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1463e" officeooo:paragraph-rsid="0011463e" style:font-name-asian="ＭＳ 明朝" style:font-size-asian="12pt" style:font-size-complex="12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50%"/>
      <style:text-properties fo:font-size="12pt" officeooo:rsid="0011463e" officeooo:paragraph-rsid="0011463e" style:font-name-asian="ＭＳ 明朝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fo:font-size="12pt" officeooo:rsid="0011463e" officeooo:paragraph-rsid="00146587" style:font-name-asian="ＭＳ 明朝" style:font-size-asian="12pt" style:font-size-complex="12pt"/>
    </style:style>
    <style:style style:name="P5" style:family="paragraph" style:parent-style-name="Standard" style:list-style-name="L2">
      <style:paragraph-properties fo:line-height="150%"/>
      <style:text-properties fo:font-size="12pt" officeooo:rsid="0011463e" officeooo:paragraph-rsid="00146587" style:font-name-asian="ＭＳ 明朝" style:font-size-asian="12pt" style:font-size-complex="12pt"/>
    </style:style>
    <style:style style:name="P6" style:family="paragraph" style:parent-style-name="Standard" style:list-style-name="L2">
      <style:paragraph-properties fo:line-height="150%"/>
      <style:text-properties fo:font-size="12pt" officeooo:rsid="0011463e" officeooo:paragraph-rsid="0011463e" style:font-name-asian="ＭＳ 明朝" style:font-size-asian="12pt" style:font-size-complex="12pt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0.97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1.104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0.101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1.104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0.101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あなたの家の防犯診断</text:p>
      <text:p text:style-name="P1"/>
      <text:p text:style-name="P1"><text:tab/>当てはまる項目の□にチェックをつけましょう。</text:p>
      <text:p text:style-name="P1"/>
      <text:list xml:id="list47764746" text:style-name="L1">
        <text:list-item>
          <text:p text:style-name="P3">○出入り口（玄関／勝手口など）</text:p>
          <text:list>
            <text:list-item>
              <text:p text:style-name="P3">□　ワンドア・ツーロックになっていますか。</text:p>
              <text:list>
                <text:list-item>
                  <text:p text:style-name="P3">主錠の他に、補助錠も取り付けましょう。</text:p>
                </text:list-item>
              </text:list>
            </text:list-item>
            <text:list-item>
              <text:p text:style-name="P4">□　扉、扉枠は頑丈ですか</text:p>
              <text:list>
                <text:list-item>
                  <text:p text:style-name="P3">扉ごと壊されてしまいます。頑丈でなければ補修しましょう。</text:p>
                </text:list-item>
              </text:list>
            </text:list-item>
            <text:list-item>
              <text:p text:style-name="P4">□　カギを隠していませんか。</text:p>
              <text:list>
                <text:list-item>
                  <text:p text:style-name="P3">カギを出入り口付近のポストなどに入れて外出するのは禁物です。泥棒はカギの隠し場所を知っています。</text:p>
                </text:list-item>
              </text:list>
            </text:list-item>
            <text:list-item>
              <text:p text:style-name="P4">□　ちょっとした外出（ゴミ捨て、近所）でもカギをかけていますか。</text:p>
              <text:list>
                <text:list-item>
                  <text:p text:style-name="P3">ゴミ捨てやご近所へのちょっとした外出でも、必ずカギをかけましょう。どろぼうはいつでもやってきます。</text:p>
                </text:list-item>
              </text:list>
            </text:list-item>
          </text:list>
        </text:list-item>
        <text:list-item>
          <text:p text:style-name="P4">○窓</text:p>
          <text:list>
            <text:list-item>
              <text:p text:style-name="P4">□　窓枠に補助錠がついていますか</text:p>
              <text:list>
                <text:list-item>
                  <text:p text:style-name="P3">ガラスを割ってカギが開けられても窓が開かないので、どろぼうはあきらめます。</text:p>
                </text:list-item>
              </text:list>
            </text:list-item>
            <text:list-item>
              <text:p text:style-name="P4">□　割れにくいガラスが使われていますか。</text:p>
              <text:list>
                <text:list-item>
                  <text:p text:style-name="P3">割れにくいガラスは、時間がかかり泥棒が諦めやすくなります。</text:p>
                </text:list-item>
              </text:list>
            </text:list-item>
            <text:list-item>
              <text:p text:style-name="P4">□　窓に防犯ブザーをつけていますか。</text:p>
              <text:list>
                <text:list-item>
                  <text:p text:style-name="P3">窓が開くと音がでる防犯ブザー効果的です。どろぼうは大音量が大嫌いです。</text:p>
                </text:list-item>
              </text:list>
            </text:list-item>
          </text:list>
        </text:list-item>
        <text:list-item>
          <text:p text:style-name="P4">○屋外</text:p>
          <text:list>
            <text:list-item>
              <text:p text:style-name="P4">□　窓のそばに足場になるような物を置いていませんか。</text:p>
              <text:list>
                <text:list-item>
                  <text:p text:style-name="P3">窓の下に、塀の下に足場になるような箱や台を置くと、どろぼうにはいられやすくなります。</text:p>
                </text:list-item>
              </text:list>
            </text:list-item>
            <text:list-item>
              <text:p text:style-name="P4">□　センサー付きライトをつけていますか。</text:p>
              <text:list>
                <text:list-item>
                  <text:p text:style-name="P3">泥棒は明るく目立つことが嫌いです。</text:p>
                </text:list-item>
              </text:list>
            </text:list-item>
            <text:list-item>
              <text:p text:style-name="P4">□　塀、柵、植木によって見通しが悪くなっていませんか。</text:p>
              <text:list>
                <text:list-item>
                  <text:p text:style-name="P3">見通しが悪いと、どろぼうにとって見つかりにくいので好都合です。</text:p>
                </text:list-item>
              </text:list>
            </text:list-item>
          </text:list>
        </text:list-item>
        <text:list-item>
          <text:p text:style-name="P4">○その他</text:p>
        </text:list-item>
      </text:list>
      <text:list xml:id="list2249924449" text:style-name="L2">
        <text:list-item>
          <text:list>
            <text:list-item>
              <text:p text:style-name="P5">□　外出前に自宅全体の戸締まりをしていますか。</text:p>
              <text:list>
                <text:list-item>
                  <text:p text:style-name="P6">出入り口（玄関、勝手口）だけでなく、浴室、トイレなどの高窓や二階の窓からもどろぼうは入ってきます。</text:p>
                </text:list-item>
              </text:list>
            </text:list-item>
            <text:list-item>
              <text:p text:style-name="P5">□　外出前に近所へ声をかけていますか。</text:p>
              <text:list>
                <text:list-item>
                  <text:p text:style-name="P6">戸締まりだけでなく、ご近所へひと声かけて外出しましょう。</text:p>
                </text:list-item>
              </text:list>
            </text:list-item>
            <text:list-item>
              <text:p text:style-name="P5">□　留守だとわからないような工夫をしていますか。</text:p>
              <text:list>
                <text:list-item>
                  <text:p text:style-name="P6">洗濯物が一晩中干したままや新聞いれに新聞が入ったままだと、誰が見ても留守とわかります。どろぼうはそぼような留守うちを探しています。</text:p>
                </text:list-item>
              </text:list>
            </text:list-item>
            <text:list-item>
              <text:p text:style-name="P5">□　寝る前にもう一度戸締まり確認をしていますか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21:22.910759831</meta:creation-date>
    <meta:editing-duration>PT35S</meta:editing-duration>
    <meta:editing-cycles>2</meta:editing-cycles>
    <meta:generator>LibreOffice/6.0.7.3$Linux_X86_64 LibreOffice_project/00m0$Build-3</meta:generator>
    <dc:description>【2015/11/25】
リリース</dc:description>
    <meta:keyword>あなたの家の防犯診断</meta:keyword>
    <dc:subject>自己診断</dc:subject>
    <dc:title>あなたの家の防犯診断</dc:title>
    <dc:date>2020-07-10T07:21:23.814512290</dc:date>
    <meta:document-statistic meta:table-count="0" meta:image-count="0" meta:object-count="0" meta:page-count="1" meta:paragraph-count="33" meta:word-count="815" meta:character-count="830" meta:non-whitespace-character-count="815"/>
    <meta:user-defined meta:name="所有者">ホウフリンク</meta:user-defined>
  </office:meta>
</office:document-meta>
</file>