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fo:font-size="12pt" officeooo:rsid="00193624" officeooo:paragraph-rsid="00193624" style:font-name-asian="ＭＳ 明朝1" style:font-size-asian="12pt" style:font-size-complex="12pt"/>
    </style:style>
    <style:style style:name="P2" style:family="paragraph" style:parent-style-name="Standard">
      <style:text-properties fo:font-size="12pt" officeooo:rsid="00193624" officeooo:paragraph-rsid="001985ad" style:font-name-asian="ＭＳ 明朝1" style:font-size-asian="12pt" style:font-size-complex="12pt"/>
    </style:style>
    <style:style style:name="P3" style:family="paragraph" style:parent-style-name="Standard">
      <style:paragraph-properties fo:margin-left="0.556cm" fo:margin-right="0.556cm" fo:line-height="200%" fo:text-indent="0.37cm" style:auto-text-indent="false" style:writing-mode="page"/>
      <style:text-properties fo:font-size="12pt" officeooo:rsid="00193624" officeooo:paragraph-rsid="00193624" style:font-name-asian="ＭＳ 明朝1" style:font-size-asian="12pt" style:font-size-complex="12pt"/>
    </style:style>
    <style:style style:name="P4" style:family="paragraph" style:parent-style-name="Standard">
      <style:paragraph-properties fo:margin-left="0.556cm" fo:margin-right="0.556cm" fo:line-height="200%" fo:text-indent="0.37cm" style:auto-text-indent="false" style:writing-mode="page"/>
      <style:text-properties fo:font-size="12pt" officeooo:rsid="00193624" officeooo:paragraph-rsid="001d785c" style:font-name-asian="ＭＳ 明朝1" style:font-size-asian="12pt" style:font-size-complex="12pt"/>
    </style:style>
    <style:style style:name="P5" style:family="paragraph" style:parent-style-name="Standard">
      <style:paragraph-properties fo:margin-left="0.556cm" fo:margin-right="0.556cm" fo:line-height="200%" fo:text-indent="0.37cm" style:auto-text-indent="false" style:writing-mode="page"/>
      <style:text-properties fo:font-size="12pt" officeooo:rsid="001d785c" officeooo:paragraph-rsid="001d785c" style:font-name-asian="ＭＳ 明朝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d785c"/>
    </style:style>
    <style:style style:name="T3" style:family="text">
      <style:text-properties officeooo:rsid="001d78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span text:style-name="T1">令和　　年　　月　　日</text:span>　</text:p>
      <text:p text:style-name="P1"/>
      <text:p text:style-name="P1"/>
      <text:p text:style-name="P1">　<text:span text:style-name="T1">　　　　　　　様</text:span>　　</text:p>
      <text:p text:style-name="P1"/>
      <text:p text:style-name="P1"/>
      <text:p text:style-name="P2">　　　　　　　　　　　　　　　　　　　　　　　　　　　　　　<text:span text:style-name="T1">　　　　　　　　</text:span>　</text:p>
      <text:p text:style-name="P2"/>
      <text:p text:style-name="P3">拝啓</text:p>
      <text:p text:style-name="P3"/>
      <text:p text:style-name="P5">寒冷の候、ますますご健勝のこととお慶び申し上げます。</text:p>
      <text:p text:style-name="P5">暮れのお忙しい中、このような手紙を貴殿に送ることをお許し下さい。</text:p>
      <text:p text:style-name="P4"><text:span text:style-name="T2">令和　　年　　月　　日</text:span><text:span text:style-name="T3">、私は貴殿より</text:span><text:span text:style-name="T2">金　　　万円</text:span><text:span text:style-name="T3">をお借りしました。返済期日は</text:span><text:span text:style-name="T2">令和　　年　　月　　日</text:span><text:span text:style-name="T3">ですが、不況の影響でボーナスが全額カットされてしまったため、その日までにお返しできそうにありません。深くお詫び申し上げます。</text:span></text:p>
      <text:p text:style-name="P4"><text:span text:style-name="T3">つきましては、誠に勝手ではありますが、</text:span><text:span text:style-name="T2">令和　　年　　月　　日</text:span><text:span text:style-name="T3">まで延長していただくということでご承知していただけないでしょうか。その期日であれば、必ず返済することができます。</text:span></text:p>
      <text:p text:style-name="P5">無理なお願いとは存じますが、何卒ご配慮くださいますようにお願い申し上げます。</text:p>
      <text:p text:style-name="P4"/>
      <text:p text:style-name="P3">　　　　　　　　　　　　　　　　　　　　　　　　　　　　　　　　　敬具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0:26:42.880303688</meta:creation-date>
    <meta:editing-cycles>2</meta:editing-cycles>
    <meta:editing-duration>PT24S</meta:editing-duration>
    <dc:description>【2017/05/23】
リリース</dc:description>
    <dc:subject>文例集</dc:subject>
    <dc:title>借金の支払いの延長を依頼する</dc:title>
    <meta:generator>LibreOffice/6.0.7.3$Linux_X86_64 LibreOffice_project/00m0$Build-3</meta:generator>
    <meta:keyword>借金の支払いの延長を依頼する</meta:keyword>
    <dc:date>2020-07-24T10:26:43.920665314</dc:date>
    <meta:document-statistic meta:table-count="0" meta:image-count="0" meta:object-count="0" meta:page-count="1" meta:paragraph-count="10" meta:word-count="282" meta:character-count="420" meta:non-whitespace-character-count="282"/>
    <meta:user-defined meta:name="所有者">ホウフリンク</meta:user-defined>
  </office:meta>
</office:document-meta>
</file>