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text-properties fo:font-size="12pt" officeooo:rsid="00193624" officeooo:paragraph-rsid="00193624" style:font-name-asian="ＭＳ 明朝1" style:font-size-asian="12pt" style:font-size-complex="12pt"/>
    </style:style>
    <style:style style:name="P2" style:family="paragraph" style:parent-style-name="Standard">
      <style:text-properties fo:font-size="12pt" officeooo:rsid="00193624" officeooo:paragraph-rsid="001985ad" style:font-name-asian="ＭＳ 明朝1" style:font-size-asian="12pt" style:font-size-complex="12pt"/>
    </style:style>
    <style:style style:name="P3" style:family="paragraph" style:parent-style-name="Standard">
      <style:paragraph-properties fo:margin-left="0.185cm" fo:margin-right="0.556cm" fo:line-height="200%" fo:text-indent="0.37cm" style:auto-text-indent="false" style:writing-mode="page"/>
      <style:text-properties fo:font-size="12pt" officeooo:rsid="0025dbc6" officeooo:paragraph-rsid="0025dbc6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/>
      <text:p text:style-name="P1">　代表取締役　<text:span text:style-name="T1">　　　　　　　様</text:span>　　</text:p>
      <text:p text:style-name="P1"/>
      <text:p text:style-name="P1"/>
      <text:p text:style-name="P2">　　　　　　　　　　　　　　　　　　　　　　　　　　　　　　<text:span text:style-name="T1">　　　　　　　　</text:span>　</text:p>
      <text:p text:style-name="P2"/>
      <text:p text:style-name="P3"/>
      <text:p text:style-name="P3">私は、<text:span text:style-name="T1">令和　　年　　月　　日</text:span>から<text:span text:style-name="T1">令和　　年　　月　　日</text:span>まで、経理（現在は総務）の職にありました。その間、ローンなどの生活費にあてるために会社のお金を横領しておりました。大変申し訳なくお詫びの言葉もございません。</text:p>
      <text:p text:style-name="P3">この上は、どのような処分であろうと甘んじて受けるつもりでおります。また、横領したお<text:span text:style-name="T1">金　　　　　　　万円</text:span>は必ずお返しいたします。</text:p>
      <text:p text:style-name="P3">ただ、このようなお願いをするのは、大変心苦しいのですが、どうか警察には横領したことを届けないでほしいのです、私には、妻と小学生になる子供がおります。私が捕まってしまうと、家族が路頭に迷ううことになります。</text:p>
      <text:p text:style-name="P3">勝手なお願いとは重々承知しておりますが、何卒事情をお汲み取りいただき、ご承知くださいますようにお願い申し上げます。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0:29:39.114497985</meta:creation-date>
    <meta:editing-cycles>2</meta:editing-cycles>
    <meta:editing-duration>PT23S</meta:editing-duration>
    <dc:description>【2017/07/25】
リリース</dc:description>
    <dc:subject>文例集</dc:subject>
    <dc:title>横領したことを警察に通知しないと会社にお願いする</dc:title>
    <meta:generator>LibreOffice/6.0.7.3$Linux_X86_64 LibreOffice_project/00m0$Build-3</meta:generator>
    <meta:keyword>横領したことを警察に通知しないと会社にお願いする</meta:keyword>
    <dc:date>2020-07-24T10:29:40.635111145</dc:date>
    <meta:document-statistic meta:table-count="0" meta:image-count="0" meta:object-count="0" meta:page-count="1" meta:paragraph-count="7" meta:word-count="319" meta:character-count="422" meta:non-whitespace-character-count="319"/>
    <meta:user-defined meta:name="所有者">ホウフリンク</meta:user-defined>
  </office:meta>
</office:document-meta>
</file>