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fo:font-size="12pt" officeooo:rsid="00193624" officeooo:paragraph-rsid="00193624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fo:font-size="12pt" officeooo:rsid="00193624" officeooo:paragraph-rsid="001985ad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fo:font-size="12pt" officeooo:rsid="00193624" officeooo:paragraph-rsid="00193624" style:font-name-asian="ＭＳ 明朝1" style:font-size-asian="12pt" style:font-size-complex="12pt"/>
    </style:style>
    <style:style style:name="P4" style:family="paragraph" style:parent-style-name="Standard">
      <style:paragraph-properties fo:margin-left="0.185cm" fo:margin-right="0.556cm" fo:line-height="200%" fo:text-indent="0.37cm" style:auto-text-indent="false" style:writing-mode="page"/>
      <style:text-properties fo:font-size="12pt" officeooo:rsid="0027bd50" officeooo:paragraph-rsid="0027bd50" style:font-name-asian="ＭＳ 明朝1" style:font-size-asian="12pt" style:font-size-complex="12pt"/>
    </style:style>
    <style:style style:name="P5" style:family="paragraph" style:parent-style-name="Standard">
      <style:paragraph-properties fo:margin-left="0.185cm" fo:margin-right="0.556cm" fo:line-height="200%" fo:text-indent="0.37cm" style:auto-text-indent="false" style:writing-mode="page"/>
      <style:text-properties fo:font-size="12pt" officeooo:rsid="00193624" officeooo:paragraph-rsid="0027bd50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/>
      <text:p text:style-name="P1">　<text:span text:style-name="T1">　　　　　　　様</text:span>　　</text:p>
      <text:p text:style-name="P1"/>
      <text:p text:style-name="P1"/>
      <text:p text:style-name="P2">　　　　　　　　　　　　　　　　　　　　　　　　　　　　　　<text:span text:style-name="T1">　　　　　　　　</text:span>　</text:p>
      <text:p text:style-name="P2"/>
      <text:p text:style-name="P2"/>
      <text:p text:style-name="P4"><text:span text:style-name="T1">令和　　年　　月　　日</text:span>、私は<text:span text:style-name="T1">　　某　　市</text:span>の<text:span text:style-name="T1">　　　　　　　店</text:span>において貴殿と口論となり、貴殿の顔と腰を殴ってしまいました。いくら酒宴の席であったとしても、私の行為は許されるものではありません。大変申し訳ありませんでした。深く反省しております。</text:p>
      <text:p text:style-name="P4">貴殿が受けた怪我の治療費と慰謝料は、貴殿から請求され次第、すぐにお支払いいたします。</text:p>
      <text:p text:style-name="P4">ただ、勝手なお願いですが、今回のことで、警察に訴えるようなことだけはしないで下さい。私が捕まってしまうと、おそらく会社は私を解雇するでしょう。解雇されてしまうと、この不況では私を雇ってくれるところはありません。</text:p>
      <text:p text:style-name="P4">そのため、警察に通知しないように、切にお願いする次第であります。</text:p>
      <text:p text:style-name="P4">何卒お願いしたします。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0:30:39.766960137</meta:creation-date>
    <meta:editing-cycles>2</meta:editing-cycles>
    <meta:editing-duration>PT25S</meta:editing-duration>
    <dc:description>【2017/07/25】
リリース</dc:description>
    <dc:subject>文例集</dc:subject>
    <dc:title>怪我させてしまった相手に警察に連絡しないようにお願いする</dc:title>
    <meta:generator>LibreOffice/6.0.7.3$Linux_X86_64 LibreOffice_project/00m0$Build-3</meta:generator>
    <meta:keyword>怪我させてしまった相手に警察に連絡しないようにお願いする</meta:keyword>
    <dc:date>2020-07-24T10:30:41.010889607</dc:date>
    <meta:document-statistic meta:table-count="0" meta:image-count="0" meta:object-count="0" meta:page-count="1" meta:paragraph-count="8" meta:word-count="298" meta:character-count="398" meta:non-whitespace-character-count="298"/>
    <meta:user-defined meta:name="所有者">ホウフリンク</meta:user-defined>
  </office:meta>
</office:document-meta>
</file>