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93624" officeooo:paragraph-rsid="00193624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193624" officeooo:paragraph-rsid="001985ad" style:font-name-asian="ＭＳ 明朝1" style:font-size-asian="12pt" style:font-size-complex="12pt"/>
    </style:style>
    <style:style style:name="P3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27d3c6" officeooo:paragraph-rsid="0027d3c6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/>
      <text:p text:style-name="P1">　<text:span text:style-name="T1">　　　　　　　様</text:span>　　</text:p>
      <text:p text:style-name="P1"/>
      <text:p text:style-name="P1"/>
      <text:p text:style-name="P2">　　　　　　　　　　　　　　　　　　　　　　　　　　　　　　<text:span text:style-name="T1">　　　　　　　　</text:span>　</text:p>
      <text:p text:style-name="P2"/>
      <text:p text:style-name="P3"/>
      <text:p text:style-name="P3"/>
      <text:p text:style-name="P3">親としてあなたが立派に自立し、さらなる成長をしようとしているところ、あなたに迷惑をかけまいとしてきました。しかし、お父さんが残してくれた遺産も日に日に減少し、私も体調がすぐれないために十分な収入も得られず、生活も、病院通いもままならない状況となってしまいました。あなたを拘束し負担をかけさせたくない気持ちはあるのですが、もはや経済的な援助をしていただけるようお願いする他、道が残されておりません。</text:p>
      <text:p text:style-name="P3">心苦しいのかぎりではありますが、<text:span text:style-name="T1">毎月　　　万円</text:span>の生活費の援助をお願いいたします。そのため、お手数ですが、私の銀行口座へ振り込んで下さい。わたしの口座をご存知かと思いますが、下記に書いておきます。よろしお願いいたします。</text:p>
      <text:p text:style-name="P3"/>
      <text:p text:style-name="P3"><text:span text:style-name="T1">　　　　　　銀行</text:span>　　<text:span text:style-name="T1">　　　　　　　支店</text:span>　</text:p>
      <text:p text:style-name="P3">普通口座　<text:span text:style-name="T1">口座番号　　　　　　　　　　</text:span>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0:31:19.499452645</meta:creation-date>
    <meta:editing-cycles>2</meta:editing-cycles>
    <meta:editing-duration>PT26S</meta:editing-duration>
    <dc:description>【2017/07/25】
リリース</dc:description>
    <dc:subject>文例集</dc:subject>
    <dc:title>子供に生活費の援助を申し出る</dc:title>
    <meta:generator>LibreOffice/6.0.7.3$Linux_X86_64 LibreOffice_project/00m0$Build-3</meta:generator>
    <meta:keyword>子供に生活費の援助を申し出る</meta:keyword>
    <dc:date>2020-07-24T10:31:20.676034196</dc:date>
    <meta:document-statistic meta:table-count="0" meta:image-count="0" meta:object-count="0" meta:page-count="1" meta:paragraph-count="7" meta:word-count="322" meta:character-count="436" meta:non-whitespace-character-count="322"/>
    <meta:user-defined meta:name="所有者">ホウフリンク</meta:user-defined>
  </office:meta>
</office:document-meta>
</file>