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193624" officeooo:paragraph-rsid="002701a5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701a5" officeooo:paragraph-rsid="002701a5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556cm" fo:line-height="200%" fo:text-align="center" style:justify-single-word="false" fo:text-indent="0.37cm" style:auto-text-indent="false" style:writing-mode="page"/>
      <style:text-properties fo:font-size="14pt" officeooo:rsid="002701a5" officeooo:paragraph-rsid="002701a5" style:font-name-asian="ＭＳ 明朝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701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3"><text:span text:style-name="T2">　事務局長</text:span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5">退会届</text:p>
      <text:p text:style-name="P4"/>
      <text:p text:style-name="P4">私は、<text:span text:style-name="T1">令和　　年　　月　　日</text:span>に、入信し、現在まで教えをもまり、布教活動をしてまいりました。教えは、これまでの私の心の支えであり、教えのおかげでこれまでやってこれたとおもっています。</text:p>
      <text:p text:style-name="P4">しかし、近年、報道などを通して、行っていることが単なるお布施集めに過ぎないことをしりました。否定されておりますが、私自身思い当たることがいくつかあります。そのため、最近では教えが信じられなくなっています。</text:p>
      <text:p text:style-name="P4">事の真相はともかく、このような疑念が私の中に芽生えてしまったからには、もはや教えを信奉することはできません。</text:p>
      <text:p text:style-name="P4">ですから、大変申し訳ありませんが、本日をもって退会させていただきます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32:03.881929153</meta:creation-date>
    <meta:editing-cycles>2</meta:editing-cycles>
    <meta:editing-duration>PT24S</meta:editing-duration>
    <dc:description>【2017/07/28】
リリース</dc:description>
    <dc:subject>文例集</dc:subject>
    <dc:title>宗教団体を退会する</dc:title>
    <meta:generator>LibreOffice/6.0.7.3$Linux_X86_64 LibreOffice_project/00m0$Build-3</meta:generator>
    <meta:keyword>宗教団体を退会する</meta:keyword>
    <dc:date>2020-07-24T10:32:04.919809205</dc:date>
    <meta:document-statistic meta:table-count="0" meta:image-count="0" meta:object-count="0" meta:page-count="1" meta:paragraph-count="8" meta:word-count="288" meta:character-count="378" meta:non-whitespace-character-count="288"/>
    <meta:user-defined meta:name="所有者">ホウフリンク</meta:user-defined>
  </office:meta>
</office:document-meta>
</file>