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193624" officeooo:paragraph-rsid="002701a5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701a5" officeooo:paragraph-rsid="002701a5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701a5" officeooo:paragraph-rsid="002a7151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556cm" fo:line-height="200%" fo:text-align="center" style:justify-single-word="false" fo:text-indent="0.37cm" style:auto-text-indent="false" style:writing-mode="page"/>
      <style:text-properties fo:font-size="14pt" officeooo:rsid="002701a5" officeooo:paragraph-rsid="002701a5" style:font-name-asian="ＭＳ 明朝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701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3"><text:span text:style-name="T2">　事務局長</text:span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6">退会届</text:p>
      <text:p text:style-name="P4"/>
      <text:p text:style-name="P5">私は、これまで<text:span text:style-name="T1">　　　　　　</text:span>労働組合で活動してまいりましたが、去年から体調がすぐれないこともあり、組合の活動もままならない状態です。私としましては、このまま活動を続け、組合に迷惑をかけることは避けたいと思っています。</text:p>
      <text:p text:style-name="P5">そのため、令和<text:span text:style-name="T1">　　</text:span>年<text:span text:style-name="T1">　　</text:span>月<text:span text:style-name="T1">　　</text:span>日限りで<text:span text:style-name="T1">　　　　　　</text:span>労働組合を退会させていただきます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33:21.000168770</meta:creation-date>
    <meta:editing-cycles>2</meta:editing-cycles>
    <meta:editing-duration>PT26S</meta:editing-duration>
    <dc:description>【2017/08/10】
リリース</dc:description>
    <dc:subject>文例集</dc:subject>
    <dc:title>労働組合を退会する</dc:title>
    <meta:generator>LibreOffice/6.0.7.3$Linux_X86_64 LibreOffice_project/00m0$Build-3</meta:generator>
    <meta:keyword>労働組合を退会する</meta:keyword>
    <dc:date>2020-07-24T10:33:22.243154786</dc:date>
    <meta:document-statistic meta:table-count="0" meta:image-count="0" meta:object-count="0" meta:page-count="1" meta:paragraph-count="6" meta:word-count="144" meta:character-count="246" meta:non-whitespace-character-count="144"/>
    <meta:user-defined meta:name="所有者">ホウフリンク</meta:user-defined>
  </office:meta>
</office:document-meta>
</file>