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wiss" style:font-pitch="variable"/>
    <style:font-face style:name="TakaoPGothic1"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明朝1" svg:font-family="'ＭＳ 明朝'" style:font-family-generic="roman"/>
    <style:font-face style:name="ＭＳ Ｐゴシック" svg:font-family="'ＭＳ Ｐゴシック'" style:font-family-generic="swiss" style:font-pitch="variable"/>
    <style:font-face style:name="ＭＳ Ｐ明朝" svg:font-family="'ＭＳ Ｐ明朝'" style:font-pitch="variable"/>
  </office:font-face-decls>
  <office:automatic-styles>
    <style:style style:name="co1" style:family="table-column">
      <style:table-column-properties fo:break-before="auto" style:column-width="0.78cm"/>
    </style:style>
    <style:style style:name="co2" style:family="table-column">
      <style:table-column-properties fo:break-before="auto" style:column-width="0.741cm"/>
    </style:style>
    <style:style style:name="co3" style:family="table-column">
      <style:table-column-properties fo:break-before="auto" style:column-width="2.258cm"/>
    </style:style>
    <style:style style:name="co4" style:family="table-column">
      <style:table-column-properties fo:break-before="auto" style:column-width="0.4cm"/>
    </style:style>
    <style:style style:name="co5" style:family="table-column">
      <style:table-column-properties fo:break-before="auto" style:column-width="0.94cm"/>
    </style:style>
    <style:style style:name="co6" style:family="table-column">
      <style:table-column-properties fo:break-before="auto" style:column-width="0.88cm"/>
    </style:style>
    <style:style style:name="co7" style:family="table-column">
      <style:table-column-properties fo:break-before="auto" style:column-width="0.61cm"/>
    </style:style>
    <style:style style:name="co8" style:family="table-column">
      <style:table-column-properties fo:break-before="auto" style:column-width="2.161cm"/>
    </style:style>
    <style:style style:name="co9" style:family="table-column">
      <style:table-column-properties fo:break-before="auto" style:column-width="0.739cm"/>
    </style:style>
    <style:style style:name="co10" style:family="table-column">
      <style:table-column-properties fo:break-before="auto" style:column-width="0.688cm"/>
    </style:style>
    <style:style style:name="co11" style:family="table-column">
      <style:table-column-properties fo:break-before="auto" style:column-width="0.34cm"/>
    </style:style>
    <style:style style:name="ro1" style:family="table-row">
      <style:table-row-properties style:row-height="0.36cm" fo:break-before="auto" style:use-optimal-row-height="false"/>
    </style:style>
    <style:style style:name="ro2" style:family="table-row">
      <style:table-row-properties style:row-height="0.33cm" fo:break-before="auto" style:use-optimal-row-height="false"/>
    </style:style>
    <style:style style:name="ro3" style:family="table-row">
      <style:table-row-properties style:row-height="0.3cm" fo:break-before="auto" style:use-optimal-row-height="false"/>
    </style:style>
    <style:style style:name="ro4" style:family="table-row">
      <style:table-row-properties style:row-height="0.469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452cm" fo:break-before="auto" style:use-optimal-row-height="false"/>
    </style:style>
    <style:style style:name="ro8" style:family="table-row">
      <style:table-row-properties style:row-height="0.439cm" fo:break-before="auto" style:use-optimal-row-height="false"/>
    </style:style>
    <style:style style:name="ro9" style:family="table-row">
      <style:table-row-properties style:row-height="0.64cm" fo:break-before="auto" style:use-optimal-row-height="false"/>
    </style:style>
    <style:style style:name="ro10" style:family="table-row">
      <style:table-row-properties style:row-height="0.66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1.42cm" fo:break-before="auto" style:use-optimal-row-height="true"/>
    </style:style>
    <style:style style:name="ro13" style:family="table-row">
      <style:table-row-properties style:row-height="1.842cm" fo:break-before="auto" style:use-optimal-row-height="true"/>
    </style:style>
    <style:style style:name="ro14" style:family="table-row">
      <style:table-row-properties style:row-height="0.31cm" fo:break-before="auto" style:use-optimal-row-height="false"/>
    </style:style>
    <style:style style:name="ro15" style:family="table-row">
      <style:table-row-properties style:row-height="0.34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553" style:family="table-cell" style:parent-style-name="Default">
      <style:text-properties style:font-name="ＭＳ Ｐ明朝" style:font-name-asian="ＭＳ Ｐ明朝"/>
    </style:style>
    <style:style style:name="ce2" style:family="table-cell" style:parent-style-name="Default">
      <style:table-cell-properties style:text-align-source="fix" style:repeat-content="false" style:vertical-align="middle"/>
      <style:paragraph-properties fo:text-align="center"/>
      <style:text-properties style:font-name="ＭＳ Ｐ明朝" style:font-name-asian="ＭＳ Ｐ明朝"/>
    </style:style>
    <style:style style:name="ce4"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ゴシック" style:font-size-asian="14pt" style:font-weight-asian="bold" style:font-size-complex="14pt" style:font-weight-complex="bold"/>
    </style:style>
    <style:style style:name="ce5" style:family="table-cell" style:parent-style-name="Default">
      <style:table-cell-properties style:text-align-source="fix" style:repeat-content="false" style:direction="ttb"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6" style:family="table-cell" style:parent-style-name="Default">
      <style:table-cell-properties style:glyph-orientation-vertical="auto" style:text-align-source="fix" style:repeat-content="false" style:direction="ttb" style:vertical-align="middle"/>
      <style:paragraph-properties fo:text-align="center"/>
      <style:text-properties style:font-name="ＭＳ Ｐゴシック" fo:font-size="13pt" fo:font-weight="bold" style:font-name-asian="ＭＳ Ｐゴシック" style:font-size-asian="13pt" style:font-weight-asian="bold" style:font-size-complex="13pt"/>
    </style:style>
    <style:style style:name="ce8" style:family="table-cell" style:parent-style-name="Default">
      <style:text-properties style:font-name="ＭＳ Ｐゴシック" fo:font-size="14pt" fo:font-weight="bold" style:font-name-asian="ＭＳ Ｐゴシック" style:font-size-asian="14pt" style:font-weight-asian="bold" style:font-size-complex="14pt"/>
    </style:style>
    <style:style style:name="ce805"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806" style:family="table-cell" style:parent-style-name="Default">
      <style:text-properties style:font-name="ＭＳ Ｐ明朝" fo:font-weight="bold" style:font-name-asian="ＭＳ Ｐ明朝" style:font-weight-asian="bold"/>
    </style:style>
    <style:style style:name="ce11" style:family="table-cell" style:parent-style-name="Default">
      <style:table-cell-properties style:text-align-source="fix" style:repeat-content="false" style:direction="ttb" style:vertical-align="middle"/>
      <style:paragraph-properties fo:text-align="center"/>
      <style:text-properties style:font-name="ＭＳ Ｐ明朝" fo:font-size="12pt" fo:font-weight="bold" style:font-name-asian="ＭＳ Ｐゴシック" style:font-size-asian="12pt" style:font-weight-asian="bold" style:font-size-complex="12pt"/>
    </style:style>
    <style:style style:name="ce808"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Ｐゴシック" style:font-size-asian="14pt" style:font-weight-asian="bold" style:font-size-complex="14pt"/>
    </style:style>
    <style:style style:name="ce13" style:family="table-cell" style:parent-style-name="Default">
      <style:text-properties style:font-name="ＭＳ Ｐ明朝" fo:font-weight="bold" style:font-name-asian="ＭＳ Ｐゴシック" style:font-weight-asian="bold"/>
    </style:style>
    <style:style style:name="ce14" style:family="table-cell" style:parent-style-name="Default">
      <style:text-properties style:font-name="ＭＳ Ｐ明朝" style:font-name-asian="ＭＳ Ｐゴシック"/>
    </style:style>
    <style:style style:name="ce15" style:family="table-cell" style:parent-style-name="Default">
      <style:table-cell-properties style:text-align-source="fix" style:repeat-content="false" style:direction="ttb" style:vertical-align="middle"/>
      <style:paragraph-properties fo:text-align="center"/>
      <style:text-properties fo:color="#3c3c3c" style:font-name="ＭＳ Ｐ明朝" fo:font-size="12pt" fo:language="zxx" fo:country="none" fo:font-weight="bold" style:font-name-asian="ＭＳ Ｐゴシック" style:font-size-asian="12pt" style:language-asian="zxx" style:country-asian="none" style:font-weight-asian="bold" style:font-name-complex="Ubuntu" style:font-size-complex="12pt" style:language-complex="zxx" style:country-complex="none"/>
    </style:style>
    <style:style style:name="ce812" style:family="table-cell" style:parent-style-name="Default">
      <style:table-cell-properties style:text-align-source="fix" style:repeat-content="false" style:direction="ttb" style:vertical-align="middle"/>
      <style:paragraph-properties fo:text-align="center"/>
      <style:text-properties style:font-name="ＭＳ Ｐ明朝" fo:font-weight="bold" style:font-name-asian="ＭＳ Ｐゴシック" style:font-weight-asian="bold"/>
    </style:style>
    <style:style style:name="ce18" style:family="table-cell" style:parent-style-name="Default">
      <style:table-cell-properties fo:border-bottom="2.24pt solid #000000" style:text-align-source="fix" style:repeat-content="false" fo:border-left="1.81pt solid #000000" style:direction="ttb" fo:border-right="0.7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9" style:family="table-cell" style:parent-style-name="Default">
      <style:table-cell-properties fo:border-bottom="0.74pt solid #000000" fo:border-left="1.81pt solid #000000" fo:border-right="0.74pt solid #000000" fo:border-top="0.74pt solid #000000"/>
      <style:text-properties style:font-name="ＭＳ Ｐ明朝" fo:font-size="11pt" style:font-name-asian="ＭＳ Ｐ明朝" style:font-size-asian="11pt" style:font-size-complex="11pt"/>
    </style:style>
    <style:style style:name="ce20" style:family="table-cell" style:parent-style-name="Default">
      <style:table-cell-properties fo:border-bottom="0.74pt solid #000000" style:text-align-source="fix" style:repeat-content="false" fo:border-left="1.81pt solid #000000"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21" style:family="table-cell" style:parent-style-name="Default">
      <style:table-cell-properties fo:border-bottom="2.24pt solid #000000" fo:border-left="1.81pt solid #000000" fo:border-right="0.74pt solid #000000" fo:border-top="0.74pt solid #000000"/>
      <style:text-properties style:font-name="ＭＳ Ｐ明朝" fo:font-size="11pt" style:font-name-asian="ＭＳ Ｐ明朝" style:font-size-asian="11pt" style:font-size-complex="11pt"/>
    </style:style>
    <style:style style:name="ce22" style:family="table-cell" style:parent-style-name="Default">
      <style:table-cell-properties fo:border-bottom="none" style:text-align-source="fix" style:repeat-content="false" fo:border-left="1.81pt solid #000000" style:direction="ttb"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23" style:family="table-cell" style:parent-style-name="Default">
      <style:table-cell-properties fo:border-bottom="none" fo:border-left="1.81pt solid #000000" fo:border-right="none" fo:border-top="none"/>
      <style:text-properties style:font-name="ＭＳ Ｐ明朝" fo:font-size="12pt" style:font-name-asian="ＭＳ Ｐ明朝" style:font-size-asian="12pt" style:font-size-complex="12pt"/>
    </style:style>
    <style:style style:name="ce24" style:family="table-cell" style:parent-style-name="Default">
      <style:table-cell-properties fo:border-bottom="none" style:text-align-source="fix" style:repeat-content="false" fo:border-left="1.81pt solid #000000" fo:border-right="none" fo:border-top="none" style:vertical-align="middle"/>
      <style:paragraph-properties fo:text-align="center"/>
      <style:text-properties style:font-name="ＭＳ Ｐ明朝" fo:font-size="12pt" style:font-name-asian="ＭＳ Ｐ明朝" style:font-size-asian="12pt" style:font-size-complex="12pt"/>
    </style:style>
    <style:style style:name="ce26" style:family="table-cell" style:parent-style-name="Default">
      <style:table-cell-properties fo:border-bottom="none" style:text-align-source="fix" style:repeat-content="false" fo:border-left="1.81pt solid #000000" style:direction="ttb" fo:border-right="none" fo:border-top="0.31pt solid #000000" style:vertical-align="middle" loext:vertical-justify="auto"/>
      <style:paragraph-properties fo:text-align="center" css3t:text-justify="auto"/>
      <style:text-properties style:font-name="ＭＳ Ｐ明朝" fo:font-size="14pt" style:font-name-asian="ＭＳ Ｐ明朝" style:font-size-asian="14pt" style:font-size-complex="14pt"/>
    </style:style>
    <style:style style:name="ce28" style:family="table-cell" style:parent-style-name="Default">
      <style:table-cell-properties fo:border-bottom="none" fo:border-left="1.81pt solid #000000" fo:border-right="none" fo:border-top="none"/>
      <style:text-properties style:font-name="ＭＳ Ｐ明朝" style:font-name-asian="ＭＳ Ｐ明朝"/>
    </style:style>
    <style:style style:name="ce38" style:family="table-cell" style:parent-style-name="Default">
      <style:table-cell-properties fo:border-bottom="2.24pt solid #000000" style:text-align-source="fix" style:repeat-content="false" fo:border-left="2.24pt solid #000000" style:direction="ttb" fo:border-right="none" fo:border-top="2.24pt solid #000000" style:vertical-align="middle"/>
      <style:paragraph-properties fo:text-align="center"/>
      <style:text-properties style:font-name="ＭＳ Ｐ明朝" fo:font-size="14pt" style:font-name-asian="ＭＳ Ｐ明朝" style:font-size-asian="14pt" style:font-size-complex="14pt"/>
    </style:style>
    <style:style style:name="ce228" style:family="table-cell" style:parent-style-name="Default">
      <style:table-cell-properties fo:border-bottom="none" fo:border-left="2.24pt solid #000000" fo:border-right="none" fo:border-top="none"/>
      <style:text-properties style:font-name="ＭＳ Ｐ明朝" style:font-name-asian="ＭＳ Ｐ明朝"/>
    </style:style>
    <style:style style:name="ce40" style:family="table-cell" style:parent-style-name="Default">
      <style:table-cell-properties fo:border-bottom="2.24pt solid #000000" fo:border-left="2.24pt solid #000000" fo:border-right="none" fo:border-top="none"/>
      <style:text-properties style:font-name="ＭＳ Ｐ明朝" style:font-name-asian="ＭＳ Ｐ明朝"/>
    </style:style>
    <style:style style:name="ce41" style:family="table-cell" style:parent-style-name="Default">
      <style:table-cell-properties fo:border-bottom="0.74pt solid #000000" fo:border-left="0.74pt solid #000000" fo:border-right="0.74pt solid #000000" fo:border-top="2.24pt solid #000000"/>
      <style:text-properties style:font-name="ＭＳ Ｐ明朝" fo:font-size="11pt" style:font-name-asian="ＭＳ Ｐ明朝" style:font-size-asian="11pt" style:font-size-complex="11pt"/>
    </style:style>
    <style:style style:name="ce48"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49" style:family="table-cell" style:parent-style-name="Default">
      <style:table-cell-properties fo:border-bottom="2.24pt solid #000000" fo:border-left="0.74pt solid #000000" fo:border-right="0.74pt solid #000000" fo:border-top="0.74pt solid #000000"/>
      <style:text-properties style:font-name="ＭＳ Ｐ明朝" fo:font-size="11pt" style:font-name-asian="ＭＳ Ｐ明朝" style:font-size-asian="11pt" style:font-size-complex="11pt"/>
    </style:style>
    <style:style style:name="ce33" style:family="table-cell" style:parent-style-name="Default">
      <style:table-cell-properties fo:border-bottom="none" style:text-align-source="fix" style:repeat-content="false" fo:border-left="0.31pt solid #000000" style:direction="ttb"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34" style:family="table-cell" style:parent-style-name="Default">
      <style:table-cell-properties fo:border-bottom="none" fo:border-left="0.06pt solid #000000" fo:border-right="0.06pt solid #000000" fo:border-top="none"/>
      <style:text-properties style:font-name="ＭＳ Ｐ明朝" fo:font-size="12pt" style:font-name-asian="ＭＳ Ｐ明朝" style:font-size-asian="12pt" style:font-size-complex="12pt"/>
    </style:style>
    <style:style style:name="ce35"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ゴシック" fo:font-size="12pt" fo:font-weight="bold" style:font-name-asian="ＭＳ Ｐ明朝" style:font-size-asian="12pt" style:font-weight-asian="bold" style:font-size-complex="12pt" style:font-weight-complex="bold"/>
    </style:style>
    <style:style style:name="ce36" style:family="table-cell" style:parent-style-name="Default">
      <style:table-cell-properties fo:border-bottom="0.06pt solid #000000" fo:border-left="0.31pt solid #000000" fo:border-right="none" fo:border-top="0.06pt solid #000000"/>
      <style:text-properties style:font-name="ＭＳ Ｐゴシック" fo:font-size="12pt" fo:font-weight="bold" style:font-name-asian="ＭＳ Ｐ明朝" style:font-size-asian="12pt" style:font-weight-asian="bold" style:font-size-complex="12pt" style:font-weight-complex="bold"/>
    </style:style>
    <style:style style:name="ce37" style:family="table-cell" style:parent-style-name="Default">
      <style:table-cell-properties fo:border-bottom="none" fo:border-left="0.31pt solid #000000" fo:border-right="none" fo:border-top="0.06pt solid #000000"/>
      <style:text-properties style:font-name="ＭＳ Ｐゴシック" fo:font-size="12pt" fo:font-weight="bold" style:font-name-asian="ＭＳ Ｐ明朝" style:font-size-asian="12pt" style:font-weight-asian="bold" style:font-size-complex="12pt" style:font-weight-complex="bold"/>
    </style:style>
    <style:style style:name="ce52" style:family="table-cell" style:parent-style-name="Default">
      <style:table-cell-properties fo:border-bottom="none" style:text-align-source="fix" style:repeat-content="false" fo:border-left="1.5pt solid #000000" fo:border-right="none" fo:border-top="1.5pt solid #000000" style:vertical-align="middle"/>
      <style:paragraph-properties fo:text-align="center"/>
      <style:text-properties style:font-name="ＭＳ Ｐ明朝" fo:font-size="12pt" style:font-name-asian="ＭＳ Ｐ明朝" style:font-size-asian="12pt" style:font-size-complex="12pt"/>
    </style:style>
    <style:style style:name="ce53" style:family="table-cell" style:parent-style-name="Default">
      <style:table-cell-properties fo:border-bottom="none" fo:border-left="1.5pt solid #000000" fo:border-right="none" fo:border-top="none"/>
      <style:text-properties style:font-name="ＭＳ Ｐ明朝" style:font-name-asian="ＭＳ Ｐ明朝"/>
    </style:style>
    <style:style style:name="ce55" style:family="table-cell" style:parent-style-name="Default">
      <style:table-cell-properties fo:border-bottom="0.74pt solid #000000" style:text-align-source="fix" style:repeat-content="false" fo:border-left="0.06pt solid #000000" fo:border-right="0.74pt solid #000000" fo:border-top="2.24pt solid #000000" style:vertical-align="middle"/>
      <style:paragraph-properties fo:text-align="center" fo:margin-left="0cm"/>
      <style:text-properties style:font-name="ＭＳ Ｐ明朝" fo:font-size="11pt" fo:font-weight="bold" style:font-name-asian="ＭＳ Ｐゴシック" style:font-size-asian="11pt" style:font-weight-asian="bold" style:font-size-complex="11pt" style:font-weight-complex="bold"/>
    </style:style>
    <style:style style:name="ce56" style:family="table-cell" style:parent-style-name="Default">
      <style:table-cell-properties fo:border-bottom="0.74pt solid #000000" style:text-align-source="fix" style:repeat-content="false" fo:border-left="0.06pt solid #000000" fo:border-right="0.74pt solid #000000" fo:border-top="0.74pt solid #000000"/>
      <style:paragraph-properties fo:text-align="center" fo:margin-left="0cm"/>
      <style:text-properties style:font-name="ＭＳ Ｐ明朝" fo:font-size="11pt" fo:font-weight="bold" style:font-name-asian="ＭＳ Ｐゴシック" style:font-size-asian="11pt" style:font-weight-asian="bold" style:font-size-complex="11pt" style:font-weight-complex="bold"/>
    </style:style>
    <style:style style:name="ce57" style:family="table-cell" style:parent-style-name="Default">
      <style:table-cell-properties fo:border-bottom="0.74pt solid #000000" style:text-align-source="fix" style:repeat-content="false" fo:border-left="0.06pt solid #000000" fo:border-right="0.74pt solid #000000" fo:border-top="0.74pt solid #000000" style:vertical-align="middle"/>
      <style:paragraph-properties fo:text-align="center" fo:margin-left="0cm"/>
      <style:text-properties style:font-name="ＭＳ Ｐ明朝" fo:font-size="11pt" fo:font-weight="bold" style:font-name-asian="ＭＳ Ｐゴシック" style:font-size-asian="11pt" style:font-weight-asian="bold" style:font-size-complex="11pt" style:font-weight-complex="bold"/>
    </style:style>
    <style:style style:name="ce58" style:family="table-cell" style:parent-style-name="Default">
      <style:table-cell-properties fo:border-bottom="0.06pt solid #000000" style:text-align-source="fix" style:repeat-content="false" fo:border-left="0.06pt solid #000000" fo:border-right="0.74pt solid #000000" fo:border-top="0.74pt solid #000000" style:vertical-align="middle"/>
      <style:paragraph-properties fo:text-align="center" fo:margin-left="0cm"/>
      <style:text-properties style:font-name="ＭＳ Ｐ明朝" fo:font-size="11pt" fo:font-weight="bold" style:font-name-asian="ＭＳ Ｐゴシック" style:font-size-asian="11pt" style:font-weight-asian="bold" style:font-size-complex="11pt" style:font-weight-complex="bold"/>
    </style:style>
    <style:style style:name="ce60" style:family="table-cell" style:parent-style-name="Default">
      <style:table-cell-properties fo:border-bottom="0.06pt solid #000000" style:text-align-source="fix" style:repeat-content="false" fo:border-left="0.06pt solid #000000" fo:border-right="0.74pt solid #000000" fo:border-top="0.74pt solid #000000"/>
      <style:paragraph-properties fo:text-align="center" fo:margin-left="0cm"/>
      <style:text-properties style:font-name="ＭＳ Ｐ明朝" fo:font-size="11pt" fo:font-weight="bold" style:font-name-asian="ＭＳ Ｐゴシック" style:font-size-asian="11pt" style:font-weight-asian="bold" style:font-size-complex="11pt" style:font-weight-complex="bold"/>
    </style:style>
    <style:style style:name="ce61" style:family="table-cell" style:parent-style-name="Default">
      <style:table-cell-properties fo:border-bottom="2.24pt solid #000000" style:text-align-source="fix" style:repeat-content="false" fo:border-left="1.5pt solid #000000" fo:border-right="none" fo:border-top="1.5pt solid #000000" style:vertical-align="middle"/>
      <style:paragraph-properties fo:text-align="center"/>
      <style:text-properties style:font-name="ＭＳ Ｐ明朝" fo:font-size="12pt" style:font-name-asian="ＭＳ Ｐ明朝" style:font-size-asian="12pt" style:font-size-complex="12pt"/>
    </style:style>
    <style:style style:name="ce62" style:family="table-cell" style:parent-style-name="Default">
      <style:table-cell-properties fo:border-bottom="2.24pt solid #000000" fo:border-left="1.5pt solid #000000" fo:border-right="none" fo:border-top="none"/>
      <style:text-properties style:font-name="ＭＳ Ｐ明朝" style:font-name-asian="ＭＳ Ｐ明朝"/>
    </style:style>
    <style:style style:name="ce94" style:family="table-cell" style:parent-style-name="Default" style:data-style-name="N100">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87" style:family="table-cell" style:parent-style-name="Default" style:data-style-name="N100">
      <style:table-cell-properties style:text-align-source="fix" style:repeat-content="false" fo:border="0.74pt solid #000000"/>
      <style:paragraph-properties fo:text-align="start" fo:margin-left="0cm"/>
      <style:text-properties style:font-name="ＭＳ Ｐ明朝" fo:font-size="11pt" style:font-name-asian="ＭＳ Ｐ明朝" style:font-size-asian="11pt" style:font-size-complex="11pt"/>
    </style:style>
    <style:style style:name="ce97" style:family="table-cell" style:parent-style-name="Default" style:data-style-name="N100">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95" style:family="table-cell" style:parent-style-name="Default" style:data-style-name="N100">
      <style:table-cell-properties fo:border-bottom="2.24pt solid #000000" style:text-align-source="fix" style:repeat-content="false" fo:border-left="0.74pt solid #000000" fo:border-right="0.74pt solid #000000" fo:border-top="0.74pt solid #000000"/>
      <style:paragraph-properties fo:text-align="start" fo:margin-left="0cm"/>
      <style:text-properties style:font-name="ＭＳ Ｐ明朝" fo:font-size="11pt" style:font-name-asian="ＭＳ Ｐ明朝" style:font-size-asian="11pt" style:font-size-complex="11pt"/>
    </style:style>
    <style:style style:name="ce96"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54" style:family="table-cell" style:parent-style-name="Default">
      <style:table-cell-properties fo:border-bottom="none" fo:border-left="0.31pt solid #000000" fo:border-right="none" fo:border-top="none"/>
      <style:text-properties style:font-name="ＭＳ Ｐ明朝" fo:font-size="12pt" style:font-name-asian="ＭＳ Ｐ明朝" style:font-size-asian="12pt" style:font-size-complex="12pt"/>
    </style:style>
    <style:style style:name="ce77" style:family="table-cell" style:parent-style-name="Default">
      <style:table-cell-properties fo:border-bottom="0.74pt dotted #000000" style:text-align-source="fix" style:repeat-content="false" fo:border-left="0.31pt solid #000000" fo:border-right="0.31pt dotted #000000" fo:border-top="0.3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78" style:family="table-cell" style:parent-style-name="Default">
      <style:table-cell-properties fo:border-bottom="0.74pt dotted #000000" style:text-align-source="fix" style:repeat-content="false" fo:border-left="0.31pt solid #000000" fo:border-right="0.31pt dotted #000000" fo:border-top="0.74pt dotted #000000"/>
      <style:paragraph-properties fo:text-align="center" fo:margin-left="0cm"/>
      <style:text-properties style:font-name="ＭＳ Ｐ明朝" fo:font-size="11pt" style:font-name-asian="ＭＳ Ｐ明朝" style:font-size-asian="11pt" style:font-size-complex="11pt"/>
    </style:style>
    <style:style style:name="ce79" style:family="table-cell" style:parent-style-name="Default">
      <style:table-cell-properties fo:border-bottom="none" style:text-align-source="fix" style:repeat-content="false" fo:border-left="0.31pt solid #000000" fo:border-right="0.31pt dotted #000000" fo:border-top="0.74pt dotted #000000" style:vertical-align="middle"/>
      <style:paragraph-properties fo:text-align="center" fo:margin-left="0cm"/>
      <style:text-properties style:font-name="ＭＳ Ｐ明朝" fo:font-size="11pt" style:font-name-asian="ＭＳ Ｐ明朝" style:font-size-asian="11pt" style:font-size-complex="11pt"/>
    </style:style>
    <style:style style:name="ce81" style:family="table-cell" style:parent-style-name="Default">
      <style:table-cell-properties fo:border-bottom="none" style:text-align-source="fix" style:repeat-content="false" fo:border-left="0.31pt solid #000000" fo:border-right="0.31pt dotted #000000" fo:border-top="0.74pt dotted #000000"/>
      <style:paragraph-properties fo:text-align="center" fo:margin-left="0cm"/>
      <style:text-properties style:font-name="ＭＳ Ｐ明朝" fo:font-size="11pt" style:font-name-asian="ＭＳ Ｐ明朝" style:font-size-asian="11pt" style:font-size-complex="11pt"/>
    </style:style>
    <style:style style:name="ce82" style:family="table-cell" style:parent-style-name="Default">
      <style:table-cell-properties fo:border-bottom="0.31pt dotted #000000" style:text-align-source="fix" style:repeat-content="false" fo:border-left="0.74pt dotted #000000" fo:border-right="0.31pt dotted #000000" fo:border-top="0.3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83" style:family="table-cell" style:parent-style-name="Default">
      <style:table-cell-properties fo:border-bottom="0.31pt dotted #000000" style:text-align-source="fix" style:repeat-content="false" fo:border-left="0.74pt dotted #000000" fo:border-right="0.31pt dotted #000000" fo:border-top="0.31pt dotted #000000"/>
      <style:paragraph-properties fo:text-align="center" fo:margin-left="0cm"/>
      <style:text-properties style:font-name="ＭＳ Ｐ明朝" fo:font-size="11pt" style:font-name-asian="ＭＳ Ｐ明朝" style:font-size-asian="11pt" style:font-size-complex="11pt"/>
    </style:style>
    <style:style style:name="ce84" style:family="table-cell" style:parent-style-name="Default">
      <style:table-cell-properties fo:border-bottom="none" style:text-align-source="fix" style:repeat-content="false" fo:border-left="0.74pt dotted #000000" fo:border-right="0.31pt dotted #000000" fo:border-top="0.31pt dotted #000000" style:vertical-align="middle"/>
      <style:paragraph-properties fo:text-align="center" fo:margin-left="0cm"/>
      <style:text-properties style:font-name="ＭＳ Ｐ明朝" fo:font-size="11pt" style:font-name-asian="ＭＳ Ｐ明朝" style:font-size-asian="11pt" style:font-size-complex="11pt"/>
    </style:style>
    <style:style style:name="ce85" style:family="table-cell" style:parent-style-name="Default">
      <style:table-cell-properties fo:border-bottom="none" style:text-align-source="fix" style:repeat-content="false" fo:border-left="0.74pt dotted #000000" fo:border-right="0.31pt dotted #000000" fo:border-top="0.31pt dotted #000000"/>
      <style:paragraph-properties fo:text-align="center" fo:margin-left="0cm"/>
      <style:text-properties style:font-name="ＭＳ Ｐ明朝" fo:font-size="11pt" style:font-name-asian="ＭＳ Ｐ明朝" style:font-size-asian="11pt" style:font-size-complex="11pt"/>
    </style:style>
    <style:style style:name="ce86" style:family="table-cell" style:parent-style-name="Default">
      <style:table-cell-properties fo:border-bottom="none" fo:border-left="none" fo:border-right="none" fo:border-top="1.5pt solid #000000"/>
      <style:text-properties style:font-name="ＭＳ Ｐ明朝" style:font-name-asian="ＭＳ Ｐ明朝"/>
    </style:style>
    <style:style style:name="ce141" style:family="table-cell" style:parent-style-name="Default">
      <style:table-cell-properties fo:border="none"/>
      <style:text-properties style:font-name="ＭＳ Ｐ明朝" style:font-name-asian="ＭＳ Ｐ明朝"/>
    </style:style>
    <style:style style:name="ce88" style:family="table-cell" style:parent-style-name="Default">
      <style:table-cell-properties fo:border-bottom="0.74pt solid #000000" style:text-align-source="fix" style:repeat-content="false" fo:border-left="0.74pt solid #000000" fo:border-right="0.74pt dotted #000000" fo:border-top="2.2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90" style:family="table-cell" style:parent-style-name="Default">
      <style:table-cell-properties fo:border-bottom="0.74pt solid #000000" style:text-align-source="fix" style:repeat-content="false" fo:border-left="0.74pt solid #000000" fo:border-right="0.74pt dotted #000000" fo:border-top="0.74pt solid #000000"/>
      <style:paragraph-properties fo:text-align="center" fo:margin-left="0cm"/>
      <style:text-properties style:font-name="ＭＳ Ｐ明朝" fo:font-size="11pt" style:font-name-asian="ＭＳ Ｐ明朝" style:font-size-asian="11pt" style:font-size-complex="11pt"/>
    </style:style>
    <style:style style:name="ce91" style:family="table-cell" style:parent-style-name="Default">
      <style:table-cell-properties fo:border-bottom="0.74pt solid #000000" style:text-align-source="fix" style:repeat-content="false" fo:border-left="0.74pt solid #000000" fo:border-right="0.74pt dotted #000000"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92" style:family="table-cell" style:parent-style-name="Default">
      <style:table-cell-properties fo:border-bottom="0.31pt dotted #000000" style:text-align-source="fix" style:repeat-content="false" fo:border-left="0.74pt solid #000000" fo:border-right="0.74pt dotted #000000"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93" style:family="table-cell" style:parent-style-name="Default">
      <style:table-cell-properties fo:border-bottom="0.31pt dotted #000000" style:text-align-source="fix" style:repeat-content="false" fo:border-left="0.74pt solid #000000" fo:border-right="0.74pt dotted #000000" fo:border-top="0.74pt solid #000000"/>
      <style:paragraph-properties fo:text-align="center" fo:margin-left="0cm"/>
      <style:text-properties style:font-name="ＭＳ Ｐ明朝" fo:font-size="11pt" style:font-name-asian="ＭＳ Ｐ明朝" style:font-size-asian="11pt" style:font-size-complex="11pt"/>
    </style:style>
    <style:style style:name="ce153" style:family="table-cell" style:parent-style-name="Default">
      <style:table-cell-properties fo:border-bottom="2.24pt solid #000000" fo:border-left="none" fo:border-right="none" fo:border-top="none"/>
      <style:text-properties style:font-name="ＭＳ Ｐ明朝" style:font-name-asian="ＭＳ Ｐ明朝"/>
    </style:style>
    <style:style style:name="ce165" style:family="table-cell" style:parent-style-name="Default" style:data-style-name="N100">
      <style:table-cell-properties fo:border-bottom="0.74pt solid #000000" style:text-align-source="fix" style:repeat-content="false" fo:border-left="0.74pt solid #000000" fo:border-right="0.74pt solid #000000" fo:border-top="2.24pt solid #000000"/>
      <style:paragraph-properties fo:text-align="start" fo:margin-left="0cm"/>
      <style:text-properties style:font-name="ＭＳ Ｐ明朝" fo:font-size="11pt" style:font-name-asian="ＭＳ Ｐ明朝" style:font-size-asian="11pt" style:font-size-complex="11pt"/>
    </style:style>
    <style:style style:name="ce63" style:family="table-cell" style:parent-style-name="Default">
      <style:table-cell-properties fo:border-bottom="none" fo:border-left="none" fo:border-right="none" fo:border-top="1.81pt solid #000000"/>
      <style:text-properties style:font-name="ＭＳ Ｐ明朝" fo:font-size="12pt" style:font-name-asian="ＭＳ Ｐ明朝" style:font-size-asian="12pt" style:font-size-complex="12pt"/>
    </style:style>
    <style:style style:name="ce64" style:family="table-cell" style:parent-style-name="Default">
      <style:table-cell-properties fo:border="none"/>
      <style:text-properties style:font-name="ＭＳ Ｐ明朝" fo:font-size="12pt" style:font-name-asian="ＭＳ Ｐ明朝" style:font-size-asian="12pt" style:font-size-complex="12pt"/>
    </style:style>
    <style:style style:name="ce101" style:family="table-cell" style:parent-style-name="Default">
      <style:table-cell-properties fo:border-bottom="0.74pt dotted #000000" style:text-align-source="fix" style:repeat-content="false" fo:border-left="none" fo:border-right="none" fo:border-top="0.74pt solid #000000" style:vertical-align="middle"/>
      <style:paragraph-properties fo:text-align="center"/>
    </style:style>
    <style:style style:name="ce102" style:family="table-cell" style:parent-style-name="Default">
      <style:table-cell-properties fo:border-bottom="0.74pt dotted #000000" fo:border-left="none" fo:border-right="0.74pt solid #000000" fo:border-top="0.74pt dotted #000000"/>
    </style:style>
    <style:style style:name="ce103" style:family="table-cell" style:parent-style-name="Default">
      <style:table-cell-properties fo:border-bottom="0.74pt solid #000000" style:text-align-source="fix" style:repeat-content="false" fo:border-left="none" fo:border-right="none" fo:border-top="0.74pt dotted #000000" style:vertical-align="middle"/>
      <style:paragraph-properties fo:text-align="center"/>
    </style:style>
    <style:style style:name="ce104" style:family="table-cell" style:parent-style-name="Default">
      <style:table-cell-properties fo:border-bottom="0.74pt solid #000000" fo:border-left="none" fo:border-right="0.74pt solid #000000" fo:border-top="0.74pt dotted #000000"/>
    </style:style>
    <style:style style:name="ce10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style>
    <style:style style:name="ce106" style:family="table-cell" style:parent-style-name="Default">
      <style:table-cell-properties fo:border-bottom="0.74pt solid #000000" fo:border-left="none" fo:border-right="0.74pt solid #000000" fo:border-top="0.74pt solid #000000"/>
    </style:style>
    <style:style style:name="ce108" style:family="table-cell" style:parent-style-name="Default">
      <style:table-cell-properties fo:border-bottom="none" style:text-align-source="fix" style:repeat-content="false" fo:border-left="none" fo:border-right="none" fo:border-top="0.74pt dotted #000000" style:vertical-align="middle"/>
      <style:paragraph-properties fo:text-align="center"/>
    </style:style>
    <style:style style:name="ce109" style:family="table-cell" style:parent-style-name="Default">
      <style:table-cell-properties fo:border-bottom="none" fo:border-left="none" fo:border-right="0.74pt solid #000000" fo:border-top="0.74pt dotted #000000"/>
    </style:style>
    <style:style style:name="ce110" style:family="table-cell" style:parent-style-name="Default">
      <style:table-cell-properties fo:border-bottom="0.74pt solid #000000" style:text-align-source="fix" style:repeat-content="false" fo:border-left="0.74pt dotted #000000" fo:border-right="0.74pt solid #000000" fo:border-top="2.24pt solid #000000" style:vertical-align="middle"/>
      <style:paragraph-properties fo:text-align="center"/>
      <style:text-properties style:font-name="ＭＳ Ｐ明朝" fo:font-size="11pt" style:font-size-asian="11pt" style:font-size-complex="11pt"/>
    </style:style>
    <style:style style:name="ce111" style:family="table-cell" style:parent-style-name="Default">
      <style:table-cell-properties fo:border-bottom="0.74pt solid #000000" fo:border-left="0.74pt dotted #000000" fo:border-right="0.74pt dotted #000000" fo:border-top="0.74pt solid #000000"/>
      <style:text-properties style:font-name="ＭＳ Ｐ明朝" fo:font-size="11pt" style:font-size-asian="11pt" style:font-size-complex="11pt"/>
    </style:style>
    <style:style style:name="ce112" style:family="table-cell" style:parent-style-name="Default">
      <style:table-cell-properties fo:border-bottom="0.74pt solid #000000" style:text-align-source="fix" style:repeat-content="false" fo:border-left="0.74pt dotted #000000" fo:border-right="0.74pt solid #000000" fo:border-top="0.74pt solid #000000" style:vertical-align="middle"/>
      <style:paragraph-properties fo:text-align="center"/>
      <style:text-properties style:font-name="ＭＳ Ｐ明朝" fo:font-size="11pt" style:font-size-asian="11pt" style:font-size-complex="11pt"/>
    </style:style>
    <style:style style:name="ce113" style:family="table-cell" style:parent-style-name="Default">
      <style:table-cell-properties fo:border-bottom="none" style:text-align-source="fix" style:repeat-content="false" fo:border-left="0.74pt dotted #000000" fo:border-right="0.74pt solid #000000" fo:border-top="0.74pt solid #000000" style:vertical-align="middle"/>
      <style:paragraph-properties fo:text-align="center"/>
      <style:text-properties style:font-name="ＭＳ Ｐ明朝" fo:font-size="11pt" style:font-size-asian="11pt" style:font-size-complex="11pt"/>
    </style:style>
    <style:style style:name="ce114" style:family="table-cell" style:parent-style-name="Default">
      <style:table-cell-properties fo:border-bottom="none" fo:border-left="0.74pt dotted #000000" fo:border-right="0.74pt dotted #000000" fo:border-top="0.74pt solid #000000"/>
      <style:text-properties style:font-name="ＭＳ Ｐ明朝" fo:font-size="11pt" style:font-size-asian="11pt" style:font-size-complex="11pt"/>
    </style:style>
    <style:style style:name="ce115" style:family="table-cell" style:parent-style-name="Default">
      <style:table-cell-properties fo:border-bottom="0.74pt dotted #000000" style:text-align-source="fix" style:repeat-content="false" fo:border-left="0.74pt solid #000000" fo:border-right="none"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16" style:family="table-cell" style:parent-style-name="Default">
      <style:table-cell-properties fo:border-bottom="0.74pt dotted #000000" style:text-align-source="fix" style:repeat-content="false" fo:border-left="0.74pt solid #000000" fo:border-right="none" fo:border-top="0.74pt dotted #000000"/>
      <style:paragraph-properties fo:text-align="center" fo:margin-left="0cm"/>
      <style:text-properties style:font-name="ＭＳ Ｐ明朝" fo:font-size="11pt" style:font-name-asian="ＭＳ Ｐ明朝" style:font-size-asian="11pt" style:font-size-complex="11pt"/>
    </style:style>
    <style:style style:name="ce117" style:family="table-cell" style:parent-style-name="Default">
      <style:table-cell-properties fo:border-bottom="0.74pt dotted #000000" style:text-align-source="fix" style:repeat-content="false" fo:border-left="0.74pt solid #000000" fo:border-right="none" fo:border-top="0.74pt dotted #000000" style:vertical-align="middle"/>
      <style:paragraph-properties fo:text-align="center" fo:margin-left="0cm"/>
      <style:text-properties style:font-name="ＭＳ Ｐ明朝" fo:font-size="11pt" style:font-name-asian="ＭＳ Ｐ明朝" style:font-size-asian="11pt" style:font-size-complex="11pt"/>
    </style:style>
    <style:style style:name="ce118" style:family="table-cell" style:parent-style-name="Default">
      <style:table-cell-properties fo:border-bottom="0.74pt solid #000000" style:text-align-source="fix" style:repeat-content="false" fo:border-left="0.74pt solid #000000" fo:border-right="none" fo:border-top="0.74pt dotted #000000"/>
      <style:paragraph-properties fo:text-align="center" fo:margin-left="0cm"/>
      <style:text-properties style:font-name="ＭＳ Ｐ明朝" fo:font-size="11pt" style:font-name-asian="ＭＳ Ｐ明朝" style:font-size-asian="11pt" style:font-size-complex="11pt"/>
    </style:style>
    <style:style style:name="ce119"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20"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cm"/>
      <style:text-properties style:font-name="ＭＳ Ｐ明朝" fo:font-size="11pt" style:font-name-asian="ＭＳ Ｐ明朝" style:font-size-asian="11pt" style:font-size-complex="11pt"/>
    </style:style>
    <style:style style:name="ce121" style:family="table-cell" style:parent-style-name="Default">
      <style:table-cell-properties fo:border-bottom="none" style:text-align-source="fix" style:repeat-content="false" fo:border-left="0.74pt solid #000000" fo:border-right="none" fo:border-top="0.74pt dotted #000000"/>
      <style:paragraph-properties fo:text-align="center" fo:margin-left="0cm"/>
      <style:text-properties style:font-name="ＭＳ Ｐ明朝" fo:font-size="11pt" style:font-name-asian="ＭＳ Ｐ明朝" style:font-size-asian="11pt" style:font-size-complex="11pt"/>
    </style:style>
    <style:style style:name="ce122" style:family="table-cell" style:parent-style-name="Default">
      <style:table-cell-properties fo:border-bottom="none" fo:border-left="none" fo:border-right="none" fo:border-top="1.5pt solid #000000"/>
    </style:style>
    <style:style style:name="ce124" style:family="table-cell" style:parent-style-name="Default">
      <style:table-cell-properties fo:border-bottom="0.74pt solid #000000" style:text-align-source="fix" style:repeat-content="false" fo:border-left="0.74pt dotted #000000" fo:border-right="0.74pt solid #000000" fo:border-top="2.2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26" style:family="table-cell" style:parent-style-name="Default">
      <style:table-cell-properties fo:border-bottom="0.74pt solid #000000" style:text-align-source="fix" style:repeat-content="false" fo:border-left="0.74pt dotted #000000" fo:border-right="0.74pt solid #000000" fo:border-top="0.74pt solid #000000"/>
      <style:paragraph-properties fo:text-align="center" fo:margin-left="0cm"/>
      <style:text-properties style:font-name="ＭＳ Ｐ明朝" fo:font-size="11pt" style:font-name-asian="ＭＳ Ｐ明朝" style:font-size-asian="11pt" style:font-size-complex="11pt"/>
    </style:style>
    <style:style style:name="ce128" style:family="table-cell" style:parent-style-name="Default">
      <style:table-cell-properties fo:border-bottom="0.74pt solid #000000" style:text-align-source="fix" style:repeat-content="false" fo:border-left="0.74pt dotted #000000" fo:border-right="0.74pt solid #000000"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29" style:family="table-cell" style:parent-style-name="Default">
      <style:table-cell-properties fo:border-bottom="0.31pt dotted #000000" style:text-align-source="fix" style:repeat-content="false" fo:border-left="0.74pt dotted #000000" fo:border-right="0.74pt solid #000000" fo:border-top="0.74pt solid #000000"/>
      <style:paragraph-properties fo:text-align="center" fo:margin-left="0cm"/>
      <style:text-properties style:font-name="ＭＳ Ｐ明朝" fo:font-size="11pt" style:font-name-asian="ＭＳ Ｐ明朝" style:font-size-asian="11pt" style:font-size-complex="11pt"/>
    </style:style>
    <style:style style:name="ce130" style:family="table-cell" style:parent-style-name="Default">
      <style:table-cell-properties fo:border-bottom="2.24pt solid #000000" fo:border-left="none" fo:border-right="none" fo:border-top="none"/>
    </style:style>
    <style:style style:name="ce206"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207" style:family="table-cell" style:parent-style-name="Default" style:data-style-name="N3">
      <style:table-cell-properties fo:border-bottom="0.74pt dotted #000000" style:text-align-source="fix" style:repeat-content="false" fo:border-left="0.31pt solid #000000" fo:border-right="none"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33" style:family="table-cell" style:parent-style-name="Default" style:data-style-name="N3">
      <style:table-cell-properties fo:border-bottom="0.74pt dotted #000000" style:text-align-source="fix" style:repeat-content="false" fo:border-left="0.31pt solid #000000" fo:border-right="0.06pt solid #000000" fo:border-top="0.74pt dotted #000000"/>
      <style:paragraph-properties fo:text-align="end" fo:margin-left="0cm"/>
      <style:text-properties style:font-name="ＭＳ Ｐ明朝" fo:font-size="11pt" style:font-name-asian="ＭＳ Ｐ明朝" style:font-size-asian="11pt" style:font-size-complex="11pt"/>
    </style:style>
    <style:style style:name="ce209" style:family="table-cell" style:parent-style-name="Default" style:data-style-name="N3">
      <style:table-cell-properties fo:border-bottom="none" style:text-align-source="fix" style:repeat-content="false" fo:border-left="0.31pt solid #000000" fo:border-right="none" fo:border-top="0.74pt dotted #000000" style:vertical-align="middle"/>
      <style:paragraph-properties fo:text-align="end" fo:margin-left="0cm"/>
      <style:text-properties style:font-name="ＭＳ Ｐ明朝" fo:font-size="11pt" style:font-name-asian="ＭＳ Ｐ明朝" style:font-size-asian="11pt" style:font-size-complex="11pt"/>
    </style:style>
    <style:style style:name="ce136" style:family="table-cell" style:parent-style-name="Default" style:data-style-name="N3">
      <style:table-cell-properties fo:border-bottom="none" style:text-align-source="fix" style:repeat-content="false" fo:border-left="0.31pt solid #000000" fo:border-right="0.06pt solid #000000" fo:border-top="0.74pt dotted #000000"/>
      <style:paragraph-properties fo:text-align="end" fo:margin-left="0cm"/>
      <style:text-properties style:font-name="ＭＳ Ｐ明朝" fo:font-size="11pt" style:font-name-asian="ＭＳ Ｐ明朝" style:font-size-asian="11pt" style:font-size-complex="11pt"/>
    </style:style>
    <style:style style:name="ce211" style:family="table-cell" style:parent-style-name="Default" style:data-style-name="N3">
      <style:table-cell-properties fo:border-bottom="0.31pt dotted #000000" style:text-align-source="fix" style:repeat-content="false" fo:border-left="0.31pt solid #000000" fo:border-right="none"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881" style:family="table-cell" style:parent-style-name="Default" style:data-style-name="N3">
      <style:table-cell-properties fo:border-bottom="0.31pt dotted #000000" style:text-align-source="fix" style:repeat-content="false" fo:border-left="0.31pt solid #000000" fo:border-right="0.06pt solid #000000" fo:border-top="0.31pt dotted #000000"/>
      <style:paragraph-properties fo:text-align="end" fo:margin-left="0cm"/>
      <style:text-properties style:font-name="ＭＳ Ｐ明朝" fo:font-size="11pt" style:font-name-asian="ＭＳ Ｐ明朝" style:font-size-asian="11pt" style:font-size-complex="11pt"/>
    </style:style>
    <style:style style:name="ce215" style:family="table-cell" style:parent-style-name="Default" style:data-style-name="N3">
      <style:table-cell-properties fo:border-bottom="none" style:text-align-source="fix" style:repeat-content="false" fo:border-left="0.31pt solid #000000" fo:border-right="none" fo:border-top="0.31pt dotted #000000" style:vertical-align="middle"/>
      <style:paragraph-properties fo:text-align="end" fo:margin-left="0cm"/>
      <style:text-properties style:font-name="ＭＳ Ｐ明朝" fo:font-size="11pt" style:font-name-asian="ＭＳ Ｐ明朝" style:font-size-asian="11pt" style:font-size-complex="11pt"/>
    </style:style>
    <style:style style:name="ce883" style:family="table-cell" style:parent-style-name="Default" style:data-style-name="N3">
      <style:table-cell-properties fo:border-bottom="none" style:text-align-source="fix" style:repeat-content="false" fo:border-left="0.31pt solid #000000" fo:border-right="0.06pt solid #000000" fo:border-top="0.31pt dotted #000000"/>
      <style:paragraph-properties fo:text-align="end" fo:margin-left="0cm"/>
      <style:text-properties style:font-name="ＭＳ Ｐ明朝" fo:font-size="11pt" style:font-name-asian="ＭＳ Ｐ明朝" style:font-size-asian="11pt" style:font-size-complex="11pt"/>
    </style:style>
    <style:style style:name="ce146" style:family="table-cell" style:parent-style-name="Default">
      <style:table-cell-properties fo:border-bottom="none" fo:background-color="#eeeeee" style:text-align-source="fix" style:repeat-content="false" fo:border-left="0.31pt solid #000000" fo:border-right="none" fo:border-top="1.5pt solid #000000" style:vertical-align="middle"/>
      <style:paragraph-properties fo:text-align="center"/>
      <style:text-properties style:font-name="ＭＳ Ｐ明朝" style:font-name-asian="ＭＳ Ｐ明朝"/>
    </style:style>
    <style:style style:name="ce76" style:family="table-cell" style:parent-style-name="Default">
      <style:table-cell-properties fo:border-bottom="none" fo:background-color="#e6e6e6" fo:border-left="0.31pt solid #000000" fo:border-right="none" fo:border-top="none"/>
      <style:text-properties style:font-name="ＭＳ Ｐ明朝" style:font-name-asian="ＭＳ Ｐ明朝"/>
    </style:style>
    <style:style style:name="ce224" style:family="table-cell" style:parent-style-name="Default" style:data-style-name="N3">
      <style:table-cell-properties fo:border-bottom="0.74pt solid #000000" style:text-align-source="fix" style:repeat-content="false" fo:border-left="0.74pt solid #000000" fo:border-right="0.74pt solid #000000" fo:border-top="2.2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27"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1pt" style:font-name-asian="ＭＳ Ｐ明朝" style:font-size-asian="11pt" style:font-size-complex="11pt"/>
    </style:style>
    <style:style style:name="ce231"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32" style:family="table-cell" style:parent-style-name="Default" style:data-style-name="N3">
      <style:table-cell-properties fo:border-bottom="0.06pt solid #000000" style:text-align-source="fix" style:repeat-content="false" fo:border-left="0.74pt solid #000000" fo:border-right="0.74pt solid #000000"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33" style:family="table-cell" style:parent-style-name="Default" style:data-style-name="N3">
      <style:table-cell-properties fo:border-bottom="0.06pt solid #000000" style:text-align-source="fix" style:repeat-content="false" fo:border-left="0.74pt solid #000000" fo:border-right="0.7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158" style:family="table-cell" style:parent-style-name="Default">
      <style:table-cell-properties fo:border-bottom="2.24pt solid #000000" fo:background-color="#eeeeee" style:text-align-source="fix" style:repeat-content="false" fo:border-left="0.31pt solid #000000" fo:border-right="none" fo:border-top="1.5pt solid #000000" style:vertical-align="middle"/>
      <style:paragraph-properties fo:text-align="center"/>
      <style:text-properties style:font-name="ＭＳ Ｐ明朝" style:font-name-asian="ＭＳ Ｐ明朝"/>
    </style:style>
    <style:style style:name="ce159" style:family="table-cell" style:parent-style-name="Default">
      <style:table-cell-properties fo:border-bottom="2.24pt solid #000000" fo:background-color="#e6e6e6" fo:border-left="0.31pt solid #000000" fo:border-right="none" fo:border-top="none"/>
      <style:text-properties style:font-name="ＭＳ Ｐ明朝" style:font-name-asian="ＭＳ Ｐ明朝"/>
    </style:style>
    <style:style style:name="ce162" style:family="table-cell" style:parent-style-name="Default" style:data-style-name="N3">
      <style:table-cell-properties fo:border-bottom="0.74pt dotted #000000" style:text-align-source="fix" style:repeat-content="false" fo:border-left="0.06pt solid #000000" fo:border-right="0.06pt solid #000000" fo:border-top="0.31pt solid #000000"/>
      <style:paragraph-properties fo:text-align="end" fo:margin-left="0cm"/>
      <style:text-properties style:font-name="ＭＳ Ｐ明朝" fo:font-size="11pt" style:font-name-asian="ＭＳ Ｐ明朝" style:font-size-asian="11pt" style:font-size-complex="11pt"/>
    </style:style>
    <style:style style:name="ce241" style:family="table-cell" style:parent-style-name="Default" style:data-style-name="N3">
      <style:table-cell-properties fo:border-bottom="0.74pt dotted #000000" style:text-align-source="fix" style:repeat-content="false" fo:border-left="0.06pt solid #000000" fo:border-right="0.06pt solid #000000" fo:border-top="0.74pt dotted #000000"/>
      <style:paragraph-properties fo:text-align="end" fo:margin-left="0cm"/>
      <style:text-properties style:font-name="ＭＳ Ｐ明朝" fo:font-size="11pt" style:font-name-asian="ＭＳ Ｐ明朝" style:font-size-asian="11pt" style:font-size-complex="11pt"/>
    </style:style>
    <style:style style:name="ce164" style:family="table-cell" style:parent-style-name="Default" style:data-style-name="N3">
      <style:table-cell-properties fo:border-bottom="none" style:text-align-source="fix" style:repeat-content="false" fo:border-left="0.06pt solid #000000" fo:border-right="0.06pt solid #000000" fo:border-top="0.74pt dotted #000000"/>
      <style:paragraph-properties fo:text-align="end" fo:margin-left="0cm"/>
      <style:text-properties style:font-name="ＭＳ Ｐ明朝" fo:font-size="11pt" style:font-name-asian="ＭＳ Ｐ明朝" style:font-size-asian="11pt" style:font-size-complex="11pt"/>
    </style:style>
    <style:style style:name="ce895" style:family="table-cell" style:parent-style-name="Default" style:data-style-name="N3">
      <style:table-cell-properties fo:border-bottom="0.31pt dotted #000000" style:text-align-source="fix" style:repeat-content="false" fo:border-left="0.06pt solid #000000" fo:border-right="0.06pt solid #000000" fo:border-top="0.31pt solid #000000"/>
      <style:paragraph-properties fo:text-align="end" fo:margin-left="0cm"/>
      <style:text-properties style:font-name="ＭＳ Ｐ明朝" fo:font-size="11pt" style:font-name-asian="ＭＳ Ｐ明朝" style:font-size-asian="11pt" style:font-size-complex="11pt"/>
    </style:style>
    <style:style style:name="ce244" style:family="table-cell" style:parent-style-name="Default" style:data-style-name="N3">
      <style:table-cell-properties fo:border-bottom="0.31pt dotted #000000" style:text-align-source="fix" style:repeat-content="false" fo:border-left="0.06pt solid #000000" fo:border-right="0.06pt solid #000000" fo:border-top="0.31pt dotted #000000"/>
      <style:paragraph-properties fo:text-align="end" fo:margin-left="0cm"/>
      <style:text-properties style:font-name="ＭＳ Ｐ明朝" fo:font-size="11pt" style:font-name-asian="ＭＳ Ｐ明朝" style:font-size-asian="11pt" style:font-size-complex="11pt"/>
    </style:style>
    <style:style style:name="ce897" style:family="table-cell" style:parent-style-name="Default" style:data-style-name="N3">
      <style:table-cell-properties fo:border-bottom="none" style:text-align-source="fix" style:repeat-content="false" fo:border-left="0.06pt solid #000000" fo:border-right="0.06pt solid #000000" fo:border-top="0.31pt dotted #000000"/>
      <style:paragraph-properties fo:text-align="end" fo:margin-left="0cm"/>
      <style:text-properties style:font-name="ＭＳ Ｐ明朝" fo:font-size="11pt" style:font-name-asian="ＭＳ Ｐ明朝" style:font-size-asian="11pt" style:font-size-complex="11pt"/>
    </style:style>
    <style:style style:name="ce247" style:family="table-cell" style:parent-style-name="Default" style:data-style-name="N3">
      <style:table-cell-properties fo:border-bottom="none" fo:background-color="#eeeeee" style:text-align-source="fix" style:repeat-content="false" fo:border-left="none" fo:border-right="none" fo:border-top="1.5pt solid #000000" style:vertical-align="middle"/>
      <style:paragraph-properties fo:text-align="end" fo:margin-left="0cm"/>
      <style:text-properties style:font-name="ＭＳ Ｐ明朝" fo:font-size="11pt" style:font-name-asian="ＭＳ Ｐ明朝" style:font-size-asian="11pt" style:font-size-complex="11pt"/>
    </style:style>
    <style:style style:name="ce248" style:family="table-cell" style:parent-style-name="Default">
      <style:table-cell-properties fo:background-color="#eeeeee" fo:border="none"/>
      <style:text-properties style:font-name="ＭＳ Ｐ明朝" style:font-name-asian="ＭＳ Ｐ明朝"/>
    </style:style>
    <style:style style:name="ce172" style:family="table-cell" style:parent-style-name="Default" style:data-style-name="N3">
      <style:table-cell-properties fo:border-bottom="0.74pt solid #000000" style:text-align-source="fix" style:repeat-content="false" fo:border-left="0.74pt solid #000000" fo:border-right="0.74pt solid #000000" fo:border-top="2.24pt solid #000000"/>
      <style:paragraph-properties fo:text-align="end" fo:margin-left="0cm"/>
      <style:text-properties style:font-name="ＭＳ Ｐ明朝" fo:font-size="11pt" style:font-name-asian="ＭＳ Ｐ明朝" style:font-size-asian="11pt" style:font-size-complex="11pt"/>
    </style:style>
    <style:style style:name="ce251" style:family="table-cell" style:parent-style-name="Default" style:data-style-name="N3">
      <style:table-cell-properties fo:border-bottom="2.24pt solid #000000" fo:background-color="#eeeeee" style:text-align-source="fix" style:repeat-content="false" fo:border-left="none" fo:border-right="none" fo:border-top="1.5pt solid #000000" style:vertical-align="middle"/>
      <style:paragraph-properties fo:text-align="end" fo:margin-left="0cm"/>
      <style:text-properties style:font-name="ＭＳ Ｐ明朝" fo:font-size="11pt" style:font-name-asian="ＭＳ Ｐ明朝" style:font-size-asian="11pt" style:font-size-complex="11pt"/>
    </style:style>
    <style:style style:name="ce263" style:family="table-cell" style:parent-style-name="Default">
      <style:table-cell-properties fo:border-bottom="2.24pt solid #000000" fo:background-color="#eeeeee" fo:border-left="none" fo:border-right="none" fo:border-top="none"/>
      <style:text-properties style:font-name="ＭＳ Ｐ明朝" style:font-name-asian="ＭＳ Ｐ明朝"/>
    </style:style>
    <style:style style:name="ce175" style:family="table-cell" style:parent-style-name="Default">
      <style:table-cell-properties fo:border-bottom="none" fo:background-color="#eeeeee" fo:border-left="none" fo:border-right="none" fo:border-top="1.5pt solid #000000"/>
      <style:text-properties style:font-name="ＭＳ Ｐ明朝" style:font-name-asian="ＭＳ Ｐ明朝"/>
    </style:style>
    <style:style style:name="ce176" style:family="table-cell" style:parent-style-name="Default">
      <style:table-cell-properties fo:border-bottom="2.24pt solid #000000" style:text-align-source="fix" style:repeat-content="false" fo:border-left="0.74pt solid #000000" style:direction="ttb" fo:border-right="0.7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77" style:family="table-cell" style:parent-style-name="Default" style:data-style-name="N3">
      <style:table-cell-properties fo:border-bottom="0.74pt dotted #000000" style:text-align-source="fix" style:repeat-content="false" fo:border-left="0.06pt solid #000000"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269" style:family="table-cell" style:parent-style-name="Default" style:data-style-name="N3">
      <style:table-cell-properties fo:border-bottom="0.74pt dotted #000000" style:text-align-source="fix" style:repeat-content="false" fo:border-left="0.06pt solid #000000"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181" style:family="table-cell" style:parent-style-name="Default" style:data-style-name="N3">
      <style:table-cell-properties fo:border-bottom="none" style:text-align-source="fix" style:repeat-content="false" fo:border-left="0.06pt solid #000000"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908" style:family="table-cell" style:parent-style-name="Default" style:data-style-name="N3">
      <style:table-cell-properties fo:border-bottom="0.31pt dotted #000000" style:text-align-source="fix" style:repeat-content="false" fo:border-left="0.06pt solid #000000"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277" style:family="table-cell" style:parent-style-name="Default" style:data-style-name="N3">
      <style:table-cell-properties fo:border-bottom="0.31pt dotted #000000" style:text-align-source="fix" style:repeat-content="false" fo:border-left="0.06pt solid #000000"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910" style:family="table-cell" style:parent-style-name="Default" style:data-style-name="N3">
      <style:table-cell-properties fo:border-bottom="none" style:text-align-source="fix" style:repeat-content="false" fo:border-left="0.06pt solid #000000"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127" style:family="table-cell" style:parent-style-name="Default">
      <style:table-cell-properties fo:border-bottom="none" fo:background-color="#eeeeee" fo:border-left="0.31pt solid #000000" fo:border-right="none" fo:border-top="none"/>
      <style:text-properties style:font-name="ＭＳ Ｐ明朝" style:font-name-asian="ＭＳ Ｐ明朝"/>
    </style:style>
    <style:style style:name="ce148" style:family="table-cell" style:parent-style-name="Default" style:data-style-name="N3">
      <style:table-cell-properties fo:border-bottom="0.74pt solid #000000" style:text-align-source="fix" style:repeat-content="false" fo:border-left="0.74pt solid #000000" fo:border-right="0.74pt solid #000000" fo:border-top="2.2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51"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56" style:family="table-cell" style:parent-style-name="Default" style:data-style-name="N3">
      <style:table-cell-properties fo:border-bottom="0.06pt solid #000000" style:text-align-source="fix" style:repeat-content="false" fo:border-left="0.74pt solid #000000" fo:border-right="0.74pt solid #000000"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187" style:family="table-cell" style:parent-style-name="Default">
      <style:table-cell-properties fo:border-bottom="2.24pt solid #000000" fo:background-color="#eeeeee" fo:border-left="0.31pt solid #000000" fo:border-right="none" fo:border-top="none"/>
      <style:text-properties style:font-name="ＭＳ Ｐ明朝" style:font-name-asian="ＭＳ Ｐ明朝"/>
    </style:style>
    <style:style style:name="ce307" style:family="table-cell" style:parent-style-name="Default" style:data-style-name="N3">
      <style:table-cell-properties fo:background-color="#eeeeee" style:text-align-source="fix" style:repeat-content="false" fo:border="none"/>
      <style:paragraph-properties fo:text-align="end" fo:margin-left="0cm"/>
      <style:text-properties style:font-name="ＭＳ Ｐ明朝" style:font-name-asian="ＭＳ Ｐ明朝"/>
    </style:style>
    <style:style style:name="ce309" style:family="table-cell" style:parent-style-name="Default" style:data-style-name="N3">
      <style:table-cell-properties fo:border-bottom="2.24pt solid #000000" fo:background-color="#eeeeee" style:text-align-source="fix" style:repeat-content="false" fo:border-left="none" fo:border-right="none" fo:border-top="none"/>
      <style:paragraph-properties fo:text-align="end" fo:margin-left="0cm"/>
      <style:text-properties style:font-name="ＭＳ Ｐ明朝" style:font-name-asian="ＭＳ Ｐ明朝"/>
    </style:style>
    <style:style style:name="ce191" style:family="table-cell" style:parent-style-name="Default" style:data-style-name="N3">
      <style:table-cell-properties fo:border-bottom="none" fo:background-color="#eeeeee" style:text-align-source="fix" style:repeat-content="false" fo:border-left="none" fo:border-right="none" fo:border-top="1.5pt solid #000000"/>
      <style:paragraph-properties fo:text-align="end" fo:margin-left="0cm"/>
      <style:text-properties style:font-name="ＭＳ Ｐ明朝" style:font-name-asian="ＭＳ Ｐ明朝"/>
    </style:style>
    <style:style style:name="ce314" style:family="table-cell" style:parent-style-name="Default">
      <style:text-properties style:use-window-font-color="true" style:font-name="ＭＳ Ｐ明朝" fo:font-size="11pt" style:font-name-asian="ＭＳ Ｐ明朝" style:font-size-asian="11pt" style:font-size-complex="11pt"/>
    </style:style>
    <style:style style:name="ce315" style:family="table-cell" style:parent-style-name="Default" style:data-style-name="N3">
      <style:table-cell-properties fo:border-bottom="0.74pt dotted #000000" fo:background-color="#eeeeee" style:text-align-source="fix" style:repeat-content="false" fo:border-left="0.31pt solid #000000" fo:border-right="none"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95" style:family="table-cell" style:parent-style-name="Default" style:data-style-name="N3">
      <style:table-cell-properties fo:border-bottom="0.74pt dotted #000000" fo:background-color="#eeeeee" style:text-align-source="fix" style:repeat-content="false" fo:border-left="0.31pt solid #000000"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318" style:family="table-cell" style:parent-style-name="Default" style:data-style-name="N3">
      <style:table-cell-properties fo:border-bottom="none" fo:background-color="#eeeeee" style:text-align-source="fix" style:repeat-content="false" fo:border-left="0.31pt solid #000000" fo:border-right="none" fo:border-top="0.74pt dotted #000000" style:vertical-align="middle"/>
      <style:paragraph-properties fo:text-align="end" fo:margin-left="0cm"/>
      <style:text-properties style:font-name="ＭＳ Ｐ明朝" fo:font-size="11pt" style:font-name-asian="ＭＳ Ｐ明朝" style:font-size-asian="11pt" style:font-size-complex="11pt"/>
    </style:style>
    <style:style style:name="ce201" style:family="table-cell" style:parent-style-name="Default" style:data-style-name="N3">
      <style:table-cell-properties fo:border-bottom="none" fo:background-color="#eeeeee" style:text-align-source="fix" style:repeat-content="false" fo:border-left="0.31pt solid #000000"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320" style:family="table-cell" style:parent-style-name="Default" style:data-style-name="N3">
      <style:table-cell-properties fo:border-bottom="0.31pt dotted #000000" fo:background-color="#eeeeee" style:text-align-source="fix" style:repeat-content="false" fo:border-left="0.31pt solid #000000" fo:border-right="none"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35" style:family="table-cell" style:parent-style-name="Default" style:data-style-name="N3">
      <style:table-cell-properties fo:border-bottom="0.31pt dotted #000000" fo:background-color="#eeeeee" style:text-align-source="fix" style:repeat-content="false" fo:border-left="0.31pt solid #000000"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334" style:family="table-cell" style:parent-style-name="Default" style:data-style-name="N3">
      <style:table-cell-properties fo:border-bottom="none" fo:background-color="#eeeeee" style:text-align-source="fix" style:repeat-content="false" fo:border-left="0.31pt solid #000000" fo:border-right="none" fo:border-top="0.31pt dotted #000000" style:vertical-align="middle"/>
      <style:paragraph-properties fo:text-align="end" fo:margin-left="0cm"/>
      <style:text-properties style:font-name="ＭＳ Ｐ明朝" fo:font-size="11pt" style:font-name-asian="ＭＳ Ｐ明朝" style:font-size-asian="11pt" style:font-size-complex="11pt"/>
    </style:style>
    <style:style style:name="ce137" style:family="table-cell" style:parent-style-name="Default" style:data-style-name="N3">
      <style:table-cell-properties fo:border-bottom="none" fo:background-color="#eeeeee" style:text-align-source="fix" style:repeat-content="false" fo:border-left="0.31pt solid #000000"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342" style:family="table-cell" style:parent-style-name="Default" style:data-style-name="N3">
      <style:table-cell-properties fo:border-bottom="none" fo:background-color="#eeeeee" style:text-align-source="fix" style:repeat-content="false" fo:border-left="0.31pt solid #000000" fo:border-right="none" fo:border-top="1.5pt solid #000000" style:vertical-align="middle"/>
      <style:paragraph-properties fo:text-align="end" fo:margin-left="0cm"/>
      <style:text-properties style:font-name="ＭＳ Ｐ明朝" fo:font-size="11pt" style:font-name-asian="ＭＳ Ｐ明朝" style:font-size-asian="11pt" style:font-size-complex="11pt"/>
    </style:style>
    <style:style style:name="ce107" style:family="table-cell" style:parent-style-name="Default" style:data-style-name="N3">
      <style:table-cell-properties fo:border-bottom="none" fo:background-color="#eeeeee" style:text-align-source="fix" style:repeat-content="false" fo:border-left="0.31pt solid #000000" fo:border-right="none" fo:border-top="none"/>
      <style:paragraph-properties fo:text-align="end" fo:margin-left="0cm"/>
      <style:text-properties style:font-name="ＭＳ Ｐ明朝" style:font-name-asian="ＭＳ Ｐ明朝"/>
    </style:style>
    <style:style style:name="ce212" style:family="table-cell" style:parent-style-name="Default" style:data-style-name="N3">
      <style:table-cell-properties fo:border-bottom="0.74pt solid #000000" fo:background-color="#eeeeee" style:text-align-source="fix" style:repeat-content="false" fo:border-left="0.74pt solid #000000" fo:border-right="2.24pt double-thin #000000" style:border-line-width-right="0.018cm 0.044cm 0.018cm" fo:border-top="2.2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14" style:family="table-cell" style:parent-style-name="Default" style:data-style-name="N3">
      <style:table-cell-properties fo:border-bottom="0.74pt solid #000000" fo:background-color="#eeeeee" style:text-align-source="fix" style:repeat-content="false" fo:border-left="0.74pt solid #000000" fo:border-right="2.24pt double-thin #000000" style:border-line-width-right="0.018cm 0.044cm 0.018cm" fo:border-top="0.74pt solid #000000"/>
      <style:paragraph-properties fo:text-align="end" fo:margin-left="0cm"/>
      <style:text-properties style:font-name="ＭＳ Ｐ明朝" fo:font-size="11pt" style:font-name-asian="ＭＳ Ｐ明朝" style:font-size-asian="11pt" style:font-size-complex="11pt"/>
    </style:style>
    <style:style style:name="ce217" style:family="table-cell" style:parent-style-name="Default" style:data-style-name="N3">
      <style:table-cell-properties fo:border-bottom="0.74pt solid #000000" fo:background-color="#eeeeee" style:text-align-source="fix" style:repeat-content="false" fo:border-left="0.74pt solid #000000" fo:border-right="2.24pt double-thin #000000" style:border-line-width-right="0.018cm 0.044cm 0.018cm"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18" style:family="table-cell" style:parent-style-name="Default" style:data-style-name="N3">
      <style:table-cell-properties fo:border-bottom="0.06pt solid #000000" fo:background-color="#eeeeee" style:text-align-source="fix" style:repeat-content="false" fo:border-left="0.74pt solid #000000" fo:border-right="2.24pt double-thin #000000" style:border-line-width-right="0.018cm 0.044cm 0.018cm"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219" style:family="table-cell" style:parent-style-name="Default" style:data-style-name="N3">
      <style:table-cell-properties fo:border-bottom="0.06pt solid #000000" fo:background-color="#eeeeee" style:text-align-source="fix" style:repeat-content="false" fo:border-left="0.74pt solid #000000" fo:border-right="2.24pt double-thin #000000" style:border-line-width-right="0.018cm 0.044cm 0.018cm" fo:border-top="0.74pt solid #000000"/>
      <style:paragraph-properties fo:text-align="end" fo:margin-left="0cm"/>
      <style:text-properties style:font-name="ＭＳ Ｐ明朝" fo:font-size="11pt" style:font-name-asian="ＭＳ Ｐ明朝" style:font-size-asian="11pt" style:font-size-complex="11pt"/>
    </style:style>
    <style:style style:name="ce366" style:family="table-cell" style:parent-style-name="Default" style:data-style-name="N3">
      <style:table-cell-properties fo:border-bottom="2.24pt solid #000000" fo:background-color="#eeeeee" style:text-align-source="fix" style:repeat-content="false" fo:border-left="0.31pt solid #000000" fo:border-right="none" fo:border-top="1.5pt solid #000000" style:vertical-align="middle"/>
      <style:paragraph-properties fo:text-align="end" fo:margin-left="0cm"/>
      <style:text-properties style:font-name="ＭＳ Ｐ明朝" fo:font-size="11pt" style:font-name-asian="ＭＳ Ｐ明朝" style:font-size-asian="11pt" style:font-size-complex="11pt"/>
    </style:style>
    <style:style style:name="ce221" style:family="table-cell" style:parent-style-name="Default" style:data-style-name="N3">
      <style:table-cell-properties fo:border-bottom="2.24pt solid #000000" fo:background-color="#eeeeee" style:text-align-source="fix" style:repeat-content="false" fo:border-left="0.31pt solid #000000" fo:border-right="none" fo:border-top="none"/>
      <style:paragraph-properties fo:text-align="end" fo:margin-left="0cm"/>
      <style:text-properties style:font-name="ＭＳ Ｐ明朝" style:font-name-asian="ＭＳ Ｐ明朝"/>
    </style:style>
    <style:style style:name="ce379" style:family="table-cell" style:parent-style-name="Default">
      <style:table-cell-properties fo:border="0.74pt solid #000000"/>
      <style:text-properties style:font-name="ＭＳ Ｐ明朝" style:font-name-asian="ＭＳ Ｐ明朝"/>
    </style:style>
    <style:style style:name="ce380" style:family="table-cell" style:parent-style-name="Default">
      <style:table-cell-properties fo:border-bottom="2.24pt solid #000000" fo:border-left="0.74pt solid #000000" fo:border-right="0.74pt solid #000000" fo:border-top="0.74pt solid #000000"/>
      <style:text-properties style:font-name="ＭＳ Ｐ明朝" style:font-name-asian="ＭＳ Ｐ明朝"/>
    </style:style>
    <style:style style:name="ce225" style:family="table-cell" style:parent-style-name="Default" style:data-style-name="N3">
      <style:table-cell-properties fo:border-bottom="0.74pt dotted #000000" fo:background-color="#eeeeee"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384" style:family="table-cell" style:parent-style-name="Default" style:data-style-name="N3">
      <style:table-cell-properties fo:border-bottom="0.74pt dotted #000000" fo:background-color="#eeeeee" style:text-align-source="fix" style:repeat-content="false" fo:border-left="none"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230" style:family="table-cell" style:parent-style-name="Default" style:data-style-name="N3">
      <style:table-cell-properties fo:border-bottom="none" fo:background-color="#eeeeee" style:text-align-source="fix" style:repeat-content="false" fo:border-left="none"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150" style:family="table-cell" style:parent-style-name="Default" style:data-style-name="N3">
      <style:table-cell-properties fo:border-bottom="0.31pt dotted #000000" fo:background-color="#eeeeee"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390" style:family="table-cell" style:parent-style-name="Default" style:data-style-name="N3">
      <style:table-cell-properties fo:border-bottom="0.31pt dotted #000000" fo:background-color="#eeeeee" style:text-align-source="fix" style:repeat-content="false" fo:border-left="none"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152" style:family="table-cell" style:parent-style-name="Default" style:data-style-name="N3">
      <style:table-cell-properties fo:border-bottom="none" fo:background-color="#eeeeee" style:text-align-source="fix" style:repeat-content="false" fo:border-left="none"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234" style:family="table-cell" style:parent-style-name="Default" style:data-style-name="N3">
      <style:table-cell-properties fo:border-bottom="0.74pt solid #000000" fo:background-color="#eeeeee" style:text-align-source="fix" style:repeat-content="false" fo:border-left="2.24pt double-thin #000000" style:border-line-width-left="0.018cm 0.044cm 0.018cm" fo:border-right="2.24pt double-thin #000000" style:border-line-width-right="0.018cm 0.044cm 0.018cm" fo:border-top="2.24pt solid #000000"/>
      <style:paragraph-properties fo:text-align="end" fo:margin-left="0cm"/>
      <style:text-properties style:font-name="ＭＳ Ｐ明朝" fo:font-size="11pt" style:font-name-asian="ＭＳ Ｐ明朝" style:font-size-asian="11pt" style:font-size-complex="11pt"/>
    </style:style>
    <style:style style:name="ce394" style:family="table-cell" style:parent-style-name="Default" style:data-style-name="N3">
      <style:table-cell-properties fo:border-bottom="0.74pt solid #000000" fo:background-color="#eeeeee" style:text-align-source="fix" style:repeat-content="false" fo:border-left="2.24pt double-thin #000000" style:border-line-width-left="0.018cm 0.044cm 0.018cm" fo:border-right="2.24pt double-thin #000000" style:border-line-width-right="0.018cm 0.044cm 0.018cm" fo:border-top="0.74pt solid #000000"/>
      <style:paragraph-properties fo:text-align="end" fo:margin-left="0cm"/>
      <style:text-properties style:font-name="ＭＳ Ｐ明朝" fo:font-size="11pt" style:font-name-asian="ＭＳ Ｐ明朝" style:font-size-asian="11pt" style:font-size-complex="11pt"/>
    </style:style>
    <style:style style:name="ce236" style:family="table-cell" style:parent-style-name="Default" style:data-style-name="N3">
      <style:table-cell-properties fo:border-bottom="0.06pt solid #000000" fo:background-color="#eeeeee" style:text-align-source="fix" style:repeat-content="false" fo:border-left="2.24pt double-thin #000000" style:border-line-width-left="0.018cm 0.044cm 0.018cm" fo:border-right="2.24pt double-thin #000000" style:border-line-width-right="0.018cm 0.044cm 0.018cm" fo:border-top="0.74pt solid #000000"/>
      <style:paragraph-properties fo:text-align="end" fo:margin-left="0cm"/>
      <style:text-properties style:font-name="ＭＳ Ｐ明朝" fo:font-size="11pt" style:font-name-asian="ＭＳ Ｐ明朝" style:font-size-asian="11pt" style:font-size-complex="11pt"/>
    </style:style>
    <style:style style:name="ce237" style:family="table-cell" style:parent-style-name="Default">
      <style:table-cell-properties fo:border-bottom="none" style:text-align-source="fix" style:repeat-content="false" fo:border-left="0.74pt solid #000000"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238" style:family="table-cell" style:parent-style-name="Default">
      <style:table-cell-properties fo:border-bottom="none" fo:border-left="0.74pt solid #000000" fo:border-right="none" fo:border-top="none"/>
      <style:text-properties style:font-name="ＭＳ Ｐ明朝" fo:font-size="11pt" style:font-name-asian="ＭＳ Ｐ明朝" style:font-size-asian="11pt" style:font-size-complex="11pt"/>
    </style:style>
    <style:style style:name="ce411" style:family="table-cell" style:parent-style-name="Default" style:data-style-name="N100">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426" style:family="table-cell" style:parent-style-name="Default" style:data-style-name="N100">
      <style:table-cell-properties fo:border-bottom="none" style:text-align-source="fix" style:repeat-content="false" fo:border-left="0.74pt solid #000000" fo:border-right="none" fo:border-top="none" style:vertical-align="middle"/>
      <style:paragraph-properties fo:text-align="start" fo:margin-left="0cm"/>
      <style:text-properties style:font-name="ＭＳ Ｐ明朝" style:font-name-asian="ＭＳ Ｐ明朝"/>
    </style:style>
    <style:style style:name="ce427" style:family="table-cell" style:parent-style-name="Default" style:data-style-name="N100">
      <style:table-cell-properties fo:border-bottom="2.24pt solid #000000" style:text-align-source="fix" style:repeat-content="false" fo:border-left="0.74pt solid #000000" fo:border-right="0.74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428" style:family="table-cell" style:parent-style-name="Default" style:data-style-name="N100">
      <style:table-cell-properties fo:border-bottom="2.24pt solid #000000" style:text-align-source="fix" style:repeat-content="false" fo:border-left="0.74pt solid #000000" fo:border-right="none" fo:border-top="none" style:vertical-align="middle"/>
      <style:paragraph-properties fo:text-align="start" fo:margin-left="0cm"/>
      <style:text-properties style:font-name="ＭＳ Ｐ明朝" style:font-name-asian="ＭＳ Ｐ明朝"/>
    </style:style>
    <style:style style:name="ce419" style:family="table-cell" style:parent-style-name="Default">
      <style:table-cell-properties fo:border-bottom="none" fo:border-left="none" fo:border-right="none" fo:border-top="2.24pt solid #000000"/>
      <style:text-properties style:font-name="ＭＳ Ｐ明朝" fo:font-size="11pt" style:font-name-asian="ＭＳ Ｐ明朝" style:font-size-asian="11pt" style:font-size-complex="11pt"/>
    </style:style>
    <style:style style:name="ce420" style:family="table-cell" style:parent-style-name="Default">
      <style:table-cell-properties fo:border="none"/>
      <style:text-properties style:font-name="ＭＳ Ｐ明朝" fo:font-size="11pt" style:font-name-asian="ＭＳ Ｐ明朝" style:font-size-asian="11pt" style:font-size-complex="11pt"/>
    </style:style>
    <style:style style:name="ce421" style:family="table-cell" style:parent-style-name="Default" style:data-style-name="N100">
      <style:table-cell-properties style:text-align-source="fix" style:repeat-content="false" fo:border="none" style:vertical-align="middle"/>
      <style:paragraph-properties fo:text-align="start" fo:margin-left="0cm"/>
      <style:text-properties style:font-name="ＭＳ Ｐ明朝" style:font-name-asian="ＭＳ Ｐ明朝"/>
    </style:style>
    <style:style style:name="ce433" style:family="table-cell" style:parent-style-name="Default" style:data-style-name="N100">
      <style:table-cell-properties fo:border-bottom="2.24pt solid #000000" style:text-align-source="fix" style:repeat-content="false" fo:border-left="none" fo:border-right="none" fo:border-top="none" style:vertical-align="middle"/>
      <style:paragraph-properties fo:text-align="start" fo:margin-left="0cm"/>
      <style:text-properties style:font-name="ＭＳ Ｐ明朝" style:font-name-asian="ＭＳ Ｐ明朝"/>
    </style:style>
    <style:style style:name="ce423" style:family="table-cell" style:parent-style-name="Default" style:data-style-name="N100">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38" style:family="table-cell" style:parent-style-name="Default">
      <style:table-cell-properties fo:border-bottom="none" style:text-align-source="fix" style:repeat-content="false" fo:border-left="1.05pt double #000000" style:border-line-width-left="0.012cm 0.012cm 0.012cm" fo:border-right="none" fo:border-top="1.81pt solid #000000" style:vertical-align="middle"/>
      <style:paragraph-properties fo:text-align="center"/>
      <style:text-properties style:font-name="ＭＳ Ｐ明朝" fo:font-size="12pt" style:font-name-asian="ＭＳ Ｐ明朝" style:font-size-asian="12pt" style:font-size-complex="12pt"/>
    </style:style>
    <style:style style:name="ce142" style:family="table-cell" style:parent-style-name="Default">
      <style:table-cell-properties fo:border-bottom="none" fo:border-left="1.05pt double #000000" style:border-line-width-left="0.012cm 0.012cm 0.012cm" fo:border-right="none" fo:border-top="none"/>
      <style:text-properties style:font-name="ＭＳ Ｐ明朝" fo:font-size="12pt" style:font-name-asian="ＭＳ Ｐ明朝" style:font-size-asian="12pt" style:font-size-complex="12pt"/>
    </style:style>
    <style:style style:name="ce252" style:family="table-cell" style:parent-style-name="Default">
      <style:table-cell-properties fo:border-bottom="0.74pt dotted #000000" style:text-align-source="fix" style:repeat-content="false" fo:border-left="1.05pt double #000000" style:border-line-width-left="0.012cm 0.012cm 0.012cm"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253" style:family="table-cell" style:parent-style-name="Default">
      <style:table-cell-properties fo:border-bottom="0.74pt dotted #000000" fo:border-left="1.05pt double #000000" style:border-line-width-left="0.012cm 0.012cm 0.012cm" fo:border-right="none" fo:border-top="0.74pt dotted #000000"/>
      <style:text-properties style:font-name="ＭＳ Ｐ明朝" fo:font-size="11pt" style:font-name-asian="ＭＳ Ｐ明朝" style:font-size-asian="11pt" style:font-size-complex="11pt"/>
    </style:style>
    <style:style style:name="ce260" style:family="table-cell" style:parent-style-name="Default">
      <style:table-cell-properties fo:border-bottom="none" style:text-align-source="fix" style:repeat-content="false" fo:border-left="1.05pt double #000000" style:border-line-width-left="0.012cm 0.012cm 0.012cm" fo:border-right="none" fo:border-top="0.74pt dotted #000000" style:vertical-align="middle"/>
      <style:paragraph-properties fo:text-align="center"/>
      <style:text-properties style:font-name="ＭＳ Ｐ明朝" fo:font-size="11pt" style:font-name-asian="ＭＳ Ｐ明朝" style:font-size-asian="11pt" style:font-size-complex="11pt"/>
    </style:style>
    <style:style style:name="ce261" style:family="table-cell" style:parent-style-name="Default">
      <style:table-cell-properties fo:border-bottom="none" fo:border-left="1.05pt double #000000" style:border-line-width-left="0.012cm 0.012cm 0.012cm" fo:border-right="none" fo:border-top="0.74pt dotted #000000"/>
      <style:text-properties style:font-name="ＭＳ Ｐ明朝" fo:font-size="11pt" style:font-name-asian="ＭＳ Ｐ明朝" style:font-size-asian="11pt" style:font-size-complex="11pt"/>
    </style:style>
    <style:style style:name="ce951" style:family="table-cell" style:parent-style-name="Default">
      <style:table-cell-properties fo:border-bottom="0.31pt dotted #000000" style:text-align-source="fix" style:repeat-content="false" fo:border-left="1.05pt double #000000" style:border-line-width-left="0.012cm 0.012cm 0.012cm"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952" style:family="table-cell" style:parent-style-name="Default">
      <style:table-cell-properties fo:border-bottom="0.31pt dotted #000000" fo:border-left="1.05pt double #000000" style:border-line-width-left="0.012cm 0.012cm 0.012cm" fo:border-right="none" fo:border-top="0.31pt dotted #000000"/>
      <style:text-properties style:font-name="ＭＳ Ｐ明朝" fo:font-size="11pt" style:font-name-asian="ＭＳ Ｐ明朝" style:font-size-asian="11pt" style:font-size-complex="11pt"/>
    </style:style>
    <style:style style:name="ce953" style:family="table-cell" style:parent-style-name="Default">
      <style:table-cell-properties fo:border-bottom="none" style:text-align-source="fix" style:repeat-content="false" fo:border-left="1.05pt double #000000" style:border-line-width-left="0.012cm 0.012cm 0.012cm" fo:border-right="none" fo:border-top="0.31pt dotted #000000" style:vertical-align="middle"/>
      <style:paragraph-properties fo:text-align="center"/>
      <style:text-properties style:font-name="ＭＳ Ｐ明朝" fo:font-size="11pt" style:font-name-asian="ＭＳ Ｐ明朝" style:font-size-asian="11pt" style:font-size-complex="11pt"/>
    </style:style>
    <style:style style:name="ce954" style:family="table-cell" style:parent-style-name="Default">
      <style:table-cell-properties fo:border-bottom="none" fo:border-left="1.05pt double #000000" style:border-line-width-left="0.012cm 0.012cm 0.012cm" fo:border-right="none" fo:border-top="0.31pt dotted #000000"/>
      <style:text-properties style:font-name="ＭＳ Ｐ明朝" fo:font-size="11pt" style:font-name-asian="ＭＳ Ｐ明朝" style:font-size-asian="11pt" style:font-size-complex="11pt"/>
    </style:style>
    <style:style style:name="ce276" style:family="table-cell" style:parent-style-name="Default">
      <style:table-cell-properties fo:border-bottom="none" fo:background-color="#eeeeee" style:text-align-source="fix" style:repeat-content="false" fo:border-left="1.05pt double #000000" style:border-line-width-left="0.012cm 0.012cm 0.012cm" fo:border-right="none" fo:border-top="1.5pt solid #000000" style:vertical-align="middle"/>
      <style:paragraph-properties fo:text-align="center"/>
      <style:text-properties style:font-name="ＭＳ Ｐ明朝" fo:font-size="11pt" style:font-name-asian="ＭＳ Ｐ明朝" style:font-size-asian="11pt" style:font-size-complex="11pt"/>
    </style:style>
    <style:style style:name="ce155" style:family="table-cell" style:parent-style-name="Default">
      <style:table-cell-properties fo:border-bottom="none" fo:background-color="#eeeeee" fo:border-left="1.05pt double #000000" style:border-line-width-left="0.012cm 0.012cm 0.012cm" fo:border-right="none" fo:border-top="none"/>
      <style:text-properties style:font-name="ＭＳ Ｐ明朝" style:font-name-asian="ＭＳ Ｐ明朝"/>
    </style:style>
    <style:style style:name="ce278" style:family="table-cell" style:parent-style-name="Default">
      <style:table-cell-properties fo:border-bottom="0.74pt solid #000000" style:text-align-source="fix" style:repeat-content="false" fo:border-left="2.24pt double-thin #000000" style:border-line-width-left="0.018cm 0.044cm 0.018cm" fo:border-right="0.7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279" style:family="table-cell" style:parent-style-name="Default">
      <style:table-cell-properties fo:border-bottom="0.74pt solid #000000" fo:border-left="2.24pt double-thin #000000" style:border-line-width-left="0.018cm 0.044cm 0.018cm" fo:border-right="2.24pt double-thin #000000" style:border-line-width-right="0.018cm 0.044cm 0.018cm" fo:border-top="0.74pt solid #000000"/>
      <style:text-properties style:font-name="ＭＳ Ｐ明朝" fo:font-size="11pt" style:font-name-asian="ＭＳ Ｐ明朝" style:font-size-asian="11pt" style:font-size-complex="11pt"/>
    </style:style>
    <style:style style:name="ce280" style:family="table-cell" style:parent-style-name="Default">
      <style:table-cell-properties fo:border-bottom="0.74pt solid #000000" style:text-align-source="fix" style:repeat-content="false" fo:border-left="2.24pt double-thin #000000" style:border-line-width-left="0.018cm 0.044cm 0.018cm"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283" style:family="table-cell" style:parent-style-name="Default">
      <style:table-cell-properties fo:border-bottom="0.06pt solid #000000" style:text-align-source="fix" style:repeat-content="false" fo:border-left="2.24pt double-thin #000000" style:border-line-width-left="0.018cm 0.044cm 0.018cm" fo:border-right="0.74pt solid #000000" fo:border-top="0.74pt solid #000000" style:vertical-align="middle"/>
      <style:paragraph-properties fo:text-align="center"/>
      <style:text-properties style:font-name="ＭＳ Ｐ明朝" fo:font-size="11pt" style:font-name-asian="ＭＳ Ｐ明朝" style:font-size-asian="11pt" style:font-size-complex="11pt"/>
    </style:style>
    <style:style style:name="ce284" style:family="table-cell" style:parent-style-name="Default">
      <style:table-cell-properties fo:border-bottom="0.06pt solid #000000" fo:border-left="2.24pt double-thin #000000" style:border-line-width-left="0.018cm 0.044cm 0.018cm" fo:border-right="2.24pt double-thin #000000" style:border-line-width-right="0.018cm 0.044cm 0.018cm" fo:border-top="0.74pt solid #000000"/>
      <style:text-properties style:font-name="ＭＳ Ｐ明朝" fo:font-size="11pt" style:font-name-asian="ＭＳ Ｐ明朝" style:font-size-asian="11pt" style:font-size-complex="11pt"/>
    </style:style>
    <style:style style:name="ce285" style:family="table-cell" style:parent-style-name="Default">
      <style:table-cell-properties fo:border-bottom="2.24pt solid #000000" style:text-align-source="fix" style:repeat-content="false" fo:border-left="1.05pt double #000000" style:border-line-width-left="0.012cm 0.012cm 0.012cm" fo:border-right="none" fo:border-top="1.5pt solid #000000" style:vertical-align="middle"/>
      <style:paragraph-properties fo:text-align="center"/>
      <style:text-properties style:font-name="ＭＳ Ｐ明朝" style:font-name-asian="ＭＳ Ｐ明朝"/>
    </style:style>
    <style:style style:name="ce161" style:family="table-cell" style:parent-style-name="Default">
      <style:table-cell-properties fo:border-bottom="none" fo:border-left="1.05pt double #000000" style:border-line-width-left="0.012cm 0.012cm 0.012cm" fo:border-right="none" fo:border-top="none"/>
      <style:text-properties style:font-name="ＭＳ Ｐ明朝" style:font-name-asian="ＭＳ Ｐ明朝"/>
    </style:style>
    <style:style style:name="ce289" style:family="table-cell" style:parent-style-name="Default">
      <style:table-cell-properties fo:border-bottom="2.24pt solid #000000" fo:border-left="1.05pt double #000000" style:border-line-width-left="0.012cm 0.012cm 0.012cm" fo:border-right="none" fo:border-top="none"/>
      <style:text-properties style:font-name="ＭＳ Ｐ明朝" style:font-name-asian="ＭＳ Ｐ明朝"/>
    </style:style>
    <style:style style:name="ce290" style:family="table-cell" style:parent-style-name="Default">
      <style:table-cell-properties style:text-align-source="fix" style:repeat-content="false" fo:border="0.06pt solid #000000" style:vertical-align="middle"/>
      <style:paragraph-properties fo:text-align="end" fo:margin-left="0cm"/>
      <style:text-properties style:font-name="ＭＳ Ｐ明朝" style:font-name-asian="ＭＳ Ｐ明朝"/>
    </style:style>
    <style:style style:name="ce292" style:family="table-cell" style:parent-style-name="Default">
      <style:table-cell-properties fo:background-color="#eeeeee" style:text-align-source="fix" style:repeat-content="false" style:vertical-align="middle"/>
      <style:paragraph-properties fo:text-align="end" fo:margin-left="0cm"/>
      <style:text-properties style:font-name="ＭＳ Ｐ明朝" style:font-name-asian="ＭＳ Ｐ明朝"/>
    </style:style>
    <style:style style:name="ce297" style:family="table-cell" style:parent-style-name="Default">
      <style:table-cell-properties fo:border-bottom="0.74pt dotted #000000" fo:border-left="none" fo:border-right="none" fo:border-top="0.31pt solid #000000"/>
      <style:text-properties style:font-name="ＭＳ Ｐ明朝" fo:font-size="11pt" style:font-name-asian="ＭＳ Ｐ明朝" style:font-size-asian="11pt" style:font-size-complex="11pt"/>
    </style:style>
    <style:style style:name="ce454" style:family="table-cell" style:parent-style-name="Default">
      <style:table-cell-properties fo:border-bottom="0.74pt dotted #000000" fo:border-left="none" fo:border-right="none" fo:border-top="0.74pt dotted #000000"/>
      <style:text-properties style:font-name="ＭＳ Ｐ明朝" fo:font-size="11pt" style:font-name-asian="ＭＳ Ｐ明朝" style:font-size-asian="11pt" style:font-size-complex="11pt"/>
    </style:style>
    <style:style style:name="ce303" style:family="table-cell" style:parent-style-name="Default">
      <style:table-cell-properties fo:border-bottom="none" fo:border-left="none" fo:border-right="none" fo:border-top="0.74pt dotted #000000"/>
      <style:text-properties style:font-name="ＭＳ Ｐ明朝" fo:font-size="11pt" style:font-name-asian="ＭＳ Ｐ明朝" style:font-size-asian="11pt" style:font-size-complex="11pt"/>
    </style:style>
    <style:style style:name="ce966" style:family="table-cell" style:parent-style-name="Default">
      <style:table-cell-properties fo:border-bottom="0.31pt dotted #000000" fo:border-left="none" fo:border-right="none" fo:border-top="0.31pt solid #000000"/>
      <style:text-properties style:font-name="ＭＳ Ｐ明朝" fo:font-size="11pt" style:font-name-asian="ＭＳ Ｐ明朝" style:font-size-asian="11pt" style:font-size-complex="11pt"/>
    </style:style>
    <style:style style:name="ce460" style:family="table-cell" style:parent-style-name="Default">
      <style:table-cell-properties fo:border-bottom="0.31pt dotted #000000" fo:border-left="none" fo:border-right="none" fo:border-top="0.31pt dotted #000000"/>
      <style:text-properties style:font-name="ＭＳ Ｐ明朝" fo:font-size="11pt" style:font-name-asian="ＭＳ Ｐ明朝" style:font-size-asian="11pt" style:font-size-complex="11pt"/>
    </style:style>
    <style:style style:name="ce968" style:family="table-cell" style:parent-style-name="Default">
      <style:table-cell-properties fo:border-bottom="none" fo:border-left="none" fo:border-right="none" fo:border-top="0.31pt dotted #000000"/>
      <style:text-properties style:font-name="ＭＳ Ｐ明朝" fo:font-size="11pt" style:font-name-asian="ＭＳ Ｐ明朝" style:font-size-asian="11pt" style:font-size-complex="11pt"/>
    </style:style>
    <style:style style:name="ce311" style:family="table-cell" style:parent-style-name="Default">
      <style:table-cell-properties fo:border-bottom="0.74pt solid #000000" fo:border-left="2.24pt double-thin #000000" style:border-line-width-left="0.018cm 0.044cm 0.018cm" fo:border-right="0.74pt solid #000000" fo:border-top="2.24pt solid #000000"/>
      <style:text-properties style:font-name="ＭＳ Ｐ明朝" fo:font-size="11pt" style:font-name-asian="ＭＳ Ｐ明朝" style:font-size-asian="11pt" style:font-size-complex="11pt"/>
    </style:style>
    <style:style style:name="ce469" style:family="table-cell" style:parent-style-name="Default">
      <style:table-cell-properties fo:border-bottom="0.74pt solid #000000" fo:border-left="2.24pt double-thin #000000" style:border-line-width-left="0.018cm 0.044cm 0.018cm" fo:border-right="0.74pt solid #000000" fo:border-top="0.74pt solid #000000"/>
      <style:text-properties style:font-name="ＭＳ Ｐ明朝" fo:font-size="11pt" style:font-name-asian="ＭＳ Ｐ明朝" style:font-size-asian="11pt" style:font-size-complex="11pt"/>
    </style:style>
    <style:style style:name="ce313" style:family="table-cell" style:parent-style-name="Default">
      <style:table-cell-properties fo:border-bottom="0.06pt solid #000000" fo:border-left="2.24pt double-thin #000000" style:border-line-width-left="0.018cm 0.044cm 0.018cm" fo:border-right="0.74pt solid #000000" fo:border-top="0.74pt solid #000000"/>
      <style:text-properties style:font-name="ＭＳ Ｐ明朝" fo:font-size="11pt" style:font-name-asian="ＭＳ Ｐ明朝" style:font-size-asian="11pt" style:font-size-complex="11pt"/>
    </style:style>
    <style:style style:name="ce200" style:family="table-cell" style:parent-style-name="Default">
      <style:table-cell-properties fo:background-color="#eeeeee" style:text-align-source="fix" style:repeat-content="false"/>
      <style:paragraph-properties fo:text-align="end" fo:margin-left="0cm"/>
      <style:text-properties style:font-name="ＭＳ Ｐ明朝" style:font-name-asian="ＭＳ Ｐ明朝"/>
    </style:style>
    <style:style style:name="ce477" style:family="table-cell" style:parent-style-name="Default">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70" style:family="table-cell" style:parent-style-name="Default">
      <style:table-cell-properties fo:border-bottom="none" style:text-align-source="fix" style:repeat-content="false" fo:border-left="0.31pt solid #000000" fo:border-right="none" fo:border-top="1.81pt solid #000000" style:vertical-align="middle"/>
      <style:paragraph-properties fo:text-align="center" fo:margin-left="0cm"/>
      <style:text-properties style:font-name="ＭＳ Ｐ明朝" fo:font-size="12pt" style:font-name-asian="ＭＳ Ｐ明朝" style:font-size-asian="12pt" style:font-name-complex="Tahoma" style:font-size-complex="12pt"/>
    </style:style>
    <style:style style:name="ce171" style:family="table-cell" style:parent-style-name="Default">
      <style:table-cell-properties fo:border-bottom="none" style:text-align-source="fix" style:repeat-content="false" fo:border-left="0.31pt solid #000000" fo:border-right="none" fo:border-top="none"/>
      <style:paragraph-properties fo:text-align="center" fo:margin-left="0cm"/>
      <style:text-properties style:font-name="ＭＳ Ｐ明朝" fo:font-size="12pt" style:font-name-asian="ＭＳ Ｐ明朝" style:font-size-asian="12pt" style:font-size-complex="12pt"/>
    </style:style>
    <style:style style:name="ce322" style:family="table-cell" style:parent-style-name="Default">
      <style:table-cell-properties fo:border-bottom="none" fo:background-color="#eeeeee" style:text-align-source="fix" style:repeat-content="false" fo:border-left="0.74pt solid #000000"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324" style:family="table-cell" style:parent-style-name="Default" style:data-style-name="N3">
      <style:table-cell-properties fo:border-bottom="0.74pt solid #000000" fo:background-color="#eeeeee" style:text-align-source="fix" style:repeat-content="false" fo:border-left="0.74pt solid #000000" fo:border-right="0.74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326" style:family="table-cell" style:parent-style-name="Default">
      <style:table-cell-properties fo:border-bottom="0.74pt solid #000000" fo:background-color="#eeeeee" fo:border-left="0.74pt solid #000000" fo:border-right="none" fo:border-top="none"/>
      <style:text-properties style:font-name="ＭＳ Ｐ明朝" style:font-name-asian="ＭＳ Ｐ明朝"/>
    </style:style>
    <style:style style:name="ce327" style:family="table-cell" style:parent-style-name="Default">
      <style:table-cell-properties fo:border-bottom="none" fo:background-color="#eeeeee"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328" style:family="table-cell" style:parent-style-name="Default" style:data-style-name="N3">
      <style:table-cell-properties fo:border-bottom="none" fo:background-color="#eeeeee" style:text-align-source="fix" style:repeat-content="false" fo:border-left="0.74pt solid #000000" fo:border-right="0.74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332" style:family="table-cell" style:parent-style-name="Default">
      <style:table-cell-properties fo:border-bottom="none" fo:background-color="#eeeeee" fo:border-left="0.74pt solid #000000" fo:border-right="none" fo:border-top="none"/>
      <style:text-properties style:font-name="ＭＳ Ｐ明朝" style:font-name-asian="ＭＳ Ｐ明朝"/>
    </style:style>
    <style:style style:name="ce178" style:family="table-cell" style:parent-style-name="Default">
      <style:table-cell-properties fo:border-bottom="none" style:text-align-source="fix" style:repeat-content="false" fo:border-left="none" fo:border-right="none" fo:border-top="1.81pt solid #000000"/>
      <style:paragraph-properties fo:text-align="center" fo:margin-left="0cm"/>
      <style:text-properties style:font-name="ＭＳ Ｐ明朝" fo:font-size="12pt" style:font-name-asian="ＭＳ Ｐ明朝" style:font-size-asian="12pt" style:font-size-complex="12pt"/>
    </style:style>
    <style:style style:name="ce179" style:family="table-cell" style:parent-style-name="Default">
      <style:table-cell-properties style:text-align-source="fix" style:repeat-content="false" fo:border="none"/>
      <style:paragraph-properties fo:text-align="center" fo:margin-left="0cm"/>
      <style:text-properties style:font-name="ＭＳ Ｐ明朝" fo:font-size="12pt" style:font-name-asian="ＭＳ Ｐ明朝" style:font-size-asian="12pt" style:font-size-complex="12pt"/>
    </style:style>
    <style:style style:name="ce494" style:family="table-cell" style:parent-style-name="Default" style:data-style-name="N3">
      <style:table-cell-properties fo:background-color="#eeeeee" style:text-align-source="fix" style:repeat-content="false" fo:border="none"/>
      <style:paragraph-properties fo:text-align="end" fo:margin-left="0cm"/>
      <style:text-properties style:font-name="ＭＳ Ｐ明朝" fo:font-size="11pt" style:font-name-asian="ＭＳ Ｐ明朝" style:font-size-asian="11pt" style:font-size-complex="11pt"/>
    </style:style>
    <style:style style:name="ce336" style:family="table-cell" style:parent-style-name="Default" style:data-style-name="N198">
      <style:table-cell-properties fo:border-bottom="none" fo:background-color="#eeeeee" fo:border-left="none" fo:border-right="none" fo:border-top="2.24pt solid #000000"/>
      <style:text-properties style:font-name="ＭＳ Ｐ明朝" fo:font-size="9pt" style:font-name-asian="ＭＳ Ｐ明朝" style:font-size-asian="9pt" style:font-size-complex="9pt"/>
    </style:style>
    <style:style style:name="ce337" style:family="table-cell" style:parent-style-name="Default">
      <style:table-cell-properties fo:border-bottom="0.74pt solid #000000" fo:background-color="#eeeeee" fo:border-left="none" fo:border-right="none" fo:border-top="none"/>
      <style:text-properties style:font-name="ＭＳ Ｐ明朝" style:font-name-asian="ＭＳ Ｐ明朝"/>
    </style:style>
    <style:style style:name="ce338" style:family="table-cell" style:parent-style-name="Default" style:data-style-name="N198">
      <style:table-cell-properties fo:border-bottom="none" fo:background-color="#eeeeee" fo:border-left="none" fo:border-right="none" fo:border-top="0.74pt solid #000000"/>
      <style:text-properties style:font-name="ＭＳ Ｐ明朝" fo:font-size="9pt" style:font-name-asian="ＭＳ Ｐ明朝" style:font-size-asian="9pt" style:font-size-complex="9pt"/>
    </style:style>
    <style:style style:name="ce501" style:family="table-cell" style:parent-style-name="Default" style:data-style-name="N3">
      <style:table-cell-properties fo:border-bottom="2.24pt solid #000000" fo:background-color="#eeeeee" style:text-align-source="fix" style:repeat-content="false" fo:border-left="none" fo:border-right="none" fo:border-top="none"/>
      <style:paragraph-properties fo:text-align="end" fo:margin-left="0cm"/>
      <style:text-properties style:font-name="ＭＳ Ｐ明朝" fo:font-size="11pt" style:font-name-asian="ＭＳ Ｐ明朝" style:font-size-asian="11pt" style:font-size-complex="11pt"/>
    </style:style>
    <style:style style:name="ce345" style:family="table-cell" style:parent-style-name="Default" style:data-style-name="N3">
      <style:table-cell-properties fo:border-bottom="none" fo:background-color="#eeeeee" style:text-align-source="fix" style:repeat-content="false" fo:border-left="none" fo:border-right="none" fo:border-top="1.5pt solid #000000"/>
      <style:paragraph-properties fo:text-align="end" fo:margin-left="0cm"/>
      <style:text-properties style:font-name="ＭＳ Ｐ明朝" fo:font-size="11pt" style:font-name-asian="ＭＳ Ｐ明朝" style:font-size-asian="11pt" style:font-size-complex="11pt"/>
    </style:style>
    <style:style style:name="ce346" style:family="table-cell" style:parent-style-name="Default">
      <style:table-cell-properties fo:border-bottom="none" fo:background-color="#eeeeee" fo:border-left="none" fo:border-right="none" fo:border-top="0.74pt solid #000000"/>
      <style:text-properties style:font-name="ＭＳ Ｐ明朝" fo:font-size="9pt" style:font-name-asian="ＭＳ Ｐ明朝" style:font-size-asian="9pt" style:font-size-complex="9pt"/>
    </style:style>
    <style:style style:name="ce348" style:family="table-cell" style:parent-style-name="Default">
      <style:table-cell-properties fo:background-color="#eeeeee"/>
      <style:text-properties style:font-name="ＭＳ Ｐ明朝" style:font-name-asian="ＭＳ Ｐ明朝"/>
    </style:style>
    <style:style style:name="ce353" style:family="table-cell" style:parent-style-name="Default">
      <style:table-cell-properties fo:border-bottom="none" fo:background-color="#eeeeee" fo:border-left="none" fo:border-right="0.74pt solid #000000" fo:border-top="2.24pt solid #000000"/>
      <style:text-properties style:font-name="ＭＳ Ｐ明朝" fo:font-size="9pt" style:font-name-asian="ＭＳ Ｐ明朝" style:font-size-asian="9pt" style:font-size-complex="9pt"/>
    </style:style>
    <style:style style:name="ce507" style:family="table-cell" style:parent-style-name="Default">
      <style:table-cell-properties fo:border-bottom="none" fo:background-color="#eeeeee" fo:border-left="none" fo:border-right="0.74pt solid #000000" fo:border-top="none"/>
      <style:text-properties style:font-name="ＭＳ Ｐ明朝" style:font-name-asian="ＭＳ Ｐ明朝"/>
    </style:style>
    <style:style style:name="ce360" style:family="table-cell" style:parent-style-name="Default">
      <style:table-cell-properties fo:border-bottom="0.74pt solid #000000" fo:background-color="#eeeeee" fo:border-left="none" fo:border-right="0.74pt solid #000000" fo:border-top="none"/>
      <style:text-properties style:font-name="ＭＳ Ｐ明朝" style:font-name-asian="ＭＳ Ｐ明朝"/>
    </style:style>
    <style:style style:name="ce372" style:family="table-cell" style:parent-style-name="Default">
      <style:table-cell-properties fo:border-bottom="none" fo:background-color="#eeeeee" fo:border-left="none" fo:border-right="0.74pt solid #000000" fo:border-top="0.74pt solid #000000"/>
      <style:text-properties style:font-name="ＭＳ Ｐ明朝" fo:font-size="9pt" style:font-name-asian="ＭＳ Ｐ明朝" style:font-size-asian="9pt" style:font-size-complex="9pt"/>
    </style:style>
    <style:style style:name="ce374" style:family="table-cell" style:parent-style-name="Default" style:data-style-name="N3">
      <style:table-cell-properties fo:border-bottom="0.74pt dotted #000000" style:text-align-source="fix" style:repeat-content="false" fo:border-left="0.31pt solid #000000"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377" style:family="table-cell" style:parent-style-name="Default" style:data-style-name="N3">
      <style:table-cell-properties fo:border-bottom="none" style:text-align-source="fix" style:repeat-content="false" fo:border-left="0.31pt solid #000000"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994" style:family="table-cell" style:parent-style-name="Default" style:data-style-name="N3">
      <style:table-cell-properties fo:border-bottom="0.31pt dotted #000000" style:text-align-source="fix" style:repeat-content="false" fo:border-left="0.31pt solid #000000"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995" style:family="table-cell" style:parent-style-name="Default" style:data-style-name="N3">
      <style:table-cell-properties fo:border-bottom="none" style:text-align-source="fix" style:repeat-content="false" fo:border-left="0.31pt solid #000000"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190" style:family="table-cell" style:parent-style-name="Default" style:data-style-name="N3">
      <style:table-cell-properties fo:border-bottom="none" fo:background-color="#eeeeee" style:text-align-source="fix" style:repeat-content="false" fo:border-left="0.31pt solid #000000" fo:border-right="none" fo:border-top="none"/>
      <style:paragraph-properties fo:text-align="end" fo:margin-left="0cm"/>
      <style:text-properties style:font-name="ＭＳ Ｐ明朝" fo:font-size="11pt" style:font-name-asian="ＭＳ Ｐ明朝" style:font-size-asian="11pt" style:font-size-complex="11pt"/>
    </style:style>
    <style:style style:name="ce382" style:family="table-cell" style:parent-style-name="Default" style:data-style-name="N3">
      <style:table-cell-properties fo:border-bottom="2.24pt solid #000000" fo:background-color="#eeeeee" style:text-align-source="fix" style:repeat-content="false" fo:border-left="0.31pt solid #000000" fo:border-right="none" fo:border-top="none"/>
      <style:paragraph-properties fo:text-align="end" fo:margin-left="0cm"/>
      <style:text-properties style:font-name="ＭＳ Ｐ明朝" fo:font-size="11pt" style:font-name-asian="ＭＳ Ｐ明朝" style:font-size-asian="11pt" style:font-size-complex="11pt"/>
    </style:style>
    <style:style style:name="ce383" style:family="table-cell" style:parent-style-name="Default" style:data-style-name="N3">
      <style:table-cell-properties fo:border-bottom="0.74pt dotted #000000"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523" style:family="table-cell" style:parent-style-name="Default" style:data-style-name="N3">
      <style:table-cell-properties fo:border-bottom="0.74pt dotted #000000" style:text-align-source="fix" style:repeat-content="false" fo:border-left="none"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386" style:family="table-cell" style:parent-style-name="Default" style:data-style-name="N3">
      <style:table-cell-properties fo:border-bottom="none" style:text-align-source="fix" style:repeat-content="false" fo:border-left="none" fo:border-right="none" fo:border-top="0.74pt dotted #000000"/>
      <style:paragraph-properties fo:text-align="end" fo:margin-left="0cm"/>
      <style:text-properties style:font-name="ＭＳ Ｐ明朝" fo:font-size="11pt" style:font-name-asian="ＭＳ Ｐ明朝" style:font-size-asian="11pt" style:font-size-complex="11pt"/>
    </style:style>
    <style:style style:name="ce1002" style:family="table-cell" style:parent-style-name="Default" style:data-style-name="N3">
      <style:table-cell-properties fo:border-bottom="0.31pt dotted #000000"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526" style:family="table-cell" style:parent-style-name="Default" style:data-style-name="N3">
      <style:table-cell-properties fo:border-bottom="0.31pt dotted #000000" style:text-align-source="fix" style:repeat-content="false" fo:border-left="none"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1004" style:family="table-cell" style:parent-style-name="Default" style:data-style-name="N3">
      <style:table-cell-properties fo:border-bottom="none" style:text-align-source="fix" style:repeat-content="false" fo:border-left="none" fo:border-right="none" fo:border-top="0.31pt dotted #000000"/>
      <style:paragraph-properties fo:text-align="end" fo:margin-left="0cm"/>
      <style:text-properties style:font-name="ＭＳ Ｐ明朝" fo:font-size="11pt" style:font-name-asian="ＭＳ Ｐ明朝" style:font-size-asian="11pt" style:font-size-complex="11pt"/>
    </style:style>
    <style:style style:name="ce393" style:family="table-cell" style:parent-style-name="Default" style:data-style-name="N3">
      <style:table-cell-properties fo:border-bottom="0.74pt solid #000000" fo:background-color="#eeeeee" style:text-align-source="fix" style:repeat-content="false" fo:border-left="0.74pt solid #000000" fo:border-right="2.24pt solid #000000" fo:border-top="2.24pt solid #000000" style:vertical-align="middle"/>
      <style:paragraph-properties fo:text-align="end" fo:margin-left="0cm"/>
      <style:text-properties style:font-name="ＭＳ Ｐ明朝" fo:font-size="11pt" style:font-name-asian="ＭＳ Ｐ明朝" style:font-size-asian="11pt" style:font-size-complex="11pt"/>
    </style:style>
    <style:style style:name="ce529" style:family="table-cell" style:parent-style-name="Default" style:data-style-name="N3">
      <style:table-cell-properties fo:background-color="#eeeeee" style:text-align-source="fix" style:repeat-content="false" fo:border="0.74pt solid #000000"/>
      <style:paragraph-properties fo:text-align="end" fo:margin-left="0cm"/>
      <style:text-properties style:font-name="ＭＳ Ｐ明朝" fo:font-size="11pt" style:font-name-asian="ＭＳ Ｐ明朝" style:font-size-asian="11pt" style:font-size-complex="11pt"/>
    </style:style>
    <style:style style:name="ce395" style:family="table-cell" style:parent-style-name="Default" style:data-style-name="N3">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396" style:family="table-cell" style:parent-style-name="Default" style:data-style-name="N3">
      <style:table-cell-properties fo:border-bottom="0.06pt solid #000000" fo:background-color="#eeeeee" style:text-align-source="fix" style:repeat-content="false" fo:border-left="0.74pt solid #000000" fo:border-right="2.24pt solid #000000" fo:border-top="0.74pt solid #000000" style:vertical-align="middle"/>
      <style:paragraph-properties fo:text-align="end" fo:margin-left="0cm"/>
      <style:text-properties style:font-name="ＭＳ Ｐ明朝" fo:font-size="11pt" style:font-name-asian="ＭＳ Ｐ明朝" style:font-size-asian="11pt" style:font-size-complex="11pt"/>
    </style:style>
    <style:style style:name="ce532" style:family="table-cell" style:parent-style-name="Default" style:data-style-name="N3">
      <style:table-cell-properties fo:border-bottom="0.06pt solid #000000" fo:background-color="#eeeeee" style:text-align-source="fix" style:repeat-content="false" fo:border-left="0.74pt solid #000000" fo:border-right="0.7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398" style:family="table-cell" style:parent-style-name="Default" style:data-style-name="N3">
      <style:table-cell-properties fo:border-bottom="2.24pt solid #000000" fo:background-color="#eeeeee" style:text-align-source="fix" style:repeat-content="false" fo:border-left="0.31pt solid #000000" fo:border-right="2.24pt solid #000000" fo:border-top="1.5pt solid #000000" style:vertical-align="middle"/>
      <style:paragraph-properties fo:text-align="end" fo:margin-left="0cm"/>
      <style:text-properties style:font-name="ＭＳ Ｐ明朝" fo:font-size="11pt" style:font-name-asian="ＭＳ Ｐ明朝" style:font-size-asian="11pt" style:font-size-complex="11pt"/>
    </style:style>
    <style:style style:name="ce400" style:family="table-cell" style:parent-style-name="Default" style:data-style-name="N3">
      <style:table-cell-properties fo:border-bottom="0.74pt solid #000000" fo:background-color="#eeeeee" style:text-align-source="fix" style:repeat-content="false" fo:border-left="0.74pt solid #000000" fo:border-right="0.74pt solid #000000" fo:border-top="2.24pt solid #000000"/>
      <style:paragraph-properties fo:text-align="end" fo:margin-left="0cm"/>
      <style:text-properties style:font-name="ＭＳ Ｐ明朝" fo:font-size="11pt" style:font-name-asian="ＭＳ Ｐ明朝" style:font-size-asian="11pt" style:font-size-complex="11pt"/>
    </style:style>
    <style:style style:name="ce401" style:family="table-cell" style:parent-style-name="Default" style:data-style-name="N3">
      <style:table-cell-properties fo:border-bottom="0.74pt solid #000000" fo:background-color="#eeeeee" style:text-align-source="fix" style:repeat-content="false" fo:border-left="0.74pt solid #000000" fo:border-right="2.24pt solid #000000" fo:border-top="2.24pt solid #000000"/>
      <style:paragraph-properties fo:text-align="end" fo:margin-left="0cm"/>
      <style:text-properties style:font-name="ＭＳ Ｐ明朝" fo:font-size="11pt" style:font-name-asian="ＭＳ Ｐ明朝" style:font-size-asian="11pt" style:font-size-complex="11pt"/>
    </style:style>
    <style:style style:name="ce536" style:family="table-cell" style:parent-style-name="Default" style:data-style-name="N3">
      <style:table-cell-properties fo:border-bottom="0.74pt solid #000000" fo:background-color="#eeeeee" style:text-align-source="fix" style:repeat-content="false" fo:border-left="0.74pt solid #000000" fo:border-right="2.2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405" style:family="table-cell" style:parent-style-name="Default" style:data-style-name="N3">
      <style:table-cell-properties fo:border-bottom="0.06pt solid #000000" fo:background-color="#eeeeee" style:text-align-source="fix" style:repeat-content="false" fo:border-left="0.74pt solid #000000" fo:border-right="2.24pt solid #000000" fo:border-top="0.74pt solid #000000"/>
      <style:paragraph-properties fo:text-align="end" fo:margin-left="0cm"/>
      <style:text-properties style:font-name="ＭＳ Ｐ明朝" fo:font-size="11pt" style:font-name-asian="ＭＳ Ｐ明朝" style:font-size-asian="11pt" style:font-size-complex="11pt"/>
    </style:style>
    <style:style style:name="ce406" style:family="table-cell" style:parent-style-name="Default" style:data-style-name="N3">
      <style:table-cell-properties fo:border-bottom="none" fo:background-color="#eeeeee" style:text-align-source="fix" style:repeat-content="false" fo:border-left="none" fo:border-right="2.24pt solid #000000" fo:border-top="1.5pt solid #000000"/>
      <style:paragraph-properties fo:text-align="end" fo:margin-left="0cm"/>
      <style:text-properties style:font-name="ＭＳ Ｐ明朝" fo:font-size="11pt" style:font-name-asian="ＭＳ Ｐ明朝" style:font-size-asian="11pt" style:font-size-complex="11pt"/>
    </style:style>
    <style:style style:name="ce407" style:family="table-cell" style:parent-style-name="Default" style:data-style-name="N3">
      <style:table-cell-properties fo:border-bottom="none" fo:background-color="#eeeeee" style:text-align-source="fix" style:repeat-content="false" fo:border-left="none" fo:border-right="2.24pt solid #000000" fo:border-top="none"/>
      <style:paragraph-properties fo:text-align="end" fo:margin-left="0cm"/>
      <style:text-properties style:font-name="ＭＳ Ｐ明朝" fo:font-size="11pt" style:font-name-asian="ＭＳ Ｐ明朝" style:font-size-asian="11pt" style:font-size-complex="11pt"/>
    </style:style>
    <style:style style:name="ce408" style:family="table-cell" style:parent-style-name="Default" style:data-style-name="N3">
      <style:table-cell-properties fo:border-bottom="2.24pt solid #000000" fo:background-color="#eeeeee" style:text-align-source="fix" style:repeat-content="false" fo:border-left="none" fo:border-right="2.24pt solid #000000" fo:border-top="none"/>
      <style:paragraph-properties fo:text-align="end" fo:margin-left="0cm"/>
      <style:text-properties style:font-name="ＭＳ Ｐ明朝" fo:font-size="11pt" style:font-name-asian="ＭＳ Ｐ明朝" style:font-size-asian="11pt" style:font-size-complex="11pt"/>
    </style:style>
    <style:style style:name="ce222" style:family="table-cell" style:parent-style-name="Default">
      <style:table-cell-properties fo:border-bottom="none" style:text-align-source="fix" style:repeat-content="false" fo:border-left="2.24pt solid #000000" fo:border-right="0.06pt solid #000000" fo:border-top="2.2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226" style:family="table-cell" style:parent-style-name="Default">
      <style:table-cell-properties fo:border-bottom="none" fo:border-left="2.24pt solid #000000" fo:border-right="0.06pt solid #000000" fo:border-top="none"/>
      <style:text-properties style:font-name="ＭＳ Ｐ明朝" style:font-name-asian="ＭＳ Ｐ明朝"/>
    </style:style>
    <style:style style:name="ce229" style:family="table-cell" style:parent-style-name="Default">
      <style:table-cell-properties fo:border-bottom="2.24pt double-thin #000000" style:border-line-width-bottom="0.018cm 0.044cm 0.018cm" style:text-align-source="fix" style:repeat-content="false" fo:border-left="2.24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49" style:family="table-cell" style:parent-style-name="Default">
      <style:table-cell-properties fo:border-bottom="2.24pt double-thin #000000" style:border-line-width-bottom="0.018cm 0.044cm 0.018cm" fo:border-left="2.24pt solid #000000" fo:border-right="none" fo:border-top="none"/>
      <style:text-properties style:font-name="ＭＳ Ｐ明朝" style:font-name-asian="ＭＳ Ｐ明朝"/>
    </style:style>
    <style:style style:name="ce254" style:family="table-cell" style:parent-style-name="Default">
      <style:table-cell-properties fo:border-bottom="2.24pt double-thin #000000" style:border-line-width-bottom="0.018cm 0.044cm 0.018cm" style:text-align-source="fix" style:repeat-content="false" fo:border-left="2.24pt solid #000000" style:direction="ttb"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255" style:family="table-cell" style:parent-style-name="Default">
      <style:table-cell-properties fo:border-bottom="0.74pt solid #000000" style:text-align-source="fix" style:repeat-content="false" fo:border-left="2.24pt solid #000000" style:direction="ttb" fo:border-right="0.74pt solid #000000" fo:border-top="0.74pt solid #000000" style:vertical-align="middle"/>
      <style:paragraph-properties fo:text-align="center"/>
      <style:text-properties style:font-name="ＭＳ Ｐ明朝" style:font-name-asian="ＭＳ Ｐ明朝"/>
    </style:style>
    <style:style style:name="ce256" style:family="table-cell" style:parent-style-name="Default">
      <style:table-cell-properties fo:border-bottom="2.24pt double-thin #000000" style:border-line-width-bottom="0.018cm 0.044cm 0.018cm" style:text-align-source="fix" style:repeat-content="false" fo:border-left="2.24pt solid #000000" style:direction="ttb" fo:border-right="0.74pt solid #000000" fo:border-top="0.74pt solid #000000" style:vertical-align="middle"/>
      <style:paragraph-properties fo:text-align="center"/>
      <style:text-properties style:font-name="ＭＳ Ｐ明朝" style:font-name-asian="ＭＳ Ｐ明朝"/>
    </style:style>
    <style:style style:name="ce257" style:family="table-cell" style:parent-style-name="Default">
      <style:table-cell-properties fo:border-bottom="2.01pt solid #000000" style:text-align-source="fix" style:repeat-content="false" fo:border-left="1.81pt solid #000000" style:direction="ttb" fo:border-right="0.06pt solid #000000" fo:border-top="none" style:vertical-align="middle"/>
      <style:paragraph-properties fo:text-align="center"/>
      <style:text-properties style:font-name="ＭＳ Ｐ明朝" fo:font-size="14pt" style:font-name-asian="ＭＳ Ｐ明朝" style:font-size-asian="14pt" style:font-size-complex="14pt"/>
    </style:style>
    <style:style style:name="ce258" style:family="table-cell" style:parent-style-name="Default">
      <style:table-cell-properties fo:border-bottom="none" fo:border-left="1.81pt solid #000000" fo:border-right="0.06pt solid #000000" fo:border-top="none"/>
      <style:text-properties style:font-name="ＭＳ Ｐ明朝" style:font-name-asian="ＭＳ Ｐ明朝"/>
    </style:style>
    <style:style style:name="ce259" style:family="table-cell" style:parent-style-name="Default">
      <style:table-cell-properties fo:border-bottom="1.81pt solid #000000" style:text-align-source="fix" style:repeat-content="false" fo:border-left="1.81pt solid #000000" style:direction="ttb" fo:border-right="none" fo:border-top="1.05pt double #000000" style:border-line-width-top="0.012cm 0.012cm 0.012cm" style:vertical-align="middle"/>
      <style:paragraph-properties fo:text-align="center"/>
      <style:text-properties style:font-name="ＭＳ Ｐ明朝" fo:font-size="12pt" style:font-name-asian="ＭＳ Ｐ明朝" style:font-size-asian="12pt" style:font-size-complex="12pt"/>
    </style:style>
    <style:style style:name="ce245" style:family="table-cell" style:parent-style-name="Default">
      <style:table-cell-properties fo:border-bottom="none" fo:border-left="0.06pt solid #000000" fo:border-right="0.06pt solid #000000" fo:border-top="2.24pt solid #000000"/>
      <style:text-properties style:font-name="ＭＳ Ｐ明朝" style:font-name-asian="ＭＳ Ｐ明朝"/>
    </style:style>
    <style:style style:name="ce267" style:family="table-cell" style:parent-style-name="Default">
      <style:table-cell-properties fo:border-bottom="none" fo:border-left="0.06pt solid #000000" fo:border-right="0.06pt solid #000000" fo:border-top="none"/>
      <style:text-properties style:font-name="ＭＳ Ｐ明朝" style:font-name-asian="ＭＳ Ｐ明朝"/>
    </style:style>
    <style:style style:name="ce270" style:family="table-cell" style:parent-style-name="Default">
      <style:table-cell-properties fo:border-bottom="2.24pt double-thin #000000" style:border-line-width-bottom="0.018cm 0.044cm 0.018cm" fo:border-left="none" fo:border-right="none" fo:border-top="none"/>
      <style:text-properties style:font-name="ＭＳ Ｐ明朝" style:font-name-asian="ＭＳ Ｐ明朝"/>
    </style:style>
    <style:style style:name="ce272" style:family="table-cell" style:parent-style-name="Default">
      <style:table-cell-properties fo:border-bottom="0.74pt solid #000000" style:text-align-source="fix" style:repeat-content="false" fo:border-left="0.74pt solid #000000" style:direction="ttb" fo:border-right="0.74pt solid #000000" fo:border-top="0.06pt solid #000000" style:vertical-align="middle"/>
      <style:paragraph-properties fo:text-align="center"/>
      <style:text-properties style:font-name="ＭＳ Ｐ明朝" style:font-name-asian="ＭＳ Ｐ明朝"/>
    </style:style>
    <style:style style:name="ce273" style:family="table-cell" style:parent-style-name="Default">
      <style:table-cell-properties style:text-align-source="fix" style:repeat-content="false" fo:border="0.74pt solid #000000" style:direction="ttb" style:vertical-align="middle"/>
      <style:paragraph-properties fo:text-align="center"/>
      <style:text-properties style:font-name="ＭＳ Ｐ明朝" style:font-name-asian="ＭＳ Ｐ明朝"/>
    </style:style>
    <style:style style:name="ce275" style:family="table-cell" style:parent-style-name="Default">
      <style:table-cell-properties style:text-align-source="fix" style:repeat-content="false" fo:border="0.74pt solid #000000" style:direction="ttb" style:vertical-align="middle"/>
      <style:paragraph-properties fo:text-align="center"/>
    </style:style>
    <style:style style:name="ce571" style:family="table-cell" style:parent-style-name="Default">
      <style:table-cell-properties fo:border-bottom="2.24pt double-thin #000000" style:border-line-width-bottom="0.018cm 0.044cm 0.018cm" style:text-align-source="fix" style:repeat-content="false" fo:border-left="0.74pt solid #000000" style:direction="ttb" fo:border-right="0.74pt solid #000000" fo:border-top="0.74pt solid #000000" style:vertical-align="middle"/>
      <style:paragraph-properties fo:text-align="center"/>
      <style:text-properties style:font-name="ＭＳ Ｐ明朝" style:font-name-asian="ＭＳ Ｐ明朝"/>
    </style:style>
    <style:style style:name="ce575" style:family="table-cell" style:parent-style-name="Default">
      <style:table-cell-properties fo:border-bottom="none" style:text-align-source="fix" style:repeat-content="false" fo:border-left="0.06pt solid #000000"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923" style:family="table-cell" style:parent-style-name="Default">
      <style:table-cell-properties fo:border-bottom="none" fo:border-left="0.06pt solid #000000" fo:border-right="none" fo:border-top="none"/>
      <style:text-properties style:font-name="ＭＳ Ｐ明朝" fo:font-size="11pt" style:font-name-asian="ＭＳ Ｐ明朝" style:font-size-asian="11pt" style:font-size-complex="11pt"/>
    </style:style>
    <style:style style:name="ce57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580" style:family="table-cell" style:parent-style-name="Default">
      <style:table-cell-properties fo:border-bottom="0.06pt solid #000000" fo:border-left="0.06pt solid #000000" fo:border-right="none" fo:border-top="0.06pt solid #000000"/>
      <style:text-properties style:font-name="ＭＳ Ｐ明朝" fo:font-size="11pt" style:font-name-asian="ＭＳ Ｐ明朝" style:font-size-asian="11pt" style:font-size-complex="11pt"/>
    </style:style>
    <style:style style:name="ce581"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91" style:family="table-cell" style:parent-style-name="Default">
      <style:table-cell-properties fo:border-bottom="none" fo:border-left="0.06pt solid #000000" fo:border-right="none" fo:border-top="0.06pt solid #000000"/>
      <style:text-properties style:font-name="ＭＳ Ｐ明朝" fo:font-size="11pt" style:font-name-asian="ＭＳ Ｐ明朝" style:font-size-asian="11pt" style:font-size-complex="11pt"/>
    </style:style>
    <style:style style:name="ce58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29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94" style:family="table-cell" style:parent-style-name="Default">
      <style:table-cell-properties fo:border-bottom="0.06pt solid #000000" style:text-align-source="fix" style:repeat-content="false" fo:border-left="0.06pt solid #000000"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295" style:family="table-cell" style:parent-style-name="Default">
      <style:table-cell-properties fo:border-bottom="0.31pt solid #000000" style:text-align-source="fix" style:repeat-content="false" fo:border-left="0.06pt solid #000000"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296"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98" style:family="table-cell" style:parent-style-name="Default">
      <style:table-cell-properties fo:border-bottom="0.31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299" style:family="table-cell" style:parent-style-name="Default">
      <style:table-cell-properties fo:border-bottom="0.06pt solid #000000" style:text-align-source="fix" style:repeat-content="false" fo:border-left="0.06pt solid #000000" fo:border-right="none" fo:border-top="0.31pt solid #000000" style:vertical-align="middle"/>
      <style:paragraph-properties fo:text-align="center" css3t:text-justify="distribute"/>
      <style:text-properties style:font-name="ＭＳ Ｐ明朝" fo:font-size="11pt" style:font-name-asian="ＭＳ Ｐ明朝" style:font-size-asian="11pt" style:font-name-complex="Lohit Hindi" style:font-size-complex="11pt"/>
    </style:style>
    <style:style style:name="ce301" style:family="table-cell" style:parent-style-name="Default">
      <style:table-cell-properties fo:border-bottom="0.06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30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distribute"/>
      <style:text-properties style:font-name="ＭＳ ゴシック" fo:font-size="11pt" fo:font-weight="bold" style:font-name-asian="ＭＳ ゴシック" style:font-size-asian="11pt" style:font-weight-asian="bold" style:font-size-complex="11pt" style:font-weight-complex="bold"/>
    </style:style>
    <style:style style:name="ce61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304" style:family="table-cell" style:parent-style-name="Default">
      <style:table-cell-properties fo:border-bottom="none" style:text-align-source="fix" style:repeat-content="false" fo:border-left="0.06pt solid #000000" fo:border-right="none" fo:border-top="none"/>
      <style:paragraph-properties fo:text-align="justify" css3t:text-justify="distribute"/>
      <style:text-properties style:font-name="ＭＳ Ｐ明朝" fo:font-size="11pt" style:font-name-asian="ＭＳ Ｐ明朝" style:font-size-asian="11pt" style:font-size-complex="11pt"/>
    </style:style>
    <style:style style:name="ce305" style:family="table-cell" style:parent-style-name="Default">
      <style:table-cell-properties fo:border-bottom="0.06pt solid #000000" style:text-align-source="fix" style:repeat-content="false" fo:border-left="0.06pt solid #000000" fo:border-right="none" fo:border-top="none"/>
      <style:paragraph-properties fo:text-align="justify" css3t:text-justify="distribute"/>
      <style:text-properties style:font-name="ＭＳ Ｐ明朝" fo:font-size="11pt" style:font-name-asian="ＭＳ Ｐ明朝" style:font-size-asian="11pt" style:font-size-complex="11pt"/>
    </style:style>
    <style:style style:name="ce1039" style:family="table-cell" style:parent-style-name="Default">
      <style:table-cell-properties fo:border-bottom="1.81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040" style:family="table-cell" style:parent-style-name="Default">
      <style:table-cell-properties fo:border-bottom="1.81pt solid #000000" fo:border-left="0.06pt solid #000000" fo:border-right="none" fo:border-top="0.06pt solid #000000"/>
      <style:text-properties style:font-name="ＭＳ Ｐ明朝" fo:font-size="11pt" style:font-name-asian="ＭＳ Ｐ明朝" style:font-size-asian="11pt" style:font-size-complex="11pt"/>
    </style:style>
    <style:style style:name="ce308" style:family="table-cell" style:parent-style-name="Default">
      <style:table-cell-properties fo:border-bottom="0.74pt solid #000000" style:diagonal-tl-br="0.06pt solid #000000" style:text-align-source="fix" style:repeat-content="false" fo:border-left="0.74pt solid #000000" fo:border-right="0.74pt solid #000000" fo:border-top="0.06pt solid #000000" style:vertical-align="middle"/>
      <style:paragraph-properties fo:text-align="start" fo:margin-left="0cm"/>
      <style:text-properties style:font-name="ＭＳ Ｐ明朝" style:font-name-asian="ＭＳ Ｐ明朝"/>
    </style:style>
    <style:style style:name="ce629"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style>
    <style:style style:name="ce310"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style:font-name-asian="ＭＳ Ｐ明朝"/>
    </style:style>
    <style:style style:name="ce631" style:family="table-cell" style:parent-style-name="Default">
      <style:table-cell-properties style:text-align-source="fix" style:repeat-content="false" fo:border="0.74pt solid #000000"/>
      <style:paragraph-properties fo:text-align="start" fo:margin-left="0cm"/>
      <style:text-properties style:font-name="ＭＳ Ｐ明朝" style:font-name-asian="ＭＳ Ｐ明朝"/>
    </style:style>
    <style:style style:name="ce632"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633"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style:font-name-asian="ＭＳ Ｐ明朝"/>
    </style:style>
    <style:style style:name="ce634" style:family="table-cell" style:parent-style-name="Default">
      <style:table-cell-properties style:text-align-source="fix" style:repeat-content="false" fo:border="0.74pt solid #000000"/>
      <style:paragraph-properties fo:text-align="end" fo:margin-left="0cm"/>
      <style:text-properties style:font-name="ＭＳ Ｐ明朝" style:font-name-asian="ＭＳ Ｐ明朝"/>
    </style:style>
    <style:style style:name="ce316" style:family="table-cell" style:parent-style-name="Default">
      <style:table-cell-properties fo:border-bottom="2.24pt double-thin #000000" style:border-line-width-bottom="0.018cm 0.044cm 0.018cm" style:text-align-source="fix" style:repeat-content="false" fo:border-left="0.74pt solid #000000" style:direction="ttb" fo:border-right="0.74pt solid #000000" fo:border-top="0.74pt solid #000000" style:vertical-align="middle"/>
      <style:paragraph-properties fo:text-align="center" fo:margin-left="0cm"/>
      <style:text-properties style:font-name="ＭＳ Ｐ明朝" style:font-name-asian="ＭＳ Ｐ明朝"/>
    </style:style>
    <style:style style:name="ce636" style:family="table-cell" style:parent-style-name="Default">
      <style:table-cell-properties fo:border-bottom="2.24pt double-thin #000000" style:border-line-width-bottom="0.018cm 0.044cm 0.018cm" fo:border-left="0.74pt solid #000000" fo:border-right="0.74pt solid #000000" fo:border-top="0.74pt solid #000000"/>
      <style:text-properties style:font-name="ＭＳ Ｐ明朝" style:font-name-asian="ＭＳ Ｐ明朝"/>
    </style:style>
    <style:style style:name="ce638" style:family="table-cell" style:parent-style-name="Default">
      <style:table-cell-properties fo:border-bottom="0.06pt solid #000000" fo:border-left="none" fo:border-right="none" fo:border-top="0.06pt solid #000000"/>
      <style:text-properties style:font-name="ＭＳ Ｐ明朝" fo:font-size="11pt" style:font-name-asian="ＭＳ Ｐ明朝" style:font-size-asian="11pt" style:font-size-complex="11pt"/>
    </style:style>
    <style:style style:name="ce958" style:family="table-cell" style:parent-style-name="Default">
      <style:table-cell-properties fo:border-bottom="none" fo:border-left="none" fo:border-right="none" fo:border-top="0.06pt solid #000000"/>
      <style:text-properties style:font-name="ＭＳ Ｐ明朝" fo:font-size="11pt" style:font-name-asian="ＭＳ Ｐ明朝" style:font-size-asian="11pt" style:font-size-complex="11pt"/>
    </style:style>
    <style:style style:name="ce643" style:family="table-cell" style:parent-style-name="Default">
      <style:table-cell-properties fo:border-bottom="0.06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321" style:family="table-cell" style:parent-style-name="Default">
      <style:table-cell-properties fo:border-bottom="0.31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647"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323" style:family="table-cell" style:parent-style-name="Default">
      <style:table-cell-properties fo:border-bottom="0.06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325" style:family="table-cell" style:parent-style-name="Default">
      <style:table-cell-properties fo:border-bottom="none"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651" style:family="table-cell" style:parent-style-name="Default">
      <style:table-cell-properties style:text-align-source="fix" style:repeat-content="false" fo:border="none"/>
      <style:paragraph-properties fo:text-align="justify" css3t:text-justify="distribute"/>
      <style:text-properties style:font-name="ＭＳ Ｐ明朝" fo:font-size="11pt" style:font-name-asian="ＭＳ Ｐ明朝" style:font-size-asian="11pt" style:font-size-complex="11pt"/>
    </style:style>
    <style:style style:name="ce652" style:family="table-cell" style:parent-style-name="Default">
      <style:table-cell-properties fo:border-bottom="0.06pt solid #000000" style:text-align-source="fix" style:repeat-content="false" fo:border-left="none" fo:border-right="none" fo:border-top="none"/>
      <style:paragraph-properties fo:text-align="justify" css3t:text-justify="distribute"/>
      <style:text-properties style:font-name="ＭＳ Ｐ明朝" fo:font-size="11pt" style:font-name-asian="ＭＳ Ｐ明朝" style:font-size-asian="11pt" style:font-size-complex="11pt"/>
    </style:style>
    <style:style style:name="ce1057" style:family="table-cell" style:parent-style-name="Default">
      <style:table-cell-properties fo:border-bottom="1.81pt solid #000000" fo:border-left="none" fo:border-right="none" fo:border-top="0.06pt solid #000000"/>
      <style:text-properties style:font-name="ＭＳ Ｐ明朝" fo:font-size="11pt" style:font-name-asian="ＭＳ Ｐ明朝" style:font-size-asian="11pt" style:font-size-complex="11pt"/>
    </style:style>
    <style:style style:name="ce329" style:family="table-cell" style:parent-style-name="Default">
      <style:table-cell-properties fo:border-bottom="0.74pt solid #000000" fo:border-left="0.74pt solid #000000" fo:border-right="0.74pt solid #000000" fo:border-top="0.06pt solid #000000"/>
      <style:text-properties style:font-name="ＭＳ Ｐ明朝" style:font-name-asian="ＭＳ Ｐ明朝"/>
    </style:style>
    <style:style style:name="ce330" style:family="table-cell" style:parent-style-name="Default">
      <style:table-cell-properties style:diagonal-tl-br="0.06pt solid #000000" fo:border="0.74pt solid #000000"/>
      <style:text-properties style:font-name="ＭＳ Ｐ明朝" style:font-name-asian="ＭＳ Ｐ明朝"/>
    </style:style>
    <style:style style:name="ce262" style:family="table-cell" style:parent-style-name="Default">
      <style:table-cell-properties style:text-align-source="fix" style:repeat-content="false" fo:border="0.74pt solid #000000" style:vertical-align="middle"/>
      <style:paragraph-properties fo:text-align="end" fo:margin-left="0cm"/>
      <style:text-properties style:font-name="ＭＳ Ｐ明朝" style:font-name-asian="ＭＳ Ｐ明朝"/>
    </style:style>
    <style:style style:name="ce657" style:family="table-cell" style:parent-style-name="Default">
      <style:table-cell-properties fo:background-color="#dddddd" style:text-align-source="fix" style:repeat-content="false" fo:border="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658"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520" style:family="table-cell" style:parent-style-name="Default">
      <style:table-cell-properties fo:border-bottom="none" style:text-align-source="fix" style:repeat-content="false" fo:border-left="none" style:direction="ttb"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661" style:family="table-cell" style:parent-style-name="Default" style:data-style-name="N100">
      <style:table-cell-properties style:text-align-source="fix" style:repeat-content="false" fo:border="none"/>
      <style:paragraph-properties fo:text-align="start" fo:margin-left="0cm"/>
      <style:text-properties style:font-name="ＭＳ Ｐ明朝" style:font-name-asian="ＭＳ Ｐ明朝"/>
    </style:style>
    <style:style style:name="ce674" style:family="table-cell" style:parent-style-name="Default" style:data-style-name="N100">
      <style:table-cell-properties fo:border-bottom="2.24pt solid #000000" style:text-align-source="fix" style:repeat-content="false" fo:border-left="none" fo:border-right="none" fo:border-top="none"/>
      <style:paragraph-properties fo:text-align="start" fo:margin-left="0cm"/>
      <style:text-properties style:font-name="ＭＳ Ｐ明朝" style:font-name-asian="ＭＳ Ｐ明朝"/>
    </style:style>
    <style:style style:name="ce264"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font-name-complex="Tahoma"/>
    </style:style>
    <style:style style:name="ce340"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8pt" style:font-name-asian="ＭＳ Ｐ明朝" style:font-size-asian="8pt" style:font-name-complex="Tahoma" style:font-size-complex="8pt"/>
    </style:style>
    <style:style style:name="ce341" style:family="table-cell" style:parent-style-name="Default">
      <style:table-cell-properties fo:border-bottom="1.81pt solid #000000" style:text-align-source="fix" style:repeat-content="false" fo:border-left="0.06pt solid #000000"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678" style:family="table-cell" style:parent-style-name="Default" style:data-style-name="N100">
      <style:table-cell-properties style:text-align-source="fix" style:repeat-content="false" fo:border="none" style:vertical-align="middle"/>
      <style:paragraph-properties fo:text-align="start" fo:margin-left="0cm"/>
      <style:text-properties style:font-name="ＭＳ Ｐ明朝" fo:font-size="11pt" style:font-name-asian="ＭＳ Ｐ明朝" style:font-size-asian="11pt" style:font-size-complex="11pt"/>
    </style:style>
    <style:style style:name="ce668" style:family="table-cell" style:parent-style-name="Default">
      <style:table-cell-properties fo:border-bottom="0.74pt solid #000000" style:text-align-source="fix" style:repeat-content="false" fo:wrap-option="wrap" fo:border-left="0.74pt solid #000000" fo:border-right="0.74pt solid #000000" fo:border-top="none" style:vertical-align="middle"/>
      <style:paragraph-properties fo:text-align="center"/>
      <style:text-properties style:font-name-asian="ＭＳ Ｐ明朝"/>
    </style:style>
    <style:style style:name="ce669" style:family="table-cell" style:parent-style-name="Default">
      <style:table-cell-properties style:text-align-source="fix" style:repeat-content="false" fo:wrap-option="wrap" fo:border="0.74pt solid #000000" style:vertical-align="middle"/>
      <style:paragraph-properties fo:text-align="center"/>
      <style:text-properties style:font-name-asian="ＭＳ Ｐ明朝"/>
    </style:style>
    <style:style style:name="ce347" style:family="table-cell" style:parent-style-name="Default">
      <style:table-cell-properties fo:background-color="#dddddd" style:diagonal-bl-tr="0.74pt solid #000000" style:text-align-source="fix" style:repeat-content="false" fo:border="0.74pt solid #000000" style:vertical-align="middle"/>
      <style:paragraph-properties fo:text-align="center" fo:margin-left="0cm"/>
      <style:text-properties style:font-name="ＭＳ Ｐ明朝" style:font-name-asian="ＭＳ Ｐ明朝"/>
    </style:style>
    <style:style style:name="ce671" style:family="table-cell" style:parent-style-name="Default">
      <style:table-cell-properties fo:background-color="#dddddd" style:text-align-source="fix" style:repeat-content="false" fo:border="0.74pt solid #000000"/>
      <style:paragraph-properties fo:text-align="end" fo:margin-left="0cm"/>
      <style:text-properties style:font-name="ＭＳ Ｐ明朝" style:font-name-asian="ＭＳ Ｐ明朝"/>
    </style:style>
    <style:style style:name="ce349" style:family="table-cell" style:parent-style-name="Default">
      <style:table-cell-properties fo:border-bottom="2.24pt double-thin #000000" style:border-line-width-bottom="0.018cm 0.044cm 0.018cm" style:diagonal-bl-tr="0.74pt solid #000000" style:text-align-source="fix" style:repeat-content="false" fo:border-left="0.74pt solid #000000" fo:border-right="0.74pt solid #000000" fo:border-top="0.74pt solid #000000" style:vertical-align="middle"/>
      <style:paragraph-properties fo:text-align="center"/>
      <style:text-properties style:font-name="ＭＳ Ｐ明朝" style:font-name-asian="ＭＳ Ｐ明朝"/>
    </style:style>
    <style:style style:name="ce350" style:family="table-cell" style:parent-style-name="Default">
      <style:table-cell-properties fo:border-bottom="2.24pt solid #000000"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351" style:family="table-cell" style:parent-style-name="Default">
      <style:table-cell-properties fo:border-bottom="2.24pt double-thin #000000" style:border-line-width-bottom="0.018cm 0.044cm 0.018cm" fo:border-left="0.06pt solid #000000" fo:border-right="0.06pt solid #000000" fo:border-top="none"/>
      <style:text-properties style:font-name="ＭＳ Ｐ明朝" style:font-name-asian="ＭＳ Ｐ明朝"/>
    </style:style>
    <style:style style:name="ce352" style:family="table-cell" style:parent-style-name="Default">
      <style:table-cell-properties fo:background-color="#dddddd" style:text-align-source="fix" style:repeat-content="false" fo:border="0.74pt solid #000000" style:vertical-align="middle"/>
      <style:paragraph-properties fo:text-align="end" fo:margin-left="0cm"/>
      <style:text-properties style:font-name="ＭＳ Ｐ明朝" style:font-name-asian="ＭＳ Ｐ明朝"/>
    </style:style>
    <style:style style:name="ce38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css3t:text-justify="distribute"/>
      <style:text-properties style:font-name="ＭＳ Ｐ明朝" fo:font-size="18pt" fo:font-weight="bold" style:font-name-asian="ＭＳ Ｐ明朝" style:font-size-asian="18pt" style:font-weight-asian="bold" style:font-size-complex="18pt" style:font-weight-complex="bold"/>
    </style:style>
    <style:style style:name="ce354" style:family="table-cell" style:parent-style-name="Default">
      <style:table-cell-properties fo:border-bottom="0.74pt solid #000000" style:text-align-source="fix" style:repeat-content="false" fo:border-left="0.06pt solid #000000" fo:border-right="0.74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55" style:family="table-cell" style:parent-style-name="Default">
      <style:table-cell-properties fo:border-bottom="0.74pt solid #000000" fo:border-left="0.06pt solid #000000" fo:border-right="none" fo:border-top="none"/>
      <style:text-properties style:font-name="ＭＳ Ｐ明朝" style:font-name-asian="ＭＳ Ｐ明朝"/>
    </style:style>
    <style:style style:name="ce356" style:family="table-cell" style:parent-style-name="Default">
      <style:table-cell-properties fo:border-bottom="2.24pt double-thin #000000" style:border-line-width-bottom="0.018cm 0.044cm 0.018cm" style:text-align-source="fix" style:repeat-content="false" fo:border-left="0.06pt solid #000000" fo:border-right="none" fo:border-top="0.06pt solid #000000" style:vertical-align="middle"/>
      <style:paragraph-properties fo:text-align="center"/>
      <style:text-properties style:font-name="ＭＳ Ｐ明朝" style:font-name-asian="ＭＳ Ｐ明朝"/>
    </style:style>
    <style:style style:name="ce357" style:family="table-cell" style:parent-style-name="Default">
      <style:table-cell-properties fo:border-bottom="2.24pt double-thin #000000" style:border-line-width-bottom="0.018cm 0.044cm 0.018cm" style:text-align-source="fix" style:repeat-content="false" fo:border-left="0.06pt solid #000000" fo:border-right="none" fo:border-top="none" style:vertical-align="middle"/>
      <style:paragraph-properties fo:text-align="center"/>
      <style:text-properties style:font-name="ＭＳ Ｐ明朝" style:font-name-asian="ＭＳ Ｐ明朝"/>
    </style:style>
    <style:style style:name="ce358" style:family="table-cell" style:parent-style-name="Default">
      <style:table-cell-properties fo:background-color="#dddddd" style:text-align-source="fix" style:repeat-content="false" fo:border="0.74pt solid #000000" style:vertical-align="middle"/>
      <style:paragraph-properties fo:text-align="center" fo:margin-left="0cm"/>
      <style:text-properties style:font-name="ＭＳ Ｐゴシック" fo:font-weight="bold" style:font-name-asian="ＭＳ Ｐゴシック" style:font-weight-asian="bold" style:font-weight-complex="bold"/>
    </style:style>
    <style:style style:name="ce684" style:family="table-cell" style:parent-style-name="Default">
      <style:table-cell-properties fo:background-color="#dddddd" style:text-align-source="fix" style:repeat-content="false" fo:border="0.74pt solid #000000"/>
      <style:paragraph-properties fo:text-align="end" fo:margin-left="0cm"/>
      <style:text-properties style:font-name="ＭＳ Ｐゴシック" fo:font-weight="bold" style:font-name-asian="ＭＳ Ｐゴシック" style:font-weight-asian="bold" style:font-weight-complex="bold"/>
    </style:style>
    <style:style style:name="ce685"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style:paragraph-properties fo:text-align="center"/>
      <style:text-properties style:font-name="ＭＳ Ｐ明朝" style:font-name-asian="ＭＳ Ｐ明朝"/>
    </style:style>
    <style:style style:name="ce686" style:family="table-cell" style:parent-style-name="Default" style:data-style-name="N100">
      <style:table-cell-properties fo:border="none"/>
    </style:style>
    <style:style style:name="ce699" style:family="table-cell" style:parent-style-name="Default" style:data-style-name="N100">
      <style:table-cell-properties fo:border-bottom="2.24pt solid #000000" fo:border-left="none" fo:border-right="none" fo:border-top="none"/>
    </style:style>
    <style:style style:name="ce362" style:family="table-cell" style:parent-style-name="Default">
      <style:table-cell-properties fo:border-bottom="none" fo:border-left="none" fo:border-right="none" fo:border-top="0.06pt solid #000000"/>
      <style:text-properties style:font-name="ＭＳ Ｐ明朝" style:font-name-asian="ＭＳ Ｐ明朝"/>
    </style:style>
    <style:style style:name="ce365" style:family="table-cell" style:parent-style-name="Default">
      <style:table-cell-properties fo:border-bottom="0.74pt solid #000000" fo:border-left="none" fo:border-right="none" fo:border-top="none"/>
      <style:text-properties style:font-name="ＭＳ Ｐ明朝" style:font-name-asian="ＭＳ Ｐ明朝"/>
    </style:style>
    <style:style style:name="ce367"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ＭＳ Ｐ明朝" style:font-name-asian="ＭＳ Ｐ明朝"/>
    </style:style>
    <style:style style:name="ce368" style:family="table-cell" style:parent-style-name="Default">
      <style:table-cell-properties fo:border-bottom="2.24pt double-thin #000000" style:border-line-width-bottom="0.018cm 0.044cm 0.018cm" style:text-align-source="fix" style:repeat-content="false" fo:border-left="none" fo:border-right="none" fo:border-top="none" style:vertical-align="middle"/>
      <style:paragraph-properties fo:text-align="center"/>
      <style:text-properties style:font-name="ＭＳ Ｐ明朝" style:font-name-asian="ＭＳ Ｐ明朝"/>
    </style:style>
    <style:style style:name="ce369" style:family="table-cell" style:parent-style-name="Default">
      <style:table-cell-properties fo:background-color="#dddddd" style:text-align-source="fix" style:repeat-content="false" fo:border="0.74pt solid #000000" style:vertical-align="middle"/>
      <style:paragraph-properties fo:text-align="end" fo:margin-left="0cm"/>
      <style:text-properties style:font-name="ＭＳ Ｐゴシック" fo:font-weight="bold" style:font-name-asian="ＭＳ Ｐゴシック" style:font-weight-asian="bold" style:font-weight-complex="bold"/>
    </style:style>
    <style:style style:name="ce695" style:family="table-cell" style:parent-style-name="Default">
      <style:table-cell-properties fo:border-bottom="none" fo:border-left="none" fo:border-right="0.74pt solid #000000" fo:border-top="none"/>
    </style:style>
    <style:style style:name="ce371" style:family="table-cell" style:parent-style-name="Default">
      <style:table-cell-properties fo:border-bottom="0.74pt solid #000000" fo:border-left="none" fo:border-right="0.74pt solid #000000" fo:border-top="none"/>
    </style:style>
    <style:style style:name="ce697" style:family="table-cell" style:parent-style-name="Default">
      <style:table-cell-properties fo:border-bottom="2.24pt double-thin #000000" style:border-line-width-bottom="0.018cm 0.044cm 0.018cm" style:text-align-source="fix" style:repeat-content="false" fo:border-left="none" fo:border-right="0.74pt solid #000000" fo:border-top="none" style:vertical-align="middle"/>
      <style:paragraph-properties fo:text-align="center"/>
      <style:text-properties style:font-name-asian="ＭＳ Ｐ明朝"/>
    </style:style>
    <style:style style:name="ce572" style:family="table-cell" style:parent-style-name="Default">
      <style:table-cell-properties fo:border-bottom="none" fo:border-left="none" fo:border-right="0.74pt solid #000000" fo:border-top="2.24pt solid #000000"/>
      <style:text-properties style:font-name="ＭＳ Ｐ明朝" fo:font-size="11pt" style:font-name-asian="ＭＳ Ｐ明朝" style:font-size-asian="11pt" style:font-size-complex="11pt"/>
    </style:style>
    <style:style style:name="ce573" style:family="table-cell" style:parent-style-name="Default">
      <style:table-cell-properties fo:border-bottom="none" fo:border-left="none" fo:border-right="0.74pt solid #000000" fo:border-top="none"/>
      <style:text-properties style:font-name="ＭＳ Ｐ明朝" fo:font-size="11pt" style:font-name-asian="ＭＳ Ｐ明朝" style:font-size-asian="11pt" style:font-size-complex="11pt"/>
    </style:style>
    <style:style style:name="ce703" style:family="table-cell" style:parent-style-name="Default" style:data-style-name="N100">
      <style:table-cell-properties fo:border-bottom="none" fo:border-left="none" fo:border-right="0.74pt solid #000000" fo:border-top="none"/>
    </style:style>
    <style:style style:name="ce717" style:family="table-cell" style:parent-style-name="Default" style:data-style-name="N100">
      <style:table-cell-properties fo:border-bottom="2.24pt solid #000000" fo:border-left="none" fo:border-right="0.74pt solid #000000" fo:border-top="none"/>
    </style:style>
    <style:style style:name="ce375" style:family="table-cell" style:parent-style-name="Default">
      <style:table-cell-properties fo:border-bottom="0.74pt solid #000000" style:text-align-source="fix" style:repeat-content="false" fo:border-left="0.74pt solid #000000" fo:border-right="0.74pt solid #000000" fo:border-top="0.06pt solid #000000" style:vertical-align="middle"/>
      <style:paragraph-properties fo:text-align="center"/>
      <style:text-properties style:font-name="ＭＳ Ｐ明朝" fo:font-size="9pt" style:font-name-asian="ＭＳ Ｐ明朝" style:font-size-asian="9pt" style:font-size-complex="9pt"/>
    </style:style>
    <style:style style:name="ce376" style:family="table-cell" style:parent-style-name="Default">
      <style:table-cell-properties fo:border-bottom="0.74pt solid #000000" fo:border-left="0.74pt solid #000000" fo:border-right="none" fo:border-top="none"/>
      <style:text-properties style:font-name="ＭＳ Ｐ明朝" style:font-name-asian="ＭＳ Ｐ明朝"/>
    </style:style>
    <style:style style:name="ce710" style:family="table-cell" style:parent-style-name="Default" style:data-style-name="N4">
      <style:table-cell-properties fo:border-bottom="2.24pt double-thin #000000" style:border-line-width-bottom="0.018cm 0.044cm 0.018cm" style:text-align-source="fix" style:repeat-content="false" fo:border-left="0.74pt solid #000000" fo:border-right="none" fo:border-top="0.06pt solid #000000" style:vertical-align="middle"/>
      <style:paragraph-properties fo:text-align="end" fo:margin-left="0cm"/>
      <style:text-properties style:font-name="ＭＳ Ｐ明朝" style:font-name-asian="ＭＳ Ｐ明朝"/>
    </style:style>
    <style:style style:name="ce378" style:family="table-cell" style:parent-style-name="Default" style:data-style-name="N4">
      <style:table-cell-properties fo:border-bottom="2.24pt double-thin #000000" style:border-line-width-bottom="0.018cm 0.044cm 0.018cm" style:text-align-source="fix" style:repeat-content="false" fo:border-left="0.74pt solid #000000" fo:border-right="none" fo:border-top="none" style:vertical-align="middle"/>
      <style:paragraph-properties fo:text-align="center" fo:margin-left="0cm"/>
      <style:text-properties style:font-name="ＭＳ Ｐ明朝" style:font-name-asian="ＭＳ Ｐ明朝"/>
    </style:style>
    <style:style style:name="ce712" style:family="table-cell" style:parent-style-name="Default">
      <style:table-cell-properties fo:border-bottom="0.74pt solid #000000" style:text-align-source="fix" style:repeat-content="false" fo:wrap-option="wrap" fo:border-left="0.74pt solid #000000" fo:border-right="0.74pt solid #000000" fo:border-top="0.06pt solid #000000" style:vertical-align="middle"/>
      <style:paragraph-properties fo:text-align="center"/>
      <style:text-properties style:font-name="ＭＳ Ｐ明朝" style:font-name-asian="ＭＳ Ｐ明朝"/>
    </style:style>
    <style:style style:name="ce713"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style:font-name-asian="ＭＳ Ｐ明朝"/>
    </style:style>
    <style:style style:name="ce714"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ＭＳ Ｐ明朝" style:font-name-asian="ＭＳ Ｐ明朝"/>
    </style:style>
    <style:style style:name="ce281" style:family="table-cell" style:parent-style-name="Default">
      <style:table-cell-properties fo:border-bottom="none" fo:border-left="0.06pt solid #000000" fo:border-right="none" fo:border-top="none"/>
      <style:text-properties style:font-name="ＭＳ Ｐ明朝" fo:font-size="11pt" style:font-name-asian="ＭＳ Ｐ明朝" style:font-size-asian="11pt" style:font-size-complex="11pt"/>
    </style:style>
    <style:style style:name="ce71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385" style:family="table-cell" style:parent-style-name="Default" style:data-style-name="N4">
      <style:table-cell-properties fo:border-bottom="none" style:text-align-source="fix" style:repeat-content="false" fo:border-left="none" fo:border-right="none" fo:border-top="0.06pt solid #000000" style:vertical-align="middle"/>
      <style:paragraph-properties fo:text-align="center" fo:margin-left="0cm"/>
      <style:text-properties style:font-name="ＭＳ Ｐ明朝" style:font-name-asian="ＭＳ Ｐ明朝"/>
    </style:style>
    <style:style style:name="ce723" style:family="table-cell" style:parent-style-name="Default" style:data-style-name="N4">
      <style:table-cell-properties fo:border-bottom="2.24pt double-thin #000000" style:border-line-width-bottom="0.018cm 0.044cm 0.018cm" style:text-align-source="fix" style:repeat-content="false" fo:border-left="none" fo:border-right="none" fo:border-top="none" style:vertical-align="middle"/>
      <style:paragraph-properties fo:text-align="center" fo:margin-left="0cm"/>
      <style:text-properties style:font-name="ＭＳ Ｐ明朝" style:font-name-asian="ＭＳ Ｐ明朝"/>
    </style:style>
    <style:style style:name="ce603" style:family="table-cell" style:parent-style-name="Default">
      <style:table-cell-properties fo:border-bottom="none" fo:border-left="0.74pt solid #000000" fo:border-right="none" fo:border-top="none"/>
      <style:text-properties style:font-name="ＭＳ Ｐ明朝" style:font-name-asian="ＭＳ Ｐ明朝"/>
    </style:style>
    <style:style style:name="ce604" style:family="table-cell" style:parent-style-name="Default">
      <style:table-cell-properties fo:border-bottom="2.24pt solid #000000" style:text-align-source="fix" style:repeat-content="false" fo:border-left="0.74pt solid #000000"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606" style:family="table-cell" style:parent-style-name="Default">
      <style:table-cell-properties fo:border-bottom="2.24pt solid #000000" fo:border-left="0.74pt solid #000000" fo:border-right="none" fo:border-top="none"/>
      <style:text-properties style:font-name="ＭＳ Ｐ明朝" style:font-name-asian="ＭＳ Ｐ明朝"/>
    </style:style>
    <style:style style:name="ce613" style:family="table-cell" style:parent-style-name="Default">
      <style:table-cell-properties fo:border-bottom="none" style:text-align-source="fix" style:repeat-content="false" fo:border-left="none" fo:border-right="none" fo:border-top="2.24pt solid #000000" style:vertical-align="middle"/>
      <style:paragraph-properties fo:text-align="start" fo:margin-left="0cm"/>
      <style:text-properties style:font-name="ＭＳ Ｐ明朝" style:font-name-asian="ＭＳ Ｐ明朝"/>
    </style:style>
    <style:style style:name="ce731" style:family="table-cell" style:parent-style-name="Default">
      <style:table-cell-properties style:text-align-source="fix" style:repeat-content="false" fo:border="none" style:vertical-align="middle"/>
      <style:paragraph-properties fo:text-align="center"/>
      <style:text-properties style:font-name="ＭＳ Ｐ明朝" style:font-name-asian="ＭＳ Ｐ明朝"/>
    </style:style>
    <style:style style:name="ce732" style:family="table-cell" style:parent-style-name="Default">
      <style:table-cell-properties fo:border-bottom="0.06pt solid #000000" fo:background-color="#eeeeee"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399" style:family="table-cell" style:parent-style-name="Default">
      <style:table-cell-properties fo:border-bottom="0.06pt solid #000000" fo:background-color="#eeeeee" fo:border-left="0.06pt solid #000000" fo:border-right="none" fo:border-top="0.06pt solid #000000"/>
      <style:text-properties style:font-name="ＭＳ Ｐ明朝" fo:font-size="10.5pt" style:font-name-asian="ＭＳ 明朝" style:font-size-asian="10.5pt" style:font-size-complex="10.5pt"/>
    </style:style>
    <style:style style:name="ce734" style:family="table-cell" style:parent-style-name="Default">
      <style:table-cell-properties fo:border-bottom="none" fo:background-color="#eeeeee" style:text-align-source="fix" style:repeat-content="false" fo:border-left="0.79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04" style:family="table-cell" style:parent-style-name="Default">
      <style:table-cell-properties fo:border-bottom="none" fo:background-color="#eeeeee" fo:border-left="0.79pt solid #000000" fo:border-right="none" fo:border-top="none"/>
      <style:text-properties style:font-name="ＭＳ Ｐ明朝" fo:font-size="10.5pt" style:font-name-asian="ＭＳ 明朝" style:font-size-asian="10.5pt" style:font-size-complex="10.5pt"/>
    </style:style>
    <style:style style:name="ce736"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409" style:family="table-cell" style:parent-style-name="Default">
      <style:table-cell-properties fo:border-bottom="0.06pt solid #000000" fo:border-left="0.06pt solid #000000" fo:border-right="none" fo:border-top="0.06pt solid #000000"/>
      <style:text-properties style:font-name="ＭＳ Ｐ明朝" fo:font-size="10.5pt" style:font-name-asian="ＭＳ 明朝" style:font-size-asian="10.5pt" style:font-size-complex="10.5pt"/>
    </style:style>
    <style:style style:name="ce410" style:family="table-cell" style:parent-style-name="Default">
      <style:table-cell-properties fo:border-bottom="none" fo:border-left="0.06pt solid #000000" fo:border-right="none" fo:border-top="0.06pt solid #000000"/>
      <style:text-properties style:font-name="ＭＳ Ｐ明朝" fo:font-size="10.5pt" style:font-name-asian="ＭＳ 明朝" style:font-size-asian="10.5pt" style:font-size-complex="10.5pt"/>
    </style:style>
    <style:style style:name="ce73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413" style:family="table-cell" style:parent-style-name="Default">
      <style:table-cell-properties fo:border-bottom="none" fo:background-color="#eeeeee" style:text-align-source="fix" style:repeat-content="false" fo:border-left="0.06pt solid #000000" fo:border-right="none" fo:border-top="0.06pt solid #000000" style:vertical-align="middle"/>
      <style:paragraph-properties fo:text-align="center"/>
      <style:text-properties style:font-name="ＭＳ Ｐ明朝" fo:font-size="10.5pt" style:font-name-asian="ＭＳ 明朝" style:font-size-asian="10.5pt" style:font-size-complex="10.5pt"/>
    </style:style>
    <style:style style:name="ce414" style:family="table-cell" style:parent-style-name="Default">
      <style:table-cell-properties fo:border-bottom="none" fo:background-color="#eeeeee" fo:border-left="0.06pt solid #000000" fo:border-right="none" fo:border-top="0.06pt solid #000000"/>
      <style:text-properties style:font-name="ＭＳ Ｐ明朝" fo:font-size="10.5pt" style:font-name-asian="ＭＳ 明朝" style:font-size-asian="10.5pt" style:font-size-complex="10.5pt"/>
    </style:style>
    <style:style style:name="ce415" style:family="table-cell" style:parent-style-name="Default">
      <style:table-cell-properties fo:border-bottom="0.79pt solid #000000" fo:background-color="#eeeeee" style:text-align-source="fix" style:repeat-content="false" fo:border-left="0.79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16" style:family="table-cell" style:parent-style-name="Default">
      <style:table-cell-properties fo:border-bottom="0.79pt solid #000000" fo:background-color="#eeeeee" fo:border-left="0.79pt solid #000000" fo:border-right="none" fo:border-top="none"/>
      <style:text-properties style:font-name="ＭＳ Ｐ明朝" fo:font-size="10.5pt" style:font-name-asian="ＭＳ 明朝" style:font-size-asian="10.5pt" style:font-size-complex="10.5pt"/>
    </style:style>
    <style:style style:name="ce466" style:family="table-cell" style:parent-style-name="Default">
      <style:table-cell-properties fo:border-bottom="none" fo:border-left="none" fo:border-right="none" fo:border-top="2.24pt solid #000000"/>
      <style:text-properties style:font-name="ＭＳ Ｐ明朝" style:font-name-asian="ＭＳ Ｐ明朝"/>
    </style:style>
    <style:style style:name="ce429" style:family="table-cell" style:parent-style-name="Default">
      <style:table-cell-properties fo:border-bottom="none" fo:border-left="none" fo:border-right="none" fo:border-top="2.24pt solid #000000"/>
    </style:style>
    <style:style style:name="ce1048"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637" style:family="table-cell" style:parent-style-name="Default" style:data-style-name="N3">
      <style:table-cell-properties fo:border-bottom="0.06pt solid #000000" fo:background-color="#eeeeee" style:text-align-source="fix" style:repeat-content="false" fo:border-left="none" fo:border-right="none"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749" style:family="table-cell" style:parent-style-name="Default" style:data-style-name="N3">
      <style:table-cell-properties fo:border-bottom="0.06pt solid #000000" fo:background-color="#eeeeee" style:text-align-source="fix" style:repeat-content="false" fo:border-left="none" fo:border-right="none" fo:border-top="0.06pt solid #000000"/>
      <style:paragraph-properties fo:text-align="end" fo:margin-left="0cm"/>
      <style:text-properties style:font-name="ＭＳ Ｐ明朝" fo:font-size="11pt" style:font-name-asian="ＭＳ Ｐ明朝" style:font-size-asian="11pt" style:font-size-complex="11pt"/>
    </style:style>
    <style:style style:name="ce639" style:family="table-cell" style:parent-style-name="Default" style:data-style-name="N3">
      <style:table-cell-properties fo:border-bottom="none" fo:background-color="#eeeeee" style:text-align-source="fix" style:repeat-content="false" fo:border-left="none" fo:border-right="none" fo:border-top="0.79pt solid #000000" style:vertical-align="middle"/>
      <style:paragraph-properties fo:text-align="end" fo:margin-left="0cm"/>
      <style:text-properties style:font-name="ＭＳ Ｐ明朝" fo:font-size="11pt" style:font-name-asian="ＭＳ Ｐ明朝" style:font-size-asian="11pt" style:font-size-complex="11pt"/>
    </style:style>
    <style:style style:name="ce640" style:family="table-cell" style:parent-style-name="Default" style:data-style-name="N3">
      <style:table-cell-properties fo:border-bottom="none" fo:background-color="#eeeeee" style:text-align-source="fix" style:repeat-content="false" fo:border-left="none" fo:border-right="0.79pt solid #000000" fo:border-top="0.79pt solid #000000" style:vertical-align="middle"/>
      <style:paragraph-properties fo:text-align="end" fo:margin-left="0cm"/>
      <style:text-properties style:font-name="ＭＳ Ｐ明朝" fo:font-size="11pt" style:font-name-asian="ＭＳ Ｐ明朝" style:font-size-asian="11pt" style:font-size-complex="11pt"/>
    </style:style>
    <style:style style:name="ce441" style:family="table-cell" style:parent-style-name="Default" style:data-style-name="N3">
      <style:table-cell-properties fo:border-bottom="none" fo:background-color="#eeeeee" style:text-align-source="fix" style:repeat-content="false" fo:border-left="none" fo:border-right="0.79pt solid #000000" fo:border-top="0.79pt solid #000000" style:vertical-align="middle"/>
      <style:paragraph-properties fo:text-align="center" fo:margin-left="0cm"/>
      <style:text-properties style:font-name="ＭＳ Ｐ明朝" fo:font-size="9pt" style:font-name-asian="ＭＳ Ｐ明朝" style:font-size-asian="9pt" style:font-size-complex="9pt"/>
    </style:style>
    <style:style style:name="ce642" style:family="table-cell" style:parent-style-name="Default" style:data-style-name="N3">
      <style:table-cell-properties fo:border-bottom="none" fo:background-color="#eeeeee" style:text-align-source="fix" style:repeat-content="false" fo:border-left="none" fo:border-right="0.79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058"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755"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text-properties style:font-name="ＭＳ Ｐ明朝" fo:font-size="11pt" style:font-name-asian="ＭＳ Ｐ明朝" style:font-size-asian="11pt" style:font-size-complex="11pt"/>
    </style:style>
    <style:style style:name="ce645"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646" style:family="table-cell" style:parent-style-name="Default" style:data-style-name="N3">
      <style:table-cell-properties fo:border-bottom="none" fo:background-color="#eeeeee" style:text-align-source="fix" style:repeat-content="false" fo:border-left="none" fo:border-right="none"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758" style:family="table-cell" style:parent-style-name="Default" style:data-style-name="N3">
      <style:table-cell-properties fo:border-bottom="none" fo:background-color="#eeeeee" style:text-align-source="fix" style:repeat-content="false" fo:border-left="none" fo:border-right="none" fo:border-top="0.06pt solid #000000"/>
      <style:paragraph-properties fo:text-align="end" fo:margin-left="0cm"/>
      <style:text-properties style:font-name="ＭＳ Ｐ明朝" fo:font-size="11pt" style:font-name-asian="ＭＳ Ｐ明朝" style:font-size-asian="11pt" style:font-size-complex="11pt"/>
    </style:style>
    <style:style style:name="ce449" style:family="table-cell" style:parent-style-name="Default">
      <style:table-cell-properties fo:border-bottom="none" fo:background-color="#eeeeee" style:text-align-source="fix" style:repeat-content="false" fo:border-left="none" fo:border-right="none" fo:border-top="0.79pt solid #000000" style:vertical-align="middle"/>
      <style:paragraph-properties fo:text-align="center"/>
      <style:text-properties style:font-name="ＭＳ Ｐ明朝" fo:font-size="10pt" style:font-name-asian="ＭＳ Ｐ明朝" style:font-size-asian="10pt" style:font-size-complex="10pt"/>
    </style:style>
    <style:style style:name="ce649" style:family="table-cell" style:parent-style-name="Default" style:data-style-name="N3">
      <style:table-cell-properties fo:border-bottom="0.79pt solid #000000" fo:background-color="#eeeeee" style:text-align-source="fix" style:repeat-content="false" fo:border-left="none"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761" style:family="table-cell" style:parent-style-name="Default">
      <style:table-cell-properties fo:border-bottom="0.79pt solid #000000" fo:background-color="#eeeeee" fo:border-left="none" fo:border-right="none" fo:border-top="none"/>
      <style:text-properties style:font-name="ＭＳ Ｐ明朝" style:font-name-asian="ＭＳ Ｐ明朝"/>
    </style:style>
    <style:style style:name="ce773" style:family="table-cell" style:parent-style-name="Default" style:data-style-name="N100">
      <style:table-cell-properties fo:border-bottom="none" style:text-align-source="fix" style:repeat-content="false" fo:border-left="none" fo:border-right="0.74pt solid #000000" fo:border-top="2.2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775" style:family="table-cell" style:parent-style-name="Default" style:data-style-name="N100">
      <style:table-cell-properties fo:border-bottom="2.24pt solid #000000" style:text-align-source="fix" style:repeat-content="false" fo:border-left="none"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455" style:family="table-cell" style:parent-style-name="Default">
      <style:table-cell-properties fo:background-color="#dddddd" style:text-align-source="fix" style:repeat-content="false" fo:border="0.74pt solid #000000" style:vertical-align="middle"/>
      <style:paragraph-properties fo:text-align="center"/>
      <style:text-properties style:font-name="ＭＳ Ｐゴシック" fo:font-weight="bold" style:font-name-asian="ＭＳ Ｐゴシック" style:font-weight-asian="bold" style:font-weight-complex="bold"/>
    </style:style>
    <style:style style:name="ce765" style:family="table-cell" style:parent-style-name="Default">
      <style:table-cell-properties fo:background-color="#dddddd" fo:border="0.74pt solid #000000"/>
      <style:text-properties style:font-name="ＭＳ Ｐゴシック" fo:font-weight="bold" style:font-name-asian="ＭＳ Ｐゴシック" style:font-weight-asian="bold" style:font-weight-complex="bold"/>
    </style:style>
    <style:style style:name="ce461" style:family="table-cell" style:parent-style-name="Default" style:data-style-name="N3">
      <style:table-cell-properties fo:border-bottom="none" fo:background-color="#eeeeee" style:text-align-source="fix" style:repeat-content="false" fo:border-left="none" fo:border-right="none" fo:border-top="0.79pt solid #000000"/>
      <style:paragraph-properties fo:text-align="end" fo:margin-left="0cm"/>
      <style:text-properties style:font-name="ＭＳ Ｐ明朝" fo:font-size="11pt" style:font-name-asian="ＭＳ Ｐ明朝" style:font-size-asian="11pt" style:font-size-complex="11pt"/>
    </style:style>
    <style:style style:name="ce462" style:family="table-cell" style:parent-style-name="Default">
      <style:table-cell-properties fo:border-bottom="none" fo:background-color="#eeeeee" fo:border-left="none" fo:border-right="none" fo:border-top="0.79pt solid #000000"/>
      <style:text-properties style:font-name="ＭＳ Ｐ明朝" style:font-name-asian="ＭＳ Ｐ明朝"/>
    </style:style>
    <style:style style:name="ce463" style:family="table-cell" style:parent-style-name="Default">
      <style:table-cell-properties fo:border-bottom="0.74pt solid #000000" style:text-align-source="fix" style:repeat-content="false" fo:border-left="0.74pt solid #000000" fo:border-right="0.74pt solid #000000" fo:border-top="0.06pt solid #000000" style:vertical-align="middle"/>
      <style:paragraph-properties fo:text-align="center"/>
      <style:text-properties style:font-name="ＭＳ Ｐ明朝" style:font-name-asian="ＭＳ Ｐ明朝"/>
    </style:style>
    <style:style style:name="ce464" style:family="table-cell" style:parent-style-name="Default" style:data-style-name="N3">
      <style:table-cell-properties fo:border-bottom="none" style:text-align-source="fix" style:repeat-content="false" fo:border-left="0.06pt solid #000000" fo:border-right="none" fo:border-top="2.24pt solid #000000" style:vertical-align="middle"/>
      <style:paragraph-properties fo:text-align="end" fo:margin-left="0cm"/>
      <style:text-properties style:font-name="ＭＳ Ｐ明朝" style:font-name-asian="ＭＳ Ｐ明朝"/>
    </style:style>
    <style:style style:name="ce660" style:family="table-cell" style:parent-style-name="Default">
      <style:table-cell-properties fo:border-bottom="none" fo:border-left="0.06pt solid #000000" fo:border-right="none" fo:border-top="none"/>
      <style:text-properties style:font-name="ＭＳ Ｐ明朝" style:font-name-asian="ＭＳ Ｐ明朝"/>
    </style:style>
    <style:style style:name="ce776" style:family="table-cell" style:parent-style-name="Default">
      <style:table-cell-properties fo:border="none"/>
    </style:style>
    <style:style style:name="ce777"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778" style:family="table-cell" style:parent-style-name="Default">
      <style:table-cell-properties fo:border-bottom="2.24pt solid #000000" fo:border-left="none" fo:border-right="none" fo:border-top="none"/>
      <style:text-properties style:font-name="ＭＳ Ｐ明朝" fo:font-size="11pt" style:font-name-asian="ＭＳ Ｐ明朝" style:font-size-asian="11pt" style:font-size-complex="11pt"/>
    </style:style>
    <style:style style:name="ce467" style:family="table-cell" style:parent-style-name="Default" style:data-style-name="N3">
      <style:table-cell-properties fo:border-bottom="none" fo:background-color="#eeeeee" style:text-align-source="fix" style:repeat-content="false" fo:border-left="none" fo:border-right="0.79pt solid #000000" fo:border-top="0.79pt solid #000000"/>
      <style:paragraph-properties fo:text-align="end" fo:margin-left="0cm"/>
      <style:text-properties style:font-name="ＭＳ Ｐ明朝" fo:font-size="11pt" style:font-name-asian="ＭＳ Ｐ明朝" style:font-size-asian="11pt" style:font-size-complex="11pt"/>
    </style:style>
    <style:style style:name="ce780" style:family="table-cell" style:parent-style-name="Default" style:data-style-name="N3">
      <style:table-cell-properties fo:border-bottom="none" fo:background-color="#eeeeee" style:text-align-source="fix" style:repeat-content="false" fo:border-left="none" fo:border-right="0.79pt solid #000000" fo:border-top="none"/>
      <style:paragraph-properties fo:text-align="end" fo:margin-left="0cm"/>
      <style:text-properties style:font-name="ＭＳ Ｐ明朝" fo:font-size="11pt" style:font-name-asian="ＭＳ Ｐ明朝" style:font-size-asian="11pt" style:font-size-complex="11pt"/>
    </style:style>
    <style:style style:name="ce471" style:family="table-cell" style:parent-style-name="Default">
      <style:table-cell-properties fo:border-bottom="0.74pt solid #000000" style:text-align-source="fix" style:repeat-content="false" fo:border-left="0.74pt solid #000000" fo:border-right="0.74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478" style:family="table-cell" style:parent-style-name="Default">
      <style:table-cell-properties fo:border-bottom="2.24pt double-thin #000000" style:border-line-width-bottom="0.018cm 0.044cm 0.018cm" style:text-align-source="fix" style:repeat-content="false" fo:border-left="0.74pt solid #000000" fo:border-right="none" fo:border-top="0.06pt solid #000000" style:vertical-align="middle"/>
      <style:paragraph-properties fo:text-align="center"/>
      <style:text-properties style:font-name="ＭＳ Ｐ明朝" style:font-name-asian="ＭＳ Ｐ明朝"/>
    </style:style>
    <style:style style:name="ce783" style:family="table-cell" style:parent-style-name="Default">
      <style:table-cell-properties fo:border-bottom="2.24pt double-thin #000000" style:border-line-width-bottom="0.018cm 0.044cm 0.018cm" style:text-align-source="fix" style:repeat-content="false" fo:border-left="0.74pt solid #000000" fo:border-right="none" fo:border-top="none" style:vertical-align="middle"/>
      <style:paragraph-properties fo:text-align="center"/>
      <style:text-properties style:font-name="ＭＳ Ｐ明朝" style:font-name-asian="ＭＳ Ｐ明朝"/>
    </style:style>
    <style:style style:name="ce784" style:family="table-cell" style:parent-style-name="Default">
      <style:table-cell-properties style:text-align-source="fix" style:repeat-content="false"/>
      <style:paragraph-properties fo:text-align="end" fo:margin-left="0cm"/>
    </style:style>
    <style:style style:name="ce502" style:family="table-cell" style:parent-style-name="Default">
      <style:table-cell-properties fo:border-bottom="none" style:text-align-source="fix" style:repeat-content="false" fo:border-left="0.06pt solid #000000" fo:border-right="2.2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458" style:family="table-cell" style:parent-style-name="Default">
      <style:table-cell-properties fo:border-bottom="0.74pt solid #000000" fo:background-color="#eeeeee" style:text-align-source="fix" style:repeat-content="false" fo:border-left="0.79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59" style:family="table-cell" style:parent-style-name="Default">
      <style:table-cell-properties fo:border-bottom="0.74pt solid #000000" fo:background-color="#eeeeee" fo:border-left="0.79pt solid #000000" fo:border-right="none" fo:border-top="none"/>
      <style:text-properties style:font-name="ＭＳ Ｐ明朝" fo:font-size="10.5pt" style:font-name-asian="ＭＳ 明朝" style:font-size-asian="10.5pt" style:font-size-complex="10.5pt"/>
    </style:style>
    <style:style style:name="ce788"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style:font-name-asian="ＭＳ Ｐ明朝"/>
    </style:style>
    <style:style style:name="ce509"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fo:font-size="10.5pt" fo:font-weight="bold" style:font-name-asian="ＭＳ ゴシック" style:font-size-asian="10.5pt" style:font-weight-asian="bold" style:font-size-complex="10.5pt" style:font-weight-complex="bold"/>
    </style:style>
    <style:style style:name="ce510" style:family="table-cell" style:parent-style-name="Default">
      <style:table-cell-properties fo:border="none"/>
      <style:text-properties style:font-name="ＭＳ Ｐ明朝" fo:font-size="10.5pt" fo:font-weight="bold" style:font-name-asian="ＭＳ ゴシック" style:font-size-asian="10.5pt" style:font-weight-asian="bold" style:font-size-complex="10.5pt" style:font-weight-complex="bold"/>
    </style:style>
    <style:style style:name="ce512" style:family="table-cell" style:parent-style-name="Default">
      <style:table-cell-properties fo:border-bottom="none" style:text-align-source="fix" style:repeat-content="false" fo:border-left="0.06pt solid #000000" fo:border-right="2.01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792"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center"/>
      <style:text-properties style:font-name="ＭＳ Ｐ明朝" style:font-name-asian="ＭＳ Ｐ明朝"/>
    </style:style>
    <style:style style:name="ce793"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331"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font-name="ＭＳ Ｐ明朝" style:font-name-asian="ＭＳ Ｐ明朝" style:font-name-complex="Tahoma"/>
    </style:style>
    <style:style style:name="ce517"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center" fo:margin-left="0cm"/>
      <style:text-properties style:font-name="ＭＳ Ｐ明朝" fo:font-size="11pt" style:font-name-asian="ＭＳ Ｐ明朝" style:font-size-asian="11pt" style:font-name-complex="Lohit Hindi" style:font-size-complex="11pt"/>
    </style:style>
    <style:style style:name="ce796" style:family="table-cell" style:parent-style-name="Default">
      <style:table-cell-properties fo:border-bottom="none" fo:background-color="#eeeeee" style:text-align-source="fix" style:repeat-content="false" fo:border-left="0.06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73" style:family="table-cell" style:parent-style-name="Default">
      <style:table-cell-properties fo:border-bottom="none" fo:background-color="#eeeeee" fo:border-left="0.06pt solid #000000" fo:border-right="none" fo:border-top="none"/>
      <style:text-properties style:font-name="ＭＳ Ｐ明朝" fo:font-size="10.5pt" style:font-name-asian="ＭＳ 明朝" style:font-size-asian="10.5pt" style:font-size-complex="10.5pt"/>
    </style:style>
    <style:style style:name="ce474" style:family="table-cell" style:parent-style-name="Default">
      <style:table-cell-properties fo:border-bottom="0.31pt solid #000000" style:text-align-source="fix" style:repeat-content="false" fo:border-left="0.06pt solid #000000" fo:border-right="none" fo:border-top="0.79pt solid #000000" style:vertical-align="middle"/>
      <style:paragraph-properties fo:text-align="center"/>
      <style:text-properties style:font-name="ＭＳ Ｐ明朝" fo:font-size="10.5pt" style:font-name-asian="ＭＳ 明朝" style:font-size-asian="10.5pt" style:font-size-complex="10.5pt"/>
    </style:style>
    <style:style style:name="ce475"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center"/>
      <style:text-properties style:font-name="ＭＳ Ｐ明朝" fo:font-size="10.5pt" style:font-name-asian="ＭＳ 明朝" style:font-size-asian="10.5pt" style:font-size-complex="10.5pt"/>
    </style:style>
    <style:style style:name="ce476" style:family="table-cell" style:parent-style-name="Default">
      <style:table-cell-properties fo:border-bottom="0.31pt solid #000000" fo:border-left="0.06pt solid #000000" fo:border-right="none" fo:border-top="0.31pt solid #000000"/>
      <style:text-properties style:font-name="ＭＳ Ｐ明朝" fo:font-size="10.5pt" style:font-name-asian="ＭＳ 明朝" style:font-size-asian="10.5pt" style:font-size-complex="10.5pt"/>
    </style:style>
    <style:style style:name="ce480" style:family="table-cell" style:parent-style-name="Default">
      <style:table-cell-properties fo:border-bottom="none" fo:background-color="#eeeeee" style:text-align-source="fix" style:repeat-content="false" fo:border-left="0.06pt solid #000000" fo:border-right="none" fo:border-top="0.31pt solid #000000" style:vertical-align="middle"/>
      <style:paragraph-properties fo:text-align="center"/>
      <style:text-properties style:font-name="ＭＳ Ｐ明朝" fo:font-size="10.5pt" style:font-name-asian="ＭＳ 明朝" style:font-size-asian="10.5pt" style:font-size-complex="10.5pt"/>
    </style:style>
    <style:style style:name="ce481" style:family="table-cell" style:parent-style-name="Default">
      <style:table-cell-properties fo:border-bottom="0.31pt solid #000000" fo:background-color="#eeeeee" style:text-align-source="fix" style:repeat-content="false" fo:border-left="0.06pt solid #000000" fo:border-right="none" fo:border-top="0.31pt solid #000000" style:vertical-align="middle"/>
      <style:paragraph-properties fo:text-align="center"/>
      <style:text-properties style:font-name="ＭＳ Ｐ明朝" fo:font-size="10.5pt" style:font-name-asian="ＭＳ 明朝" style:font-size-asian="10.5pt" style:font-size-complex="10.5pt"/>
    </style:style>
    <style:style style:name="ce482" style:family="table-cell" style:parent-style-name="Default">
      <style:table-cell-properties fo:border-bottom="none" fo:background-color="#eeeeee" fo:border-left="0.06pt solid #000000" fo:border-right="none" fo:border-top="0.31pt solid #000000"/>
      <style:text-properties style:font-name="ＭＳ Ｐ明朝" fo:font-size="10.5pt" style:font-name-asian="ＭＳ 明朝" style:font-size-asian="10.5pt" style:font-size-complex="10.5pt"/>
    </style:style>
    <style:style style:name="ce483" style:family="table-cell" style:parent-style-name="Default">
      <style:table-cell-properties fo:border-bottom="none" fo:background-color="#eeeeee" style:text-align-source="fix" style:repeat-content="false" fo:border-left="0.79pt solid #000000" fo:border-right="none" fo:border-top="none" style:vertical-align="middle"/>
      <style:paragraph-properties fo:text-align="center"/>
      <style:text-properties style:font-name="ＭＳ Ｐ明朝" fo:font-size="10.5pt" style:font-name-asian="ＭＳ 明朝" style:font-size-asian="10.5pt" style:font-size-complex="10.5pt"/>
    </style:style>
    <style:style style:name="ce497" style:family="table-cell" style:parent-style-name="Default">
      <style:table-cell-properties fo:border-bottom="2.24pt solid #000000" style:text-align-source="fix" style:repeat-content="false" fo:border-left="0.06pt solid #000000" fo:border-right="none" fo:border-top="none" style:vertical-align="middle"/>
      <style:paragraph-properties fo:text-align="center"/>
      <style:text-properties style:font-name="ＭＳ Ｐ明朝" fo:font-size="10.5pt" style:font-name-asian="ＭＳ 明朝" style:font-size-asian="10.5pt" style:font-size-complex="10.5pt"/>
    </style:style>
    <style:style style:name="ce498" style:family="table-cell" style:parent-style-name="Default">
      <style:table-cell-properties fo:border-bottom="none" fo:border-left="0.06pt solid #000000" fo:border-right="none" fo:border-top="none"/>
      <style:text-properties style:font-name="ＭＳ Ｐ明朝" fo:font-size="10.5pt" style:font-name-asian="ＭＳ 明朝" style:font-size-asian="10.5pt" style:font-size-complex="10.5pt"/>
    </style:style>
    <style:style style:name="ce499" style:family="table-cell" style:parent-style-name="Default">
      <style:table-cell-properties fo:border-bottom="2.24pt solid #000000" fo:border-left="0.06pt solid #000000" fo:border-right="none" fo:border-top="none"/>
      <style:text-properties style:font-name="ＭＳ Ｐ明朝" fo:font-size="10.5pt" style:font-name-asian="ＭＳ 明朝" style:font-size-asian="10.5pt" style:font-size-complex="10.5pt"/>
    </style:style>
    <style:style style:name="ce691" style:family="table-cell" style:parent-style-name="Default" style:data-style-name="N3">
      <style:table-cell-properties fo:border-bottom="0.06pt solid #000000" fo:background-color="#eeeeee" style:text-align-source="fix" style:repeat-content="false" fo:border-left="none" fo:border-right="2.24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692" style:family="table-cell" style:parent-style-name="Default" style:data-style-name="N3">
      <style:table-cell-properties fo:border-bottom="0.74pt solid #000000" fo:background-color="#eeeeee" style:text-align-source="fix" style:repeat-content="false" fo:border-left="none" fo:border-right="2.24pt solid #000000" fo:border-top="0.79pt solid #000000" style:vertical-align="middle"/>
      <style:paragraph-properties fo:text-align="end" fo:margin-left="0cm"/>
      <style:text-properties style:font-name="ＭＳ Ｐ明朝" fo:font-size="11pt" style:font-name-asian="ＭＳ Ｐ明朝" style:font-size-asian="11pt" style:font-size-complex="11pt"/>
    </style:style>
    <style:style style:name="ce814" style:family="table-cell" style:parent-style-name="Default" style:data-style-name="N3">
      <style:table-cell-properties fo:border-bottom="0.74pt solid #000000" fo:background-color="#eeeeee" style:text-align-source="fix" style:repeat-content="false" fo:border-left="none" fo:border-right="none" fo:border-top="none"/>
      <style:paragraph-properties fo:text-align="end" fo:margin-left="0cm"/>
      <style:text-properties style:font-name="ＭＳ Ｐ明朝" fo:font-size="11pt" style:font-name-asian="ＭＳ Ｐ明朝" style:font-size-asian="11pt" style:font-size-complex="11pt"/>
    </style:style>
    <style:style style:name="ce538"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816" style:family="table-cell" style:parent-style-name="Default" style:data-style-name="N3">
      <style:table-cell-properties style:text-align-source="fix" style:repeat-content="false" fo:border="none"/>
      <style:paragraph-properties fo:text-align="end" fo:margin-left="0cm"/>
      <style:text-properties style:font-name="ＭＳ Ｐ明朝" fo:font-size="10.5pt" fo:font-weight="bold" style:font-name-asian="ＭＳ ゴシック" style:font-size-asian="10.5pt" style:font-weight-asian="bold" style:font-size-complex="10.5pt" style:font-weight-complex="bold"/>
    </style:style>
    <style:style style:name="ce540"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cm"/>
      <style:text-properties style:font-name="ＭＳ Ｐ明朝" fo:font-size="10.5pt" fo:font-weight="bold" style:font-name-asian="ＭＳ ゴシック" style:font-size-asian="10.5pt" style:font-weight-asian="bold" style:font-size-complex="10.5pt" style:font-weight-complex="bold"/>
    </style:style>
    <style:style style:name="ce818" style:family="table-cell" style:parent-style-name="Default" style:data-style-name="N3">
      <style:table-cell-properties style:text-align-source="fix" style:repeat-content="false" fo:border="none"/>
      <style:paragraph-properties fo:text-align="end" fo:margin-left="0cm"/>
      <style:text-properties style:font-name="ＭＳ Ｐ明朝" fo:font-size="11pt" style:font-name-asian="ＭＳ Ｐ明朝" style:font-size-asian="11pt" style:font-size-complex="11pt"/>
    </style:style>
    <style:style style:name="ce1116" style:family="table-cell" style:parent-style-name="Default" style:data-style-name="N3">
      <style:table-cell-properties style:text-align-source="fix" style:repeat-content="false" fo:border="none" style:vertical-align="middle"/>
      <style:paragraph-properties fo:text-align="end" fo:margin-left="0cm"/>
      <style:text-properties style:font-name="ＭＳ Ｐ明朝" fo:font-size="11pt" style:font-name-asian="ＭＳ Ｐ明朝" style:font-size-asian="11pt" style:font-size-complex="11pt"/>
    </style:style>
    <style:style style:name="ce820" style:family="table-cell" style:parent-style-name="Default" style:data-style-name="N3">
      <style:table-cell-properties fo:border-bottom="none" fo:background-color="#eeeeee" style:text-align-source="fix" style:repeat-content="false" fo:border-left="none" fo:border-right="2.24pt solid #000000" fo:border-top="0.79pt solid #000000" style:vertical-align="middle"/>
      <style:paragraph-properties fo:text-align="end" fo:margin-left="0cm"/>
      <style:text-properties style:font-name="ＭＳ Ｐ明朝" fo:font-size="11pt" style:font-name-asian="ＭＳ Ｐ明朝" style:font-size-asian="11pt" style:font-size-complex="11pt"/>
    </style:style>
    <style:style style:name="ce700" style:family="table-cell" style:parent-style-name="Default" style:data-style-name="N3">
      <style:table-cell-properties fo:border-bottom="0.31pt solid #000000" style:text-align-source="fix" style:repeat-content="false" fo:border-left="none" fo:border-right="2.24pt solid #000000" fo:border-top="0.79pt solid #000000" style:vertical-align="middle"/>
      <style:paragraph-properties fo:text-align="end" fo:margin-left="0cm"/>
      <style:text-properties style:font-name="ＭＳ Ｐ明朝" fo:font-size="11pt" style:font-name-asian="ＭＳ Ｐ明朝" style:font-size-asian="11pt" style:font-size-complex="11pt"/>
    </style:style>
    <style:style style:name="ce822"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702" style:family="table-cell" style:parent-style-name="Default" style:data-style-name="N3">
      <style:table-cell-properties fo:border-bottom="none" fo:background-color="#eeeeee" style:text-align-source="fix" style:repeat-content="false" fo:border-left="none" fo:border-right="2.24pt solid #000000"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824" style:family="table-cell" style:parent-style-name="Default" style:data-style-name="N3">
      <style:table-cell-properties fo:border-bottom="0.31pt solid #000000" fo:background-color="#eeeeee"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825" style:family="table-cell" style:parent-style-name="Default" style:data-style-name="N3">
      <style:table-cell-properties fo:border-bottom="none" fo:background-color="#eeeeee"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705" style:family="table-cell" style:parent-style-name="Default">
      <style:table-cell-properties fo:border-bottom="none" fo:background-color="#eeeeee" style:text-align-source="fix" style:repeat-content="false" fo:border-left="none" fo:border-right="2.24pt solid #000000" fo:border-top="0.79pt solid #000000" style:vertical-align="middle"/>
      <style:paragraph-properties fo:text-align="center"/>
      <style:text-properties style:font-name="ＭＳ Ｐ明朝" fo:font-size="10pt" style:font-name-asian="ＭＳ Ｐ明朝" style:font-size-asian="10pt" style:font-size-complex="10pt"/>
    </style:style>
    <style:style style:name="ce706" style:family="table-cell" style:parent-style-name="Default" style:data-style-name="N3">
      <style:table-cell-properties fo:border-bottom="none" fo:background-color="#eeeeee" style:text-align-source="fix" style:repeat-content="false" fo:border-left="none" fo:border-right="2.24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828" style:family="table-cell" style:parent-style-name="Default" style:data-style-name="N3">
      <style:table-cell-properties fo:border-bottom="0.06pt solid #000000" style:text-align-source="fix" style:repeat-content="false" fo:border-left="none" fo:border-right="2.24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708" style:family="table-cell" style:parent-style-name="Default" style:data-style-name="N3">
      <style:table-cell-properties fo:border-bottom="1.81pt solid #000000" style:text-align-source="fix" style:repeat-content="false" fo:border-left="none" fo:border-right="2.24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830" style:family="table-cell" style:parent-style-name="Default" style:data-style-name="N3">
      <style:table-cell-properties fo:border-bottom="1.81pt solid #000000" style:text-align-source="fix" style:repeat-content="false" fo:border-left="none" fo:border-right="none" fo:border-top="none"/>
      <style:paragraph-properties fo:text-align="end" fo:margin-left="0cm"/>
      <style:text-properties style:font-name="ＭＳ Ｐ明朝" fo:font-size="11pt" style:font-name-asian="ＭＳ Ｐ明朝" style:font-size-asian="11pt" style:font-size-complex="11pt"/>
    </style:style>
    <style:style style:name="ce555" style:family="table-cell" style:parent-style-name="Default" style:data-style-name="N3">
      <style:table-cell-properties fo:border-bottom="0.06pt solid #000000" fo:background-color="#eeeeee" style:text-align-source="fix" style:repeat-content="false" fo:border-left="none" fo:border-right="1.8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556" style:family="table-cell" style:parent-style-name="Default" style:data-style-name="N3">
      <style:table-cell-properties fo:border-bottom="none" fo:background-color="#eeeeee" style:text-align-source="fix" style:repeat-content="false" fo:border-left="none" fo:border-right="1.81pt solid #000000" fo:border-top="0.79pt solid #000000" style:vertical-align="middle"/>
      <style:paragraph-properties fo:text-align="end" fo:margin-left="0cm"/>
      <style:text-properties style:font-name="ＭＳ Ｐ明朝" fo:font-size="11pt" style:font-name-asian="ＭＳ Ｐ明朝" style:font-size-asian="11pt" style:font-size-complex="11pt"/>
    </style:style>
    <style:style style:name="ce557" style:family="table-cell" style:parent-style-name="Default" style:data-style-name="N3">
      <style:table-cell-properties style:text-align-source="fix" style:repeat-content="false" fo:border="none" style:vertical-align="middle"/>
      <style:paragraph-properties fo:text-align="end" fo:margin-left="0cm"/>
      <style:text-properties style:font-name="ＭＳ Ｐ明朝" fo:font-size="11pt" style:font-name-asian="ＭＳ Ｐ明朝" style:font-size-asian="11pt" style:font-size-complex="11pt"/>
    </style:style>
    <style:style style:name="ce560" style:family="table-cell" style:parent-style-name="Default" style:data-style-name="N3">
      <style:table-cell-properties style:text-align-source="fix" style:repeat-content="false" fo:border="none" style:vertical-align="middle"/>
      <style:paragraph-properties fo:text-align="end" fo:margin-left="0cm"/>
      <style:text-properties style:font-name="ＭＳ Ｐ明朝" fo:font-size="10.5pt" fo:font-weight="bold" style:font-name-asian="ＭＳ ゴシック" style:font-size-asian="10.5pt" style:font-weight-asian="bold" style:font-size-complex="10.5pt" style:font-weight-complex="bold"/>
    </style:style>
    <style:style style:name="ce561" style:family="table-cell" style:parent-style-name="Default" style:data-style-name="N3">
      <style:table-cell-properties fo:border-bottom="0.31pt solid #000000" style:text-align-source="fix" style:repeat-content="false" fo:border-left="none" fo:border-right="1.81pt solid #000000" fo:border-top="0.79pt solid #000000" style:vertical-align="middle"/>
      <style:paragraph-properties fo:text-align="end" fo:margin-left="0cm"/>
      <style:text-properties style:font-name="ＭＳ Ｐ明朝" fo:font-size="11pt" style:font-name-asian="ＭＳ Ｐ明朝" style:font-size-asian="11pt" style:font-size-complex="11pt"/>
    </style:style>
    <style:style style:name="ce562" style:family="table-cell" style:parent-style-name="Default" style:data-style-name="N3">
      <style:table-cell-properties fo:border-bottom="none" fo:background-color="#eeeeee" style:text-align-source="fix" style:repeat-content="false" fo:border-left="none" fo:border-right="1.81pt solid #000000"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716" style:family="table-cell" style:parent-style-name="Default">
      <style:table-cell-properties fo:border-bottom="none" fo:background-color="#eeeeee" style:text-align-source="fix" style:repeat-content="false" fo:border-left="none" fo:border-right="1.81pt solid #000000" fo:border-top="0.79pt solid #000000" style:vertical-align="middle"/>
      <style:paragraph-properties fo:text-align="center"/>
      <style:text-properties style:font-name="ＭＳ Ｐ明朝" fo:font-size="10pt" style:font-name-asian="ＭＳ Ｐ明朝" style:font-size-asian="10pt" style:font-size-complex="10pt"/>
    </style:style>
    <style:style style:name="ce565" style:family="table-cell" style:parent-style-name="Default" style:data-style-name="N3">
      <style:table-cell-properties fo:border-bottom="none" fo:background-color="#eeeeee" style:text-align-source="fix" style:repeat-content="false" fo:border-left="none" fo:border-right="1.81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566" style:family="table-cell" style:parent-style-name="Default" style:data-style-name="N3">
      <style:table-cell-properties fo:border-bottom="0.06pt solid #000000" style:text-align-source="fix" style:repeat-content="false" fo:border-left="none" fo:border-right="1.8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567" style:family="table-cell" style:parent-style-name="Default" style:data-style-name="N3">
      <style:table-cell-properties fo:border-bottom="1.81pt solid #000000" style:text-align-source="fix" style:repeat-content="false" fo:border-left="none" fo:border-right="1.81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720" style:family="table-cell" style:parent-style-name="Default">
      <style:table-cell-properties fo:border-bottom="none" fo:border-left="none" fo:border-right="0.74pt solid #000000" fo:border-top="2.24pt solid #000000"/>
    </style:style>
    <style:style style:name="ce721" style:family="table-cell" style:parent-style-name="Default">
      <style:table-cell-properties fo:border-bottom="2.24pt solid #000000" style:text-align-source="fix" style:repeat-content="false" fo:border-left="none" fo:border-right="0.74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722" style:family="table-cell" style:parent-style-name="Default">
      <style:table-cell-properties fo:border-bottom="2.24pt solid #000000" fo:border-left="none" fo:border-right="0.74pt solid #000000" fo:border-top="none"/>
      <style:text-properties style:font-name="ＭＳ Ｐ明朝" fo:font-size="11pt" style:font-name-asian="ＭＳ Ｐ明朝" style:font-size-asian="11pt" style:font-size-complex="11pt"/>
    </style:style>
    <style:style style:name="ce568" style:family="table-cell" style:parent-style-name="Default" style:data-style-name="N3">
      <style:table-cell-properties fo:border-bottom="none" fo:background-color="#eeeeee" style:text-align-source="fix" style:repeat-content="false" fo:border-left="none" fo:border-right="none" fo:border-top="0.79pt solid #000000"/>
      <style:paragraph-properties fo:text-align="end" fo:margin-left="0cm"/>
      <style:text-properties style:font-name="ＭＳ Ｐ明朝" style:font-name-asian="ＭＳ Ｐ明朝"/>
    </style:style>
    <style:style style:name="ce569" style:family="table-cell" style:parent-style-name="Default" style:data-style-name="N3">
      <style:table-cell-properties fo:border-bottom="0.31pt solid #000000" style:text-align-source="fix" style:repeat-content="false" fo:border-left="none" fo:border-right="none" fo:border-top="0.79pt solid #000000"/>
      <style:paragraph-properties fo:text-align="end" fo:margin-left="0cm"/>
      <style:text-properties style:font-name="ＭＳ Ｐ明朝" fo:font-size="11pt" style:font-name-asian="ＭＳ Ｐ明朝" style:font-size-asian="11pt" style:font-size-complex="11pt"/>
    </style:style>
    <style:style style:name="ce725"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726" style:family="table-cell" style:parent-style-name="Default">
      <style:table-cell-properties fo:border-bottom="0.74pt solid #000000" fo:border-left="0.74pt solid #000000" fo:border-right="0.74pt solid #000000" fo:border-top="2.24pt solid #000000"/>
      <style:text-properties style:font-name="ＭＳ Ｐ明朝" style:font-name-asian="ＭＳ Ｐ明朝"/>
    </style:style>
    <style:style style:name="ce727" style:family="table-cell" style:parent-style-name="Default">
      <style:table-cell-properties fo:border-bottom="2.24pt solid #000000" style:text-align-source="fix" style:repeat-content="false" fo:border-left="0.74pt solid #000000" fo:border-right="2.01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574" style:family="table-cell" style:parent-style-name="Default">
      <style:table-cell-properties fo:border-bottom="0.74pt solid #000000" style:text-align-source="fix" style:repeat-content="false" fo:border-left="0.06pt solid #000000" fo:border-right="2.24pt solid #000000" fo:border-top="0.06pt solid #000000" style:vertical-align="middle"/>
      <style:paragraph-properties fo:text-align="center"/>
      <style:text-properties style:font-name="ＭＳ Ｐ明朝" style:font-name-asian="ＭＳ Ｐ明朝"/>
    </style:style>
    <style:style style:name="ce850" style:family="table-cell" style:parent-style-name="Default">
      <style:table-cell-properties fo:border-bottom="0.74pt solid #000000" fo:border-left="0.06pt solid #000000" fo:border-right="0.06pt solid #000000" fo:border-top="none"/>
      <style:text-properties style:font-name="ＭＳ Ｐ明朝" style:font-name-asian="ＭＳ Ｐ明朝"/>
    </style:style>
    <style:style style:name="ce576" style:family="table-cell" style:parent-style-name="Default" style:data-style-name="N4">
      <style:table-cell-properties fo:border-bottom="2.24pt double-thin #000000" style:border-line-width-bottom="0.018cm 0.044cm 0.018cm" style:text-align-source="fix" style:repeat-content="false" fo:border-left="none" fo:border-right="none" fo:border-top="0.06pt solid #000000" style:vertical-align="middle"/>
      <style:paragraph-properties fo:text-align="end" fo:margin-left="0cm"/>
      <style:text-properties style:font-name="ＭＳ Ｐ明朝" style:font-name-asian="ＭＳ Ｐ明朝"/>
    </style:style>
    <style:style style:name="ce373" style:family="table-cell" style:parent-style-name="Default">
      <style:table-cell-properties fo:border-bottom="none" style:text-align-source="fix" style:repeat-content="false" fo:border-left="0.06pt solid #000000" fo:border-right="2.0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853" style:family="table-cell" style:parent-style-name="Default">
      <style:table-cell-properties fo:border="0.74pt solid #000000"/>
    </style:style>
    <style:style style:name="ce579"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855" style:family="table-cell" style:parent-style-name="Default">
      <style:table-cell-properties fo:border-bottom="none" style:text-align-source="fix" style:repeat-content="false" fo:border-left="0.74pt solid #000000" fo:border-right="none" fo:border-top="none" style:vertical-align="middle"/>
      <style:paragraph-properties fo:text-align="center"/>
      <style:text-properties style:font-name="ＭＳ Ｐ明朝" style:font-name-asian="ＭＳ Ｐ明朝"/>
    </style:style>
    <style:style style:name="ce339" style:family="table-cell" style:parent-style-name="Default">
      <style:table-cell-properties fo:border-bottom="none" fo:border-left="0.06pt solid #000000" fo:border-right="0.06pt solid #000000" fo:border-top="0.06pt solid #000000"/>
      <style:text-properties style:font-name="ＭＳ Ｐ明朝" style:font-name-asian="ＭＳ Ｐ明朝"/>
    </style:style>
    <style:style style:name="ce583" style:family="table-cell" style:parent-style-name="Default">
      <style:table-cell-properties fo:border-bottom="0.74pt solid #000000" fo:border-left="0.74pt solid #000000" fo:border-right="0.74pt solid #000000" fo:border-top="none"/>
    </style:style>
    <style:style style:name="ce584"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text-properties style:font-name="ＭＳ Ｐ明朝" style:font-name-asian="ＭＳ Ｐ明朝"/>
    </style:style>
    <style:style style:name="ce585" style:family="table-cell" style:parent-style-name="Default">
      <style:table-cell-properties fo:border-bottom="none" fo:border-left="none" fo:border-right="2.24pt solid #000000" fo:border-top="2.24pt solid #000000"/>
      <style:text-properties style:font-name="ＭＳ Ｐ明朝" fo:font-size="11pt" style:font-name-asian="ＭＳ Ｐ明朝" style:font-size-asian="11pt" style:font-size-complex="11pt"/>
    </style:style>
    <style:style style:name="ce586" style:family="table-cell" style:parent-style-name="Default">
      <style:table-cell-properties fo:border-bottom="none" fo:border-left="none" fo:border-right="2.24pt solid #000000" fo:border-top="none"/>
      <style:text-properties style:font-name="ＭＳ Ｐ明朝" fo:font-size="11pt" style:font-name-asian="ＭＳ Ｐ明朝" style:font-size-asian="11pt" style:font-size-complex="11pt"/>
    </style:style>
    <style:style style:name="ce861" style:family="table-cell" style:parent-style-name="Default" style:data-style-name="N3">
      <style:table-cell-properties fo:border-bottom="0.06pt solid #000000" fo:background-color="#eeeeee" style:text-align-source="fix" style:repeat-content="false" fo:border-left="none" fo:border-right="1.81pt solid #000000" fo:border-top="0.06pt solid #000000"/>
      <style:paragraph-properties fo:text-align="end" fo:margin-left="0cm"/>
      <style:text-properties style:font-name="ＭＳ Ｐ明朝" fo:font-size="11pt" style:font-name-asian="ＭＳ Ｐ明朝" style:font-size-asian="11pt" style:font-size-complex="11pt"/>
    </style:style>
    <style:style style:name="ce588" style:family="table-cell" style:parent-style-name="Default" style:data-style-name="N3">
      <style:table-cell-properties fo:border-bottom="none" fo:background-color="#eeeeee" style:text-align-source="fix" style:repeat-content="false" fo:border-left="none" fo:border-right="1.81pt solid #000000" fo:border-top="0.79pt solid #000000"/>
      <style:paragraph-properties fo:text-align="end" fo:margin-left="0cm"/>
      <style:text-properties style:font-name="ＭＳ Ｐ明朝" fo:font-size="11pt" style:font-name-asian="ＭＳ Ｐ明朝" style:font-size-asian="11pt" style:font-size-complex="11pt"/>
    </style:style>
    <style:style style:name="ce863" style:family="table-cell" style:parent-style-name="Default" style:data-style-name="N3">
      <style:table-cell-properties fo:border-bottom="none" fo:background-color="#eeeeee" style:text-align-source="fix" style:repeat-content="false" fo:border-left="none" fo:border-right="1.81pt solid #000000" fo:border-top="none"/>
      <style:paragraph-properties fo:text-align="end" fo:margin-left="0cm"/>
      <style:text-properties style:font-name="ＭＳ Ｐ明朝" fo:font-size="11pt" style:font-name-asian="ＭＳ Ｐ明朝" style:font-size-asian="11pt" style:font-size-complex="11pt"/>
    </style:style>
    <style:style style:name="ce591" style:family="table-cell" style:parent-style-name="Default" style:data-style-name="N3">
      <style:table-cell-properties fo:border-bottom="0.74pt solid #000000" fo:background-color="#eeeeee" style:text-align-source="fix" style:repeat-content="false" fo:border-left="none" fo:border-right="1.81pt solid #000000" fo:border-top="none"/>
      <style:paragraph-properties fo:text-align="end" fo:margin-left="0cm"/>
      <style:text-properties style:font-name="ＭＳ Ｐ明朝" fo:font-size="11pt" style:font-name-asian="ＭＳ Ｐ明朝" style:font-size-asian="11pt" style:font-size-complex="11pt"/>
    </style:style>
    <style:style style:name="ce592"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cm"/>
      <style:text-properties style:font-name="ＭＳ Ｐ明朝" fo:font-size="11pt" style:font-name-asian="ＭＳ Ｐ明朝" style:font-size-asian="11pt" style:font-size-complex="11pt"/>
    </style:style>
    <style:style style:name="ce866"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cm"/>
      <style:text-properties style:font-name="ＭＳ Ｐ明朝" fo:font-size="10.5pt" fo:font-weight="bold" style:font-name-asian="ＭＳ ゴシック" style:font-size-asian="10.5pt" style:font-weight-asian="bold" style:font-size-complex="10.5pt" style:font-weight-complex="bold"/>
    </style:style>
    <style:style style:name="ce867" style:family="table-cell" style:parent-style-name="Default">
      <style:table-cell-properties fo:border-bottom="none" fo:border-left="none" fo:border-right="2.24pt solid #000000" fo:border-top="none"/>
      <style:text-properties style:font-name="ＭＳ Ｐ明朝" style:font-name-asian="ＭＳ Ｐ明朝"/>
    </style:style>
    <style:style style:name="ce747" style:family="table-cell" style:parent-style-name="Default">
      <style:table-cell-properties fo:border-bottom="none" fo:border-left="none" fo:border-right="1.81pt solid #000000" fo:border-top="none"/>
      <style:text-properties style:font-name="ＭＳ Ｐ明朝" style:font-name-asian="ＭＳ Ｐ明朝"/>
    </style:style>
    <style:style style:name="ce596" style:family="table-cell" style:parent-style-name="Default" style:data-style-name="N3">
      <style:table-cell-properties fo:border-bottom="none" fo:background-color="#eeeeee" style:text-align-source="fix" style:repeat-content="false" fo:border-left="none" fo:border-right="1.81pt solid #000000" fo:border-top="0.79pt solid #000000"/>
      <style:paragraph-properties fo:text-align="end" fo:margin-left="0cm"/>
      <style:text-properties style:font-name="ＭＳ Ｐ明朝" style:font-name-asian="ＭＳ Ｐ明朝"/>
    </style:style>
    <style:style style:name="ce597" style:family="table-cell" style:parent-style-name="Default" style:data-style-name="N3">
      <style:table-cell-properties fo:border-bottom="none" fo:background-color="#eeeeee" style:text-align-source="fix" style:repeat-content="false" fo:border-left="none" fo:border-right="1.81pt solid #000000" fo:border-top="none"/>
      <style:paragraph-properties fo:text-align="end" fo:margin-left="0cm"/>
      <style:text-properties style:font-name="ＭＳ Ｐ明朝" style:font-name-asian="ＭＳ Ｐ明朝"/>
    </style:style>
    <style:style style:name="ce598" style:family="table-cell" style:parent-style-name="Default" style:data-style-name="N3">
      <style:table-cell-properties fo:border-bottom="0.31pt solid #000000" style:text-align-source="fix" style:repeat-content="false" fo:border-left="none" fo:border-right="1.81pt solid #000000" fo:border-top="0.79pt solid #000000"/>
      <style:paragraph-properties fo:text-align="end" fo:margin-left="0cm"/>
      <style:text-properties style:font-name="ＭＳ Ｐ明朝" fo:font-size="11pt" style:font-name-asian="ＭＳ Ｐ明朝" style:font-size-asian="11pt" style:font-size-complex="11pt"/>
    </style:style>
    <style:style style:name="ce599" style:family="table-cell" style:parent-style-name="Default" style:data-style-name="N3">
      <style:table-cell-properties fo:border-bottom="0.31pt solid #000000" style:text-align-source="fix" style:repeat-content="false" fo:border-left="none" fo:border-right="1.81pt solid #000000" fo:border-top="0.31pt solid #000000"/>
      <style:paragraph-properties fo:text-align="end" fo:margin-left="0cm"/>
      <style:text-properties style:font-name="ＭＳ Ｐ明朝" fo:font-size="11pt" style:font-name-asian="ＭＳ Ｐ明朝" style:font-size-asian="11pt" style:font-size-complex="11pt"/>
    </style:style>
    <style:style style:name="ce873" style:family="table-cell" style:parent-style-name="Default" style:data-style-name="N3">
      <style:table-cell-properties fo:border-bottom="0.31pt solid #000000" fo:background-color="#eeeeee" style:text-align-source="fix" style:repeat-content="false" fo:border-left="none" fo:border-right="1.81pt solid #000000" fo:border-top="0.31pt solid #000000"/>
      <style:paragraph-properties fo:text-align="end" fo:margin-left="0cm"/>
      <style:text-properties style:font-name="ＭＳ Ｐ明朝" fo:font-size="11pt" style:font-name-asian="ＭＳ Ｐ明朝" style:font-size-asian="11pt" style:font-size-complex="11pt"/>
    </style:style>
    <style:style style:name="ce601" style:family="table-cell" style:parent-style-name="Default" style:data-style-name="N3">
      <style:table-cell-properties fo:border-bottom="none" fo:background-color="#eeeeee" style:text-align-source="fix" style:repeat-content="false" fo:border-left="none" fo:border-right="1.81pt solid #000000" fo:border-top="0.31pt solid #000000"/>
      <style:paragraph-properties fo:text-align="end" fo:margin-left="0cm"/>
      <style:text-properties style:font-name="ＭＳ Ｐ明朝" fo:font-size="11pt" style:font-name-asian="ＭＳ Ｐ明朝" style:font-size-asian="11pt" style:font-size-complex="11pt"/>
    </style:style>
    <style:style style:name="ce602" style:family="table-cell" style:parent-style-name="Default">
      <style:table-cell-properties fo:border-bottom="none" fo:background-color="#eeeeee" fo:border-left="none" fo:border-right="1.81pt solid #000000" fo:border-top="0.79pt solid #000000"/>
      <style:text-properties style:font-name="ＭＳ Ｐ明朝" style:font-name-asian="ＭＳ Ｐ明朝"/>
    </style:style>
    <style:style style:name="ce876" style:family="table-cell" style:parent-style-name="Default" style:data-style-name="N3">
      <style:table-cell-properties fo:border-bottom="0.06pt solid #000000" style:text-align-source="fix" style:repeat-content="false" fo:border-left="none" fo:border-right="1.81pt solid #000000" fo:border-top="0.06pt solid #000000"/>
      <style:paragraph-properties fo:text-align="end" fo:margin-left="0cm"/>
      <style:text-properties style:font-name="ＭＳ Ｐ明朝" fo:font-size="11pt" style:font-name-asian="ＭＳ Ｐ明朝" style:font-size-asian="11pt" style:font-size-complex="11pt"/>
    </style:style>
    <style:style style:name="ce877" style:family="table-cell" style:parent-style-name="Default" style:data-style-name="N3">
      <style:table-cell-properties fo:border-bottom="none" style:text-align-source="fix" style:repeat-content="false" fo:border-left="none" fo:border-right="1.81pt solid #000000" fo:border-top="none"/>
      <style:paragraph-properties fo:text-align="end" fo:margin-left="0cm"/>
      <style:text-properties style:font-name="ＭＳ Ｐ明朝" fo:font-size="11pt" style:font-name-asian="ＭＳ Ｐ明朝" style:font-size-asian="11pt" style:font-size-complex="11pt"/>
    </style:style>
    <style:style style:name="ce605" style:family="table-cell" style:parent-style-name="Default" style:data-style-name="N3">
      <style:table-cell-properties fo:border-bottom="1.81pt solid #000000" style:text-align-source="fix" style:repeat-content="false" fo:border-left="none" fo:border-right="1.81pt solid #000000" fo:border-top="none"/>
      <style:paragraph-properties fo:text-align="end" fo:margin-left="0cm"/>
      <style:text-properties style:font-name="ＭＳ Ｐ明朝" fo:font-size="11pt" style:font-name-asian="ＭＳ Ｐ明朝" style:font-size-asian="11pt" style:font-size-complex="11pt"/>
    </style:style>
    <style:style style:name="ce486" style:family="table-cell" style:parent-style-name="Default">
      <style:table-cell-properties fo:border-bottom="none" fo:border-left="0.06pt solid #000000" fo:border-right="2.24pt solid #000000" fo:border-top="0.06pt solid #000000"/>
      <style:text-properties style:font-name="ＭＳ Ｐ明朝" style:font-name-asian="ＭＳ Ｐ明朝"/>
    </style:style>
    <style:style style:name="ce607" style:family="table-cell" style:parent-style-name="Default">
      <style:table-cell-properties fo:border-bottom="0.74pt solid #000000" fo:border-left="0.06pt solid #000000" fo:border-right="2.24pt solid #000000" fo:border-top="none"/>
      <style:text-properties style:font-name="ＭＳ Ｐ明朝" style:font-name-asian="ＭＳ Ｐ明朝"/>
    </style:style>
    <style:style style:name="ce608"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style:font-name-asian="ＭＳ Ｐ明朝"/>
    </style:style>
    <style:style style:name="ce609" style:family="table-cell" style:parent-style-name="Default">
      <style:table-cell-properties fo:border-bottom="none" fo:border-left="none" fo:border-right="0.74pt solid #000000" fo:border-top="none"/>
      <style:text-properties style:font-name="ＭＳ Ｐ明朝" style:font-name-asian="ＭＳ Ｐ明朝"/>
    </style:style>
    <style:style style:name="ce610" style:family="table-cell" style:parent-style-name="Default">
      <style:table-cell-properties fo:border-bottom="none" style:text-align-source="fix" style:repeat-content="false" fo:border-left="none" fo:border-right="0.74pt solid #000000" fo:border-top="none" style:vertical-align="middle"/>
      <style:paragraph-properties fo:text-align="center"/>
      <style:text-properties style:font-name="ＭＳ Ｐ明朝" style:font-name-asian="ＭＳ Ｐ明朝"/>
    </style:style>
    <style:style style:name="ce611" style:family="table-cell" style:parent-style-name="Default">
      <style:table-cell-properties fo:border-bottom="2.24pt double-thin #000000" style:border-line-width-bottom="0.018cm 0.044cm 0.018cm" style:text-align-source="fix" style:repeat-content="false" fo:border-left="none" fo:border-right="0.74pt solid #000000" fo:border-top="0.74pt solid #000000" style:vertical-align="middle"/>
      <style:paragraph-properties fo:text-align="center"/>
      <style:text-properties style:font-name="ＭＳ Ｐ明朝" style:font-name-asian="ＭＳ Ｐ明朝"/>
    </style:style>
    <style:style style:name="ce612" style:family="table-cell" style:parent-style-name="Default">
      <style:table-cell-properties fo:border-bottom="2.24pt double-thin #000000" style:border-line-width-bottom="0.018cm 0.044cm 0.018cm" fo:border-left="none" fo:border-right="0.74pt solid #000000" fo:border-top="none"/>
      <style:text-properties style:font-name="ＭＳ Ｐ明朝" style:font-name-asian="ＭＳ Ｐ明朝"/>
    </style:style>
    <style:style style:name="ce888" style:family="table-cell" style:parent-style-name="Default">
      <style:table-cell-properties style:text-align-source="fix" style:repeat-content="false"/>
      <style:paragraph-properties fo:text-align="end" fo:margin-left="0cm"/>
      <style:text-properties style:font-name="ＭＳ Ｐ明朝" style:font-name-asian="ＭＳ Ｐ明朝"/>
    </style:style>
    <style:style style:name="ce766" style:family="table-cell" style:parent-style-name="Default">
      <style:table-cell-properties fo:border-bottom="0.74pt solid #000000" fo:border-left="0.74pt solid #000000" fo:border-right="2.01pt solid #000000" fo:border-top="2.24pt solid #000000"/>
      <style:text-properties style:font-name="ＭＳ Ｐ明朝" style:font-name-asian="ＭＳ Ｐ明朝"/>
    </style:style>
    <style:style style:name="ce767" style:family="table-cell" style:parent-style-name="Default">
      <style:table-cell-properties fo:border-bottom="0.74pt solid #000000" fo:border-left="0.74pt solid #000000" fo:border-right="2.01pt solid #000000" fo:border-top="0.74pt solid #000000"/>
      <style:text-properties style:font-name="ＭＳ Ｐ明朝" style:font-name-asian="ＭＳ Ｐ明朝"/>
    </style:style>
    <style:style style:name="ce768" style:family="table-cell" style:parent-style-name="Default">
      <style:table-cell-properties fo:border-bottom="2.24pt solid #000000" fo:border-left="0.74pt solid #000000" fo:border-right="2.01pt solid #000000" fo:border-top="0.74pt solid #000000"/>
      <style:text-properties style:font-name="ＭＳ Ｐ明朝" style:font-name-asian="ＭＳ Ｐ明朝"/>
    </style:style>
    <style:style style:name="ce616" style:family="table-cell" style:parent-style-name="Default">
      <style:table-cell-properties fo:border-bottom="none" fo:border-left="none" fo:border-right="2.24pt solid #000000" fo:border-top="2.24pt solid #000000"/>
    </style:style>
    <style:style style:name="ce893" style:family="table-cell" style:parent-style-name="Default">
      <style:table-cell-properties fo:border-bottom="none" fo:border-left="none" fo:border-right="2.24pt solid #000000" fo:border-top="none"/>
    </style:style>
    <style:style style:name="ce618" style:family="table-cell" style:parent-style-name="Default">
      <style:table-cell-properties fo:border-bottom="0.74pt solid #000000" fo:border-left="none" fo:border-right="2.24pt solid #000000" fo:border-top="none"/>
    </style:style>
    <style:style style:name="ce898" style:family="table-cell" style:parent-style-name="Default">
      <style:table-cell-properties fo:border-bottom="2.24pt double-thin #000000" style:border-line-width-bottom="0.018cm 0.044cm 0.018cm" style:text-align-source="fix" style:repeat-content="false" fo:border-left="none" fo:border-right="2.24pt solid #000000" fo:border-top="none" style:vertical-align="middle"/>
      <style:paragraph-properties fo:text-align="center"/>
      <style:text-properties style:font-name-asian="ＭＳ Ｐ明朝"/>
    </style:style>
    <style:style style:name="ce620" style:family="table-cell" style:parent-style-name="Default">
      <style:table-cell-properties fo:border-bottom="0.74pt solid #000000" style:text-align-source="fix" style:repeat-content="false" fo:border-left="2.24pt double-thin #000000" style:border-line-width-left="0.018cm 0.044cm 0.018cm" style:direction="ttb" fo:border-right="2.24pt solid #000000" fo:border-top="2.01pt solid #000000" style:vertical-align="middle"/>
      <style:paragraph-properties fo:text-align="center"/>
      <style:text-properties style:font-name="ＭＳ Ｐ明朝" style:font-name-asian="ＭＳ Ｐ明朝"/>
    </style:style>
    <style:style style:name="ce621" style:family="table-cell" style:parent-style-name="Default">
      <style:table-cell-properties fo:border-bottom="0.74pt solid #000000" fo:border-left="2.24pt double-thin #000000" style:border-line-width-left="0.018cm 0.044cm 0.018cm" fo:border-right="2.24pt solid #000000" fo:border-top="0.74pt solid #000000"/>
    </style:style>
    <style:style style:name="ce622" style:family="table-cell" style:parent-style-name="Default">
      <style:table-cell-properties fo:border-bottom="2.24pt double-thin #000000" style:border-line-width-bottom="0.018cm 0.044cm 0.018cm" style:text-align-source="fix" style:repeat-content="false" fo:border-left="2.24pt double-thin #000000" style:border-line-width-left="0.018cm 0.044cm 0.018cm" style:direction="ttb" fo:border-right="2.24pt solid #000000" fo:border-top="0.74pt solid #000000" style:vertical-align="middle"/>
      <style:paragraph-properties fo:text-align="center"/>
      <style:text-properties style:font-name="ＭＳ Ｐ明朝" style:font-name-asian="ＭＳ Ｐ明朝"/>
    </style:style>
    <style:style style:name="ce623" style:family="table-cell" style:parent-style-name="Default">
      <style:table-cell-properties fo:border-bottom="0.74pt solid #000000" fo:border-left="2.24pt double-thin #000000" style:border-line-width-left="0.018cm 0.044cm 0.018cm" fo:border-right="2.24pt solid #000000" fo:border-top="0.74pt solid #000000"/>
      <style:text-properties style:font-name="ＭＳ Ｐ明朝" style:font-name-asian="ＭＳ Ｐ明朝"/>
    </style:style>
    <style:style style:name="ce624" style:family="table-cell" style:parent-style-name="Default">
      <style:table-cell-properties fo:border-bottom="2.24pt double-thin #000000" style:border-line-width-bottom="0.018cm 0.044cm 0.018cm" fo:border-left="2.24pt double-thin #000000" style:border-line-width-left="0.018cm 0.044cm 0.018cm" fo:border-right="2.24pt solid #000000" fo:border-top="0.74pt solid #000000"/>
      <style:text-properties style:font-name="ＭＳ Ｐ明朝" style:font-name-asian="ＭＳ Ｐ明朝"/>
    </style:style>
    <style:style style:name="ce904" style:family="table-cell" style:parent-style-name="Default">
      <style:table-cell-properties fo:border-bottom="none" style:text-align-source="fix" style:repeat-content="false" fo:border-left="none" fo:border-right="2.24pt solid #000000" fo:border-top="none"/>
      <style:paragraph-properties fo:text-align="end" fo:margin-left="0cm"/>
      <style:text-properties style:font-name="ＭＳ Ｐ明朝" style:font-name-asian="ＭＳ Ｐ明朝"/>
    </style:style>
    <style:style style:name="ce1175" style:family="table-cell" style:parent-style-name="Default">
      <style:text-properties style:font-name="ＭＳ Ｐ明朝" style:font-name-asian="ＭＳ Ｐ明朝" style:font-name-complex="Lohit Hindi"/>
    </style:style>
    <style:style style:name="ce1176" style:family="table-cell" style:parent-style-name="Default" style:data-style-name="N3">
      <style:text-properties style:font-name="ＭＳ Ｐ明朝" style:font-name-asian="ＭＳ Ｐ明朝"/>
    </style:style>
    <style:style style:name="ce516" style:family="table-cell" style:parent-style-name="Default" style:data-style-name="N0">
      <style:text-properties style:font-name="ＭＳ Ｐ明朝" style:font-name-asian="ＭＳ Ｐ明朝"/>
    </style:style>
    <style:style style:name="ce1352"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353" style:family="table-cell" style:parent-style-name="Default">
      <style:table-cell-properties fo:border-bottom="none" style:text-align-source="fix" style:repeat-content="false" fo:border-left="2.01pt solid #000000" style:direction="ttb" fo:border-right="none" fo:border-top="2.01pt solid #000000"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354" style:family="table-cell" style:parent-style-name="Default">
      <style:table-cell-properties fo:border-bottom="none" style:text-align-source="fix" style:repeat-content="false" fo:border-left="2.01pt solid #000000" style:direction="ttb"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355" style:family="table-cell" style:parent-style-name="Default">
      <style:table-cell-properties fo:border-bottom="none" fo:border-left="2.01pt solid #000000" style:direction="ttb" fo:border-right="none" fo:border-top="none"/>
      <style:text-properties style:font-name="ＭＳ Ｐ明朝" fo:font-size="11pt" style:font-name-asian="ＭＳ Ｐ明朝" style:font-size-asian="11pt" style:font-size-complex="11pt"/>
    </style:style>
    <style:style style:name="ce1356" style:family="table-cell" style:parent-style-name="Default">
      <style:table-cell-properties fo:border-bottom="none" style:text-align-source="fix" style:repeat-content="false" fo:border-left="2.01pt solid #000000" style:direction="ttb" fo:border-right="none"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357" style:family="table-cell" style:parent-style-name="Default">
      <style:table-cell-properties fo:border-bottom="none" fo:border-left="2.01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1358" style:family="table-cell" style:parent-style-name="Default">
      <style:table-cell-properties fo:border-bottom="2.01pt solid #000000" style:text-align-source="fix" style:repeat-content="false" fo:border-left="2.01pt solid #000000" style:direction="ltr" fo:border-right="none" fo:border-top="0.6pt double #000000" style:border-line-width-top="0.007cm 0.007cm 0.007cm" style:vertical-align="middle"/>
      <style:paragraph-properties fo:text-align="center"/>
      <style:text-properties style:font-name="ＭＳ Ｐゴシック" fo:font-size="11pt" fo:font-weight="bold" style:font-name-asian="ＭＳ Ｐゴシック" style:font-size-asian="11pt" style:font-weight-asian="bold" style:font-size-complex="11pt"/>
    </style:style>
    <style:style style:name="ce1359" style:family="table-cell" style:parent-style-name="Default">
      <style:table-cell-properties fo:border-bottom="2.01pt solid #000000" fo:border-left="2.01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1360" style:family="table-cell" style:parent-style-name="Default">
      <style:text-properties style:font-name="ＭＳ Ｐ明朝" fo:font-size="10pt" style:font-name-asian="ＭＳ Ｐ明朝" style:font-size-asian="10pt" style:font-size-complex="10pt"/>
    </style:style>
    <style:style style:name="ce1361" style:family="table-cell" style:parent-style-name="Default">
      <style:text-properties style:font-name="ＭＳ 明朝" fo:font-size="10.5pt" style:font-name-asian="ＭＳ 明朝" style:font-size-asian="10.5pt" style:font-size-complex="10.5pt"/>
    </style:style>
    <style:style style:name="ce1362" style:family="table-cell" style:parent-style-name="Default">
      <style:table-cell-properties fo:border-bottom="none" fo:border-left="none" fo:border-right="0.74pt solid #000000" fo:border-top="none"/>
      <style:text-properties style:font-name="ＭＳ 明朝" fo:font-size="10.5pt" style:font-name-asian="ＭＳ 明朝" style:font-size-asian="10.5pt" style:font-size-complex="10.5pt"/>
    </style:style>
    <style:style style:name="ce1363" style:family="table-cell" style:parent-style-name="Default">
      <style:table-cell-properties fo:border="none" style:direction="ttb"/>
      <style:text-properties style:font-name="ＭＳ Ｐ明朝" fo:font-size="11pt" style:font-name-asian="ＭＳ Ｐ明朝" style:font-size-asian="11pt" style:font-size-complex="11pt"/>
    </style:style>
    <style:style style:name="ce1364" style:family="table-cell" style:parent-style-name="Default">
      <style:table-cell-properties fo:border-bottom="none" fo:border-left="none" style:direction="ttb" fo:border-right="0.06pt solid #000000" fo:border-top="2.01pt solid #000000"/>
      <style:text-properties style:font-name="ＭＳ Ｐ明朝" fo:font-size="11pt" style:font-name-asian="ＭＳ Ｐ明朝" style:font-size-asian="11pt" style:font-size-complex="11pt"/>
    </style:style>
    <style:style style:name="ce1365" style:family="table-cell" style:parent-style-name="Default">
      <style:table-cell-properties fo:border-bottom="none" fo:border-left="none" style:direction="ttb" fo:border-right="0.06pt solid #000000" fo:border-top="none"/>
      <style:text-properties style:font-name="ＭＳ Ｐ明朝" fo:font-size="11pt" style:font-name-asian="ＭＳ Ｐ明朝" style:font-size-asian="11pt" style:font-size-complex="11pt"/>
    </style:style>
    <style:style style:name="ce1366"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367" style:family="table-cell" style:parent-style-name="Default">
      <style:table-cell-properties fo:border-bottom="none" fo:border-left="none" style:direction="ttb" fo:border-right="0.06pt solid #000000" fo:border-top="none"/>
      <style:text-properties style:font-name="ＭＳ Ｐ明朝" fo:font-size="11pt" fo:font-weight="bold" style:font-name-asian="ＭＳ Ｐ明朝" style:font-size-asian="11pt" style:font-weight-asian="bold" style:font-size-complex="11pt"/>
    </style:style>
    <style:style style:name="ce1368"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fo:color="#3c3c3c" style:font-name="ＭＳ Ｐ明朝" fo:font-size="11pt" fo:language="zxx" fo:country="none" fo:font-weight="bold" style:font-name-asian="ＭＳ Ｐ明朝" style:font-size-asian="11pt" style:language-asian="zxx" style:country-asian="none" style:font-weight-asian="bold" style:font-name-complex="Ubuntu" style:font-size-complex="11pt" style:language-complex="zxx" style:country-complex="none"/>
    </style:style>
    <style:style style:name="ce1369" style:family="table-cell" style:parent-style-name="Default">
      <style:table-cell-properties fo:border-bottom="none" fo:border-left="none" style:direction="ttb" fo:border-right="none" fo:border-top="0.6pt double #000000" style:border-line-width-top="0.007cm 0.007cm 0.007cm"/>
      <style:text-properties style:font-name="ＭＳ Ｐ明朝" fo:font-size="11pt" fo:font-weight="bold" style:font-name-asian="ＭＳ Ｐ明朝" style:font-size-asian="11pt" style:font-weight-asian="bold" style:font-size-complex="11pt"/>
    </style:style>
    <style:style style:name="ce1370" style:family="table-cell" style:parent-style-name="Default">
      <style:table-cell-properties fo:border="none" style:direction="ttb"/>
      <style:text-properties style:font-name="ＭＳ Ｐ明朝" fo:font-size="11pt" fo:font-weight="bold" style:font-name-asian="ＭＳ Ｐ明朝" style:font-size-asian="11pt" style:font-weight-asian="bold" style:font-size-complex="11pt"/>
    </style:style>
    <style:style style:name="ce1371" style:family="table-cell" style:parent-style-name="Default">
      <style:table-cell-properties fo:border-bottom="2.01pt solid #000000" fo:border-left="none" style:direction="ttb" fo:border-right="none" fo:border-top="none"/>
      <style:text-properties style:font-name="ＭＳ Ｐ明朝" fo:font-size="11pt" fo:font-weight="bold" style:font-name-asian="ＭＳ Ｐ明朝" style:font-size-asian="11pt" style:font-weight-asian="bold" style:font-size-complex="11pt"/>
    </style:style>
    <style:style style:name="ce931" style:family="table-cell" style:parent-style-name="Default">
      <style:table-cell-properties style:text-align-source="fix" style:repeat-content="false" fo:border="0.74pt solid #000000" style:vertical-align="middle"/>
      <style:paragraph-properties fo:text-align="center"/>
      <style:text-properties style:font-name="ＭＳ 明朝" fo:font-size="10.5pt" style:font-name-asian="ＭＳ 明朝" style:font-size-asian="10.5pt" style:font-size-complex="10.5pt"/>
    </style:style>
    <style:style style:name="ce932"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933"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text-properties style:font-name="ＭＳ 明朝" fo:font-size="10.5pt" style:font-name-asian="ＭＳ 明朝" style:font-size-asian="10.5pt" style:font-size-complex="10.5pt"/>
    </style:style>
    <style:style style:name="ce934"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style:font-name="ＭＳ 明朝" fo:font-size="10.5pt" style:font-name-asian="ＭＳ 明朝" style:font-size-asian="10.5pt" style:font-size-complex="10.5pt"/>
    </style:style>
    <style:style style:name="ce1376" style:family="table-cell" style:parent-style-name="Default">
      <style:text-properties style:font-name-asian="ＭＳ 明朝"/>
    </style:style>
    <style:style style:name="ce93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377"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938" style:family="table-cell" style:parent-style-name="Default">
      <style:table-cell-properties style:text-align-source="fix" style:repeat-content="false" fo:wrap-option="wrap" fo:border="0.74pt solid #000000" style:vertical-align="middle"/>
      <style:paragraph-properties fo:text-align="center"/>
      <style:text-properties style:font-name="ＭＳ 明朝" fo:font-size="10.5pt" style:font-name-asian="ＭＳ 明朝" style:font-size-asian="10.5pt" style:font-size-complex="10.5pt"/>
    </style:style>
    <style:style style:name="ce939" style:family="table-cell" style:parent-style-name="Default">
      <style:table-cell-properties fo:wrap-option="wrap" fo:border="0.74pt solid #000000"/>
      <style:text-properties style:font-name="ＭＳ 明朝" fo:font-size="10.5pt" style:font-name-asian="ＭＳ 明朝" style:font-size-asian="10.5pt" style:font-size-complex="10.5pt"/>
    </style:style>
    <style:style style:name="ce940" style:family="table-cell" style:parent-style-name="Default">
      <style:table-cell-properties fo:border="0.74pt solid #000000"/>
      <style:text-properties style:font-name="ＭＳ 明朝" fo:font-size="10.5pt" style:font-name-asian="ＭＳ 明朝" style:font-size-asian="10.5pt" style:font-size-complex="10.5pt"/>
    </style:style>
    <style:style style:name="ce941" style:family="table-cell" style:parent-style-name="Default">
      <style:table-cell-properties style:text-align-source="fix" style:repeat-content="false" fo:border="0.74pt solid #000000" style:vertical-align="middle"/>
      <style:paragraph-properties fo:text-align="center"/>
      <style:text-properties fo:font-size="10.5pt" style:font-name-asian="ＭＳ 明朝" style:font-size-asian="10.5pt" style:font-size-complex="10.5pt"/>
    </style:style>
    <style:style style:name="ce1382" style:family="table-cell" style:parent-style-name="Default">
      <style:table-cell-properties style:text-align-source="fix" style:repeat-content="false" fo:border="none" style:direction="ltr" style:vertical-align="middle"/>
      <style:paragraph-properties fo:text-align="center" fo:margin-left="0cm"/>
      <style:text-properties style:font-name="ＭＳ Ｐ明朝" fo:font-size="11pt" style:font-name-asian="ＭＳ Ｐ明朝" style:font-size-asian="11pt" style:font-size-complex="11pt"/>
    </style:style>
    <style:style style:name="ce1383" style:family="table-cell" style:parent-style-name="Default">
      <style:table-cell-properties fo:border-bottom="none" style:text-align-source="fix" style:repeat-content="false" fo:border-left="0.31pt solid #000000" style:direction="ltr" fo:border-right="none" fo:border-top="2.0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384" style:family="table-cell" style:parent-style-name="Default">
      <style:table-cell-properties fo:border-bottom="none" style:text-align-source="fix" style:repeat-content="false" fo:border-left="0.31pt solid #000000" fo:border-right="none" fo:border-top="none"/>
      <style:paragraph-properties fo:text-align="center" fo:margin-left="0cm"/>
      <style:text-properties style:font-name="ＭＳ Ｐ明朝" fo:font-size="11pt" style:font-name-asian="ＭＳ Ｐ明朝" style:font-size-asian="11pt" style:font-size-complex="11pt"/>
    </style:style>
    <style:style style:name="ce1385" style:family="table-cell" style:parent-style-name="Default">
      <style:table-cell-properties fo:border-bottom="none" style:text-align-source="fix" style:repeat-content="false" fo:border-left="0.31pt solid #000000" fo:border-right="none"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1386" style:family="table-cell" style:parent-style-name="Default">
      <style:table-cell-properties fo:border-bottom="none" style:text-align-source="fix" style:repeat-content="false" fo:border-left="0.31pt solid #000000" style:direction="ttb" fo:border-right="none"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1387" style:family="table-cell" style:parent-style-name="Default" style:data-style-name="N1">
      <style:table-cell-properties fo:border-bottom="0.06pt solid #000000" style:text-align-source="fix" style:repeat-content="false" fo:border-left="0.31pt solid #000000" fo:border-right="none" fo:border-top="0.06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388" style:family="table-cell" style:parent-style-name="Default" style:data-style-name="N1">
      <style:table-cell-properties fo:border-bottom="0.06pt solid #000000" style:text-align-source="fix" style:repeat-content="false" fo:border-left="0.31pt solid #000000" fo:border-right="none" fo:border-top="0.06pt solid #000000"/>
      <style:paragraph-properties fo:text-align="center" fo:margin-left="0cm"/>
      <style:text-properties style:font-name="ＭＳ Ｐ明朝" fo:font-size="11pt" style:font-name-asian="ＭＳ Ｐ明朝" style:font-size-asian="11pt" style:font-size-complex="11pt"/>
    </style:style>
    <style:style style:name="ce1389" style:family="table-cell" style:parent-style-name="Default">
      <style:table-cell-properties fo:border-bottom="none" style:text-align-source="fix" style:repeat-content="false" fo:border-left="none" fo:border-right="none" fo:border-top="0.6pt double #000000" style:border-line-width-top="0.007cm 0.007cm 0.007cm" style:vertical-align="middle"/>
      <style:paragraph-properties fo:text-align="center"/>
      <style:text-properties style:font-name="ＭＳ Ｐ明朝" fo:font-size="11pt" style:font-name-asian="ＭＳ Ｐ明朝" style:font-size-asian="11pt" style:font-size-complex="11pt"/>
    </style:style>
    <style:style style:name="ce950"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1391" style:family="table-cell" style:parent-style-name="Default">
      <style:table-cell-properties fo:border-bottom="2.01pt solid #000000" fo:border-left="none" fo:border-right="none" fo:border-top="none"/>
      <style:text-properties style:font-name="ＭＳ Ｐ明朝" fo:font-size="11pt" style:font-name-asian="ＭＳ Ｐ明朝" style:font-size-asian="11pt" style:font-size-complex="11pt"/>
    </style:style>
    <style:style style:name="ce956"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1393"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959" style:family="table-cell" style:parent-style-name="Default" style:data-style-name="N3">
      <style:table-cell-properties style:text-align-source="fix" style:repeat-content="false" fo:border="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395"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明朝" fo:font-size="10.5pt" style:font-name-asian="ＭＳ 明朝" style:font-size-asian="10.5pt" style:font-size-complex="10.5pt"/>
    </style:style>
    <style:style style:name="ce1396" style:family="table-cell" style:parent-style-name="Default">
      <style:table-cell-properties fo:border="0.74pt solid #000000"/>
      <style:text-properties fo:font-size="10.5pt" style:font-name-asian="ＭＳ 明朝" style:font-size-asian="10.5pt" style:font-size-complex="10.5pt"/>
    </style:style>
    <style:style style:name="ce962" style:family="table-cell" style:parent-style-name="Default">
      <style:table-cell-properties style:text-align-source="fix" style:repeat-content="false" fo:border="none"/>
      <style:paragraph-properties fo:text-align="center" fo:margin-left="0cm"/>
      <style:text-properties style:font-name="ＭＳ Ｐ明朝" fo:font-size="11pt" style:font-name-asian="ＭＳ Ｐ明朝" style:font-size-asian="11pt" style:font-size-complex="11pt"/>
    </style:style>
    <style:style style:name="ce1398" style:family="table-cell" style:parent-style-name="Default">
      <style:table-cell-properties fo:border-bottom="none" style:text-align-source="fix" style:repeat-content="false" fo:border-left="none" fo:border-right="none" fo:border-top="2.01pt solid #000000"/>
      <style:paragraph-properties fo:text-align="center" fo:margin-left="0cm"/>
      <style:text-properties style:font-name="ＭＳ Ｐ明朝" fo:font-size="11pt" style:font-name-asian="ＭＳ Ｐ明朝" style:font-size-asian="11pt" style:font-size-complex="11pt"/>
    </style:style>
    <style:style style:name="ce1399" style:family="table-cell" style:parent-style-name="Default">
      <style:table-cell-properties style:text-align-source="fix" style:repeat-content="false" fo:border="none" style:direction="ttb" style:vertical-align="middle"/>
      <style:paragraph-properties fo:text-align="center" fo:margin-left="0cm"/>
      <style:text-properties style:font-name="ＭＳ Ｐ明朝" fo:font-size="11pt" style:font-name-asian="ＭＳ Ｐ明朝" style:font-size-asian="11pt" style:font-size-complex="11pt"/>
    </style:style>
    <style:style style:name="ce965" style:family="table-cell" style:parent-style-name="Default" style:data-style-name="N1">
      <style:table-cell-properties fo:border-bottom="0.06pt solid #000000" style:text-align-source="fix" style:repeat-content="false" fo:border-left="none" fo:border-right="none" fo:border-top="0.06pt solid #000000"/>
      <style:paragraph-properties fo:text-align="center" fo:margin-left="0cm"/>
      <style:text-properties style:font-name="ＭＳ Ｐ明朝" fo:font-size="11pt" style:font-name-asian="ＭＳ Ｐ明朝" style:font-size-asian="11pt" style:font-size-complex="11pt"/>
    </style:style>
    <style:style style:name="ce1401" style:family="table-cell" style:parent-style-name="Default">
      <style:table-cell-properties fo:border-bottom="none" fo:border-left="none" fo:border-right="none" fo:border-top="0.6pt double #000000" style:border-line-width-top="0.007cm 0.007cm 0.007cm"/>
      <style:text-properties style:font-name="ＭＳ Ｐ明朝" fo:font-size="11pt" style:font-name-asian="ＭＳ Ｐ明朝" style:font-size-asian="11pt" style:font-size-complex="11pt"/>
    </style:style>
    <style:style style:name="ce1402" style:family="table-cell" style:parent-style-name="Default">
      <style:table-cell-properties fo:border-bottom="none" style:text-align-source="fix" style:repeat-content="false" fo:border-left="0.06pt solid #000000" style:direction="ltr" fo:border-right="none" fo:border-top="2.0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403" style:family="table-cell" style:parent-style-name="Default">
      <style:table-cell-properties fo:border-bottom="none" style:text-align-source="fix" style:repeat-content="false" fo:border-left="0.06pt solid #000000" fo:border-right="none" fo:border-top="none"/>
      <style:paragraph-properties fo:text-align="center" fo:margin-left="0cm"/>
      <style:text-properties style:font-name="ＭＳ Ｐ明朝" fo:font-size="11pt" style:font-name-asian="ＭＳ Ｐ明朝" style:font-size-asian="11pt" style:font-size-complex="11pt"/>
    </style:style>
    <style:style style:name="ce1404"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1405" style:family="table-cell" style:parent-style-name="Default" style:data-style-name="N1">
      <style:table-cell-properties fo:border-bottom="0.06pt solid #000000" style:text-align-source="fix" style:repeat-content="false" fo:border-left="0.06pt solid #000000" fo:border-right="0.06pt dotted #000000" fo:border-top="0.06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406" style:family="table-cell" style:parent-style-name="Default" style:data-style-name="N1">
      <style:table-cell-properties fo:border-bottom="0.06pt solid #000000" style:text-align-source="fix" style:repeat-content="false" fo:border-left="0.06pt solid #000000" fo:border-right="0.06pt dotted #000000" fo:border-top="0.06pt solid #000000"/>
      <style:paragraph-properties fo:text-align="center" fo:margin-left="0cm"/>
      <style:text-properties style:font-name="ＭＳ Ｐ明朝" fo:font-size="11pt" style:font-name-asian="ＭＳ Ｐ明朝" style:font-size-asian="11pt" style:font-size-complex="11pt"/>
    </style:style>
    <style:style style:name="ce1407" style:family="table-cell" style:parent-style-name="Default">
      <style:table-cell-properties fo:border-bottom="none" style:text-align-source="fix" style:repeat-content="false" fo:border-left="0.31pt solid #000000" fo:border-right="none" fo:border-top="0.6pt double #000000" style:border-line-width-top="0.007cm 0.007cm 0.007cm" style:vertical-align="middle"/>
      <style:paragraph-properties fo:text-align="center"/>
      <style:text-properties style:font-name="ＭＳ Ｐ明朝" fo:font-size="11pt" style:font-name-asian="ＭＳ Ｐ明朝" style:font-size-asian="11pt" style:font-size-complex="11pt"/>
    </style:style>
    <style:style style:name="ce1408"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409" style:family="table-cell" style:parent-style-name="Default">
      <style:table-cell-properties fo:border-bottom="none" fo:border-left="0.31pt solid #000000" fo:border-right="none" fo:border-top="none"/>
      <style:text-properties style:font-name="ＭＳ Ｐ明朝" fo:font-size="11pt" style:font-name-asian="ＭＳ Ｐ明朝" style:font-size-asian="11pt" style:font-size-complex="11pt"/>
    </style:style>
    <style:style style:name="ce1410" style:family="table-cell" style:parent-style-name="Default">
      <style:table-cell-properties fo:border-bottom="2.0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411" style:family="table-cell" style:parent-style-name="Default">
      <style:table-cell-properties fo:border-bottom="2.01pt solid #000000" fo:border-left="0.31pt solid #000000" fo:border-right="none" fo:border-top="none"/>
      <style:text-properties style:font-name="ＭＳ Ｐ明朝" fo:font-size="11pt" style:font-name-asian="ＭＳ Ｐ明朝" style:font-size-asian="11pt" style:font-size-complex="11pt"/>
    </style:style>
    <style:style style:name="ce979"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Ｐ明朝" style:font-size-asian="11pt" style:font-size-complex="11pt"/>
    </style:style>
    <style:style style:name="ce1440"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443" style:family="table-cell" style:parent-style-name="Default" style:data-style-name="N1">
      <style:table-cell-properties fo:border-bottom="0.06pt solid #000000" style:text-align-source="fix" style:repeat-content="false" fo:border-left="0.06pt dotted #000000" fo:border-right="none" fo:border-top="0.06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456" style:family="table-cell" style:parent-style-name="Default" style:data-style-name="N1">
      <style:table-cell-properties fo:border-bottom="0.06pt solid #000000" style:text-align-source="fix" style:repeat-content="false" fo:border-left="0.06pt dotted #000000" fo:border-right="none" fo:border-top="0.06pt solid #000000"/>
      <style:paragraph-properties fo:text-align="center" fo:margin-left="0cm"/>
      <style:text-properties style:font-name="ＭＳ Ｐ明朝" fo:font-size="11pt" style:font-name-asian="ＭＳ Ｐ明朝" style:font-size-asian="11pt" style:font-size-complex="11pt"/>
    </style:style>
    <style:style style:name="ce1461" style:family="table-cell" style:parent-style-name="Default">
      <style:table-cell-properties fo:border-bottom="none" fo:border-left="none" fo:border-right="none" fo:border-top="0.31pt solid #000000"/>
      <style:text-properties style:font-name="ＭＳ Ｐ明朝" fo:font-size="11pt" style:font-name-asian="ＭＳ Ｐ明朝" style:font-size-asian="11pt" style:font-size-complex="11pt"/>
    </style:style>
    <style:style style:name="ce984"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985" style:family="table-cell" style:parent-style-name="Default">
      <style:table-cell-properties style:text-align-source="fix" style:repeat-content="false" fo:wrap-option="wrap" fo:border="0.74pt solid #000000"/>
      <style:paragraph-properties fo:text-align="start" fo:margin-left="0cm"/>
      <style:text-properties style:font-name="ＭＳ 明朝" fo:font-size="10.5pt" style:font-name-asian="ＭＳ 明朝" style:font-size-asian="10.5pt" style:font-size-complex="10.5pt"/>
    </style:style>
    <style:style style:name="ce986" style:family="table-cell" style:parent-style-name="Default">
      <style:table-cell-properties fo:border-bottom="none" style:text-align-source="fix" style:repeat-content="false" fo:border-left="0.06pt solid #000000" fo:border-right="0.06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987" style:family="table-cell" style:parent-style-name="Default">
      <style:table-cell-properties fo:border-bottom="none" fo:border-left="0.06pt solid #000000" fo:border-right="0.06pt solid #000000" fo:border-top="none"/>
      <style:text-properties style:font-name="ＭＳ Ｐ明朝" fo:font-size="11pt" style:font-name-asian="ＭＳ Ｐ明朝" style:font-size-asian="11pt" style:font-size-complex="11pt"/>
    </style:style>
    <style:style style:name="ce988"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989" style:family="table-cell" style:parent-style-name="Default" style:data-style-name="N3">
      <style:table-cell-properties style:text-align-source="fix" style:repeat-content="false" fo:border="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990" style:family="table-cell" style:parent-style-name="Default" style:data-style-name="N3">
      <style:table-cell-properties style:text-align-source="fix" style:repeat-content="false" fo:border="0.06pt solid #000000"/>
      <style:paragraph-properties fo:text-align="end" fo:margin-left="0cm"/>
      <style:text-properties style:font-name="ＭＳ Ｐ明朝" fo:font-size="11pt" style:font-name-asian="ＭＳ Ｐ明朝" style:font-size-asian="11pt" style:font-size-complex="11pt"/>
    </style:style>
    <style:style style:name="ce1475" style:family="table-cell" style:parent-style-name="Default" style:data-style-name="N3">
      <style:table-cell-properties fo:border-bottom="none" style:text-align-source="fix" style:repeat-content="false" fo:border-left="none" fo:border-right="none" fo:border-top="0.6pt double #000000" style:border-line-width-top="0.007cm 0.007cm 0.007cm" style:vertical-align="middle"/>
      <style:paragraph-properties fo:text-align="end" fo:margin-left="0cm"/>
      <style:text-properties style:font-name="ＭＳ Ｐ明朝" fo:font-size="11pt" style:font-name-asian="ＭＳ Ｐ明朝" style:font-size-asian="11pt" style:font-size-complex="11pt"/>
    </style:style>
    <style:style style:name="ce1476" style:family="table-cell" style:parent-style-name="Default" style:data-style-name="N3">
      <style:table-cell-properties fo:border-bottom="none" style:text-align-source="fix" style:repeat-content="false" fo:border-left="none" fo:border-right="none" fo:border-top="0.31pt solid #000000"/>
      <style:paragraph-properties fo:text-align="end" fo:margin-left="0cm"/>
      <style:text-properties style:font-name="ＭＳ Ｐ明朝" fo:font-size="11pt" style:font-name-asian="ＭＳ Ｐ明朝" style:font-size-asian="11pt" style:font-size-complex="11pt"/>
    </style:style>
    <style:style style:name="ce993"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cm"/>
      <style:text-properties style:font-name="ＭＳ Ｐ明朝" fo:font-size="11pt" style:font-name-asian="ＭＳ Ｐ明朝" style:font-size-asian="11pt" style:font-size-complex="11pt"/>
    </style:style>
    <style:style style:name="ce996" style:family="table-cell" style:parent-style-name="Default">
      <style:table-cell-properties style:text-align-source="fix" style:repeat-content="false" fo:wrap-option="wrap" fo:border="0.74pt solid #000000" style:vertical-align="middle"/>
      <style:paragraph-properties fo:text-align="start" fo:margin-left="0cm"/>
      <style:text-properties fo:font-size="10.5pt" style:font-name-asian="ＭＳ 明朝" style:font-size-asian="10.5pt" style:font-size-complex="10.5pt"/>
    </style:style>
    <style:style style:name="ce1497" style:family="table-cell" style:parent-style-name="Default">
      <style:table-cell-properties fo:border-bottom="none" fo:border-left="0.06pt solid #000000" fo:border-right="0.06pt solid #000000" fo:border-top="2.01pt solid #000000"/>
      <style:text-properties style:font-name="ＭＳ Ｐ明朝" fo:font-size="11pt" style:font-name-asian="ＭＳ Ｐ明朝" style:font-size-asian="11pt" style:font-size-complex="11pt"/>
    </style:style>
    <style:style style:name="ce1498" style:family="table-cell" style:parent-style-name="Default" style:data-style-name="N3">
      <style:table-cell-properties fo:border-bottom="none" style:text-align-source="fix" style:repeat-content="false" fo:border-left="none" fo:border-right="none" fo:border-top="0.6pt double #000000" style:border-line-width-top="0.007cm 0.007cm 0.007cm"/>
      <style:paragraph-properties fo:text-align="end" fo:margin-left="0cm"/>
      <style:text-properties style:font-name="ＭＳ Ｐ明朝" fo:font-size="11pt" style:font-name-asian="ＭＳ Ｐ明朝" style:font-size-asian="11pt" style:font-size-complex="11pt"/>
    </style:style>
    <style:style style:name="ce999" style:family="table-cell" style:parent-style-name="Default" style:data-style-name="N3">
      <style:table-cell-properties fo:border-bottom="2.01pt solid #000000" style:text-align-source="fix" style:repeat-content="false" fo:border-left="none" fo:border-right="none" fo:border-top="0.3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514" style:family="table-cell" style:parent-style-name="Default">
      <style:table-cell-properties style:text-align-source="fix" style:repeat-content="false" fo:wrap-option="wrap" fo:border="0.74pt solid #000000"/>
      <style:paragraph-properties fo:text-align="start" fo:margin-left="0cm"/>
    </style:style>
    <style:style style:name="ce1515"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11pt" style:font-name-asian="ＭＳ Ｐ明朝" style:font-size-asian="11pt" style:font-size-complex="11pt"/>
    </style:style>
    <style:style style:name="ce1518" style:family="table-cell" style:parent-style-name="Default">
      <style:table-cell-properties fo:border-bottom="none" style:text-align-source="fix" style:repeat-content="false" fo:border-left="0.06pt solid #000000" style:direction="ttb" fo:border-right="0.06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005" style:family="table-cell" style:parent-style-name="Default" style:data-style-name="N3">
      <style:table-cell-properties style:text-align-source="fix" style:repeat-content="false" fo:border="0.06pt solid #000000" style:direction="ttb" style:vertical-align="middle"/>
      <style:paragraph-properties fo:text-align="end" fo:margin-left="0cm"/>
      <style:text-properties style:font-name="ＭＳ Ｐ明朝" fo:font-size="11pt" style:font-name-asian="ＭＳ Ｐ明朝" style:font-size-asian="11pt" style:font-size-complex="11pt"/>
    </style:style>
    <style:style style:name="ce1006"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007" style:family="table-cell" style:parent-style-name="Default">
      <style:table-cell-properties style:text-align-source="fix" style:repeat-content="false" fo:border="0.74pt solid #000000" style:vertical-align="middle"/>
      <style:paragraph-properties fo:text-align="center" fo:margin-left="0cm"/>
      <style:text-properties style:text-outline="false" style:text-line-through-style="none" style:text-line-through-type="none" style:font-name="ＭＳ 明朝" fo:font-size="10.5pt" fo:language="en" fo:country="US" fo:font-style="normal" fo:text-shadow="none" style:text-underline-style="none" fo:font-weight="normal" style:text-underline-mode="continuous" style:text-overline-mode="continuous" style:text-line-through-mode="continuous" style:font-name-asian="ＭＳ 明朝" style:font-size-asian="10.5pt" style:language-asian="ja" style:country-asian="JP" style:font-style-asian="normal" style:font-weight-asian="normal" style:font-name-complex="Lohit Hindi" style:font-size-complex="10.5pt" style:language-complex="hi" style:country-complex="IN" style:font-style-complex="normal" style:font-weight-complex="normal" style:text-emphasize="none" style:font-relief="none" style:text-overline-style="none" style:text-overline-color="font-color"/>
    </style:style>
    <style:style style:name="ce1008" style:family="table-cell" style:parent-style-name="Default" style:data-style-name="N3">
      <style:table-cell-properties fo:border-bottom="none" style:text-align-source="fix" style:repeat-content="false" fo:border-left="0.31pt solid #000000" fo:border-right="none" fo:border-top="0.6pt double #000000" style:border-line-width-top="0.007cm 0.007cm 0.007cm" style:vertical-align="middle"/>
      <style:paragraph-properties fo:text-align="center" fo:margin-left="0cm"/>
      <style:text-properties style:font-name="ＭＳ Ｐ明朝" fo:font-size="11pt" style:font-name-asian="ＭＳ Ｐ明朝" style:font-size-asian="11pt" style:font-size-complex="11pt"/>
    </style:style>
    <style:style style:name="ce1523"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524" style:family="table-cell" style:parent-style-name="Default" style:data-style-name="N3">
      <style:table-cell-properties fo:border-bottom="none" style:text-align-source="fix" style:repeat-content="false" fo:border-left="0.31pt solid #000000" fo:border-right="none" fo:border-top="none"/>
      <style:paragraph-properties fo:text-align="end" fo:margin-left="0cm"/>
      <style:text-properties style:font-name="ＭＳ Ｐ明朝" fo:font-size="11pt" style:font-name-asian="ＭＳ Ｐ明朝" style:font-size-asian="11pt" style:font-size-complex="11pt"/>
    </style:style>
    <style:style style:name="ce1525" style:family="table-cell" style:parent-style-name="Default" style:data-style-name="N3">
      <style:table-cell-properties fo:border-bottom="2.01pt solid #000000" style:text-align-source="fix" style:repeat-content="false" fo:border-left="0.31pt solid #000000" fo:border-right="none" fo:border-top="0.3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527" style:family="table-cell" style:parent-style-name="Default" style:data-style-name="N3">
      <style:table-cell-properties fo:border-bottom="2.01pt solid #000000" style:text-align-source="fix" style:repeat-content="false" fo:border-left="0.31pt solid #000000" fo:border-right="none"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528" style:family="table-cell" style:parent-style-name="Default" style:data-style-name="N3">
      <style:table-cell-properties fo:background-color="#eeeeee" style:text-align-source="fix" style:repeat-content="false" fo:border="0.74pt solid #000000" style:vertical-align="middle"/>
      <style:paragraph-properties fo:text-align="end" fo:margin-left="0cm"/>
      <style:text-properties style:font-name="ＭＳ 明朝" fo:font-size="10.5pt" style:font-name-asian="ＭＳ 明朝" style:font-size-asian="10.5pt" style:font-size-complex="10.5pt"/>
    </style:style>
    <style:style style:name="ce1529"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cm"/>
      <style:text-properties style:font-name="ＭＳ Ｐ明朝" fo:font-size="11pt" style:font-name-asian="ＭＳ Ｐ明朝" style:font-size-asian="11pt" style:font-name-complex="Lohit Hindi" style:font-size-complex="11pt"/>
    </style:style>
    <style:style style:name="ce1530" style:family="table-cell" style:parent-style-name="Default" style:data-style-name="N3">
      <style:table-cell-properties fo:border-bottom="2.01pt solid #000000" style:text-align-source="fix" style:repeat-content="false" fo:border-left="0.31pt solid #000000" fo:border-right="none" fo:border-top="none" style:vertical-align="middle"/>
      <style:paragraph-properties fo:text-align="center" fo:margin-left="0cm"/>
      <style:text-properties style:font-name="ＭＳ Ｐ明朝" fo:font-size="11pt" style:font-name-asian="ＭＳ Ｐ明朝" style:font-size-asian="11pt" style:font-name-complex="Lohit Hindi" style:font-size-complex="11pt"/>
    </style:style>
    <style:style style:name="ce1016"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017"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1546" style:family="table-cell" style:parent-style-name="Default" style:data-style-name="N0">
      <style:text-properties style:font-name="ＭＳ 明朝" fo:font-size="10.5pt" style:font-name-asian="ＭＳ 明朝" style:font-size-asian="10.5pt" style:font-size-complex="10.5pt"/>
    </style:style>
    <style:style style:name="ce1552" style:family="table-cell" style:parent-style-name="Default" style:data-style-name="N3">
      <style:table-cell-properties style:text-align-source="fix" style:repeat-content="false" style:vertical-align="middle"/>
      <style:paragraph-properties fo:text-align="end" fo:margin-left="0cm"/>
      <style:text-properties style:font-name="ＭＳ 明朝" fo:font-size="10.5pt" style:font-name-asian="ＭＳ 明朝" style:font-size-asian="10.5pt" style:font-size-complex="10.5pt"/>
    </style:style>
    <style:style style:name="ce1554" style:family="table-cell" style:parent-style-name="Default" style:data-style-name="N3">
      <style:table-cell-properties style:text-align-source="fix" style:repeat-content="false"/>
      <style:paragraph-properties fo:text-align="end" fo:margin-left="0cm"/>
      <style:text-properties style:font-name="ＭＳ 明朝" fo:font-size="10.5pt" style:font-name-asian="ＭＳ 明朝" style:font-size-asian="10.5pt" style:font-size-complex="10.5pt"/>
    </style:style>
    <style:style style:name="ce1555" style:family="table-cell" style:parent-style-name="Default">
      <style:table-cell-properties fo:border-bottom="none" style:text-align-source="fix" style:repeat-content="false" fo:border-left="0.06pt solid #000000"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559"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560"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text-properties style:font-name="ＭＳ Ｐ明朝" fo:font-size="11pt" style:font-name-asian="ＭＳ Ｐ明朝" style:font-size-asian="11pt" style:font-size-complex="11pt"/>
    </style:style>
    <style:style style:name="ce1561" style:family="table-cell" style:parent-style-name="Default" style:data-style-name="N3">
      <style:table-cell-properties fo:border-bottom="2.01pt solid #000000" style:text-align-source="fix" style:repeat-content="false" fo:border-left="0.31pt solid #000000" fo:border-right="none"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562" style:family="table-cell" style:parent-style-name="Default" style:data-style-name="N3">
      <style:table-cell-properties fo:border-bottom="2.01pt solid #000000" style:text-align-source="fix" style:repeat-content="false" fo:border-left="0.31pt solid #000000" fo:border-right="none" fo:border-top="none"/>
      <style:paragraph-properties fo:text-align="end" fo:margin-left="0cm"/>
      <style:text-properties style:font-name="ＭＳ Ｐ明朝" fo:font-size="11pt" style:font-name-asian="ＭＳ Ｐ明朝" style:font-size-asian="11pt" style:font-size-complex="11pt"/>
    </style:style>
    <style:style style:name="ce1563" style:family="table-cell" style:parent-style-name="Default">
      <style:table-cell-properties fo:border-bottom="none" fo:border-left="none" fo:border-right="none" fo:border-top="2.01pt solid #000000"/>
      <style:text-properties style:font-name="ＭＳ Ｐ明朝" fo:font-size="11pt" style:font-name-asian="ＭＳ Ｐ明朝" style:font-size-asian="11pt" style:font-size-complex="11pt"/>
    </style:style>
    <style:style style:name="ce1564" style:family="table-cell" style:parent-style-name="Default">
      <style:table-cell-properties fo:border-bottom="none" style:text-align-source="fix" style:repeat-content="false" fo:border-left="1.11pt double #000000" style:border-line-width-left="0.002cm 0.035cm 0.002cm"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565" style:family="table-cell" style:parent-style-name="Default">
      <style:table-cell-properties fo:border-bottom="none" fo:border-left="1.11pt double #000000" style:border-line-width-left="0.002cm 0.035cm 0.002cm" fo:border-right="none" fo:border-top="none"/>
      <style:text-properties style:font-name="ＭＳ Ｐ明朝" fo:font-size="11pt" style:font-name-asian="ＭＳ Ｐ明朝" style:font-size-asian="11pt" style:font-size-complex="11pt"/>
    </style:style>
    <style:style style:name="ce1566" style:family="table-cell" style:parent-style-name="Default" style:data-style-name="N3">
      <style:table-cell-properties fo:border-bottom="0.06pt solid #000000" style:text-align-source="fix" style:repeat-content="false" fo:border-left="1.11pt double #000000" style:border-line-width-left="0.002cm 0.035cm 0.002cm" fo:border-right="none"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567" style:family="table-cell" style:parent-style-name="Default" style:data-style-name="N3">
      <style:table-cell-properties fo:border-bottom="0.06pt solid #000000" style:text-align-source="fix" style:repeat-content="false" fo:border-left="1.11pt double #000000" style:border-line-width-left="0.002cm 0.035cm 0.002cm" fo:border-right="none" fo:border-top="0.06pt solid #000000"/>
      <style:paragraph-properties fo:text-align="end" fo:margin-left="0cm"/>
      <style:text-properties style:font-name="ＭＳ Ｐ明朝" fo:font-size="11pt" style:font-name-asian="ＭＳ Ｐ明朝" style:font-size-asian="11pt" style:font-size-complex="11pt"/>
    </style:style>
    <style:style style:name="ce1568" style:family="table-cell" style:parent-style-name="Default">
      <style:table-cell-properties style:text-align-source="fix" style:repeat-content="false" fo:border="none"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1569" style:family="table-cell" style:parent-style-name="Default">
      <style:table-cell-properties fo:border-bottom="none" style:text-align-source="fix" style:repeat-content="false" fo:border-left="1.11pt double #000000" style:border-line-width-left="0.002cm 0.035cm 0.002cm" fo:border-right="2.01pt solid #000000" fo:border-top="2.01pt solid #000000"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1033" style:family="table-cell" style:parent-style-name="Default">
      <style:table-cell-properties fo:border-bottom="none" style:text-align-source="fix" style:repeat-content="false" fo:border-left="1.11pt double #000000" style:border-line-width-left="0.002cm 0.035cm 0.002c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034" style:family="table-cell" style:parent-style-name="Default">
      <style:table-cell-properties fo:border-bottom="0.06pt solid #000000" style:text-align-source="fix" style:repeat-content="false" fo:border-left="1.11pt double #000000" style:border-line-width-left="0.002cm 0.035cm 0.002c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572" style:family="table-cell" style:parent-style-name="Default">
      <style:table-cell-properties fo:border-bottom="0.06pt solid #000000" fo:border-left="1.11pt double #000000" style:border-line-width-left="0.002cm 0.035cm 0.002cm" fo:border-right="none" fo:border-top="0.06pt solid #000000"/>
      <style:text-properties style:font-name="ＭＳ Ｐ明朝" fo:font-size="11pt" style:font-name-asian="ＭＳ Ｐ明朝" style:font-size-asian="11pt" style:font-size-complex="11pt"/>
    </style:style>
    <style:style style:name="ce1573" style:family="table-cell" style:parent-style-name="Default">
      <style:table-cell-properties style:glyph-orientation-vertical="0" fo:border-bottom="none" style:text-align-source="fix" style:repeat-content="false" fo:border-left="1.11pt double #000000" style:border-line-width-left="0.002cm 0.035cm 0.002cm" style:direction="ltr" fo:border-right="2.01pt solid #000000" fo:border-top="1.11pt double #000000" style:border-line-width-top="0.002cm 0.035cm 0.002cm" style:vertical-align="middle"/>
      <style:paragraph-properties fo:text-align="center"/>
      <style:text-properties style:font-name="ＭＳ Ｐゴシック" fo:font-size="13pt" fo:font-weight="bold" style:font-name-asian="ＭＳ Ｐゴシック" style:font-size-asian="13pt" style:font-weight-asian="bold" style:font-size-complex="13pt" style:font-weight-complex="bold"/>
    </style:style>
    <style:style style:name="ce1574" style:family="table-cell" style:parent-style-name="Default">
      <style:table-cell-properties style:glyph-orientation-vertical="0" fo:border-bottom="none" style:text-align-source="fix" style:repeat-content="false" fo:border-left="1.11pt double #000000" style:border-line-width-left="0.002cm 0.035cm 0.002cm" style:direction="ltr" fo:border-right="1.3pt solid #000000" fo:border-top="1.11pt double #000000" style:border-line-width-top="0.002cm 0.035cm 0.002cm" style:vertical-align="middle"/>
      <style:paragraph-properties fo:text-align="center"/>
      <style:text-properties style:font-name="ＭＳ Ｐ明朝" fo:font-size="13pt" fo:font-weight="bold" style:font-name-asian="ＭＳ Ｐ明朝" style:font-size-asian="13pt" style:font-weight-asian="bold" style:font-size-complex="13pt" style:font-weight-complex="bold"/>
    </style:style>
    <style:style style:name="ce1575" style:family="table-cell" style:parent-style-name="Default">
      <style:table-cell-properties fo:border-bottom="0.06pt solid #000000" style:text-align-source="fix" style:repeat-content="false" fo:border-left="1.11pt double #000000" style:border-line-width-left="0.002cm 0.035cm 0.002cm" fo:border-right="none" fo:border-top="0.06pt solid #000000" style:vertical-align="middle"/>
      <style:paragraph-properties fo:text-align="center"/>
      <style:text-properties style:font-name="ＭＳ Ｐ明朝" fo:font-size="10pt" style:font-name-asian="ＭＳ Ｐ明朝" style:font-size-asian="10pt" style:font-size-complex="10pt"/>
    </style:style>
    <style:style style:name="ce1576" style:family="table-cell" style:parent-style-name="Default">
      <style:table-cell-properties fo:border-bottom="none" style:text-align-source="fix" style:repeat-content="false" fo:border-left="1.11pt double #000000" style:border-line-width-left="0.002cm 0.035cm 0.002cm" fo:border-right="none" fo:border-top="0.06pt solid #000000" style:vertical-align="middle"/>
      <style:paragraph-properties fo:text-align="center"/>
      <style:text-properties style:font-name="ＭＳ Ｐ明朝" fo:font-size="7pt" style:font-name-asian="ＭＳ Ｐ明朝" style:font-size-asian="7pt" style:font-size-complex="7pt"/>
    </style:style>
    <style:style style:name="ce1577" style:family="table-cell" style:parent-style-name="Default">
      <style:table-cell-properties fo:border-bottom="none" fo:border-left="1.11pt double #000000" style:border-line-width-left="0.002cm 0.035cm 0.002cm" fo:border-right="none" fo:border-top="0.06pt solid #000000"/>
      <style:text-properties style:font-name="ＭＳ Ｐ明朝" fo:font-size="11pt" style:font-name-asian="ＭＳ Ｐ明朝" style:font-size-asian="11pt" style:font-size-complex="11pt"/>
    </style:style>
    <style:style style:name="ce1578" style:family="table-cell" style:parent-style-name="Default">
      <style:table-cell-properties fo:border-bottom="2.01pt solid #000000" style:text-align-source="fix" style:repeat-content="false" fo:border-left="1.11pt double #000000" style:border-line-width-left="0.002cm 0.035cm 0.002c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579" style:family="table-cell" style:parent-style-name="Default">
      <style:table-cell-properties fo:border-bottom="2.01pt solid #000000" fo:border-left="1.11pt double #000000" style:border-line-width-left="0.002cm 0.035cm 0.002cm" fo:border-right="none" fo:border-top="0.06pt solid #000000"/>
      <style:text-properties style:font-name="ＭＳ Ｐ明朝" fo:font-size="11pt" style:font-name-asian="ＭＳ Ｐ明朝" style:font-size-asian="11pt" style:font-size-complex="11pt"/>
    </style:style>
    <style:style style:name="ce1580" style:family="table-cell" style:parent-style-name="Default">
      <style:table-cell-properties style:glyph-orientation-vertical="0" fo:border-bottom="none" fo:border-left="none" style:direction="ltr" fo:border-right="none" fo:border-top="0.79pt solid #000000"/>
      <style:text-properties style:font-name="ＭＳ Ｐ明朝" fo:font-size="11pt" style:font-name-asian="ＭＳ Ｐ明朝" style:font-size-asian="11pt" style:font-size-complex="11pt"/>
    </style:style>
    <style:style style:name="ce1581" style:family="table-cell" style:parent-style-name="Default">
      <style:table-cell-properties fo:border-bottom="2.01pt solid #000000" fo:border-left="none" fo:border-right="none" fo:border-top="0.06pt solid #000000"/>
      <style:text-properties style:font-name="ＭＳ Ｐ明朝" fo:font-size="11pt" style:font-name-asian="ＭＳ Ｐ明朝" style:font-size-asian="11pt" style:font-size-complex="11pt"/>
    </style:style>
    <style:style style:name="ce1582" style:family="table-cell" style:parent-style-name="Default">
      <style:table-cell-properties fo:border-bottom="none" style:text-align-source="fix" style:repeat-content="false" fo:border-left="none" style:direction="ttb"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583"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05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585" style:family="table-cell" style:parent-style-name="Default">
      <style:table-cell-properties fo:border-bottom="none" style:text-align-source="fix" style:repeat-content="false" fo:border-left="none" fo:border-right="none" fo:border-top="0.79pt solid #000000" style:vertical-align="middle"/>
      <style:paragraph-properties fo:text-align="center"/>
      <style:text-properties style:font-name="ＭＳ Ｐ明朝" fo:font-size="11pt" style:font-name-asian="ＭＳ Ｐ明朝" style:font-size-asian="11pt" style:font-size-complex="11pt"/>
    </style:style>
    <style:style style:name="ce1586" style:family="table-cell" style:parent-style-name="Default">
      <style:table-cell-properties fo:border-bottom="none" fo:border-left="none" fo:border-right="none" fo:border-top="0.79pt solid #000000"/>
      <style:text-properties style:font-name="ＭＳ Ｐ明朝" fo:font-size="11pt" style:font-name-asian="ＭＳ Ｐ明朝" style:font-size-asian="11pt" style:font-size-complex="11pt"/>
    </style:style>
    <style:style style:name="ce1053" style:family="table-cell" style:parent-style-name="Default">
      <style:table-cell-properties fo:border-bottom="none" style:text-align-source="fix" style:repeat-content="false" fo:border-left="0.31pt solid #000000" fo:border-right="0.3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054" style:family="table-cell" style:parent-style-name="Default">
      <style:table-cell-properties fo:border-bottom="none" fo:border-left="0.31pt solid #000000" fo:border-right="0.31pt solid #000000" fo:border-top="none"/>
      <style:text-properties style:font-name="ＭＳ Ｐ明朝" fo:font-size="11pt" style:font-name-asian="ＭＳ Ｐ明朝" style:font-size-asian="11pt" style:font-size-complex="11pt"/>
    </style:style>
    <style:style style:name="ce1589"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590" style:family="table-cell" style:parent-style-name="Default">
      <style:table-cell-properties fo:border-bottom="0.31pt solid #000000" fo:border-left="0.31pt solid #000000" fo:border-right="none" fo:border-top="0.31pt solid #000000"/>
      <style:text-properties style:font-name="ＭＳ Ｐ明朝" fo:font-size="11pt" style:font-name-asian="ＭＳ Ｐ明朝" style:font-size-asian="11pt" style:font-size-complex="11pt"/>
    </style:style>
    <style:style style:name="ce1059" style:family="table-cell" style:parent-style-name="Default" style:data-style-name="N3">
      <style:table-cell-properties style:text-align-source="fix" style:repeat-content="false" fo:border="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060" style:family="table-cell" style:parent-style-name="Default" style:data-style-name="N3">
      <style:table-cell-properties style:text-align-source="fix" style:repeat-content="false" fo:border="0.31pt solid #000000"/>
      <style:paragraph-properties fo:text-align="end" fo:margin-left="0cm"/>
      <style:text-properties style:font-name="ＭＳ Ｐ明朝" fo:font-size="11pt" style:font-name-asian="ＭＳ Ｐ明朝" style:font-size-asian="11pt" style:font-size-complex="11pt"/>
    </style:style>
    <style:style style:name="ce1061" style:family="table-cell" style:parent-style-name="Default" style:data-style-name="N3">
      <style:table-cell-properties fo:border-bottom="0.06pt solid #000000" style:text-align-source="fix" style:repeat-content="false" fo:border-left="0.31pt solid #000000" fo:border-right="0.31pt solid #000000"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062" style:family="table-cell" style:parent-style-name="Default" style:data-style-name="N3">
      <style:table-cell-properties fo:border-bottom="0.06pt solid #000000" style:text-align-source="fix" style:repeat-content="false" fo:border-left="0.31pt solid #000000" fo:border-right="0.31pt solid #000000" fo:border-top="0.31pt solid #000000"/>
      <style:paragraph-properties fo:text-align="end" fo:margin-left="0cm"/>
      <style:text-properties style:font-name="ＭＳ Ｐ明朝" fo:font-size="11pt" style:font-name-asian="ＭＳ Ｐ明朝" style:font-size-asian="11pt" style:font-size-complex="11pt"/>
    </style:style>
    <style:style style:name="ce1063" style:family="table-cell" style:parent-style-name="Default" style:data-style-name="N3">
      <style:table-cell-properties fo:border-bottom="none" style:text-align-source="fix" style:repeat-content="false" fo:border-left="0.31pt solid #000000" fo:border-right="0.3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064" style:family="table-cell" style:parent-style-name="Default" style:data-style-name="N3">
      <style:table-cell-properties fo:border-bottom="0.06pt solid #000000" style:text-align-source="fix" style:repeat-content="false" fo:border-left="0.31pt solid #000000" fo:border-right="0.31pt solid #000000" fo:border-top="0.06pt solid #000000"/>
      <style:paragraph-properties fo:text-align="end" fo:margin-left="0cm"/>
      <style:text-properties style:font-name="ＭＳ Ｐ明朝" fo:font-size="11pt" style:font-name-asian="ＭＳ Ｐ明朝" style:font-size-asian="11pt" style:font-size-complex="11pt"/>
    </style:style>
    <style:style style:name="ce1065" style:family="table-cell" style:parent-style-name="Default" style:data-style-name="N3">
      <style:table-cell-properties fo:border-bottom="none" style:text-align-source="fix" style:repeat-content="false" fo:border-left="0.31pt solid #000000" fo:border-right="0.31pt solid #000000" fo:border-top="0.06pt solid #000000"/>
      <style:paragraph-properties fo:text-align="end" fo:margin-left="0cm"/>
      <style:text-properties style:font-name="ＭＳ Ｐ明朝" fo:font-size="11pt" style:font-name-asian="ＭＳ Ｐ明朝" style:font-size-asian="11pt" style:font-size-complex="11pt"/>
    </style:style>
    <style:style style:name="ce1066" style:family="table-cell" style:parent-style-name="Default" style:data-style-name="N3">
      <style:table-cell-properties fo:border-bottom="none" style:text-align-source="fix" style:repeat-content="false" fo:border-left="0.31pt solid #000000" fo:border-right="0.31pt solid #000000" fo:border-top="none"/>
      <style:paragraph-properties fo:text-align="end" fo:margin-left="0cm"/>
      <style:text-properties style:font-name="ＭＳ Ｐ明朝" fo:font-size="11pt" style:font-name-asian="ＭＳ Ｐ明朝" style:font-size-asian="11pt" style:font-size-complex="11pt"/>
    </style:style>
    <style:style style:name="ce1599" style:family="table-cell" style:parent-style-name="Default" style:data-style-name="N3">
      <style:table-cell-properties fo:border-bottom="none" style:text-align-source="fix" style:repeat-content="false" fo:border-left="0.06pt solid #000000" fo:border-right="0.06pt solid #000000" fo:border-top="none"/>
      <style:paragraph-properties fo:text-align="end" fo:margin-left="0cm"/>
      <style:text-properties style:font-name="ＭＳ Ｐ明朝" fo:font-size="11pt" style:font-name-asian="ＭＳ Ｐ明朝" style:font-size-asian="11pt" style:font-size-complex="11pt"/>
    </style:style>
    <style:style style:name="ce1068" style:family="table-cell" style:parent-style-name="Default" style:data-style-name="N3">
      <style:table-cell-properties fo:border-bottom="0.06pt solid #000000" style:text-align-source="fix" style:repeat-content="false" fo:border-left="0.31pt solid #000000" fo:border-right="0.3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069" style:family="table-cell" style:parent-style-name="Default" style:data-style-name="N3">
      <style:table-cell-properties fo:border-bottom="2.01pt solid #000000" style:text-align-source="fix" style:repeat-content="false" fo:border-left="0.06pt solid #000000" fo:border-right="0.06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070" style:family="table-cell" style:parent-style-name="Default" style:data-style-name="N3">
      <style:table-cell-properties fo:border-bottom="2.01pt solid #000000" style:text-align-source="fix" style:repeat-content="false" fo:border-left="0.06pt solid #000000" fo:border-right="0.06pt solid #000000" fo:border-top="0.06pt solid #000000"/>
      <style:paragraph-properties fo:text-align="end" fo:margin-left="0cm"/>
      <style:text-properties style:font-name="ＭＳ Ｐ明朝" fo:font-size="11pt" style:font-name-asian="ＭＳ Ｐ明朝" style:font-size-asian="11pt" style:font-size-complex="11pt"/>
    </style:style>
    <style:style style:name="ce1071"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072" style:family="table-cell" style:parent-style-name="Default">
      <style:table-cell-properties fo:border-bottom="0.31pt solid #000000" fo:border-left="none" fo:border-right="none" fo:border-top="0.31pt solid #000000"/>
      <style:text-properties style:font-name="ＭＳ Ｐ明朝" fo:font-size="11pt" style:font-name-asian="ＭＳ Ｐ明朝" style:font-size-asian="11pt" style:font-size-complex="11pt"/>
    </style:style>
    <style:style style:name="ce1605"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1074"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607" style:family="table-cell" style:parent-style-name="Default" style:data-style-name="N3">
      <style:table-cell-properties fo:border-bottom="none" style:text-align-source="fix" style:repeat-content="false" fo:border-left="0.31pt solid #000000" fo:border-right="0.31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608" style:family="table-cell" style:parent-style-name="Default">
      <style:table-cell-properties fo:border-bottom="0.31pt solid #000000" fo:border-left="none" fo:border-right="0.31pt solid #000000" fo:border-top="0.31pt solid #000000"/>
      <style:text-properties style:font-name="ＭＳ Ｐ明朝" fo:font-size="11pt" style:font-name-asian="ＭＳ Ｐ明朝" style:font-size-asian="11pt" style:font-size-complex="11pt"/>
    </style:style>
    <style:style style:name="ce1609" style:family="table-cell" style:parent-style-name="Default">
      <style:table-cell-properties fo:border-bottom="none" fo:border-left="0.31pt solid #000000" fo:border-right="0.31pt solid #000000" fo:border-top="0.06pt solid #000000"/>
      <style:text-properties style:font-name="ＭＳ Ｐ明朝" fo:font-size="11pt" style:font-name-asian="ＭＳ Ｐ明朝" style:font-size-asian="11pt" style:font-size-complex="11pt"/>
    </style:style>
    <style:style style:name="ce1610" style:family="table-cell" style:parent-style-name="Default">
      <style:text-properties style:font-name="ＭＳ Ｐ明朝" fo:font-size="9pt" style:font-name-asian="ＭＳ Ｐ明朝" style:font-size-asian="9pt" style:font-size-complex="9pt"/>
    </style:style>
    <style:style style:name="ce1611" style:family="table-cell" style:parent-style-name="Default">
      <style:table-cell-properties fo:border-bottom="none" style:text-align-source="fix" style:repeat-content="false" fo:border-left="0.31pt solid #000000" fo:border-right="2.0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612" style:family="table-cell" style:parent-style-name="Default" style:data-style-name="N3">
      <style:table-cell-properties fo:border-bottom="0.31pt solid #000000" style:text-align-source="fix" style:repeat-content="false" fo:border-left="0.31pt solid #000000" fo:border-right="2.01pt solid #000000"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613" style:family="table-cell" style:parent-style-name="Default" style:data-style-name="N3">
      <style:table-cell-properties fo:border-bottom="0.06pt solid #000000" style:text-align-source="fix" style:repeat-content="false" fo:border-left="0.31pt solid #000000" fo:border-right="2.01pt solid #000000" fo:border-top="0.31pt solid #000000" style:vertical-align="middle"/>
      <style:paragraph-properties fo:text-align="end" fo:margin-left="0cm"/>
      <style:text-properties style:font-name="ＭＳ Ｐ明朝" fo:font-size="11pt" style:font-name-asian="ＭＳ Ｐ明朝" style:font-size-asian="11pt" style:font-size-complex="11pt"/>
    </style:style>
    <style:style style:name="ce1614" style:family="table-cell" style:parent-style-name="Default" style:data-style-name="N3">
      <style:table-cell-properties fo:border-bottom="none" style:text-align-source="fix" style:repeat-content="false" fo:border-left="0.31pt solid #000000" fo:border-right="2.0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615" style:family="table-cell" style:parent-style-name="Default" style:data-style-name="N3">
      <style:table-cell-properties fo:border-bottom="0.06pt solid #000000" style:text-align-source="fix" style:repeat-content="false" fo:border-left="0.31pt solid #000000" fo:border-right="2.0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616" style:family="table-cell" style:parent-style-name="Default" style:data-style-name="N3">
      <style:table-cell-properties fo:border-bottom="0.06pt solid #000000" style:text-align-source="fix" style:repeat-content="false" fo:border-left="0.06pt solid #000000" fo:border-right="2.0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617" style:family="table-cell" style:parent-style-name="Default" style:data-style-name="N3">
      <style:table-cell-properties fo:border-bottom="2.01pt solid #000000" style:text-align-source="fix" style:repeat-content="false" fo:border-left="0.06pt solid #000000" fo:border-right="2.01pt solid #000000" fo:border-top="0.06pt solid #000000" style:vertical-align="middle"/>
      <style:paragraph-properties fo:text-align="end" fo:margin-left="0cm"/>
      <style:text-properties style:font-name="ＭＳ Ｐ明朝" fo:font-size="11pt" style:font-name-asian="ＭＳ Ｐ明朝" style:font-size-asian="11pt" style:font-size-complex="11pt"/>
    </style:style>
    <style:style style:name="ce1618" style:family="table-cell" style:parent-style-name="Default" style:data-style-name="N3">
      <style:table-cell-properties fo:border-bottom="none" style:text-align-source="fix" style:repeat-content="false" fo:border-left="0.06pt solid #000000" fo:border-right="0.06pt solid #000000" fo:border-top="none" style:vertical-align="middle"/>
      <style:paragraph-properties fo:text-align="end" fo:margin-left="0cm"/>
      <style:text-properties style:font-name="ＭＳ Ｐ明朝" fo:font-size="11pt" style:font-name-asian="ＭＳ Ｐ明朝" style:font-size-asian="11pt" style:font-size-complex="11pt"/>
    </style:style>
    <style:style style:name="ce1087" style:family="table-cell" style:parent-style-name="Default">
      <style:table-cell-properties fo:border-bottom="0.31pt solid #000000" style:text-align-source="fix" style:repeat-content="false" fo:border-left="none" fo:border-right="2.0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667" style:family="table-cell" style:parent-style-name="Default">
      <style:table-cell-properties fo:border="none"/>
      <style:text-properties style:font-name="ＭＳ Ｐ明朝" style:font-name-asian="ＭＳ Ｐ明朝"/>
    </style:style>
    <style:style style:name="ce1620" style:family="table-cell" style:parent-style-name="Default">
      <style:table-cell-properties fo:border-bottom="none" fo:border-left="none" fo:border-right="2.01pt solid #000000" fo:border-top="2.01pt solid #000000"/>
      <style:text-properties style:font-name="ＭＳ Ｐ明朝" style:font-name-asian="ＭＳ Ｐ明朝"/>
    </style:style>
    <style:style style:name="ce1621" style:family="table-cell" style:parent-style-name="Default">
      <style:table-cell-properties fo:border-bottom="none" fo:border-left="none" fo:border-right="2.01pt solid #000000" fo:border-top="none"/>
      <style:text-properties style:font-name="ＭＳ Ｐ明朝" style:font-name-asian="ＭＳ Ｐ明朝"/>
    </style:style>
    <style:style style:name="ce1622" style:family="table-cell" style:parent-style-name="Default">
      <style:table-cell-properties fo:border-bottom="none" fo:border-left="0.31pt solid #000000" fo:border-right="2.01pt solid #000000" fo:border-top="0.06pt solid #000000"/>
      <style:text-properties style:font-name="ＭＳ Ｐ明朝" style:font-name-asian="ＭＳ Ｐ明朝"/>
    </style:style>
    <style:style style:name="ce1623" style:family="table-cell" style:parent-style-name="Default">
      <style:table-cell-properties fo:border-bottom="none" fo:border-left="0.31pt solid #000000" fo:border-right="2.01pt solid #000000" fo:border-top="none"/>
      <style:text-properties style:font-name="ＭＳ Ｐ明朝" style:font-name-asian="ＭＳ Ｐ明朝"/>
    </style:style>
    <style:style style:name="ce1624" style:family="table-cell" style:parent-style-name="Default">
      <style:table-cell-properties fo:border-bottom="0.31pt solid #000000" fo:border-left="none" fo:border-right="2.01pt solid #000000" fo:border-top="0.31pt solid #000000"/>
      <style:text-properties style:font-name="ＭＳ Ｐ明朝" fo:font-size="11pt" style:font-name-asian="ＭＳ Ｐ明朝" style:font-size-asian="11pt" style:font-size-complex="11pt"/>
    </style:style>
    <style:style style:name="ce1094" style:family="table-cell" style:parent-style-name="Default" style:data-style-name="N3">
      <style:table-cell-properties fo:border-bottom="0.31pt solid #000000" style:text-align-source="fix" style:repeat-content="false" fo:border-left="0.31pt solid #000000" fo:border-right="2.01pt solid #000000" fo:border-top="0.31pt solid #000000"/>
      <style:paragraph-properties fo:text-align="end" fo:margin-left="0cm"/>
      <style:text-properties style:font-name="ＭＳ Ｐ明朝" style:font-name-asian="ＭＳ Ｐ明朝"/>
    </style:style>
    <style:style style:name="ce1626" style:family="table-cell" style:parent-style-name="Default" style:data-style-name="N3">
      <style:table-cell-properties fo:border-bottom="0.06pt solid #000000" style:text-align-source="fix" style:repeat-content="false" fo:border-left="0.31pt solid #000000" fo:border-right="2.01pt solid #000000" fo:border-top="0.31pt solid #000000"/>
      <style:paragraph-properties fo:text-align="end" fo:margin-left="0cm"/>
      <style:text-properties style:font-name="ＭＳ Ｐ明朝" style:font-name-asian="ＭＳ Ｐ明朝"/>
    </style:style>
    <style:style style:name="ce1096" style:family="table-cell" style:parent-style-name="Default" style:data-style-name="N3">
      <style:table-cell-properties fo:border-bottom="0.06pt solid #000000" style:text-align-source="fix" style:repeat-content="false" fo:border-left="0.31pt solid #000000" fo:border-right="2.01pt solid #000000" fo:border-top="0.06pt solid #000000"/>
      <style:paragraph-properties fo:text-align="end" fo:margin-left="0cm"/>
      <style:text-properties style:font-name="ＭＳ Ｐ明朝" style:font-name-asian="ＭＳ Ｐ明朝"/>
    </style:style>
    <style:style style:name="ce1097" style:family="table-cell" style:parent-style-name="Default" style:data-style-name="N3">
      <style:table-cell-properties fo:border-bottom="none" style:text-align-source="fix" style:repeat-content="false" fo:border-left="0.31pt solid #000000" fo:border-right="2.01pt solid #000000" fo:border-top="0.06pt solid #000000"/>
      <style:paragraph-properties fo:text-align="end" fo:margin-left="0cm"/>
      <style:text-properties style:font-name="ＭＳ Ｐ明朝" style:font-name-asian="ＭＳ Ｐ明朝"/>
    </style:style>
    <style:style style:name="ce1629" style:family="table-cell" style:parent-style-name="Default" style:data-style-name="N3">
      <style:table-cell-properties fo:border-bottom="none" style:text-align-source="fix" style:repeat-content="false" fo:border-left="0.31pt solid #000000" fo:border-right="2.01pt solid #000000" fo:border-top="none"/>
      <style:paragraph-properties fo:text-align="end" fo:margin-left="0cm"/>
      <style:text-properties style:font-name="ＭＳ Ｐ明朝" style:font-name-asian="ＭＳ Ｐ明朝"/>
    </style:style>
    <style:style style:name="ce1630" style:family="table-cell" style:parent-style-name="Default" style:data-style-name="N3">
      <style:table-cell-properties fo:border-bottom="none" style:text-align-source="fix" style:repeat-content="false" fo:border-left="0.06pt solid #000000" fo:border-right="2.01pt solid #000000" fo:border-top="none"/>
      <style:paragraph-properties fo:text-align="end" fo:margin-left="0cm"/>
      <style:text-properties style:font-name="ＭＳ Ｐ明朝" style:font-name-asian="ＭＳ Ｐ明朝"/>
    </style:style>
    <style:style style:name="ce1631" style:family="table-cell" style:parent-style-name="Default">
      <style:table-cell-properties fo:border-bottom="none" fo:border-left="none" fo:border-right="2.01pt solid #000000" fo:border-top="0.79pt solid #000000"/>
      <style:text-properties style:font-name="ＭＳ Ｐ明朝" style:font-name-asian="ＭＳ Ｐ明朝"/>
    </style:style>
    <style:style style:name="ce1101" style:family="table-cell" style:parent-style-name="Default" style:data-style-name="N3">
      <style:table-cell-properties fo:border-bottom="0.06pt solid #000000" style:text-align-source="fix" style:repeat-content="false" fo:border-left="0.06pt solid #000000" fo:border-right="2.01pt solid #000000" fo:border-top="0.06pt solid #000000"/>
      <style:paragraph-properties fo:text-align="end" fo:margin-left="0cm"/>
      <style:text-properties style:font-name="ＭＳ Ｐ明朝" style:font-name-asian="ＭＳ Ｐ明朝"/>
    </style:style>
    <style:style style:name="ce1633" style:family="table-cell" style:parent-style-name="Default" style:data-style-name="N3">
      <style:table-cell-properties fo:border-bottom="2.01pt solid #000000" style:text-align-source="fix" style:repeat-content="false" fo:border-left="0.06pt solid #000000" fo:border-right="2.01pt solid #000000" fo:border-top="0.06pt solid #000000"/>
      <style:paragraph-properties fo:text-align="end" fo:margin-left="0cm"/>
      <style:text-properties style:font-name="ＭＳ Ｐ明朝" style:font-name-asian="ＭＳ Ｐ明朝"/>
    </style:style>
    <style:style style:name="ce1634" style:family="table-cell" style:parent-style-name="Default">
      <style:text-properties style:font-name="ＭＳ 明朝" style:font-name-asian="ＭＳ 明朝"/>
    </style:style>
    <style:style style:name="ce1635" style:family="table-cell" style:parent-style-name="Default">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636" style:family="table-cell" style:parent-style-name="Default">
      <style:table-cell-properties fo:background-color="#ffffff"/>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637" style:family="table-cell" style:parent-style-name="Default">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38" style:family="table-cell" style:parent-style-name="Default">
      <style:table-cell-properties fo:padding="0.049cm"/>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639" style:family="table-cell" style:parent-style-name="Default">
      <style:table-cell-properties fo:padding="0.049cm"/>
      <style:text-properties style:font-name="ＭＳ 明朝" fo:font-size="12pt" style:font-name-asian="ＭＳ 明朝" style:font-size-asian="12pt" style:font-size-complex="12pt"/>
    </style:style>
    <style:style style:name="ce164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11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bold" style:font-name-asian="ＭＳ 明朝" style:font-size-asian="14pt" style:font-style-asian="normal" style:font-weight-asian="bold" style:font-size-complex="14pt" style:font-style-complex="normal" style:font-weight-complex="bold"/>
    </style:style>
    <style:style style:name="ce164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start"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4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11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45"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4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top"/>
      <style:paragraph-properties fo:text-align="end"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47" style:family="table-cell" style:parent-style-name="Excel_5f_BuiltIn_5f_Comma_5f_0"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48" style:family="table-cell" style:parent-style-name="Default" style:data-style-name="N149">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49" style:family="table-cell" style:parent-style-name="Default" style:data-style-name="N149">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50" style:family="table-cell" style:parent-style-name="Default" style:data-style-name="N149">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51" style:family="table-cell" style:parent-style-name="Default" style:data-style-name="N149">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52"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53" style:family="table-cell" style:parent-style-name="Default" style:data-style-name="N149">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54" style:family="table-cell" style:parent-style-name="Default" style:data-style-name="N3">
      <style:table-cell-properties fo:border-bottom="2.49pt solid #000000" style:diagonal-bl-tr="none" style:diagonal-tl-br="none" style:text-align-source="fix" style:repeat-content="false" fo:border-left="2.49pt solid #000000" fo:border-right="0.99pt solid #000000" fo:border-top="none" style:vertical-align="automatic"/>
      <style:paragraph-properties fo:text-align="center"/>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1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1126" style:family="table-cell" style:parent-style-name="Default">
      <style:table-cell-properties style:text-align-source="fix" style:repeat-content="false" fo:wrap-option="wrap" fo:border="none" style:direction="ltr" fo:padding="0.101cm" style:rotation-angle="0" style:rotation-align="none" style:shrink-to-fit="false" style:vertical-align="bottom" loext:vertical-justify="auto"/>
      <style:paragraph-properties fo:text-align="start" css3t:text-justify="auto" fo:margin-left="0.176cm" style:writing-mode="page"/>
      <style:text-properties fo:color="#000000"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65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16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65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0"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13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top"/>
      <style:paragraph-properties fo:text-align="end"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4"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5" style:family="table-cell" style:parent-style-name="Excel_5f_BuiltIn_5f_Comma_5f_0">
      <style:table-cell-properties style:glyph-orientation-vertical="0" fo:border-bottom="none" fo:background-color="#ffff00"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6"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7" style:family="table-cell" style:parent-style-name="Default" style:data-style-name="N3">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68" style:family="table-cell" style:parent-style-name="Default">
      <style:table-cell-properties style:text-align-source="fix" style:repeat-content="false" fo:wrap-option="wrap" style:direction="ltr" fo:padding="0.101cm" style:rotation-angle="0" style:rotation-align="none" style:shrink-to-fit="false" style:vertical-align="bottom" loext:vertical-justify="auto"/>
      <style:paragraph-properties fo:text-align="start" css3t:text-justify="auto" fo:margin-left="0.176cm" style:writing-mode="page"/>
      <style:text-properties fo:color="#000000"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66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ＭＳ 明朝1" fo:font-size="8pt" fo:font-style="normal" fo:text-shadow="none" style:text-underline-style="none" fo:font-weight="normal" style:font-name-asian="ＭＳ 明朝1" style:font-size-asian="8pt" style:font-style-asian="normal" style:font-weight-asian="normal" style:font-size-complex="8pt" style:font-style-complex="normal" style:font-weight-complex="normal"/>
    </style:style>
    <style:style style:name="ce167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5" style:family="table-cell" style:parent-style-name="Excel_5f_BuiltIn_5f_Comma_5f_0" style:data-style-name="N198">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6" style:family="table-cell" style:parent-style-name="Default" style:data-style-name="N198">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7" style:family="table-cell" style:parent-style-name="Default" style:data-style-name="N198">
      <style:table-cell-properties style:glyph-orientation-vertical="0" fo:border-bottom="none" fo:background-color="#ffff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8" style:family="table-cell" style:parent-style-name="Default" style:data-style-name="N198">
      <style:table-cell-properties style:glyph-orientation-vertical="0" fo:border-bottom="none" fo:background-color="#ffff00"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79" style:family="table-cell" style:parent-style-name="Default" style:data-style-name="N198">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0" style:family="table-cell" style:parent-style-name="Default" style:data-style-name="N198">
      <style:table-cell-properties style:glyph-orientation-vertical="0" fo:border-bottom="none" fo:background-color="#ffffff"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1" style:family="table-cell" style:parent-style-name="Default" style:data-style-name="N3">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font-name="ＭＳ ゴシック" fo:font-size="10.5pt" style:font-name-asian="ＭＳ ゴシック" style:font-size-asian="10.5pt" style:font-size-complex="10.5pt"/>
    </style:style>
    <style:style style:name="ce168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font-name="ＭＳ ゴシック" fo:font-size="10.5pt" style:font-name-asian="ＭＳ ゴシック" style:font-size-asian="10.5pt" style:font-size-complex="10.5pt"/>
    </style:style>
    <style:style style:name="ce1684"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5" style:family="table-cell" style:parent-style-name="Default">
      <style:table-cell-properties fo:border-bottom="2.49pt solid #0000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6" style:family="table-cell" style:parent-style-name="Default">
      <style:table-cell-properties fo:border-bottom="2.49pt solid #000000" style:diagonal-bl-tr="none" style:diagonal-tl-br="none" fo:border-left="none"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8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0"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3"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4" style:family="table-cell" style:parent-style-name="Default">
      <style:table-cell-properties fo:border-bottom="none" fo:background-color="#ffff00"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6" style:family="table-cell" style:parent-style-name="Default">
      <style:table-cell-properties fo:border-bottom="none" fo:background-color="#ffffff" style:diagonal-bl-tr="none" style:diagonal-tl-br="none" fo:border-left="0.99pt solid #000000" fo:border-right="none"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7" style:family="table-cell" style:parent-style-name="Default">
      <style:table-cell-properties fo:border-bottom="none" fo:background-color="#ffffff" style:diagonal-bl-tr="none" style:diagonal-tl-br="none" fo:border-left="0.99pt solid #000000" fo:border-right="0.9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6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17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top"/>
      <style:paragraph-properties fo:text-align="end"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4" style:family="table-cell" style:parent-style-name="Default">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5" style:family="table-cell" style:parent-style-name="Default">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7" style:family="table-cell" style:parent-style-name="Default" style:data-style-name="N3">
      <style:table-cell-properties fo:border-bottom="none" fo:background-color="#ffff00"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8" style:family="table-cell" style:parent-style-name="Default" style:data-style-name="N3">
      <style:table-cell-properties fo:border-bottom="none"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09" style:family="table-cell" style:parent-style-name="Default" style:data-style-name="N3">
      <style:table-cell-properties fo:border-bottom="none" fo:background-color="#ffffff" style:diagonal-bl-tr="none" style:diagonal-tl-br="none" fo:border-left="0.99pt solid #000000"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10" style:family="table-cell" style:parent-style-name="Default" style:data-style-name="N3">
      <style:table-cell-properties fo:border-bottom="none" fo:background-color="#ffffff"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11" style:family="table-cell" style:parent-style-name="Default" style:data-style-name="N3">
      <style:table-cell-properties fo:border-bottom="2.49pt solid #000000" style:diagonal-bl-tr="none" style:diagonal-tl-br="none" fo:border-left="none" fo:border-right="2.49pt solid #000000" fo:border-top="none"/>
      <style:text-properties style:use-window-font-color="true" style:text-outline="false" style:text-line-through-style="none" style:text-line-through-type="none" style:font-name="ＭＳ ゴシック" fo:font-size="10.5pt" fo:font-style="normal" fo:text-shadow="none" style:text-underline-style="none" fo:font-weight="normal" style:font-name-asian="ＭＳ ゴシック" style:font-size-asian="10.5pt" style:font-style-asian="normal" style:font-weight-asian="normal" style:font-size-complex="10.5pt" style:font-style-complex="normal" style:font-weight-complex="normal"/>
    </style:style>
    <style:style style:name="ce1712" style:family="table-cell" style:parent-style-name="Default">
      <style:table-cell-properties fo:background-color="#ffffff"/>
      <style:text-properties style:font-name="ＭＳ 明朝" style:font-name-asian="ＭＳ 明朝"/>
    </style:style>
    <style:style style:name="ce1713" style:family="table-cell" style:parent-style-name="Default">
      <style:table-cell-properties fo:background-color="#ffffff"/>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714" style:family="table-cell" style:parent-style-name="Default">
      <style:table-cell-properties fo:background-color="#ffffff" fo:padding="0.049cm"/>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715" style:family="table-cell" style:parent-style-name="Default">
      <style:table-cell-properties style:glyph-orientation-vertical="0" style:text-align-source="value-type" style:repeat-content="false" fo:wrap-option="no-wrap" style:direction="ltr" fo:padding="0.049cm" style:rotation-angle="0" style:rotation-align="none" style:shrink-to-fit="false" style:vertical-align="automatic"/>
      <style:paragraph-properties fo:margin-left="0cm" style:writing-mode="page"/>
      <style:text-properties style:font-name="ＭＳ 明朝" fo:font-size="12pt" style:font-name-asian="ＭＳ 明朝" style:font-size-asian="12pt" style:font-size-complex="12pt"/>
    </style:style>
    <style:style style:name="ce2067" style:family="table-cell" style:parent-style-name="Default">
      <style:table-cell-properties style:text-align-source="fix" style:repeat-content="false" style:vertical-align="middle"/>
      <style:paragraph-properties fo:text-align="center"/>
      <style:text-properties fo:color="#0066b3" style:font-name="ＭＳ Ｐ明朝" fo:font-size="9pt" style:font-name-asian="ＭＳ Ｐ明朝" style:font-size-asian="9pt" style:font-size-complex="9pt"/>
    </style:style>
    <style:style style:name="ce2068" style:family="table-cell" style:parent-style-name="Default">
      <style:table-cell-properties style:text-align-source="fix" style:repeat-content="false" style:vertical-align="middle"/>
      <style:paragraph-properties fo:text-align="center"/>
      <style:text-properties fo:color="#0066b3" style:font-name="ＭＳ Ｐ明朝" fo:font-size="14pt" fo:font-weight="bold" style:font-name-asian="ＭＳ Ｐゴシック" style:font-size-asian="14pt" style:font-weight-asian="bold" style:font-size-complex="14pt" style:font-weight-complex="bold"/>
    </style:style>
    <style:style style:name="ce1190" style:family="table-cell" style:parent-style-name="Default">
      <style:table-cell-properties style:text-align-source="fix" style:repeat-content="false"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2070"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12pt" fo:font-weight="bold" style:font-name-asian="ＭＳ Ｐゴシック" style:font-size-asian="12pt" style:font-weight-asian="bold" style:font-name-complex="Lohit Hindi" style:font-size-complex="12pt" style:font-weight-complex="bold"/>
    </style:style>
    <style:style style:name="ce1192" style:family="table-cell" style:parent-style-name="Default">
      <style:text-properties fo:color="#0066b3" fo:font-size="12pt" fo:font-weight="bold" style:font-name-asian="ＭＳ Ｐゴシック" style:font-size-asian="12pt" style:font-weight-asian="bold" style:font-size-complex="12pt" style:font-weight-complex="bold"/>
    </style:style>
    <style:style style:name="ce1193" style:family="table-cell" style:parent-style-name="Default">
      <style:text-properties fo:color="#0066b3" style:font-name="ＭＳ Ｐ明朝" fo:font-size="12pt" fo:font-weight="bold" style:font-name-asian="ＭＳ Ｐゴシック" style:font-size-asian="12pt" style:font-weight-asian="bold" style:font-size-complex="12pt" style:font-weight-complex="bold"/>
    </style:style>
    <style:style style:name="ce1194"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1195" style:family="table-cell" style:parent-style-name="Default">
      <style:table-cell-properties style:text-align-source="fix" style:repeat-content="false" style:rotation-angle="90"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2075" style:family="table-cell" style:parent-style-name="Default">
      <style:table-cell-properties style:text-align-source="fix" style:repeat-content="false" style:rotation-angle="0" style:vertical-align="top"/>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2076" style:family="table-cell" style:parent-style-name="Default">
      <style:table-cell-properties style:text-align-source="fix" style:repeat-content="false" style:direction="ltr" style:rotation-angle="90" style:vertical-align="middle"/>
      <style:paragraph-properties fo:text-align="center"/>
      <style:text-properties fo:color="#0066b3" style:font-name="ＭＳ Ｐ明朝" fo:font-size="12pt" fo:font-weight="bold" style:font-name-asian="ＭＳ Ｐゴシック" style:font-size-asian="12pt" style:font-weight-asian="bold" style:font-size-complex="12pt" style:font-weight-complex="bold"/>
    </style:style>
    <style:style style:name="ce2077" style:family="table-cell" style:parent-style-name="Default">
      <style:table-cell-properties style:text-align-source="fix" style:repeat-content="false" style:rotation-angle="270" style:vertical-align="middle"/>
      <style:paragraph-properties fo:text-align="start" fo:margin-left="0cm"/>
      <style:text-properties fo:color="#0066b3" style:font-name="ＭＳ Ｐ明朝" fo:font-size="12pt" fo:font-weight="bold" style:font-name-asian="ＭＳ Ｐゴシック" style:font-size-asian="12pt" style:font-weight-asian="bold" style:font-size-complex="12pt" style:font-weight-complex="bold"/>
    </style:style>
    <style:style style:name="ce1199" style:family="table-cell" style:parent-style-name="Default">
      <style:text-properties fo:color="#0066b3" style:font-name="ＭＳ Ｐ明朝" fo:font-size="9pt" style:font-name-asian="ＭＳ Ｐ明朝" style:font-size-asian="9pt" style:font-size-complex="9pt"/>
    </style:style>
    <style:style style:name="ce2079" style:family="table-cell" style:parent-style-name="Default">
      <style:table-cell-properties style:text-align-source="fix" style:repeat-content="false" style:rotation-angle="180" style:vertical-align="bottom"/>
      <style:paragraph-properties fo:text-align="center"/>
      <style:text-properties fo:color="#0066b3" style:font-name="ＭＳ Ｐ明朝" fo:font-size="9pt" style:font-name-asian="ＭＳ Ｐ明朝" style:font-size-asian="9pt" style:font-size-complex="9pt"/>
    </style:style>
    <style:style style:name="ce2080" style:family="table-cell" style:parent-style-name="Default">
      <style:table-cell-properties style:text-align-source="fix" style:repeat-content="false" style:rotation-angle="0" style:vertical-align="top"/>
      <style:paragraph-properties fo:text-align="center"/>
      <style:text-properties fo:color="#0066b3" style:font-name="ＭＳ Ｐ明朝" fo:font-size="9pt" style:font-name-asian="ＭＳ Ｐ明朝" style:font-size-asian="9pt" style:font-size-complex="9pt"/>
    </style:style>
    <style:style style:name="ce2081"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9pt" style:font-name-asian="ＭＳ Ｐ明朝" style:font-size-asian="9pt" style:font-size-complex="9pt"/>
    </style:style>
    <style:style style:name="ce2082" style:family="table-cell" style:parent-style-name="Default">
      <style:table-cell-properties style:text-align-source="fix" style:repeat-content="false" style:direction="ltr" style:rotation-angle="90" style:vertical-align="middle"/>
      <style:paragraph-properties fo:text-align="center"/>
      <style:text-properties fo:color="#0066b3" style:font-name="ＭＳ Ｐ明朝" fo:font-size="9pt" style:font-name-asian="ＭＳ Ｐ明朝" style:font-size-asian="9pt" style:font-size-complex="9pt"/>
    </style:style>
    <style:style style:name="ce2083" style:family="table-cell" style:parent-style-name="Default">
      <style:text-properties fo:color="#0066b3"/>
    </style:style>
    <style:style style:name="ce1205"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8pt" style:font-name-asian="ＭＳ 明朝" style:font-size-asian="8pt" style:font-size-complex="8pt"/>
    </style:style>
    <style:style style:name="ce2085" style:family="table-cell" style:parent-style-name="Default">
      <style:table-cell-properties style:direction="ttb"/>
      <style:text-properties fo:color="#0066b3" style:font-name="ＭＳ Ｐ明朝" fo:font-size="8pt" style:font-name-asian="ＭＳ 明朝" style:font-size-asian="8pt" style:font-size-complex="8pt"/>
    </style:style>
    <style:style style:name="ce2086" style:family="table-cell" style:parent-style-name="Default">
      <style:table-cell-properties style:text-align-source="fix" style:repeat-content="false" style:direction="ttb" style:rotation-angle="270" style:vertical-align="middle"/>
      <style:paragraph-properties fo:text-align="center"/>
      <style:text-properties fo:color="#0066b3" style:font-name="ＭＳ Ｐ明朝" fo:font-size="8pt" style:font-name-asian="ＭＳ 明朝" style:font-size-asian="8pt" style:font-size-complex="8pt"/>
    </style:style>
    <style:style style:name="ce2087" style:family="table-cell" style:parent-style-name="Default">
      <style:table-cell-properties style:direction="ttb"/>
      <style:text-properties fo:color="#0066b3" fo:font-size="8pt" style:font-name-asian="ＭＳ 明朝" style:font-size-asian="8pt" style:font-size-complex="8pt"/>
    </style:style>
    <style:style style:name="ce2088" style:family="table-cell" style:parent-style-name="Default">
      <style:table-cell-properties style:text-align-source="fix" style:repeat-content="false" style:direction="ttb" style:rotation-angle="90" style:vertical-align="middle"/>
      <style:paragraph-properties fo:text-align="center"/>
      <style:text-properties fo:color="#0066b3" style:font-name="ＭＳ Ｐ明朝" fo:font-size="8pt" style:font-name-asian="ＭＳ 明朝" style:font-size-asian="8pt" style:font-size-complex="8pt"/>
    </style:style>
    <style:style style:name="ce2089" style:family="table-cell" style:parent-style-name="Default">
      <style:table-cell-properties style:text-align-source="fix" style:repeat-content="false" style:rotation-angle="90" style:vertical-align="middle"/>
      <style:paragraph-properties fo:text-align="center"/>
      <style:text-properties fo:color="#0066b3" style:font-name="ＭＳ Ｐ明朝" fo:font-size="10pt" style:font-name-asian="ＭＳ Ｐ明朝" style:font-size-asian="10pt" style:font-size-complex="10pt"/>
    </style:style>
    <style:style style:name="ce2090" style:family="table-cell" style:parent-style-name="Default">
      <style:table-cell-properties style:text-align-source="fix" style:repeat-content="false" style:direction="ttb" style:rotation-angle="0" style:vertical-align="middle"/>
      <style:paragraph-properties fo:text-align="center"/>
      <style:text-properties fo:color="#0066b3" style:font-name="ＭＳ Ｐ明朝" fo:font-size="10pt" style:font-name-asian="ＭＳ Ｐ明朝" style:font-size-asian="10pt" style:font-size-complex="10pt"/>
    </style:style>
    <style:style style:name="ce2091" style:family="table-cell" style:parent-style-name="Default">
      <style:table-cell-properties style:text-align-source="fix" style:repeat-content="false" style:direction="ttb" style:vertical-align="middle"/>
      <style:paragraph-properties fo:text-align="center"/>
      <style:text-properties fo:color="#0066b3" style:font-name="ＭＳ Ｐ明朝" fo:font-size="10pt" style:font-name-asian="ＭＳ Ｐ明朝" style:font-size-asian="10pt" style:font-size-complex="10pt"/>
    </style:style>
    <style:style style:name="ce1213" style:family="table-cell" style:parent-style-name="Default">
      <style:text-properties fo:color="#0066b3" style:font-name="ＭＳ Ｐ明朝" fo:font-size="10pt" style:font-name-asian="ＭＳ Ｐ明朝" style:font-size-asian="10pt" style:font-size-complex="10pt"/>
    </style:style>
    <style:style style:name="ce2093" style:family="table-cell" style:parent-style-name="Default">
      <style:table-cell-properties style:text-align-source="fix" style:repeat-content="false" style:direction="ltr" style:rotation-angle="270" style:vertical-align="middle"/>
      <style:paragraph-properties fo:text-align="center"/>
      <style:text-properties fo:color="#0066b3" style:font-name="ＭＳ Ｐ明朝" fo:font-size="10pt" style:font-name-asian="ＭＳ Ｐ明朝" style:font-size-asian="10pt" style:font-size-complex="10pt"/>
    </style:style>
    <style:style style:name="ce2094" style:family="table-cell" style:parent-style-name="Default">
      <style:table-cell-properties style:text-align-source="fix" style:repeat-content="false" style:rotation-angle="270" style:vertical-align="middle"/>
      <style:paragraph-properties fo:text-align="center"/>
      <style:text-properties fo:color="#0066b3" style:font-name="ＭＳ Ｐ明朝" fo:font-size="10pt" style:font-name-asian="ＭＳ Ｐ明朝" style:font-size-asian="10pt" style:font-size-complex="10pt"/>
    </style:style>
    <style:style style:name="ce2095" style:family="table-cell" style:parent-style-name="Default">
      <style:table-cell-properties style:text-align-source="fix" style:repeat-content="false" style:vertical-align="middle"/>
      <style:paragraph-properties fo:text-align="center"/>
      <style:text-properties fo:color="#ff6600" style:font-name="ＭＳ Ｐ明朝" fo:font-size="9pt" style:font-name-asian="ＭＳ Ｐ明朝" style:font-size-asian="9pt" style:font-size-complex="9pt"/>
    </style:style>
    <style:style style:name="ce2096" style:family="table-cell" style:parent-style-name="Default">
      <style:table-cell-properties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2097" style:family="table-cell" style:parent-style-name="Default">
      <style:table-cell-properties style:text-align-source="fix" style:repeat-content="false" style:vertical-align="middle"/>
      <style:paragraph-properties fo:text-align="center"/>
      <style:text-properties fo:color="#008000" style:font-name="ＭＳ Ｐ明朝" fo:font-size="9pt" style:font-name-asian="ＭＳ Ｐ明朝" style:font-size-asian="9pt" style:font-size-complex="9pt"/>
    </style:style>
    <style:style style:name="ce2098" style:family="table-cell" style:parent-style-name="Default">
      <style:table-cell-properties style:text-align-source="fix" style:repeat-content="false" style:direction="ttb" style:vertical-align="middle"/>
      <style:paragraph-properties fo:text-align="center"/>
      <style:text-properties fo:color="#008000" style:font-name="ＭＳ Ｐ明朝" fo:font-size="9pt" style:font-name-asian="ＭＳ Ｐ明朝" style:font-size-asian="9pt" style:font-size-complex="9pt"/>
    </style:style>
    <style:style style:name="ce2099" style:family="table-cell" style:parent-style-name="Default">
      <style:text-properties fo:color="#008000" style:font-name="ＭＳ Ｐ明朝" fo:font-size="9pt" style:font-name-asian="ＭＳ Ｐ明朝" style:font-size-asian="9pt" style:font-size-complex="9pt"/>
    </style:style>
    <style:style style:name="ce2100" style:family="table-cell" style:parent-style-name="Default">
      <style:table-cell-properties style:text-align-source="fix" style:repeat-content="false" style:rotation-angle="0" style:vertical-align="top"/>
      <style:paragraph-properties fo:text-align="center"/>
      <style:text-properties fo:color="#008000" style:font-name="ＭＳ Ｐ明朝" fo:font-size="9pt" style:font-name-asian="ＭＳ Ｐ明朝" style:font-size-asian="9pt" style:font-size-complex="9pt"/>
    </style:style>
    <style:style style:name="ce2101" style:family="table-cell" style:parent-style-name="Default">
      <style:table-cell-properties style:text-align-source="fix" style:repeat-content="false" style:rotation-angle="180" style:vertical-align="bottom"/>
      <style:paragraph-properties fo:text-align="center"/>
      <style:text-properties fo:color="#008000" style:font-name="ＭＳ Ｐ明朝" fo:font-size="9pt" style:font-name-asian="ＭＳ Ｐ明朝" style:font-size-asian="9pt" style:font-size-complex="9pt"/>
    </style:style>
    <style:style style:name="ce2102" style:family="table-cell" style:parent-style-name="Default">
      <style:table-cell-properties style:text-align-source="fix" style:repeat-content="false" style:direction="ltr" style:rotation-angle="90" style:vertical-align="middle"/>
      <style:paragraph-properties fo:text-align="center"/>
      <style:text-properties style:font-name="ＭＳ Ｐ明朝" fo:font-size="9pt" style:font-name-asian="ＭＳ Ｐ明朝" style:font-size-asian="9pt" style:font-size-complex="9pt"/>
    </style:style>
    <style:style style:name="ce2103" style:family="table-cell" style:parent-style-name="Default">
      <style:table-cell-properties style:text-align-source="fix" style:repeat-content="false" style:rotation-angle="90" style:vertical-align="middle"/>
      <style:paragraph-properties fo:text-align="center"/>
      <style:text-properties style:font-name="ＭＳ Ｐ明朝" fo:font-size="10pt" style:font-name-asian="ＭＳ Ｐ明朝" style:font-size-asian="10pt" style:font-size-complex="10pt"/>
    </style:style>
    <style:style style:name="ce2104" style:family="table-cell" style:parent-style-name="Default">
      <style:table-cell-properties style:text-align-source="fix" style:repeat-content="false" style:direction="ttb" style:vertical-align="middle"/>
      <style:paragraph-properties fo:text-align="center"/>
      <style:text-properties style:font-name="ＭＳ Ｐ明朝" fo:font-size="10pt" style:font-name-asian="ＭＳ Ｐ明朝" style:font-size-asian="10pt" style:font-size-complex="10pt"/>
    </style:style>
    <style:style style:name="ce2105" style:family="table-cell" style:parent-style-name="Default">
      <style:table-cell-properties style:text-align-source="fix" style:repeat-content="false" style:direction="ltr" style:rotation-angle="270" style:vertical-align="middle"/>
      <style:paragraph-properties fo:text-align="center"/>
      <style:text-properties style:font-name="ＭＳ Ｐ明朝" fo:font-size="10pt" style:font-name-asian="ＭＳ Ｐ明朝" style:font-size-asian="10pt" style:font-size-complex="10pt"/>
    </style:style>
    <style:style style:name="ce2106" style:family="table-cell" style:parent-style-name="Default">
      <style:table-cell-properties style:text-align-source="fix" style:repeat-content="false" style:rotation-angle="270" style:vertical-align="middle"/>
      <style:paragraph-properties fo:text-align="center"/>
      <style:text-properties style:font-name="ＭＳ Ｐ明朝" fo:font-size="10pt" style:font-name-asian="ＭＳ Ｐ明朝" style:font-size-asian="10pt" style:font-size-complex="10pt"/>
    </style:style>
    <style:style style:name="ce1228" style:family="table-cell" style:parent-style-name="Default">
      <style:table-cell-properties fo:border="none"/>
      <style:text-properties fo:color="#0066b3" style:font-name="ＭＳ Ｐ明朝" fo:font-size="9pt" style:font-name-asian="ＭＳ Ｐ明朝" style:font-size-asian="9pt" style:font-size-complex="9pt"/>
    </style:style>
    <style:style style:name="ce2108" style:family="table-cell" style:parent-style-name="Default">
      <style:table-cell-properties fo:border-bottom="1.25pt solid #0066b3" style:diagonal-bl-tr="none" fo:border-left="2.01pt solid #0066b3" fo:border-right="1.25pt solid #0066b3" fo:border-top="2.01pt solid #0066b3"/>
      <style:text-properties fo:color="#0066b3" style:font-name="ＭＳ Ｐ明朝" fo:font-size="8pt" style:font-name-asian="ＭＳ Ｐ明朝" style:font-size-asian="8pt" style:font-size-complex="8pt"/>
    </style:style>
    <style:style style:name="ce2109"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2110" style:family="table-cell" style:parent-style-name="Default">
      <style:table-cell-properties fo:border-bottom="1.25pt solid #0066b3" style:diagonal-bl-tr="none" style:text-align-source="fix" style:repeat-content="false" fo:border-left="2.01pt solid #0066b3" fo:border-right="1.25pt solid #0066b3" fo:border-top="1.25pt solid #0066b3"/>
      <style:paragraph-properties fo:text-align="center" fo:margin-left="0cm"/>
      <style:text-properties fo:color="#000000" style:font-name="ＭＳ Ｐ明朝" fo:font-size="10.5pt" style:font-name-asian="ＭＳ Ｐ明朝" style:font-size-asian="10.5pt" style:font-size-complex="10.5pt"/>
    </style:style>
    <style:style style:name="ce2111"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10pt" style:font-name-asian="ＭＳ Ｐ明朝" style:font-size-asian="10pt" style:font-name-complex="Lohit Hindi" style:font-size-complex="10pt"/>
    </style:style>
    <style:style style:name="ce1233"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113" style:family="table-cell" style:parent-style-name="Default">
      <style:table-cell-properties fo:border-bottom="none"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114" style:family="table-cell" style:parent-style-name="Default" style:data-style-name="N3">
      <style:table-cell-properties fo:border-bottom="1.25pt solid #0066b3" style:diagonal-bl-tr="none" style:text-align-source="fix" style:repeat-content="false" fo:border-left="2.01pt solid #0066b3"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115" style:family="table-cell" style:parent-style-name="Default" style:data-style-name="N3">
      <style:table-cell-properties fo:border-bottom="none" style:diagonal-bl-tr="none" style:text-align-source="fix" style:repeat-content="false" fo:border-left="2.01pt solid #0066b3" fo:border-right="none"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116" style:family="table-cell" style:parent-style-name="Default" style:data-style-name="N3">
      <style:table-cell-properties fo:border-bottom="1.25pt solid #0066b3" style:diagonal-bl-tr="none" style:text-align-source="fix" style:repeat-content="false" fo:border-left="2.01pt solid #0066b3" fo:border-right="none"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1238" style:family="table-cell" style:parent-style-name="Default">
      <style:table-cell-properties fo:border-bottom="1.25pt solid #0066b3" style:diagonal-bl-tr="none" style:text-align-source="fix" style:repeat-content="false" fo:wrap-option="wrap" fo:border-left="2.01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239" style:family="table-cell" style:parent-style-name="Default">
      <style:table-cell-properties fo:border-bottom="1.25pt solid #0066b3" style:diagonal-bl-tr="none" style:text-align-source="fix" style:repeat-content="false" fo:border-left="2.01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120" style:family="table-cell" style:parent-style-name="Default">
      <style:table-cell-properties fo:border-bottom="1.25pt solid #0066b3" style:diagonal-bl-tr="none" style:text-align-source="fix" style:repeat-content="false" fo:border-left="2.01pt solid #0066b3"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771" style:family="table-cell" style:parent-style-name="Default">
      <style:table-cell-properties fo:border-bottom="2.01pt solid #0066b3" style:diagonal-bl-tr="none" style:text-align-source="fix" style:repeat-content="false" fo:background-color="transparent" fo:border-left="2.01pt solid #0066b3" fo:border-right="2.01pt solid #0066b3" fo:border-top="1.25pt solid #0066b3" style:vertical-align="middle"/>
      <style:paragraph-properties fo:text-align="center" fo:margin-left="0cm"/>
      <style:text-properties fo:color="#000000" style:font-name="ＭＳ Ｐ明朝" fo:font-size="12pt" style:font-name-asian="ＭＳ Ｐ明朝" style:font-size-asian="12pt" style:font-name-complex="Lohit Hindi" style:font-size-complex="12pt"/>
    </style:style>
    <style:style style:name="ce1772" style:family="table-cell" style:parent-style-name="Default">
      <style:table-cell-properties fo:border-bottom="1.25pt solid #0066b3" style:diagonal-bl-tr="none" style:text-align-source="fix" style:repeat-content="false" fo:background-color="transparent" fo:border-left="2.01pt solid #0066b3" fo:border-right="1.25pt solid #0066b3" fo:border-top="1.25pt solid #0066b3"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773" style:family="table-cell" style:parent-style-name="Default">
      <style:table-cell-properties fo:border-bottom="2.01pt solid #0066b3" style:diagonal-bl-tr="none" style:text-align-source="fix" style:repeat-content="false" fo:background-color="transparent" fo:border-left="2.01pt solid #0066b3" fo:border-right="1.25pt solid #0066b3" fo:border-top="1.25pt solid #0066b3"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244" style:family="table-cell" style:parent-style-name="Default" style:data-style-name="N3">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125" style:family="table-cell" style:parent-style-name="Default">
      <style:table-cell-properties fo:border-bottom="none" fo:background-color="#eeeeee" style:diagonal-bl-tr="none" style:text-align-source="fix" style:repeat-content="false" fo:border-left="2.01pt solid #0066b3" fo:border-right="none"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126" style:family="table-cell" style:parent-style-name="Default" style:data-style-name="N3">
      <style:table-cell-properties fo:border-bottom="1.25pt solid #0066b3" fo:background-color="#eeeeee" style:diagonal-bl-tr="none" style:text-align-source="fix" style:repeat-content="false" fo:border-left="2.01pt solid #0066b3" fo:border-right="0.74pt solid #0066b3" fo:border-top="none" style:vertical-align="middle"/>
      <style:paragraph-properties fo:text-align="end" fo:margin-left="0cm"/>
      <style:text-properties fo:color="#000000" style:font-name="ＭＳ Ｐ明朝" fo:font-size="12pt" style:font-name-asian="ＭＳ Ｐ明朝" style:font-size-asian="12pt" style:font-name-complex="Lohit Hindi" style:font-size-complex="12pt"/>
    </style:style>
    <style:style style:name="ce2127" style:family="table-cell" style:parent-style-name="Default">
      <style:table-cell-properties fo:border-bottom="none" fo:background-color="#eeeeee" style:diagonal-bl-tr="none" style:text-align-source="fix" style:repeat-content="false" fo:border-left="2.01pt solid #0066b3" fo:border-right="none"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128" style:family="table-cell" style:parent-style-name="Default">
      <style:table-cell-properties fo:border-bottom="1.25pt solid #0066b3" fo:background-color="#eeeeee" style:diagonal-bl-tr="none" style:text-align-source="fix" style:repeat-content="false" fo:border-left="2.01pt solid #0066b3" fo:border-right="none"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129" style:family="table-cell" style:parent-style-name="Default">
      <style:table-cell-properties fo:border-bottom="none" style:diagonal-bl-tr="none" style:text-align-source="fix" style:repeat-content="false" fo:border-left="2.01pt solid #0066b3" fo:border-right="none"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130" style:family="table-cell" style:parent-style-name="Default" style:data-style-name="N100">
      <style:table-cell-properties fo:border-bottom="none" style:diagonal-bl-tr="none" style:text-align-source="fix" style:repeat-content="false" fo:border-left="2.01pt solid #0066b3" fo:border-right="none" fo:border-top="none" style:vertical-align="middle"/>
      <style:paragraph-properties fo:text-align="center" fo:margin-left="0cm"/>
      <style:text-properties fo:color="#0066b3" style:font-name="ＭＳ Ｐ明朝" fo:font-size="9pt" style:font-name-asian="ＭＳ Ｐ明朝" style:font-size-asian="9pt" style:font-size-complex="9pt"/>
    </style:style>
    <style:style style:name="ce2131" style:family="table-cell" style:parent-style-name="Default">
      <style:table-cell-properties fo:border-bottom="none" style:diagonal-bl-tr="none" style:text-align-source="fix" style:repeat-content="false" fo:border-left="2.01pt solid #0066b3" fo:border-right="2.01pt solid #0066b3" fo:border-top="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2132" style:family="table-cell" style:parent-style-name="Default">
      <style:table-cell-properties fo:border-bottom="none" style:diagonal-bl-tr="none" style:text-align-source="fix" style:repeat-content="false" fo:border-left="2.01pt solid #0066b3" fo:border-right="none" fo:border-top="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2133" style:family="table-cell" style:parent-style-name="Default">
      <style:table-cell-properties fo:border-bottom="1.25pt solid #0066b3" style:diagonal-bl-tr="none" style:text-align-source="fix" style:repeat-content="false" fo:border-left="2.01pt solid #0066b3" fo:border-right="2.01pt solid #0066b3" fo:border-top="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2134" style:family="table-cell" style:parent-style-name="Default">
      <style:table-cell-properties fo:border-bottom="1.25pt solid #0066b3" style:diagonal-bl-tr="none" style:text-align-source="fix" style:repeat-content="false" fo:border-left="2.01pt solid #0066b3" fo:border-right="none" fo:border-top="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1255" style:family="table-cell" style:parent-style-name="Default">
      <style:table-cell-properties fo:border-bottom="1.25pt solid #0066b3" style:diagonal-bl-tr="none" style:text-align-source="fix" style:repeat-content="false" fo:border-left="2.01pt solid #0066b3" style:direction="ttb" fo:border-right="none"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1256" style:family="table-cell" style:parent-style-name="Default">
      <style:table-cell-properties fo:border-bottom="1.25pt solid #0066b3" style:diagonal-bl-tr="none" style:text-align-source="fix" style:repeat-content="false" fo:border-left="2.01pt solid #0066b3" style:direction="ttb"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137" style:family="table-cell" style:parent-style-name="Default">
      <style:table-cell-properties fo:border-bottom="1.25pt solid #0066b3" style:diagonal-bl-tr="none" style:text-align-source="fix" style:repeat-content="false" fo:border-left="2.01pt solid #0066b3" style:direction="ttb"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138" style:family="table-cell" style:parent-style-name="Default">
      <style:table-cell-properties fo:border-bottom="2.01pt solid #0066b3" style:diagonal-bl-tr="none" style:text-align-source="fix" style:repeat-content="false" fo:border-left="2.01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259" style:family="table-cell" style:parent-style-name="Default">
      <style:table-cell-properties fo:border-bottom="2.01pt solid #0066b3" style:diagonal-bl-tr="none" style:text-align-source="fix" style:repeat-content="false" fo:border-left="2.01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140" style:family="table-cell" style:parent-style-name="Default">
      <style:table-cell-properties fo:border-bottom="2.01pt solid #0066b3" style:diagonal-bl-tr="none" style:text-align-source="fix" style:repeat-content="false" fo:border-left="2.01pt solid #0066b3" style:direction="ttb"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2141" style:family="table-cell" style:parent-style-name="Default">
      <style:table-cell-properties fo:border-bottom="1.25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2142" style:family="table-cell" style:parent-style-name="Default">
      <style:table-cell-properties fo:border-bottom="2.01pt solid #0066b3" style:diagonal-bl-tr="none" style:text-align-source="fix" style:repeat-content="false" fo:border-left="2.01pt solid #0066b3"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1263" style:family="table-cell" style:parent-style-name="Default">
      <style:table-cell-properties style:text-align-source="fix" style:repeat-content="false" fo:border="none" style:vertical-align="middle"/>
      <style:paragraph-properties fo:text-align="center"/>
      <style:text-properties fo:color="#0066b3" style:font-name="ＭＳ Ｐ明朝" fo:font-size="9pt" style:font-name-asian="ＭＳ Ｐ明朝" style:font-size-asian="9pt" style:font-size-complex="9pt"/>
    </style:style>
    <style:style style:name="ce2144" style:family="table-cell" style:parent-style-name="Default">
      <style:table-cell-properties fo:border="none"/>
      <style:text-properties fo:color="#ff6600" style:font-name="ＭＳ Ｐ明朝" fo:font-size="9pt" style:font-name-asian="ＭＳ Ｐ明朝" style:font-size-asian="9pt" style:font-size-complex="9pt"/>
    </style:style>
    <style:style style:name="ce1265" style:family="table-cell" style:parent-style-name="Default">
      <style:table-cell-properties fo:border="none"/>
      <style:text-properties fo:color="#008000" style:font-name="ＭＳ Ｐ明朝" fo:font-size="9pt" style:font-name-asian="ＭＳ Ｐ明朝" style:font-size-asian="9pt" style:font-size-complex="9pt"/>
    </style:style>
    <style:style style:name="ce2146"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1267" style:family="table-cell" style:parent-style-name="Default">
      <style:table-cell-properties fo:border="none"/>
      <style:text-properties style:font-name="ＭＳ Ｐ明朝" fo:font-size="9pt" style:font-name-asian="ＭＳ Ｐ明朝" style:font-size-asian="9pt" style:font-size-complex="9pt"/>
    </style:style>
    <style:style style:name="ce2148"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name-complex="Lohit Hindi" style:font-size-complex="9pt"/>
    </style:style>
    <style:style style:name="ce1269"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270"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2151" style:family="table-cell" style:parent-style-name="Default" style:data-style-name="N3">
      <style:table-cell-properties fo:border-bottom="1.25pt solid #000000" style:text-align-source="fix" style:repeat-content="false" fo:border-left="1.25pt solid #000000" fo:border-right="none" fo:border-top="none" style:vertical-align="middle"/>
      <style:paragraph-properties fo:text-align="center" fo:margin-left="0cm"/>
      <style:text-properties style:use-window-font-color="true" style:font-name="ＭＳ Ｐ明朝" fo:font-size="12pt" style:font-name-asian="ＭＳ Ｐ明朝" style:font-size-asian="12pt" style:font-size-complex="12pt"/>
    </style:style>
    <style:style style:name="ce1272" style:family="table-cell" style:parent-style-name="Default" style:data-style-name="N3">
      <style:table-cell-properties fo:border-bottom="none" style:text-align-source="fix" style:repeat-content="false" fo:border-left="1.25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273" style:family="table-cell" style:parent-style-name="Default" style:data-style-name="N3">
      <style:table-cell-properties fo:border-bottom="1.25pt solid #000000" style:text-align-source="fix" style:repeat-content="false" fo:border-left="1.25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274" style:family="table-cell" style:parent-style-name="Default">
      <style:table-cell-properties fo:border-bottom="1.25pt solid #000000" style:text-align-source="fix" style:repeat-content="false" fo:wrap-option="wrap" fo:border-left="2.01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275" style:family="table-cell" style:parent-style-name="Default">
      <style:table-cell-properties fo:border-bottom="1.25pt solid #000000" style:text-align-source="fix" style:repeat-content="false" fo:border-left="2.01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155" style:family="table-cell" style:parent-style-name="Default">
      <style:table-cell-properties fo:border-bottom="1.25pt solid #000000" style:text-align-source="fix" style:repeat-content="false" fo:border-left="2.01pt solid #000000"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156" style:family="table-cell" style:parent-style-name="Default">
      <style:table-cell-properties fo:border-bottom="2.01pt solid #000000" style:text-align-source="fix" style:repeat-content="false" fo:border-left="2.01pt solid #000000" fo:border-right="2.01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157"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15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1280" style:family="table-cell" style:parent-style-name="Default" style:data-style-name="N3">
      <style:table-cell-properties style:text-align-source="fix" style:repeat-content="false" fo:border="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160"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282"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162" style:family="table-cell" style:parent-style-name="Default">
      <style:table-cell-properties fo:border-bottom="none"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163"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28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165" style:family="table-cell" style:parent-style-name="Default" style:data-style-name="N100">
      <style:table-cell-properties fo:border-bottom="none" style:text-align-source="fix" style:repeat-content="false" fo:border-left="1.25pt solid #000000" fo:border-right="none" fo:border-top="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28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28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168" style:family="table-cell" style:parent-style-name="Default">
      <style:table-cell-properties fo:border-bottom="1.25pt solid #000000" style:diagonal-bl-tr="none" style:text-align-source="fix" style:repeat-content="false" fo:border-left="2.01pt solid #000000" style:direction="ttb" fo:border-right="none" fo:border-top="2.01pt solid #000000" style:vertical-align="middle"/>
      <style:paragraph-properties fo:text-align="center"/>
      <style:text-properties style:use-window-font-color="true" style:font-name="ＭＳ Ｐ明朝" fo:font-size="8pt" style:font-name-asian="ＭＳ Ｐ明朝" style:font-size-asian="8pt" style:font-size-complex="8pt"/>
    </style:style>
    <style:style style:name="ce2169" style:family="table-cell" style:parent-style-name="Default">
      <style:table-cell-properties fo:border-bottom="none"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1291" style:family="table-cell" style:parent-style-name="Default">
      <style:table-cell-properties fo:border-bottom="1.25pt solid #000000"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1292" style:family="table-cell" style:parent-style-name="Default">
      <style:table-cell-properties style:glyph-orientation-vertical="auto" fo:border-bottom="1.25pt solid #000000" style:diagonal-bl-tr="none" style:text-align-source="fix" style:repeat-content="false" fo:wrap-option="wrap" fo:border-left="2.01pt solid #000000"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2171" style:family="table-cell" style:parent-style-name="Default">
      <style:table-cell-properties fo:border-bottom="none"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72" style:family="table-cell" style:parent-style-name="Default">
      <style:table-cell-properties fo:border-bottom="1.25pt solid #000000"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73" style:family="table-cell" style:parent-style-name="Default">
      <style:table-cell-properties fo:border-bottom="2.01pt solid #000000" style:diagonal-bl-tr="none" style:text-align-source="fix" style:repeat-content="false" fo:border-left="2.01pt solid #000000"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74" style:family="table-cell" style:parent-style-name="Default">
      <style:table-cell-properties fo:border-bottom="none" style:diagonal-bl-tr="none" style:text-align-source="fix" style:repeat-content="false" fo:border-left="2.01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75" style:family="table-cell" style:parent-style-name="Default">
      <style:table-cell-properties fo:border-bottom="2.01pt solid #000000" style:diagonal-bl-tr="none" style:text-align-source="fix" style:repeat-content="false" fo:border-left="2.01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298" style:family="table-cell" style:parent-style-name="Default">
      <style:table-cell-properties style:text-align-source="fix" style:repeat-content="false" fo:border="1.25pt solid #000000"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177"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1300" style:family="table-cell" style:parent-style-name="Default">
      <style:table-cell-properties style:text-align-source="fix" style:repeat-content="false" fo:border="1.25pt solid #000000"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301"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10.5pt" style:font-name-asian="ＭＳ Ｐ明朝" style:font-size-asian="10.5pt" style:font-size-complex="10.5pt"/>
    </style:style>
    <style:style style:name="ce1302" style:family="table-cell" style:parent-style-name="Default">
      <style:table-cell-properties fo:border-bottom="2.01pt solid #000000" fo:border-left="2.01pt solid #000000" fo:border-right="1.25pt solid #000000" fo:border-top="1.25pt solid #000000"/>
      <style:text-properties style:font-name="ＭＳ Ｐ明朝" fo:font-size="10.5pt" style:font-name-asian="ＭＳ Ｐ明朝" style:font-size-asian="10.5pt" style:font-size-complex="10.5pt"/>
    </style:style>
    <style:style style:name="ce1303"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ＭＳ Ｐ明朝" fo:font-size="8pt" style:font-name-asian="ＭＳ Ｐ明朝" style:font-size-asian="8pt" style:font-size-complex="8pt"/>
    </style:style>
    <style:style style:name="ce1304" style:family="table-cell" style:parent-style-name="Default">
      <style:table-cell-properties style:diagonal-bl-tr="none" style:text-align-source="fix" style:repeat-content="false" fo:border="1.25pt solid #0066b3"/>
      <style:paragraph-properties fo:text-align="center" fo:margin-left="0cm"/>
      <style:text-properties fo:color="#000000" style:font-name="ＭＳ Ｐ明朝" fo:font-size="10.5pt" style:font-name-asian="ＭＳ Ｐ明朝" style:font-size-asian="10.5pt" style:font-size-complex="10.5pt"/>
    </style:style>
    <style:style style:name="ce1305"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306" style:family="table-cell" style:parent-style-name="Default">
      <style:table-cell-properties fo:border-bottom="none" style:diagonal-bl-tr="none" style:text-align-source="fix" style:repeat-content="false" fo:border-left="none"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307" style:family="table-cell" style:parent-style-name="Default" style:data-style-name="N3">
      <style:table-cell-properties style:diagonal-bl-tr="none" style:text-align-source="fix" style:repeat-content="false" fo:border="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186" style:family="table-cell" style:parent-style-name="Default" style:data-style-name="N3">
      <style:table-cell-properties fo:border-bottom="1.25pt solid #0066b3" style:diagonal-bl-tr="none" style:text-align-source="fix" style:repeat-content="false" fo:border-left="none" fo:border-right="none"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1309" style:family="table-cell" style:parent-style-name="Default">
      <style:table-cell-properties fo:border-bottom="1.25pt solid #0066b3" style:diagonal-bl-tr="none" style:text-align-source="fix" style:repeat-content="false" fo:border-left="none"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189"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311" style:family="table-cell" style:parent-style-name="Default">
      <style:table-cell-properties style:diagonal-bl-tr="none" style:text-align-source="fix" style:repeat-content="false" fo:background-color="transparent" fo:border="1.25pt solid #0066b3"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841" style:family="table-cell" style:parent-style-name="Default">
      <style:table-cell-properties fo:border-bottom="2.01pt solid #0066b3" style:diagonal-bl-tr="none" style:text-align-source="fix" style:repeat-content="false" fo:background-color="transparent" fo:border-left="1.25pt solid #0066b3" fo:border-right="1.25pt solid #0066b3" fo:border-top="1.25pt solid #0066b3"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313" style:family="table-cell" style:parent-style-name="Default" style:data-style-name="N3">
      <style:table-cell-properties style:diagonal-bl-tr="none" style:text-align-source="fix" style:repeat-content="false" fo:border="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193" style:family="table-cell" style:parent-style-name="Default">
      <style:table-cell-properties fo:border-bottom="none" fo:background-color="#eeeeee" style:diagonal-bl-tr="none" style:text-align-source="fix" style:repeat-content="false" fo:border-left="none"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315" style:family="table-cell" style:parent-style-name="Default">
      <style:table-cell-properties fo:background-color="#eeeeee" style:diagonal-bl-tr="none" style:text-align-source="fix" style:repeat-content="false" fo:border="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1316" style:family="table-cell" style:parent-style-name="Default">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1317" style:family="table-cell" style:parent-style-name="Default" style:data-style-name="N100">
      <style:table-cell-properties style:diagonal-bl-tr="none" style:text-align-source="fix" style:repeat-content="false" fo:border="none" style:vertical-align="middle"/>
      <style:paragraph-properties fo:text-align="center" fo:margin-left="0cm"/>
      <style:text-properties fo:color="#0066b3" style:font-name="ＭＳ Ｐ明朝" fo:font-size="9pt" style:font-name-asian="ＭＳ Ｐ明朝" style:font-size-asian="9pt" style:font-size-complex="9pt"/>
    </style:style>
    <style:style style:name="ce2197" style:family="table-cell" style:parent-style-name="Default" style:data-style-name="N100">
      <style:table-cell-properties style:diagonal-bl-tr="none" style:text-align-source="fix" style:repeat-content="false" fo:border="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1319" style:family="table-cell" style:parent-style-name="Default">
      <style:table-cell-properties style:diagonal-bl-tr="none" style:text-align-source="fix" style:repeat-content="false" fo:border="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2199" style:family="table-cell" style:parent-style-name="Default">
      <style:table-cell-properties fo:border-bottom="1.25pt solid #0066b3" style:diagonal-bl-tr="none" style:text-align-source="fix" style:repeat-content="false" fo:border-left="none" fo:border-right="none" fo:border-top="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1321" style:family="table-cell" style:parent-style-name="Default">
      <style:table-cell-properties fo:border-bottom="1.25pt solid #0066b3" style:diagonal-bl-tr="none" style:text-align-source="fix" style:repeat-content="false" fo:border-left="none" style:direction="ttb" fo:border-right="none"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1322"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66b3" style:font-name="ＭＳ Ｐ明朝" fo:font-size="9pt" style:font-name-asian="ＭＳ Ｐ明朝" style:font-size-asian="9pt" style:font-size-complex="9pt"/>
    </style:style>
    <style:style style:name="ce1323" style:family="table-cell" style:parent-style-name="Default">
      <style:table-cell-properties fo:border-bottom="1.25pt solid #0066b3" style:diagonal-bl-tr="none" style:text-align-source="fix" style:repeat-content="false" fo:border-left="1.25pt solid #0066b3" style:direction="ttb"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324"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0000" style:font-name="ＭＳ Ｐ明朝" fo:font-size="10pt" style:font-name-asian="ＭＳ Ｐ明朝" style:font-size-asian="10pt" style:font-size-complex="10pt"/>
    </style:style>
    <style:style style:name="ce1325"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326"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1327"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66b3" style:font-name="ＭＳ Ｐ明朝" fo:font-size="10.5pt" style:font-name-asian="ＭＳ Ｐ明朝" style:font-size-asian="10.5pt" style:font-size-complex="10.5pt"/>
    </style:style>
    <style:style style:name="ce2207" style:family="table-cell" style:parent-style-name="Default">
      <style:table-cell-properties style:text-align-source="fix" style:repeat-content="false" fo:border="none" style:vertical-align="middle"/>
      <style:paragraph-properties fo:text-align="center"/>
      <style:text-properties fo:color="#ff6600" style:font-name="ＭＳ Ｐ明朝" fo:font-size="9pt" style:font-name-asian="ＭＳ Ｐ明朝" style:font-size-asian="9pt" style:font-size-complex="9pt"/>
    </style:style>
    <style:style style:name="ce2208" style:family="table-cell" style:parent-style-name="Default">
      <style:table-cell-properties style:text-align-source="fix" style:repeat-content="false" fo:border="none" style:vertical-align="middle"/>
      <style:paragraph-properties fo:text-align="center"/>
      <style:text-properties fo:color="#008000" style:font-name="ＭＳ Ｐ明朝" fo:font-size="9pt" style:font-name-asian="ＭＳ Ｐ明朝" style:font-size-asian="9pt" style:font-size-complex="9pt"/>
    </style:style>
    <style:style style:name="ce1330" style:family="table-cell" style:parent-style-name="Default">
      <style:table-cell-properties fo:border-bottom="none" style:text-align-source="fix" style:repeat-content="false" fo:border-left="none" fo:border-right="none" fo:border-top="1.25pt solid #000000"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1331" style:family="table-cell" style:parent-style-name="Default" style:data-style-name="N3">
      <style:table-cell-properties style:text-align-source="fix" style:repeat-content="false" fo:border="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332" style:family="table-cell" style:parent-style-name="Default" style:data-style-name="N3">
      <style:table-cell-properties fo:border-bottom="1.25pt solid #000000"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333"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21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335" style:family="table-cell" style:parent-style-name="Default">
      <style:table-cell-properties style:text-align-source="fix" style:repeat-content="false" fo:border="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21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216"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338" style:family="table-cell" style:parent-style-name="Default">
      <style:table-cell-properties style:text-align-source="fix" style:repeat-content="false" fo:border="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218" style:family="table-cell" style:parent-style-name="Default">
      <style:table-cell-properties fo:border-bottom="2.01pt solid #000000"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340"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341" style:family="table-cell" style:parent-style-name="Default" style:data-style-name="N100">
      <style:table-cell-properties style:text-align-source="fix" style:repeat-content="false" fo:border="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221" style:family="table-cell" style:parent-style-name="Default" style:data-style-name="N100">
      <style:table-cell-properties fo:border-bottom="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222" style:family="table-cell" style:parent-style-name="Default">
      <style:table-cell-properties fo:border-bottom="1.25pt solid #000000" style:diagonal-bl-tr="none" style:text-align-source="fix" style:repeat-content="false" fo:border-left="none" style:direction="ttb" fo:border-right="none" fo:border-top="2.01pt solid #000000" style:vertical-align="middle"/>
      <style:paragraph-properties fo:text-align="center"/>
      <style:text-properties style:use-window-font-color="true" style:font-name="ＭＳ Ｐ明朝" fo:font-size="8pt" style:font-name-asian="ＭＳ Ｐ明朝" style:font-size-asian="8pt" style:font-size-complex="8pt"/>
    </style:style>
    <style:style style:name="ce2223" style:family="table-cell" style:parent-style-name="Default">
      <style:table-cell-properties style:diagonal-bl-tr="none" style:text-align-source="fix" style:repeat-content="false" fo:border="none" style:direction="ttb" style:vertical-align="middle"/>
      <style:paragraph-properties fo:text-align="center"/>
      <style:text-properties style:use-window-font-color="true" style:font-name="ＭＳ Ｐ明朝" fo:font-size="8pt" style:font-name-asian="ＭＳ Ｐ明朝" style:font-size-asian="8pt" style:font-size-complex="8pt"/>
    </style:style>
    <style:style style:name="ce1345" style:family="table-cell" style:parent-style-name="Default">
      <style:table-cell-properties fo:border-bottom="1.25pt solid #000000" style:diagonal-bl-tr="none" style:text-align-source="fix" style:repeat-content="false" fo:border-left="none" style:direction="ttb" fo:border-right="none" fo:border-top="none" style:vertical-align="middle"/>
      <style:paragraph-properties fo:text-align="center"/>
      <style:text-properties style:use-window-font-color="true" style:font-name="ＭＳ Ｐ明朝" fo:font-size="8pt" style:font-name-asian="ＭＳ Ｐ明朝" style:font-size-asian="8pt" style:font-size-complex="8pt"/>
    </style:style>
    <style:style style:name="ce1346" style:family="table-cell" style:parent-style-name="Default">
      <style:table-cell-properties style:diagonal-bl-tr="none" style:text-align-source="fix" style:repeat-content="false" fo:border="none"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226" style:family="table-cell" style:parent-style-name="Default">
      <style:table-cell-properties fo:border-bottom="1.25pt solid #000000" style:diagonal-bl-tr="none" style:text-align-source="fix" style:repeat-content="false" fo:border-left="none" style:direction="ttb"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348" style:family="table-cell" style:parent-style-name="Default">
      <style:table-cell-properties style:diagonal-bl-tr="none" style:text-align-source="fix" style:repeat-content="false" fo:border="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349" style:family="table-cell" style:parent-style-name="Default">
      <style:table-cell-properties fo:border-bottom="2.01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350" style:family="table-cell" style:parent-style-name="Default">
      <style:table-cell-properties style:text-align-source="fix" style:repeat-content="false" fo:border="1.25pt solid #000000" style:direction="ttb" style:vertical-align="middle"/>
      <style:paragraph-properties fo:text-align="center"/>
      <style:text-properties style:use-window-font-color="true" style:font-name="ＭＳ Ｐ明朝" fo:font-size="10pt" style:font-name-asian="ＭＳ Ｐ明朝" style:font-size-asian="10pt" style:font-size-complex="10pt"/>
    </style:style>
    <style:style style:name="ce1351" style:family="table-cell" style:parent-style-name="Default">
      <style:table-cell-properties fo:border="1.25pt solid #000000"/>
      <style:text-properties style:font-name="ＭＳ Ｐ明朝" fo:font-size="10.5pt" style:font-name-asian="ＭＳ Ｐ明朝" style:font-size-asian="10.5pt" style:font-size-complex="10.5pt"/>
    </style:style>
    <style:style style:name="ce1372" style:family="table-cell" style:parent-style-name="Default">
      <style:table-cell-properties fo:border-bottom="2.01pt solid #000000" fo:border-left="1.25pt solid #000000" fo:border-right="1.25pt solid #000000" fo:border-top="1.25pt solid #000000"/>
      <style:text-properties style:font-name="ＭＳ Ｐ明朝" fo:font-size="10.5pt" style:font-name-asian="ＭＳ Ｐ明朝" style:font-size-asian="10.5pt" style:font-size-complex="10.5pt"/>
    </style:style>
    <style:style style:name="ce1373" style:family="table-cell" style:parent-style-name="Default">
      <style:table-cell-properties fo:border-bottom="1.25pt solid #0066b3" style:diagonal-bl-tr="none" fo:border-left="1.25pt solid #0066b3" fo:border-right="1.25pt solid #0066b3" fo:border-top="2.01pt solid #0066b3"/>
      <style:text-properties fo:color="#0066b3" style:font-name="ＭＳ Ｐ明朝" fo:font-size="8pt" style:font-name-asian="ＭＳ Ｐ明朝" style:font-size-asian="8pt" style:font-size-complex="8pt"/>
    </style:style>
    <style:style style:name="ce1374" style:family="table-cell" style:parent-style-name="Default">
      <style:table-cell-properties style:diagonal-bl-tr="none" style:text-align-source="fix" style:repeat-content="false" fo:border="1.25pt solid #0066b3"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1375" style:family="table-cell" style:parent-style-name="Default">
      <style:table-cell-properties fo:border-bottom="1.25pt solid #0066b3" style:diagonal-bl-tr="none" style:text-align-source="fix" style:repeat-content="false" fo:border-left="none" style:direction="ttb" fo:border-right="1.25pt solid #0066b3"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2233" style:family="table-cell" style:parent-style-name="Default">
      <style:table-cell-properties style:glyph-orientation-vertical="0" fo:border-bottom="none" style:diagonal-bl-tr="none" style:text-align-source="fix" style:repeat-content="false" fo:border-left="none" style:direction="ltr" fo:border-right="1.25pt solid #0066b3" style:rotation-angle="270"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2234" style:family="table-cell" style:parent-style-name="Default">
      <style:table-cell-properties fo:border-bottom="none" style:diagonal-bl-tr="none" style:text-align-source="fix" style:repeat-content="false" fo:border-left="none" style:direction="ttb" fo:border-right="1.25pt solid #0066b3" fo:border-top="none" style:vertical-align="middle"/>
      <style:paragraph-properties fo:text-align="center" fo:margin-left="0cm"/>
      <style:text-properties fo:color="#0066b3" style:font-name="ＭＳ Ｐ明朝" fo:font-size="8pt" style:font-name-asian="ＭＳ Ｐ明朝" style:font-size-asian="8pt" style:font-size-complex="8pt"/>
    </style:style>
    <style:style style:name="ce2235" style:family="table-cell" style:parent-style-name="Default">
      <style:table-cell-properties fo:border-bottom="none" style:diagonal-bl-tr="none" style:text-align-source="value-type" style:repeat-content="false" fo:border-left="none" style:direction="ttb" fo:border-right="1.25pt solid #0066b3" fo:border-top="none" style:vertical-align="middle"/>
      <style:paragraph-properties fo:margin-left="0cm"/>
      <style:text-properties fo:color="#0066b3" style:font-name="ＭＳ Ｐ明朝" fo:font-size="8pt" style:font-name-asian="ＭＳ Ｐ明朝" style:font-size-asian="8pt" style:font-size-complex="8pt"/>
    </style:style>
    <style:style style:name="ce2236" style:family="table-cell" style:parent-style-name="Default">
      <style:table-cell-properties style:glyph-orientation-vertical="0" fo:border-bottom="1.25pt solid #0066b3" style:diagonal-bl-tr="none" style:text-align-source="fix" style:repeat-content="false" fo:border-left="none" style:direction="ltr" fo:border-right="1.25pt solid #0066b3" style:rotation-angle="270" fo:border-top="none" style:vertical-align="middle"/>
      <style:paragraph-properties fo:text-align="center"/>
      <style:text-properties fo:color="#0066b3" style:font-name="ＭＳ Ｐ明朝" fo:font-size="8pt" style:font-name-asian="ＭＳ Ｐ明朝" style:font-size-asian="8pt" style:font-size-complex="8pt"/>
    </style:style>
    <style:style style:name="ce2183"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237" style:family="table-cell" style:parent-style-name="Default">
      <style:table-cell-properties style:diagonal-bl-tr="none" fo:border="1.25pt solid #0066b3"/>
      <style:text-properties fo:color="#0066b3"/>
    </style:style>
    <style:style style:name="ce2238"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9pt" style:font-size-asian="9pt" style:font-size-complex="9pt"/>
    </style:style>
    <style:style style:name="ce1397" style:family="table-cell" style:parent-style-name="Default">
      <style:table-cell-properties style:diagonal-bl-tr="none" style:text-align-source="fix" style:repeat-content="false" fo:border="1.25pt solid #0066b3" style:direction="ttb" style:vertical-align="middle"/>
      <style:paragraph-properties fo:text-align="center" fo:margin-left="0cm"/>
      <style:text-properties fo:color="#0066b3" style:font-name="ＭＳ Ｐ明朝" fo:font-size="9pt" style:font-name-asian="ＭＳ Ｐ明朝" style:font-size-asian="9pt" style:font-size-complex="9pt"/>
    </style:style>
    <style:style style:name="ce2240" style:family="table-cell" style:parent-style-name="Default">
      <style:table-cell-properties fo:border-bottom="1.25pt solid #0066b3" style:diagonal-bl-tr="none" style:text-align-source="fix" style:repeat-content="false" fo:border-left="1.25pt solid #0066b3" style:direction="ttb"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412" style:family="table-cell" style:parent-style-name="Default">
      <style:table-cell-properties fo:border-bottom="1.25pt solid #0066b3" style:diagonal-bl-tr="none" style:text-align-source="fix" style:repeat-content="false" fo:border-left="1.25pt solid #0066b3" style:direction="ttb"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242" style:family="table-cell" style:parent-style-name="Default">
      <style:table-cell-properties fo:border-bottom="1.25pt solid #0066b3" style:diagonal-bl-tr="none" style:text-align-source="fix" style:repeat-content="false" fo:border-left="1.25pt solid #0066b3" style:direction="ttb" fo:border-right="2.01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414"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415" style:family="table-cell" style:parent-style-name="Default">
      <style:table-cell-properties fo:border-bottom="2.01pt solid #0066b3"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245"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417" style:family="table-cell" style:parent-style-name="Default">
      <style:table-cell-properties style:diagonal-bl-tr="none"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247" style:family="table-cell" style:parent-style-name="Default">
      <style:table-cell-properties style:diagonal-bl-tr="none" fo:border="1.25pt solid #000000"/>
    </style:style>
    <style:style style:name="ce2246" style:family="table-cell" style:parent-style-name="Default">
      <style:table-cell-properties style:diagonal-bl-tr="none"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248"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size-asian="9pt" style:font-size-complex="9pt"/>
    </style:style>
    <style:style style:name="ce1421" style:family="table-cell" style:parent-style-name="Default">
      <style:table-cell-properties style:diagonal-bl-tr="none" style:text-align-source="fix" style:repeat-content="false" fo:border="1.25pt solid #000000"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250" style:family="table-cell" style:parent-style-name="Default">
      <style:table-cell-properties style:diagonal-bl-tr="none" style:text-align-source="fix" style:repeat-content="false" fo:border="1.25pt solid #000000" style:direction="ttb"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423"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424" style:family="table-cell" style:parent-style-name="Default">
      <style:table-cell-properties style:text-align-source="fix" style:repeat-content="false" fo:border="1.25pt solid #000000" style:direction="ttb"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425" style:family="table-cell" style:parent-style-name="Default">
      <style:table-cell-properties fo:border-bottom="1.25pt solid #0066b3" style:diagonal-bl-tr="none" style:text-align-source="fix" style:repeat-content="false" fo:border-left="1.25pt solid #0066b3"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426" style:family="table-cell" style:parent-style-name="Default">
      <style:table-cell-properties fo:border-bottom="1.25pt solid #0066b3" style:diagonal-bl-tr="none" style:text-align-source="fix" style:repeat-content="false" fo:background-color="transparent" fo:border-left="1.25pt solid #0066b3" fo:border-right="2.01pt solid #0066b3" fo:border-top="1.25pt solid #0066b3"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907" style:family="table-cell" style:parent-style-name="Default">
      <style:table-cell-properties fo:border-bottom="2.01pt solid #0066b3" style:diagonal-bl-tr="none" style:text-align-source="fix" style:repeat-content="false" fo:background-color="transparent" fo:border-left="1.25pt solid #0066b3" fo:border-right="2.01pt solid #0066b3" fo:border-top="1.25pt solid #0066b3"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428" style:family="table-cell" style:parent-style-name="Default" style:data-style-name="N3">
      <style:table-cell-properties style:diagonal-bl-tr="none" style:text-align-source="fix" style:repeat-content="false" fo:border="1.25pt solid #0066b3" style:vertical-align="middle"/>
      <style:paragraph-properties fo:text-align="end" fo:margin-left="0cm"/>
      <style:text-properties fo:color="#0066b3" style:font-name="ＭＳ Ｐ明朝" fo:font-size="9pt" style:font-name-asian="ＭＳ Ｐ明朝" style:font-size-asian="9pt" style:font-size-complex="9pt"/>
    </style:style>
    <style:style style:name="ce1429" style:family="table-cell" style:parent-style-name="Default">
      <style:table-cell-properties style:diagonal-bl-tr="none" style:text-align-source="fix" style:repeat-content="false" fo:border="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258" style:family="table-cell" style:parent-style-name="Default">
      <style:table-cell-properties style:text-align-source="fix" style:repeat-content="false" fo:border="none" style:vertical-align="middle"/>
      <style:paragraph-properties fo:text-align="start" fo:margin-left="0cm"/>
      <style:text-properties fo:color="#0066b3" style:font-name="ＭＳ 明朝" fo:font-size="10.5pt" style:font-name-asian="ＭＳ 明朝" style:font-size-asian="10.5pt" style:font-size-complex="10.5pt"/>
    </style:style>
    <style:style style:name="ce2259"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43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261"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262" style:family="table-cell" style:parent-style-name="Default">
      <style:table-cell-properties fo:border-bottom="1.25pt solid #000000" style:diagonal-bl-tr="none"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435" style:family="table-cell" style:parent-style-name="Default" style:data-style-name="N3">
      <style:table-cell-properties fo:border-bottom="none" style:diagonal-bl-tr="none" style:text-align-source="fix" style:repeat-content="false" fo:border-left="1.25pt solid #000000" fo:border-right="1.25pt solid #000000" fo:border-top="none"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1436"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437" style:family="table-cell" style:parent-style-name="Default">
      <style:table-cell-properties fo:border-bottom="2.01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438"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267"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asian="ＭＳ Ｐ明朝"/>
    </style:style>
    <style:style style:name="ce2268"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66b3" style:font-name="ＭＳ Ｐ明朝" fo:font-size="10pt" style:font-name-asian="ＭＳ Ｐ明朝" style:font-size-asian="10pt" style:font-size-complex="10pt"/>
    </style:style>
    <style:style style:name="ce1921" style:family="table-cell" style:parent-style-name="Default">
      <style:table-cell-properties style:diagonal-bl-tr="none" style:text-align-source="fix" style:repeat-content="false" fo:background-color="transparent" fo:border="1.25pt solid #0066b3" style:vertical-align="middle"/>
      <style:paragraph-properties fo:text-align="center" fo:margin-left="0cm"/>
      <style:text-properties fo:color="#000000" style:font-name="ＭＳ Ｐ明朝" fo:font-size="12pt" style:font-name-asian="ＭＳ Ｐ明朝" style:font-size-asian="12pt" style:font-name-complex="Lohit Hindi" style:font-size-complex="12pt"/>
    </style:style>
    <style:style style:name="ce1922" style:family="table-cell" style:parent-style-name="Default">
      <style:table-cell-properties style:diagonal-bl-tr="none" style:text-align-source="fix" style:repeat-content="false" fo:background-color="transparent" fo:border="1.25pt solid #0066b3" style:direction="ttb"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271" style:family="table-cell" style:parent-style-name="Default">
      <style:table-cell-properties fo:border-bottom="none" style:diagonal-bl-tr="none" style:text-align-source="fix" style:repeat-content="false" fo:border-left="none" fo:border-right="2.01pt solid #0066b3" fo:border-top="1.25pt solid #0066b3" style:vertical-align="middle"/>
      <style:paragraph-properties fo:text-align="start" fo:margin-left="0cm"/>
      <style:text-properties fo:color="#000000" style:font-name="ＭＳ Ｐ明朝" fo:font-size="9pt" style:font-name-asian="ＭＳ Ｐ明朝" style:font-size-asian="9pt" style:font-size-complex="9pt"/>
    </style:style>
    <style:style style:name="ce2272" style:family="table-cell" style:parent-style-name="Default">
      <style:table-cell-properties style:text-align-source="fix" style:repeat-content="false" fo:border="1.25pt solid #000000" style:direction="ttb"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27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274" style:family="table-cell" style:parent-style-name="Default">
      <style:table-cell-properties fo:border-bottom="none" style:diagonal-bl-tr="none"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449" style:family="table-cell" style:parent-style-name="Default" style:data-style-name="N100">
      <style:table-cell-properties style:diagonal-bl-tr="none" style:text-align-source="fix" style:repeat-content="false" fo:border="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450" style:family="table-cell" style:parent-style-name="Default">
      <style:table-cell-properties style:diagonal-bl-tr="none" style:text-align-source="fix" style:repeat-content="false" fo:border="1.25pt solid #0066b3" style:vertical-align="middle"/>
      <style:paragraph-properties fo:text-align="center" fo:margin-left="0cm"/>
      <style:text-properties fo:color="#0066b3" style:font-name="ＭＳ Ｐ明朝" fo:font-size="9pt" style:font-name-asian="ＭＳ Ｐ明朝" style:font-size-asian="9pt" style:font-name-complex="Lohit Hindi" style:font-size-complex="9pt"/>
    </style:style>
    <style:style style:name="ce1451" style:family="table-cell" style:parent-style-name="Default">
      <style:table-cell-properties style:diagonal-bl-tr="none" style:text-align-source="fix" style:repeat-content="false" fo:border="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278" style:family="table-cell" style:parent-style-name="Default">
      <style:table-cell-properties fo:border-bottom="none" style:diagonal-bl-tr="none" style:text-align-source="fix" style:repeat-content="false" fo:border-left="none" fo:border-right="none"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279" style:family="table-cell" style:parent-style-name="Default" style:data-style-name="N3">
      <style:table-cell-properties style:diagonal-bl-tr="none" style:text-align-source="fix" style:repeat-content="false" fo:border="none" style:vertical-align="middle"/>
      <style:paragraph-properties fo:text-align="end" fo:margin-left="0cm"/>
      <style:text-properties fo:color="#0066b3" style:font-name="ＭＳ Ｐ明朝" fo:font-size="12pt" style:font-name-asian="ＭＳ Ｐ明朝" style:font-size-asian="12pt" style:font-name-complex="Lohit Hindi" style:font-size-complex="12pt"/>
    </style:style>
    <style:style style:name="ce1455" style:family="table-cell" style:parent-style-name="Default" style:data-style-name="N3">
      <style:table-cell-properties style:diagonal-bl-tr="none" style:text-align-source="fix" style:repeat-content="false" fo:border="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2281" style:family="table-cell" style:parent-style-name="Default" style:data-style-name="N3">
      <style:table-cell-properties fo:border-bottom="1.25pt solid #0066b3" style:diagonal-bl-tr="none" style:text-align-source="fix" style:repeat-content="false" fo:border-left="none" fo:border-right="none" fo:border-top="none" style:vertical-align="middle"/>
      <style:paragraph-properties fo:text-align="start" fo:margin-left="0cm"/>
      <style:text-properties fo:color="#000000" style:font-name="ＭＳ Ｐ明朝" fo:font-size="9pt" style:font-name-asian="ＭＳ Ｐ明朝" style:font-size-asian="9pt" style:font-size-complex="9pt"/>
    </style:style>
    <style:style style:name="ce1458" style:family="table-cell" style:parent-style-name="Default" style:data-style-name="N100">
      <style:table-cell-properties style:text-align-source="fix" style:repeat-content="false" fo:border="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459" style:family="table-cell" style:parent-style-name="Default">
      <style:table-cell-properties style:text-align-source="fix" style:repeat-content="false" fo:border="1.25pt solid #000000" style:vertical-align="middle"/>
      <style:paragraph-properties fo:text-align="center" fo:margin-left="0cm"/>
      <style:text-properties style:use-window-font-color="true" style:font-name="ＭＳ Ｐ明朝" fo:font-size="9pt" style:font-name-asian="ＭＳ Ｐ明朝" style:font-size-asian="9pt" style:font-name-complex="Lohit Hindi" style:font-size-complex="9pt"/>
    </style:style>
    <style:style style:name="ce1460" style:family="table-cell" style:parent-style-name="Default">
      <style:table-cell-properties style:text-align-source="fix" style:repeat-content="false" fo:border="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285" style:family="table-cell" style:parent-style-name="Default" style:data-style-name="N3">
      <style:table-cell-properties style:text-align-source="fix" style:repeat-content="false" fo:border="none" style:vertical-align="middle"/>
      <style:paragraph-properties fo:text-align="end" fo:margin-left="0cm"/>
      <style:text-properties style:use-window-font-color="true" style:font-name="ＭＳ Ｐ明朝" fo:font-size="12pt" style:font-name-asian="ＭＳ Ｐ明朝" style:font-size-asian="12pt" style:font-name-complex="Lohit Hindi" style:font-size-complex="12pt"/>
    </style:style>
    <style:style style:name="ce1463" style:family="table-cell" style:parent-style-name="Default" style:data-style-name="N3">
      <style:table-cell-properties fo:border-bottom="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287"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465" style:family="table-cell" style:parent-style-name="Default">
      <style:table-cell-properties style:diagonal-bl-tr="none" style:text-align-source="fix" style:repeat-content="false" fo:border="1.25pt solid #0066b3" style:vertical-align="middle"/>
      <style:paragraph-properties fo:text-align="start" fo:margin-left="0cm"/>
      <style:text-properties fo:color="#0066b3" style:font-name="ＭＳ Ｐ明朝" fo:font-size="10.5pt" style:font-name-asian="ＭＳ Ｐ明朝" style:font-size-asian="10.5pt" style:font-size-complex="10.5pt"/>
    </style:style>
    <style:style style:name="ce1466" style:family="table-cell" style:parent-style-name="Default" style:data-style-name="N100">
      <style:table-cell-properties style:diagonal-bl-tr="none" style:text-align-source="fix" style:repeat-content="false" fo:border="1.25pt solid #0066b3" style:vertical-align="middle"/>
      <style:paragraph-properties fo:text-align="start" fo:margin-left="0cm"/>
      <style:text-properties fo:color="#0066b3" style:font-name="ＭＳ Ｐ明朝" fo:font-size="10.5pt" style:font-name-asian="ＭＳ Ｐ明朝" style:font-size-asian="10.5pt" style:font-size-complex="10.5pt"/>
    </style:style>
    <style:style style:name="ce2290" style:family="table-cell" style:parent-style-name="Default">
      <style:table-cell-properties fo:background-color="#eeeeee" style:diagonal-bl-tr="none" style:text-align-source="fix" style:repeat-content="false" fo:border="1.25pt solid #0066b3" style:vertical-align="middle"/>
      <style:paragraph-properties fo:text-align="start" fo:margin-left="0cm"/>
      <style:text-properties fo:color="#000000" style:font-name="ＭＳ Ｐ明朝" fo:font-size="10.5pt" style:font-name-asian="ＭＳ Ｐ明朝" style:font-size-asian="10.5pt" style:font-name-complex="Lohit Hindi" style:font-size-complex="10.5pt"/>
    </style:style>
    <style:style style:name="ce1468" style:family="table-cell" style:parent-style-name="Default">
      <style:table-cell-properties fo:background-color="#eeeeee" style:diagonal-bl-tr="none" style:text-align-source="fix" style:repeat-content="false" fo:border="1.25pt solid #0066b3" style:vertical-align="middle"/>
      <style:paragraph-properties fo:text-align="start" fo:margin-left="0cm"/>
      <style:text-properties fo:color="#000000" style:font-name="ＭＳ Ｐ明朝" fo:font-size="10pt" style:font-name-asian="ＭＳ 明朝" style:font-size-asian="10pt" style:font-size-complex="10pt"/>
    </style:style>
    <style:style style:name="ce1469" style:family="table-cell" style:parent-style-name="Default" style:data-style-name="N100">
      <style:table-cell-properties fo:background-color="#eeeeee" style:diagonal-bl-tr="none" style:text-align-source="fix" style:repeat-content="false" fo:border="1.25pt solid #0066b3" style:vertical-align="middle"/>
      <style:paragraph-properties fo:text-align="start" fo:margin-left="0cm"/>
      <style:text-properties fo:color="#000000" style:font-name="ＭＳ Ｐ明朝" fo:font-size="10pt" style:font-name-asian="ＭＳ 明朝" style:font-size-asian="10pt" style:font-size-complex="10pt"/>
    </style:style>
    <style:style style:name="ce2293" style:family="table-cell" style:parent-style-name="Default">
      <style:table-cell-properties style:diagonal-bl-tr="none" style:text-align-source="fix" style:repeat-content="false" fo:border="1.25pt solid #0066b3" style:vertical-align="middle"/>
      <style:paragraph-properties fo:text-align="start" fo:margin-left="0cm"/>
      <style:text-properties fo:color="#000000" style:font-name="ＭＳ Ｐ明朝" fo:font-size="10pt" style:font-name-asian="ＭＳ 明朝" style:font-size-asian="10pt" style:font-size-complex="10pt"/>
    </style:style>
    <style:style style:name="ce1471" style:family="table-cell" style:parent-style-name="Default">
      <style:table-cell-properties style:diagonal-bl-tr="none" style:text-align-source="fix" style:repeat-content="false" fo:border="1.25pt solid #0066b3" style:vertical-align="middle"/>
      <style:paragraph-properties fo:text-align="start" fo:margin-left="0cm"/>
      <style:text-properties fo:color="#0066b3" style:font-name="ＭＳ Ｐ明朝" fo:font-size="10pt" style:font-name-asian="ＭＳ 明朝" style:font-size-asian="10pt" style:font-size-complex="10pt"/>
    </style:style>
    <style:style style:name="ce1472"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473"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1474" style:family="table-cell" style:parent-style-name="Default" style:data-style-name="N100">
      <style:table-cell-properties fo:border-bottom="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1477"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10.5pt" style:font-name-asian="ＭＳ Ｐ明朝" style:font-size-asian="10.5pt" style:font-size-complex="10.5pt"/>
    </style:style>
    <style:style style:name="ce1478" style:family="table-cell" style:parent-style-name="Default">
      <style:table-cell-properties fo:border-bottom="1.25pt solid #0066b3"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298" style:family="table-cell" style:parent-style-name="Default">
      <style:table-cell-properties fo:border-bottom="none" style:diagonal-bl-tr="none" style:text-align-source="fix" style:repeat-content="false" fo:border-left="2.01pt solid #0066b3"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480" style:family="table-cell" style:parent-style-name="Default">
      <style:table-cell-properties fo:border-bottom="2.01pt solid #0066b3" style:diagonal-bl-tr="none" style:text-align-source="fix" style:repeat-content="false" fo:border-left="2.01pt solid #0066b3"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300" style:family="table-cell" style:parent-style-name="Default">
      <style:table-cell-properties fo:border-bottom="none" style:diagonal-bl-tr="none" style:text-align-source="fix" style:repeat-content="false" fo:border-left="2.01pt solid #0066b3" fo:border-right="none"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301" style:family="table-cell" style:parent-style-name="Default">
      <style:table-cell-properties fo:border-bottom="2.01pt solid #0066b3" style:diagonal-bl-tr="none" style:text-align-source="fix" style:repeat-content="false" fo:border-left="2.01pt solid #0066b3" fo:border-right="none"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48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303"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304"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05" style:family="table-cell" style:parent-style-name="Default">
      <style:table-cell-properties fo:border-bottom="none" style:text-align-source="fix" style:repeat-content="false" fo:border-left="2.01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1487"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1488" style:family="table-cell" style:parent-style-name="Default" style:data-style-name="N3">
      <style:table-cell-properties fo:border-bottom="none" style:diagonal-bl-tr="none" style:text-align-source="fix" style:repeat-content="false" fo:border-left="none" fo:border-right="none"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308" style:family="table-cell" style:parent-style-name="Default" style:data-style-name="N3">
      <style:table-cell-properties style:diagonal-bl-tr="none" style:text-align-source="fix" style:repeat-content="false" fo:border="none" style:vertical-align="middle"/>
      <style:paragraph-properties fo:text-align="center" fo:margin-left="0cm"/>
      <style:text-properties fo:color="#0066b3" style:font-name="ＭＳ Ｐ明朝" fo:font-size="9pt" style:font-name-asian="ＭＳ Ｐ明朝" style:font-size-asian="9pt" style:font-size-complex="9pt"/>
    </style:style>
    <style:style style:name="ce2309" style:family="table-cell" style:parent-style-name="Default" style:data-style-name="N3">
      <style:table-cell-properties fo:border-bottom="1.25pt solid #0066b3" style:diagonal-bl-tr="none" style:text-align-source="fix" style:repeat-content="false" fo:border-left="none" fo:border-right="none" fo:border-top="none" style:vertical-align="middle"/>
      <style:paragraph-properties fo:text-align="center" fo:margin-left="0cm"/>
      <style:text-properties fo:color="#0066b3" style:font-name="ＭＳ Ｐ明朝" fo:font-size="9pt" style:font-name-asian="ＭＳ Ｐ明朝" style:font-size-asian="9pt" style:font-size-complex="9pt"/>
    </style:style>
    <style:style style:name="ce2310" style:family="table-cell" style:parent-style-name="Default">
      <style:table-cell-properties fo:border-bottom="none" style:diagonal-bl-tr="none" style:text-align-source="fix" style:repeat-content="false" fo:border-left="none"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492" style:family="table-cell" style:parent-style-name="Default">
      <style:table-cell-properties style:diagonal-bl-tr="none" style:text-align-source="fix" style:repeat-content="false" fo:border="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493" style:family="table-cell" style:parent-style-name="Default">
      <style:table-cell-properties fo:border-bottom="2.01pt solid #0066b3" style:diagonal-bl-tr="none" style:text-align-source="fix" style:repeat-content="false" fo:border-left="none" fo:border-right="none"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313" style:family="table-cell" style:parent-style-name="Default">
      <style:table-cell-properties fo:border-bottom="none" fo:background-color="#eeeeee" style:diagonal-bl-tr="none" style:text-align-source="fix" style:repeat-content="false" fo:border-left="none" fo:border-right="none"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314" style:family="table-cell" style:parent-style-name="Default">
      <style:table-cell-properties fo:border-bottom="none" style:diagonal-bl-tr="none" style:text-align-source="fix" style:repeat-content="false" fo:border-left="none" style:direction="ttb"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496" style:family="table-cell" style:parent-style-name="Default">
      <style:table-cell-properties style:diagonal-bl-tr="none" style:text-align-source="fix" style:repeat-content="false" fo:border="none" style:vertical-align="middle"/>
      <style:paragraph-properties fo:text-align="center"/>
      <style:text-properties fo:color="#0066b3" style:font-name="ＭＳ Ｐ明朝" fo:font-size="9pt" style:font-name-asian="ＭＳ Ｐ明朝" style:font-size-asian="9pt" style:font-size-complex="9pt"/>
    </style:style>
    <style:style style:name="ce1499" style:family="table-cell" style:parent-style-name="Default">
      <style:table-cell-properties style:diagonal-bl-tr="none" style:text-align-source="fix" style:repeat-content="false" fo:border="1.25pt solid #0066b3" style:vertical-align="middle"/>
      <style:paragraph-properties fo:text-align="start" fo:margin-left="0cm"/>
      <style:text-properties fo:color="#000000" style:font-name="ＭＳ Ｐ明朝" fo:font-size="9pt" style:font-name-asian="ＭＳ Ｐ明朝" style:font-size-asian="9pt" style:font-size-complex="9pt"/>
    </style:style>
    <style:style style:name="ce2316" style:family="table-cell" style:parent-style-name="Default">
      <style:table-cell-properties style:diagonal-bl-tr="none" style:text-align-source="fix" style:repeat-content="false" fo:border="1.25pt solid #0066b3" style:direction="ltr" style:vertical-align="middle"/>
      <style:paragraph-properties fo:text-align="start" fo:margin-left="0cm"/>
      <style:text-properties fo:color="#000000" style:font-name="ＭＳ Ｐ明朝" fo:font-size="10.5pt" style:font-name-asian="ＭＳ Ｐ明朝" style:font-size-asian="10.5pt" style:font-size-complex="10.5pt"/>
    </style:style>
    <style:style style:name="ce1501" style:family="table-cell" style:parent-style-name="Default">
      <style:table-cell-properties style:diagonal-bl-tr="none" style:text-align-source="fix" style:repeat-content="false" fo:border="1.25pt solid #0066b3" style:direction="ttb" style:vertical-align="middle"/>
      <style:paragraph-properties fo:text-align="start" fo:margin-left="0cm"/>
      <style:text-properties fo:color="#000000" style:font-name="ＭＳ Ｐ明朝" fo:font-size="9pt" style:font-name-asian="ＭＳ Ｐ明朝" style:font-size-asian="9pt" style:font-size-complex="9pt"/>
    </style:style>
    <style:style style:name="ce1502" style:family="table-cell" style:parent-style-name="Default">
      <style:table-cell-properties style:diagonal-bl-tr="none" style:text-align-source="fix" style:repeat-content="false" fo:border="1.25pt solid #0066b3" style:vertical-align="middle"/>
      <style:paragraph-properties fo:text-align="center"/>
      <style:text-properties fo:color="#000000" style:font-name="ＭＳ Ｐ明朝" fo:font-size="10.5pt" style:font-name-asian="ＭＳ Ｐ明朝" style:font-size-asian="10.5pt" style:font-size-complex="10.5pt"/>
    </style:style>
    <style:style style:name="ce1503"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0000" style:font-name="ＭＳ Ｐ明朝" fo:font-size="10.5pt" style:font-name-asian="ＭＳ Ｐ明朝" style:font-size-asian="10.5pt" style:font-size-complex="10.5pt"/>
    </style:style>
    <style:style style:name="ce1504" style:family="table-cell" style:parent-style-name="Default">
      <style:table-cell-properties style:diagonal-bl-tr="none" style:text-align-source="fix" style:repeat-content="false" fo:border="1.25pt solid #0066b3" style:vertical-align="middle"/>
      <style:paragraph-properties fo:text-align="start" fo:margin-left="0cm"/>
      <style:text-properties fo:color="#000000" style:font-name="ＭＳ Ｐ明朝" fo:font-size="10.5pt" style:font-name-asian="ＭＳ Ｐ明朝" style:font-size-asian="10.5pt" style:font-size-complex="10.5pt"/>
    </style:style>
    <style:style style:name="ce1505" style:family="table-cell" style:parent-style-name="Default">
      <style:table-cell-properties style:diagonal-bl-tr="none" style:text-align-source="fix" style:repeat-content="false" fo:border="1.25pt solid #0066b3" style:direction="ttb" style:vertical-align="middle"/>
      <style:paragraph-properties fo:text-align="start" fo:margin-left="0cm"/>
      <style:text-properties fo:color="#000000" style:font-name="ＭＳ Ｐ明朝" fo:font-size="10.5pt" style:font-name-asian="ＭＳ Ｐ明朝" style:font-size-asian="10.5pt" style:font-size-complex="10.5pt"/>
    </style:style>
    <style:style style:name="ce2322" style:family="table-cell" style:parent-style-name="Default">
      <style:table-cell-properties style:diagonal-bl-tr="none" style:text-align-source="value-type" style:repeat-content="false" fo:border="1.25pt solid #0066b3" style:vertical-align="middle"/>
      <style:paragraph-properties fo:margin-left="0cm"/>
      <style:text-properties fo:color="#000000" style:font-name="ＭＳ Ｐ明朝" fo:font-size="9pt" style:font-name-asian="ＭＳ Ｐ明朝" style:font-size-asian="9pt" style:font-size-complex="9pt"/>
    </style:style>
    <style:style style:name="ce1507" style:family="table-cell" style:parent-style-name="Default">
      <style:table-cell-properties style:diagonal-bl-tr="none" style:text-align-source="value-type" style:repeat-content="false" fo:border="1.25pt solid #0066b3" style:vertical-align="middle"/>
      <style:paragraph-properties fo:margin-left="0cm"/>
      <style:text-properties fo:color="#000000" style:font-name="ＭＳ Ｐ明朝" fo:font-size="10.5pt" style:font-name-asian="ＭＳ Ｐ明朝" style:font-size-asian="10.5pt" style:font-size-complex="10.5pt"/>
    </style:style>
    <style:style style:name="ce2324" style:family="table-cell" style:parent-style-name="Default">
      <style:table-cell-properties style:diagonal-bl-tr="none" style:text-align-source="value-type" style:repeat-content="false" fo:border="1.25pt solid #0066b3" style:direction="ltr" style:vertical-align="middle"/>
      <style:paragraph-properties fo:margin-left="0cm"/>
      <style:text-properties fo:color="#000000" style:font-name="ＭＳ Ｐ明朝" fo:font-size="10.5pt" style:font-name-asian="ＭＳ Ｐ明朝" style:font-size-asian="10.5pt" style:font-size-complex="10.5pt"/>
    </style:style>
    <style:style style:name="ce1509" style:family="table-cell" style:parent-style-name="Default">
      <style:table-cell-properties style:diagonal-bl-tr="none" style:text-align-source="value-type" style:repeat-content="false" fo:border="1.25pt solid #0066b3" style:direction="ttb" style:vertical-align="middle"/>
      <style:paragraph-properties fo:margin-left="0cm"/>
      <style:text-properties fo:color="#000000" style:font-name="ＭＳ Ｐ明朝" fo:font-size="10.5pt" style:font-name-asian="ＭＳ Ｐ明朝" style:font-size-asian="10.5pt" style:font-size-complex="10.5pt"/>
    </style:style>
    <style:style style:name="ce2326" style:family="table-cell" style:parent-style-name="Default">
      <style:table-cell-properties fo:border-bottom="1.25pt solid #0066b3" style:diagonal-bl-tr="none" style:text-align-source="fix" style:repeat-content="false" fo:border-left="2.01pt solid #0066b3" style:direction="ttb"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327" style:family="table-cell" style:parent-style-name="Default">
      <style:table-cell-properties fo:border-bottom="2.01pt solid #0066b3" style:diagonal-bl-tr="none" style:text-align-source="fix" style:repeat-content="false" fo:border-left="2.01pt solid #0066b3" style:direction="ttb"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328" style:family="table-cell" style:parent-style-name="Default" style:data-style-name="N3">
      <style:table-cell-properties fo:border-bottom="1.25pt solid #000000"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513" style:family="table-cell" style:parent-style-name="Default">
      <style:table-cell-properties style:text-align-source="fix" style:repeat-content="false" fo:border="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30" style:family="table-cell" style:parent-style-name="Default">
      <style:table-cell-properties fo:border-bottom="2.01pt solid #000000"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1517"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332" style:family="table-cell" style:parent-style-name="Default">
      <style:table-cell-properties fo:border-bottom="none" style:text-align-source="fix" style:repeat-content="false" fo:border-left="none" style:direction="ttb"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520" style:family="table-cell" style:parent-style-name="Default">
      <style:table-cell-properties style:text-align-source="fix" style:repeat-content="false" fo:border="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521"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522" style:family="table-cell" style:parent-style-name="Default">
      <style:table-cell-properties style:diagonal-bl-tr="none" style:text-align-source="fix" style:repeat-content="false" fo:border="1.25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336" style:family="table-cell" style:parent-style-name="Default">
      <style:table-cell-properties style:diagonal-bl-tr="none" style:text-align-source="fix" style:repeat-content="false" fo:border="1.25pt solid #000000" style:direction="ltr"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1531" style:family="table-cell" style:parent-style-name="Default">
      <style:table-cell-properties style:diagonal-bl-tr="none" style:text-align-source="fix" style:repeat-content="false" fo:border="1.25pt solid #000000" style:direction="ttb"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338" style:family="table-cell" style:parent-style-name="Default">
      <style:table-cell-properties fo:border-bottom="2.01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533" style:family="table-cell" style:parent-style-name="Default">
      <style:table-cell-properties style:diagonal-bl-tr="none" style:text-align-source="fix" style:repeat-content="false" fo:border="1.25pt solid #000000"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534"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535" style:family="table-cell" style:parent-style-name="Default">
      <style:table-cell-properties style:diagonal-bl-tr="none" style:text-align-source="fix" style:repeat-content="false" fo:border="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1536" style:family="table-cell" style:parent-style-name="Default">
      <style:table-cell-properties style:diagonal-bl-tr="none" style:text-align-source="fix" style:repeat-content="false" fo:border="1.25pt solid #000000" style:direction="ttb"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343" style:family="table-cell" style:parent-style-name="Default">
      <style:table-cell-properties fo:border-bottom="none" style:diagonal-bl-tr="none" style:text-align-source="fix" style:repeat-content="false" fo:border-left="1.25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538" style:family="table-cell" style:parent-style-name="Default" style:data-style-name="N3">
      <style:table-cell-properties fo:border-bottom="1.25pt solid #0066b3" style:diagonal-bl-tr="none" style:text-align-source="fix" style:repeat-content="false" fo:border-left="1.25pt solid #0066b3" fo:border-right="1.25pt solid #0066b3"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1539" style:family="table-cell" style:parent-style-name="Default">
      <style:table-cell-properties fo:border-bottom="non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346" style:family="table-cell" style:parent-style-name="Default">
      <style:table-cell-properties fo:border-bottom="1.25pt solid #0066b3"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347" style:family="table-cell" style:parent-style-name="Default" style:data-style-name="N3">
      <style:table-cell-properties fo:border-bottom="1.25pt solid #0066b3" style:diagonal-bl-tr="none" style:text-align-source="fix" style:repeat-content="false" fo:border-left="1.25pt solid #0066b3" fo:border-right="1.25pt solid #0066b3" fo:border-top="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1542" style:family="table-cell" style:parent-style-name="Default">
      <style:table-cell-properties fo:border-bottom="2.01pt solid #0066b3" style:diagonal-bl-tr="none" style:text-align-source="fix" style:repeat-content="false" fo:border-left="1.25pt solid #0066b3" style:direction="ttb"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543" style:family="table-cell" style:parent-style-name="Default">
      <style:table-cell-properties fo:border-bottom="1.25pt solid #000000"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544" style:family="table-cell" style:parent-style-name="Default">
      <style:table-cell-properties fo:border-bottom="none" style:diagonal-bl-tr="none" style:text-align-source="fix" style:repeat-content="false" fo:border-left="none"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005" style:family="table-cell" style:parent-style-name="Default" style:data-style-name="N3">
      <style:table-cell-properties fo:border-bottom="1.25pt solid #000000" style:diagonal-bl-tr="none" style:text-align-source="fix" style:repeat-content="false" fo:border-left="none" fo:border-right="none" fo:border-top="none" style:vertical-align="middle"/>
      <style:paragraph-properties fo:text-align="end" fo:margin-left="0cm"/>
      <style:text-properties style:use-window-font-color="true" style:font-name="ＭＳ Ｐ明朝" fo:font-size="10.5pt" style:font-name-asian="ＭＳ Ｐ明朝" style:font-size-asian="10.5pt" style:font-size-complex="10.5pt"/>
    </style:style>
    <style:style style:name="ce1547" style:family="table-cell" style:parent-style-name="Default">
      <style:table-cell-properties fo:border-bottom="1.25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548" style:family="table-cell" style:parent-style-name="Default" style:data-style-name="N3">
      <style:table-cell-properties fo:border-bottom="1.25pt solid #000000" style:diagonal-bl-tr="none"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54"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550"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356" style:family="table-cell" style:parent-style-name="Default" style:data-style-name="N3">
      <style:table-cell-properties fo:border-bottom="none" style:diagonal-bl-tr="none" style:text-align-source="fix" style:repeat-content="false" fo:border-left="none" fo:border-right="1.25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357" style:family="table-cell" style:parent-style-name="Default" style:data-style-name="N3">
      <style:table-cell-properties fo:border-bottom="none" style:diagonal-bl-tr="none" style:text-align-source="fix" style:repeat-content="false" fo:border-left="none" fo:border-right="1.25pt solid #0066b3" fo:border-top="none" style:vertical-align="middle"/>
      <style:paragraph-properties fo:text-align="center" fo:margin-left="0cm"/>
      <style:text-properties fo:color="#0066b3" style:font-name="ＭＳ Ｐ明朝" fo:font-size="9pt" style:font-name-asian="ＭＳ Ｐ明朝" style:font-size-asian="9pt" style:font-size-complex="9pt"/>
    </style:style>
    <style:style style:name="ce2358" style:family="table-cell" style:parent-style-name="Default" style:data-style-name="N3">
      <style:table-cell-properties fo:border-bottom="1.25pt solid #0066b3" style:diagonal-bl-tr="none" style:text-align-source="fix" style:repeat-content="false" fo:border-left="none" fo:border-right="1.25pt solid #0066b3" fo:border-top="none" style:vertical-align="middle"/>
      <style:paragraph-properties fo:text-align="center" fo:margin-left="0cm"/>
      <style:text-properties fo:color="#0066b3" style:font-name="ＭＳ Ｐ明朝" fo:font-size="9pt" style:font-name-asian="ＭＳ Ｐ明朝" style:font-size-asian="9pt" style:font-size-complex="9pt"/>
    </style:style>
    <style:style style:name="ce2359" style:family="table-cell" style:parent-style-name="Default">
      <style:table-cell-properties fo:border-bottom="none" style:diagonal-bl-tr="none" style:text-align-source="fix" style:repeat-content="false" fo:border-left="none"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558" style:family="table-cell" style:parent-style-name="Default">
      <style:table-cell-properties fo:border-bottom="none"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570" style:family="table-cell" style:parent-style-name="Default">
      <style:table-cell-properties fo:border-bottom="2.01pt solid #0066b3"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362" style:family="table-cell" style:parent-style-name="Default" style:data-style-name="N3">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584"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587"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65" style:family="table-cell" style:parent-style-name="Default">
      <style:table-cell-properties fo:border-bottom="2.01pt solid #000000" style:text-align-source="fix" style:repeat-content="false" fo:border-left="none" fo:border-right="2.01pt solid #000000"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66" style:family="table-cell" style:parent-style-name="Default">
      <style:table-cell-properties fo:border-bottom="none" style:diagonal-bl-tr="none" style:text-align-source="fix" style:repeat-content="false" fo:border-left="none" fo:border-right="1.25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592" style:family="table-cell" style:parent-style-name="Default" style:data-style-name="N3">
      <style:table-cell-properties fo:border-bottom="none" style:diagonal-bl-tr="none" style:text-align-source="fix" style:repeat-content="false" fo:border-left="none" fo:border-right="1.25pt solid #0066b3"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368" style:family="table-cell" style:parent-style-name="Default" style:data-style-name="N3">
      <style:table-cell-properties fo:border-bottom="1.25pt solid #0066b3" style:diagonal-bl-tr="none" style:text-align-source="fix" style:repeat-content="false" fo:border-left="none" fo:border-right="1.25pt solid #0066b3"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369" style:family="table-cell" style:parent-style-name="Default">
      <style:table-cell-properties fo:border-bottom="none" fo:background-color="#eeeeee" style:diagonal-bl-tr="none" style:text-align-source="fix" style:repeat-content="false" fo:border-left="none"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370" style:family="table-cell" style:parent-style-name="Default" style:data-style-name="N3">
      <style:table-cell-properties fo:border-bottom="2.01pt solid #0066b3" fo:background-color="#eeeeee" style:diagonal-bl-tr="none" style:text-align-source="fix" style:repeat-content="false" fo:border-left="none" fo:border-right="1.25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1596" style:family="table-cell" style:parent-style-name="Default">
      <style:table-cell-properties fo:background-color="#eeeeee" style:diagonal-bl-tr="none" style:text-align-source="fix" style:repeat-content="false" fo:border="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597" style:family="table-cell" style:parent-style-name="Default">
      <style:table-cell-properties fo:border-bottom="2.01pt solid #0066b3" fo:background-color="#eeeeee" style:diagonal-bl-tr="none" style:text-align-source="fix" style:repeat-content="false" fo:border-left="none" fo:border-right="none"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204"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373" style:family="table-cell" style:parent-style-name="Default">
      <style:table-cell-properties fo:border-bottom="1.25pt solid #0066b3" style:diagonal-bl-tr="none" style:text-align-source="value-type" style:repeat-content="false" fo:border-left="1.25pt solid #0066b3" fo:border-right="2.01pt solid #0066b3" fo:border-top="1.25pt solid #0066b3" style:vertical-align="middle"/>
      <style:paragraph-properties fo:margin-left="0cm"/>
      <style:text-properties fo:color="#000000" style:font-name="ＭＳ Ｐ明朝" fo:font-size="10.5pt" style:font-name-asian="ＭＳ Ｐ明朝" style:font-size-asian="10.5pt" style:font-size-complex="10.5pt"/>
    </style:style>
    <style:style style:name="ce2374" style:family="table-cell" style:parent-style-name="Default">
      <style:table-cell-properties fo:border-bottom="2.01pt solid #0066b3" style:diagonal-bl-tr="none" style:text-align-source="fix" style:repeat-content="false" fo:border-left="1.25pt solid #0066b3" fo:border-right="none" fo:border-top="1.25pt solid #0066b3" style:vertical-align="middle"/>
      <style:paragraph-properties fo:text-align="start" fo:margin-left="0cm"/>
      <style:text-properties fo:color="#000000" style:font-name="ＭＳ Ｐ明朝" fo:font-size="10.5pt" style:font-name-asian="ＭＳ Ｐ明朝" style:font-size-asian="10.5pt" style:font-size-complex="10.5pt"/>
    </style:style>
    <style:style style:name="ce2375" style:family="table-cell" style:parent-style-name="Default">
      <style:table-cell-properties fo:border-bottom="2.01pt solid #0066b3"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603" style:family="table-cell" style:parent-style-name="Default" style:data-style-name="N3">
      <style:table-cell-properties style:text-align-source="fix" style:repeat-content="false" fo:wrap-option="wrap" fo:border="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738"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606" style:family="table-cell" style:parent-style-name="Default">
      <style:table-cell-properties style:text-align-source="fix" style:repeat-content="false" fo:border="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1619"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378"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379"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380" style:family="table-cell" style:parent-style-name="Default">
      <style:table-cell-properties fo:border-bottom="none" fo:background-color="#eeeeee" style:diagonal-bl-tr="none" style:text-align-source="fix" style:repeat-content="false" fo:border-left="2.01pt solid #0066b3" fo:border-right="none"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381" style:family="table-cell" style:parent-style-name="Default" style:data-style-name="N3">
      <style:table-cell-properties fo:border-bottom="2.01pt solid #0066b3" fo:background-color="#eeeeee" style:diagonal-bl-tr="none" style:text-align-source="fix" style:repeat-content="false" fo:border-left="2.01pt solid #0066b3" fo:border-right="1.25pt solid #0066b3" fo:border-top="none" style:vertical-align="middle"/>
      <style:paragraph-properties fo:text-align="end" fo:margin-left="0cm"/>
      <style:text-properties fo:color="#000000" style:font-name="ＭＳ Ｐ明朝" fo:font-size="12pt" style:font-name-asian="ＭＳ Ｐ明朝" style:font-size-asian="12pt" style:font-name-complex="Lohit Hindi" style:font-size-complex="12pt"/>
    </style:style>
    <style:style style:name="ce2382" style:family="table-cell" style:parent-style-name="Default" style:data-style-name="N3">
      <style:table-cell-properties fo:border-bottom="none" fo:background-color="#eeeeee" style:diagonal-bl-tr="none" style:text-align-source="fix" style:repeat-content="false" fo:border-left="2.01pt solid #0066b3" fo:border-right="none"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383" style:family="table-cell" style:parent-style-name="Default" style:data-style-name="N3">
      <style:table-cell-properties fo:border-bottom="2.01pt solid #0066b3" fo:background-color="#eeeeee" style:diagonal-bl-tr="none" style:text-align-source="fix" style:repeat-content="false" fo:border-left="2.01pt solid #0066b3" fo:border-right="none"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1655" style:family="table-cell" style:parent-style-name="Default">
      <style:table-cell-properties fo:border-bottom="2.01pt solid #0066b3"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385" style:family="table-cell" style:parent-style-name="Default">
      <style:table-cell-properties fo:border-bottom="none" style:text-align-source="fix" style:repeat-content="false" fo:border-left="2.01pt solid #000000" fo:border-right="none" fo:border-top="2.01pt solid #000000"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2386" style:family="table-cell" style:parent-style-name="Default" style:data-style-name="N3">
      <style:table-cell-properties fo:border-bottom="none"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294"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716"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388" style:family="table-cell" style:parent-style-name="Default">
      <style:table-cell-properties fo:border-bottom="none" fo:background-color="#eeeeee" style:diagonal-bl-tr="none" style:text-align-source="fix" style:repeat-content="false" fo:border-left="none" fo:border-right="none"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718" style:family="table-cell" style:parent-style-name="Default" style:data-style-name="N3">
      <style:table-cell-properties fo:background-color="#eeeeee" style:diagonal-bl-tr="none" style:text-align-source="fix" style:repeat-content="false" fo:border="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1719" style:family="table-cell" style:parent-style-name="Default" style:data-style-name="N3">
      <style:table-cell-properties fo:border-bottom="2.01pt solid #0066b3" fo:background-color="#eeeeee" style:diagonal-bl-tr="none" style:text-align-source="fix" style:repeat-content="false" fo:border-left="none" fo:border-right="none"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391" style:family="table-cell" style:parent-style-name="Default">
      <style:table-cell-properties style:text-align-source="fix" style:repeat-content="false" fo:border="none" style:vertical-align="middle"/>
      <style:paragraph-properties fo:text-align="start" fo:margin-left="0cm"/>
      <style:text-properties fo:color="#0066b3" style:font-name="ＭＳ Ｐ明朝" fo:font-size="9pt" style:font-name-asian="ＭＳ Ｐ明朝" style:font-size-asian="9pt" style:font-size-complex="9pt"/>
    </style:style>
    <style:style style:name="ce2392" style:family="table-cell" style:parent-style-name="Default">
      <style:table-cell-properties fo:border-bottom="none" style:text-align-source="fix" style:repeat-content="false" fo:border-left="none" fo:border-right="none" fo:border-top="2.01pt solid #000000"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2393"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723"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395"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96" style:family="table-cell" style:parent-style-name="Default">
      <style:table-cell-properties style:diagonal-bl-tr="none" style:text-align-source="fix" style:repeat-content="false" fo:border="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97"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1727"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ＭＳ Ｐ明朝" fo:font-size="8pt" style:font-name-asian="ＭＳ Ｐ明朝" style:font-size-asian="8pt" style:font-name-complex="Lohit Hindi" style:font-size-complex="8pt"/>
    </style:style>
    <style:style style:name="ce2399" style:family="table-cell" style:parent-style-name="Default">
      <style:table-cell-properties style:diagonal-bl-tr="none" style:text-align-source="fix" style:repeat-content="false" fo:border="1.25pt solid #0066b3" style:direction="ttb" style:vertical-align="middle"/>
      <style:paragraph-properties fo:text-align="center" fo:margin-left="0cm"/>
      <style:text-properties fo:color="#0066b3" style:font-name="ＭＳ Ｐ明朝" fo:font-size="9pt" style:font-name-asian="ＭＳ Ｐ明朝" style:font-size-asian="9pt" style:font-name-complex="Lohit Hindi" style:font-size-complex="9pt"/>
    </style:style>
    <style:style style:name="ce2400"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6pt" style:font-name-asian="ＭＳ Ｐ明朝" style:font-size-asian="16pt" style:font-size-complex="16pt"/>
    </style:style>
    <style:style style:name="ce1730" style:family="table-cell" style:parent-style-name="Default">
      <style:table-cell-properties fo:border="none"/>
      <style:text-properties style:font-name="ＭＳ Ｐ明朝" fo:font-size="16pt" style:font-name-asian="ＭＳ Ｐ明朝" style:font-size-asian="16pt" style:font-size-complex="16pt"/>
    </style:style>
    <style:style style:name="ce2402" style:family="table-cell" style:parent-style-name="Default">
      <style:table-cell-properties style:text-align-source="fix" style:repeat-content="false" fo:border="1.25pt solid #000000" style:vertical-align="middle"/>
      <style:paragraph-properties fo:text-align="center"/>
      <style:text-properties style:use-window-font-color="true" style:font-name="ＭＳ Ｐ明朝" fo:font-size="8pt" style:font-name-asian="ＭＳ Ｐ明朝" style:font-size-asian="8pt" style:font-name-complex="Lohit Hindi" style:font-size-complex="8pt"/>
    </style:style>
    <style:style style:name="ce2403" style:family="table-cell" style:parent-style-name="Default">
      <style:table-cell-properties style:text-align-source="fix" style:repeat-content="false" fo:border="1.25pt solid #000000" style:direction="ttb" style:vertical-align="middle"/>
      <style:paragraph-properties fo:text-align="center" fo:margin-left="0cm"/>
      <style:text-properties style:use-window-font-color="true" style:font-name="ＭＳ Ｐ明朝" fo:font-size="9pt" style:font-name-asian="ＭＳ Ｐ明朝" style:font-size-asian="9pt" style:font-name-complex="Lohit Hindi" style:font-size-complex="9pt"/>
    </style:style>
    <style:style style:name="ce2404" style:family="table-cell" style:parent-style-name="Default">
      <style:table-cell-properties fo:border-bottom="none" style:diagonal-bl-tr="none" style:text-align-source="fix" style:repeat-content="false" fo:border-left="none"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734" style:family="table-cell" style:parent-style-name="Default">
      <style:table-cell-properties fo:border-bottom="none"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406" style:family="table-cell" style:parent-style-name="Default">
      <style:table-cell-properties fo:border-bottom="1.25pt solid #0066b3"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1736" style:family="table-cell" style:parent-style-name="Default">
      <style:table-cell-properties style:text-align-source="fix" style:repeat-content="false" fo:border="none" style:vertical-align="middle"/>
      <style:paragraph-properties fo:text-align="center"/>
      <style:text-properties style:font-name="ＭＳ Ｐ明朝" fo:font-size="16pt" style:font-name-asian="ＭＳ Ｐ明朝" style:font-size-asian="16pt" style:font-size-complex="16pt"/>
    </style:style>
    <style:style style:name="ce1737"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409" style:family="table-cell" style:parent-style-name="Default" style:data-style-name="N3">
      <style:table-cell-properties fo:border-bottom="none" style:diagonal-bl-tr="none" style:text-align-source="fix" style:repeat-content="false" fo:border-left="1.25pt solid #000000" fo:border-right="none" fo:border-top="none"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2410" style:family="table-cell" style:parent-style-name="Default">
      <style:table-cell-properties fo:border-bottom="none" style:diagonal-bl-tr="none"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11" style:family="table-cell" style:parent-style-name="Default">
      <style:table-cell-properties fo:border-bottom="1.25pt solid #000000" style:diagonal-bl-tr="none" style:text-align-source="fix" style:repeat-content="false" fo:border-left="1.25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12" style:family="table-cell" style:parent-style-name="Default">
      <style:table-cell-properties fo:border-bottom="none" fo:background-color="#eeeeee" style:diagonal-bl-tr="none" style:text-align-source="fix" style:repeat-content="false" fo:border-left="none" fo:border-right="0.74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413" style:family="table-cell" style:parent-style-name="Default" style:data-style-name="N3">
      <style:table-cell-properties fo:border-bottom="none" fo:background-color="#eeeeee" style:diagonal-bl-tr="none" style:text-align-source="fix" style:repeat-content="false" fo:border-left="none" fo:border-right="0.74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414" style:family="table-cell" style:parent-style-name="Default">
      <style:table-cell-properties fo:border-bottom="none" fo:background-color="#eeeeee" style:diagonal-bl-tr="none" style:text-align-source="fix" style:repeat-content="false" fo:border-left="none" fo:border-right="0.74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415" style:family="table-cell" style:parent-style-name="Default">
      <style:table-cell-properties fo:border-bottom="1.25pt solid #0066b3" fo:background-color="#eeeeee" style:diagonal-bl-tr="none" style:text-align-source="fix" style:repeat-content="false" fo:border-left="none" fo:border-right="0.74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416" style:family="table-cell" style:parent-style-name="Default">
      <style:table-cell-properties fo:border-bottom="none" style:text-align-source="fix" style:repeat-content="false" fo:border-left="1.25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417"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418" style:family="table-cell" style:parent-style-name="Default" style:data-style-name="N100">
      <style:table-cell-properties fo:border-bottom="none" fo:background-color="#eeeeee" style:diagonal-bl-tr="none" style:text-align-source="fix" style:repeat-content="false" fo:border-left="none" fo:border-right="none"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419" style:family="table-cell" style:parent-style-name="Default" style:data-style-name="N3">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cm"/>
      <style:text-properties fo:color="#000000" style:font-name="ＭＳ Ｐ明朝" fo:font-size="12pt" style:font-name-asian="ＭＳ Ｐ明朝" style:font-size-asian="12pt" style:font-name-complex="Lohit Hindi" style:font-size-complex="12pt"/>
    </style:style>
    <style:style style:name="ce2420" style:family="table-cell" style:parent-style-name="Default" style:data-style-name="N100">
      <style:table-cell-properties fo:border-bottom="none" style:text-align-source="fix" style:repeat-content="false" fo:border-left="2.01pt solid #000000" fo:border-right="none" fo:border-top="2.01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453" style:family="table-cell" style:parent-style-name="Default" style:data-style-name="N3">
      <style:table-cell-properties fo:border-bottom="2.01pt solid #000000"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752" style:family="table-cell" style:parent-style-name="Default" style:data-style-name="N100">
      <style:table-cell-properties fo:background-color="#eeeeee" style:diagonal-bl-tr="none" style:text-align-source="fix" style:repeat-content="false" fo:border="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422" style:family="table-cell" style:parent-style-name="Default" style:data-style-name="N100">
      <style:table-cell-properties fo:border-bottom="none" style:text-align-source="fix" style:repeat-content="false" fo:border-left="none" fo:border-right="none" fo:border-top="2.01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754" style:family="table-cell" style:parent-style-name="Default" style:data-style-name="N100">
      <style:table-cell-properties style:text-align-source="fix" style:repeat-content="false" fo:border="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1755" style:family="table-cell" style:parent-style-name="Default" style:data-style-name="N3">
      <style:table-cell-properties style:diagonal-bl-tr="none" style:text-align-source="fix" style:repeat-content="false" fo:border="none"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2425" style:family="table-cell" style:parent-style-name="Default">
      <style:table-cell-properties fo:border-bottom="none" fo:background-color="#eeeeee" style:diagonal-bl-tr="none" style:text-align-source="fix" style:repeat-content="false" fo:border-left="none" fo:border-right="1.25pt solid #0066b3"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757" style:family="table-cell" style:parent-style-name="Default">
      <style:table-cell-properties fo:border-bottom="none" fo:background-color="#eeeeee"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427" style:family="table-cell" style:parent-style-name="Default">
      <style:table-cell-properties fo:border-bottom="2.01pt solid #0066b3" fo:background-color="#eeeeee"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759" style:family="table-cell" style:parent-style-name="Default" style:data-style-name="N3">
      <style:table-cell-properties style:diagonal-bl-tr="none" style:text-align-source="fix" style:repeat-content="false" fo:border="1.25pt solid #0066b3" style:vertical-align="middle"/>
      <style:paragraph-properties fo:text-align="center" fo:margin-left="0cm"/>
      <style:text-properties fo:color="#0066b3" style:font-name="ＭＳ Ｐ明朝" fo:font-size="8pt" style:font-name-asian="ＭＳ Ｐ明朝" style:font-size-asian="8pt" style:font-size-complex="8pt"/>
    </style:style>
    <style:style style:name="ce1760" style:family="table-cell" style:parent-style-name="Default">
      <style:table-cell-properties fo:border-bottom="2.01pt solid #0066b3" style:diagonal-bl-tr="none" style:text-align-source="fix" style:repeat-content="false" fo:border-left="none" fo:border-right="2.01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761" style:family="table-cell" style:parent-style-name="Default" style:data-style-name="N3">
      <style:table-cell-properties style:text-align-source="fix" style:repeat-content="false" fo:border="1.25pt solid #000000" style:vertical-align="middle"/>
      <style:paragraph-properties fo:text-align="center" fo:margin-left="0cm"/>
      <style:text-properties style:use-window-font-color="true" style:font-name="ＭＳ Ｐ明朝" fo:font-size="8pt" style:font-name-asian="ＭＳ Ｐ明朝" style:font-size-asian="8pt" style:font-size-complex="8pt"/>
    </style:style>
    <style:style style:name="ce2407" style:family="table-cell" style:parent-style-name="Default">
      <style:table-cell-properties style:text-align-source="fix" style:repeat-content="false" fo:border="none" style:vertical-align="middle"/>
      <style:paragraph-properties fo:text-align="center"/>
      <style:text-properties style:font-name="ＭＳ Ｐ明朝" fo:font-size="16pt" style:font-name-asian="ＭＳ Ｐ明朝" style:font-size-asian="16pt" style:font-size-complex="16pt"/>
    </style:style>
    <style:style style:name="ce2431" style:family="table-cell" style:parent-style-name="Default">
      <style:table-cell-properties fo:border-bottom="none" style:diagonal-bl-tr="none" style:text-align-source="fix" style:repeat-content="false" fo:border-left="none"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764" style:family="table-cell" style:parent-style-name="Default">
      <style:table-cell-properties fo:border-bottom="none" style:diagonal-bl-tr="none"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33" style:family="table-cell" style:parent-style-name="Default">
      <style:table-cell-properties fo:border-bottom="1.25pt solid #000000" style:diagonal-bl-tr="none"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766" style:family="table-cell" style:parent-style-name="Default" style:data-style-name="N1">
      <style:table-cell-properties fo:border-bottom="1.25pt solid #0066b3" style:diagonal-bl-tr="none" style:text-align-source="fix" style:repeat-content="false" fo:border-left="1.25pt solid #0066b3" fo:border-right="none" fo:border-top="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2435" style:family="table-cell" style:parent-style-name="Default" style:data-style-name="N1">
      <style:table-cell-properties fo:border-bottom="none" style:diagonal-bl-tr="none" style:text-align-source="fix" style:repeat-content="false" fo:border-left="1.25pt solid #0066b3" fo:border-right="none" fo:border-top="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1768" style:family="table-cell" style:parent-style-name="Default">
      <style:table-cell-properties style:diagonal-bl-tr="none" style:text-align-source="fix" style:repeat-content="false" fo:border="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769" style:family="table-cell" style:parent-style-name="Default">
      <style:table-cell-properties fo:border-bottom="1.25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770" style:family="table-cell" style:parent-style-name="Default">
      <style:table-cell-properties style:text-align-source="fix" style:repeat-content="false" fo:border="1.25pt solid #000000" style:vertical-align="middle"/>
      <style:paragraph-properties fo:text-align="center"/>
      <style:text-properties style:font-name="ＭＳ Ｐ明朝" fo:font-size="10.5pt" style:font-name-asian="ＭＳ Ｐ明朝" style:font-size-asian="10.5pt" style:font-size-complex="10.5pt"/>
    </style:style>
    <style:style style:name="ce1774" style:family="table-cell" style:parent-style-name="Default" style:data-style-name="N1">
      <style:table-cell-properties style:diagonal-bl-tr="none" style:text-align-source="fix" style:repeat-content="false" fo:border="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1775" style:family="table-cell" style:parent-style-name="Default" style:data-style-name="N1">
      <style:table-cell-properties fo:border-bottom="1.25pt solid #0066b3" style:diagonal-bl-tr="none" style:text-align-source="fix" style:repeat-content="false" fo:border-left="none" fo:border-right="none" fo:border-top="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1776" style:family="table-cell" style:parent-style-name="Default">
      <style:table-cell-properties fo:border-bottom="1.25pt solid #000000" style:diagonal-bl-tr="none" style:text-align-source="fix" style:repeat-content="false" fo:border-left="1.25pt solid #000000" style:direction="ttb"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777"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442" style:family="table-cell" style:parent-style-name="Default">
      <style:table-cell-properties fo:border-bottom="none" style:diagonal-bl-tr="none" style:text-align-source="fix" style:repeat-content="false" fo:border-left="1.25pt solid #000000" style:direction="ttb"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779" style:family="table-cell" style:parent-style-name="Default">
      <style:table-cell-properties fo:border-bottom="1.25pt solid #000000" style:diagonal-bl-tr="none" style:text-align-source="fix" style:repeat-content="false" fo:border-left="1.25pt solid #000000" style:direction="ttb"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1780"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445" style:family="table-cell" style:parent-style-name="Default">
      <style:table-cell-properties fo:border-bottom="none" style:diagonal-bl-tr="none" style:text-align-source="fix" style:repeat-content="false" fo:border-left="1.25pt solid #000000" style:direction="ttb"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446" style:family="table-cell" style:parent-style-name="Default">
      <style:table-cell-properties fo:border-bottom="1.25pt solid #0066b3" style:diagonal-bl-tr="none" fo:border-left="1.25pt solid #0066b3" fo:border-right="1.25pt solid #0066b3" fo:border-top="2.01pt solid #0066b3"/>
      <style:text-properties fo:color="#0066b3"/>
    </style:style>
    <style:style style:name="ce2447" style:family="table-cell" style:parent-style-name="Default">
      <style:table-cell-properties fo:border-bottom="none" style:diagonal-bl-tr="none" style:text-align-source="fix" style:repeat-content="false" fo:border-left="none" fo:border-right="2.01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1784" style:family="table-cell" style:parent-style-name="Default">
      <style:table-cell-properties fo:border-bottom="none" style:diagonal-bl-tr="none" style:text-align-source="fix" style:repeat-content="false" fo:border-left="none" fo:border-right="2.01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785" style:family="table-cell" style:parent-style-name="Default">
      <style:table-cell-properties style:text-align-source="fix" style:repeat-content="false" fo:border="none" style:vertical-align="middle"/>
      <style:paragraph-properties fo:text-align="start" fo:margin-left="0cm"/>
      <style:text-properties style:font-name="ＭＳ Ｐ明朝" fo:font-size="16pt" style:font-name-asian="ＭＳ Ｐ明朝" style:font-size-asian="16pt" style:font-size-complex="16pt"/>
    </style:style>
    <style:style style:name="ce1786" style:family="table-cell" style:parent-style-name="Default">
      <style:table-cell-properties style:text-align-source="fix" style:repeat-content="false" fo:border="none"/>
      <style:paragraph-properties fo:text-align="start" fo:margin-left="0cm"/>
      <style:text-properties style:font-name="ＭＳ Ｐ明朝" fo:font-size="16pt" style:font-name-asian="ＭＳ Ｐ明朝" style:font-size-asian="16pt" style:font-size-complex="16pt"/>
    </style:style>
    <style:style style:name="ce1787" style:family="table-cell" style:parent-style-name="Default" style:data-style-name="N3">
      <style:table-cell-properties fo:border-bottom="none" fo:background-color="#eeeeee" style:diagonal-bl-tr="none" style:text-align-source="fix" style:repeat-content="false" fo:border-left="none" fo:border-right="1.25pt solid #0066b3"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452" style:family="table-cell" style:parent-style-name="Default" style:data-style-name="N3">
      <style:table-cell-properties fo:border-bottom="2.01pt solid #0066b3" fo:background-color="#eeeeee" style:diagonal-bl-tr="none" style:text-align-source="fix" style:repeat-content="false" fo:border-left="none" fo:border-right="1.25pt solid #0066b3"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1789" style:family="table-cell" style:parent-style-name="Default">
      <style:table-cell-properties fo:border-bottom="1.25pt solid #0066b3"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790" style:family="table-cell" style:parent-style-name="Default">
      <style:table-cell-properties fo:border-bottom="1.25pt solid #0066b3" style:diagonal-bl-tr="none" style:text-align-source="fix" style:repeat-content="false" fo:border-left="none" fo:border-right="none"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455" style:family="table-cell" style:parent-style-name="Default">
      <style:table-cell-properties style:diagonal-bl-tr="none" style:text-align-source="fix" style:repeat-content="false" fo:border="1.25pt solid #0066b3" style:direction="ltr" style:vertical-align="middle"/>
      <style:paragraph-properties fo:text-align="center"/>
      <style:text-properties fo:color="#0066b3" style:font-name="ＭＳ Ｐ明朝" fo:font-size="9pt" style:font-name-asian="ＭＳ Ｐ明朝" style:font-size-asian="9pt" style:font-size-complex="9pt"/>
    </style:style>
    <style:style style:name="ce1792" style:family="table-cell" style:parent-style-name="Default">
      <style:table-cell-properties style:text-align-source="fix" style:repeat-content="false"/>
      <style:paragraph-properties fo:text-align="start" fo:margin-left="0cm"/>
      <style:text-properties style:font-name="ＭＳ Ｐ明朝" fo:font-size="16pt" style:font-name-asian="ＭＳ Ｐ明朝" style:font-size-asian="16pt" style:font-size-complex="16pt"/>
    </style:style>
    <style:style style:name="ce2457" style:family="table-cell" style:parent-style-name="Default" style:data-style-name="N3">
      <style:table-cell-properties fo:border-bottom="2.01pt solid #000000" style:text-align-source="fix" style:repeat-content="false" fo:border-left="1.25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458" style:family="table-cell" style:parent-style-name="Default">
      <style:table-cell-properties fo:border-bottom="none" style:text-align-source="fix" style:repeat-content="false" fo:border-left="2.01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1795"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1796" style:family="table-cell" style:parent-style-name="Default">
      <style:table-cell-properties fo:border-bottom="1.25pt solid #000000" style:diagonal-bl-tr="none" style:text-align-source="fix" style:repeat-content="false" fo:border-left="1.25pt solid #000000" style:direction="ttb"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61" style:family="table-cell" style:parent-style-name="Default">
      <style:table-cell-properties fo:border-bottom="none" style:diagonal-bl-tr="none" style:text-align-source="fix" style:repeat-content="false" fo:border-left="1.25pt solid #000000" style:direction="ltr"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62" style:family="table-cell" style:parent-style-name="Default">
      <style:table-cell-properties fo:background-color="#eeeeee" style:diagonal-bl-tr="none" style:text-align-source="fix" style:repeat-content="false" fo:border="1.25pt solid #0066b3" style:direction="ttb" style:vertical-align="middle"/>
      <style:paragraph-properties fo:text-align="start" fo:margin-left="0cm"/>
      <style:text-properties fo:color="#000000" style:font-name="ＭＳ Ｐ明朝" fo:font-size="10pt" style:font-name-asian="ＭＳ 明朝" style:font-size-asian="10pt" style:font-size-complex="10pt"/>
    </style:style>
    <style:style style:name="ce2463" style:family="table-cell" style:parent-style-name="Default">
      <style:table-cell-properties style:diagonal-bl-tr="none" style:text-align-source="fix" style:repeat-content="false" fo:border="1.25pt solid #0066b3" style:vertical-align="middle"/>
      <style:paragraph-properties fo:text-align="center" fo:margin-left="0cm"/>
      <style:text-properties fo:color="#0066b3" style:font-name="ＭＳ Ｐ明朝" fo:font-size="8pt" style:font-name-asian="ＭＳ Ｐ明朝" style:font-size-asian="8pt" style:font-size-complex="8pt"/>
    </style:style>
    <style:style style:name="ce2464" style:family="table-cell" style:parent-style-name="Default" style:data-style-name="N3">
      <style:table-cell-properties fo:border-bottom="2.01pt solid #0066b3" fo:background-color="#eeeeee" style:diagonal-bl-tr="none" style:text-align-source="fix" style:repeat-content="false" fo:border-left="none" fo:border-right="2.01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465" style:family="table-cell" style:parent-style-name="Default">
      <style:table-cell-properties fo:border-bottom="none" style:text-align-source="fix" style:repeat-content="false" fo:border-left="1.25pt solid #000000" style:direction="ttb" fo:border-right="1.25pt solid #000000" fo:border-top="1.25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466" style:family="table-cell" style:parent-style-name="Default">
      <style:table-cell-properties fo:border-bottom="none" style:text-align-source="fix" style:repeat-content="false" fo:border-left="1.25pt solid #000000" style:direction="ttb"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467" style:family="table-cell" style:parent-style-name="Default">
      <style:table-cell-properties style:text-align-source="fix" style:repeat-content="false" fo:border="1.25pt solid #000000" style:vertical-align="middle"/>
      <style:paragraph-properties fo:text-align="center" fo:margin-left="0cm"/>
      <style:text-properties style:use-window-font-color="true" style:font-name="ＭＳ Ｐ明朝" fo:font-size="8pt" style:font-name-asian="ＭＳ Ｐ明朝" style:font-size-asian="8pt" style:font-size-complex="8pt"/>
    </style:style>
    <style:style style:name="ce2468"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69" style:family="table-cell" style:parent-style-name="Default">
      <style:table-cell-properties fo:border-bottom="none" style:diagonal-bl-tr="none" style:text-align-source="fix" style:repeat-content="false" fo:border-left="2.01pt solid #0066b3" style:direction="ttb" fo:border-right="none"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470" style:family="table-cell" style:parent-style-name="Default">
      <style:table-cell-properties fo:border-bottom="none" style:text-align-source="fix" style:repeat-content="false" fo:border-left="2.01pt solid #000000" style:direction="ttb"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471"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472" style:family="table-cell" style:parent-style-name="Default">
      <style:table-cell-properties fo:border-bottom="1.25pt solid #000000" style:diagonal-bl-tr="none" style:text-align-source="fix" style:repeat-content="false" fo:border-left="0.74pt solid #000000" fo:border-right="0.74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73" style:family="table-cell" style:parent-style-name="Default">
      <style:table-cell-properties fo:border-bottom="none" style:diagonal-bl-tr="none" style:text-align-source="fix" style:repeat-content="false" fo:border-left="0.74pt solid #000000"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74" style:family="table-cell" style:parent-style-name="Default">
      <style:table-cell-properties fo:border-bottom="1.25pt solid #000000" style:diagonal-bl-tr="none" style:text-align-source="fix" style:repeat-content="false" fo:border-left="0.74pt solid #000000"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1811"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10.5pt" style:font-name-asian="ＭＳ Ｐ明朝" style:font-size-asian="10.5pt" style:font-size-complex="10.5pt"/>
    </style:style>
    <style:style style:name="ce2475" style:family="table-cell" style:parent-style-name="Default" style:data-style-name="N100">
      <style:table-cell-properties fo:border-bottom="none" style:diagonal-bl-tr="none" style:text-align-source="fix" style:repeat-content="false" fo:border-left="none" fo:border-right="1.25pt solid #0066b3"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476" style:family="table-cell" style:parent-style-name="Default" style:data-style-name="N3">
      <style:table-cell-properties style:diagonal-bl-tr="none" style:text-align-source="fix" style:repeat-content="false" fo:border="1.25pt solid #0066b3"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2477" style:family="table-cell" style:parent-style-name="Default" style:data-style-name="N3">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478" style:family="table-cell" style:parent-style-name="Default">
      <style:table-cell-properties fo:border-bottom="none" style:diagonal-bl-tr="none" style:text-align-source="fix" style:repeat-content="false" fo:border-left="none" fo:border-right="none"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816" style:family="table-cell" style:parent-style-name="Default">
      <style:text-properties style:font-name="ＭＳ Ｐ明朝" fo:font-size="16pt" style:font-name-asian="ＭＳ Ｐ明朝" style:font-size-asian="16pt" style:font-size-complex="16pt"/>
    </style:style>
    <style:style style:name="ce2480"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818"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482"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483"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821" style:family="table-cell" style:parent-style-name="Default">
      <style:table-cell-properties fo:border-bottom="none" style:diagonal-bl-tr="none" style:text-align-source="fix" style:repeat-content="false" fo:border-left="none" fo:border-right="0.74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85" style:family="table-cell" style:parent-style-name="Default">
      <style:table-cell-properties fo:border-bottom="1.25pt solid #000000" style:diagonal-bl-tr="none" style:text-align-source="fix" style:repeat-content="false" fo:border-left="none" fo:border-right="0.74pt solid #000000"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86" style:family="table-cell" style:parent-style-name="Default">
      <style:table-cell-properties fo:border-bottom="2.01pt solid #000000" style:diagonal-bl-tr="none" style:text-align-source="fix" style:repeat-content="false" fo:border-left="1.25pt solid #000000" style:direction="ttb"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824" style:family="table-cell" style:parent-style-name="Default">
      <style:table-cell-properties fo:border-bottom="none" style:diagonal-bl-tr="none" style:text-align-source="fix" style:repeat-content="false" fo:border-left="1.25pt solid #000000" style:direction="ttb"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825" style:family="table-cell" style:parent-style-name="Default" style:data-style-name="N1">
      <style:table-cell-properties fo:border-bottom="1.25pt solid #0066b3"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2489" style:family="table-cell" style:parent-style-name="Default">
      <style:table-cell-properties fo:border-bottom="2.01pt solid #0066b3" style:diagonal-bl-tr="0.74pt solid #0066b3" style:text-align-source="fix" style:repeat-content="false" fo:border-left="1.25pt solid #0066b3" style:direction="ttb" fo:border-right="1.25pt solid #0066b3" fo:border-top="2.01pt solid #0066b3" style:vertical-align="middle"/>
      <style:paragraph-properties fo:text-align="center"/>
      <style:text-properties fo:color="#0066b3" style:font-name="ＭＳ Ｐ明朝" fo:font-size="9pt" style:font-name-asian="ＭＳ Ｐ明朝" style:font-size-asian="9pt" style:font-size-complex="9pt"/>
    </style:style>
    <style:style style:name="ce2490" style:family="table-cell" style:parent-style-name="Default">
      <style:table-cell-properties style:diagonal-bl-tr="none" style:text-align-source="fix" style:repeat-content="false" fo:border="1.25pt solid #0066b3" style:vertical-align="middle"/>
      <style:paragraph-properties fo:text-align="center"/>
      <style:text-properties fo:color="#0066b3" style:font-name="ＭＳ Ｐ明朝" fo:font-size="10pt" style:font-name-asian="ＭＳ Ｐ明朝" style:font-size-asian="10pt" style:font-size-complex="10pt"/>
    </style:style>
    <style:style style:name="ce1828" style:family="table-cell" style:parent-style-name="Default">
      <style:table-cell-properties fo:border-bottom="2.01pt solid #0066b3" style:diagonal-bl-tr="none" style:text-align-source="fix" style:repeat-content="false" fo:border-left="1.25pt solid #0066b3" fo:border-right="1.25pt solid #0066b3" fo:border-top="1.25pt solid #0066b3" style:vertical-align="middle"/>
      <style:paragraph-properties fo:text-align="center"/>
      <style:text-properties fo:color="#0066b3" style:font-name="ＭＳ Ｐ明朝" fo:font-size="10pt" style:font-name-asian="ＭＳ Ｐ明朝" style:font-size-asian="10pt" style:font-size-complex="10pt"/>
    </style:style>
    <style:style style:name="ce2492"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6pt" fo:font-weight="bold" style:font-name-asian="ＭＳ ゴシック" style:font-size-asian="16pt" style:font-weight-asian="bold" style:font-size-complex="16pt" style:font-weight-complex="bold"/>
    </style:style>
    <style:style style:name="ce2493" style:family="table-cell" style:parent-style-name="Default">
      <style:table-cell-properties style:diagonal-bl-tr="1.25pt solid #000000" style:text-align-source="fix" style:repeat-content="false" fo:border="1.25pt solid #000000"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494" style:family="table-cell" style:parent-style-name="Default">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style:text-properties fo:color="#0066b3" style:font-name="Ubuntu" fo:font-size="6.40000009536743pt" fo:language="none" fo:country="none" style:font-name-asian="Ubuntu" style:font-size-asian="6.40000009536743pt" style:language-asian="none" style:country-asian="none" style:font-name-complex="Ubuntu" style:font-size-complex="6.40000009536743pt" style:language-complex="none" style:country-complex="none"/>
    </style:style>
    <style:style style:name="ce2495" style:family="table-cell" style:parent-style-name="Default" style:data-style-name="N3">
      <style:table-cell-properties style:diagonal-bl-tr="none" style:text-align-source="fix" style:repeat-content="false" fo:border="1.25pt solid #0066b3" style:vertical-align="middle"/>
      <style:paragraph-properties fo:text-align="center" fo:margin-left="0cm"/>
      <style:text-properties fo:color="#0066b3" style:font-name="ＭＳ Ｐ明朝" fo:font-size="10pt" style:font-name-asian="ＭＳ Ｐ明朝" style:font-size-asian="10pt" style:font-size-complex="10pt"/>
    </style:style>
    <style:style style:name="ce1833" style:family="table-cell" style:parent-style-name="Default" style:data-style-name="N3">
      <style:table-cell-properties style:text-align-source="fix" style:repeat-content="false" fo:border="1.25pt solid #000000" style:vertical-align="middle"/>
      <style:paragraph-properties fo:text-align="center" fo:margin-left="0cm"/>
      <style:text-properties style:use-window-font-color="true" style:font-name="ＭＳ Ｐ明朝" fo:font-size="10pt" style:font-name-asian="ＭＳ Ｐ明朝" style:font-size-asian="10pt" style:font-size-complex="10pt"/>
    </style:style>
    <style:style style:name="ce2497" style:family="table-cell" style:parent-style-name="Default">
      <style:table-cell-properties fo:border-bottom="none" fo:background-color="#eeeeee" style:diagonal-bl-tr="none" style:text-align-source="fix" style:repeat-content="false" fo:border-left="none" fo:border-right="1.25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835" style:family="table-cell" style:parent-style-name="Default" style:data-style-name="N100">
      <style:table-cell-properties fo:border-bottom="none" fo:background-color="#eeeeee" style:diagonal-bl-tr="none" style:text-align-source="fix" style:repeat-content="false" fo:border-left="none" fo:border-right="1.25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499" style:family="table-cell" style:parent-style-name="Default">
      <style:table-cell-properties fo:border-bottom="none" fo:background-color="#eeeeee" style:diagonal-bl-tr="none" style:text-align-source="fix" style:repeat-content="false" fo:border-left="none" fo:border-right="1.25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500" style:family="table-cell" style:parent-style-name="Default">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1838" style:family="table-cell" style:parent-style-name="Default">
      <style:table-cell-properties style:diagonal-bl-tr="none" style:text-align-source="fix" style:repeat-content="false" fo:border="1.25pt solid #0066b3" style:vertical-align="middle"/>
      <style:paragraph-properties fo:text-align="center"/>
      <style:text-properties fo:color="#000000" style:font-name="ＭＳ Ｐ明朝" fo:font-size="9pt" style:font-name-asian="ＭＳ Ｐ明朝" style:font-size-asian="9pt" style:font-size-complex="9pt"/>
    </style:style>
    <style:style style:name="ce2502" style:family="table-cell" style:parent-style-name="Default" style:data-style-name="N3">
      <style:table-cell-properties style:diagonal-bl-tr="none" style:text-align-source="fix" style:repeat-content="false" fo:border="none" style:vertical-align="middle"/>
      <style:paragraph-properties fo:text-align="end" fo:margin-left="0cm"/>
      <style:text-properties style:use-window-font-color="true" style:font-name="ＭＳ Ｐ明朝" fo:font-size="10.5pt" style:font-name-asian="ＭＳ Ｐ明朝" style:font-size-asian="10.5pt" style:font-size-complex="10.5pt"/>
    </style:style>
    <style:style style:name="ce2503" style:family="table-cell" style:parent-style-name="Default">
      <style:table-cell-properties fo:border-bottom="1.25pt solid #000000" style:diagonal-bl-tr="0.74pt solid #000000"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504" style:family="table-cell" style:parent-style-name="Default">
      <style:table-cell-properties fo:border-bottom="2.01pt solid #000000" style:diagonal-bl-tr="0.74pt solid #000000"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505" style:family="table-cell" style:parent-style-name="Default">
      <style:table-cell-properties fo:border-bottom="none" style:diagonal-bl-tr="none" style:text-align-source="fix" style:repeat-content="false" fo:border-left="none" fo:border-right="2.01pt solid #0066b3"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844" style:family="table-cell" style:parent-style-name="Default" style:data-style-name="N1">
      <style:table-cell-properties fo:border-bottom="none"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1845" style:family="table-cell" style:parent-style-name="Default">
      <style:table-cell-properties style:diagonal-bl-tr="none" style:text-align-source="fix" style:repeat-content="false" fo:border="1.25pt solid #0066b3" style:vertical-align="top"/>
      <style:paragraph-properties fo:text-align="start" fo:margin-left="0cm"/>
      <style:text-properties fo:color="#0066b3" style:font-name="ＭＳ Ｐ明朝" fo:font-size="9pt" style:font-name-asian="ＭＳ Ｐ明朝" style:font-size-asian="9pt" style:font-size-complex="9pt"/>
    </style:style>
    <style:style style:name="ce2508" style:family="table-cell" style:parent-style-name="Default">
      <style:table-cell-properties style:diagonal-bl-tr="none" style:text-align-source="fix" style:repeat-content="false" fo:border="1.25pt solid #0066b3" style:vertical-align="top"/>
      <style:paragraph-properties fo:text-align="start" fo:margin-left="0cm"/>
      <style:text-properties fo:color="#0066b3" style:font-name="ＭＳ Ｐ明朝" fo:font-size="10.5pt" style:font-name-asian="ＭＳ Ｐ明朝" style:font-size-asian="10.5pt" style:font-size-complex="10.5pt"/>
    </style:style>
    <style:style style:name="ce2509" style:family="table-cell" style:parent-style-name="Default">
      <style:table-cell-properties fo:background-color="#eeeeee" style:diagonal-bl-tr="none" style:text-align-source="fix" style:repeat-content="false" fo:border="1.25pt solid #0066b3" style:vertical-align="top"/>
      <style:paragraph-properties fo:text-align="start" fo:margin-left="0cm"/>
      <style:text-properties fo:color="#000000" style:font-name="ＭＳ Ｐ明朝" fo:font-size="10pt" style:font-name-asian="ＭＳ 明朝" style:font-size-asian="10pt" style:font-size-complex="10pt"/>
    </style:style>
    <style:style style:name="ce2510" style:family="table-cell" style:parent-style-name="Default" style:data-style-name="N3">
      <style:table-cell-properties fo:border-bottom="1.25pt solid #0066b3" style:diagonal-bl-tr="none" style:text-align-source="fix" style:repeat-content="false" fo:border-left="1.25pt solid #0066b3" fo:border-right="1.25pt solid #0066b3"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511" style:family="table-cell" style:parent-style-name="Default" style:data-style-name="N3">
      <style:table-cell-properties style:diagonal-bl-tr="none" style:text-align-source="fix" style:repeat-content="false" fo:border="1.25pt solid #0066b3" style:vertical-align="middle"/>
      <style:paragraph-properties fo:text-align="center" fo:margin-left="0cm"/>
      <style:text-properties fo:color="#000000" style:font-name="ＭＳ Ｐ明朝" fo:font-size="10pt" style:font-name-asian="ＭＳ Ｐ明朝" style:font-size-asian="10pt" style:font-size-complex="10pt"/>
    </style:style>
    <style:style style:name="ce2512"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start" fo:margin-left="0cm"/>
      <style:text-properties fo:color="#0066b3" style:font-name="ＭＳ Ｐ明朝" fo:font-size="10.5pt" style:font-name-asian="ＭＳ Ｐ明朝" style:font-size-asian="10.5pt" style:font-size-complex="10.5pt"/>
    </style:style>
    <style:style style:name="ce1851"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start" fo:margin-left="0cm"/>
      <style:text-properties style:use-window-font-color="true" style:font-name="ＭＳ Ｐ明朝" fo:font-size="9pt" style:font-name-asian="ＭＳ Ｐ明朝" style:font-size-asian="9pt" style:font-size-complex="9pt"/>
    </style:style>
    <style:style style:name="ce2514"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start" fo:margin-left="0cm"/>
      <style:text-properties style:use-window-font-color="true" style:font-name="ＭＳ Ｐ明朝" fo:font-size="10.5pt" style:font-name-asian="ＭＳ Ｐ明朝" style:font-size-asian="10.5pt" style:font-size-complex="10.5pt"/>
    </style:style>
    <style:style style:name="ce2515" style:family="table-cell" style:parent-style-name="Default">
      <style:table-cell-properties style:text-align-source="fix" style:repeat-content="false" fo:border="1.25pt solid #000000" style:direction="ttb"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1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17" style:family="table-cell" style:parent-style-name="Default">
      <style:table-cell-properties fo:border-bottom="none" fo:background-color="#eeeeee" style:diagonal-bl-tr="none" style:text-align-source="fix" style:repeat-content="false" fo:border-left="1.25pt solid #0066b3" fo:border-right="none"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856" style:family="table-cell" style:parent-style-name="Default" style:data-style-name="N3">
      <style:table-cell-properties fo:border-bottom="1.25pt solid #0066b3" fo:background-color="#eeeeee" style:diagonal-bl-tr="none" style:text-align-source="fix" style:repeat-content="false" fo:border-left="1.25pt solid #0066b3" fo:border-right="1.25pt solid #0066b3"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2519" style:family="table-cell" style:parent-style-name="Default">
      <style:table-cell-properties fo:border-bottom="none" fo:background-color="#eeeee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520" style:family="table-cell" style:parent-style-name="Default">
      <style:table-cell-properties fo:border-bottom="1.25pt solid #0066b3" fo:background-color="#eeeee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521"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860"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23" style:family="table-cell" style:parent-style-name="Default" style:data-style-name="N100">
      <style:table-cell-properties fo:border-bottom="1.25pt solid #000000" style:text-align-source="fix" style:repeat-content="false" fo:border-left="none" fo:border-right="none" fo:border-top="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24" style:family="table-cell" style:parent-style-name="Default">
      <style:table-cell-properties fo:background-color="#eeeeee" style:diagonal-bl-tr="none" style:text-align-source="fix" style:repeat-content="false" fo:border="1.25pt solid #0066b3" style:vertical-align="top"/>
      <style:paragraph-properties fo:text-align="start" fo:margin-left="0cm"/>
      <style:text-properties fo:color="#000000" style:font-name="ＭＳ Ｐ明朝" fo:font-size="10pt" style:font-name-asian="ＭＳ 明朝" style:font-size-asian="10pt" style:font-name-complex="Lohit Hindi" style:font-size-complex="10pt"/>
    </style:style>
    <style:style style:name="ce1863" style:family="table-cell" style:parent-style-name="Default">
      <style:table-cell-properties fo:background-color="#eeeeee" style:diagonal-bl-tr="none" style:text-align-source="fix" style:repeat-content="false" fo:border="none" style:vertical-align="middle"/>
      <style:paragraph-properties fo:text-align="center"/>
      <style:text-properties fo:color="#0066b3" style:font-name="ＭＳ Ｐ明朝" fo:font-size="9pt" style:font-name-asian="ＭＳ Ｐ明朝" style:font-size-asian="9pt" style:font-size-complex="9pt"/>
    </style:style>
    <style:style style:name="ce2526" style:family="table-cell" style:parent-style-name="Default">
      <style:table-cell-properties fo:border-bottom="1.25pt solid #0066b3" fo:background-color="#eeeeee"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527"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start" fo:margin-left="0cm"/>
      <style:text-properties style:use-window-font-color="true" style:font-name="ＭＳ Ｐ明朝" fo:font-size="10.5pt" style:font-name-asian="ＭＳ Ｐ明朝" style:font-size-asian="10.5pt" style:font-name-complex="Lohit Hindi" style:font-size-complex="10.5pt"/>
    </style:style>
    <style:style style:name="ce2528"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29" style:family="table-cell" style:parent-style-name="Default">
      <style:table-cell-properties style:diagonal-bl-tr="none" style:text-align-source="fix" style:repeat-content="false" fo:border="1.25pt solid #0066b3" style:vertical-align="middle"/>
      <style:paragraph-properties fo:text-align="start" fo:margin-left="0cm"/>
      <style:text-properties fo:color="#0066b3" style:font-name="ＭＳ Ｐ明朝" fo:font-size="10pt" style:font-name-asian="ＭＳ 明朝" style:font-size-asian="10pt" style:font-name-complex="Lohit Hindi" style:font-size-complex="10pt"/>
    </style:style>
    <style:style style:name="ce2530" style:family="table-cell" style:parent-style-name="Default">
      <style:table-cell-properties fo:border-bottom="2.01pt solid #0066b3" style:diagonal-bl-tr="none" style:text-align-source="fix" style:repeat-content="false" fo:border-left="2.01pt solid #0066b3" fo:border-right="2.01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531" style:family="table-cell" style:parent-style-name="Default">
      <style:table-cell-properties fo:border-bottom="none" style:text-align-source="fix" style:repeat-content="false" fo:border-left="none" fo:border-right="none" fo:border-top="1.25pt solid #000000"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32"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cm"/>
      <style:text-properties style:use-window-font-color="true" style:font-name="ＭＳ Ｐ明朝" fo:font-size="9pt" style:font-name-asian="ＭＳ Ｐ明朝" style:font-size-asian="9pt" style:font-name-complex="Lohit Hindi" style:font-size-complex="9pt"/>
    </style:style>
    <style:style style:name="ce1871" style:family="table-cell" style:parent-style-name="Default">
      <style:table-cell-properties fo:border-bottom="1.25pt solid #000000" fo:border-left="1.25pt solid #000000" fo:border-right="2.01pt solid #000000" fo:border-top="1.25pt solid #000000"/>
      <style:text-properties style:font-name="ＭＳ Ｐ明朝" fo:font-size="10.5pt" style:font-name-asian="ＭＳ Ｐ明朝" style:font-size-asian="10.5pt" style:font-size-complex="10.5pt"/>
    </style:style>
    <style:style style:name="ce1872" style:family="table-cell" style:parent-style-name="Default">
      <style:table-cell-properties fo:border-bottom="2.01pt solid #000000" fo:border-left="1.25pt solid #000000" fo:border-right="2.01pt solid #000000" fo:border-top="1.25pt solid #000000"/>
      <style:text-properties style:font-name="ＭＳ Ｐ明朝" fo:font-size="10.5pt" style:font-name-asian="ＭＳ Ｐ明朝" style:font-size-asian="10.5pt" style:font-size-complex="10.5pt"/>
    </style:style>
    <style:style style:name="ce2533" style:family="table-cell" style:parent-style-name="Default">
      <style:table-cell-properties fo:background-color="#eeeeee" style:diagonal-bl-tr="none" style:text-align-source="fix" style:repeat-content="false" fo:border="1.25pt solid #0066b3" style:vertical-align="top"/>
      <style:paragraph-properties fo:text-align="start" fo:margin-left="0cm"/>
      <style:text-properties fo:color="#0066b3" style:font-name="ＭＳ Ｐ明朝" fo:font-size="9pt" style:font-name-asian="ＭＳ Ｐ明朝" style:font-size-asian="9pt" style:font-size-complex="9pt"/>
    </style:style>
    <style:style style:name="ce1874" style:family="table-cell" style:parent-style-name="Default">
      <style:table-cell-properties fo:background-color="#eeeeee" style:diagonal-bl-tr="none" style:text-align-source="fix" style:repeat-content="false" fo:border="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535" style:family="table-cell" style:parent-style-name="Default">
      <style:table-cell-properties fo:background-color="#eeeeee" style:diagonal-bl-tr="none" style:text-align-source="fix" style:repeat-content="false" fo:border="1.25pt solid #0066b3" style:direction="ttb" style:vertical-align="middle"/>
      <style:paragraph-properties fo:text-align="center" fo:margin-left="0cm"/>
      <style:text-properties fo:color="#0066b3" style:font-name="ＭＳ Ｐ明朝" fo:font-size="9pt" style:font-name-asian="ＭＳ Ｐ明朝" style:font-size-asian="9pt" style:font-size-complex="9pt"/>
    </style:style>
    <style:style style:name="ce2536" style:family="table-cell" style:parent-style-name="Default">
      <style:table-cell-properties fo:border-bottom="none" fo:background-color="#eeeeee" style:diagonal-bl-tr="none" style:text-align-source="fix" style:repeat-content="false" fo:border-left="none" fo:border-right="2.01pt solid #0066b3"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877" style:family="table-cell" style:parent-style-name="Default" style:data-style-name="N3">
      <style:table-cell-properties fo:border-bottom="none" fo:background-color="#eeeeee" style:diagonal-bl-tr="none" style:text-align-source="fix" style:repeat-content="false" fo:border-left="none" fo:border-right="2.01pt solid #0066b3"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538" style:family="table-cell" style:parent-style-name="Default" style:data-style-name="N3">
      <style:table-cell-properties fo:border-bottom="2.01pt solid #0066b3" fo:background-color="#eeeeee" style:diagonal-bl-tr="none" style:text-align-source="fix" style:repeat-content="false" fo:border-left="none" fo:border-right="2.01pt solid #0066b3"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539"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880"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1881" style:family="table-cell" style:parent-style-name="Default">
      <style:table-cell-properties fo:border-bottom="2.01pt solid #000000" fo:border-left="none" fo:border-right="none" fo:border-top="none"/>
      <style:text-properties style:font-name="ＭＳ Ｐ明朝" style:font-name-asian="ＭＳ Ｐ明朝"/>
    </style:style>
    <style:style style:name="ce2540" style:family="table-cell" style:parent-style-name="Default" style:data-style-name="N100">
      <style:table-cell-properties fo:background-color="#eeeeee" style:diagonal-bl-tr="none" style:text-align-source="fix" style:repeat-content="false" fo:border="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541" style:family="table-cell" style:parent-style-name="Default" style:data-style-name="N3">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1884" style:family="table-cell" style:parent-style-name="Default" style:data-style-name="N3">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1885"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544" style:family="table-cell" style:parent-style-name="Default" style:data-style-name="N100">
      <style:table-cell-properties fo:border-bottom="1.25pt solid #000000"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545" style:family="table-cell" style:parent-style-name="Default">
      <style:table-cell-properties fo:border-bottom="none" style:text-align-source="fix" style:repeat-content="false" fo:border-left="2.01pt solid #000000" fo:border-right="none" fo:border-top="1.25pt solid #000000"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2546" style:family="table-cell" style:parent-style-name="Default" style:data-style-name="N3">
      <style:table-cell-properties fo:border-bottom="1.25pt solid #000000"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547" style:family="table-cell" style:parent-style-name="Default">
      <style:table-cell-properties fo:background-color="#eeeeee" style:diagonal-bl-tr="none" style:text-align-source="fix" style:repeat-content="false" fo:border="1.25pt solid #0066b3" style:vertical-align="top"/>
      <style:paragraph-properties fo:text-align="start" fo:margin-left="0cm"/>
      <style:text-properties fo:color="#0066b3" style:font-name="ＭＳ Ｐ明朝" fo:font-size="9pt" style:font-name-asian="ＭＳ Ｐ明朝" style:font-size-asian="9pt" style:font-name-complex="Lohit Hindi" style:font-size-complex="9pt"/>
    </style:style>
    <style:style style:name="ce2548"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start" fo:margin-left="0cm"/>
      <style:text-properties fo:color="#000000" style:font-name="ＭＳ Ｐ明朝" fo:font-size="10.5pt" style:font-name-asian="ＭＳ Ｐ明朝" style:font-size-asian="10.5pt" style:font-name-complex="Lohit Hindi" style:font-size-complex="10.5pt"/>
    </style:style>
    <style:style style:name="ce2549" style:family="table-cell" style:parent-style-name="Default">
      <style:table-cell-properties fo:border-bottom="2.01pt solid #000000" style:text-align-source="fix" style:repeat-content="false" fo:border-left="2.01pt solid #000000" fo:border-right="none" fo:border-top="2.01pt solid #000000" style:vertical-align="top"/>
      <style:paragraph-properties fo:text-align="start" fo:margin-left="0cm"/>
      <style:text-properties style:use-window-font-color="true" style:font-name="ＭＳ Ｐ明朝" fo:font-size="9pt" style:font-name-asian="ＭＳ Ｐ明朝" style:font-size-asian="9pt" style:font-name-complex="Lohit Hindi" style:font-size-complex="9pt"/>
    </style:style>
    <style:style style:name="ce2550"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893" style:family="table-cell" style:parent-style-name="Default">
      <style:table-cell-properties fo:background-color="#eeeeee" style:diagonal-bl-tr="none" style:text-align-source="fix" style:repeat-content="false" fo:border="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552" style:family="table-cell" style:parent-style-name="Default" style:data-style-name="N1">
      <style:table-cell-properties fo:border-bottom="1.25pt solid #0066b3" style:diagonal-bl-tr="none" style:text-align-source="fix" style:repeat-content="false" fo:border-left="1.25pt solid #0066b3" fo:border-right="1.25pt solid #0066b3" fo:border-top="none"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2553" style:family="table-cell" style:parent-style-name="Default">
      <style:table-cell-properties fo:border-bottom="none" fo:background-color="#eeeeee" style:diagonal-bl-tr="none" style:text-align-source="fix" style:repeat-content="false" fo:border-left="none" fo:border-right="1.25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896" style:family="table-cell" style:parent-style-name="Default">
      <style:table-cell-properties fo:border-bottom="none" fo:background-color="#eeeeee"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555" style:family="table-cell" style:parent-style-name="Default">
      <style:table-cell-properties fo:border-bottom="1.25pt solid #0066b3" fo:background-color="#eeeeee" style:diagonal-bl-tr="none" style:text-align-source="fix" style:repeat-content="false" fo:border-left="none" fo:border-right="1.25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1898" style:family="table-cell" style:parent-style-name="Default">
      <style:table-cell-properties fo:border-bottom="2.01pt solid #000000" style:text-align-source="fix" style:repeat-content="false" fo:border-left="none" fo:border-right="none" fo:border-top="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557" style:family="table-cell" style:parent-style-name="Default" style:data-style-name="N1">
      <style:table-cell-properties fo:border-bottom="1.25pt solid #000000" style:diagonal-bl-tr="none"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558" style:family="table-cell" style:parent-style-name="Default">
      <style:table-cell-properties style:diagonal-bl-tr="none" style:text-align-source="fix" style:repeat-content="false" fo:border="none" style:vertical-align="middle"/>
      <style:paragraph-properties fo:text-align="center"/>
      <style:text-properties fo:color="#0066b3" style:font-name="ＭＳ Ｐ明朝" fo:font-size="9pt" style:font-name-asian="ＭＳ Ｐ明朝" style:font-size-asian="9pt" style:font-name-complex="Lohit Hindi" style:font-size-complex="9pt"/>
    </style:style>
    <style:style style:name="ce2559" style:family="table-cell" style:parent-style-name="Default">
      <style:table-cell-properties fo:border-bottom="0.74pt solid #000000" style:diagonal-bl-tr="none" style:text-align-source="fix" style:repeat-content="false" fo:border-left="1.25pt solid #000000"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902"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190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562"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use-window-font-color="true" style:font-name="ＭＳ Ｐ明朝" fo:font-size="9pt" style:font-name-asian="ＭＳ Ｐ明朝" style:font-size-asian="9pt" style:font-name-complex="Lohit Hindi" style:font-size-complex="9pt"/>
    </style:style>
    <style:style style:name="ce2563" style:family="table-cell" style:parent-style-name="Default" style:data-style-name="N100">
      <style:table-cell-properties fo:border-bottom="none" style:diagonal-bl-tr="none" style:text-align-source="fix" style:repeat-content="false" fo:border-left="none" fo:border-right="none"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564" style:family="table-cell" style:parent-style-name="Default" style:data-style-name="N100">
      <style:table-cell-properties fo:border-bottom="none"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908" style:family="table-cell" style:parent-style-name="Default">
      <style:table-cell-properties fo:border-bottom="none" style:diagonal-bl-tr="none" style:text-align-source="fix" style:repeat-content="false" fo:border-left="1.25pt solid #000000" fo:border-right="1.25pt solid #000000" fo:border-top="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566" style:family="table-cell" style:parent-style-name="Default">
      <style:table-cell-properties style:diagonal-bl-tr="none" style:text-align-source="fix" style:repeat-content="false" fo:border="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567" style:family="table-cell" style:parent-style-name="Default">
      <style:table-cell-properties fo:border-bottom="2.01pt solid #000000" style:diagonal-bl-tr="none" style:text-align-source="fix" style:repeat-content="false" fo:border-left="1.25pt solid #000000" fo:border-right="1.25pt solid #000000"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911"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1912" style:family="table-cell" style:parent-style-name="Default">
      <style:table-cell-properties fo:border-bottom="2.01pt solid #000000" fo:border-left="none" fo:border-right="2.01pt solid #000000" fo:border-top="none"/>
      <style:text-properties style:font-name="ＭＳ Ｐ明朝" style:font-name-asian="ＭＳ Ｐ明朝"/>
    </style:style>
    <style:style style:name="ce2568" style:family="table-cell" style:parent-style-name="Default" style:data-style-name="N100">
      <style:table-cell-properties fo:border-bottom="none" style:diagonal-bl-tr="none" style:text-align-source="fix" style:repeat-content="false" fo:border-left="none" fo:border-right="1.25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914"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start" fo:margin-left="0cm"/>
      <style:text-properties fo:color="#000000" style:font-name="ＭＳ Ｐ明朝" fo:font-size="9pt" style:font-name-asian="ＭＳ Ｐ明朝" style:font-size-asian="9pt" style:font-name-complex="Lohit Hindi" style:font-size-complex="9pt"/>
    </style:style>
    <style:style style:name="ce1915"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1916"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1917" style:family="table-cell" style:parent-style-name="Default">
      <style:table-cell-properties fo:border-bottom="2.01pt solid #000000" style:text-align-source="fix" style:repeat-content="false" fo:border-left="2.01pt solid #000000" style:direction="ttb"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57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574" style:family="table-cell" style:parent-style-name="Default" style:data-style-name="N100">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920"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576"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cm"/>
      <style:text-properties fo:color="#000000" style:font-name="ＭＳ Ｐ明朝" fo:font-size="10pt" style:font-name-asian="ＭＳ Ｐ明朝" style:font-size-asian="10pt" style:font-size-complex="10pt"/>
    </style:style>
    <style:style style:name="ce2577" style:family="table-cell" style:parent-style-name="Default" style:data-style-name="N100">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1925" style:family="table-cell" style:parent-style-name="Default">
      <style:table-cell-properties fo:border-bottom="none" style:diagonal-bl-tr="none" style:text-align-source="fix" style:repeat-content="false" fo:border-left="none"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579" style:family="table-cell" style:parent-style-name="Default">
      <style:table-cell-properties fo:border-bottom="2.01pt solid #0066b3" style:diagonal-bl-tr="none" style:text-align-source="fix" style:repeat-content="false" fo:border-left="none" fo:border-right="none" fo:border-top="none" style:vertical-align="middle"/>
      <style:paragraph-properties fo:text-align="center"/>
      <style:text-properties fo:color="#0066b3" style:font-name="ＭＳ Ｐ明朝" fo:font-size="10pt" style:font-name-asian="ＭＳ Ｐ明朝" style:font-size-asian="10pt" style:font-name-complex="Lohit Hindi" style:font-size-complex="10pt"/>
    </style:style>
    <style:style style:name="ce2580"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928" style:family="table-cell" style:parent-style-name="Default">
      <style:table-cell-properties fo:border-bottom="2.01pt solid #000000" style:text-align-source="fix" style:repeat-content="false" fo:border-left="1.25pt solid #000000"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1929" style:family="table-cell" style:parent-style-name="Default">
      <style:table-cell-properties fo:border-bottom="2.01pt solid #000000" style:text-align-source="fix" style:repeat-content="false" fo:border-left="1.25pt solid #000000" style:direction="ttb" fo:border-right="1.25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583" style:family="table-cell" style:parent-style-name="Default" style:data-style-name="N100">
      <style:table-cell-properties fo:border-bottom="2.01pt solid #000000"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584"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use-window-font-color="true" style:font-name="ＭＳ Ｐ明朝" fo:font-size="10pt" style:font-name-asian="ＭＳ Ｐ明朝" style:font-size-asian="10pt" style:font-name-complex="Lohit Hindi" style:font-size-complex="10pt"/>
    </style:style>
    <style:style style:name="ce2585" style:family="table-cell" style:parent-style-name="Default" style:data-style-name="N3">
      <style:table-cell-properties fo:border-bottom="1.25pt solid #0066b3" style:diagonal-bl-tr="none" style:text-align-source="fix" style:repeat-content="false" fo:border-left="1.25pt solid #0066b3" fo:border-right="2.01pt solid #0066b3"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586" style:family="table-cell" style:parent-style-name="Default" style:data-style-name="N3">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cm"/>
      <style:text-properties fo:color="#000000" style:font-name="ＭＳ Ｐ明朝" fo:font-size="10pt" style:font-name-asian="ＭＳ Ｐ明朝" style:font-size-asian="10pt" style:font-size-complex="10pt"/>
    </style:style>
    <style:style style:name="ce2587" style:family="table-cell" style:parent-style-name="Default">
      <style:table-cell-properties fo:border-bottom="2.01pt solid #000000" style:text-align-source="fix" style:repeat-content="false" fo:border-left="none" fo:border-right="2.01pt solid #000000" fo:border-top="2.01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1935" style:family="table-cell" style:parent-style-name="Default">
      <style:table-cell-properties fo:background-color="#eeeeee" style:diagonal-bl-tr="none" style:text-align-source="fix" style:repeat-content="false" fo:border="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1936" style:family="table-cell" style:parent-style-name="Default" style:data-style-name="N3">
      <style:table-cell-properties fo:border-bottom="1.25pt solid #000000" style:diagonal-bl-tr="none" style:text-align-source="fix" style:repeat-content="false" fo:border-left="none" fo:border-right="none"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3250" style:family="table-cell" style:parent-style-name="Default">
      <style:table-cell-properties fo:border-bottom="0.74pt solid #000000" style:diagonal-bl-tr="none" style:text-align-source="fix" style:repeat-content="false" fo:border-left="none" fo:border-right="none" fo:border-top="none" style:vertical-align="middle"/>
      <style:paragraph-properties fo:text-align="end" fo:margin-left="0cm"/>
      <style:text-properties fo:color="#000000" style:font-name="ＭＳ Ｐ明朝" fo:font-size="9pt" style:font-name-asian="ＭＳ Ｐ明朝" style:font-size-asian="9pt" style:font-size-complex="9pt"/>
    </style:style>
    <style:style style:name="ce2590" style:family="table-cell" style:parent-style-name="Default" style:data-style-name="N3">
      <style:table-cell-properties fo:background-color="#eeeeee" style:diagonal-bl-tr="none" style:text-align-source="fix" style:repeat-content="false" fo:border="1.25pt solid #0066b3" style:vertical-align="middle"/>
      <style:paragraph-properties fo:text-align="center" fo:margin-left="0cm"/>
      <style:text-properties fo:color="#000000" style:font-name="ＭＳ Ｐ明朝" fo:font-size="10pt" style:font-name-asian="ＭＳ Ｐ明朝" style:font-size-asian="10pt" style:font-size-complex="10pt"/>
    </style:style>
    <style:style style:name="ce2591" style:family="table-cell" style:parent-style-name="Default" style:data-style-name="N3">
      <style:table-cell-properties fo:border-bottom="none"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1940" style:family="table-cell" style:parent-style-name="Default">
      <style:table-cell-properties style:diagonal-bl-tr="none" style:text-align-source="fix" style:repeat-content="false" fo:border="1.25pt solid #0066b3" style:vertical-align="middle"/>
      <style:paragraph-properties fo:text-align="center" fo:margin-left="0cm"/>
      <style:text-properties fo:color="#000000" style:font-name="ＭＳ Ｐ明朝" fo:font-size="10pt" style:font-name-asian="ＭＳ Ｐ明朝" style:font-size-asian="10pt" style:font-size-complex="10pt"/>
    </style:style>
    <style:style style:name="ce2593" style:family="table-cell" style:parent-style-name="Default">
      <style:table-cell-properties fo:border-bottom="2.01pt solid #0066b3" style:diagonal-bl-tr="none" style:text-align-source="fix" style:repeat-content="false" fo:border-left="none" fo:border-right="2.01pt solid #0066b3" fo:border-top="none" style:vertical-align="middle"/>
      <style:paragraph-properties fo:text-align="start" fo:margin-left="0cm"/>
      <style:text-properties fo:color="#000000" style:font-name="ＭＳ Ｐ明朝" fo:font-size="10.5pt" style:font-name-asian="ＭＳ Ｐ明朝" style:font-size-asian="10.5pt" style:font-size-complex="10.5pt"/>
    </style:style>
    <style:style style:name="ce1942" style:family="table-cell" style:parent-style-name="Default">
      <style:table-cell-properties fo:border-bottom="2.01pt solid #000000" style:text-align-source="fix" style:repeat-content="false" fo:border-left="1.25pt solid #000000" fo:border-right="1.25pt solid #000000" fo:border-top="2.01pt solid #000000" style:vertical-align="middle"/>
      <style:paragraph-properties fo:text-align="center" fo:margin-left="0cm"/>
      <style:text-properties style:use-window-font-color="true" style:font-name="ＭＳ Ｐ明朝" fo:font-size="10pt" style:font-name-asian="ＭＳ Ｐ明朝" style:font-size-asian="10pt" style:font-size-complex="10pt"/>
    </style:style>
    <style:style style:name="ce2595"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596" style:family="table-cell" style:parent-style-name="Default">
      <style:table-cell-properties fo:border-bottom="1.25pt solid #0066b3" style:diagonal-bl-tr="none" fo:border-left="1.25pt solid #0066b3" fo:border-right="1.25pt solid #0066b3" fo:border-top="2.01pt solid #0066b3"/>
      <style:text-properties fo:color="#0066b3" style:font-name="ＭＳ Ｐ明朝" fo:font-size="9pt" style:font-name-asian="ＭＳ Ｐ明朝" style:font-size-asian="9pt" style:font-size-complex="9pt"/>
    </style:style>
    <style:style style:name="ce2597" style:family="table-cell" style:parent-style-name="Default" style:data-style-name="N3">
      <style:table-cell-properties fo:border-bottom="1.25pt solid #0066b3" fo:background-color="#eeeeee" style:diagonal-bl-tr="none" style:text-align-source="fix" style:repeat-content="false" fo:border-left="none" fo:border-right="2.01pt solid #0066b3" fo:border-top="none" style:vertical-align="middle"/>
      <style:paragraph-properties fo:text-align="end" fo:margin-left="0cm"/>
      <style:text-properties fo:color="#000000" style:font-name="ＭＳ Ｐ明朝" fo:font-size="12pt" style:font-name-asian="ＭＳ Ｐ明朝" style:font-size-asian="12pt" style:font-name-complex="Lohit Hindi" style:font-size-complex="12pt"/>
    </style:style>
    <style:style style:name="ce1946" style:family="table-cell" style:parent-style-name="Default">
      <style:table-cell-properties fo:border-bottom="2.01pt solid #000000" style:text-align-source="fix" style:repeat-content="false" fo:border-left="1.25pt solid #000000" fo:border-right="2.01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1947" style:family="table-cell" style:parent-style-name="Default">
      <style:table-cell-properties fo:border-bottom="2.01pt solid #000000" style:text-align-source="fix" style:repeat-content="false" fo:border-left="1.25pt solid #000000" style:direction="ttb" fo:border-right="2.01pt solid #000000" fo:border-top="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600" style:family="table-cell" style:parent-style-name="Default" style:data-style-name="N100">
      <style:table-cell-properties fo:border-bottom="none" style:text-align-source="fix" style:repeat-content="false" fo:border-left="2.01pt solid #000000"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601" style:family="table-cell" style:parent-style-name="Default" style:data-style-name="N3">
      <style:table-cell-properties fo:border-bottom="1.25pt solid #000000" style:text-align-source="fix" style:repeat-content="false" fo:border-left="2.01pt solid #000000" fo:border-right="1.25pt solid #000000"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602" style:family="table-cell" style:parent-style-name="Default" style:data-style-name="N100">
      <style:table-cell-properties fo:border-bottom="none"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603"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604" style:family="table-cell" style:parent-style-name="Default">
      <style:table-cell-properties style:text-align-source="fix" style:repeat-content="false" fo:border="2.01pt solid #000000" style:vertical-align="middle"/>
      <style:paragraph-properties fo:text-align="center"/>
      <style:text-properties style:use-window-font-color="true" style:font-name="ＭＳ Ｐ明朝" fo:font-size="10pt" style:font-name-asian="ＭＳ Ｐ明朝" style:font-size-asian="10pt" style:font-size-complex="10pt"/>
    </style:style>
    <style:style style:name="ce2605" style:family="table-cell" style:parent-style-name="Default">
      <style:table-cell-properties style:text-align-source="fix" style:repeat-content="false" fo:border="2.01pt solid #000000" style:direction="ttb" style:vertical-align="middle"/>
      <style:paragraph-properties fo:text-align="center"/>
      <style:text-properties style:use-window-font-color="true" style:font-name="ＭＳ Ｐ明朝" fo:font-size="10pt" style:font-name-asian="ＭＳ Ｐ明朝" style:font-size-asian="10pt" style:font-size-complex="10pt"/>
    </style:style>
    <style:style style:name="ce2606" style:family="table-cell" style:parent-style-name="Default" style:data-style-name="N3">
      <style:table-cell-properties fo:border-bottom="1.25pt solid #0066b3" fo:background-color="#eeeeee" style:diagonal-bl-tr="none" style:text-align-source="fix" style:repeat-content="false" fo:border-left="none" fo:border-right="1.25pt solid #0066b3" fo:border-top="none" style:vertical-align="middle"/>
      <style:paragraph-properties fo:text-align="end" fo:margin-left="0cm"/>
      <style:text-properties fo:color="#0066b3" style:font-name="ＭＳ Ｐ明朝" fo:font-size="12pt" style:font-name-asian="ＭＳ Ｐ明朝" style:font-size-asian="12pt" style:font-size-complex="12pt"/>
    </style:style>
    <style:style style:name="ce2607" style:family="table-cell" style:parent-style-name="Default" style:data-style-name="N100">
      <style:table-cell-properties fo:border-bottom="none" style:diagonal-bl-tr="none" style:text-align-source="fix" style:repeat-content="false" fo:border-left="none" fo:border-right="none" fo:border-top="2.01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1956" style:family="table-cell" style:parent-style-name="Default" style:data-style-name="N100">
      <style:table-cell-properties style:diagonal-bl-tr="none" style:text-align-source="fix" style:repeat-content="false" fo:border="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1957" style:family="table-cell" style:parent-style-name="Default" style:data-style-name="N3">
      <style:table-cell-properties fo:border-bottom="2.01pt solid #0066b3" style:diagonal-bl-tr="none" style:text-align-source="fix" style:repeat-content="false" fo:border-left="none" fo:border-right="none"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610" style:family="table-cell" style:parent-style-name="Default" style:data-style-name="N3">
      <style:table-cell-properties fo:border-bottom="1.25pt solid #0066b3" fo:background-color="#eeeeee" style:diagonal-bl-tr="none" style:text-align-source="fix" style:repeat-content="false" fo:border-left="none" fo:border-right="none"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2611" style:family="table-cell" style:parent-style-name="Default">
      <style:table-cell-properties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2612" style:family="table-cell" style:parent-style-name="Default">
      <style:table-cell-properties style:text-align-source="fix" style:repeat-content="false"/>
      <style:paragraph-properties fo:text-align="start" fo:margin-left="0cm"/>
      <style:text-properties style:font-name="ＭＳ Ｐ明朝" fo:font-size="9pt" style:font-name-asian="ＭＳ Ｐ明朝" style:font-size-asian="9pt" style:font-size-complex="9pt"/>
    </style:style>
    <style:style style:name="ce1961" style:family="table-cell" style:parent-style-name="Default" style:data-style-name="N100">
      <style:table-cell-properties style:text-align-source="fix" style:repeat-content="false" fo:border="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614"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615"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616" style:family="table-cell" style:parent-style-name="Default" style:data-style-name="N3">
      <style:table-cell-properties fo:border-bottom="1.25pt solid #0066b3" fo:background-color="#eeeeee" style:diagonal-bl-tr="none" style:text-align-source="fix" style:repeat-content="false" fo:border-left="none" fo:border-right="2.01pt solid #0066b3" fo:border-top="none" style:vertical-align="middle"/>
      <style:paragraph-properties fo:text-align="end" fo:margin-left="0cm"/>
      <style:text-properties fo:color="#000000" style:font-name="ＭＳ Ｐ明朝" fo:font-size="12pt" style:font-name-asian="ＭＳ Ｐ明朝" style:font-size-asian="12pt" style:font-size-complex="12pt"/>
    </style:style>
    <style:style style:name="ce1965" style:family="table-cell" style:parent-style-name="Default" style:data-style-name="N100">
      <style:table-cell-properties fo:border-bottom="none"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618" style:family="table-cell" style:parent-style-name="Default" style:data-style-name="N3">
      <style:table-cell-properties fo:border-bottom="2.01pt solid #0066b3" style:diagonal-bl-tr="none" style:text-align-source="fix" style:repeat-content="false" fo:border-left="none" fo:border-right="1.25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619"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620" style:family="table-cell" style:parent-style-name="Default" style:data-style-name="N3">
      <style:table-cell-properties fo:border-bottom="0.74pt solid #0066b3" style:diagonal-bl-tr="none" style:text-align-source="fix" style:repeat-content="false" fo:border-left="1.25pt solid #0066b3" fo:border-right="2.01pt solid #0066b3"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2621" style:family="table-cell" style:parent-style-name="Default">
      <style:table-cell-properties fo:border-bottom="0.74pt solid #0066b3"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970" style:family="table-cell" style:parent-style-name="Default" style:data-style-name="N3">
      <style:table-cell-properties fo:border-bottom="1.25pt solid #0066b3" style:diagonal-bl-tr="none" style:text-align-source="fix" style:repeat-content="false" fo:border-left="1.25pt solid #0066b3" fo:border-right="2.01pt solid #0066b3"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2623" style:family="table-cell" style:parent-style-name="Default" style:data-style-name="N100">
      <style:table-cell-properties fo:border-bottom="none" style:text-align-source="fix" style:repeat-content="false" fo:border-left="1.25pt solid #000000" fo:border-right="none" fo:border-top="2.01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624" style:family="table-cell" style:parent-style-name="Default" style:data-style-name="N100">
      <style:table-cell-properties fo:border-bottom="none" style:text-align-source="fix" style:repeat-content="false" fo:border-left="1.25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625" style:family="table-cell" style:parent-style-name="Default" style:data-style-name="N3">
      <style:table-cell-properties fo:border-bottom="2.01pt solid #000000" style:text-align-source="fix" style:repeat-content="false" fo:border-left="1.25pt solid #000000"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626" style:family="table-cell" style:parent-style-name="Default" style:data-style-name="N3">
      <style:table-cell-properties fo:border-bottom="1.25pt solid #000000" style:diagonal-bl-tr="none" style:text-align-source="fix" style:repeat-content="false" fo:border-left="none" fo:border-right="2.01pt solid #000000" fo:border-top="none" style:vertical-align="middle"/>
      <style:paragraph-properties fo:text-align="end" fo:margin-left="0cm"/>
      <style:text-properties style:use-window-font-color="true" style:font-name="ＭＳ Ｐ明朝" fo:font-size="10.5pt" style:font-name-asian="ＭＳ Ｐ明朝" style:font-size-asian="10.5pt" style:font-name-complex="Lohit Hindi" style:font-size-complex="10.5pt"/>
    </style:style>
    <style:style style:name="ce1975" style:family="table-cell" style:parent-style-name="Default" style:data-style-name="N3">
      <style:table-cell-properties fo:border-bottom="1.25pt solid #000000" style:diagonal-bl-tr="none" style:text-align-source="fix" style:repeat-content="false" fo:border-left="none" fo:border-right="2.01pt solid #000000" fo:border-top="none" style:vertical-align="middle"/>
      <style:paragraph-properties fo:text-align="end" fo:margin-left="0cm"/>
      <style:text-properties style:use-window-font-color="true" style:font-name="ＭＳ Ｐ明朝" fo:font-size="10.5pt" style:font-name-asian="ＭＳ Ｐ明朝" style:font-size-asian="10.5pt" style:font-size-complex="10.5pt"/>
    </style:style>
    <style:style style:name="ce2628"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cm"/>
      <style:text-properties fo:color="#000000" style:font-name="ＭＳ Ｐ明朝" fo:font-size="10.5pt" style:font-name-asian="ＭＳ Ｐ明朝" style:font-size-asian="10.5pt" style:font-size-complex="10.5pt"/>
    </style:style>
    <style:style style:name="ce2629" style:family="table-cell" style:parent-style-name="Default">
      <style:table-cell-properties fo:border-bottom="0.74pt solid #0066b3"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978" style:family="table-cell" style:parent-style-name="Default">
      <style:table-cell-properties style:diagonal-bl-tr="none" style:text-align-source="fix" style:repeat-content="false" fo:border="1.25pt solid #0066b3" style:direction="ttb" style:vertical-align="middle"/>
      <style:paragraph-properties fo:text-align="center"/>
      <style:text-properties fo:color="#000000" style:font-name="ＭＳ Ｐ明朝" fo:font-size="9pt" style:font-name-asian="ＭＳ Ｐ明朝" style:font-size-asian="9pt" style:font-size-complex="9pt"/>
    </style:style>
    <style:style style:name="ce2589" style:family="table-cell" style:parent-style-name="Default">
      <style:table-cell-properties fo:background-color="#eeeeee" style:diagonal-bl-tr="none" style:text-align-source="fix" style:repeat-content="false" fo:border="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631"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632"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633" style:family="table-cell" style:parent-style-name="Default">
      <style:table-cell-properties style:text-align-source="fix" style:repeat-content="false" style:direction="ttb" style:vertical-align="middle"/>
      <style:paragraph-properties fo:text-align="center"/>
      <style:text-properties style:font-name="ＭＳ Ｐ明朝" fo:font-size="9pt" style:font-name-asian="ＭＳ Ｐ明朝" style:font-size-asian="9pt" style:font-size-complex="9pt"/>
    </style:style>
    <style:style style:name="ce3296" style:family="table-cell" style:parent-style-name="Default" style:data-style-name="N3">
      <style:table-cell-properties fo:border-bottom="0.74pt solid #0066b3" fo:background-color="#eeeeee" style:diagonal-bl-tr="none" style:text-align-source="fix" style:repeat-content="false" fo:border-left="1.25pt solid #0066b3" fo:border-right="2.01pt solid #0066b3"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2635" style:family="table-cell" style:parent-style-name="Default">
      <style:table-cell-properties fo:border-bottom="0.74pt solid #0066b3" fo:background-color="#eeeeee" style:diagonal-bl-tr="none" style:text-align-source="fix" style:repeat-content="false"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985" style:family="table-cell" style:parent-style-name="Default">
      <style:table-cell-properties fo:border-bottom="none" style:diagonal-bl-tr="none" style:text-align-source="fix" style:repeat-content="false" fo:background-color="transparent"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299" style:family="table-cell" style:parent-style-name="Default">
      <style:table-cell-properties fo:border-bottom="1.25pt solid #0066b3" style:diagonal-bl-tr="none" style:text-align-source="fix" style:repeat-content="false" fo:background-color="transparent" fo:border-left="1.25pt solid #0066b3" fo:border-right="2.01pt solid #0066b3" fo:border-top="none" style:vertical-align="middle"/>
      <style:paragraph-properties fo:text-align="end" fo:margin-left="0cm"/>
      <style:text-properties fo:color="#000000" style:font-name="ＭＳ Ｐ明朝" fo:font-size="9pt" style:font-name-asian="ＭＳ Ｐ明朝" style:font-size-asian="9pt" style:font-size-complex="9pt"/>
    </style:style>
    <style:style style:name="ce2638" style:family="table-cell" style:parent-style-name="Default">
      <style:table-cell-properties fo:border-bottom="1.25pt solid #0066b3" style:diagonal-bl-tr="none" style:text-align-source="fix" style:repeat-content="false" fo:background-color="transparent" fo:border-left="1.25pt solid #0066b3"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3301" style:family="table-cell" style:parent-style-name="Default" style:data-style-name="N3">
      <style:table-cell-properties fo:border-bottom="1.25pt solid #000000" style:diagonal-bl-tr="none" style:text-align-source="fix" style:repeat-content="false" fo:border-left="none" fo:border-right="2.01pt solid #000000"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3302" style:family="table-cell" style:parent-style-name="Default">
      <style:table-cell-properties fo:border-bottom="0.74pt solid #000000" style:diagonal-bl-tr="none" style:text-align-source="fix" style:repeat-content="false" fo:border-left="none" fo:border-right="2.01pt solid #000000" fo:border-top="none" style:vertical-align="middle"/>
      <style:paragraph-properties fo:text-align="end" fo:margin-left="0cm"/>
      <style:text-properties fo:color="#000000" style:font-name="ＭＳ Ｐ明朝" fo:font-size="9pt" style:font-name-asian="ＭＳ Ｐ明朝" style:font-size-asian="9pt" style:font-size-complex="9pt"/>
    </style:style>
    <style:style style:name="ce2641" style:family="table-cell" style:parent-style-name="Default" style:data-style-name="N3">
      <style:table-cell-properties style:diagonal-bl-tr="none" style:text-align-source="fix" style:repeat-content="false" fo:border="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642" style:family="table-cell" style:parent-style-name="Default">
      <style:table-cell-properties fo:border-bottom="0.74pt solid #0066b3" fo:background-color="#eeeeee" style:diagonal-bl-tr="none" style:text-align-source="fix" style:repeat-content="false"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1993" style:family="table-cell" style:parent-style-name="Default">
      <style:table-cell-properties style:diagonal-bl-tr="none" style:text-align-source="fix" style:repeat-content="false" fo:background-color="transparent" fo:border="none" style:vertical-align="middle"/>
      <style:paragraph-properties fo:text-align="center"/>
      <style:text-properties fo:color="#0066b3" style:font-name="ＭＳ Ｐ明朝" fo:font-size="9pt" style:font-name-asian="ＭＳ Ｐ明朝" style:font-size-asian="9pt" style:font-size-complex="9pt"/>
    </style:style>
    <style:style style:name="ce2644" style:family="table-cell" style:parent-style-name="Default">
      <style:table-cell-properties fo:border-bottom="1.25pt solid #0066b3" style:diagonal-bl-tr="none" style:text-align-source="fix" style:repeat-content="false" fo:background-color="transparent" fo:border-left="none" fo:border-right="none" fo:border-top="none" style:vertical-align="middle"/>
      <style:paragraph-properties fo:text-align="center"/>
      <style:text-properties fo:color="#0066b3" style:font-name="ＭＳ Ｐ明朝" fo:font-size="9pt" style:font-name-asian="ＭＳ Ｐ明朝" style:font-size-asian="9pt" style:font-size-complex="9pt"/>
    </style:style>
    <style:style style:name="ce2645"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cm"/>
      <style:text-properties fo:color="#0066b3" style:font-name="ＭＳ Ｐ明朝" fo:font-size="8pt" style:font-name-asian="ＭＳ Ｐ明朝" style:font-size-asian="8pt" style:font-size-complex="8pt"/>
    </style:style>
    <style:style style:name="ce1996"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9pt" style:font-name-asian="ＭＳ Ｐ明朝" style:font-size-asian="9pt" style:font-size-complex="9pt"/>
    </style:style>
    <style:style style:name="ce2647" style:family="table-cell" style:parent-style-name="Default">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style:text-properties fo:color="#0066b3" style:font-name="ＭＳ Ｐ明朝" fo:font-size="8pt" style:font-name-asian="ＭＳ Ｐ明朝" style:font-size-asian="8pt" style:font-size-complex="8pt"/>
    </style:style>
    <style:style style:name="ce1998" style:family="table-cell" style:parent-style-name="Default" style:data-style-name="N3">
      <style:table-cell-properties style:diagonal-bl-tr="none" style:text-align-source="fix" style:repeat-content="false" fo:border="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649" style:family="table-cell" style:parent-style-name="Default">
      <style:table-cell-properties style:diagonal-bl-tr="none" style:text-align-source="fix" style:repeat-content="false" fo:border="none" style:vertical-align="middle"/>
      <style:paragraph-properties fo:text-align="start" fo:margin-left="0cm"/>
      <style:text-properties style:use-window-font-color="true" style:font-name="ＭＳ Ｐ明朝" fo:font-size="8pt" style:font-name-asian="ＭＳ Ｐ明朝" style:font-size-asian="8pt" style:font-size-complex="8pt"/>
    </style:style>
    <style:style style:name="ce2000" style:family="table-cell" style:parent-style-name="Default">
      <style:table-cell-properties fo:border-bottom="1.25pt solid #000000" style:diagonal-bl-tr="none"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651" style:family="table-cell" style:parent-style-name="Default">
      <style:table-cell-properties fo:border-bottom="1.25pt solid #000000" style:diagonal-bl-tr="0.74pt solid #000000" style:text-align-source="fix" style:repeat-content="false" fo:border-left="none" fo:border-right="2.01pt solid #000000" fo:border-top="1.25pt solid #000000" style:vertical-align="middle"/>
      <style:paragraph-properties fo:text-align="center"/>
      <style:text-properties style:use-window-font-color="true" style:font-name="ＭＳ Ｐ明朝" fo:font-size="8pt" style:font-name-asian="ＭＳ Ｐ明朝" style:font-size-asian="8pt" style:font-size-complex="8pt"/>
    </style:style>
    <style:style style:name="ce2002" style:family="table-cell" style:parent-style-name="Default">
      <style:table-cell-properties fo:border-bottom="1.25pt solid #000000" style:diagonal-bl-tr="none"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653" style:family="table-cell" style:parent-style-name="Default">
      <style:table-cell-properties fo:border-bottom="none" style:diagonal-bl-tr="none" style:text-align-source="fix" style:repeat-content="false" fo:border-left="none" fo:border-right="2.01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004" style:family="table-cell" style:parent-style-name="Default">
      <style:table-cell-properties fo:border-bottom="2.01pt solid #000000" style:diagonal-bl-tr="none" style:text-align-source="fix" style:repeat-content="false" fo:border-left="none"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006" style:family="table-cell" style:parent-style-name="Default" style:data-style-name="N3">
      <style:table-cell-properties fo:border-bottom="1.25pt solid #000000" style:text-align-source="fix" style:repeat-content="false" fo:border-left="none" fo:border-right="1.25pt solid #000000"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656" style:family="table-cell" style:parent-style-name="Default" style:data-style-name="N3">
      <style:table-cell-properties fo:border-bottom="1.25pt solid #000000" style:diagonal-bl-tr="none"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657" style:family="table-cell" style:parent-style-name="Default">
      <style:table-cell-properties fo:border-bottom="none" style:text-align-source="fix" style:repeat-content="false" fo:border-left="none" fo:border-right="1.25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009"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659" style:family="table-cell" style:parent-style-name="Default">
      <style:table-cell-properties fo:border-bottom="2.01pt solid #000000" style:text-align-source="fix" style:repeat-content="false" fo:border-left="none" fo:border-right="1.25pt solid #000000"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011" style:family="table-cell" style:parent-style-name="Default">
      <style:table-cell-properties fo:border-bottom="none" style:text-align-source="fix" style:repeat-content="false" fo:border-left="none" fo:border-right="1.25pt solid #000000"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012" style:family="table-cell" style:parent-style-name="Default">
      <style:table-cell-properties fo:border-bottom="none"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662" style:family="table-cell" style:parent-style-name="Default">
      <style:table-cell-properties fo:background-color="#eeeeee" style:diagonal-bl-tr="none" fo:border="1.25pt solid #0066b3"/>
      <style:text-properties fo:color="#0066b3" style:font-name="ＭＳ Ｐ明朝" fo:font-size="9pt" style:font-name-asian="ＭＳ Ｐ明朝" style:font-size-asian="9pt" style:font-size-complex="9pt"/>
    </style:style>
    <style:style style:name="ce2663" style:family="table-cell" style:parent-style-name="Default" style:data-style-name="N3">
      <style:table-cell-properties fo:border-bottom="1.25pt solid #0066b3" style:diagonal-bl-tr="none" style:text-align-source="fix" style:repeat-content="false" fo:border-left="1.25pt solid #0066b3" fo:border-right="2.01pt solid #0066b3" fo:border-top="1.25pt solid #0066b3" style:vertical-align="middle"/>
      <style:paragraph-properties fo:text-align="center" fo:margin-left="0cm"/>
      <style:text-properties fo:color="#0066b3" style:font-name="ＭＳ Ｐ明朝" fo:font-size="7pt" style:font-name-asian="ＭＳ Ｐ明朝" style:font-size-asian="7pt" style:font-size-complex="7pt"/>
    </style:style>
    <style:style style:name="ce2664" style:family="table-cell" style:parent-style-name="Default">
      <style:table-cell-properties fo:border-bottom="1.25pt solid #0066b3" style:diagonal-bl-tr="none" style:text-align-source="fix" style:repeat-content="false" fo:border-left="none" fo:border-right="2.01pt solid #0066b3" fo:border-top="none" style:vertical-align="middle"/>
      <style:paragraph-properties fo:text-align="center" fo:margin-left="0cm"/>
      <style:text-properties fo:color="#000000" style:font-name="ＭＳ Ｐ明朝" fo:font-size="12pt" style:font-name-asian="ＭＳ Ｐ明朝" style:font-size-asian="12pt" style:font-size-complex="12pt"/>
    </style:style>
    <style:style style:name="ce2016" style:family="table-cell" style:parent-style-name="Default">
      <style:table-cell-properties style:diagonal-bl-tr="none" style:text-align-source="fix" style:repeat-content="false" fo:border="none"/>
      <style:paragraph-properties fo:text-align="center" fo:margin-left="0cm"/>
      <style:text-properties fo:color="#000000" style:font-name="ＭＳ Ｐ明朝" fo:font-size="12pt" style:font-name-asian="ＭＳ Ｐ明朝" style:font-size-asian="12pt" style:font-size-complex="12pt"/>
    </style:style>
    <style:style style:name="ce2017" style:family="table-cell" style:parent-style-name="Default">
      <style:table-cell-properties fo:border-bottom="1.25pt solid #0066b3" style:diagonal-bl-tr="none" style:text-align-source="fix" style:repeat-content="false" fo:border-left="none" fo:border-right="none" fo:border-top="none"/>
      <style:paragraph-properties fo:text-align="center" fo:margin-left="0cm"/>
      <style:text-properties fo:color="#000000" style:font-name="ＭＳ Ｐ明朝" fo:font-size="12pt" style:font-name-asian="ＭＳ Ｐ明朝" style:font-size-asian="12pt" style:font-size-complex="12pt"/>
    </style:style>
    <style:style style:name="ce2667" style:family="table-cell" style:parent-style-name="Default" style:data-style-name="N3">
      <style:table-cell-properties fo:background-color="#eeeeee" style:diagonal-bl-tr="none" style:text-align-source="fix" style:repeat-content="false" fo:border="none"/>
      <style:paragraph-properties fo:text-align="end" fo:margin-left="0cm"/>
      <style:text-properties fo:color="#000000" style:font-name="ＭＳ Ｐ明朝" fo:font-size="12pt" style:font-name-asian="ＭＳ Ｐ明朝" style:font-size-asian="12pt" style:font-size-complex="12pt"/>
    </style:style>
    <style:style style:name="ce2668" style:family="table-cell" style:parent-style-name="Default">
      <style:table-cell-properties fo:border-bottom="1.25pt solid #0066b3" fo:background-color="#eeeeee" style:diagonal-bl-tr="none" style:text-align-source="fix" style:repeat-content="false" fo:border-left="none" fo:border-right="none" fo:border-top="none"/>
      <style:paragraph-properties fo:text-align="end" fo:margin-left="0cm"/>
      <style:text-properties fo:color="#000000" style:font-name="ＭＳ Ｐ明朝" fo:font-size="12pt" style:font-name-asian="ＭＳ Ｐ明朝" style:font-size-asian="12pt" style:font-size-complex="12pt"/>
    </style:style>
    <style:style style:name="ce2669" style:family="table-cell" style:parent-style-name="Default">
      <style:table-cell-properties fo:border-bottom="none" style:diagonal-bl-tr="none" fo:border-left="none" fo:border-right="none" fo:border-top="1.25pt solid #0066b3"/>
      <style:text-properties fo:color="#0066b3" style:font-name="ＭＳ Ｐ明朝" fo:font-size="9pt" style:font-name-asian="ＭＳ Ｐ明朝" style:font-size-asian="9pt" style:font-size-complex="9pt"/>
    </style:style>
    <style:style style:name="ce2670" style:family="table-cell" style:parent-style-name="Default">
      <style:table-cell-properties style:diagonal-bl-tr="none" fo:border="none"/>
      <style:text-properties fo:color="#0066b3" style:font-name="ＭＳ Ｐ明朝" fo:font-size="9pt" style:font-name-asian="ＭＳ Ｐ明朝" style:font-size-asian="9pt" style:font-size-complex="9pt"/>
    </style:style>
    <style:style style:name="ce2671" style:family="table-cell" style:parent-style-name="Default" style:data-style-name="N3">
      <style:table-cell-properties style:diagonal-bl-tr="none" style:text-align-source="fix" style:repeat-content="false" fo:border="none"/>
      <style:paragraph-properties fo:text-align="start" fo:margin-left="0cm"/>
      <style:text-properties fo:color="#000000" style:font-name="ＭＳ Ｐ明朝" fo:font-size="9pt" style:font-name-asian="ＭＳ Ｐ明朝" style:font-size-asian="9pt" style:font-size-complex="9pt"/>
    </style:style>
    <style:style style:name="ce2023" style:family="table-cell" style:parent-style-name="Default">
      <style:table-cell-properties style:diagonal-bl-tr="none" style:text-align-source="fix" style:repeat-content="false" fo:border="none"/>
      <style:paragraph-properties fo:text-align="start" fo:margin-left="0cm"/>
      <style:text-properties fo:color="#000000" style:font-name="ＭＳ Ｐ明朝" fo:font-size="9pt" style:font-name-asian="ＭＳ Ｐ明朝" style:font-size-asian="9pt" style:font-size-complex="9pt"/>
    </style:style>
    <style:style style:name="ce2673" style:family="table-cell" style:parent-style-name="Default">
      <style:table-cell-properties fo:border-bottom="1.25pt solid #0066b3" style:diagonal-bl-tr="none" style:text-align-source="fix" style:repeat-content="false" fo:border-left="none" fo:border-right="none" fo:border-top="none"/>
      <style:paragraph-properties fo:text-align="start" fo:margin-left="0cm"/>
      <style:text-properties fo:color="#000000" style:font-name="ＭＳ Ｐ明朝" fo:font-size="9pt" style:font-name-asian="ＭＳ Ｐ明朝" style:font-size-asian="9pt" style:font-size-complex="9pt"/>
    </style:style>
    <style:style style:name="ce2025" style:family="table-cell" style:parent-style-name="Default">
      <style:table-cell-properties style:diagonal-bl-tr="none" fo:border="1.25pt solid #0066b3"/>
      <style:text-properties fo:color="#0066b3" style:font-name="ＭＳ Ｐ明朝" fo:font-size="9pt" style:font-name-asian="ＭＳ Ｐ明朝" style:font-size-asian="9pt" style:font-size-complex="9pt"/>
    </style:style>
    <style:style style:name="ce2026" style:family="table-cell" style:parent-style-name="Default">
      <style:table-cell-properties fo:background-color="#eeeeee" style:diagonal-bl-tr="none" fo:border="1.25pt solid #0066b3"/>
      <style:text-properties fo:color="#000000" style:font-name="ＭＳ Ｐ明朝" fo:font-size="10pt" style:font-name-asian="ＭＳ Ｐ明朝" style:font-size-asian="10pt" style:font-size-complex="10pt"/>
    </style:style>
    <style:style style:name="ce2676" style:family="table-cell" style:parent-style-name="Default">
      <style:table-cell-properties fo:border-bottom="none" fo:border-left="0.74pt solid #000000" fo:border-right="none" fo:border-top="none"/>
      <style:text-properties style:font-name="ＭＳ Ｐ明朝" fo:font-size="9pt" style:font-name-asian="ＭＳ Ｐ明朝" style:font-size-asian="9pt" style:font-size-complex="9pt"/>
    </style:style>
    <style:style style:name="ce2677" style:family="table-cell" style:parent-style-name="Default" style:data-style-name="N3">
      <style:table-cell-properties style:text-align-source="fix" style:repeat-content="false" fo:border="1.25pt solid #000000" style:vertical-align="middle"/>
      <style:paragraph-properties fo:text-align="center" fo:margin-left="0cm"/>
      <style:text-properties style:use-window-font-color="true" style:font-name="ＭＳ Ｐ明朝" fo:font-size="7pt" style:font-name-asian="ＭＳ Ｐ明朝" style:font-size-asian="7pt" style:font-size-complex="7pt"/>
    </style:style>
    <style:style style:name="ce2678"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679"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680" style:family="table-cell" style:parent-style-name="Default">
      <style:table-cell-properties fo:border-bottom="none" style:text-align-source="fix" style:repeat-content="false" fo:border-left="2.01pt solid #000000" fo:border-right="none" fo:border-top="none"/>
      <style:paragraph-properties fo:text-align="center" fo:margin-left="0cm"/>
      <style:text-properties style:font-name="ＭＳ Ｐ明朝" fo:font-size="10.5pt" style:font-name-asian="ＭＳ Ｐ明朝" style:font-size-asian="10.5pt" style:font-size-complex="10.5pt"/>
    </style:style>
    <style:style style:name="ce2681" style:family="table-cell" style:parent-style-name="Default" style:data-style-name="N3">
      <style:table-cell-properties fo:border-bottom="none" style:text-align-source="fix" style:repeat-content="false" fo:border-left="0.74pt solid #000000" fo:border-right="none" fo:border-top="none"/>
      <style:paragraph-properties fo:text-align="end" fo:margin-left="0cm"/>
      <style:text-properties style:font-name="ＭＳ Ｐ明朝" fo:font-size="12pt" style:font-name-asian="ＭＳ Ｐ明朝" style:font-size-asian="12pt" style:font-size-complex="12pt"/>
    </style:style>
    <style:style style:name="ce2682" style:family="table-cell" style:parent-style-name="Default">
      <style:table-cell-properties fo:border-bottom="none" style:text-align-source="fix" style:repeat-content="false" fo:border-left="0.74pt solid #000000" fo:border-right="none" fo:border-top="none"/>
      <style:paragraph-properties fo:text-align="end" fo:margin-left="0cm"/>
      <style:text-properties style:font-name="ＭＳ Ｐ明朝" fo:font-size="12pt" style:font-name-asian="ＭＳ Ｐ明朝" style:font-size-asian="12pt" style:font-size-complex="12pt"/>
    </style:style>
    <style:style style:name="ce2034" style:family="table-cell" style:parent-style-name="Default">
      <style:table-cell-properties fo:border-bottom="none" fo:border-left="0.74pt solid #000000" fo:border-right="none" fo:border-top="none"/>
      <style:text-properties fo:color="#008000" style:font-name="ＭＳ Ｐ明朝" fo:font-size="9pt" style:font-name-asian="ＭＳ Ｐ明朝" style:font-size-asian="9pt" style:font-size-complex="9pt"/>
    </style:style>
    <style:style style:name="ce2684" style:family="table-cell" style:parent-style-name="Default" style:data-style-name="N3">
      <style:table-cell-properties fo:border-bottom="none" style:text-align-source="fix" style:repeat-content="false" fo:border-left="0.74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2036" style:family="table-cell" style:parent-style-name="Default">
      <style:table-cell-properties fo:border-bottom="none" style:text-align-source="fix" style:repeat-content="false" fo:border-left="0.74pt solid #000000" fo:border-right="none" fo:border-top="none"/>
      <style:paragraph-properties fo:text-align="start" fo:margin-left="0cm"/>
      <style:text-properties fo:color="#008000" style:font-name="ＭＳ Ｐ明朝" fo:font-size="9pt" style:font-name-asian="ＭＳ Ｐ明朝" style:font-size-asian="9pt" style:font-size-complex="9pt"/>
    </style:style>
    <style:style style:name="ce2686" style:family="table-cell" style:parent-style-name="Default">
      <style:table-cell-properties fo:border-bottom="1.25pt solid #000000" style:text-align-source="fix" style:repeat-content="false" fo:border-left="0.74pt solid #000000" fo:border-right="none" fo:border-top="none"/>
      <style:paragraph-properties fo:text-align="start" fo:margin-left="0cm"/>
      <style:text-properties fo:color="#008000" style:font-name="ＭＳ Ｐ明朝" fo:font-size="9pt" style:font-name-asian="ＭＳ Ｐ明朝" style:font-size-asian="9pt" style:font-size-complex="9pt"/>
    </style:style>
    <style:style style:name="ce2038" style:family="table-cell" style:parent-style-name="Default">
      <style:table-cell-properties style:diagonal-bl-tr="none" fo:border="none"/>
      <style:text-properties style:font-name="ＭＳ Ｐ明朝" fo:font-size="9pt" style:font-name-asian="ＭＳ Ｐ明朝" style:font-size-asian="9pt" style:font-size-complex="9pt"/>
    </style:style>
    <style:style style:name="ce2688" style:family="table-cell" style:parent-style-name="Default">
      <style:table-cell-properties fo:border-bottom="1.25pt solid #000000" style:diagonal-bl-tr="none" fo:border-left="none" fo:border-right="none" fo:border-top="none"/>
      <style:text-properties style:font-name="ＭＳ Ｐ明朝" fo:font-size="9pt" style:font-name-asian="ＭＳ Ｐ明朝" style:font-size-asian="9pt" style:font-size-complex="9pt"/>
    </style:style>
    <style:style style:name="ce2040" style:family="table-cell" style:parent-style-name="Default">
      <style:table-cell-properties fo:border-bottom="1.25pt solid #000000" style:diagonal-bl-tr="none" fo:border-left="none" fo:border-right="none" fo:border-top="1.25pt solid #000000"/>
      <style:text-properties style:font-name="ＭＳ Ｐ明朝" fo:font-size="9pt" style:font-name-asian="ＭＳ Ｐ明朝" style:font-size-asian="9pt" style:font-size-complex="9pt"/>
    </style:style>
    <style:style style:name="ce2690" style:family="table-cell" style:parent-style-name="Default">
      <style:table-cell-properties fo:border-bottom="2.01pt solid #000000" style:diagonal-bl-tr="none" fo:border-left="none" fo:border-right="none" fo:border-top="1.25pt solid #000000"/>
      <style:text-properties style:font-name="ＭＳ Ｐ明朝" fo:font-size="9pt" style:font-name-asian="ＭＳ Ｐ明朝" style:font-size-asian="9pt" style:font-size-complex="9pt"/>
    </style:style>
    <style:style style:name="ce2691" style:family="table-cell" style:parent-style-name="Default">
      <style:table-cell-properties fo:border-bottom="none" fo:border-left="0.74pt solid #000000" fo:border-right="none" fo:border-top="none"/>
      <style:text-properties style:font-name="ＭＳ Ｐ明朝" fo:font-size="10pt" style:font-name-asian="ＭＳ Ｐ明朝" style:font-size-asian="10pt" style:font-size-complex="10pt"/>
    </style:style>
    <style:style style:name="ce1989"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044" style:family="table-cell" style:parent-style-name="Default">
      <style:table-cell-properties style:diagonal-bl-tr="none" fo:border="1.25pt solid #0066b3"/>
      <style:text-properties fo:color="#0066b3" style:font-name="ＭＳ Ｐ明朝" style:font-name-asian="ＭＳ Ｐ明朝"/>
    </style:style>
    <style:style style:name="ce2694" style:family="table-cell" style:parent-style-name="Default">
      <style:text-properties fo:color="#0066b3" style:font-name="ＭＳ Ｐ明朝" style:font-name-asian="ＭＳ Ｐ明朝"/>
    </style:style>
    <style:style style:name="ce2695" style:family="table-cell" style:parent-style-name="Default">
      <style:table-cell-properties style:text-align-source="fix" style:repeat-content="false" fo:border="none"/>
      <style:paragraph-properties fo:text-align="center" fo:margin-left="0cm"/>
      <style:text-properties style:font-name="ＭＳ Ｐ明朝" fo:font-size="10.5pt" style:font-name-asian="ＭＳ Ｐ明朝" style:font-size-asian="10.5pt" style:font-size-complex="10.5pt"/>
    </style:style>
    <style:style style:name="ce894" style:family="table-cell" style:parent-style-name="Default" style:data-style-name="N3">
      <style:table-cell-properties style:text-align-source="fix" style:repeat-content="false" fo:border="none"/>
      <style:paragraph-properties fo:text-align="end" fo:margin-left="0cm"/>
      <style:text-properties style:font-name="ＭＳ Ｐ明朝" fo:font-size="12pt" style:font-name-asian="ＭＳ Ｐ明朝" style:font-size-asian="12pt" style:font-size-complex="12pt"/>
    </style:style>
    <style:style style:name="ce2696" style:family="table-cell" style:parent-style-name="Default">
      <style:table-cell-properties style:text-align-source="fix" style:repeat-content="false" fo:border="none"/>
      <style:paragraph-properties fo:text-align="end" fo:margin-left="0cm"/>
      <style:text-properties style:font-name="ＭＳ Ｐ明朝" fo:font-size="12pt" style:font-name-asian="ＭＳ Ｐ明朝" style:font-size-asian="12pt" style:font-size-complex="12pt"/>
    </style:style>
    <style:style style:name="ce2697" style:family="table-cell" style:parent-style-name="Default" style:data-style-name="N3">
      <style:table-cell-properties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2050" style:family="table-cell" style:parent-style-name="Default">
      <style:table-cell-properties style:text-align-source="fix" style:repeat-content="false" fo:border="none"/>
      <style:paragraph-properties fo:text-align="start" fo:margin-left="0cm"/>
      <style:text-properties fo:color="#008000" style:font-name="ＭＳ Ｐ明朝" fo:font-size="9pt" style:font-name-asian="ＭＳ Ｐ明朝" style:font-size-asian="9pt" style:font-size-complex="9pt"/>
    </style:style>
    <style:style style:name="ce2699" style:family="table-cell" style:parent-style-name="Default">
      <style:table-cell-properties fo:border-bottom="1.25pt solid #000000" style:text-align-source="fix" style:repeat-content="false" fo:border-left="none" fo:border-right="none" fo:border-top="none"/>
      <style:paragraph-properties fo:text-align="start" fo:margin-left="0cm"/>
      <style:text-properties fo:color="#008000" style:font-name="ＭＳ Ｐ明朝" fo:font-size="9pt" style:font-name-asian="ＭＳ Ｐ明朝" style:font-size-asian="9pt" style:font-size-complex="9pt"/>
    </style:style>
    <style:style style:name="ce2052" style:family="table-cell" style:parent-style-name="Default" style:data-style-name="N3">
      <style:table-cell-properties fo:border-bottom="none" style:text-align-source="fix" style:repeat-content="false" fo:border-left="none" fo:border-right="1.25pt solid #000000"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701" style:family="table-cell" style:parent-style-name="Default">
      <style:table-cell-properties fo:border="none"/>
      <style:text-properties style:font-name="ＭＳ Ｐ明朝" fo:font-size="10pt" style:font-name-asian="ＭＳ Ｐ明朝" style:font-size-asian="10pt" style:font-size-complex="10pt"/>
    </style:style>
    <style:style style:name="ce2702" style:family="table-cell" style:parent-style-name="Default">
      <style:table-cell-properties fo:border-bottom="1.25pt solid #0066b3" style:diagonal-bl-tr="none" fo:border-left="1.25pt solid #0066b3" fo:border-right="2.01pt solid #0066b3" fo:border-top="2.01pt solid #0066b3"/>
      <style:text-properties fo:color="#0066b3" style:font-name="ＭＳ Ｐ明朝" fo:font-size="9pt" style:font-name-asian="ＭＳ Ｐ明朝" style:font-size-asian="9pt" style:font-size-complex="9pt"/>
    </style:style>
    <style:style style:name="ce2055" style:family="table-cell" style:parent-style-name="Default">
      <style:table-cell-properties fo:border-bottom="1.25pt solid #0066b3" style:diagonal-bl-tr="none" style:text-align-source="fix" style:repeat-content="false" fo:border-left="1.25pt solid #0066b3" fo:border-right="2.01pt solid #0066b3" fo:border-top="1.25pt solid #0066b3"/>
      <style:paragraph-properties fo:text-align="center" fo:margin-left="0cm"/>
      <style:text-properties fo:color="#000000" style:font-name="ＭＳ Ｐ明朝" fo:font-size="10.5pt" style:font-name-asian="ＭＳ Ｐ明朝" style:font-size-asian="10.5pt" style:font-size-complex="10.5pt"/>
    </style:style>
    <style:style style:name="ce2704" style:family="table-cell" style:parent-style-name="Default">
      <style:table-cell-properties fo:border-bottom="1.25pt solid #0066b3" style:diagonal-bl-tr="none" style:text-align-source="fix" style:repeat-content="false" fo:border-left="1.25pt solid #0066b3" style:direction="ttb" fo:border-right="2.01pt solid #0066b3" fo:border-top="1.25pt solid #0066b3" style:vertical-align="middle"/>
      <style:paragraph-properties fo:text-align="center"/>
      <style:text-properties fo:color="#000000" style:font-name="ＭＳ Ｐ明朝" fo:font-size="10pt" style:font-name-asian="ＭＳ Ｐ明朝" style:font-size-asian="10pt" style:font-size-complex="10pt"/>
    </style:style>
    <style:style style:name="ce2057" style:family="table-cell" style:parent-style-name="Default">
      <style:table-cell-properties fo:border-bottom="1.25pt solid #0066b3" fo:background-color="#eeeeee" style:diagonal-bl-tr="none" style:text-align-source="fix" style:repeat-content="false" fo:border-left="1.25pt solid #0066b3"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706" style:family="table-cell" style:parent-style-name="Default">
      <style:table-cell-properties fo:border-bottom="1.25pt solid #0066b3" fo:background-color="#eeeeee" style:diagonal-bl-tr="none" fo:border-left="1.25pt solid #0066b3" fo:border-right="2.01pt solid #0066b3" fo:border-top="1.25pt solid #0066b3"/>
      <style:text-properties fo:color="#0066b3" style:font-name="ＭＳ Ｐ明朝" fo:font-size="9pt" style:font-name-asian="ＭＳ Ｐ明朝" style:font-size-asian="9pt" style:font-size-complex="9pt"/>
    </style:style>
    <style:style style:name="ce2059" style:family="table-cell" style:parent-style-name="Default">
      <style:table-cell-properties fo:border-bottom="1.25pt solid #0066b3" style:diagonal-bl-tr="none" fo:border-left="1.25pt solid #0066b3" fo:border-right="2.01pt solid #0066b3" fo:border-top="1.25pt solid #0066b3"/>
      <style:text-properties fo:color="#0066b3" style:font-name="ＭＳ Ｐ明朝" fo:font-size="9pt" style:font-name-asian="ＭＳ Ｐ明朝" style:font-size-asian="9pt" style:font-size-complex="9pt"/>
    </style:style>
    <style:style style:name="ce2708" style:family="table-cell" style:parent-style-name="Default">
      <style:table-cell-properties fo:border-bottom="none" fo:background-color="#eeeeee" style:diagonal-bl-tr="none" style:text-align-source="fix" style:repeat-content="false" fo:border-left="none" fo:border-right="2.01pt solid #0066b3" fo:border-top="1.25pt solid #0066b3" style:vertical-align="middle"/>
      <style:paragraph-properties fo:text-align="center"/>
      <style:text-properties fo:color="#0066b3" style:font-name="ＭＳ Ｐ明朝" fo:font-size="9pt" style:font-name-asian="ＭＳ Ｐ明朝" style:font-size-asian="9pt" style:font-size-complex="9pt"/>
    </style:style>
    <style:style style:name="ce2061" style:family="table-cell" style:parent-style-name="Default" style:data-style-name="N3">
      <style:table-cell-properties fo:border-bottom="none" fo:background-color="#eeeeee" style:diagonal-bl-tr="none" style:text-align-source="fix" style:repeat-content="false" fo:border-left="none" fo:border-right="2.01pt solid #0066b3" fo:border-top="none"/>
      <style:paragraph-properties fo:text-align="end" fo:margin-left="0cm"/>
      <style:text-properties fo:color="#0066b3" style:font-name="ＭＳ Ｐ明朝" fo:font-size="12pt" style:font-name-asian="ＭＳ Ｐ明朝" style:font-size-asian="12pt" style:font-size-complex="12pt"/>
    </style:style>
    <style:style style:name="ce2710" style:family="table-cell" style:parent-style-name="Default" style:data-style-name="N3">
      <style:table-cell-properties fo:border-bottom="1.25pt solid #0066b3" fo:background-color="#eeeeee" style:diagonal-bl-tr="none" style:text-align-source="fix" style:repeat-content="false" fo:border-left="none" fo:border-right="2.01pt solid #0066b3" fo:border-top="none"/>
      <style:paragraph-properties fo:text-align="end" fo:margin-left="0cm"/>
      <style:text-properties fo:color="#0066b3" style:font-name="ＭＳ Ｐ明朝" fo:font-size="12pt" style:font-name-asian="ＭＳ Ｐ明朝" style:font-size-asian="12pt" style:font-size-complex="12pt"/>
    </style:style>
    <style:style style:name="ce2711" style:family="table-cell" style:parent-style-name="Default">
      <style:table-cell-properties fo:border-bottom="none" style:diagonal-bl-tr="none" style:text-align-source="fix" style:repeat-content="false" fo:border-left="none" fo:border-right="2.01pt solid #0066b3" fo:border-top="none"/>
      <style:paragraph-properties fo:text-align="center" fo:margin-left="0cm"/>
      <style:text-properties fo:color="#000000" style:font-name="ＭＳ Ｐ明朝" fo:font-size="12pt" style:font-name-asian="ＭＳ Ｐ明朝" style:font-size-asian="12pt" style:font-size-complex="12pt"/>
    </style:style>
    <style:style style:name="ce2712" style:family="table-cell" style:parent-style-name="Default">
      <style:table-cell-properties fo:border-bottom="1.25pt solid #0066b3" style:diagonal-bl-tr="none" style:text-align-source="fix" style:repeat-content="false" fo:border-left="none" fo:border-right="2.01pt solid #0066b3" fo:border-top="none"/>
      <style:paragraph-properties fo:text-align="center" fo:margin-left="0cm"/>
      <style:text-properties fo:color="#000000" style:font-name="ＭＳ Ｐ明朝" fo:font-size="12pt" style:font-name-asian="ＭＳ Ｐ明朝" style:font-size-asian="12pt" style:font-size-complex="12pt"/>
    </style:style>
    <style:style style:name="ce2713" style:family="table-cell" style:parent-style-name="Default">
      <style:table-cell-properties fo:border-bottom="none" fo:background-color="#eeeeee" style:diagonal-bl-tr="none" style:text-align-source="fix" style:repeat-content="false" fo:border-left="none" fo:border-right="2.01pt solid #0066b3" fo:border-top="1.25pt solid #0066b3" style:vertical-align="middle"/>
      <style:paragraph-properties fo:text-align="center" fo:margin-left="0cm"/>
      <style:text-properties fo:color="#0066b3" style:font-name="ＭＳ Ｐ明朝" fo:font-size="9pt" style:font-name-asian="ＭＳ Ｐ明朝" style:font-size-asian="9pt" style:font-size-complex="9pt"/>
    </style:style>
    <style:style style:name="ce2714" style:family="table-cell" style:parent-style-name="Default">
      <style:table-cell-properties fo:border-bottom="none" fo:background-color="#eeeeee" style:diagonal-bl-tr="none" style:text-align-source="fix" style:repeat-content="false" fo:border-left="none" fo:border-right="2.01pt solid #0066b3" fo:border-top="none"/>
      <style:paragraph-properties fo:text-align="end" fo:margin-left="0cm"/>
      <style:text-properties fo:color="#000000" style:font-name="ＭＳ Ｐ明朝" fo:font-size="12pt" style:font-name-asian="ＭＳ Ｐ明朝" style:font-size-asian="12pt" style:font-size-complex="12pt"/>
    </style:style>
    <style:style style:name="ce2715" style:family="table-cell" style:parent-style-name="Default" style:data-style-name="N3">
      <style:table-cell-properties fo:border-bottom="none" fo:background-color="#eeeeee" style:diagonal-bl-tr="none" style:text-align-source="fix" style:repeat-content="false" fo:border-left="none" fo:border-right="2.01pt solid #0066b3" fo:border-top="none"/>
      <style:paragraph-properties fo:text-align="end" fo:margin-left="0cm"/>
      <style:text-properties fo:color="#000000" style:font-name="ＭＳ Ｐ明朝" fo:font-size="12pt" style:font-name-asian="ＭＳ Ｐ明朝" style:font-size-asian="12pt" style:font-size-complex="12pt"/>
    </style:style>
    <style:style style:name="ce2716" style:family="table-cell" style:parent-style-name="Default">
      <style:table-cell-properties fo:border-bottom="1.25pt solid #0066b3" fo:background-color="#eeeeee" style:diagonal-bl-tr="none" style:text-align-source="fix" style:repeat-content="false" fo:border-left="none" fo:border-right="2.01pt solid #0066b3" fo:border-top="none"/>
      <style:paragraph-properties fo:text-align="end" fo:margin-left="0cm"/>
      <style:text-properties fo:color="#000000" style:font-name="ＭＳ Ｐ明朝" fo:font-size="12pt" style:font-name-asian="ＭＳ Ｐ明朝" style:font-size-asian="12pt" style:font-size-complex="12pt"/>
    </style:style>
    <style:style style:name="ce2717" style:family="table-cell" style:parent-style-name="Default">
      <style:table-cell-properties fo:border-bottom="none" style:diagonal-bl-tr="none" fo:border-left="none" fo:border-right="2.01pt solid #0066b3" fo:border-top="1.25pt solid #0066b3"/>
      <style:text-properties fo:color="#0066b3" style:font-name="ＭＳ Ｐ明朝" fo:font-size="9pt" style:font-name-asian="ＭＳ Ｐ明朝" style:font-size-asian="9pt" style:font-size-complex="9pt"/>
    </style:style>
    <style:style style:name="ce2718" style:family="table-cell" style:parent-style-name="Default">
      <style:table-cell-properties fo:border-bottom="none" style:diagonal-bl-tr="none" fo:border-left="none" fo:border-right="2.01pt solid #0066b3" fo:border-top="none"/>
      <style:text-properties fo:color="#0066b3" style:font-name="ＭＳ Ｐ明朝" fo:font-size="9pt" style:font-name-asian="ＭＳ Ｐ明朝" style:font-size-asian="9pt" style:font-size-complex="9pt"/>
    </style:style>
    <style:style style:name="ce2719" style:family="table-cell" style:parent-style-name="Default" style:data-style-name="N3">
      <style:table-cell-properties fo:border-bottom="none" style:diagonal-bl-tr="none" style:text-align-source="fix" style:repeat-content="false" fo:border-left="none" fo:border-right="2.01pt solid #0066b3" fo:border-top="none"/>
      <style:paragraph-properties fo:text-align="start" fo:margin-left="0cm"/>
      <style:text-properties fo:color="#000000" style:font-name="ＭＳ Ｐ明朝" fo:font-size="9pt" style:font-name-asian="ＭＳ Ｐ明朝" style:font-size-asian="9pt" style:font-size-complex="9pt"/>
    </style:style>
    <style:style style:name="ce2078" style:family="table-cell" style:parent-style-name="Default">
      <style:table-cell-properties fo:border-bottom="none" style:diagonal-bl-tr="none" style:text-align-source="fix" style:repeat-content="false" fo:border-left="none" fo:border-right="2.01pt solid #0066b3" fo:border-top="none"/>
      <style:paragraph-properties fo:text-align="start" fo:margin-left="0cm"/>
      <style:text-properties fo:color="#000000" style:font-name="ＭＳ Ｐ明朝" fo:font-size="9pt" style:font-name-asian="ＭＳ Ｐ明朝" style:font-size-asian="9pt" style:font-size-complex="9pt"/>
    </style:style>
    <style:style style:name="ce2721" style:family="table-cell" style:parent-style-name="Default">
      <style:table-cell-properties fo:border-bottom="1.25pt solid #0066b3" style:diagonal-bl-tr="none" style:text-align-source="fix" style:repeat-content="false" fo:border-left="none" fo:border-right="2.01pt solid #0066b3" fo:border-top="none"/>
      <style:paragraph-properties fo:text-align="start" fo:margin-left="0cm"/>
      <style:text-properties fo:color="#000000" style:font-name="ＭＳ Ｐ明朝" fo:font-size="9pt" style:font-name-asian="ＭＳ Ｐ明朝" style:font-size-asian="9pt" style:font-size-complex="9pt"/>
    </style:style>
    <style:style style:name="ce2092" style:family="table-cell" style:parent-style-name="Default">
      <style:table-cell-properties fo:border-bottom="none"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23" style:family="table-cell" style:parent-style-name="Default">
      <style:table-cell-properties fo:border-bottom="1.25pt solid #0066b3"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24" style:family="table-cell" style:parent-style-name="Default">
      <style:table-cell-properties fo:border-bottom="0.74pt solid #0066b3"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121" style:family="table-cell" style:parent-style-name="Default">
      <style:table-cell-properties fo:border-bottom="none" fo:background-color="#eeeeee"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26" style:family="table-cell" style:parent-style-name="Default">
      <style:table-cell-properties fo:border-bottom="0.74pt solid #0066b3" fo:background-color="#eeeeee"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123" style:family="table-cell" style:parent-style-name="Default">
      <style:table-cell-properties fo:border-bottom="none" style:diagonal-bl-tr="none" style:text-align-source="fix" style:repeat-content="false" fo:background-color="transparent"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28" style:family="table-cell" style:parent-style-name="Default">
      <style:table-cell-properties fo:border-bottom="1.25pt solid #0066b3" style:diagonal-bl-tr="none" style:text-align-source="fix" style:repeat-content="false" fo:background-color="transparent"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29" style:family="table-cell" style:parent-style-name="Default">
      <style:table-cell-properties fo:border-bottom="1.25pt solid #0066b3" fo:background-color="#eeeeee" style:diagonal-bl-tr="none" fo:border-left="1.25pt solid #0066b3" fo:border-right="2.01pt solid #0066b3" fo:border-top="1.25pt solid #0066b3"/>
      <style:text-properties fo:color="#000000" style:font-name="ＭＳ Ｐ明朝" fo:font-size="10pt" style:font-name-asian="ＭＳ Ｐ明朝" style:font-size-asian="10pt" style:font-size-complex="10pt"/>
    </style:style>
    <style:style style:name="ce2730" style:family="table-cell" style:parent-style-name="Default">
      <style:table-cell-properties fo:border-bottom="2.01pt solid #0066b3" style:diagonal-bl-tr="none" style:text-align-source="fix" style:repeat-content="false" fo:border-left="none" fo:border-right="2.01pt solid #0066b3" fo:border-top="none" style:vertical-align="middle"/>
      <style:paragraph-properties fo:text-align="center"/>
      <style:text-properties fo:color="#0066b3" style:font-name="ＭＳ Ｐ明朝" fo:font-size="9pt" style:font-name-asian="ＭＳ Ｐ明朝" style:font-size-asian="9pt" style:font-size-complex="9pt"/>
    </style:style>
    <style:style style:name="ce2731" style:family="table-cell" style:parent-style-name="Default">
      <style:table-cell-properties fo:border-bottom="2.01pt solid #000000"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43"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273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end" fo:margin-left="0cm"/>
      <style:text-properties style:use-window-font-color="true" style:font-name="ＭＳ Ｐ明朝" fo:font-size="9pt" style:font-name-asian="ＭＳ Ｐ明朝" style:font-size-asian="9pt" style:font-size-complex="9pt"/>
    </style:style>
    <style:style style:name="ce2147" style:family="table-cell" style:parent-style-name="Default" style:data-style-name="N3">
      <style:table-cell-properties fo:border-bottom="none" style:text-align-source="fix" style:repeat-content="false" fo:border-left="none" fo:border-right="1.25pt solid #000000" fo:border-top="none"/>
      <style:paragraph-properties fo:text-align="end" fo:margin-left="0cm"/>
      <style:text-properties style:font-name="ＭＳ Ｐ明朝" fo:font-size="12pt" style:font-name-asian="ＭＳ Ｐ明朝" style:font-size-asian="12pt" style:font-size-complex="12pt"/>
    </style:style>
    <style:style style:name="ce2735"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0.5pt" style:font-name-asian="ＭＳ Ｐ明朝" style:font-size-asian="10.5pt" style:font-size-complex="10.5pt"/>
    </style:style>
    <style:style style:name="ce2736"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737" style:family="table-cell" style:parent-style-name="Default">
      <style:table-cell-properties fo:border-bottom="none" style:text-align-source="fix" style:repeat-content="false" fo:border-left="none" fo:border-right="1.25pt solid #000000" fo:border-top="none"/>
      <style:paragraph-properties fo:text-align="end" fo:margin-left="0cm"/>
      <style:text-properties fo:color="#008000" style:font-name="ＭＳ Ｐ明朝" fo:font-size="12pt" style:font-name-asian="ＭＳ Ｐ明朝" style:font-size-asian="12pt" style:font-size-complex="12pt"/>
    </style:style>
    <style:style style:name="ce2738" style:family="table-cell" style:parent-style-name="Default">
      <style:table-cell-properties fo:border-bottom="none" style:text-align-source="fix" style:repeat-content="false" fo:border-left="none" fo:border-right="1.25pt solid #000000" fo:border-top="none"/>
      <style:paragraph-properties fo:text-align="end" fo:margin-left="0cm"/>
      <style:text-properties style:font-name="ＭＳ Ｐ明朝" fo:font-size="12pt" style:font-name-asian="ＭＳ Ｐ明朝" style:font-size-asian="12pt" style:font-size-complex="12pt"/>
    </style:style>
    <style:style style:name="ce2154" style:family="table-cell" style:parent-style-name="Default">
      <style:table-cell-properties fo:border-bottom="none" fo:border-left="none" fo:border-right="1.25pt solid #000000" fo:border-top="none"/>
      <style:text-properties fo:color="#008000" style:font-name="ＭＳ Ｐ明朝" fo:font-size="9pt" style:font-name-asian="ＭＳ Ｐ明朝" style:font-size-asian="9pt" style:font-size-complex="9pt"/>
    </style:style>
    <style:style style:name="ce2740" style:family="table-cell" style:parent-style-name="Default" style:data-style-name="N3">
      <style:table-cell-properties fo:border-bottom="none" style:text-align-source="fix" style:repeat-content="false" fo:border-left="none" fo:border-right="1.25pt solid #000000" fo:border-top="none"/>
      <style:paragraph-properties fo:text-align="start" fo:margin-left="0cm"/>
      <style:text-properties style:font-name="ＭＳ Ｐ明朝" fo:font-size="9pt" style:font-name-asian="ＭＳ Ｐ明朝" style:font-size-asian="9pt" style:font-size-complex="9pt"/>
    </style:style>
    <style:style style:name="ce2161" style:family="table-cell" style:parent-style-name="Default">
      <style:table-cell-properties fo:border-bottom="none" style:text-align-source="fix" style:repeat-content="false" fo:border-left="none" fo:border-right="1.25pt solid #000000" fo:border-top="none"/>
      <style:paragraph-properties fo:text-align="start" fo:margin-left="0cm"/>
      <style:text-properties fo:color="#008000" style:font-name="ＭＳ Ｐ明朝" fo:font-size="9pt" style:font-name-asian="ＭＳ Ｐ明朝" style:font-size-asian="9pt" style:font-size-complex="9pt"/>
    </style:style>
    <style:style style:name="ce2742" style:family="table-cell" style:parent-style-name="Default">
      <style:table-cell-properties fo:border-bottom="1.25pt solid #000000" style:text-align-source="fix" style:repeat-content="false" fo:border-left="none" fo:border-right="1.25pt solid #000000" fo:border-top="none"/>
      <style:paragraph-properties fo:text-align="start" fo:margin-left="0cm"/>
      <style:text-properties fo:color="#008000" style:font-name="ＭＳ Ｐ明朝" fo:font-size="9pt" style:font-name-asian="ＭＳ Ｐ明朝" style:font-size-asian="9pt" style:font-size-complex="9pt"/>
    </style:style>
    <style:style style:name="ce2743" style:family="table-cell" style:parent-style-name="Default">
      <style:table-cell-properties fo:border-bottom="none" style:diagonal-bl-tr="none" style:text-align-source="fix" style:repeat-content="false" fo:border-left="none"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167" style:family="table-cell" style:parent-style-name="Default">
      <style:table-cell-properties fo:border-bottom="none" style:diagonal-bl-tr="none"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407" style:family="table-cell" style:parent-style-name="Default">
      <style:table-cell-properties fo:border-bottom="0.74pt solid #000000" style:diagonal-bl-tr="none"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176" style:family="table-cell" style:parent-style-name="Default">
      <style:table-cell-properties fo:border-bottom="none" style:diagonal-bl-tr="none" fo:border-left="none" fo:border-right="2.01pt solid #000000" fo:border-top="none"/>
      <style:text-properties style:font-name="ＭＳ Ｐ明朝" fo:font-size="9pt" style:font-name-asian="ＭＳ Ｐ明朝" style:font-size-asian="9pt" style:font-size-complex="9pt"/>
    </style:style>
    <style:style style:name="ce2746" style:family="table-cell" style:parent-style-name="Default">
      <style:table-cell-properties fo:border-bottom="1.25pt solid #000000" style:diagonal-bl-tr="none" fo:border-left="none" fo:border-right="2.01pt solid #000000" fo:border-top="none"/>
      <style:text-properties style:font-name="ＭＳ Ｐ明朝" fo:font-size="9pt" style:font-name-asian="ＭＳ Ｐ明朝" style:font-size-asian="9pt" style:font-size-complex="9pt"/>
    </style:style>
    <style:style style:name="ce2179" style:family="table-cell" style:parent-style-name="Default">
      <style:table-cell-properties fo:border-bottom="1.25pt solid #000000" style:diagonal-bl-tr="none" fo:border-left="none" fo:border-right="2.01pt solid #000000" fo:border-top="1.25pt solid #000000"/>
      <style:text-properties style:font-name="ＭＳ Ｐ明朝" fo:font-size="9pt" style:font-name-asian="ＭＳ Ｐ明朝" style:font-size-asian="9pt" style:font-size-complex="9pt"/>
    </style:style>
    <style:style style:name="ce2748" style:family="table-cell" style:parent-style-name="Default">
      <style:table-cell-properties fo:border-bottom="2.01pt solid #000000" style:diagonal-bl-tr="none" fo:border-left="none" fo:border-right="2.01pt solid #000000" fo:border-top="1.25pt solid #000000"/>
      <style:text-properties style:font-name="ＭＳ Ｐ明朝" fo:font-size="9pt" style:font-name-asian="ＭＳ Ｐ明朝" style:font-size-asian="9pt" style:font-size-complex="9pt"/>
    </style:style>
    <style:style style:name="ce2749"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2750" style:family="table-cell" style:parent-style-name="Default">
      <style:table-cell-properties fo:border="none"/>
      <style:text-properties fo:color="#0066b3" style:font-name="ＭＳ Ｐ明朝" style:font-name-asian="ＭＳ Ｐ明朝"/>
    </style:style>
    <style:style style:name="ce2751" style:family="table-cell" style:parent-style-name="Default">
      <style:text-properties fo:color="#0066b3" style:font-name="ＭＳ Ｐ明朝" fo:font-size="12pt" style:font-name-asian="ＭＳ Ｐ明朝" style:font-size-asian="12pt" style:font-size-complex="12pt"/>
    </style:style>
    <style:style style:name="ce2752" style:family="table-cell" style:parent-style-name="Default">
      <style:table-cell-properties fo:border="none"/>
      <style:text-properties fo:color="#ff6600" style:font-name="ＭＳ Ｐ明朝" style:font-name-asian="ＭＳ Ｐ明朝"/>
    </style:style>
    <style:style style:name="ce2753" style:family="table-cell" style:parent-style-name="Default">
      <style:text-properties fo:color="#ff6600" style:font-name="ＭＳ Ｐ明朝" fo:font-size="12pt" style:font-name-asian="ＭＳ Ｐ明朝" style:font-size-asian="12pt" style:font-size-complex="12pt"/>
    </style:style>
    <style:style style:name="ce2754" style:family="table-cell" style:parent-style-name="Default">
      <style:table-cell-properties fo:border-bottom="none" fo:border-left="0.74pt dashed #000000" fo:border-right="none" fo:border-top="none"/>
      <style:text-properties fo:color="#336633" style:font-name="ＭＳ Ｐ明朝" style:font-name-asian="ＭＳ Ｐ明朝"/>
    </style:style>
    <style:style style:name="ce2755" style:family="table-cell" style:parent-style-name="Default">
      <style:table-cell-properties fo:border-bottom="none" fo:border-left="0.74pt dashed #000000" fo:border-right="none" fo:border-top="none"/>
      <style:text-properties fo:color="#336633" style:font-name="ＭＳ Ｐ明朝" fo:font-size="12pt" style:font-name-asian="ＭＳ Ｐ明朝" style:font-size-asian="12pt" style:font-size-complex="12pt"/>
    </style:style>
    <style:style style:name="ce2756" style:family="table-cell" style:parent-style-name="Default">
      <style:table-cell-properties fo:border-bottom="none" fo:border-left="0.74pt dashed #000000" fo:border-right="none" fo:border-top="none"/>
      <style:text-properties style:font-name="ＭＳ Ｐ明朝" style:font-name-asian="ＭＳ Ｐ明朝"/>
    </style:style>
    <style:style style:name="ce2757" style:family="table-cell" style:parent-style-name="Default">
      <style:table-cell-properties style:text-align-source="fix" style:repeat-content="false" style:vertical-align="middle"/>
      <style:paragraph-properties fo:text-align="center"/>
      <style:text-properties fo:color="#336633" style:font-name="ＭＳ Ｐ明朝" fo:font-size="9pt" style:font-name-asian="ＭＳ Ｐ明朝" style:font-size-asian="9pt" style:font-size-complex="9pt"/>
    </style:style>
    <style:style style:name="ce2758" style:family="table-cell" style:parent-style-name="Default">
      <style:table-cell-properties style:text-align-source="fix" style:repeat-content="false" style:vertical-align="middle"/>
      <style:paragraph-properties fo:text-align="center"/>
      <style:text-properties fo:color="#336633" style:font-name="ＭＳ Ｐ明朝" fo:font-size="14pt" fo:font-weight="bold" style:font-name-asian="ＭＳ Ｐゴシック" style:font-size-asian="14pt" style:font-weight-asian="bold" style:font-size-complex="14pt" style:font-weight-complex="bold"/>
    </style:style>
    <style:style style:name="ce2196" style:family="table-cell" style:parent-style-name="Default">
      <style:table-cell-properties style:text-align-source="fix" style:repeat-content="false"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760"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12pt" fo:font-weight="bold" style:font-name-asian="ＭＳ Ｐゴシック" style:font-size-asian="12pt" style:font-weight-asian="bold" style:font-name-complex="Lohit Hindi" style:font-size-complex="12pt" style:font-weight-complex="bold"/>
    </style:style>
    <style:style style:name="ce2200" style:family="table-cell" style:parent-style-name="Default">
      <style:text-properties fo:color="#336633" fo:font-size="12pt" fo:font-weight="bold" style:font-name-asian="ＭＳ Ｐゴシック" style:font-size-asian="12pt" style:font-weight-asian="bold" style:font-size-complex="12pt" style:font-weight-complex="bold"/>
    </style:style>
    <style:style style:name="ce2201" style:family="table-cell" style:parent-style-name="Default">
      <style:text-properties fo:color="#336633" style:font-name="ＭＳ Ｐ明朝" fo:font-size="12pt" fo:font-weight="bold" style:font-name-asian="ＭＳ Ｐゴシック" style:font-size-asian="12pt" style:font-weight-asian="bold" style:font-size-complex="12pt" style:font-weight-complex="bold"/>
    </style:style>
    <style:style style:name="ce2202"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203" style:family="table-cell" style:parent-style-name="Default">
      <style:table-cell-properties style:text-align-source="fix" style:repeat-content="false" style:rotation-angle="90"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765" style:family="table-cell" style:parent-style-name="Default">
      <style:table-cell-properties style:text-align-source="fix" style:repeat-content="false" style:rotation-angle="0" style:vertical-align="top"/>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766" style:family="table-cell" style:parent-style-name="Default">
      <style:table-cell-properties style:text-align-source="fix" style:repeat-content="false" style:direction="ltr" style:rotation-angle="90" style:vertical-align="middle"/>
      <style:paragraph-properties fo:text-align="center"/>
      <style:text-properties fo:color="#336633" style:font-name="ＭＳ Ｐ明朝" fo:font-size="12pt" fo:font-weight="bold" style:font-name-asian="ＭＳ Ｐゴシック" style:font-size-asian="12pt" style:font-weight-asian="bold" style:font-size-complex="12pt" style:font-weight-complex="bold"/>
    </style:style>
    <style:style style:name="ce2767" style:family="table-cell" style:parent-style-name="Default">
      <style:table-cell-properties style:text-align-source="fix" style:repeat-content="false" style:rotation-angle="270" style:vertical-align="middle"/>
      <style:paragraph-properties fo:text-align="start" fo:margin-left="0cm"/>
      <style:text-properties fo:color="#336633" style:font-name="ＭＳ Ｐ明朝" fo:font-size="12pt" fo:font-weight="bold" style:font-name-asian="ＭＳ Ｐゴシック" style:font-size-asian="12pt" style:font-weight-asian="bold" style:font-size-complex="12pt" style:font-weight-complex="bold"/>
    </style:style>
    <style:style style:name="ce2210" style:family="table-cell" style:parent-style-name="Default">
      <style:text-properties fo:color="#336633" style:font-name="ＭＳ Ｐ明朝" fo:font-size="9pt" style:font-name-asian="ＭＳ Ｐ明朝" style:font-size-asian="9pt" style:font-size-complex="9pt"/>
    </style:style>
    <style:style style:name="ce2769" style:family="table-cell" style:parent-style-name="Default">
      <style:table-cell-properties style:text-align-source="fix" style:repeat-content="false" style:rotation-angle="180" style:vertical-align="bottom"/>
      <style:paragraph-properties fo:text-align="center"/>
      <style:text-properties fo:color="#336633" style:font-name="ＭＳ Ｐ明朝" fo:font-size="9pt" style:font-name-asian="ＭＳ Ｐ明朝" style:font-size-asian="9pt" style:font-size-complex="9pt"/>
    </style:style>
    <style:style style:name="ce2770" style:family="table-cell" style:parent-style-name="Default">
      <style:table-cell-properties style:text-align-source="fix" style:repeat-content="false" style:rotation-angle="0" style:vertical-align="top"/>
      <style:paragraph-properties fo:text-align="center"/>
      <style:text-properties fo:color="#336633" style:font-name="ＭＳ Ｐ明朝" fo:font-size="9pt" style:font-name-asian="ＭＳ Ｐ明朝" style:font-size-asian="9pt" style:font-size-complex="9pt"/>
    </style:style>
    <style:style style:name="ce2771"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9pt" style:font-name-asian="ＭＳ Ｐ明朝" style:font-size-asian="9pt" style:font-size-complex="9pt"/>
    </style:style>
    <style:style style:name="ce2217" style:family="table-cell" style:parent-style-name="Default">
      <style:table-cell-properties style:text-align-source="fix" style:repeat-content="false" style:rotation-angle="90" style:vertical-align="middle"/>
      <style:paragraph-properties fo:text-align="center"/>
      <style:text-properties fo:color="#336633" style:font-name="ＭＳ Ｐ明朝" fo:font-size="10pt" style:font-name-asian="ＭＳ Ｐ明朝" style:font-size-asian="10pt" style:font-size-complex="10pt"/>
    </style:style>
    <style:style style:name="ce2219" style:family="table-cell" style:parent-style-name="Default">
      <style:table-cell-properties style:text-align-source="fix" style:repeat-content="false" style:direction="ttb" style:vertical-align="middle"/>
      <style:paragraph-properties fo:text-align="center"/>
      <style:text-properties fo:color="#336633" style:font-name="ＭＳ Ｐ明朝" fo:font-size="10pt" style:font-name-asian="ＭＳ Ｐ明朝" style:font-size-asian="10pt" style:font-size-complex="10pt"/>
    </style:style>
    <style:style style:name="ce2220" style:family="table-cell" style:parent-style-name="Default">
      <style:text-properties fo:color="#336633" style:font-name="ＭＳ Ｐ明朝" fo:font-size="10pt" style:font-name-asian="ＭＳ Ｐ明朝" style:font-size-asian="10pt" style:font-size-complex="10pt"/>
    </style:style>
    <style:style style:name="ce2224" style:family="table-cell" style:parent-style-name="Default">
      <style:table-cell-properties style:text-align-source="fix" style:repeat-content="false" style:direction="ltr" style:rotation-angle="270" style:vertical-align="middle"/>
      <style:paragraph-properties fo:text-align="center"/>
      <style:text-properties fo:color="#336633" style:font-name="ＭＳ Ｐ明朝" fo:font-size="10pt" style:font-name-asian="ＭＳ Ｐ明朝" style:font-size-asian="10pt" style:font-size-complex="10pt"/>
    </style:style>
    <style:style style:name="ce2225" style:family="table-cell" style:parent-style-name="Default">
      <style:table-cell-properties style:text-align-source="fix" style:repeat-content="false" style:rotation-angle="270" style:vertical-align="middle"/>
      <style:paragraph-properties fo:text-align="center"/>
      <style:text-properties fo:color="#336633" style:font-name="ＭＳ Ｐ明朝" fo:font-size="10pt" style:font-name-asian="ＭＳ Ｐ明朝" style:font-size-asian="10pt" style:font-size-complex="10pt"/>
    </style:style>
    <style:style style:name="ce2777" style:family="table-cell" style:parent-style-name="Default">
      <style:table-cell-properties style:text-align-source="fix" style:repeat-content="false" style:direction="ltr" style:rotation-angle="90" style:vertical-align="middle"/>
      <style:paragraph-properties fo:text-align="center"/>
      <style:text-properties fo:color="#336633" style:font-name="ＭＳ Ｐ明朝" fo:font-size="9pt" style:font-name-asian="ＭＳ Ｐ明朝" style:font-size-asian="9pt" style:font-size-complex="9pt"/>
    </style:style>
    <style:style style:name="ce2778" style:family="table-cell" style:parent-style-name="Default">
      <style:text-properties fo:color="#336633"/>
    </style:style>
    <style:style style:name="ce2779" style:family="table-cell" style:parent-style-name="Default">
      <style:table-cell-properties style:text-align-source="fix" style:repeat-content="false" style:direction="ttb" style:rotation-angle="0" style:vertical-align="middle"/>
      <style:paragraph-properties fo:text-align="center"/>
      <style:text-properties fo:color="#336633" style:font-name="ＭＳ Ｐ明朝" fo:font-size="10pt" style:font-name-asian="ＭＳ Ｐ明朝" style:font-size-asian="10pt" style:font-size-complex="10pt"/>
    </style:style>
    <style:style style:name="ce2780" style:family="table-cell" style:parent-style-name="Default">
      <style:table-cell-properties style:text-align-source="fix" style:repeat-content="false" style:rotation-angle="90" style:vertical-align="middle"/>
      <style:paragraph-properties fo:text-align="center"/>
      <style:text-properties style:font-name="ＭＳ Ｐ明朝" style:font-name-asian="ＭＳ Ｐ明朝"/>
    </style:style>
    <style:style style:name="ce2781" style:family="table-cell" style:parent-style-name="Default">
      <style:table-cell-properties style:text-align-source="fix" style:repeat-content="false" style:rotation-angle="270" style:vertical-align="middle"/>
      <style:paragraph-properties fo:text-align="center"/>
      <style:text-properties style:font-name="ＭＳ Ｐ明朝" style:font-name-asian="ＭＳ Ｐ明朝"/>
    </style:style>
    <style:style style:name="ce2232" style:family="table-cell" style:parent-style-name="Default">
      <style:table-cell-properties fo:border="none"/>
      <style:text-properties fo:color="#336633" style:font-name="ＭＳ Ｐ明朝" fo:font-size="9pt" style:font-name-asian="ＭＳ Ｐ明朝" style:font-size-asian="9pt" style:font-size-complex="9pt"/>
    </style:style>
    <style:style style:name="ce2783" style:family="table-cell" style:parent-style-name="Default">
      <style:table-cell-properties fo:border-bottom="1.25pt solid #336633" fo:border-left="1.25pt solid #336633" fo:border-right="none" fo:border-top="1.25pt solid #336633"/>
      <style:text-properties fo:color="#336633" style:font-name="ＭＳ Ｐ明朝" fo:font-size="8pt" style:font-name-asian="ＭＳ Ｐ明朝" style:font-size-asian="8pt" style:font-size-complex="8pt"/>
    </style:style>
    <style:style style:name="ce2241" style:family="table-cell" style:parent-style-name="Default">
      <style:table-cell-properties style:text-align-source="fix" style:repeat-content="false" fo:border="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243" style:family="table-cell" style:parent-style-name="Default">
      <style:table-cell-properties style:text-align-source="fix" style:repeat-content="false" fo:border="1.25pt solid #336633"/>
      <style:paragraph-properties fo:text-align="center" fo:margin-left="0cm"/>
      <style:text-properties style:use-window-font-color="true" style:font-name="ＭＳ Ｐ明朝" fo:font-size="10.5pt" style:font-name-asian="ＭＳ Ｐ明朝" style:font-size-asian="10.5pt" style:font-size-complex="10.5pt"/>
    </style:style>
    <style:style style:name="ce2786"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10pt" style:font-name-asian="ＭＳ Ｐ明朝" style:font-size-asian="10pt" style:font-name-complex="Lohit Hindi" style:font-size-complex="10pt"/>
    </style:style>
    <style:style style:name="ce2249"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788" style:family="table-cell" style:parent-style-name="Default">
      <style:table-cell-properties fo:border-bottom="none" style:text-align-source="fix" style:repeat-content="false" fo:border-left="1.25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789" style:family="table-cell" style:parent-style-name="Default" style:data-style-name="N3">
      <style:table-cell-properties fo:border-bottom="1.25pt solid #336633" style:text-align-source="fix" style:repeat-content="false" fo:border-left="1.25pt solid #336633" fo:border-right="none" fo:border-top="none" style:vertical-align="middle"/>
      <style:paragraph-properties fo:text-align="center" fo:margin-left="0cm"/>
      <style:text-properties fo:color="#336633" style:font-name="ＭＳ Ｐ明朝" fo:font-size="12pt" style:font-name-asian="ＭＳ Ｐ明朝" style:font-size-asian="12pt" style:font-size-complex="12pt"/>
    </style:style>
    <style:style style:name="ce2790" style:family="table-cell" style:parent-style-name="Default" style:data-style-name="N3">
      <style:table-cell-properties fo:border-bottom="none" style:text-align-source="fix" style:repeat-content="false" fo:border-left="1.25pt solid #336633" fo:border-right="none" fo:border-top="none" style:vertical-align="middle"/>
      <style:paragraph-properties fo:text-align="end" fo:margin-left="0cm"/>
      <style:text-properties fo:color="#336633" style:font-name="ＭＳ Ｐ明朝" fo:font-size="12pt" style:font-name-asian="ＭＳ Ｐ明朝" style:font-size-asian="12pt" style:font-size-complex="12pt"/>
    </style:style>
    <style:style style:name="ce2791" style:family="table-cell" style:parent-style-name="Default" style:data-style-name="N3">
      <style:table-cell-properties fo:border-bottom="1.25pt solid #336633" style:text-align-source="fix" style:repeat-content="false" fo:border-left="1.25pt solid #336633" fo:border-right="none" fo:border-top="none" style:vertical-align="middle"/>
      <style:paragraph-properties fo:text-align="end" fo:margin-left="0cm"/>
      <style:text-properties fo:color="#336633" style:font-name="ＭＳ Ｐ明朝" fo:font-size="12pt" style:font-name-asian="ＭＳ Ｐ明朝" style:font-size-asian="12pt" style:font-size-complex="12pt"/>
    </style:style>
    <style:style style:name="ce2255" style:family="table-cell" style:parent-style-name="Default">
      <style:table-cell-properties fo:border-bottom="1.25pt solid #336633" style:text-align-source="fix" style:repeat-content="false" fo:wrap-option="wrap" fo:border-left="2.01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256" style:family="table-cell" style:parent-style-name="Default">
      <style:table-cell-properties fo:border-bottom="none" style:text-align-source="fix" style:repeat-content="false" fo:border-left="2.01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257" style:family="table-cell" style:parent-style-name="Default">
      <style:table-cell-properties fo:border-bottom="1.25pt solid #336633" style:text-align-source="fix" style:repeat-content="false" fo:border-left="2.01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260" style:family="table-cell" style:parent-style-name="Default">
      <style:table-cell-properties fo:border-bottom="1.25pt solid #336633" style:text-align-source="fix" style:repeat-content="false" fo:border-left="2.01pt solid #336633"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796" style:family="table-cell" style:parent-style-name="Default">
      <style:table-cell-properties fo:border-bottom="2.01pt solid #336633" style:text-align-source="fix" style:repeat-content="false" fo:border-left="2.01pt solid #336633" fo:border-right="2.01pt solid #336633" fo:border-top="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797" style:family="table-cell" style:parent-style-name="Default">
      <style:table-cell-properties fo:border-bottom="1.25pt solid #336633" style:text-align-source="fix" style:repeat-content="false" fo:border-left="2.01pt solid #336633" fo:border-right="1.25pt solid #336633" fo:border-top="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798" style:family="table-cell" style:parent-style-name="Default">
      <style:table-cell-properties fo:border-bottom="2.01pt solid #336633" style:text-align-source="fix" style:repeat-content="false" fo:border-left="2.01pt solid #336633" fo:border-right="1.25pt solid #336633" fo:border-top="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266" style:family="table-cell" style:parent-style-name="Default" style:data-style-name="N3">
      <style:table-cell-properties style:text-align-source="fix" style:repeat-content="false" fo:border="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00" style:family="table-cell" style:parent-style-name="Default">
      <style:table-cell-properties fo:border-bottom="none" style:text-align-source="fix" style:repeat-content="false" fo:border-left="2.01pt solid #336633" fo:border-right="none"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270"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802" style:family="table-cell" style:parent-style-name="Default">
      <style:table-cell-properties fo:border-bottom="none"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803" style:family="table-cell" style:parent-style-name="Default">
      <style:table-cell-properties fo:border-bottom="2.01pt solid #336633"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277" style:family="table-cell" style:parent-style-name="Default">
      <style:table-cell-properties fo:border-bottom="none" style:text-align-source="fix" style:repeat-content="false" fo:border-left="1.25pt solid #336633"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05" style:family="table-cell" style:parent-style-name="Default" style:data-style-name="N100">
      <style:table-cell-properties fo:border-bottom="none" style:text-align-source="fix" style:repeat-content="false" fo:border-left="1.25pt solid #336633" fo:border-right="none" fo:border-top="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806" style:family="table-cell" style:parent-style-name="Default">
      <style:table-cell-properties fo:border-bottom="none" style:text-align-source="fix" style:repeat-content="false" fo:border-left="1.25pt solid #336633" fo:border-right="1.25pt solid #336633"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807" style:family="table-cell" style:parent-style-name="Default">
      <style:table-cell-properties fo:border-bottom="none" style:text-align-source="fix" style:repeat-content="false" fo:border-left="1.25pt solid #336633" fo:border-right="none"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808" style:family="table-cell" style:parent-style-name="Default">
      <style:table-cell-properties fo:border-bottom="1.25pt solid #336633" style:text-align-source="fix" style:repeat-content="false" fo:border-left="1.25pt solid #336633" fo:border-right="1.25pt solid #336633"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809" style:family="table-cell" style:parent-style-name="Default">
      <style:table-cell-properties fo:border-bottom="1.25pt solid #336633" style:text-align-source="fix" style:repeat-content="false" fo:border-left="1.25pt solid #336633" fo:border-right="none"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288" style:family="table-cell" style:parent-style-name="Default">
      <style:table-cell-properties fo:border-bottom="1.25pt solid #336633" style:diagonal-bl-tr="none" style:text-align-source="fix" style:repeat-content="false" fo:border-left="1.25pt solid #336633" style:direction="ttb" fo:border-right="none"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3475" style:family="table-cell" style:parent-style-name="Default">
      <style:table-cell-properties fo:border-bottom="none" style:diagonal-bl-tr="none" style:text-align-source="fix" style:repeat-content="false" fo:border-left="1.25pt solid #336633" style:direction="ttb" fo:border-right="none" fo:border-top="none" style:vertical-align="middle"/>
      <style:paragraph-properties fo:text-align="center"/>
      <style:text-properties fo:color="#336633" style:font-name="ＭＳ Ｐ明朝" fo:font-size="8pt" style:font-name-asian="ＭＳ Ｐ明朝" style:font-size-asian="8pt" style:font-size-complex="8pt"/>
    </style:style>
    <style:style style:name="ce3476" style:family="table-cell" style:parent-style-name="Default">
      <style:table-cell-properties fo:border-bottom="1.25pt solid #336633" style:diagonal-bl-tr="none" style:text-align-source="fix" style:repeat-content="false" fo:border-left="1.25pt solid #336633" style:direction="ttb" fo:border-right="none" fo:border-top="none" style:vertical-align="middle"/>
      <style:paragraph-properties fo:text-align="center"/>
      <style:text-properties fo:color="#336633" style:font-name="ＭＳ Ｐ明朝" fo:font-size="8pt" style:font-name-asian="ＭＳ Ｐ明朝" style:font-size-asian="8pt" style:font-size-complex="8pt"/>
    </style:style>
    <style:style style:name="ce2292" style:family="table-cell" style:parent-style-name="Default">
      <style:table-cell-properties style:diagonal-bl-tr="none" style:text-align-source="fix" style:repeat-content="false" fo:border="1.25pt solid #336633" style:direction="ttb" style:vertical-align="middle"/>
      <style:paragraph-properties fo:text-align="center"/>
      <style:text-properties fo:color="#336633" style:font-name="ＭＳ Ｐ明朝" fo:font-size="9pt" style:font-name-asian="ＭＳ Ｐ明朝" style:font-size-asian="9pt" style:font-size-complex="9pt"/>
    </style:style>
    <style:style style:name="ce2295"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816" style:family="table-cell" style:parent-style-name="Default">
      <style:table-cell-properties fo:border-bottom="1.25pt solid #336633" style:text-align-source="fix" style:repeat-content="false" fo:border-left="2.01pt solid #336633" style:direction="ttb"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817" style:family="table-cell" style:parent-style-name="Default">
      <style:table-cell-properties fo:border-bottom="1.25pt solid #336633" style:text-align-source="fix" style:repeat-content="false" fo:border-left="2.01pt solid #336633" style:direction="ttb"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818" style:family="table-cell" style:parent-style-name="Default">
      <style:table-cell-properties fo:border-bottom="2.01pt solid #336633" style:text-align-source="fix" style:repeat-content="false" fo:border-left="2.01pt solid #336633" fo:border-right="2.01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302" style:family="table-cell" style:parent-style-name="Default">
      <style:table-cell-properties fo:border-bottom="2.01pt solid #336633" style:text-align-source="fix" style:repeat-content="false" fo:border-left="2.01pt solid #336633" fo:border-right="1.25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820" style:family="table-cell" style:parent-style-name="Default">
      <style:table-cell-properties style:text-align-source="fix" style:repeat-content="false" fo:border="1.25pt solid #336633" style:direction="ttb" style:vertical-align="middle"/>
      <style:paragraph-properties fo:text-align="center"/>
      <style:text-properties fo:color="#336633" style:font-name="ＭＳ Ｐ明朝" fo:font-size="10.5pt" style:font-name-asian="ＭＳ Ｐ明朝" style:font-size-asian="10.5pt" style:font-size-complex="10.5pt"/>
    </style:style>
    <style:style style:name="ce2307"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10.5pt" style:font-name-asian="ＭＳ Ｐ明朝" style:font-size-asian="10.5pt" style:font-size-complex="10.5pt"/>
    </style:style>
    <style:style style:name="ce2311" style:family="table-cell" style:parent-style-name="Default">
      <style:table-cell-properties style:text-align-source="fix" style:repeat-content="false" fo:border="none" style:vertical-align="middle"/>
      <style:paragraph-properties fo:text-align="center"/>
      <style:text-properties fo:color="#336633" style:font-name="ＭＳ Ｐ明朝" fo:font-size="9pt" style:font-name-asian="ＭＳ Ｐ明朝" style:font-size-asian="9pt" style:font-size-complex="9pt"/>
    </style:style>
    <style:style style:name="ce2823"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824"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style:use-window-font-color="true" style:font-name="ＭＳ Ｐ明朝" fo:font-size="8pt" style:font-name-asian="ＭＳ Ｐ明朝" style:font-size-asian="8pt" style:font-size-complex="8pt"/>
    </style:style>
    <style:style style:name="ce2317" style:family="table-cell" style:parent-style-name="Default">
      <style:table-cell-properties fo:border-bottom="none" style:text-align-source="fix" style:repeat-content="false" fo:border-left="none"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318" style:family="table-cell" style:parent-style-name="Default" style:data-style-name="N3">
      <style:table-cell-properties style:text-align-source="fix" style:repeat-content="false" fo:border="none" style:vertical-align="middle"/>
      <style:paragraph-properties fo:text-align="end" fo:margin-left="0cm"/>
      <style:text-properties fo:color="#336633" style:font-name="ＭＳ Ｐ明朝" fo:font-size="12pt" style:font-name-asian="ＭＳ Ｐ明朝" style:font-size-asian="12pt" style:font-size-complex="12pt"/>
    </style:style>
    <style:style style:name="ce2827"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end" fo:margin-left="0cm"/>
      <style:text-properties fo:color="#336633" style:font-name="ＭＳ Ｐ明朝" fo:font-size="12pt" style:font-name-asian="ＭＳ Ｐ明朝" style:font-size-asian="12pt" style:font-size-complex="12pt"/>
    </style:style>
    <style:style style:name="ce2320" style:family="table-cell" style:parent-style-name="Default">
      <style:table-cell-properties fo:border-bottom="1.25pt solid #336633" style:text-align-source="fix" style:repeat-content="false" fo:border-left="none"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829" style:family="table-cell" style:parent-style-name="Default">
      <style:table-cell-properties fo:border-bottom="1.25pt solid #336633" style:text-align-source="fix" style:repeat-content="false" fo:border-left="1.25pt solid #336633" fo:border-right="1.25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830" style:family="table-cell" style:parent-style-name="Default">
      <style:table-cell-properties fo:border-bottom="2.01pt solid #336633" style:text-align-source="fix" style:repeat-content="false" fo:border-left="1.25pt solid #336633" fo:border-right="1.25pt solid #336633" fo:border-top="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831" style:family="table-cell" style:parent-style-name="Default">
      <style:table-cell-properties fo:border-bottom="none" style:text-align-source="fix" style:repeat-content="false" fo:border-left="none"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832" style:family="table-cell" style:parent-style-name="Default">
      <style:table-cell-properties fo:border-bottom="2.01pt solid #336633"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331" style:family="table-cell" style:parent-style-name="Default" style:data-style-name="N100">
      <style:table-cell-properties style:text-align-source="fix" style:repeat-content="false" fo:border="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834" style:family="table-cell" style:parent-style-name="Default" style:data-style-name="N100">
      <style:table-cell-properties style:text-align-source="fix" style:repeat-content="false" fo:border="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334" style:family="table-cell" style:parent-style-name="Default">
      <style:table-cell-properties style:text-align-source="fix" style:repeat-content="false" fo:border="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836" style:family="table-cell" style:parent-style-name="Default">
      <style:table-cell-properties fo:border-bottom="1.25pt solid #336633" style:text-align-source="fix" style:repeat-content="false" fo:border-left="none" fo:border-right="none"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337" style:family="table-cell" style:parent-style-name="Default">
      <style:table-cell-properties fo:border-bottom="1.25pt solid #336633" style:diagonal-bl-tr="none" style:text-align-source="fix" style:repeat-content="false" fo:border-left="none" style:direction="ttb" fo:border-right="none"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2839" style:family="table-cell" style:parent-style-name="Default">
      <style:table-cell-properties style:diagonal-bl-tr="none" style:text-align-source="fix" style:repeat-content="false" fo:border="none" style:direction="ttb" style:vertical-align="middle"/>
      <style:paragraph-properties fo:text-align="center"/>
      <style:text-properties fo:color="#336633" style:font-name="ＭＳ Ｐ明朝" fo:font-size="8pt" style:font-name-asian="ＭＳ Ｐ明朝" style:font-size-asian="8pt" style:font-size-complex="8pt"/>
    </style:style>
    <style:style style:name="ce3502" style:family="table-cell" style:parent-style-name="Default">
      <style:table-cell-properties fo:border-bottom="1.25pt solid #336633" style:diagonal-bl-tr="none" style:text-align-source="fix" style:repeat-content="false" fo:border-left="none" style:direction="ttb" fo:border-right="none" fo:border-top="none" style:vertical-align="middle"/>
      <style:paragraph-properties fo:text-align="center"/>
      <style:text-properties fo:color="#336633" style:font-name="ＭＳ Ｐ明朝" fo:font-size="8pt" style:font-name-asian="ＭＳ Ｐ明朝" style:font-size-asian="8pt" style:font-size-complex="8pt"/>
    </style:style>
    <style:style style:name="ce2341" style:family="table-cell" style:parent-style-name="Default">
      <style:table-cell-properties fo:border-bottom="1.25pt solid #336633" style:text-align-source="fix" style:repeat-content="false" fo:border-left="1.25pt solid #336633" style:direction="ttb" fo:border-right="1.25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342" style:family="table-cell" style:parent-style-name="Default">
      <style:table-cell-properties style:text-align-source="fix" style:repeat-content="false" fo:border="1.25pt solid #336633" style:direction="ttb" style:vertical-align="middle"/>
      <style:paragraph-properties fo:text-align="center"/>
      <style:text-properties fo:color="#336633" style:font-name="ＭＳ Ｐ明朝" fo:font-size="9pt" style:font-name-asian="ＭＳ Ｐ明朝" style:font-size-asian="9pt" style:font-size-complex="9pt"/>
    </style:style>
    <style:style style:name="ce2344" style:family="table-cell" style:parent-style-name="Default">
      <style:table-cell-properties style:text-align-source="fix" style:repeat-content="false" fo:border="1.25pt solid #336633" style:direction="ttb" style:vertical-align="middle"/>
      <style:paragraph-properties fo:text-align="center"/>
      <style:text-properties style:use-window-font-color="true" style:font-name="ＭＳ Ｐ明朝" fo:font-size="10pt" style:font-name-asian="ＭＳ Ｐ明朝" style:font-size-asian="10pt" style:font-size-complex="10pt"/>
    </style:style>
    <style:style style:name="ce2345" style:family="table-cell" style:parent-style-name="Default">
      <style:table-cell-properties fo:border-bottom="2.01pt solid #336633" style:text-align-source="fix" style:repeat-content="false" fo:border-left="1.25pt solid #336633" fo:border-right="1.25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845" style:family="table-cell" style:parent-style-name="Default">
      <style:table-cell-properties fo:border-bottom="1.25pt solid #336633" fo:border-left="none" fo:border-right="none" fo:border-top="1.25pt solid #336633"/>
      <style:text-properties fo:color="#336633" style:font-name="ＭＳ Ｐ明朝" fo:font-size="8pt" style:font-name-asian="ＭＳ Ｐ明朝" style:font-size-asian="8pt" style:font-size-complex="8pt"/>
    </style:style>
    <style:style style:name="ce2349" style:family="table-cell" style:parent-style-name="Default">
      <style:table-cell-properties fo:border-bottom="1.25pt solid #336633" style:diagonal-bl-tr="none" style:text-align-source="fix" style:repeat-content="false" fo:border-left="none" style:direction="ttb" fo:border-right="1.25pt solid #336633"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3509" style:family="table-cell" style:parent-style-name="Default">
      <style:table-cell-properties style:glyph-orientation-vertical="0" fo:border-bottom="none" style:diagonal-bl-tr="none" style:text-align-source="fix" style:repeat-content="false" fo:border-left="none" style:direction="ltr" fo:border-right="1.25pt solid #336633" style:rotation-angle="270"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3510" style:family="table-cell" style:parent-style-name="Default">
      <style:table-cell-properties fo:border-bottom="none" style:diagonal-bl-tr="none" style:text-align-source="fix" style:repeat-content="false" fo:border-left="none" style:direction="ttb" fo:border-right="1.25pt solid #336633" fo:border-top="none" style:vertical-align="middle"/>
      <style:paragraph-properties fo:text-align="center" fo:margin-left="0cm"/>
      <style:text-properties fo:color="#336633" style:font-name="ＭＳ Ｐ明朝" fo:font-size="8pt" style:font-name-asian="ＭＳ Ｐ明朝" style:font-size-asian="8pt" style:font-size-complex="8pt"/>
    </style:style>
    <style:style style:name="ce3511" style:family="table-cell" style:parent-style-name="Default">
      <style:table-cell-properties fo:border-bottom="none" style:diagonal-bl-tr="none" style:text-align-source="value-type" style:repeat-content="false" fo:border-left="none" style:direction="ttb" fo:border-right="1.25pt solid #336633" fo:border-top="none" style:vertical-align="middle"/>
      <style:paragraph-properties fo:margin-left="0cm"/>
      <style:text-properties fo:color="#336633" style:font-name="ＭＳ Ｐ明朝" fo:font-size="8pt" style:font-name-asian="ＭＳ Ｐ明朝" style:font-size-asian="8pt" style:font-size-complex="8pt"/>
    </style:style>
    <style:style style:name="ce3512" style:family="table-cell" style:parent-style-name="Default">
      <style:table-cell-properties style:glyph-orientation-vertical="0" fo:border-bottom="1.25pt solid #336633" style:diagonal-bl-tr="none" style:text-align-source="fix" style:repeat-content="false" fo:border-left="none" style:direction="ltr" fo:border-right="1.25pt solid #336633" style:rotation-angle="270" fo:border-top="none" style:vertical-align="middle"/>
      <style:paragraph-properties fo:text-align="center"/>
      <style:text-properties fo:color="#336633" style:font-name="ＭＳ Ｐ明朝" fo:font-size="8pt" style:font-name-asian="ＭＳ Ｐ明朝" style:font-size-asian="8pt" style:font-size-complex="8pt"/>
    </style:style>
    <style:style style:name="ce2815"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851" style:family="table-cell" style:parent-style-name="Default">
      <style:table-cell-properties style:diagonal-bl-tr="none" fo:border="1.25pt solid #336633"/>
      <style:text-properties fo:color="#336633"/>
    </style:style>
    <style:style style:name="ce2852"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9pt" style:font-size-asian="9pt" style:font-size-complex="9pt"/>
    </style:style>
    <style:style style:name="ce2853" style:family="table-cell" style:parent-style-name="Default">
      <style:table-cell-properties style:diagonal-bl-tr="none" style:text-align-source="fix" style:repeat-content="false" fo:border="1.25pt solid #336633" style:direction="ttb" style:vertical-align="middle"/>
      <style:paragraph-properties fo:text-align="center" fo:margin-left="0cm"/>
      <style:text-properties fo:color="#336633" style:font-name="ＭＳ Ｐ明朝" fo:font-size="9pt" style:font-name-asian="ＭＳ Ｐ明朝" style:font-size-asian="9pt" style:font-size-complex="9pt"/>
    </style:style>
    <style:style style:name="ce2854" style:family="table-cell" style:parent-style-name="Default">
      <style:table-cell-properties fo:border-bottom="1.25pt solid #336633" style:text-align-source="fix" style:repeat-content="false" fo:border-left="1.25pt solid #336633" style:direction="ttb"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367" style:family="table-cell" style:parent-style-name="Default">
      <style:table-cell-properties fo:border-bottom="1.25pt solid #336633" style:text-align-source="fix" style:repeat-content="false" fo:border-left="1.25pt solid #336633" style:direction="ttb" fo:border-right="2.01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856" style:family="table-cell" style:parent-style-name="Default">
      <style:table-cell-properties fo:border-bottom="1.25pt solid #336633" style:text-align-source="fix" style:repeat-content="false" fo:border-left="1.25pt solid #336633" style:direction="ttb" fo:border-right="2.01pt solid #336633"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57" style:family="table-cell" style:parent-style-name="Default">
      <style:table-cell-properties fo:border-bottom="1.25pt solid #336633" style:text-align-source="fix" style:repeat-content="false" fo:border-left="1.25pt solid #336633" fo:border-right="2.01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376" style:family="table-cell" style:parent-style-name="Default">
      <style:table-cell-properties fo:border-bottom="2.01pt solid #336633" style:text-align-source="fix" style:repeat-content="false" fo:border-left="1.25pt solid #336633" fo:border-right="2.01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859" style:family="table-cell" style:parent-style-name="Default">
      <style:table-cell-properties fo:border-bottom="1.25pt solid #336633" style:text-align-source="fix" style:repeat-content="false" fo:border-left="1.25pt solid #336633"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384" style:family="table-cell" style:parent-style-name="Default">
      <style:table-cell-properties fo:border-bottom="1.25pt solid #336633" style:text-align-source="fix" style:repeat-content="false" fo:border-left="1.25pt solid #336633" fo:border-right="2.01pt solid #336633" fo:border-top="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861" style:family="table-cell" style:parent-style-name="Default">
      <style:table-cell-properties fo:border-bottom="2.01pt solid #336633" style:text-align-source="fix" style:repeat-content="false" fo:border-left="1.25pt solid #336633" fo:border-right="2.01pt solid #336633" fo:border-top="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389" style:family="table-cell" style:parent-style-name="Default" style:data-style-name="N3">
      <style:table-cell-properties style:diagonal-bl-tr="none" style:text-align-source="fix" style:repeat-content="false" fo:border="1.25pt solid #336633" style:vertical-align="middle"/>
      <style:paragraph-properties fo:text-align="end" fo:margin-left="0cm"/>
      <style:text-properties fo:color="#336633" style:font-name="ＭＳ Ｐ明朝" fo:font-size="9pt" style:font-name-asian="ＭＳ Ｐ明朝" style:font-size-asian="9pt" style:font-size-complex="9pt"/>
    </style:style>
    <style:style style:name="ce2390" style:family="table-cell" style:parent-style-name="Default">
      <style:table-cell-properties style:text-align-source="fix" style:repeat-content="false" fo:border="1.25pt solid #336633" style:direction="ttb" style:vertical-align="middle"/>
      <style:paragraph-properties fo:text-align="center" fo:margin-left="0cm"/>
      <style:text-properties fo:color="#336633" style:font-name="ＭＳ Ｐ明朝" fo:font-size="9pt" style:font-name-asian="ＭＳ Ｐ明朝" style:font-size-asian="9pt" style:font-size-complex="9pt"/>
    </style:style>
    <style:style style:name="ce3164" style:family="table-cell" style:parent-style-name="Default">
      <style:table-cell-properties style:text-align-source="fix" style:repeat-content="false" fo:border="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865" style:family="table-cell" style:parent-style-name="Default">
      <style:table-cell-properties style:text-align-source="fix" style:repeat-content="false" fo:border="none" style:vertical-align="middle"/>
      <style:paragraph-properties fo:text-align="start" fo:margin-left="0cm"/>
      <style:text-properties fo:color="#336633" style:font-name="ＭＳ 明朝" fo:font-size="10.5pt" style:font-name-asian="ＭＳ 明朝" style:font-size-asian="10.5pt" style:font-size-complex="10.5pt"/>
    </style:style>
    <style:style style:name="ce2866" style:family="table-cell" style:parent-style-name="Default">
      <style:table-cell-properties style:diagonal-bl-tr="0.74pt solid #000000" style:text-align-source="fix" style:repeat-content="false" fo:border="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2867" style:family="table-cell" style:parent-style-name="Default">
      <style:table-cell-properties style:text-align-source="fix" style:repeat-content="false" fo:border="1.25pt solid #336633" style:vertical-align="middle"/>
      <style:paragraph-properties fo:text-align="center"/>
      <style:text-properties fo:color="#336633" style:font-name-asian="ＭＳ Ｐ明朝"/>
    </style:style>
    <style:style style:name="ce2868" style:family="table-cell" style:parent-style-name="Default">
      <style:table-cell-properties style:text-align-source="fix" style:repeat-content="false" fo:border="1.25pt solid #336633" style:direction="ttb" style:vertical-align="middle"/>
      <style:paragraph-properties fo:text-align="center"/>
      <style:text-properties fo:color="#336633" style:font-name="ＭＳ Ｐ明朝" fo:font-size="10pt" style:font-name-asian="ＭＳ Ｐ明朝" style:font-size-asian="10pt" style:font-size-complex="10pt"/>
    </style:style>
    <style:style style:name="ce2869" style:family="table-cell" style:parent-style-name="Default">
      <style:table-cell-properties style:text-align-source="fix" style:repeat-content="false" fo:border="1.25pt solid #336633" style:direction="ttb"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870" style:family="table-cell" style:parent-style-name="Default">
      <style:table-cell-properties fo:border-bottom="none" style:text-align-source="fix" style:repeat-content="false" fo:border-left="none" fo:border-right="1.25pt solid #336633" fo:border-top="1.25pt solid #336633"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424" style:family="table-cell" style:parent-style-name="Default" style:data-style-name="N100">
      <style:table-cell-properties style:text-align-source="fix" style:repeat-content="false" fo:border="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426" style:family="table-cell" style:parent-style-name="Default">
      <style:table-cell-properties style:text-align-source="fix" style:repeat-content="false" fo:border="1.25pt solid #336633" style:vertical-align="middle"/>
      <style:paragraph-properties fo:text-align="center" fo:margin-left="0cm"/>
      <style:text-properties fo:color="#336633" style:font-name="ＭＳ Ｐ明朝" fo:font-size="9pt" style:font-name-asian="ＭＳ Ｐ明朝" style:font-size-asian="9pt" style:font-name-complex="Lohit Hindi" style:font-size-complex="9pt"/>
    </style:style>
    <style:style style:name="ce2428" style:family="table-cell" style:parent-style-name="Default">
      <style:table-cell-properties style:text-align-source="fix" style:repeat-content="false" fo:border="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429" style:family="table-cell" style:parent-style-name="Default">
      <style:table-cell-properties fo:border-bottom="none" style:text-align-source="fix" style:repeat-content="false" fo:border-left="none"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75" style:family="table-cell" style:parent-style-name="Default" style:data-style-name="N3">
      <style:table-cell-properties style:text-align-source="fix" style:repeat-content="false" fo:border="none" style:vertical-align="middle"/>
      <style:paragraph-properties fo:text-align="end" fo:margin-left="0cm"/>
      <style:text-properties fo:color="#336633" style:font-name="ＭＳ Ｐ明朝" fo:font-size="12pt" style:font-name-asian="ＭＳ Ｐ明朝" style:font-size-asian="12pt" style:font-name-complex="Lohit Hindi" style:font-size-complex="12pt"/>
    </style:style>
    <style:style style:name="ce2432" style:family="table-cell" style:parent-style-name="Default" style:data-style-name="N3">
      <style:table-cell-properties style:text-align-source="fix" style:repeat-content="false" fo:border="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877"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436" style:family="table-cell" style:parent-style-name="Default">
      <style:table-cell-properties style:text-align-source="fix" style:repeat-content="false" fo:border="1.25pt solid #336633" style:vertical-align="middle"/>
      <style:paragraph-properties fo:text-align="start" fo:margin-left="0cm"/>
      <style:text-properties fo:color="#336633" style:font-name="ＭＳ Ｐ明朝" fo:font-size="10.5pt" style:font-name-asian="ＭＳ Ｐ明朝" style:font-size-asian="10.5pt" style:font-size-complex="10.5pt"/>
    </style:style>
    <style:style style:name="ce2437" style:family="table-cell" style:parent-style-name="Default" style:data-style-name="N100">
      <style:table-cell-properties fo:border-bottom="none" style:text-align-source="fix" style:repeat-content="false" fo:border-left="1.25pt solid #336633" fo:border-right="1.25pt solid #336633" fo:border-top="1.25pt solid #336633"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880" style:family="table-cell" style:parent-style-name="Default">
      <style:table-cell-properties fo:border-bottom="none" style:text-align-source="fix" style:repeat-content="false" fo:border-left="1.25pt solid #336633" fo:border-right="1.25pt solid #336633" fo:border-top="none" style:vertical-align="middle"/>
      <style:paragraph-properties fo:text-align="start" fo:margin-left="0cm"/>
      <style:text-properties style:use-window-font-color="true" style:font-name="ＭＳ 明朝" fo:font-size="10pt" style:font-name-asian="ＭＳ Ｐ明朝" style:font-size-asian="10pt" style:font-name-complex="Lohit Hindi" style:font-size-complex="10pt"/>
    </style:style>
    <style:style style:name="ce2439" style:family="table-cell" style:parent-style-name="Default">
      <style:table-cell-properties fo:border-bottom="none" style:text-align-source="fix" style:repeat-content="false" fo:border-left="1.25pt solid #336633" fo:border-right="1.25pt solid #336633" fo:border-top="none" style:vertical-align="middle"/>
      <style:paragraph-properties fo:text-align="start" fo:margin-left="0cm"/>
      <style:text-properties style:use-window-font-color="true" style:font-name="ＭＳ 明朝" fo:font-size="10pt" style:font-name-asian="ＭＳ Ｐ明朝" style:font-size-asian="10pt" style:font-size-complex="10pt"/>
    </style:style>
    <style:style style:name="ce2440" style:family="table-cell" style:parent-style-name="Default" style:data-style-name="N100">
      <style:table-cell-properties fo:border-bottom="none" style:text-align-source="fix" style:repeat-content="false" fo:border-left="1.25pt solid #336633" fo:border-right="1.25pt solid #336633" fo:border-top="none" style:vertical-align="middle"/>
      <style:paragraph-properties fo:text-align="start" fo:margin-left="0cm"/>
      <style:text-properties style:use-window-font-color="true" style:font-name="ＭＳ 明朝" fo:font-size="10pt" style:font-name-asian="ＭＳ Ｐ明朝" style:font-size-asian="10pt" style:font-size-complex="10pt"/>
    </style:style>
    <style:style style:name="ce2441" style:family="table-cell" style:parent-style-name="Default">
      <style:table-cell-properties fo:border-bottom="1.25pt solid #336633" style:text-align-source="fix" style:repeat-content="false" fo:border-left="1.25pt solid #336633" fo:border-right="1.25pt solid #336633" fo:border-top="none" style:vertical-align="middle"/>
      <style:paragraph-properties fo:text-align="start" fo:margin-left="0cm"/>
      <style:text-properties style:use-window-font-color="true" style:font-name="ＭＳ 明朝" fo:font-size="10pt" style:font-name-asian="ＭＳ Ｐ明朝" style:font-size-asian="10pt" style:font-name-complex="Lohit Hindi" style:font-size-complex="10pt"/>
    </style:style>
    <style:style style:name="ce2443" style:family="table-cell" style:parent-style-name="Default">
      <style:table-cell-properties fo:border-bottom="1.25pt solid #336633" style:text-align-source="fix" style:repeat-content="false" fo:border-left="1.25pt solid #336633" fo:border-right="1.25pt solid #336633" fo:border-top="none" style:vertical-align="middle"/>
      <style:paragraph-properties fo:text-align="start" fo:margin-left="0cm"/>
      <style:text-properties style:use-window-font-color="true" style:font-name="ＭＳ 明朝" fo:font-size="10pt" style:font-name-asian="ＭＳ Ｐ明朝" style:font-size-asian="10pt" style:font-size-complex="10pt"/>
    </style:style>
    <style:style style:name="ce2885" style:family="table-cell" style:parent-style-name="Default">
      <style:table-cell-properties fo:border-bottom="1.25pt solid #336633" style:text-align-source="fix" style:repeat-content="false" fo:border-left="none" fo:border-right="none" fo:border-top="1.25pt solid #336633" style:vertical-align="middle"/>
      <style:paragraph-properties fo:text-align="center"/>
      <style:text-properties fo:color="#336633" style:font-name="ＭＳ Ｐ明朝" fo:font-size="8pt" style:font-name-asian="ＭＳ Ｐ明朝" style:font-size-asian="8pt" style:font-size-complex="8pt"/>
    </style:style>
    <style:style style:name="ce2886" style:family="table-cell" style:parent-style-name="Default">
      <style:table-cell-properties fo:border-bottom="none" style:text-align-source="fix" style:repeat-content="false" fo:border-left="2.01pt solid #336633"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449" style:family="table-cell" style:parent-style-name="Default">
      <style:table-cell-properties fo:border-bottom="2.01pt solid #336633" style:text-align-source="fix" style:repeat-content="false" fo:border-left="2.01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888" style:family="table-cell" style:parent-style-name="Default">
      <style:table-cell-properties fo:border-bottom="none" style:text-align-source="fix" style:repeat-content="false" fo:border-left="2.01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451" style:family="table-cell" style:parent-style-name="Default" style:data-style-name="N3">
      <style:table-cell-properties fo:border-bottom="none" style:text-align-source="fix" style:repeat-content="false" fo:border-left="none"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90" style:family="table-cell" style:parent-style-name="Default" style:data-style-name="N3">
      <style:table-cell-properties style:text-align-source="fix" style:repeat-content="false" fo:border="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891"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892" style:family="table-cell" style:parent-style-name="Default">
      <style:table-cell-properties fo:border-bottom="2.01pt solid #336633"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459" style:family="table-cell" style:parent-style-name="Default">
      <style:table-cell-properties fo:border-bottom="none" style:text-align-source="fix" style:repeat-content="false" fo:border-left="none" fo:border-right="none"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94" style:family="table-cell" style:parent-style-name="Default">
      <style:table-cell-properties fo:border-bottom="none" style:text-align-source="fix" style:repeat-content="false" fo:border-left="none" style:direction="ttb"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479" style:family="table-cell" style:parent-style-name="Default">
      <style:table-cell-properties style:diagonal-bl-tr="none" style:text-align-source="fix" style:repeat-content="false" fo:border="1.25pt solid #336633"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896" style:family="table-cell" style:parent-style-name="Default">
      <style:table-cell-properties style:diagonal-bl-tr="none" style:text-align-source="fix" style:repeat-content="false" fo:border="1.25pt solid #336633" style:direction="ltr"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484" style:family="table-cell" style:parent-style-name="Default">
      <style:table-cell-properties style:diagonal-bl-tr="none" style:text-align-source="fix" style:repeat-content="false" fo:border="1.25pt solid #336633" style:direction="ttb"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487" style:family="table-cell" style:parent-style-name="Default">
      <style:table-cell-properties style:diagonal-bl-tr="none" style:text-align-source="fix" style:repeat-content="false" fo:border="1.25pt solid #336633"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88" style:family="table-cell" style:parent-style-name="Default">
      <style:table-cell-properties style:diagonal-bl-tr="none" style:text-align-source="fix" style:repeat-content="false" fo:border="1.25pt solid #336633"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491" style:family="table-cell" style:parent-style-name="Default">
      <style:table-cell-properties style:diagonal-bl-tr="none" style:text-align-source="fix" style:repeat-content="false" fo:border="1.25pt solid #336633"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496" style:family="table-cell" style:parent-style-name="Default">
      <style:table-cell-properties style:diagonal-bl-tr="none" style:text-align-source="fix" style:repeat-content="false" fo:border="1.25pt solid #336633" style:direction="ttb"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902" style:family="table-cell" style:parent-style-name="Default">
      <style:table-cell-properties fo:border-bottom="none" style:diagonal-bl-tr="none" style:text-align-source="fix" style:repeat-content="false" fo:border-left="2.01pt solid #336633"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561" style:family="table-cell" style:parent-style-name="Default" style:data-style-name="N3">
      <style:table-cell-properties fo:border-bottom="2.01pt solid #336633" style:diagonal-bl-tr="none" style:text-align-source="fix" style:repeat-content="false" fo:border-left="2.01pt solid #336633" fo:border-right="2.01pt solid #336633" fo:border-top="none" style:vertical-align="middle"/>
      <style:paragraph-properties fo:text-align="end" fo:margin-left="0cm"/>
      <style:text-properties style:use-window-font-color="true" style:font-name="ＭＳ Ｐ明朝" fo:font-size="10.5pt" style:font-name-asian="ＭＳ Ｐ明朝" style:font-size-asian="10.5pt" style:font-size-complex="10.5pt"/>
    </style:style>
    <style:style style:name="ce2904" style:family="table-cell" style:parent-style-name="Default">
      <style:table-cell-properties fo:border-bottom="none" style:diagonal-bl-tr="none" style:text-align-source="fix" style:repeat-content="false" fo:border-left="2.01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905" style:family="table-cell" style:parent-style-name="Default">
      <style:table-cell-properties fo:border-bottom="2.01pt solid #336633" style:diagonal-bl-tr="none" style:text-align-source="fix" style:repeat-content="false" fo:border-left="2.01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906" style:family="table-cell" style:parent-style-name="Default">
      <style:table-cell-properties fo:border-bottom="none" style:diagonal-bl-tr="none" style:text-align-source="fix" style:repeat-content="false" fo:border-left="1.25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572"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908" style:family="table-cell" style:parent-style-name="Default">
      <style:table-cell-properties fo:border-bottom="none" style:diagonal-bl-tr="none"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909" style:family="table-cell" style:parent-style-name="Default">
      <style:table-cell-properties fo:border-bottom="1.25pt solid #336633" style:diagonal-bl-tr="none"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534"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cm"/>
      <style:text-properties style:use-window-font-color="true" style:font-name="ＭＳ Ｐ明朝" fo:font-size="10.5pt" style:font-name-asian="ＭＳ Ｐ明朝" style:font-size-asian="10.5pt" style:font-size-complex="10.5pt"/>
    </style:style>
    <style:style style:name="ce2911" style:family="table-cell" style:parent-style-name="Default" style:data-style-name="N3">
      <style:table-cell-properties fo:border-bottom="none" style:text-align-source="fix" style:repeat-content="false" fo:border-left="none" fo:border-right="1.25pt solid #336633"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912" style:family="table-cell" style:parent-style-name="Default" style:data-style-name="N3">
      <style:table-cell-properties fo:border-bottom="none" style:text-align-source="fix" style:repeat-content="false" fo:border-left="none" fo:border-right="1.25pt solid #336633" fo:border-top="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913" style:family="table-cell" style:parent-style-name="Default" style:data-style-name="N3">
      <style:table-cell-properties fo:border-bottom="1.25pt solid #336633" style:text-align-source="fix" style:repeat-content="false" fo:border-left="none" fo:border-right="1.25pt solid #336633" fo:border-top="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914" style:family="table-cell" style:parent-style-name="Default">
      <style:table-cell-properties fo:border-bottom="none" style:diagonal-bl-tr="none" style:text-align-source="fix" style:repeat-content="false" fo:border-left="none"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554" style:family="table-cell" style:parent-style-name="Default">
      <style:table-cell-properties style:diagonal-bl-tr="none" style:text-align-source="fix" style:repeat-content="false" fo:border="none" style:vertical-align="middle"/>
      <style:paragraph-properties fo:text-align="center"/>
      <style:text-properties fo:color="#336633" style:font-name="ＭＳ Ｐ明朝" fo:font-size="9pt" style:font-name-asian="ＭＳ Ｐ明朝" style:font-size-asian="9pt" style:font-size-complex="9pt"/>
    </style:style>
    <style:style style:name="ce2916" style:family="table-cell" style:parent-style-name="Default">
      <style:table-cell-properties fo:border-bottom="2.01pt solid #336633" style:diagonal-bl-tr="none" style:text-align-source="fix" style:repeat-content="false" fo:border-left="none"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917" style:family="table-cell" style:parent-style-name="Default">
      <style:table-cell-properties fo:border-bottom="none" style:diagonal-bl-tr="none" style:text-align-source="fix" style:repeat-content="false" fo:border-left="none"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918" style:family="table-cell" style:parent-style-name="Default">
      <style:table-cell-properties fo:border-bottom="1.25pt solid #336633" style:diagonal-bl-tr="none" style:text-align-source="fix" style:repeat-content="false" fo:border-left="none"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887"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569" style:family="table-cell" style:parent-style-name="Default">
      <style:table-cell-properties style:text-align-source="fix" style:repeat-content="false" fo:border="1.25pt solid #336633"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570" style:family="table-cell" style:parent-style-name="Default">
      <style:table-cell-properties style:text-align-source="fix" style:repeat-content="false" fo:border="1.25pt solid #336633" style:direction="ttb"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571" style:family="table-cell" style:parent-style-name="Default">
      <style:table-cell-properties style:text-align-source="fix" style:repeat-content="false" fo:border="1.25pt solid #336633"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922" style:family="table-cell" style:parent-style-name="Default">
      <style:table-cell-properties fo:border-bottom="1.25pt solid #336633" style:text-align-source="fix" style:repeat-content="false" fo:border-left="1.25pt solid #336633" fo:border-right="none" fo:border-top="1.25pt solid #336633"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793" style:family="table-cell" style:parent-style-name="Default">
      <style:table-cell-properties fo:border-bottom="none"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794" style:family="table-cell" style:parent-style-name="Default">
      <style:table-cell-properties fo:border-bottom="1.25pt solid #336633" style:text-align-source="fix" style:repeat-content="false" fo:border-left="1.25pt solid #336633" fo:border-right="none" fo:border-top="none" style:vertical-align="middle"/>
      <style:paragraph-properties fo:text-align="center"/>
      <style:text-properties fo:color="#336633" style:font-name="ＭＳ Ｐ明朝" fo:font-size="9pt" style:font-name-asian="ＭＳ Ｐ明朝" style:font-size-asian="9pt" style:font-size-complex="9pt"/>
    </style:style>
    <style:style style:name="ce2923" style:family="table-cell" style:parent-style-name="Default" style:data-style-name="N3">
      <style:table-cell-properties fo:border-bottom="none"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458"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924" style:family="table-cell" style:parent-style-name="Default" style:data-style-name="N3">
      <style:table-cell-properties fo:border-bottom="2.01pt solid #336633"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592" style:family="table-cell" style:parent-style-name="Default">
      <style:table-cell-properties style:diagonal-bl-tr="none" style:text-align-source="fix" style:repeat-content="false" fo:border="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926" style:family="table-cell" style:parent-style-name="Default">
      <style:table-cell-properties style:text-align-source="fix" style:repeat-content="false" fo:border="none" style:vertical-align="middle"/>
      <style:paragraph-properties fo:text-align="start" fo:margin-left="0cm"/>
      <style:text-properties fo:color="#336633" style:font-name="ＭＳ Ｐ明朝" fo:font-size="9pt" style:font-name-asian="ＭＳ Ｐ明朝" style:font-size-asian="9pt" style:font-size-complex="9pt"/>
    </style:style>
    <style:style style:name="ce2927" style:family="table-cell" style:parent-style-name="Default">
      <style:table-cell-properties fo:border-bottom="1.25pt solid #000000" style:diagonal-bl-tr="none" style:text-align-source="fix" style:repeat-content="false" fo:border-left="1.25pt solid #000000" fo:border-right="1.25pt solid #000000" fo:border-top="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928" style:family="table-cell" style:parent-style-name="Default">
      <style:table-cell-properties fo:border-bottom="1.25pt solid #336633" style:text-align-source="fix" style:repeat-content="false" fo:border-left="2.01pt solid #336633" fo:border-right="1.25pt solid #336633" fo:border-top="2.01pt solid #336633" style:vertical-align="middle"/>
      <style:paragraph-properties fo:text-align="center"/>
      <style:text-properties fo:color="#336633" style:font-name="ＭＳ Ｐ明朝" fo:font-size="8pt" style:font-name-asian="ＭＳ Ｐ明朝" style:font-size-asian="8pt" style:font-name-complex="Lohit Hindi" style:font-size-complex="8pt"/>
    </style:style>
    <style:style style:name="ce2929" style:family="table-cell" style:parent-style-name="Default">
      <style:table-cell-properties fo:border-bottom="1.25pt solid #336633" style:text-align-source="fix" style:repeat-content="false" fo:border-left="2.01pt solid #336633"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930" style:family="table-cell" style:parent-style-name="Default">
      <style:table-cell-properties fo:border-bottom="1.25pt solid #336633" style:text-align-source="fix" style:repeat-content="false" fo:border-left="2.01pt solid #336633" style:direction="ttb" fo:border-right="1.25pt solid #336633" fo:border-top="1.25pt solid #336633" style:vertical-align="middle"/>
      <style:paragraph-properties fo:text-align="center" fo:margin-left="0cm"/>
      <style:text-properties fo:color="#336633" style:font-name="ＭＳ Ｐ明朝" fo:font-size="9pt" style:font-name-asian="ＭＳ Ｐ明朝" style:font-size-asian="9pt" style:font-name-complex="Lohit Hindi" style:font-size-complex="9pt"/>
    </style:style>
    <style:style style:name="ce2931" style:family="table-cell" style:parent-style-name="Default">
      <style:table-cell-properties fo:border-bottom="none" style:diagonal-bl-tr="none" style:text-align-source="fix" style:repeat-content="false" fo:border-left="none"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617" style:family="table-cell" style:parent-style-name="Default">
      <style:table-cell-properties fo:border-bottom="none" style:diagonal-bl-tr="none" style:text-align-source="fix" style:repeat-content="false" fo:border-left="none" fo:border-right="2.01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933" style:family="table-cell" style:parent-style-name="Default">
      <style:table-cell-properties fo:border-bottom="2.01pt solid #336633" style:diagonal-bl-tr="none" style:text-align-source="fix" style:repeat-content="false" fo:border-left="none" fo:border-right="2.01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934" style:family="table-cell" style:parent-style-name="Default">
      <style:table-cell-properties fo:border-bottom="none" style:diagonal-bl-tr="none" style:text-align-source="fix" style:repeat-content="false" fo:border-left="none"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630" style:family="table-cell" style:parent-style-name="Default">
      <style:table-cell-properties fo:border-bottom="none" style:diagonal-bl-tr="none"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936" style:family="table-cell" style:parent-style-name="Default">
      <style:table-cell-properties fo:border-bottom="1.25pt solid #336633" style:diagonal-bl-tr="none"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937" style:family="table-cell" style:parent-style-name="Default" style:data-style-name="N100">
      <style:table-cell-properties fo:border-bottom="none" style:text-align-source="fix" style:repeat-content="false" fo:border-left="2.01pt solid #336633" fo:border-right="none"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190" style:family="table-cell" style:parent-style-name="Default" style:data-style-name="N3">
      <style:table-cell-properties fo:border-bottom="2.01pt solid #336633"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938" style:family="table-cell" style:parent-style-name="Default" style:data-style-name="N100">
      <style:table-cell-properties fo:border-bottom="none" style:text-align-source="fix" style:repeat-content="false" fo:border-left="none" fo:border-right="none"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640" style:family="table-cell" style:parent-style-name="Default" style:data-style-name="N3">
      <style:table-cell-properties style:text-align-source="fix" style:repeat-content="false" fo:border="1.25pt solid #336633" style:vertical-align="middle"/>
      <style:paragraph-properties fo:text-align="center" fo:margin-left="0cm"/>
      <style:text-properties fo:color="#336633" style:font-name="ＭＳ Ｐ明朝" fo:font-size="8pt" style:font-name-asian="ＭＳ Ｐ明朝" style:font-size-asian="8pt" style:font-size-complex="8pt"/>
    </style:style>
    <style:style style:name="ce2643" style:family="table-cell" style:parent-style-name="Default">
      <style:table-cell-properties fo:border-bottom="2.01pt solid #336633" style:text-align-source="fix" style:repeat-content="false" fo:border-left="1.25pt solid #336633" style:direction="ttb" fo:border-right="1.25pt solid #336633" fo:border-top="1.25pt solid #336633" style:vertical-align="middle"/>
      <style:paragraph-properties fo:text-align="center"/>
      <style:text-properties style:use-window-font-color="true" style:font-name="ＭＳ Ｐ明朝" fo:font-size="10pt" style:font-name-asian="ＭＳ Ｐ明朝" style:font-size-asian="10pt" style:font-size-complex="10pt"/>
    </style:style>
    <style:style style:name="ce2941" style:family="table-cell" style:parent-style-name="Default" style:data-style-name="N3">
      <style:table-cell-properties fo:border-bottom="1.25pt solid #336633" style:diagonal-bl-tr="none" style:text-align-source="fix" style:repeat-content="false" fo:border-left="1.25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942" style:family="table-cell" style:parent-style-name="Default">
      <style:table-cell-properties fo:border-bottom="none" style:diagonal-bl-tr="none" style:text-align-source="fix" style:repeat-content="false" fo:border-left="1.25pt solid #336633"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943" style:family="table-cell" style:parent-style-name="Default">
      <style:table-cell-properties fo:border-bottom="1.25pt solid #336633" style:diagonal-bl-tr="none" style:text-align-source="fix" style:repeat-content="false" fo:border-left="1.25pt solid #336633"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652" style:family="table-cell" style:parent-style-name="Default">
      <style:table-cell-properties fo:border-bottom="1.25pt solid #336633" style:diagonal-bl-tr="none" style:text-align-source="fix" style:repeat-content="false" fo:border-left="none" fo:border-right="none"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945" style:family="table-cell" style:parent-style-name="Default">
      <style:table-cell-properties fo:border-bottom="1.25pt solid #336633" fo:border-left="none" fo:border-right="none" fo:border-top="1.25pt solid #336633"/>
      <style:text-properties fo:color="#336633"/>
    </style:style>
    <style:style style:name="ce2946" style:family="table-cell" style:parent-style-name="Default">
      <style:table-cell-properties fo:border-bottom="none" style:text-align-source="fix" style:repeat-content="false" fo:border-left="2.01pt solid #336633"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658" style:family="table-cell" style:parent-style-name="Default">
      <style:table-cell-properties fo:border-bottom="1.25pt solid #336633" style:text-align-source="fix" style:repeat-content="false" fo:border-left="2.01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948" style:family="table-cell" style:parent-style-name="Default">
      <style:table-cell-properties style:diagonal-bl-tr="none" style:text-align-source="fix" style:repeat-content="false" fo:border="1.25pt solid #336633" style:direction="ltr" style:vertical-align="middle"/>
      <style:paragraph-properties fo:text-align="center"/>
      <style:text-properties fo:color="#336633" style:font-name="ＭＳ Ｐ明朝" fo:font-size="9pt" style:font-name-asian="ＭＳ Ｐ明朝" style:font-size-asian="9pt" style:font-size-complex="9pt"/>
    </style:style>
    <style:style style:name="ce2949" style:family="table-cell" style:parent-style-name="Default">
      <style:table-cell-properties fo:border-bottom="none" style:text-align-source="fix" style:repeat-content="false" fo:border-left="1.25pt solid #336633" style:direction="ttb" fo:border-right="1.25pt solid #336633" fo:border-top="none" style:vertical-align="middle"/>
      <style:paragraph-properties fo:text-align="start" fo:margin-left="0cm"/>
      <style:text-properties style:use-window-font-color="true" style:font-name="ＭＳ 明朝" fo:font-size="10pt" style:font-name-asian="ＭＳ Ｐ明朝" style:font-size-asian="10pt" style:font-size-complex="10pt"/>
    </style:style>
    <style:style style:name="ce2950" style:family="table-cell" style:parent-style-name="Default">
      <style:table-cell-properties style:text-align-source="fix" style:repeat-content="false" fo:border="1.25pt solid #336633" style:vertical-align="middle"/>
      <style:paragraph-properties fo:text-align="center" fo:margin-left="0cm"/>
      <style:text-properties fo:color="#336633" style:font-name="ＭＳ Ｐ明朝" fo:font-size="8pt" style:font-name-asian="ＭＳ Ｐ明朝" style:font-size-asian="8pt" style:font-size-complex="8pt"/>
    </style:style>
    <style:style style:name="ce2951" style:family="table-cell" style:parent-style-name="Default">
      <style:table-cell-properties fo:border-bottom="1.25pt solid #336633"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672" style:family="table-cell" style:parent-style-name="Default">
      <style:table-cell-properties style:diagonal-bl-tr="none" style:text-align-source="fix" style:repeat-content="false" fo:border="1.25pt solid #336633" style:vertical-align="middle"/>
      <style:paragraph-properties fo:text-align="center"/>
      <style:text-properties style:use-window-font-color="true" style:font-name="ＭＳ Ｐ明朝" fo:font-size="9pt" style:font-name-asian="ＭＳ Ｐ明朝" style:font-size-asian="9pt" style:font-size-complex="9pt"/>
    </style:style>
    <style:style style:name="ce2674" style:family="table-cell" style:parent-style-name="Default">
      <style:table-cell-properties style:diagonal-bl-tr="none" style:text-align-source="fix" style:repeat-content="false" fo:border="1.25pt solid #336633" style:direction="ttb" style:vertical-align="middle"/>
      <style:paragraph-properties fo:text-align="center"/>
      <style:text-properties style:use-window-font-color="true" style:font-name="ＭＳ Ｐ明朝" fo:font-size="9pt" style:font-name-asian="ＭＳ Ｐ明朝" style:font-size-asian="9pt" style:font-size-complex="9pt"/>
    </style:style>
    <style:style style:name="ce2954" style:family="table-cell" style:parent-style-name="Default">
      <style:table-cell-properties fo:border-bottom="none" style:text-align-source="fix" style:repeat-content="false" fo:border-left="1.25pt solid #336633" fo:border-right="1.25pt solid #336633" fo:border-top="1.25pt solid #336633"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2955" style:family="table-cell" style:parent-style-name="Default">
      <style:table-cell-properties fo:border-bottom="none" style:text-align-source="fix" style:repeat-content="false" fo:border-left="2.01pt solid #336633" style:direction="ttb"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956" style:family="table-cell" style:parent-style-name="Default" style:data-style-name="N3">
      <style:table-cell-properties style:diagonal-bl-tr="none" style:text-align-source="fix" style:repeat-content="false" fo:border="1.25pt solid #336633"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957" style:family="table-cell" style:parent-style-name="Default">
      <style:table-cell-properties fo:border-bottom="1.25pt solid #336633" fo:border-left="none" fo:border-right="1.25pt solid #336633" fo:border-top="1.25pt solid #336633"/>
      <style:text-properties fo:color="#336633" style:font-name="ＭＳ Ｐ明朝" fo:font-size="8pt" style:font-name-asian="ＭＳ Ｐ明朝" style:font-size-asian="8pt" style:font-size-complex="8pt"/>
    </style:style>
    <style:style style:name="ce2958" style:family="table-cell" style:parent-style-name="Default">
      <style:table-cell-properties fo:border-bottom="none" style:text-align-source="fix" style:repeat-content="false" fo:border-left="1.25pt solid #336633" fo:border-right="none"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692" style:family="table-cell" style:parent-style-name="Default">
      <style:table-cell-properties fo:border-bottom="2.01pt solid #336633" style:text-align-source="fix" style:repeat-content="false" fo:border-left="1.25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960" style:family="table-cell" style:parent-style-name="Default">
      <style:table-cell-properties fo:border-bottom="none" style:text-align-source="fix" style:repeat-content="false" fo:border-left="1.25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698" style:family="table-cell" style:parent-style-name="Default">
      <style:table-cell-properties fo:border-bottom="1.25pt solid #336633" style:diagonal-bl-tr="none" style:text-align-source="fix" style:repeat-content="false" fo:border-left="none" fo:border-right="1.25pt solid #336633"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962" style:family="table-cell" style:parent-style-name="Default">
      <style:table-cell-properties fo:border-bottom="1.25pt solid #336633" style:diagonal-bl-tr="0.74pt solid #336633" style:text-align-source="fix" style:repeat-content="false" fo:border-left="1.25pt solid #336633" style:direction="ttb"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2963"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fo:color="#336633" style:font-name="Ubuntu" fo:font-size="6.40000009536743pt" fo:language="none" fo:country="none" style:font-name-asian="Ubuntu" style:font-size-asian="6.40000009536743pt" style:language-asian="none" style:country-asian="none" style:font-name-complex="Ubuntu" style:font-size-complex="6.40000009536743pt" style:language-complex="none" style:country-complex="none"/>
    </style:style>
    <style:style style:name="ce2705" style:family="table-cell" style:parent-style-name="Default" style:data-style-name="N3">
      <style:table-cell-properties style:text-align-source="fix" style:repeat-content="false" fo:border="1.25pt solid #336633" style:vertical-align="middle"/>
      <style:paragraph-properties fo:text-align="center" fo:margin-left="0cm"/>
      <style:text-properties style:use-window-font-color="true" style:font-name="ＭＳ Ｐ明朝" fo:font-size="10pt" style:font-name-asian="ＭＳ Ｐ明朝" style:font-size-asian="10pt" style:font-size-complex="10pt"/>
    </style:style>
    <style:style style:name="ce2707" style:family="table-cell" style:parent-style-name="Default" style:data-style-name="N3">
      <style:table-cell-properties fo:border-bottom="1.25pt solid #336633" style:text-align-source="fix" style:repeat-content="false" fo:border-left="1.25pt solid #336633" fo:border-right="2.01pt solid #336633" fo:border-top="1.25pt solid #336633" style:vertical-align="middle"/>
      <style:paragraph-properties fo:text-align="center" fo:margin-left="0cm"/>
      <style:text-properties style:use-window-font-color="true" style:font-name="ＭＳ Ｐ明朝" fo:font-size="10pt" style:font-name-asian="ＭＳ Ｐ明朝" style:font-size-asian="10pt" style:font-size-complex="10pt"/>
    </style:style>
    <style:style style:name="ce2966" style:family="table-cell" style:parent-style-name="Default">
      <style:table-cell-properties style:text-align-source="fix" style:repeat-content="false" fo:border="1.25pt solid #000000"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2720" style:family="table-cell" style:parent-style-name="Default">
      <style:table-cell-properties fo:border-bottom="none" style:diagonal-bl-tr="none" style:text-align-source="fix" style:repeat-content="false" fo:border-left="none" fo:border-right="1.25pt solid #336633" fo:border-top="none" style:vertical-align="middle"/>
      <style:paragraph-properties fo:text-align="center"/>
      <style:text-properties style:use-window-font-color="true" style:font-name="ＭＳ Ｐ明朝" fo:font-size="10.5pt" style:font-name-asian="ＭＳ Ｐ明朝" style:font-size-asian="10.5pt" style:font-size-complex="10.5pt"/>
    </style:style>
    <style:style style:name="ce2968" style:family="table-cell" style:parent-style-name="Default">
      <style:table-cell-properties fo:border-bottom="1.25pt solid #336633" style:text-align-source="fix" style:repeat-content="false" fo:border-left="2.01pt solid #336633" fo:border-right="1.25pt solid #336633"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969" style:family="table-cell" style:parent-style-name="Default" style:data-style-name="N3">
      <style:table-cell-properties fo:border-bottom="1.25pt solid #336633" style:text-align-source="fix" style:repeat-content="false" fo:border-left="2.01pt solid #336633" fo:border-right="1.25pt solid #336633"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727" style:family="table-cell" style:parent-style-name="Default">
      <style:table-cell-properties style:text-align-source="fix" style:repeat-content="false" fo:border="1.25pt solid #336633" style:vertical-align="top"/>
      <style:paragraph-properties fo:text-align="start" fo:margin-left="0cm"/>
      <style:text-properties fo:color="#336633" style:font-name="ＭＳ Ｐ明朝" fo:font-size="9pt" style:font-name-asian="ＭＳ Ｐ明朝" style:font-size-asian="9pt" style:font-size-complex="9pt"/>
    </style:style>
    <style:style style:name="ce2971" style:family="table-cell" style:parent-style-name="Default">
      <style:table-cell-properties fo:border-bottom="none" style:text-align-source="fix" style:repeat-content="false" fo:border-left="1.25pt solid #336633" fo:border-right="1.25pt solid #336633" fo:border-top="1.25pt solid #336633" style:vertical-align="top"/>
      <style:paragraph-properties fo:text-align="start" fo:margin-left="0cm"/>
      <style:text-properties style:use-window-font-color="true" style:font-name="ＭＳ Ｐ明朝" fo:font-size="10.5pt" style:font-name-asian="ＭＳ Ｐ明朝" style:font-size-asian="10.5pt" style:font-size-complex="10.5pt"/>
    </style:style>
    <style:style style:name="ce2972" style:family="table-cell" style:parent-style-name="Default">
      <style:table-cell-properties fo:border-bottom="none" style:text-align-source="fix" style:repeat-content="false" fo:border-left="1.25pt solid #336633" fo:border-right="1.25pt solid #336633" fo:border-top="none" style:vertical-align="top"/>
      <style:paragraph-properties fo:text-align="start" fo:margin-left="0cm"/>
      <style:text-properties style:use-window-font-color="true" style:font-name="ＭＳ 明朝" fo:font-size="10pt" style:font-name-asian="ＭＳ Ｐ明朝" style:font-size-asian="10pt" style:font-size-complex="10pt"/>
    </style:style>
    <style:style style:name="ce2973" style:family="table-cell" style:parent-style-name="Default" style:data-style-name="N3">
      <style:table-cell-properties fo:border-bottom="1.25pt solid #336633" style:text-align-source="fix" style:repeat-content="false" fo:border-left="1.25pt solid #336633" fo:border-right="1.25pt solid #336633"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741" style:family="table-cell" style:parent-style-name="Default" style:data-style-name="N3">
      <style:table-cell-properties fo:border-bottom="2.01pt solid #336633" style:diagonal-bl-tr="none" style:text-align-source="fix" style:repeat-content="false" fo:border-left="2.01pt solid #336633" fo:border-right="2.01pt solid #336633"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2974" style:family="table-cell" style:parent-style-name="Default">
      <style:table-cell-properties fo:border-bottom="none" style:text-align-source="fix" style:repeat-content="false" fo:border-left="1.25pt solid #336633" fo:border-right="1.25pt solid #336633" fo:border-top="none" style:vertical-align="top"/>
      <style:paragraph-properties fo:text-align="start" fo:margin-left="0cm"/>
      <style:text-properties style:use-window-font-color="true" style:font-name="ＭＳ 明朝" fo:font-size="10pt" style:font-name-asian="ＭＳ Ｐ明朝" style:font-size-asian="10pt" style:font-name-complex="Lohit Hindi" style:font-size-complex="10pt"/>
    </style:style>
    <style:style style:name="ce2745" style:family="table-cell" style:parent-style-name="Default">
      <style:table-cell-properties fo:border-bottom="1.25pt solid #336633" style:text-align-source="fix" style:repeat-content="false" fo:border-left="1.25pt solid #336633" fo:border-right="none" fo:border-top="1.25pt solid #336633" style:vertical-align="top"/>
      <style:paragraph-properties fo:text-align="start" fo:margin-left="0cm"/>
      <style:text-properties fo:color="#336633" style:font-name="ＭＳ Ｐ明朝" fo:font-size="9pt" style:font-name-asian="ＭＳ Ｐ明朝" style:font-size-asian="9pt" style:font-size-complex="9pt"/>
    </style:style>
    <style:style style:name="ce2976" style:family="table-cell" style:parent-style-name="Default">
      <style:table-cell-properties fo:border-bottom="1.25pt solid #336633" style:text-align-source="fix" style:repeat-content="false" fo:border-left="1.25pt solid #336633"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977" style:family="table-cell" style:parent-style-name="Default">
      <style:table-cell-properties style:diagonal-bl-tr="0.74pt solid #000000" style:text-align-source="fix" style:repeat-content="false" fo:border="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761" style:family="table-cell" style:parent-style-name="Default">
      <style:table-cell-properties fo:border-bottom="1.25pt solid #336633" style:text-align-source="fix" style:repeat-content="false" fo:border-left="none"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979" style:family="table-cell" style:parent-style-name="Default" style:data-style-name="N100">
      <style:table-cell-properties fo:border-bottom="1.25pt solid #336633" style:text-align-source="fix" style:repeat-content="false" fo:border-left="none"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980" style:family="table-cell" style:parent-style-name="Default">
      <style:table-cell-properties fo:border-bottom="none" style:text-align-source="fix" style:repeat-content="false" fo:border-left="2.01pt solid #336633"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981" style:family="table-cell" style:parent-style-name="Default" style:data-style-name="N3">
      <style:table-cell-properties fo:border-bottom="1.25pt solid #336633"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982" style:family="table-cell" style:parent-style-name="Default">
      <style:table-cell-properties fo:border-bottom="2.01pt solid #336633" style:text-align-source="fix" style:repeat-content="false" fo:border-left="1.25pt solid #336633" fo:border-right="1.25pt solid #336633" fo:border-top="1.25pt solid #336633" style:vertical-align="middle"/>
      <style:paragraph-properties fo:text-align="center"/>
      <style:text-properties fo:color="#336633" style:font-name="ＭＳ Ｐ明朝" fo:font-size="10pt" style:font-name-asian="ＭＳ Ｐ明朝" style:font-size-asian="10pt" style:font-size-complex="10pt"/>
    </style:style>
    <style:style style:name="ce2983" style:family="table-cell" style:parent-style-name="Default">
      <style:table-cell-properties fo:border-bottom="none" style:text-align-source="fix" style:repeat-content="false" fo:border-left="2.01pt solid #000000"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984" style:family="table-cell" style:parent-style-name="Default">
      <style:table-cell-properties fo:border-bottom="2.01pt solid #336633" style:text-align-source="fix" style:repeat-content="false" fo:border-left="2.01pt solid #336633" fo:border-right="none" fo:border-top="2.01pt solid #336633" style:vertical-align="top"/>
      <style:paragraph-properties fo:text-align="start" fo:margin-left="0cm"/>
      <style:text-properties fo:color="#336633" style:font-name="ＭＳ Ｐ明朝" fo:font-size="9pt" style:font-name-asian="ＭＳ Ｐ明朝" style:font-size-asian="9pt" style:font-name-complex="Lohit Hindi" style:font-size-complex="9pt"/>
    </style:style>
    <style:style style:name="ce2985" style:family="table-cell" style:parent-style-name="Default">
      <style:table-cell-properties fo:border-bottom="2.01pt solid #336633" style:text-align-source="fix" style:repeat-content="false" fo:border-left="2.01pt solid #336633" fo:border-right="none" fo:border-top="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986" style:family="table-cell" style:parent-style-name="Default" style:data-style-name="N3">
      <style:table-cell-properties fo:border-bottom="1.25pt solid #336633"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987" style:family="table-cell" style:parent-style-name="Default">
      <style:table-cell-properties style:text-align-source="fix" style:repeat-content="false" fo:border="1.25pt solid #336633" style:vertical-align="middle"/>
      <style:paragraph-properties fo:text-align="center"/>
      <style:text-properties fo:color="#336633" style:font-name="ＭＳ Ｐ明朝" fo:font-size="10pt" style:font-name-asian="ＭＳ Ｐ明朝" style:font-size-asian="10pt" style:font-size-complex="10pt"/>
    </style:style>
    <style:style style:name="ce2988" style:family="table-cell" style:parent-style-name="Default">
      <style:table-cell-properties fo:border-bottom="2.01pt solid #000000" style:text-align-source="fix" style:repeat-content="false" fo:border-left="2.01pt solid #000000"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989" style:family="table-cell" style:parent-style-name="Default">
      <style:table-cell-properties fo:border-bottom="1.25pt solid #336633" style:text-align-source="fix" style:repeat-content="false" fo:border-left="none" fo:border-right="none"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2785" style:family="table-cell" style:parent-style-name="Default">
      <style:table-cell-properties fo:border-bottom="2.01pt solid #336633" style:text-align-source="fix" style:repeat-content="false" fo:border-left="none" fo:border-right="none" fo:border-top="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2991" style:family="table-cell" style:parent-style-name="Default" style:data-style-name="N1">
      <style:table-cell-properties fo:border-bottom="1.25pt solid #336633" style:diagonal-bl-tr="none" style:text-align-source="fix" style:repeat-content="false" fo:border-left="1.25pt solid #336633" fo:border-right="1.25pt solid #336633"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992"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799" style:family="table-cell" style:parent-style-name="Default">
      <style:table-cell-properties fo:border-bottom="2.01pt solid #000000" style:text-align-source="fix" style:repeat-content="false" fo:border-left="none" fo:border-right="none" fo:border-top="1.25pt solid #000000"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2994"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fo:color="#336633" style:font-name="ＭＳ Ｐ明朝" fo:font-size="8pt" style:font-name-asian="ＭＳ Ｐ明朝" style:font-size-asian="8pt" style:font-name-complex="Lohit Hindi" style:font-size-complex="8pt"/>
    </style:style>
    <style:style style:name="ce2995" style:family="table-cell" style:parent-style-name="Default">
      <style:table-cell-properties style:text-align-source="fix" style:repeat-content="false" fo:border="none" style:vertical-align="middle"/>
      <style:paragraph-properties fo:text-align="center"/>
      <style:text-properties fo:color="#336633" style:font-name="ＭＳ Ｐ明朝" fo:font-size="9pt" style:font-name-asian="ＭＳ Ｐ明朝" style:font-size-asian="9pt" style:font-name-complex="Lohit Hindi" style:font-size-complex="9pt"/>
    </style:style>
    <style:style style:name="ce2996" style:family="table-cell" style:parent-style-name="Default" style:data-style-name="N100">
      <style:table-cell-properties fo:border-bottom="none" style:text-align-source="fix" style:repeat-content="false" fo:border-left="none"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997"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start" fo:margin-left="0cm"/>
      <style:text-properties style:use-window-font-color="true" style:font-name="ＭＳ Ｐ明朝" fo:font-size="10pt" style:font-name-asian="ＭＳ Ｐ明朝" style:font-size-asian="10pt" style:font-size-complex="10pt"/>
    </style:style>
    <style:style style:name="ce2998" style:family="table-cell" style:parent-style-name="Default" style:data-style-name="N100">
      <style:table-cell-properties fo:border-bottom="none" style:text-align-source="fix" style:repeat-content="false" fo:border-left="1.25pt solid #336633"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13" style:family="table-cell" style:parent-style-name="Default">
      <style:table-cell-properties fo:border-bottom="1.25pt solid #336633" style:text-align-source="fix" style:repeat-content="false" fo:border-left="1.25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2814" style:family="table-cell" style:parent-style-name="Default">
      <style:table-cell-properties fo:border-bottom="1.25pt solid #336633" style:text-align-source="fix" style:repeat-content="false" fo:border-left="1.25pt solid #336633" fo:border-right="2.01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001"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fo:margin-left="0cm"/>
      <style:text-properties style:use-window-font-color="true" style:font-name="ＭＳ Ｐ明朝" fo:font-size="10pt" style:font-name-asian="ＭＳ Ｐ明朝" style:font-size-asian="10pt" style:font-size-complex="10pt"/>
    </style:style>
    <style:style style:name="ce3002" style:family="table-cell" style:parent-style-name="Default" style:data-style-name="N100">
      <style:table-cell-properties fo:border-bottom="2.01pt solid #336633"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2822" style:family="table-cell" style:parent-style-name="Default">
      <style:table-cell-properties fo:border-bottom="none" style:text-align-source="fix" style:repeat-content="false" fo:border-left="none"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004" style:family="table-cell" style:parent-style-name="Default">
      <style:table-cell-properties fo:border-bottom="1.25pt solid #336633" style:text-align-source="fix" style:repeat-content="false" fo:border-left="none" fo:border-right="none" fo:border-top="none" style:vertical-align="middle"/>
      <style:paragraph-properties fo:text-align="center"/>
      <style:text-properties fo:color="#336633" style:font-name="ＭＳ Ｐ明朝" fo:font-size="10pt" style:font-name-asian="ＭＳ Ｐ明朝" style:font-size-asian="10pt" style:font-name-complex="Lohit Hindi" style:font-size-complex="10pt"/>
    </style:style>
    <style:style style:name="ce3005" style:family="table-cell" style:parent-style-name="Default">
      <style:table-cell-properties fo:border-bottom="2.01pt solid #336633" style:text-align-source="fix" style:repeat-content="false" fo:border-left="none" fo:border-right="2.01pt solid #336633" fo:border-top="2.01pt solid #336633" style:vertical-align="middle"/>
      <style:paragraph-properties fo:text-align="start" fo:margin-left="0cm"/>
      <style:text-properties style:use-window-font-color="true" style:font-name="ＭＳ Ｐ明朝" fo:font-size="9pt" style:font-name-asian="ＭＳ Ｐ明朝" style:font-size-asian="9pt" style:font-size-complex="9pt"/>
    </style:style>
    <style:style style:name="ce3006" style:family="table-cell" style:parent-style-name="Default" style:data-style-name="N3">
      <style:table-cell-properties fo:border-bottom="1.25pt solid #336633" style:text-align-source="fix" style:repeat-content="false" fo:border-left="1.25pt solid #336633" fo:border-right="2.01pt solid #336633"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3674"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cm"/>
      <style:text-properties fo:color="#000000" style:font-name="ＭＳ Ｐ明朝" fo:font-size="10.5pt" style:font-name-asian="ＭＳ Ｐ明朝" style:font-size-asian="10.5pt" style:font-size-complex="10.5pt"/>
    </style:style>
    <style:style style:name="ce2835" style:family="table-cell" style:parent-style-name="Default">
      <style:table-cell-properties style:text-align-source="fix" style:repeat-content="false" fo:border="1.25pt solid #336633" style:vertical-align="middle"/>
      <style:paragraph-properties fo:text-align="center" fo:margin-left="0cm"/>
      <style:text-properties style:use-window-font-color="true" style:font-name="ＭＳ Ｐ明朝" fo:font-size="10pt" style:font-name-asian="ＭＳ Ｐ明朝" style:font-size-asian="10pt" style:font-size-complex="10pt"/>
    </style:style>
    <style:style style:name="ce3008" style:family="table-cell" style:parent-style-name="Default">
      <style:table-cell-properties fo:border-bottom="1.25pt solid #336633" style:text-align-source="fix" style:repeat-content="false" fo:border-left="none" fo:border-right="1.25pt solid #336633" fo:border-top="none" style:vertical-align="middle"/>
      <style:paragraph-properties fo:text-align="start" fo:margin-left="0cm"/>
      <style:text-properties style:use-window-font-color="true" style:font-name="ＭＳ Ｐ明朝" fo:font-size="10.5pt" style:font-name-asian="ＭＳ Ｐ明朝" style:font-size-asian="10.5pt" style:font-size-complex="10.5pt"/>
    </style:style>
    <style:style style:name="ce3009" style:family="table-cell" style:parent-style-name="Default">
      <style:table-cell-properties fo:border-bottom="1.25pt solid #336633" fo:border-left="none" fo:border-right="none" fo:border-top="1.25pt solid #336633"/>
      <style:text-properties fo:color="#336633" style:font-name="ＭＳ Ｐ明朝" fo:font-size="9pt" style:font-name-asian="ＭＳ Ｐ明朝" style:font-size-asian="9pt" style:font-size-complex="9pt"/>
    </style:style>
    <style:style style:name="ce3010" style:family="table-cell" style:parent-style-name="Default" style:data-style-name="N100">
      <style:table-cell-properties fo:border-bottom="none" style:text-align-source="fix" style:repeat-content="false" fo:border-left="2.01pt solid #336633" fo:border-right="none"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3011" style:family="table-cell" style:parent-style-name="Default" style:data-style-name="N3">
      <style:table-cell-properties fo:border-bottom="1.25pt solid #336633" style:text-align-source="fix" style:repeat-content="false" fo:border-left="2.01pt solid #336633" fo:border-right="1.25pt solid #336633"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012" style:family="table-cell" style:parent-style-name="Default" style:data-style-name="N100">
      <style:table-cell-properties fo:border-bottom="none"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013" style:family="table-cell" style:parent-style-name="Default">
      <style:table-cell-properties fo:border-bottom="1.25pt solid #336633" style:text-align-source="fix" style:repeat-content="false" fo:border-left="2.01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014" style:family="table-cell" style:parent-style-name="Default">
      <style:table-cell-properties fo:border-bottom="1.25pt solid #336633" style:text-align-source="fix" style:repeat-content="false" fo:border-left="none"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015" style:family="table-cell" style:parent-style-name="Default" style:data-style-name="N3">
      <style:table-cell-properties fo:border-bottom="2.01pt solid #336633" style:text-align-source="fix" style:repeat-content="false" fo:border-left="none"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3016" style:family="table-cell" style:parent-style-name="Default" style:data-style-name="N3">
      <style:table-cell-properties fo:border-bottom="1.25pt solid #336633" style:text-align-source="fix" style:repeat-content="false" fo:border-left="1.25pt solid #336633" fo:border-right="1.25pt solid #336633"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017" style:family="table-cell" style:parent-style-name="Default" style:data-style-name="N3">
      <style:table-cell-properties fo:border-bottom="none" style:text-align-source="fix" style:repeat-content="false" fo:border-left="1.25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018" style:family="table-cell" style:parent-style-name="Default" style:data-style-name="N3">
      <style:table-cell-properties fo:border-bottom="1.25pt solid #336633" style:text-align-source="fix" style:repeat-content="false" fo:border-left="1.25pt solid #336633" fo:border-right="none" fo:border-top="none" style:vertical-align="middle"/>
      <style:paragraph-properties fo:text-align="end" fo:margin-left="0cm"/>
      <style:text-properties style:use-window-font-color="true" style:font-name="ＭＳ Ｐ明朝" fo:font-size="12pt" style:font-name-asian="ＭＳ Ｐ明朝" style:font-size-asian="12pt" style:font-size-complex="12pt"/>
    </style:style>
    <style:style style:name="ce3019" style:family="table-cell" style:parent-style-name="Default">
      <style:table-cell-properties fo:border-bottom="1.25pt solid #336633" fo:border-left="none" fo:border-right="1.25pt solid #336633" fo:border-top="1.25pt solid #336633"/>
      <style:text-properties fo:color="#336633" style:font-name="ＭＳ Ｐ明朝" fo:font-size="9pt" style:font-name-asian="ＭＳ Ｐ明朝" style:font-size-asian="9pt" style:font-size-complex="9pt"/>
    </style:style>
    <style:style style:name="ce3020" style:family="table-cell" style:parent-style-name="Default" style:data-style-name="N100">
      <style:table-cell-properties fo:border-bottom="none" style:text-align-source="fix" style:repeat-content="false" fo:border-left="1.25pt solid #336633" fo:border-right="none" fo:border-top="2.01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3021" style:family="table-cell" style:parent-style-name="Default" style:data-style-name="N100">
      <style:table-cell-properties fo:border-bottom="none" style:text-align-source="fix" style:repeat-content="false" fo:border-left="1.25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3022" style:family="table-cell" style:parent-style-name="Default" style:data-style-name="N3">
      <style:table-cell-properties fo:border-bottom="2.01pt solid #336633" style:text-align-source="fix" style:repeat-content="false" fo:border-left="1.25pt solid #336633" fo:border-right="none"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3023" style:family="table-cell" style:parent-style-name="Default" style:data-style-name="N3">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cm"/>
      <style:text-properties style:use-window-font-color="true" style:font-name="ＭＳ Ｐ明朝" fo:font-size="10.5pt" style:font-name-asian="ＭＳ Ｐ明朝" style:font-size-asian="10.5pt" style:font-name-complex="Lohit Hindi" style:font-size-complex="10.5pt"/>
    </style:style>
    <style:style style:name="ce3024"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style:use-window-font-color="true" style:font-name="ＭＳ Ｐ明朝" fo:font-size="9pt" style:font-name-asian="ＭＳ Ｐ明朝" style:font-size-asian="9pt" style:font-size-complex="9pt"/>
    </style:style>
    <style:style style:name="ce3025" style:family="table-cell" style:parent-style-name="Default">
      <style:table-cell-properties fo:border-bottom="none" style:text-align-source="fix" style:repeat-content="false" fo:border-left="1.25pt solid #336633" fo:border-right="none"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694" style:family="table-cell" style:parent-style-name="Default">
      <style:table-cell-properties fo:border-bottom="1.25pt solid #336633" style:diagonal-bl-tr="none" style:text-align-source="fix" style:repeat-content="false" fo:border-left="1.25pt solid #336633" fo:border-right="1.25pt solid #336633" fo:border-top="none" style:vertical-align="middle"/>
      <style:paragraph-properties fo:text-align="end" fo:margin-left="0cm"/>
      <style:text-properties fo:color="#000000" style:font-name="ＭＳ Ｐ明朝" fo:font-size="9pt" style:font-name-asian="ＭＳ Ｐ明朝" style:font-size-asian="9pt" style:font-size-complex="9pt"/>
    </style:style>
    <style:style style:name="ce3028" style:family="table-cell" style:parent-style-name="Default" style:data-style-name="N3">
      <style:table-cell-properties style:diagonal-bl-tr="none" style:text-align-source="fix" style:repeat-content="false" fo:border="none" style:vertical-align="middle"/>
      <style:paragraph-properties fo:text-align="center" fo:margin-left="0cm"/>
      <style:text-properties fo:color="#336633" style:font-name="ＭＳ Ｐ明朝" fo:font-size="9pt" style:font-name-asian="ＭＳ Ｐ明朝" style:font-size-asian="9pt" style:font-size-complex="9pt"/>
    </style:style>
    <style:style style:name="ce3029" style:family="table-cell" style:parent-style-name="Default">
      <style:table-cell-properties style:diagonal-bl-tr="none" style:text-align-source="fix" style:repeat-content="false" fo:border="1.25pt solid #336633" style:vertical-align="middle"/>
      <style:paragraph-properties fo:text-align="center" fo:margin-left="0cm"/>
      <style:text-properties fo:color="#336633" style:font-name="ＭＳ Ｐ明朝" fo:font-size="8pt" style:font-name-asian="ＭＳ Ｐ明朝" style:font-size-asian="8pt" style:font-size-complex="8pt"/>
    </style:style>
    <style:style style:name="ce3030" style:family="table-cell" style:parent-style-name="Default">
      <style:table-cell-properties style:diagonal-bl-tr="none" style:text-align-source="fix" style:repeat-content="false" fo:border="1.25pt solid #336633" style:vertical-align="middle"/>
      <style:paragraph-properties fo:text-align="center"/>
      <style:text-properties fo:color="#336633" style:font-name="ＭＳ Ｐ明朝" fo:font-size="8pt" style:font-name-asian="ＭＳ Ｐ明朝" style:font-size-asian="8pt" style:font-size-complex="8pt"/>
    </style:style>
    <style:style style:name="ce3031" style:family="table-cell" style:parent-style-name="Default">
      <style:table-cell-properties style:diagonal-bl-tr="none" style:text-align-source="fix" style:repeat-content="false" fo:border="1.25pt solid #336633" style:vertical-align="middle"/>
      <style:paragraph-properties fo:text-align="center"/>
      <style:text-properties style:use-window-font-color="true" style:font-name="Ubuntu" fo:font-size="6.40000009536743pt" fo:language="none" fo:country="none" style:font-name-asian="Ubuntu" style:font-size-asian="6.40000009536743pt" style:language-asian="none" style:country-asian="none" style:font-name-complex="Ubuntu" style:font-size-complex="6.40000009536743pt" style:language-complex="none" style:country-complex="none"/>
    </style:style>
    <style:style style:name="ce3032" style:family="table-cell" style:parent-style-name="Default">
      <style:table-cell-properties fo:border-bottom="2.01pt solid #000000" style:diagonal-bl-tr="0.74pt solid #000000" style:text-align-source="fix" style:repeat-content="false" fo:border-left="none" fo:border-right="2.01pt solid #000000" fo:border-top="none" style:vertical-align="middle"/>
      <style:paragraph-properties fo:text-align="center" fo:margin-left="0cm"/>
      <style:text-properties style:use-window-font-color="true" style:font-name="ＭＳ Ｐ明朝" fo:font-size="9pt" style:font-name-asian="ＭＳ Ｐ明朝" style:font-size-asian="9pt" style:font-size-complex="9pt"/>
    </style:style>
    <style:style style:name="ce3033" style:family="table-cell" style:parent-style-name="Default">
      <style:table-cell-properties fo:border-bottom="2.01pt solid #000000" style:diagonal-bl-tr="0.74pt solid #000000" style:text-align-source="fix" style:repeat-content="false" fo:border-left="none" fo:border-right="2.01pt solid #000000" fo:border-top="none" style:vertical-align="middle"/>
      <style:paragraph-properties fo:text-align="center"/>
      <style:text-properties style:use-window-font-color="true" style:font-name="ＭＳ Ｐ明朝" fo:font-size="9pt" style:font-name-asian="ＭＳ Ｐ明朝" style:font-size-asian="9pt" style:font-size-complex="9pt"/>
    </style:style>
    <style:style style:name="ce3034" style:family="table-cell" style:parent-style-name="Default" style:data-style-name="N3">
      <style:table-cell-properties style:diagonal-bl-tr="none" style:text-align-source="fix" style:repeat-content="false" fo:border="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2882" style:family="table-cell" style:parent-style-name="Default">
      <style:table-cell-properties fo:border="1.25pt solid #336633"/>
      <style:text-properties fo:color="#336633" style:font-name="ＭＳ Ｐ明朝" fo:font-size="9pt" style:font-name-asian="ＭＳ Ｐ明朝" style:font-size-asian="9pt" style:font-size-complex="9pt"/>
    </style:style>
    <style:style style:name="ce3036" style:family="table-cell" style:parent-style-name="Default" style:data-style-name="N3">
      <style:table-cell-properties style:text-align-source="fix" style:repeat-content="false" fo:border="1.25pt solid #336633" style:vertical-align="middle"/>
      <style:paragraph-properties fo:text-align="center" fo:margin-left="0cm"/>
      <style:text-properties fo:color="#336633" style:font-name="ＭＳ Ｐ明朝" fo:font-size="7pt" style:font-name-asian="ＭＳ Ｐ明朝" style:font-size-asian="7pt" style:font-size-complex="7pt"/>
    </style:style>
    <style:style style:name="ce3037" style:family="table-cell" style:parent-style-name="Default">
      <style:table-cell-properties fo:border-bottom="1.25pt solid #336633" style:text-align-source="fix" style:repeat-content="false" fo:border-left="2.01pt solid #336633" fo:border-right="1.25pt solid #336633"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3038" style:family="table-cell" style:parent-style-name="Default">
      <style:table-cell-properties fo:border-bottom="none" style:text-align-source="fix" style:repeat-content="false" fo:border-left="2.01pt solid #336633" fo:border-right="none" fo:border-top="none"/>
      <style:paragraph-properties fo:text-align="center" fo:margin-left="0cm"/>
      <style:text-properties style:use-window-font-color="true" style:font-name="ＭＳ Ｐ明朝" fo:font-size="10.5pt" style:font-name-asian="ＭＳ Ｐ明朝" style:font-size-asian="10.5pt" style:font-size-complex="10.5pt"/>
    </style:style>
    <style:style style:name="ce3039" style:family="table-cell" style:parent-style-name="Default">
      <style:table-cell-properties fo:border-bottom="1.25pt solid #336633" style:text-align-source="fix" style:repeat-content="false" fo:border-left="2.01pt solid #336633" fo:border-right="none" fo:border-top="none"/>
      <style:paragraph-properties fo:text-align="center" fo:margin-left="0cm"/>
      <style:text-properties style:use-window-font-color="true" style:font-name="ＭＳ Ｐ明朝" fo:font-size="10.5pt" style:font-name-asian="ＭＳ Ｐ明朝" style:font-size-asian="10.5pt" style:font-size-complex="10.5pt"/>
    </style:style>
    <style:style style:name="ce3040" style:family="table-cell" style:parent-style-name="Default" style:data-style-name="N3">
      <style:table-cell-properties style:text-align-source="fix" style:repeat-content="false" fo:border="none"/>
      <style:paragraph-properties fo:text-align="end" fo:margin-left="0cm"/>
      <style:text-properties style:use-window-font-color="true" style:font-name="ＭＳ Ｐ明朝" fo:font-size="12pt" style:font-name-asian="ＭＳ Ｐ明朝" style:font-size-asian="12pt" style:font-size-complex="12pt"/>
    </style:style>
    <style:style style:name="ce3041" style:family="table-cell" style:parent-style-name="Default">
      <style:table-cell-properties fo:border-bottom="1.25pt solid #336633" style:text-align-source="fix" style:repeat-content="false" fo:border-left="none" fo:border-right="none" fo:border-top="none"/>
      <style:paragraph-properties fo:text-align="end" fo:margin-left="0cm"/>
      <style:text-properties style:use-window-font-color="true" style:font-name="ＭＳ Ｐ明朝" fo:font-size="12pt" style:font-name-asian="ＭＳ Ｐ明朝" style:font-size-asian="12pt" style:font-size-complex="12pt"/>
    </style:style>
    <style:style style:name="ce3042" style:family="table-cell" style:parent-style-name="Default">
      <style:table-cell-properties fo:border-bottom="none" fo:border-left="none" fo:border-right="none" fo:border-top="1.25pt solid #336633"/>
      <style:text-properties fo:color="#336633" style:font-name="ＭＳ Ｐ明朝" fo:font-size="9pt" style:font-name-asian="ＭＳ Ｐ明朝" style:font-size-asian="9pt" style:font-size-complex="9pt"/>
    </style:style>
    <style:style style:name="ce3043" style:family="table-cell" style:parent-style-name="Default" style:data-style-name="N3">
      <style:table-cell-properties style:text-align-source="fix" style:repeat-content="false" fo:border="none"/>
      <style:paragraph-properties fo:text-align="start" fo:margin-left="0cm"/>
      <style:text-properties style:use-window-font-color="true" style:font-name="ＭＳ Ｐ明朝" fo:font-size="9pt" style:font-name-asian="ＭＳ Ｐ明朝" style:font-size-asian="9pt" style:font-size-complex="9pt"/>
    </style:style>
    <style:style style:name="ce2900" style:family="table-cell" style:parent-style-name="Default">
      <style:table-cell-properties style:text-align-source="fix" style:repeat-content="false" fo:border="none"/>
      <style:paragraph-properties fo:text-align="start" fo:margin-left="0cm"/>
      <style:text-properties style:use-window-font-color="true" style:font-name="ＭＳ Ｐ明朝" fo:font-size="9pt" style:font-name-asian="ＭＳ Ｐ明朝" style:font-size-asian="9pt" style:font-size-complex="9pt"/>
    </style:style>
    <style:style style:name="ce3045" style:family="table-cell" style:parent-style-name="Default">
      <style:table-cell-properties fo:border-bottom="1.25pt solid #336633" style:text-align-source="fix" style:repeat-content="false" fo:border-left="none" fo:border-right="none" fo:border-top="none"/>
      <style:paragraph-properties fo:text-align="start" fo:margin-left="0cm"/>
      <style:text-properties style:use-window-font-color="true" style:font-name="ＭＳ Ｐ明朝" fo:font-size="9pt" style:font-name-asian="ＭＳ Ｐ明朝" style:font-size-asian="9pt" style:font-size-complex="9pt"/>
    </style:style>
    <style:style style:name="ce2903" style:family="table-cell" style:parent-style-name="Default">
      <style:table-cell-properties style:diagonal-bl-tr="none" fo:border="1.25pt solid #336633"/>
      <style:text-properties fo:color="#336633" style:font-name="ＭＳ Ｐ明朝" fo:font-size="9pt" style:font-name-asian="ＭＳ Ｐ明朝" style:font-size-asian="9pt" style:font-size-complex="9pt"/>
    </style:style>
    <style:style style:name="ce2907" style:family="table-cell" style:parent-style-name="Default">
      <style:table-cell-properties fo:border="1.25pt solid #336633"/>
      <style:text-properties style:use-window-font-color="true" style:font-name="ＭＳ Ｐ明朝" fo:font-size="10pt" style:font-name-asian="ＭＳ Ｐ明朝" style:font-size-asian="10pt" style:font-size-complex="10pt"/>
    </style:style>
    <style:style style:name="ce3048" style:family="table-cell" style:parent-style-name="Default">
      <style:table-cell-properties fo:border-bottom="2.01pt solid #000000" style:diagonal-bl-tr="none" fo:border-left="none" fo:border-right="none" fo:border-top="none"/>
      <style:text-properties style:font-name="ＭＳ Ｐ明朝" fo:font-size="9pt" style:font-name-asian="ＭＳ Ｐ明朝" style:font-size-asian="9pt" style:font-size-complex="9pt"/>
    </style:style>
    <style:style style:name="ce3049" style:family="table-cell" style:parent-style-name="Default">
      <style:table-cell-properties style:text-align-source="fix" style:repeat-content="false" fo:border="none"/>
      <style:paragraph-properties fo:text-align="center" fo:margin-left="0cm"/>
      <style:text-properties style:use-window-font-color="true" style:font-name="ＭＳ Ｐ明朝" fo:font-size="10.5pt" style:font-name-asian="ＭＳ Ｐ明朝" style:font-size-asian="10.5pt" style:font-size-complex="10.5pt"/>
    </style:style>
    <style:style style:name="ce3050" style:family="table-cell" style:parent-style-name="Default">
      <style:table-cell-properties fo:border-bottom="1.25pt solid #336633" style:text-align-source="fix" style:repeat-content="false" fo:border-left="none" fo:border-right="none" fo:border-top="none"/>
      <style:paragraph-properties fo:text-align="center" fo:margin-left="0cm"/>
      <style:text-properties style:use-window-font-color="true" style:font-name="ＭＳ Ｐ明朝" fo:font-size="10.5pt" style:font-name-asian="ＭＳ Ｐ明朝" style:font-size-asian="10.5pt" style:font-size-complex="10.5pt"/>
    </style:style>
    <style:style style:name="ce2920" style:family="table-cell" style:parent-style-name="Default">
      <style:table-cell-properties fo:border="1.25pt solid #336633"/>
      <style:text-properties fo:color="#336633" style:font-name="ＭＳ Ｐ明朝" style:font-name-asian="ＭＳ Ｐ明朝"/>
    </style:style>
    <style:style style:name="ce3052" style:family="table-cell" style:parent-style-name="Default">
      <style:text-properties fo:color="#336633" style:font-name="ＭＳ Ｐ明朝" style:font-name-asian="ＭＳ Ｐ明朝"/>
    </style:style>
    <style:style style:name="ce2925" style:family="table-cell" style:parent-style-name="Default">
      <style:table-cell-properties fo:border-bottom="1.25pt solid #336633" style:text-align-source="fix" style:repeat-content="false" fo:border-left="none" fo:border-right="1.25pt solid #336633" fo:border-top="1.25pt solid #336633" style:vertical-align="middle"/>
      <style:paragraph-properties fo:text-align="center"/>
      <style:text-properties fo:color="#336633" style:font-name="ＭＳ Ｐ明朝" fo:font-size="9pt" style:font-name-asian="ＭＳ Ｐ明朝" style:font-size-asian="9pt" style:font-size-complex="9pt"/>
    </style:style>
    <style:style style:name="ce3054" style:family="table-cell" style:parent-style-name="Default">
      <style:table-cell-properties fo:border-bottom="none" style:text-align-source="fix" style:repeat-content="false" fo:border-left="none" fo:border-right="2.01pt solid #336633" fo:border-top="2.01pt solid #336633" style:vertical-align="middle"/>
      <style:paragraph-properties fo:text-align="center"/>
      <style:text-properties fo:color="#336633" style:font-name="ＭＳ Ｐ明朝" fo:font-size="9pt" style:font-name-asian="ＭＳ Ｐ明朝" style:font-size-asian="9pt" style:font-size-complex="9pt"/>
    </style:style>
    <style:style style:name="ce3055" style:family="table-cell" style:parent-style-name="Default">
      <style:table-cell-properties fo:border-bottom="2.01pt solid #336633" style:text-align-source="fix" style:repeat-content="false" fo:border-left="none" fo:border-right="2.01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2939" style:family="table-cell" style:parent-style-name="Default" style:data-style-name="N3">
      <style:table-cell-properties fo:border-bottom="none" style:text-align-source="fix" style:repeat-content="false" fo:border-left="none" fo:border-right="1.25pt solid #336633" fo:border-top="none"/>
      <style:paragraph-properties fo:text-align="end" fo:margin-left="0cm"/>
      <style:text-properties style:use-window-font-color="true" style:font-name="ＭＳ Ｐ明朝" fo:font-size="12pt" style:font-name-asian="ＭＳ Ｐ明朝" style:font-size-asian="12pt" style:font-size-complex="12pt"/>
    </style:style>
    <style:style style:name="ce3057" style:family="table-cell" style:parent-style-name="Default" style:data-style-name="N3">
      <style:table-cell-properties fo:border-bottom="1.25pt solid #336633" style:text-align-source="fix" style:repeat-content="false" fo:border-left="none" fo:border-right="1.25pt solid #336633" fo:border-top="none"/>
      <style:paragraph-properties fo:text-align="end" fo:margin-left="0cm"/>
      <style:text-properties style:use-window-font-color="true" style:font-name="ＭＳ Ｐ明朝" fo:font-size="12pt" style:font-name-asian="ＭＳ Ｐ明朝" style:font-size-asian="12pt" style:font-size-complex="12pt"/>
    </style:style>
    <style:style style:name="ce3058" style:family="table-cell" style:parent-style-name="Default">
      <style:table-cell-properties fo:border-bottom="none" style:text-align-source="fix" style:repeat-content="false" fo:border-left="none" fo:border-right="1.25pt solid #336633" fo:border-top="none" style:vertical-align="middle"/>
      <style:paragraph-properties fo:text-align="center" fo:margin-left="0cm"/>
      <style:text-properties style:use-window-font-color="true" style:font-name="ＭＳ Ｐ明朝" fo:font-size="10.5pt" style:font-name-asian="ＭＳ Ｐ明朝" style:font-size-asian="10.5pt" style:font-size-complex="10.5pt"/>
    </style:style>
    <style:style style:name="ce3059" style:family="table-cell" style:parent-style-name="Default">
      <style:table-cell-properties fo:border-bottom="none" style:text-align-source="fix" style:repeat-content="false" fo:border-left="none" fo:border-right="1.25pt solid #336633" fo:border-top="none"/>
      <style:paragraph-properties fo:text-align="center" fo:margin-left="0cm"/>
      <style:text-properties style:use-window-font-color="true" style:font-name="ＭＳ Ｐ明朝" fo:font-size="10.5pt" style:font-name-asian="ＭＳ Ｐ明朝" style:font-size-asian="10.5pt" style:font-size-complex="10.5pt"/>
    </style:style>
    <style:style style:name="ce3060" style:family="table-cell" style:parent-style-name="Default">
      <style:table-cell-properties fo:border-bottom="1.25pt solid #336633" style:text-align-source="fix" style:repeat-content="false" fo:border-left="none" fo:border-right="1.25pt solid #336633" fo:border-top="none"/>
      <style:paragraph-properties fo:text-align="center" fo:margin-left="0cm"/>
      <style:text-properties style:use-window-font-color="true" style:font-name="ＭＳ Ｐ明朝" fo:font-size="10.5pt" style:font-name-asian="ＭＳ Ｐ明朝" style:font-size-asian="10.5pt" style:font-size-complex="10.5pt"/>
    </style:style>
    <style:style style:name="ce3061" style:family="table-cell" style:parent-style-name="Default">
      <style:table-cell-properties fo:border-bottom="none" style:text-align-source="fix" style:repeat-content="false" fo:border-left="none" fo:border-right="1.25pt solid #336633" fo:border-top="1.25pt solid #336633" style:vertical-align="middle"/>
      <style:paragraph-properties fo:text-align="center" fo:margin-left="0cm"/>
      <style:text-properties fo:color="#336633" style:font-name="ＭＳ Ｐ明朝" fo:font-size="9pt" style:font-name-asian="ＭＳ Ｐ明朝" style:font-size-asian="9pt" style:font-size-complex="9pt"/>
    </style:style>
    <style:style style:name="ce3062" style:family="table-cell" style:parent-style-name="Default">
      <style:table-cell-properties fo:border-bottom="none" style:text-align-source="fix" style:repeat-content="false" fo:border-left="none" fo:border-right="1.25pt solid #336633" fo:border-top="none"/>
      <style:paragraph-properties fo:text-align="end" fo:margin-left="0cm"/>
      <style:text-properties style:use-window-font-color="true" style:font-name="ＭＳ Ｐ明朝" fo:font-size="12pt" style:font-name-asian="ＭＳ Ｐ明朝" style:font-size-asian="12pt" style:font-size-complex="12pt"/>
    </style:style>
    <style:style style:name="ce3063" style:family="table-cell" style:parent-style-name="Default">
      <style:table-cell-properties fo:border-bottom="1.25pt solid #336633" style:text-align-source="fix" style:repeat-content="false" fo:border-left="none" fo:border-right="1.25pt solid #336633" fo:border-top="none"/>
      <style:paragraph-properties fo:text-align="end" fo:margin-left="0cm"/>
      <style:text-properties style:use-window-font-color="true" style:font-name="ＭＳ Ｐ明朝" fo:font-size="12pt" style:font-name-asian="ＭＳ Ｐ明朝" style:font-size-asian="12pt" style:font-size-complex="12pt"/>
    </style:style>
    <style:style style:name="ce3064" style:family="table-cell" style:parent-style-name="Default">
      <style:table-cell-properties fo:border-bottom="none" fo:border-left="none" fo:border-right="1.25pt solid #336633" fo:border-top="1.25pt solid #336633"/>
      <style:text-properties fo:color="#336633" style:font-name="ＭＳ Ｐ明朝" fo:font-size="9pt" style:font-name-asian="ＭＳ Ｐ明朝" style:font-size-asian="9pt" style:font-size-complex="9pt"/>
    </style:style>
    <style:style style:name="ce3065" style:family="table-cell" style:parent-style-name="Default">
      <style:table-cell-properties fo:border-bottom="none" fo:border-left="none" fo:border-right="1.25pt solid #336633" fo:border-top="none"/>
      <style:text-properties fo:color="#336633" style:font-name="ＭＳ Ｐ明朝" fo:font-size="9pt" style:font-name-asian="ＭＳ Ｐ明朝" style:font-size-asian="9pt" style:font-size-complex="9pt"/>
    </style:style>
    <style:style style:name="ce3066" style:family="table-cell" style:parent-style-name="Default" style:data-style-name="N3">
      <style:table-cell-properties fo:border-bottom="none" style:text-align-source="fix" style:repeat-content="false" fo:border-left="none" fo:border-right="1.25pt solid #336633" fo:border-top="none"/>
      <style:paragraph-properties fo:text-align="start" fo:margin-left="0cm"/>
      <style:text-properties style:use-window-font-color="true" style:font-name="ＭＳ Ｐ明朝" fo:font-size="9pt" style:font-name-asian="ＭＳ Ｐ明朝" style:font-size-asian="9pt" style:font-size-complex="9pt"/>
    </style:style>
    <style:style style:name="ce2970" style:family="table-cell" style:parent-style-name="Default">
      <style:table-cell-properties fo:border-bottom="none" style:text-align-source="fix" style:repeat-content="false" fo:border-left="none" fo:border-right="1.25pt solid #336633" fo:border-top="none"/>
      <style:paragraph-properties fo:text-align="start" fo:margin-left="0cm"/>
      <style:text-properties style:use-window-font-color="true" style:font-name="ＭＳ Ｐ明朝" fo:font-size="9pt" style:font-name-asian="ＭＳ Ｐ明朝" style:font-size-asian="9pt" style:font-size-complex="9pt"/>
    </style:style>
    <style:style style:name="ce3068" style:family="table-cell" style:parent-style-name="Default">
      <style:table-cell-properties fo:border-bottom="1.25pt solid #336633" style:text-align-source="fix" style:repeat-content="false" fo:border-left="none" fo:border-right="1.25pt solid #336633" fo:border-top="none"/>
      <style:paragraph-properties fo:text-align="start" fo:margin-left="0cm"/>
      <style:text-properties style:use-window-font-color="true" style:font-name="ＭＳ Ｐ明朝" fo:font-size="9pt" style:font-name-asian="ＭＳ Ｐ明朝" style:font-size-asian="9pt" style:font-size-complex="9pt"/>
    </style:style>
    <style:style style:name="ce3069" style:family="table-cell" style:parent-style-name="Default">
      <style:table-cell-properties fo:border-bottom="none"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3070" style:family="table-cell" style:parent-style-name="Default">
      <style:table-cell-properties fo:border-bottom="1.25pt solid #336633" style:text-align-source="fix" style:repeat-content="false" fo:border-left="none" fo:border-right="1.25pt solid #336633" fo:border-top="none" style:vertical-align="middle"/>
      <style:paragraph-properties fo:text-align="center"/>
      <style:text-properties fo:color="#336633" style:font-name="ＭＳ Ｐ明朝" fo:font-size="9pt" style:font-name-asian="ＭＳ Ｐ明朝" style:font-size-asian="9pt" style:font-size-complex="9pt"/>
    </style:style>
    <style:style style:name="ce3071" style:family="table-cell" style:parent-style-name="Default">
      <style:table-cell-properties fo:border-bottom="1.25pt solid #000000" style:text-align-source="fix" style:repeat-content="false" fo:border-left="none" fo:border-right="2.01pt solid #000000" fo:border-top="2.01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072" style:family="table-cell" style:parent-style-name="Default">
      <style:table-cell-properties fo:border-bottom="2.01pt solid #000000" style:text-align-source="fix" style:repeat-content="false" fo:border-left="none" fo:border-right="2.01pt solid #000000" fo:border-top="1.25pt solid #000000" style:vertical-align="middle"/>
      <style:paragraph-properties fo:text-align="center"/>
      <style:text-properties style:use-window-font-color="true" style:font-name="ＭＳ Ｐ明朝" fo:font-size="9pt" style:font-name-asian="ＭＳ Ｐ明朝" style:font-size-asian="9pt" style:font-size-complex="9pt"/>
    </style:style>
    <style:style style:name="ce3073" style:family="table-cell" style:parent-style-name="Default">
      <style:table-cell-properties fo:border-bottom="2.01pt solid #000000" style:diagonal-bl-tr="none" fo:border-left="none" fo:border-right="2.01pt solid #000000" fo:border-top="none"/>
      <style:text-properties style:font-name="ＭＳ Ｐ明朝" fo:font-size="9pt" style:font-name-asian="ＭＳ Ｐ明朝" style:font-size-asian="9pt" style:font-size-complex="9pt"/>
    </style:style>
    <style:style style:name="gr1" style:family="graphic">
      <style:graphic-properties fo:border="solid"/>
      <style:text-properties fo:font-family="'ＭＳ ゴシック'" style:font-style-name="標準" style:font-family-generic="swiss" fo:font-size="12pt"/>
    </style:style>
    <style:style style:name="gr2" style:family="graphic">
      <style:graphic-properties fo:border="solid"/>
      <style:text-properties fo:font-family="'ＭＳ 明朝'" style:font-style-name="標準"/>
    </style:style>
    <style:style style:name="gr3" style:family="graphic">
      <style:graphic-properties draw:stroke="none" svg:stroke-color="#000000" draw:fill="none" draw:textarea-horizontal-align="justify" draw:textarea-vertical-align="middle" draw:auto-grow-height="false" fo:min-height="0.994cm" fo:min-width="13.102cm"/>
      <style:paragraph-properties fo:text-align="center"/>
    </style:style>
    <style:style style:name="P1" style:family="paragraph">
      <style:paragraph-properties fo:text-align="start"/>
      <style:text-properties fo:font-family="'ＭＳ ゴシック'" style:font-style-name="標準" style:font-family-generic="swiss" fo:font-size="12pt"/>
    </style:style>
    <style:style style:name="P2" style:family="paragraph">
      <style:paragraph-properties fo:text-align="start"/>
      <style:text-properties fo:font-family="'ＭＳ 明朝'" style:font-style-name="標準"/>
    </style:style>
    <style:style style:name="P3" style:family="paragraph">
      <style:paragraph-properties fo:text-align="center" style:writing-mode="lr-tb"/>
    </style:style>
    <style:style style:name="P4" style:family="paragraph">
      <loext:graphic-properties draw:fill="none"/>
      <style:paragraph-properties fo:text-align="center" style:writing-mode="lr-tb"/>
    </style:style>
    <style:style style:name="T1" style:family="text">
      <style:text-properties style:text-outline="false" style:text-line-through-style="none" style:text-line-through-type="none" style:font-name="ＭＳ Ｐ明朝" fo:font-size="11pt" fo:language="en" fo:country="US" fo:font-style="normal" fo:text-shadow="none" style:text-underline-style="none" fo:font-weight="normal" style:text-underline-mode="continuous" style:text-overline-mode="continuous" style:text-line-through-mode="continuous" style:font-name-asian="ＭＳ Ｐ明朝" style:font-size-asian="11pt" style:language-asian="ja" style:country-asian="JP" style:font-style-asian="normal" style:font-weight-asian="normal" style:font-name-complex="Lohit Hind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10pt" style:font-size-asian="10pt" style:font-size-complex="10pt"/>
    </style:style>
    <style:style style:name="T3" style:family="text">
      <style:text-properties style:font-name="ＭＳ Ｐ明朝"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Lohit Hind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sian="ＭＳ Ｐ明朝" style:font-name-complex="Lohit Hindi"/>
    </style:style>
  </office:automatic-styles>
  <office:body>
    <office:spreadsheet>
      <table:table table:name="所得税源泉徴収簿" table:style-name="ta1" table:print-ranges="所得税源泉徴収簿.A1:所得税源泉徴収簿.BQ103">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コンボボックス 1" form:control-implementation="ooo:com.sun.star.form.component.ComboBox" xml:id="control1" form:id="control1" form:dropdown="true" form:printable="false" form:size="20" form:value="甲欄" form:input-required="false" form:convert-empty-to-null="true" form:list-source-type="table" form:linked-cell="所得税源泉徴収簿.A2" form:source-cell-range="所得税源泉徴収簿.A109:所得税源泉徴収簿.A11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3" form:control-implementation="ooo:com.sun.star.form.component.ComboBox" xml:id="control2" form:id="control2" form:dropdown="true" form:printable="false" form:size="20" form:value="有" form:input-required="false" form:convert-empty-to-null="true" form:list-source-type="table" form:linked-cell="所得税源泉徴収簿.AJ20" form:source-cell-range="所得税源泉徴収簿.AI109:所得税源泉徴収簿.AI11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4" form:control-implementation="ooo:com.sun.star.form.component.ComboBox" xml:id="control3" form:id="control3" form:dropdown="true" form:printable="false" form:size="20" form:value="有" form:input-required="false" form:convert-empty-to-null="true" form:list-source-type="table" form:linked-cell="所得税源泉徴収簿.BQ20" form:source-cell-range="所得税源泉徴収簿.BI109:所得税源泉徴収簿.BI11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combobox form:name="コンボボックス 2" form:control-implementation="ooo:com.sun.star.form.component.ComboBox" xml:id="control4" form:id="control4" form:dropdown="true" form:printable="false" form:size="20" form:value="昭和" form:input-required="false" form:convert-empty-to-null="true" form:list-source-type="table" form:linked-cell="所得税源泉徴収簿.AX5" form:source-cell-range="所得税源泉徴収簿.AR109:所得税源泉徴収簿.AR113"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combobox>
          </form:form>
        </office:forms>
        <table:shapes>
          <draw:control draw:z-index="1" draw:style-name="gr1" draw:text-style-name="P1" svg:width="1.386cm" svg:height="0.99cm" svg:x="0cm" svg:y="0.289cm" draw:control="control1"/>
          <draw:control draw:z-index="2" draw:style-name="gr2" draw:text-style-name="P2" svg:width="0.88cm" svg:height="2.395cm" svg:x="27.091cm" svg:y="6.797cm" draw:control="control2"/>
          <draw:control draw:z-index="3" draw:style-name="gr2" draw:text-style-name="P2" svg:width="0.88cm" svg:height="2.494cm" svg:x="51.478cm" svg:y="6.777cm" draw:control="control3"/>
          <draw:control draw:z-index="4" draw:style-name="gr2" draw:text-style-name="P2" svg:width="2.375cm" svg:height="0.431cm" svg:x="37.84cm" svg:y="1.488cm" draw:control="control4"/>
        </table:shapes>
        <table:table-column table:style-name="co1" table:number-columns-repeated="35" table:default-cell-style-name="ce553"/>
        <table:table-column table:style-name="co2" table:number-columns-repeated="36" table:default-cell-style-name="ce553"/>
        <table:table-column table:style-name="co3" table:number-columns-repeated="905" table:default-cell-style-name="ce553"/>
        <table:table-row table:style-name="ro1">
          <table:table-cell table:number-columns-repeated="2"/>
          <table:table-cell table:style-name="ce18" office:value-type="string" calcext:value-type="string" table:number-columns-spanned="2" table:number-rows-spanned="6">
            <text:p>所属</text:p>
          </table:table-cell>
          <table:covered-table-cell table:style-name="ce41"/>
          <table:table-cell table:style-name="ce94" table:number-columns-spanned="6" table:number-rows-spanned="3"/>
          <table:covered-table-cell table:number-columns-repeated="5" table:style-name="ce165"/>
          <table:table-cell table:style-name="ce176" office:value-type="string" calcext:value-type="string" table:number-columns-spanned="1" table:number-rows-spanned="6">
            <text:p>職名</text:p>
          </table:table-cell>
          <table:table-cell table:style-name="ce94" table:number-columns-spanned="6" table:number-rows-spanned="3"/>
          <table:covered-table-cell table:number-columns-repeated="5" table:style-name="ce165"/>
          <table:table-cell table:style-name="ce176" office:value-type="string" calcext:value-type="string" table:number-columns-spanned="1" table:number-rows-spanned="6">
            <text:p>住所</text:p>
          </table:table-cell>
          <table:table-cell table:style-name="ce237" office:value-type="string" calcext:value-type="string" table:number-columns-spanned="3" table:number-rows-spanned="2">
            <text:p>(郵便番号</text:p>
          </table:table-cell>
          <table:covered-table-cell table:number-columns-repeated="2" table:style-name="ce419"/>
          <table:table-cell table:style-name="ce423" table:number-columns-spanned="2" table:number-rows-spanned="2"/>
          <table:covered-table-cell table:style-name="ce419"/>
          <table:table-cell table:style-name="ce477" office:value-type="string" calcext:value-type="string" table:number-columns-spanned="1" table:number-rows-spanned="2">
            <text:p>−</text:p>
          </table:table-cell>
          <table:table-cell table:style-name="ce423" table:number-columns-spanned="3" table:number-rows-spanned="2"/>
          <table:covered-table-cell table:number-columns-repeated="2" table:style-name="ce419"/>
          <table:table-cell table:style-name="ce477" office:value-type="string" calcext:value-type="string" table:number-columns-spanned="1" table:number-rows-spanned="2">
            <text:p>)</text:p>
          </table:table-cell>
          <table:table-cell table:style-name="ce419" table:number-columns-repeated="2"/>
          <table:table-cell table:style-name="ce477"/>
          <table:table-cell table:style-name="ce419" table:number-columns-repeated="7"/>
          <table:table-cell table:style-name="ce520"/>
          <table:table-cell table:style-name="ce477" table:number-columns-repeated="2"/>
          <table:table-cell table:style-name="ce419" table:number-columns-repeated="3"/>
          <table:table-cell table:style-name="ce572"/>
          <table:table-cell table:style-name="ce176" office:value-type="string" calcext:value-type="string" table:number-columns-spanned="1" table:number-rows-spanned="6">
            <text:p>氏名</text:p>
          </table:table-cell>
          <table:table-cell table:style-name="ce237" office:value-type="string" calcext:value-type="string" table:number-columns-spanned="3" table:number-rows-spanned="2">
            <text:p>(フリガナ)</text:p>
          </table:table-cell>
          <table:covered-table-cell table:style-name="ce613"/>
          <table:covered-table-cell table:style-name="ce466"/>
          <table:table-cell table:style-name="ce773" table:number-columns-spanned="13" table:number-rows-spanned="2"/>
          <table:covered-table-cell table:number-columns-repeated="7" table:style-name="ce466"/>
          <table:covered-table-cell table:number-columns-repeated="4" table:style-name="ce429"/>
          <table:covered-table-cell table:style-name="ce720"/>
          <table:table-cell table:style-name="ce725" office:value-type="string" calcext:value-type="string" table:number-columns-spanned="2" table:number-rows-spanned="6">
            <text:p>整理</text:p>
            <text:p>番号</text:p>
          </table:table-cell>
          <table:covered-table-cell table:style-name="ce726"/>
          <table:table-cell table:style-name="ce727" table:number-columns-spanned="5" table:number-rows-spanned="6"/>
          <table:covered-table-cell table:number-columns-repeated="3" table:style-name="ce726"/>
          <table:covered-table-cell table:style-name="ce766"/>
          <table:table-cell table:number-columns-repeated="907"/>
        </table:table-row>
        <table:table-row table:style-name="ro1">
          <table:table-cell table:style-name="ce2" office:value-type="string" calcext:value-type="string" table:number-columns-spanned="2" table:number-rows-spanned="3">
            <text:p>甲欄</text:p>
          </table:table-cell>
          <table:covered-table-cell/>
          <table:covered-table-cell table:style-name="ce19"/>
          <table:covered-table-cell table:style-name="ce48"/>
          <table:covered-table-cell table:number-columns-repeated="6" table:style-name="ce87"/>
          <table:covered-table-cell table:style-name="ce48"/>
          <table:covered-table-cell table:number-columns-repeated="6" table:style-name="ce87"/>
          <table:covered-table-cell table:style-name="ce379"/>
          <table:covered-table-cell table:style-name="ce238"/>
          <table:covered-table-cell table:number-columns-repeated="9" table:style-name="ce420"/>
          <table:table-cell table:style-name="ce420" table:number-columns-repeated="16"/>
          <table:table-cell table:style-name="ce573"/>
          <table:covered-table-cell table:style-name="ce379"/>
          <table:covered-table-cell table:style-name="ce603"/>
          <table:covered-table-cell table:number-columns-repeated="10" table:style-name="ce141"/>
          <table:covered-table-cell table:number-columns-repeated="4" table:style-name="ce776"/>
          <table:covered-table-cell table:style-name="ce695"/>
          <table:covered-table-cell table:number-columns-repeated="6" table:style-name="ce379"/>
          <table:covered-table-cell table:style-name="ce767"/>
          <table:table-cell table:number-columns-repeated="907"/>
        </table:table-row>
        <table:table-row table:style-name="ro1">
          <table:covered-table-cell table:number-columns-repeated="2"/>
          <table:covered-table-cell table:style-name="ce19"/>
          <table:covered-table-cell table:style-name="ce48"/>
          <table:covered-table-cell table:number-columns-repeated="6" table:style-name="ce87"/>
          <table:covered-table-cell table:style-name="ce48"/>
          <table:covered-table-cell table:number-columns-repeated="6" table:style-name="ce87"/>
          <table:covered-table-cell table:style-name="ce379"/>
          <table:table-cell table:style-name="ce411" table:number-columns-spanned="27" table:number-rows-spanned="2"/>
          <table:covered-table-cell table:number-columns-repeated="19" table:style-name="ce421"/>
          <table:covered-table-cell table:style-name="ce661"/>
          <table:covered-table-cell table:number-columns-repeated="2" table:style-name="ce678"/>
          <table:covered-table-cell table:style-name="ce661"/>
          <table:covered-table-cell table:number-columns-repeated="2" table:style-name="ce686"/>
          <table:covered-table-cell table:style-name="ce703"/>
          <table:covered-table-cell table:style-name="ce379"/>
          <table:table-cell table:style-name="ce411" table:number-columns-spanned="16" table:number-rows-spanned="2"/>
          <table:covered-table-cell table:number-columns-repeated="10" table:style-name="ce141"/>
          <table:covered-table-cell table:number-columns-repeated="4" table:style-name="ce776"/>
          <table:covered-table-cell table:style-name="ce695"/>
          <table:covered-table-cell table:number-columns-repeated="6" table:style-name="ce379"/>
          <table:covered-table-cell table:style-name="ce767"/>
          <table:table-cell table:number-columns-repeated="907"/>
        </table:table-row>
        <table:table-row table:style-name="ro1">
          <table:covered-table-cell table:style-name="ce2"/>
          <table:covered-table-cell/>
          <table:covered-table-cell table:style-name="ce20"/>
          <table:covered-table-cell table:style-name="ce48"/>
          <table:table-cell table:style-name="ce97" table:number-columns-spanned="6" table:number-rows-spanned="3"/>
          <table:covered-table-cell table:number-columns-repeated="5" table:style-name="ce87"/>
          <table:covered-table-cell table:style-name="ce48"/>
          <table:table-cell table:style-name="ce97" table:number-columns-spanned="6" table:number-rows-spanned="3"/>
          <table:covered-table-cell table:number-columns-repeated="5" table:style-name="ce87"/>
          <table:covered-table-cell table:style-name="ce379"/>
          <table:covered-table-cell table:style-name="ce426"/>
          <table:covered-table-cell table:number-columns-repeated="19" table:style-name="ce421"/>
          <table:covered-table-cell table:number-columns-repeated="4" table:style-name="ce661"/>
          <table:covered-table-cell table:number-columns-repeated="2" table:style-name="ce686"/>
          <table:covered-table-cell table:style-name="ce703"/>
          <table:covered-table-cell table:style-name="ce379"/>
          <table:covered-table-cell table:style-name="ce603"/>
          <table:covered-table-cell table:number-columns-repeated="10" table:style-name="ce141"/>
          <table:covered-table-cell table:number-columns-repeated="4" table:style-name="ce776"/>
          <table:covered-table-cell table:style-name="ce695"/>
          <table:covered-table-cell table:number-columns-repeated="6" table:style-name="ce379"/>
          <table:covered-table-cell table:style-name="ce767"/>
          <table:table-cell table:number-columns-repeated="907"/>
        </table:table-row>
        <table:table-row table:style-name="ro1">
          <table:table-cell table:number-columns-repeated="2"/>
          <table:covered-table-cell table:style-name="ce19"/>
          <table:covered-table-cell table:style-name="ce48"/>
          <table:covered-table-cell table:number-columns-repeated="6" table:style-name="ce87"/>
          <table:covered-table-cell table:style-name="ce48"/>
          <table:covered-table-cell table:number-columns-repeated="6" table:style-name="ce87"/>
          <table:covered-table-cell table:style-name="ce379"/>
          <table:table-cell table:style-name="ce427" table:number-columns-spanned="27" table:number-rows-spanned="2"/>
          <table:covered-table-cell table:number-columns-repeated="19" table:style-name="ce421"/>
          <table:covered-table-cell table:style-name="ce661"/>
          <table:covered-table-cell table:number-columns-repeated="2" table:style-name="ce421"/>
          <table:covered-table-cell table:style-name="ce661"/>
          <table:covered-table-cell table:number-columns-repeated="2" table:style-name="ce686"/>
          <table:covered-table-cell table:style-name="ce703"/>
          <table:covered-table-cell table:style-name="ce379"/>
          <table:table-cell table:style-name="ce604" office:value-type="string" calcext:value-type="string" table:number-columns-spanned="3" table:number-rows-spanned="2">
            <text:p>(生年月日</text:p>
          </table:table-cell>
          <table:covered-table-cell table:number-columns-repeated="2" table:style-name="ce731"/>
          <table:table-cell table:style-name="ce775" office:value-type="string" calcext:value-type="string" table:number-columns-spanned="4" table:number-rows-spanned="2">
            <text:p>令和</text:p>
          </table:table-cell>
          <table:covered-table-cell table:number-columns-repeated="2" table:style-name="ce731"/>
          <table:covered-table-cell table:style-name="ce776"/>
          <table:table-cell table:style-name="ce777" table:number-columns-spanned="2" table:number-rows-spanned="2"/>
          <table:covered-table-cell table:style-name="ce420"/>
          <table:table-cell table:style-name="ce777" office:value-type="string" calcext:value-type="string" table:number-columns-spanned="1" table:number-rows-spanned="2">
            <text:p>年</text:p>
          </table:table-cell>
          <table:table-cell table:style-name="ce777" table:number-columns-spanned="2" table:number-rows-spanned="2"/>
          <table:covered-table-cell table:style-name="ce420"/>
          <table:table-cell table:style-name="ce777" office:value-type="string" calcext:value-type="string" table:number-columns-spanned="1" table:number-rows-spanned="2">
            <text:p>月</text:p>
          </table:table-cell>
          <table:table-cell table:style-name="ce777" table:number-columns-spanned="2" table:number-rows-spanned="2"/>
          <table:covered-table-cell table:style-name="ce420"/>
          <table:table-cell table:style-name="ce721" office:value-type="string" calcext:value-type="string" table:number-columns-spanned="1" table:number-rows-spanned="2">
            <text:p>日)</text:p>
          </table:table-cell>
          <table:covered-table-cell table:number-columns-repeated="6" table:style-name="ce379"/>
          <table:covered-table-cell table:style-name="ce767"/>
          <table:table-cell table:number-columns-repeated="907"/>
        </table:table-row>
        <table:table-row table:style-name="ro1">
          <table:table-cell table:number-columns-repeated="2"/>
          <table:covered-table-cell table:style-name="ce21"/>
          <table:covered-table-cell table:style-name="ce49"/>
          <table:covered-table-cell table:number-columns-repeated="6" table:style-name="ce95"/>
          <table:covered-table-cell table:style-name="ce49"/>
          <table:covered-table-cell table:number-columns-repeated="6" table:style-name="ce95"/>
          <table:covered-table-cell table:style-name="ce380"/>
          <table:covered-table-cell table:style-name="ce428"/>
          <table:covered-table-cell table:number-columns-repeated="19" table:style-name="ce433"/>
          <table:covered-table-cell table:number-columns-repeated="4" table:style-name="ce674"/>
          <table:covered-table-cell table:number-columns-repeated="2" table:style-name="ce699"/>
          <table:covered-table-cell table:style-name="ce717"/>
          <table:covered-table-cell table:style-name="ce380"/>
          <table:covered-table-cell table:style-name="ce606"/>
          <table:covered-table-cell table:number-columns-repeated="5" table:style-name="ce153"/>
          <table:covered-table-cell table:style-name="ce130"/>
          <table:covered-table-cell table:number-columns-repeated="8" table:style-name="ce778"/>
          <table:covered-table-cell table:style-name="ce722"/>
          <table:covered-table-cell table:number-columns-repeated="6" table:style-name="ce380"/>
          <table:covered-table-cell table:style-name="ce768"/>
          <table:table-cell table:number-columns-repeated="907"/>
        </table:table-row>
        <table:table-row table:style-name="ro1">
          <table:table-cell table:number-columns-repeated="2"/>
          <table:table-cell table:style-name="ce22" office:value-type="string" calcext:value-type="string" table:number-columns-spanned="1" table:number-rows-spanned="5">
            <text:p>区分</text:p>
          </table:table-cell>
          <table:table-cell table:style-name="ce33" office:value-type="string" calcext:value-type="string" table:number-columns-spanned="1" table:number-rows-spanned="5">
            <text:p>月区分</text:p>
          </table:table-cell>
          <table:table-cell table:style-name="ce96" office:value-type="string" calcext:value-type="string" table:number-columns-spanned="3" table:number-rows-spanned="5">
            <text:p>支給</text:p>
            <text:p>月日</text:p>
          </table:table-cell>
          <table:covered-table-cell table:style-name="ce63"/>
          <table:covered-table-cell table:style-name="Default"/>
          <table:table-cell table:style-name="ce206" office:value-type="string" calcext:value-type="string" table:number-columns-spanned="5" table:number-rows-spanned="5">
            <text:p>総支給金額</text:p>
          </table:table-cell>
          <table:covered-table-cell table:number-columns-repeated="4" table:style-name="ce63"/>
          <table:table-cell table:style-name="ce96" office:value-type="string" calcext:value-type="string" table:number-columns-spanned="4" table:number-rows-spanned="5">
            <text:p>社会保険</text:p>
            <text:p>料等の</text:p>
            <text:p>控除額</text:p>
          </table:table-cell>
          <table:covered-table-cell table:number-columns-repeated="3" table:style-name="ce63"/>
          <table:table-cell table:style-name="ce206" office:value-type="string" calcext:value-type="string" table:number-columns-spanned="5" table:number-rows-spanned="5">
            <text:p>社会保険料等</text:p>
            <text:p>控除後の給与</text:p>
            <text:p>等の金額</text:p>
          </table:table-cell>
          <table:covered-table-cell table:number-columns-repeated="4" table:style-name="ce63"/>
          <table:table-cell table:style-name="ce138" office:value-type="string" calcext:value-type="string" table:number-columns-spanned="2" table:number-rows-spanned="5">
            <text:p>扶養親</text:p>
            <text:p>族等の</text:p>
            <text:p>数</text:p>
          </table:table-cell>
          <table:covered-table-cell table:style-name="ce63"/>
          <table:table-cell table:style-name="ce170" office:value-type="string" calcext:value-type="string" table:number-columns-spanned="4" table:number-rows-spanned="5">
            <text:p>算出税額</text:p>
          </table:table-cell>
          <table:covered-table-cell table:number-columns-repeated="3" table:style-name="ce178"/>
          <table:table-cell table:style-name="ce206" office:value-type="string" calcext:value-type="string" table:number-columns-spanned="3" table:number-rows-spanned="5">
            <text:p>年末調整</text:p>
            <text:p>による過</text:p>
            <text:p>不足税額</text:p>
          </table:table-cell>
          <table:covered-table-cell table:number-columns-repeated="2" table:style-name="ce63"/>
          <table:table-cell table:style-name="ce206" office:value-type="string" calcext:value-type="string" table:number-columns-spanned="4" table:number-rows-spanned="5">
            <text:p>差引</text:p>
            <text:p>徴収税額</text:p>
          </table:table-cell>
          <table:covered-table-cell table:number-columns-repeated="3" table:style-name="ce63"/>
          <table:table-cell table:style-name="ce222" office:value-type="string" calcext:value-type="string" table:number-columns-spanned="17" table:number-rows-spanned="2">
            <text:p>前年の年末調整に基づき繰り越した過不足税額</text:p>
          </table:table-cell>
          <table:covered-table-cell table:number-columns-repeated="13" table:style-name="ce245"/>
          <table:covered-table-cell table:number-columns-repeated="3" table:style-name="ce429"/>
          <table:table-cell table:style-name="ce464" table:number-columns-spanned="17" table:number-rows-spanned="2"/>
          <table:covered-table-cell table:number-columns-repeated="13" table:style-name="ce466"/>
          <table:covered-table-cell table:number-columns-repeated="3" table:style-name="ce429"/>
          <table:table-cell table:style-name="ce616" office:value-type="string" calcext:value-type="string" table:number-columns-spanned="1" table:number-rows-spanned="2">
            <text:p>円</text:p>
          </table:table-cell>
          <table:table-cell table:number-columns-repeated="907"/>
        </table:table-row>
        <table:table-row table:style-name="ro1">
          <table:table-cell table:number-columns-repeated="2"/>
          <table:covered-table-cell table:style-name="ce23"/>
          <table:covered-table-cell table:style-name="ce34"/>
          <table:covered-table-cell table:style-name="ce54"/>
          <table:covered-table-cell table:style-name="ce64"/>
          <table:covered-table-cell table:style-name="Default"/>
          <table:covered-table-cell table:style-name="ce54"/>
          <table:covered-table-cell table:number-columns-repeated="4" table:style-name="ce64"/>
          <table:covered-table-cell table:style-name="ce54"/>
          <table:covered-table-cell table:number-columns-repeated="3" table:style-name="ce64"/>
          <table:covered-table-cell table:style-name="ce54"/>
          <table:covered-table-cell table:number-columns-repeated="4" table:style-name="ce64"/>
          <table:covered-table-cell table:style-name="ce142"/>
          <table:covered-table-cell table:style-name="ce64"/>
          <table:covered-table-cell table:style-name="ce171"/>
          <table:covered-table-cell table:number-columns-repeated="3" table:style-name="ce179"/>
          <table:covered-table-cell table:style-name="ce54"/>
          <table:covered-table-cell table:number-columns-repeated="2" table:style-name="ce64"/>
          <table:covered-table-cell table:style-name="ce54"/>
          <table:covered-table-cell table:number-columns-repeated="3" table:style-name="ce64"/>
          <table:covered-table-cell table:style-name="ce226"/>
          <table:covered-table-cell table:number-columns-repeated="13" table:style-name="ce267"/>
          <table:covered-table-cell table:number-columns-repeated="3" table:style-name="Default"/>
          <table:covered-table-cell table:style-name="ce660"/>
          <table:covered-table-cell table:number-columns-repeated="13" table:style-name="ce141"/>
          <table:covered-table-cell table:number-columns-repeated="3" table:style-name="Default"/>
          <table:covered-table-cell table:style-name="ce893"/>
          <table:table-cell table:number-columns-repeated="907"/>
        </table:table-row>
        <table:table-row table:style-name="ro1">
          <table:table-cell table:number-columns-repeated="2"/>
          <table:covered-table-cell table:style-name="ce24"/>
          <table:covered-table-cell table:style-name="ce34"/>
          <table:covered-table-cell table:style-name="ce54"/>
          <table:covered-table-cell table:style-name="ce64"/>
          <table:covered-table-cell table:style-name="Default"/>
          <table:covered-table-cell table:style-name="ce54"/>
          <table:covered-table-cell table:number-columns-repeated="4" table:style-name="ce64"/>
          <table:covered-table-cell table:style-name="ce54"/>
          <table:covered-table-cell table:number-columns-repeated="3" table:style-name="ce64"/>
          <table:covered-table-cell table:style-name="ce54"/>
          <table:covered-table-cell table:number-columns-repeated="4" table:style-name="ce64"/>
          <table:covered-table-cell table:style-name="ce142"/>
          <table:covered-table-cell table:style-name="ce64"/>
          <table:covered-table-cell table:style-name="ce171"/>
          <table:covered-table-cell table:number-columns-repeated="3" table:style-name="ce179"/>
          <table:covered-table-cell table:style-name="ce54"/>
          <table:covered-table-cell table:number-columns-repeated="2" table:style-name="ce64"/>
          <table:covered-table-cell table:style-name="ce54"/>
          <table:covered-table-cell table:number-columns-repeated="3" table:style-name="ce64"/>
          <table:table-cell table:style-name="ce229" office:value-type="string" calcext:value-type="string" table:number-columns-spanned="7" table:number-rows-spanned="4">
            <text:p>同上の税額につき還付</text:p>
            <text:p>又は徴収した月区分</text:p>
          </table:table-cell>
          <table:covered-table-cell table:number-columns-repeated="5" table:style-name="ce141"/>
          <table:covered-table-cell table:style-name="Default"/>
          <table:table-cell table:style-name="ce354" office:value-type="string" calcext:value-type="string" table:number-columns-spanned="3" table:number-rows-spanned="2">
            <text:p>月別 </text:p>
          </table:table-cell>
          <table:covered-table-cell table:style-name="ce362"/>
          <table:covered-table-cell table:style-name="ce695"/>
          <table:table-cell table:style-name="ce375" office:value-type="string" calcext:value-type="string" table:number-columns-spanned="6" table:number-rows-spanned="2">
            <text:p>還付又は徴収した税額</text:p>
          </table:table-cell>
          <table:covered-table-cell table:number-columns-repeated="3" table:style-name="ce362"/>
          <table:covered-table-cell table:style-name="ce1048"/>
          <table:covered-table-cell table:style-name="ce695"/>
          <table:table-cell table:style-name="ce463" office:value-type="string" calcext:value-type="string" table:number-columns-spanned="5" table:number-rows-spanned="2">
            <text:p>差引残高</text:p>
          </table:table-cell>
          <table:covered-table-cell table:style-name="ce362"/>
          <table:covered-table-cell table:number-columns-repeated="2" table:style-name="ce1048"/>
          <table:covered-table-cell table:style-name="ce695"/>
          <table:table-cell table:style-name="ce471" office:value-type="string" calcext:value-type="string" table:number-columns-spanned="3" table:number-rows-spanned="2">
            <text:p>月別</text:p>
          </table:table-cell>
          <table:covered-table-cell table:style-name="ce362"/>
          <table:covered-table-cell table:style-name="ce695"/>
          <table:table-cell table:style-name="ce375" office:value-type="string" calcext:value-type="string" table:number-columns-spanned="6" table:number-rows-spanned="2">
            <text:p>還付又は徴収した税額</text:p>
          </table:table-cell>
          <table:covered-table-cell table:number-columns-repeated="4" table:style-name="ce362"/>
          <table:covered-table-cell table:style-name="ce695"/>
          <table:table-cell table:style-name="ce574" office:value-type="string" calcext:value-type="string" table:number-columns-spanned="5" table:number-rows-spanned="2">
            <text:p>差引残高</text:p>
          </table:table-cell>
          <table:covered-table-cell table:style-name="ce373"/>
          <table:covered-table-cell table:style-name="ce339"/>
          <table:covered-table-cell table:style-name="ce486"/>
          <table:covered-table-cell table:style-name="ce893"/>
          <table:table-cell table:number-columns-repeated="907"/>
        </table:table-row>
        <table:table-row table:style-name="ro1">
          <table:table-cell table:number-columns-repeated="2"/>
          <table:covered-table-cell table:style-name="ce23"/>
          <table:covered-table-cell table:style-name="ce34"/>
          <table:covered-table-cell table:style-name="ce54"/>
          <table:covered-table-cell table:style-name="ce64"/>
          <table:covered-table-cell table:style-name="Default"/>
          <table:covered-table-cell table:style-name="ce54"/>
          <table:covered-table-cell table:number-columns-repeated="4" table:style-name="ce64"/>
          <table:covered-table-cell table:style-name="ce54"/>
          <table:covered-table-cell table:number-columns-repeated="3" table:style-name="ce64"/>
          <table:covered-table-cell table:style-name="ce54"/>
          <table:covered-table-cell table:number-columns-repeated="4" table:style-name="ce64"/>
          <table:covered-table-cell table:style-name="ce142"/>
          <table:covered-table-cell table:style-name="ce64"/>
          <table:covered-table-cell table:style-name="ce171"/>
          <table:covered-table-cell table:number-columns-repeated="3" table:style-name="ce179"/>
          <table:covered-table-cell table:style-name="ce54"/>
          <table:covered-table-cell table:number-columns-repeated="2" table:style-name="ce64"/>
          <table:covered-table-cell table:style-name="ce54"/>
          <table:covered-table-cell table:number-columns-repeated="3" table:style-name="ce64"/>
          <table:covered-table-cell table:style-name="ce228"/>
          <table:covered-table-cell table:number-columns-repeated="5" table:style-name="ce141"/>
          <table:covered-table-cell table:style-name="Default"/>
          <table:covered-table-cell table:style-name="ce355"/>
          <table:covered-table-cell table:style-name="ce365"/>
          <table:covered-table-cell table:style-name="ce371"/>
          <table:covered-table-cell table:style-name="ce376"/>
          <table:covered-table-cell table:number-columns-repeated="4" table:style-name="ce365"/>
          <table:covered-table-cell table:style-name="ce371"/>
          <table:covered-table-cell table:style-name="ce376"/>
          <table:covered-table-cell table:number-columns-repeated="3" table:style-name="ce365"/>
          <table:covered-table-cell table:style-name="ce371"/>
          <table:covered-table-cell table:style-name="ce376"/>
          <table:covered-table-cell table:style-name="ce365"/>
          <table:covered-table-cell table:style-name="ce371"/>
          <table:covered-table-cell table:style-name="ce376"/>
          <table:covered-table-cell table:number-columns-repeated="4" table:style-name="ce365"/>
          <table:covered-table-cell table:style-name="ce371"/>
          <table:covered-table-cell table:number-columns-repeated="3" table:style-name="ce850"/>
          <table:covered-table-cell table:style-name="ce607"/>
          <table:covered-table-cell table:style-name="ce618"/>
          <table:table-cell table:number-columns-repeated="2"/>
          <table:table-cell office:value-type="string" calcext:value-type="string">
            <text:p>甲欄</text:p>
          </table:table-cell>
          <table:table-cell table:number-columns-repeated="4"/>
          <table:table-cell office:value-type="string" calcext:value-type="string">
            <text:p>乙欄</text:p>
          </table:table-cell>
          <table:table-cell table:number-columns-repeated="899"/>
        </table:table-row>
        <table:table-row table:style-name="ro1">
          <table:table-cell table:style-name="ce4" office:value-type="string" calcext:value-type="string" table:number-columns-spanned="2" table:number-rows-spanned="6">
            <text:p>令和</text:p>
          </table:table-cell>
          <table:covered-table-cell/>
          <table:covered-table-cell table:style-name="ce24"/>
          <table:covered-table-cell table:style-name="ce34"/>
          <table:covered-table-cell table:style-name="ce54"/>
          <table:covered-table-cell table:style-name="ce64"/>
          <table:covered-table-cell table:style-name="Default"/>
          <table:covered-table-cell table:style-name="ce54"/>
          <table:covered-table-cell table:number-columns-repeated="4" table:style-name="ce64"/>
          <table:covered-table-cell table:style-name="ce54"/>
          <table:covered-table-cell table:number-columns-repeated="3" table:style-name="ce64"/>
          <table:covered-table-cell table:style-name="ce54"/>
          <table:covered-table-cell table:number-columns-repeated="4" table:style-name="ce64"/>
          <table:covered-table-cell table:style-name="ce142"/>
          <table:covered-table-cell table:style-name="ce64"/>
          <table:covered-table-cell table:style-name="ce171"/>
          <table:covered-table-cell table:number-columns-repeated="3" table:style-name="ce179"/>
          <table:covered-table-cell table:style-name="ce54"/>
          <table:covered-table-cell table:number-columns-repeated="2" table:style-name="ce64"/>
          <table:covered-table-cell table:style-name="ce54"/>
          <table:covered-table-cell table:number-columns-repeated="3" table:style-name="ce64"/>
          <table:covered-table-cell table:style-name="ce228"/>
          <table:covered-table-cell table:number-columns-repeated="5" table:style-name="ce141"/>
          <table:covered-table-cell table:style-name="ce350"/>
          <table:table-cell table:style-name="ce356" table:number-columns-spanned="2" table:number-rows-spanned="2"/>
          <table:covered-table-cell table:style-name="ce367"/>
          <table:table-cell table:style-name="ce697" office:value-type="string" calcext:value-type="string" table:number-columns-spanned="1" table:number-rows-spanned="2">
            <text:p>月</text:p>
          </table:table-cell>
          <table:table-cell table:style-name="ce710" table:number-columns-spanned="5" table:number-rows-spanned="2"/>
          <table:covered-table-cell table:number-columns-repeated="4" table:style-name="ce385"/>
          <table:table-cell table:style-name="ce697" office:value-type="string" calcext:value-type="string" table:number-columns-spanned="1" table:number-rows-spanned="2">
            <text:p>円</text:p>
          </table:table-cell>
          <table:table-cell table:style-name="ce710" table:number-columns-spanned="4" table:number-rows-spanned="2"/>
          <table:covered-table-cell table:number-columns-repeated="3" table:style-name="ce385"/>
          <table:table-cell table:style-name="ce697" office:value-type="string" calcext:value-type="string" table:number-columns-spanned="1" table:number-rows-spanned="2">
            <text:p>円</text:p>
          </table:table-cell>
          <table:table-cell table:style-name="ce478" table:number-columns-spanned="2" table:number-rows-spanned="2"/>
          <table:covered-table-cell table:style-name="ce367"/>
          <table:table-cell table:style-name="ce697" office:value-type="string" calcext:value-type="string" table:number-columns-spanned="1" table:number-rows-spanned="2">
            <text:p>月</text:p>
          </table:table-cell>
          <table:table-cell table:style-name="ce710" table:number-columns-spanned="5" table:number-rows-spanned="2"/>
          <table:covered-table-cell table:number-columns-repeated="4" table:style-name="ce385"/>
          <table:table-cell table:style-name="ce697" office:value-type="string" calcext:value-type="string" table:number-columns-spanned="1" table:number-rows-spanned="2">
            <text:p>円</text:p>
          </table:table-cell>
          <table:table-cell table:style-name="ce576" table:number-columns-spanned="4" table:number-rows-spanned="2"/>
          <table:covered-table-cell table:number-columns-repeated="3" table:style-name="ce385"/>
          <table:table-cell table:style-name="ce898" office:value-type="string" calcext:value-type="string" table:number-columns-spanned="1" table:number-rows-spanned="2">
            <text:p>円</text:p>
          </table:table-cell>
          <table:table-cell table:number-columns-repeated="907"/>
        </table:table-row>
        <table:table-row table:style-name="ro1">
          <table:covered-table-cell table:number-columns-repeated="2" table:style-name="ce5"/>
          <table:table-cell table:style-name="ce26" office:value-type="string" calcext:value-type="string" table:number-columns-spanned="1" table:number-rows-spanned="76">
            <text:p>給　　料　　・　　手　　当　　等</text:p>
          </table:table-cell>
          <table:table-cell table:style-name="ce35" office:value-type="float" office:value="1" calcext:value-type="float" table:number-columns-spanned="1" table:number-rows-spanned="6">
            <text:p>1</text:p>
          </table:table-cell>
          <table:table-cell table:style-name="ce77" table:number-columns-spanned="1" table:number-rows-spanned="3"/>
          <table:table-cell table:style-name="ce101" table:number-columns-spanned="2" table:number-rows-spanned="3"/>
          <table:covered-table-cell table:style-name="ce115"/>
          <table:table-cell table:style-name="ce207" table:number-columns-spanned="5" table:number-rows-spanned="3"/>
          <table:covered-table-cell table:number-columns-repeated="3" table:style-name="ce162"/>
          <table:covered-table-cell table:style-name="ce177"/>
          <table:table-cell table:style-name="ce207" table:number-columns-spanned="4" table:number-rows-spanned="3"/>
          <table:covered-table-cell table:number-columns-repeated="2" table:style-name="ce162"/>
          <table:covered-table-cell table:style-name="ce177"/>
          <table:table-cell table:style-name="ce315" table:formula="of:=[.H12]-[.M12]"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5" table:formula="of:=IF([.A2]=&quot;甲欄&quot;;[.BT14];[.BY14])" office:value-type="float" office:value="0" calcext:value-type="float" table:number-columns-spanned="4" table:number-rows-spanned="3">
            <text:p>0</text:p>
          </table:table-cell>
          <table:covered-table-cell table:number-columns-repeated="3" table:style-name="ce225"/>
          <table:table-cell table:style-name="ce207" table:number-columns-spanned="3" table:number-rows-spanned="3"/>
          <table:covered-table-cell table:number-columns-repeated="2" table:style-name="ce383"/>
          <table:table-cell table:style-name="ce315" table:formula="of:=[.X12]+[.AB12]" office:value-type="float" office:value="0" calcext:value-type="float" table:number-columns-spanned="4" table:number-rows-spanned="3">
            <text:p>0</text:p>
          </table:table-cell>
          <table:covered-table-cell table:number-columns-repeated="3" table:style-name="ce225"/>
          <table:covered-table-cell table:style-name="ce249"/>
          <table:covered-table-cell table:number-columns-repeated="5" table:style-name="ce270"/>
          <table:covered-table-cell table:style-name="ce351"/>
          <table:covered-table-cell table:style-name="ce357"/>
          <table:covered-table-cell table:style-name="ce368"/>
          <table:covered-table-cell table:style-name="ce697"/>
          <table:covered-table-cell table:style-name="ce378"/>
          <table:covered-table-cell table:number-columns-repeated="4" table:style-name="ce723"/>
          <table:covered-table-cell table:style-name="ce697"/>
          <table:covered-table-cell table:style-name="ce378"/>
          <table:covered-table-cell table:number-columns-repeated="3" table:style-name="ce723"/>
          <table:covered-table-cell table:style-name="ce697"/>
          <table:covered-table-cell table:style-name="ce783"/>
          <table:covered-table-cell table:style-name="ce368"/>
          <table:covered-table-cell table:style-name="ce697"/>
          <table:covered-table-cell table:style-name="ce378"/>
          <table:covered-table-cell table:number-columns-repeated="4" table:style-name="ce723"/>
          <table:covered-table-cell table:style-name="ce697"/>
          <table:covered-table-cell table:number-columns-repeated="4" table:style-name="ce723"/>
          <table:covered-table-cell table:style-name="ce898"/>
          <table:table-cell table:number-columns-repeated="2"/>
          <table:table-cell office:value-type="string" calcext:value-type="string">
            <text:p>算出税額</text:p>
          </table:table-cell>
          <table:table-cell office:value-type="string" calcext:value-type="string">
            <text:p>その月の課税給与所得金額</text:p>
          </table:table-cell>
          <table:table-cell office:value-type="string" calcext:value-type="string">
            <text:p>給与所得控除の額</text:p>
          </table:table-cell>
          <table:table-cell office:value-type="string" calcext:value-type="string">
            <text:p>控除対象</text:p>
          </table:table-cell>
          <table:table-cell table:number-columns-repeated="2" office:value-type="string" calcext:value-type="string">
            <text:p>算出税額</text:p>
          </table:table-cell>
          <table:table-cell office:value-type="string" calcext:value-type="string">
            <text:p>階差</text:p>
          </table:table-cell>
          <table:table-cell office:value-type="string" calcext:value-type="string">
            <text:p>同一階差の最小値</text:p>
          </table:table-cell>
          <table:table-cell office:value-type="string" calcext:value-type="string">
            <text:p>計算基準額</text:p>
          </table:table-cell>
          <table:table-cell office:value-type="string" calcext:value-type="string">
            <text:p>計算基準額×1.5</text:p>
          </table:table-cell>
          <table:table-cell office:value-type="string" calcext:value-type="string">
            <text:p>給与所得控除額</text:p>
          </table:table-cell>
          <table:table-cell office:value-type="string" calcext:value-type="string">
            <text:p>税率</text:p>
          </table:table-cell>
          <table:table-cell office:value-type="string" calcext:value-type="string">
            <text:p>B</text:p>
          </table:table-cell>
          <table:table-cell office:value-type="string" calcext:value-type="string">
            <text:p>計算基準額×2.5</text:p>
          </table:table-cell>
          <table:table-cell office:value-type="string" calcext:value-type="string">
            <text:p>給与所得控除額</text:p>
          </table:table-cell>
          <table:table-cell office:value-type="string" calcext:value-type="string">
            <text:p>税率</text:p>
          </table:table-cell>
          <table:table-cell office:value-type="string" calcext:value-type="string">
            <text:p>A</text:p>
          </table:table-cell>
          <table:table-cell office:value-type="string" calcext:value-type="string">
            <text:p>A-B</text:p>
          </table:table-cell>
          <table:table-cell office:value-type="string" calcext:value-type="string">
            <text:p>C</text:p>
          </table:table-cell>
          <table:table-cell table:number-columns-repeated="886"/>
        </table:table-row>
        <table:table-row table:style-name="ro1">
          <table:covered-table-cell table:style-name="ce6"/>
          <table:covered-table-cell table:style-name="ce8"/>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table-cell table:style-name="ce254" office:value-type="string" calcext:value-type="string" table:number-columns-spanned="1" table:number-rows-spanned="14">
            <text:p>扶養控除等の申告・各種控除額</text:p>
          </table:table-cell>
          <table:table-cell table:style-name="ce272" office:value-type="string" calcext:value-type="string" table:number-columns-spanned="1" table:number-rows-spanned="7">
            <text:p>申告の有無</text:p>
          </table:table-cell>
          <table:table-cell table:style-name="ce308" office:value-type="string" calcext:value-type="string" table:number-columns-spanned="3" table:number-rows-spanned="4">
            <text:p>　　　　　区分</text:p>
            <text:p/>
            <text:p/>
            <text:p>申告時</text:p>
          </table:table-cell>
          <table:covered-table-cell table:number-columns-repeated="2" table:style-name="ce329"/>
          <table:table-cell table:style-name="ce668" office:value-type="string" calcext:value-type="string" table:number-columns-spanned="2" table:number-rows-spanned="4">
            <text:p>源泉</text:p>
            <text:p>控除対象配偶者</text:p>
          </table:table-cell>
          <table:covered-table-cell table:style-name="ce668"/>
          <table:table-cell table:style-name="ce668" office:value-type="string" calcext:value-type="string" table:number-columns-spanned="2" table:number-rows-spanned="4">
            <text:p>一般の</text:p>
            <text:p>控除対象扶養親族</text:p>
          </table:table-cell>
          <table:covered-table-cell table:style-name="ce668"/>
          <table:table-cell table:style-name="ce668" office:value-type="string" calcext:value-type="string" table:number-columns-spanned="2" table:number-rows-spanned="4">
            <text:p>特定扶養親族</text:p>
          </table:table-cell>
          <table:covered-table-cell table:style-name="ce712"/>
          <table:table-cell table:style-name="ce712" office:value-type="string" calcext:value-type="string" table:number-columns-spanned="4" table:number-rows-spanned="2">
            <text:p>老人扶養親族 </text:p>
          </table:table-cell>
          <table:covered-table-cell table:number-columns-repeated="3" table:style-name="ce712"/>
          <table:table-cell table:style-name="ce713" office:value-type="string" calcext:value-type="string" table:number-columns-spanned="3" table:number-rows-spanned="2">
            <text:p>一般の</text:p>
            <text:p>障害者</text:p>
          </table:table-cell>
          <table:covered-table-cell table:number-columns-repeated="2" table:style-name="ce713"/>
          <table:table-cell table:style-name="ce713" office:value-type="string" calcext:value-type="string" table:number-columns-spanned="3" table:number-rows-spanned="2">
            <text:p>特別障害者</text:p>
          </table:table-cell>
          <table:covered-table-cell table:number-columns-repeated="2" table:style-name="ce713"/>
          <table:table-cell table:style-name="ce713" office:value-type="string" calcext:value-type="string" table:number-columns-spanned="3" table:number-rows-spanned="2">
            <text:p>同居</text:p>
            <text:p>特別障害者 </text:p>
          </table:table-cell>
          <table:covered-table-cell table:number-columns-repeated="2" table:style-name="ce713"/>
          <table:table-cell table:style-name="ce712" office:value-type="string" calcext:value-type="string" table:number-columns-spanned="4" table:number-rows-spanned="4">
            <text:p>寡婦又は</text:p>
            <text:p>ひとり親</text:p>
          </table:table-cell>
          <table:covered-table-cell table:number-columns-repeated="3" table:style-name="ce712"/>
          <table:table-cell table:style-name="ce668" office:value-type="string" calcext:value-type="string" table:number-columns-spanned="3" table:number-rows-spanned="4">
            <text:p>勤労学生</text:p>
          </table:table-cell>
          <table:covered-table-cell table:number-columns-repeated="2" table:style-name="ce668"/>
          <table:table-cell table:style-name="ce668" office:value-type="string" calcext:value-type="string" table:number-columns-spanned="3" table:number-rows-spanned="8">
            <text:p>従たる給与から控除する控除対象配偶者と控除対象扶養親族の合計数</text:p>
          </table:table-cell>
          <table:covered-table-cell table:number-columns-repeated="2" table:style-name="ce583"/>
          <table:table-cell table:style-name="ce620" office:value-type="string" calcext:value-type="string" table:number-columns-spanned="1" table:number-rows-spanned="7">
            <text:p>配偶者の有無</text:p>
          </table:table-cell>
          <table:table-cell table:number-columns-repeated="907"/>
        </table:table-row>
        <table:table-row table:style-name="ro1">
          <table:covered-table-cell table:number-columns-repeated="2" table:style-name="ce8"/>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55"/>
          <table:covered-table-cell table:style-name="ce273"/>
          <table:covered-table-cell table:style-name="ce629"/>
          <table:covered-table-cell table:style-name="ce330"/>
          <table:covered-table-cell table:style-name="ce629"/>
          <table:covered-table-cell table:number-columns-repeated="5" table:style-name="ce669"/>
          <table:covered-table-cell table:number-columns-repeated="18" table:style-name="ce713"/>
          <table:covered-table-cell table:number-columns-repeated="3" table:style-name="ce669"/>
          <table:covered-table-cell table:number-columns-repeated="3" table:style-name="ce853"/>
          <table:covered-table-cell table:style-name="ce621"/>
          <table:table-cell table:number-columns-repeated="2"/>
          <table:table-cell table:formula="of:=IF([.$BU14]&lt;=162500;ROUND([.$BU14]*0.05105;-1);IF([.$BU14]&lt;=275000;ROUND([.$BU14]*0.1021-8296;-1);IF([.$BU14]&lt;=579166;ROUND([.$BU14]*0.2042-36374;-1);IF([.$BU14]&lt;=750000;ROUND([.$BU14]*0.23483-54113;-1);IF([.$BU14]&lt;=1500000;ROUND([.$BU14]*0.33693-130688;-1);IF([.$BU14]&lt;=3333333;ROUND([.$BU14]*0.4084-237893;-1);ROUND([.$BU14]*0.45945-408061;-1)))))))" office:value-type="float" office:value="0" calcext:value-type="float">
            <text:p>0</text:p>
          </table:table-cell>
          <table:table-cell table:style-name="ce1175" table:formula="of:=IF([.Q12]-[.BV14]-[.BW14]&lt;=0;0;[.Q12]-[.BV14]-[.BW14])" office:value-type="float" office:value="0" calcext:value-type="float">
            <text:p>0</text:p>
          </table:table-cell>
          <table:table-cell table:formula="of:=IF([.Q12]&lt;=135416;45834;IF([.Q12]&lt;=149999;ROUNDUP([.Q12]*0.4-8333;0);IF([.Q12]&lt;=299999;ROUNDUP([.Q12]*0.3+6667;0);IF([.Q12]&lt;=549999;ROUNDUP([.Q12]*0.2+36667;0);IF([.Q12]&lt;=708330;ROUNDUP([.Q12]*0.1+91667;0);162500)))))" office:value-type="float" office:value="45834" calcext:value-type="float">
            <text:p>45834</text:p>
          </table:table-cell>
          <table:table-cell table:formula="of:=([.V12])*31667+IF([.Q12]&lt;=2162499;40000;IF([.Q12]&lt;=2204166;26667;IF([.Q12]&lt;=2245833;13334;0)))" office:value-type="float" office:value="40000" calcext:value-type="float">
            <text:p>40000</text:p>
          </table:table-cell>
          <table:table-cell table:formula="of:=IF([.Q12]&lt;88000;([.Q12]*0.03063);IF([.Q12]&lt;8600000;[.CK14];IF([.Q12]&lt;1720000;(320900+([.Q12]-86000)*0.4084);672200+([.Q12]-1720000)*0.45945)))" office:value-type="float" office:value="0" calcext:value-type="float">
            <text:p>0</text:p>
          </table:table-cell>
          <table:table-cell table:formula="of:=IF([.BX14]&lt;0;0;[.BX14])" office:value-type="float" office:value="0" calcext:value-type="float">
            <text:p>0</text:p>
          </table:table-cell>
          <table:table-cell table:formula="of:=IF([.Q12]&lt;=98999;1000;IF([.Q12]&lt;=220999;2000;3000))" office:value-type="float" office:value="1000" calcext:value-type="float">
            <text:p>1000</text:p>
          </table:table-cell>
          <table:table-cell table:formula="of:=IF([.BZ14]=1000;88000;IF([.BZ14]=2000;99000;221000))" office:value-type="float" office:value="88000" calcext:value-type="float">
            <text:p>88000</text:p>
          </table:table-cell>
          <table:table-cell table:formula="of:=IF([.Q12]&lt;1010000;[.Q12]-MOD(([.Q12]-[.CA14]);[.BZ14]);1010000)" office:value-type="float" office:value="0" calcext:value-type="float">
            <text:p>0</text:p>
          </table:table-cell>
          <table:table-cell table:formula="of:=[.CB14]*1.5" office:value-type="float" office:value="0" calcext:value-type="float">
            <text:p>0</text:p>
          </table:table-cell>
          <table:table-cell table:formula="of:=IF([.CC14]&lt;=135416;45834;IF([.CC14]&lt;=149999;ROUNDUP([.CC14]*0.4-8333;0);IF([.CC14]&lt;=299999;ROUNDUP([.CC14]*0.3+6667;0);IF([.CC14]&lt;=549999;ROUNDUP([.CC14]*0.2+36667;0);IF([.CC14]&lt;=708330;ROUNDUP([.CC14]*0.1+91667;0);162500)))))" office:value-type="float" office:value="45834" calcext:value-type="float">
            <text:p>45834</text:p>
          </table:table-cell>
          <table:table-cell table:formula="of:=([.CC14]-[.CD14]-IF([.CC14]&lt;=2162499;40000;0))" office:value-type="float" office:value="-85834" calcext:value-type="float">
            <text:p>-85834</text:p>
          </table:table-cell>
          <table:table-cell table:formula="of:=IF([.$CE14]&lt;=162500;ROUNDDOWN([.$CE14]*0.05;0);IF([.$CE14]&lt;=275000;ROUNDDOWN([.$CE14]*0.1-8125;0);IF([.$CE14]&lt;=579166;ROUNDDOWN([.$CE14]*0.2-35625;0);IF([.$CE14]&lt;=750000;ROUNDDOWN([.$CE14]*0.23-53000;0);IF([.$CE14]&lt;=1500000;ROUNDDOWN([.$CE14]*0.33-128000;0);ROUNDDOWN([.$CE14]*0.4-233000;0))))))" office:value-type="float" office:value="-4291" calcext:value-type="float">
            <text:p>-4291</text:p>
          </table:table-cell>
          <table:table-cell table:formula="of:=[.CB14]*2.5" office:value-type="float" office:value="0" calcext:value-type="float">
            <text:p>0</text:p>
          </table:table-cell>
          <table:table-cell table:formula="of:=IF([.CG14]&lt;=135416;45834;IF([.CG14]&lt;=149999;ROUNDUP([.CG14]*0.4-8333;0);IF([.CG14]&lt;=299999;ROUNDUP([.CG14]*0.3+6667;0);IF([.CG14]&lt;=549999;ROUNDUP([.CG14]*0.2+36667;0);IF([.CG14]&lt;=708330;ROUNDUP([.CG14]*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14]-[.CF14];-2)" office:value-type="float" office:value="0" calcext:value-type="float">
            <text:p>0</text:p>
          </table:table-cell>
          <table:table-cell table:formula="of:=ROUND([.CK14]*1.021;-2)" office:value-type="float" office:value="0" calcext:value-type="float">
            <text:p>0</text:p>
          </table:table-cell>
          <table:table-cell table:number-columns-repeated="886"/>
        </table:table-row>
        <table:table-row table:style-name="ro1">
          <table:covered-table-cell table:number-columns-repeated="2" table:style-name="ce8"/>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09" table:number-columns-spanned="5" table:number-rows-spanned="3"/>
          <table:covered-table-cell table:number-columns-repeated="3" table:style-name="ce241"/>
          <table:covered-table-cell table:style-name="ce269"/>
          <table:table-cell table:style-name="ce209" table:number-columns-spanned="4" table:number-rows-spanned="3"/>
          <table:covered-table-cell table:number-columns-repeated="2" table:style-name="ce241"/>
          <table:covered-table-cell table:style-name="ce269"/>
          <table:table-cell table:style-name="ce318" table:formula="of:=[.H15]-[.M15]" office:value-type="float" office:value="0" calcext:value-type="float" table:number-columns-spanned="5" table:number-rows-spanned="3">
            <text:p>0</text:p>
          </table:table-cell>
          <table:covered-table-cell table:number-columns-repeated="4" table:style-name="ce384"/>
          <table:table-cell table:style-name="ce260" table:number-columns-spanned="2" table:number-rows-spanned="3"/>
          <table:covered-table-cell table:style-name="ce454"/>
          <table:table-cell table:style-name="ce318" table:formula="of:=IF([.A2]=&quot;甲欄&quot;;[.BT17];[.BY17])" office:value-type="float" office:value="0" calcext:value-type="float" table:number-columns-spanned="4" table:number-rows-spanned="3">
            <text:p>0</text:p>
          </table:table-cell>
          <table:covered-table-cell table:number-columns-repeated="3" table:style-name="ce384"/>
          <table:table-cell table:style-name="ce209" table:number-columns-spanned="3" table:number-rows-spanned="3"/>
          <table:covered-table-cell table:number-columns-repeated="2" table:style-name="ce523"/>
          <table:table-cell table:style-name="ce318" table:formula="of:=[.X15]+[.AB15]" office:value-type="float" office:value="0" calcext:value-type="float" table:number-columns-spanned="4" table:number-rows-spanned="3">
            <text:p>0</text:p>
          </table:table-cell>
          <table:covered-table-cell table:number-columns-repeated="3" table:style-name="ce384"/>
          <table:covered-table-cell table:style-name="ce255"/>
          <table:covered-table-cell table:style-name="ce273"/>
          <table:covered-table-cell table:style-name="ce310"/>
          <table:covered-table-cell table:style-name="ce631"/>
          <table:covered-table-cell table:style-name="ce330"/>
          <table:covered-table-cell table:number-columns-repeated="5" table:style-name="ce669"/>
          <table:covered-table-cell table:style-name="ce714"/>
          <table:table-cell table:style-name="ce713" office:value-type="string" calcext:value-type="string" table:number-columns-spanned="2" table:number-rows-spanned="2">
            <text:p>同居</text:p>
            <text:p>老親等</text:p>
          </table:table-cell>
          <table:covered-table-cell table:style-name="ce713"/>
          <table:table-cell table:style-name="ce713" office:value-type="string" calcext:value-type="string" table:number-columns-spanned="2" table:number-rows-spanned="2">
            <text:p>その他</text:p>
          </table:table-cell>
          <table:covered-table-cell table:style-name="ce713"/>
          <table:table-cell table:style-name="ce713" office:value-type="string" calcext:value-type="string" table:number-columns-spanned="3" table:number-rows-spanned="2">
            <text:p>本人・配・</text:p>
            <text:p> 扶（　 人）</text:p>
          </table:table-cell>
          <table:covered-table-cell table:number-columns-repeated="2" table:style-name="ce713"/>
          <table:table-cell table:style-name="ce713" office:value-type="string" calcext:value-type="string" table:number-columns-spanned="3" table:number-rows-spanned="2">
            <text:p>本人・配・</text:p>
            <text:p> 扶（　 人）</text:p>
          </table:table-cell>
          <table:covered-table-cell table:number-columns-repeated="2" table:style-name="ce713"/>
          <table:table-cell table:style-name="ce713" office:value-type="string" calcext:value-type="string" table:number-columns-spanned="3" table:number-rows-spanned="2">
            <text:p>配・ </text:p>
            <text:p>扶（　 人）</text:p>
          </table:table-cell>
          <table:covered-table-cell table:number-columns-repeated="2" table:style-name="ce713"/>
          <table:covered-table-cell table:number-columns-repeated="4" table:style-name="ce714"/>
          <table:covered-table-cell table:number-columns-repeated="3" table:style-name="ce669"/>
          <table:covered-table-cell table:number-columns-repeated="3" table:style-name="ce853"/>
          <table:covered-table-cell table:style-name="ce621"/>
          <table:table-cell table:number-columns-repeated="907"/>
        </table:table-row>
        <table:table-row table:style-name="ro1">
          <table:covered-table-cell table:number-columns-repeated="2" table:style-name="ce8"/>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55"/>
          <table:covered-table-cell table:style-name="ce273"/>
          <table:covered-table-cell table:number-columns-repeated="3" table:style-name="ce631"/>
          <table:covered-table-cell table:number-columns-repeated="5" table:style-name="ce669"/>
          <table:covered-table-cell table:style-name="ce714"/>
          <table:covered-table-cell table:number-columns-repeated="13" table:style-name="ce713"/>
          <table:covered-table-cell table:number-columns-repeated="4" table:style-name="ce714"/>
          <table:covered-table-cell table:number-columns-repeated="3" table:style-name="ce669"/>
          <table:covered-table-cell table:number-columns-repeated="3" table:style-name="ce853"/>
          <table:covered-table-cell table:style-name="ce621"/>
          <table:table-cell table:number-columns-repeated="907"/>
        </table:table-row>
        <table:table-row table:style-name="ro1">
          <table:table-cell table:style-name="ce805" office:value-type="float" office:value="5" calcext:value-type="float" table:number-columns-spanned="2" table:number-rows-spanned="3">
            <text:p>5</text:p>
          </table:table-cell>
          <table:covered-table-cell table:style-name="ce805"/>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55"/>
          <table:covered-table-cell table:style-name="ce273"/>
          <table:table-cell table:style-name="ce632" office:value-type="string" calcext:value-type="string" table:number-columns-spanned="3" table:number-rows-spanned="2">
            <text:p>当初</text:p>
          </table:table-cell>
          <table:covered-table-cell table:style-name="ce379"/>
          <table:covered-table-cell table:style-name="ce264"/>
          <table:table-cell table:style-name="ce629" office:value-type="string" calcext:value-type="string" table:number-columns-spanned="2" table:number-rows-spanned="2">
            <text:p>有・無</text:p>
          </table:table-cell>
          <table:covered-table-cell table:style-name="ce629"/>
          <table:table-cell table:style-name="ce629" table:number-columns-spanned="2" table:number-rows-spanned="2"/>
          <table:covered-table-cell table:style-name="ce629"/>
          <table:table-cell table:style-name="ce629" table:number-columns-spanned="2" table:number-rows-spanned="2"/>
          <table:covered-table-cell table:style-name="ce629"/>
          <table:table-cell table:style-name="ce629" table:number-columns-spanned="2" table:number-rows-spanned="2"/>
          <table:covered-table-cell table:style-name="ce629"/>
          <table:table-cell table:style-name="ce629" table:number-columns-spanned="2" table:number-rows-spanned="2"/>
          <table:covered-table-cell table:style-name="ce629"/>
          <table:table-cell table:style-name="ce629" table:number-columns-spanned="3" table:number-rows-spanned="2"/>
          <table:covered-table-cell table:number-columns-repeated="2" table:style-name="ce629"/>
          <table:table-cell table:style-name="ce629" table:number-columns-spanned="3" table:number-rows-spanned="2"/>
          <table:covered-table-cell table:number-columns-repeated="2" table:style-name="ce629"/>
          <table:table-cell table:style-name="ce629" table:number-columns-spanned="3" table:number-rows-spanned="2"/>
          <table:covered-table-cell table:number-columns-repeated="2" table:style-name="ce629"/>
          <table:table-cell table:style-name="ce629" office:value-type="string" calcext:value-type="string" table:number-columns-spanned="4" table:number-rows-spanned="2">
            <text:p>寡婦・ひとり親</text:p>
          </table:table-cell>
          <table:covered-table-cell table:number-columns-repeated="3" table:style-name="ce629"/>
          <table:table-cell table:style-name="ce629" office:value-type="string" calcext:value-type="string" table:number-columns-spanned="3" table:number-rows-spanned="2">
            <text:p>有・無</text:p>
          </table:table-cell>
          <table:covered-table-cell table:number-columns-repeated="5" table:style-name="ce629"/>
          <table:covered-table-cell table:style-name="ce621"/>
          <table:table-cell table:number-columns-repeated="2"/>
          <table:table-cell table:formula="of:=IF([.$BU17]&lt;=162500;ROUND([.$BU17]*0.05105;-1);IF([.$BU17]&lt;=275000;ROUND([.$BU17]*0.1021-8296;-1);IF([.$BU17]&lt;=579166;ROUND([.$BU17]*0.2042-36374;-1);IF([.$BU17]&lt;=750000;ROUND([.$BU17]*0.23483-54113;-1);IF([.$BU17]&lt;=1500000;ROUND([.$BU17]*0.33693-130688;-1);IF([.$BU17]&lt;=3333333;ROUND([.$BU17]*0.4084-237893;-1);ROUND([.$BU17]*0.45945-408061;-1)))))))" office:value-type="float" office:value="0" calcext:value-type="float">
            <text:p>0</text:p>
          </table:table-cell>
          <table:table-cell table:formula="of:=IF([.Q15]-[.BV17]-[.BW17]&lt;=0;0;[.Q15]-[.BV17]-[.BW17])" office:value-type="float" office:value="0" calcext:value-type="float">
            <text:p>0</text:p>
          </table:table-cell>
          <table:table-cell table:formula="of:=IF([.Q15]&lt;=135416;45834;IF([.Q15]&lt;=149999;ROUNDUP([.Q15]*0.4-8333;0);IF([.Q15]&lt;=299999;ROUNDUP([.Q15]*0.3+6667;0);IF([.Q15]&lt;=549999;ROUNDUP([.Q15]*0.2+36667;0);IF([.Q15]&lt;=708330;ROUNDUP([.Q15]*0.1+91667;0);162500)))))" office:value-type="float" office:value="45834" calcext:value-type="float">
            <text:p>45834</text:p>
          </table:table-cell>
          <table:table-cell table:formula="of:=([.V15])*31667+IF([.Q15]&lt;=2162499;40000;IF([.Q15]&lt;=2204166;26667;IF([.Q15]&lt;=2245833;13334;0)))" office:value-type="float" office:value="40000" calcext:value-type="float">
            <text:p>40000</text:p>
          </table:table-cell>
          <table:table-cell table:formula="of:=IF([.Q15]&lt;88000;([.Q15]*0.03063);IF([.Q15]&lt;8600000;[.CK17];IF([.Q15]&lt;1720000;(320900+([.Q15]-86000)*0.4084);672200+([.Q15]-1720000)*0.45945)))" office:value-type="float" office:value="0" calcext:value-type="float">
            <text:p>0</text:p>
          </table:table-cell>
          <table:table-cell table:formula="of:=IF([.BX17]&lt;0;0;[.BX17])" office:value-type="float" office:value="0" calcext:value-type="float">
            <text:p>0</text:p>
          </table:table-cell>
          <table:table-cell table:formula="of:=IF([.Q15]&lt;=98999;1000;IF([.Q15]&lt;=220999;2000;3000))" office:value-type="float" office:value="1000" calcext:value-type="float">
            <text:p>1000</text:p>
          </table:table-cell>
          <table:table-cell table:formula="of:=IF([.BZ17]=1000;88000;IF([.BZ17]=2000;99000;221000))" office:value-type="float" office:value="88000" calcext:value-type="float">
            <text:p>88000</text:p>
          </table:table-cell>
          <table:table-cell table:formula="of:=IF([.Q15]&lt;1010000;[.Q15]-MOD(([.Q15]-[.CA17]);[.BZ17]);1010000)" office:value-type="float" office:value="0" calcext:value-type="float">
            <text:p>0</text:p>
          </table:table-cell>
          <table:table-cell table:formula="of:=[.CB17]*1.5" office:value-type="float" office:value="0" calcext:value-type="float">
            <text:p>0</text:p>
          </table:table-cell>
          <table:table-cell table:formula="of:=IF([.CC17]&lt;=135416;45834;IF([.CC17]&lt;=149999;ROUNDUP([.CC17]*0.4-8333;0);IF([.CC17]&lt;=299999;ROUNDUP([.CC17]*0.3+6667;0);IF([.CC17]&lt;=549999;ROUNDUP([.CC17]*0.2+36667;0);IF([.CC17]&lt;=708330;ROUNDUP([.CC17]*0.1+91667;0);162500)))))" office:value-type="float" office:value="45834" calcext:value-type="float">
            <text:p>45834</text:p>
          </table:table-cell>
          <table:table-cell table:formula="of:=([.CC17]-[.CD17]-IF([.CC17]&lt;=2162499;40000;0))" office:value-type="float" office:value="-85834" calcext:value-type="float">
            <text:p>-85834</text:p>
          </table:table-cell>
          <table:table-cell table:formula="of:=IF([.$CE17]&lt;=162500;ROUNDDOWN([.$CE17]*0.05;0);IF([.$CE17]&lt;=275000;ROUNDDOWN([.$CE17]*0.1-8125;0);IF([.$CE17]&lt;=579166;ROUNDDOWN([.$CE17]*0.2-35625;0);IF([.$CE17]&lt;=750000;ROUNDDOWN([.$CE17]*0.23-53000;0);IF([.$CE17]&lt;=1500000;ROUNDDOWN([.$CE17]*0.33-128000;0);ROUNDDOWN([.$CE17]*0.4-233000;0))))))" office:value-type="float" office:value="-4291" calcext:value-type="float">
            <text:p>-4291</text:p>
          </table:table-cell>
          <table:table-cell table:formula="of:=[.CB17]*2.5" office:value-type="float" office:value="0" calcext:value-type="float">
            <text:p>0</text:p>
          </table:table-cell>
          <table:table-cell table:formula="of:=IF([.CG17]&lt;=135416;45834;IF([.CG17]&lt;=149999;ROUNDUP([.CG17]*0.4-8333;0);IF([.CG17]&lt;=299999;ROUNDUP([.CG17]*0.3+6667;0);IF([.CG17]&lt;=549999;ROUNDUP([.CG17]*0.2+36667;0);IF([.CG17]&lt;=708330;ROUNDUP([.CG17]*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17]-[.CF17];-2)" office:value-type="float" office:value="0" calcext:value-type="float">
            <text:p>0</text:p>
          </table:table-cell>
          <table:table-cell table:formula="of:=ROUND([.CK17]*1.021;-2)" office:value-type="float" office:value="0" calcext:value-type="float">
            <text:p>0</text:p>
          </table:table-cell>
          <table:table-cell table:number-columns-repeated="886"/>
        </table:table-row>
        <table:table-row table:style-name="ro1">
          <table:covered-table-cell table:number-columns-repeated="2" table:style-name="ce8"/>
          <table:covered-table-cell table:style-name="ce28"/>
          <table:table-cell table:style-name="ce35" office:value-type="float" office:value="2" calcext:value-type="float" table:number-columns-spanned="1" table:number-rows-spanned="6">
            <text:p>2</text:p>
          </table:table-cell>
          <table:table-cell table:style-name="ce77" table:number-columns-spanned="1" table:number-rows-spanned="3"/>
          <table:table-cell table:style-name="ce101" table:number-columns-spanned="2" table:number-rows-spanned="3"/>
          <table:covered-table-cell table:style-name="ce115"/>
          <table:table-cell table:style-name="ce207" table:number-columns-spanned="5" table:number-rows-spanned="3"/>
          <table:covered-table-cell table:number-columns-repeated="3" table:style-name="ce162"/>
          <table:covered-table-cell table:style-name="ce177"/>
          <table:table-cell table:style-name="ce207" table:number-columns-spanned="4" table:number-rows-spanned="3"/>
          <table:covered-table-cell table:number-columns-repeated="2" table:style-name="ce162"/>
          <table:covered-table-cell table:style-name="ce177"/>
          <table:table-cell table:style-name="ce315" table:formula="of:=[.H18]-[.M18]"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5" table:formula="of:=IF([.A2]=&quot;甲欄&quot;;[.BT20];[.BY20])" office:value-type="float" office:value="0" calcext:value-type="float" table:number-columns-spanned="4" table:number-rows-spanned="3">
            <text:p>0</text:p>
          </table:table-cell>
          <table:covered-table-cell table:number-columns-repeated="3" table:style-name="ce225"/>
          <table:table-cell table:style-name="ce207" table:number-columns-spanned="3" table:number-rows-spanned="3"/>
          <table:covered-table-cell table:number-columns-repeated="2" table:style-name="ce383"/>
          <table:table-cell table:style-name="ce315" table:formula="of:=[.X18]+[.AB18]" office:value-type="float" office:value="0" calcext:value-type="float" table:number-columns-spanned="4" table:number-rows-spanned="3">
            <text:p>0</text:p>
          </table:table-cell>
          <table:covered-table-cell table:number-columns-repeated="3" table:style-name="ce225"/>
          <table:covered-table-cell table:style-name="ce255"/>
          <table:covered-table-cell table:style-name="ce273"/>
          <table:covered-table-cell table:number-columns-repeated="32" table:style-name="ce379"/>
          <table:covered-table-cell table:style-name="ce621"/>
          <table:table-cell table:number-columns-repeated="907"/>
        </table:table-row>
        <table:table-row table:style-name="ro1">
          <table:covered-table-cell table:number-columns-repeated="2" table:style-name="ce8"/>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55"/>
          <table:covered-table-cell table:style-name="ce275"/>
          <table:table-cell table:style-name="ce633" office:value-type="string" calcext:value-type="string" table:number-columns-spanned="3" table:number-rows-spanned="2">
            <text:p>／</text:p>
          </table:table-cell>
          <table:covered-table-cell table:number-columns-repeated="2" table:style-name="ce262"/>
          <table:table-cell table:style-name="ce633" office:value-type="string" calcext:value-type="string" table:number-columns-spanned="2" table:number-rows-spanned="2">
            <text:p>有・無</text:p>
          </table:table-cell>
          <table:covered-table-cell table:style-name="ce262"/>
          <table:table-cell table:style-name="ce633" table:number-columns-spanned="2" table:number-rows-spanned="2"/>
          <table:covered-table-cell table:style-name="ce262"/>
          <table:table-cell table:style-name="ce633" table:number-columns-spanned="2" table:number-rows-spanned="2"/>
          <table:covered-table-cell table:style-name="ce262"/>
          <table:table-cell table:style-name="ce633" table:number-columns-spanned="2" table:number-rows-spanned="2"/>
          <table:covered-table-cell table:style-name="ce262"/>
          <table:table-cell table:style-name="ce633" table:number-columns-spanned="2" table:number-rows-spanned="2"/>
          <table:covered-table-cell table:style-name="ce262"/>
          <table:table-cell table:style-name="ce629" table:number-columns-spanned="3" table:number-rows-spanned="2"/>
          <table:covered-table-cell table:number-columns-repeated="2" table:style-name="ce629"/>
          <table:table-cell table:style-name="ce629" table:number-columns-spanned="3" table:number-rows-spanned="2"/>
          <table:covered-table-cell table:number-columns-repeated="2" table:style-name="ce629"/>
          <table:table-cell table:style-name="ce629" table:number-columns-spanned="3" table:number-rows-spanned="2"/>
          <table:covered-table-cell table:number-columns-repeated="2" table:style-name="ce629"/>
          <table:table-cell table:style-name="ce629" office:value-type="string" calcext:value-type="string" table:number-columns-spanned="4" table:number-rows-spanned="2">
            <text:p>寡婦・ひとり親</text:p>
          </table:table-cell>
          <table:covered-table-cell table:number-columns-repeated="3" table:style-name="ce629"/>
          <table:table-cell table:style-name="ce629" office:value-type="string" calcext:value-type="string" table:number-columns-spanned="3" table:number-rows-spanned="2">
            <text:p>有・無</text:p>
          </table:table-cell>
          <table:covered-table-cell table:number-columns-repeated="5" table:style-name="ce629"/>
          <table:covered-table-cell table:style-name="ce621"/>
          <table:table-cell table:number-columns-repeated="907"/>
        </table:table-row>
        <table:table-row table:style-name="ro1">
          <table:table-cell table:style-name="ce5" office:value-type="string" calcext:value-type="string" table:number-columns-spanned="2" table:number-rows-spanned="3">
            <text:p>年</text:p>
          </table:table-cell>
          <table:covered-table-cell table:style-name="ce5"/>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55"/>
          <table:table-cell table:style-name="ce571" office:value-type="string" calcext:value-type="string" table:number-columns-spanned="1" table:number-rows-spanned="7">
            <text:p>有</text:p>
          </table:table-cell>
          <table:covered-table-cell table:number-columns-repeated="13" table:style-name="ce634"/>
          <table:covered-table-cell table:number-columns-repeated="19" table:style-name="ce379"/>
          <table:table-cell table:style-name="ce622" office:value-type="string" calcext:value-type="string" table:number-columns-spanned="1" table:number-rows-spanned="7">
            <text:p>無</text:p>
          </table:table-cell>
          <table:table-cell table:number-columns-repeated="2"/>
          <table:table-cell table:formula="of:=IF([.$BU20]&lt;=162500;ROUND([.$BU20]*0.05105;-1);IF([.$BU20]&lt;=275000;ROUND([.$BU20]*0.1021-8296;-1);IF([.$BU20]&lt;=579166;ROUND([.$BU20]*0.2042-36374;-1);IF([.$BU20]&lt;=750000;ROUND([.$BU20]*0.23483-54113;-1);IF([.$BU20]&lt;=1500000;ROUND([.$BU20]*0.33693-130688;-1);IF([.$BU20]&lt;=3333333;ROUND([.$BU20]*0.4084-237893;-1);ROUND([.$BU20]*0.45945-408061;-1)))))))" office:value-type="float" office:value="0" calcext:value-type="float">
            <text:p>0</text:p>
          </table:table-cell>
          <table:table-cell table:formula="of:=IF([.Q18]-[.BV20]-[.BW20]&lt;=0;0;[.Q18]-[.BV20]-[.BW20])" office:value-type="float" office:value="0" calcext:value-type="float">
            <text:p>0</text:p>
          </table:table-cell>
          <table:table-cell table:formula="of:=IF([.Q18]&lt;=135416;45834;IF([.Q18]&lt;=149999;ROUNDUP([.Q18]*0.4-8333;0);IF([.Q18]&lt;=299999;ROUNDUP([.Q18]*0.3+6667;0);IF([.Q18]&lt;=549999;ROUNDUP([.Q18]*0.2+36667;0);IF([.Q18]&lt;=708330;ROUNDUP([.Q18]*0.1+91667;0);162500)))))" office:value-type="float" office:value="45834" calcext:value-type="float">
            <text:p>45834</text:p>
          </table:table-cell>
          <table:table-cell table:formula="of:=([.V18])*31667+IF([.Q18]&lt;=2162499;40000;IF([.Q18]&lt;=2204166;26667;IF([.Q18]&lt;=2245833;13334;0)))" office:value-type="float" office:value="40000" calcext:value-type="float">
            <text:p>40000</text:p>
          </table:table-cell>
          <table:table-cell table:formula="of:=IF([.Q18]&lt;88000;([.Q18]*0.03063);IF([.Q18]&lt;8600000;[.CK20];IF([.Q18]&lt;1720000;(320900+([.Q18]-86000)*0.4084);672200+([.Q18]-1720000)*0.45945)))" office:value-type="float" office:value="0" calcext:value-type="float">
            <text:p>0</text:p>
          </table:table-cell>
          <table:table-cell table:formula="of:=IF([.BX20]&lt;0;0;[.BX20])" office:value-type="float" office:value="0" calcext:value-type="float">
            <text:p>0</text:p>
          </table:table-cell>
          <table:table-cell table:formula="of:=IF([.Q18]&lt;=98999;1000;IF([.Q18]&lt;=220999;2000;3000))" office:value-type="float" office:value="1000" calcext:value-type="float">
            <text:p>1000</text:p>
          </table:table-cell>
          <table:table-cell table:formula="of:=IF([.BZ20]=1000;88000;IF([.BZ20]=2000;99000;221000))" office:value-type="float" office:value="88000" calcext:value-type="float">
            <text:p>88000</text:p>
          </table:table-cell>
          <table:table-cell table:formula="of:=IF([.Q18]&lt;1010000;[.Q18]-MOD(([.Q18]-[.CA20]);[.BZ20]);1010000)" office:value-type="float" office:value="0" calcext:value-type="float">
            <text:p>0</text:p>
          </table:table-cell>
          <table:table-cell table:formula="of:=[.CB20]*1.5" office:value-type="float" office:value="0" calcext:value-type="float">
            <text:p>0</text:p>
          </table:table-cell>
          <table:table-cell table:formula="of:=IF([.CC20]&lt;=135416;45834;IF([.CC20]&lt;=149999;ROUNDUP([.CC20]*0.4-8333;0);IF([.CC20]&lt;=299999;ROUNDUP([.CC20]*0.3+6667;0);IF([.CC20]&lt;=549999;ROUNDUP([.CC20]*0.2+36667;0);IF([.CC20]&lt;=708330;ROUNDUP([.CC20]*0.1+91667;0);162500)))))" office:value-type="float" office:value="45834" calcext:value-type="float">
            <text:p>45834</text:p>
          </table:table-cell>
          <table:table-cell table:formula="of:=([.CC20]-[.CD20]-IF([.CC20]&lt;=2162499;40000;0))" office:value-type="float" office:value="-85834" calcext:value-type="float">
            <text:p>-85834</text:p>
          </table:table-cell>
          <table:table-cell table:formula="of:=IF([.$CE20]&lt;=162500;ROUNDDOWN([.$CE20]*0.05;0);IF([.$CE20]&lt;=275000;ROUNDDOWN([.$CE20]*0.1-8125;0);IF([.$CE20]&lt;=579166;ROUNDDOWN([.$CE20]*0.2-35625;0);IF([.$CE20]&lt;=750000;ROUNDDOWN([.$CE20]*0.23-53000;0);IF([.$CE20]&lt;=1500000;ROUNDDOWN([.$CE20]*0.33-128000;0);ROUNDDOWN([.$CE20]*0.4-233000;0))))))" office:value-type="float" office:value="-4291" calcext:value-type="float">
            <text:p>-4291</text:p>
          </table:table-cell>
          <table:table-cell table:formula="of:=[.CB20]*2.5" office:value-type="float" office:value="0" calcext:value-type="float">
            <text:p>0</text:p>
          </table:table-cell>
          <table:table-cell table:formula="of:=IF([.CG20]&lt;=135416;45834;IF([.CG20]&lt;=149999;ROUNDUP([.CG20]*0.4-8333;0);IF([.CG20]&lt;=299999;ROUNDUP([.CG20]*0.3+6667;0);IF([.CG20]&lt;=549999;ROUNDUP([.CG20]*0.2+36667;0);IF([.CG20]&lt;=708330;ROUNDUP([.CG20]*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20]-[.CF20];-2)" office:value-type="float" office:value="0" calcext:value-type="float">
            <text:p>0</text:p>
          </table:table-cell>
          <table:table-cell table:formula="of:=ROUND([.CK20]*1.021;-2)" office:value-type="float" office:value="0" calcext:value-type="float">
            <text:p>0</text:p>
          </table:table-cell>
          <table:table-cell table:number-columns-repeated="886"/>
        </table:table-row>
        <table:table-row table:style-name="ro1">
          <table:covered-table-cell table:number-columns-repeated="2" table:style-name="ce8"/>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09" table:number-columns-spanned="5" table:number-rows-spanned="3"/>
          <table:covered-table-cell table:number-columns-repeated="3" table:style-name="ce241"/>
          <table:covered-table-cell table:style-name="ce269"/>
          <table:table-cell table:style-name="ce209" table:number-columns-spanned="4" table:number-rows-spanned="3"/>
          <table:covered-table-cell table:number-columns-repeated="2" table:style-name="ce241"/>
          <table:covered-table-cell table:style-name="ce269"/>
          <table:table-cell table:style-name="ce318" table:formula="of:=[.H21]-[.M21]" office:value-type="float" office:value="0" calcext:value-type="float" table:number-columns-spanned="5" table:number-rows-spanned="3">
            <text:p>0</text:p>
          </table:table-cell>
          <table:covered-table-cell table:number-columns-repeated="4" table:style-name="ce384"/>
          <table:table-cell table:style-name="ce260" table:number-columns-spanned="2" table:number-rows-spanned="3"/>
          <table:covered-table-cell table:style-name="ce454"/>
          <table:table-cell table:style-name="ce318" table:formula="of:=IF([.A2]=&quot;甲欄&quot;;[.BT23];[.BY23])" office:value-type="float" office:value="0" calcext:value-type="float" table:number-columns-spanned="4" table:number-rows-spanned="3">
            <text:p>0</text:p>
          </table:table-cell>
          <table:covered-table-cell table:number-columns-repeated="3" table:style-name="ce384"/>
          <table:table-cell table:style-name="ce209" table:number-columns-spanned="3" table:number-rows-spanned="3"/>
          <table:covered-table-cell table:number-columns-repeated="2" table:style-name="ce523"/>
          <table:table-cell table:style-name="ce318" table:formula="of:=[.X21]+[.AB21]" office:value-type="float" office:value="0" calcext:value-type="float" table:number-columns-spanned="4" table:number-rows-spanned="3">
            <text:p>0</text:p>
          </table:table-cell>
          <table:covered-table-cell table:number-columns-repeated="3" table:style-name="ce384"/>
          <table:covered-table-cell table:style-name="ce255"/>
          <table:covered-table-cell table:style-name="ce275"/>
          <table:table-cell table:style-name="ce629" office:value-type="string" calcext:value-type="string" table:number-columns-spanned="3" table:number-rows-spanned="2">
            <text:p>／</text:p>
          </table:table-cell>
          <table:covered-table-cell table:style-name="ce379"/>
          <table:covered-table-cell table:style-name="ce264"/>
          <table:table-cell table:style-name="ce629" office:value-type="string" calcext:value-type="string" table:number-columns-spanned="2" table:number-rows-spanned="2">
            <text:p>有・無</text:p>
          </table:table-cell>
          <table:covered-table-cell table:style-name="ce629"/>
          <table:table-cell table:style-name="ce629" table:number-columns-spanned="2" table:number-rows-spanned="2"/>
          <table:covered-table-cell table:style-name="ce629"/>
          <table:table-cell table:style-name="ce629" table:number-columns-spanned="2" table:number-rows-spanned="2"/>
          <table:covered-table-cell table:style-name="ce629"/>
          <table:table-cell table:style-name="ce632" table:number-columns-spanned="2" table:number-rows-spanned="2"/>
          <table:covered-table-cell table:style-name="ce629"/>
          <table:table-cell table:style-name="ce629" table:number-columns-spanned="2" table:number-rows-spanned="2"/>
          <table:covered-table-cell table:style-name="ce629"/>
          <table:table-cell table:style-name="ce629" table:number-columns-spanned="3" table:number-rows-spanned="2"/>
          <table:covered-table-cell table:number-columns-repeated="2" table:style-name="ce629"/>
          <table:table-cell table:style-name="ce629" table:number-columns-spanned="3" table:number-rows-spanned="2"/>
          <table:covered-table-cell table:number-columns-repeated="2" table:style-name="ce629"/>
          <table:table-cell table:style-name="ce629" table:number-columns-spanned="3" table:number-rows-spanned="2"/>
          <table:covered-table-cell table:number-columns-repeated="2" table:style-name="ce629"/>
          <table:table-cell table:style-name="ce629" office:value-type="string" calcext:value-type="string" table:number-columns-spanned="4" table:number-rows-spanned="2">
            <text:p>寡婦・ひとり親</text:p>
          </table:table-cell>
          <table:covered-table-cell table:number-columns-repeated="3" table:style-name="ce629"/>
          <table:table-cell table:style-name="ce629" office:value-type="string" calcext:value-type="string" table:number-columns-spanned="3" table:number-rows-spanned="2">
            <text:p>有・無</text:p>
          </table:table-cell>
          <table:covered-table-cell table:number-columns-repeated="2" table:style-name="ce629"/>
          <table:table-cell table:style-name="ce579" office:value-type="string" calcext:value-type="string" table:number-columns-spanned="2" table:number-rows-spanned="1">
            <text:p>当初</text:p>
          </table:table-cell>
          <table:covered-table-cell table:style-name="ce584"/>
          <table:table-cell table:style-name="ce608" office:value-type="string" calcext:value-type="string" table:number-columns-spanned="1" table:number-rows-spanned="3">
            <text:p>人</text:p>
          </table:table-cell>
          <table:covered-table-cell table:style-name="ce623"/>
          <table:table-cell table:number-columns-repeated="907"/>
        </table:table-row>
        <table:table-row table:style-name="ro1">
          <table:covered-table-cell table:number-columns-repeated="2" table:style-name="ce8"/>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55"/>
          <table:covered-table-cell table:style-name="ce273"/>
          <table:covered-table-cell table:number-columns-repeated="29" table:style-name="ce379"/>
          <table:table-cell table:style-name="ce855" table:number-columns-spanned="2" table:number-rows-spanned="2"/>
          <table:covered-table-cell table:style-name="ce141"/>
          <table:covered-table-cell table:style-name="ce609"/>
          <table:covered-table-cell table:style-name="ce623"/>
          <table:table-cell table:number-columns-repeated="907"/>
        </table:table-row>
        <table:table-row table:style-name="ro1">
          <table:table-cell table:style-name="ce805" office:value-type="string" calcext:value-type="string" table:number-columns-spanned="2" table:number-rows-spanned="3">
            <text:p>分</text:p>
          </table:table-cell>
          <table:covered-table-cell table:style-name="ce805"/>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55"/>
          <table:covered-table-cell table:style-name="ce273"/>
          <table:table-cell table:style-name="ce316" office:value-type="string" calcext:value-type="string" table:number-columns-spanned="1" table:number-rows-spanned="4">
            <text:p>控除額</text:p>
          </table:table-cell>
          <table:table-cell table:style-name="ce657" office:value-type="string" calcext:value-type="string" table:number-columns-spanned="2" table:number-rows-spanned="2">
            <text:p>1人当たり</text:p>
            <text:p>（万円）</text:p>
          </table:table-cell>
          <table:covered-table-cell table:style-name="ce657"/>
          <table:table-cell table:style-name="ce347" table:number-columns-spanned="2" table:number-rows-spanned="2"/>
          <table:covered-table-cell table:style-name="ce352"/>
          <table:table-cell table:style-name="ce358" office:value-type="float" office:value="38" calcext:value-type="float" table:number-columns-spanned="2" table:number-rows-spanned="2">
            <text:p>38</text:p>
          </table:table-cell>
          <table:covered-table-cell table:style-name="ce369"/>
          <table:table-cell table:style-name="ce358" office:value-type="float" office:value="63" calcext:value-type="float" table:number-columns-spanned="2" table:number-rows-spanned="2">
            <text:p>63</text:p>
          </table:table-cell>
          <table:covered-table-cell table:style-name="ce369"/>
          <table:table-cell table:style-name="ce358" office:value-type="float" office:value="58" calcext:value-type="float" table:number-columns-spanned="2" table:number-rows-spanned="2">
            <text:p>58</text:p>
          </table:table-cell>
          <table:covered-table-cell table:style-name="ce369"/>
          <table:table-cell table:style-name="ce358" office:value-type="float" office:value="48" calcext:value-type="float" table:number-columns-spanned="2" table:number-rows-spanned="2">
            <text:p>48</text:p>
          </table:table-cell>
          <table:covered-table-cell table:style-name="ce369"/>
          <table:table-cell table:style-name="ce455" office:value-type="float" office:value="27" calcext:value-type="float" table:number-columns-spanned="3" table:number-rows-spanned="2">
            <text:p>27</text:p>
          </table:table-cell>
          <table:covered-table-cell table:number-columns-repeated="2" table:style-name="ce455"/>
          <table:table-cell table:style-name="ce455" office:value-type="float" office:value="40" calcext:value-type="float" table:number-columns-spanned="3" table:number-rows-spanned="2">
            <text:p>40</text:p>
          </table:table-cell>
          <table:covered-table-cell table:number-columns-repeated="2" table:style-name="ce455"/>
          <table:table-cell table:style-name="ce455" office:value-type="float" office:value="75" calcext:value-type="float" table:number-columns-spanned="3" table:number-rows-spanned="2">
            <text:p>75</text:p>
          </table:table-cell>
          <table:covered-table-cell table:number-columns-repeated="2" table:style-name="ce455"/>
          <table:table-cell table:style-name="ce455" office:value-type="string" calcext:value-type="string" table:number-columns-spanned="4" table:number-rows-spanned="2">
            <text:p>27（寡婦）</text:p>
            <text:p>35（ひとり親）</text:p>
          </table:table-cell>
          <table:covered-table-cell table:number-columns-repeated="3" table:style-name="ce455"/>
          <table:table-cell table:style-name="ce455" office:value-type="float" office:value="27" calcext:value-type="float" table:number-columns-spanned="3" table:number-rows-spanned="2">
            <text:p>27</text:p>
          </table:table-cell>
          <table:covered-table-cell table:number-columns-repeated="2" table:style-name="ce455"/>
          <table:covered-table-cell table:style-name="ce855"/>
          <table:covered-table-cell table:style-name="ce731"/>
          <table:covered-table-cell table:style-name="ce610"/>
          <table:covered-table-cell table:style-name="ce623"/>
          <table:table-cell table:number-columns-repeated="2"/>
          <table:table-cell table:formula="of:=IF([.$BU23]&lt;=162500;ROUND([.$BU23]*0.05105;-1);IF([.$BU23]&lt;=275000;ROUND([.$BU23]*0.1021-8296;-1);IF([.$BU23]&lt;=579166;ROUND([.$BU23]*0.2042-36374;-1);IF([.$BU23]&lt;=750000;ROUND([.$BU23]*0.23483-54113;-1);IF([.$BU23]&lt;=1500000;ROUND([.$BU23]*0.33693-130688;-1);IF([.$BU23]&lt;=3333333;ROUND([.$BU23]*0.4084-237893;-1);ROUND([.$BU23]*0.45945-408061;-1)))))))" office:value-type="float" office:value="0" calcext:value-type="float">
            <text:p>0</text:p>
          </table:table-cell>
          <table:table-cell table:formula="of:=IF([.Q21]-[.BV23]-[.BW23]&lt;=0;0;[.Q21]-[.BV23]-[.BW23])" office:value-type="float" office:value="0" calcext:value-type="float">
            <text:p>0</text:p>
          </table:table-cell>
          <table:table-cell table:formula="of:=IF([.Q21]&lt;=135416;45834;IF([.Q21]&lt;=149999;ROUNDUP([.Q21]*0.4-8333;0);IF([.Q21]&lt;=299999;ROUNDUP([.Q21]*0.3+6667;0);IF([.Q21]&lt;=549999;ROUNDUP([.Q21]*0.2+36667;0);IF([.Q21]&lt;=708330;ROUNDUP([.Q21]*0.1+91667;0);162500)))))" office:value-type="float" office:value="45834" calcext:value-type="float">
            <text:p>45834</text:p>
          </table:table-cell>
          <table:table-cell table:formula="of:=([.V21])*31667+IF([.Q21]&lt;=2162499;40000;IF([.Q21]&lt;=2204166;26667;IF([.Q21]&lt;=2245833;13334;0)))" office:value-type="float" office:value="40000" calcext:value-type="float">
            <text:p>40000</text:p>
          </table:table-cell>
          <table:table-cell table:formula="of:=IF([.Q21]&lt;88000;([.Q21]*0.03063);IF([.Q21]&lt;8600000;[.CK23];IF([.Q21]&lt;1720000;(320900+([.Q21]-86000)*0.4084);672200+([.Q21]-1720000)*0.45945)))" office:value-type="float" office:value="0" calcext:value-type="float">
            <text:p>0</text:p>
          </table:table-cell>
          <table:table-cell table:formula="of:=IF([.BX23]&lt;0;0;[.BX23])" office:value-type="float" office:value="0" calcext:value-type="float">
            <text:p>0</text:p>
          </table:table-cell>
          <table:table-cell table:formula="of:=IF([.Q21]&lt;=98999;1000;IF([.Q21]&lt;=220999;2000;3000))" office:value-type="float" office:value="1000" calcext:value-type="float">
            <text:p>1000</text:p>
          </table:table-cell>
          <table:table-cell table:formula="of:=IF([.BZ23]=1000;88000;IF([.BZ23]=2000;99000;221000))" office:value-type="float" office:value="88000" calcext:value-type="float">
            <text:p>88000</text:p>
          </table:table-cell>
          <table:table-cell table:formula="of:=IF([.Q21]&lt;1010000;[.Q21]-MOD(([.Q21]-[.CA23]);[.BZ23]);1010000)" office:value-type="float" office:value="0" calcext:value-type="float">
            <text:p>0</text:p>
          </table:table-cell>
          <table:table-cell table:formula="of:=[.CB23]*1.5" office:value-type="float" office:value="0" calcext:value-type="float">
            <text:p>0</text:p>
          </table:table-cell>
          <table:table-cell table:formula="of:=IF([.CC23]&lt;=135416;45834;IF([.CC23]&lt;=149999;ROUNDUP([.CC23]*0.4-8333;0);IF([.CC23]&lt;=299999;ROUNDUP([.CC23]*0.3+6667;0);IF([.CC23]&lt;=549999;ROUNDUP([.CC23]*0.2+36667;0);IF([.CC23]&lt;=708330;ROUNDUP([.CC23]*0.1+91667;0);162500)))))" office:value-type="float" office:value="45834" calcext:value-type="float">
            <text:p>45834</text:p>
          </table:table-cell>
          <table:table-cell table:formula="of:=([.CC23]-[.CD23]-IF([.CC23]&lt;=2162499;40000;0))" office:value-type="float" office:value="-85834" calcext:value-type="float">
            <text:p>-85834</text:p>
          </table:table-cell>
          <table:table-cell table:formula="of:=IF([.$CE23]&lt;=162500;ROUNDDOWN([.$CE23]*0.05;0);IF([.$CE23]&lt;=275000;ROUNDDOWN([.$CE23]*0.1-8125;0);IF([.$CE23]&lt;=579166;ROUNDDOWN([.$CE23]*0.2-35625;0);IF([.$CE23]&lt;=750000;ROUNDDOWN([.$CE23]*0.23-53000;0);IF([.$CE23]&lt;=1500000;ROUNDDOWN([.$CE23]*0.33-128000;0);ROUNDDOWN([.$CE23]*0.4-233000;0))))))" office:value-type="float" office:value="-4291" calcext:value-type="float">
            <text:p>-4291</text:p>
          </table:table-cell>
          <table:table-cell table:formula="of:=[.CB23]*2.5" office:value-type="float" office:value="0" calcext:value-type="float">
            <text:p>0</text:p>
          </table:table-cell>
          <table:table-cell table:formula="of:=IF([.CG23]&lt;=135416;45834;IF([.CG23]&lt;=149999;ROUNDUP([.CG23]*0.4-8333;0);IF([.CG23]&lt;=299999;ROUNDUP([.CG23]*0.3+6667;0);IF([.CG23]&lt;=549999;ROUNDUP([.CG23]*0.2+36667;0);IF([.CG23]&lt;=708330;ROUNDUP([.CG23]*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23]-[.CF23];-2)" office:value-type="float" office:value="0" calcext:value-type="float">
            <text:p>0</text:p>
          </table:table-cell>
          <table:table-cell table:formula="of:=ROUND([.CK23]*1.021;-2)" office:value-type="float" office:value="0" calcext:value-type="float">
            <text:p>0</text:p>
          </table:table-cell>
          <table:table-cell table:number-columns-repeated="886"/>
        </table:table-row>
        <table:table-row table:style-name="ro1">
          <table:covered-table-cell table:style-name="ce8"/>
          <table:covered-table-cell table:style-name="ce5"/>
          <table:covered-table-cell table:style-name="ce28"/>
          <table:table-cell table:style-name="ce35" office:value-type="float" office:value="3" calcext:value-type="float" table:number-columns-spanned="1" table:number-rows-spanned="6">
            <text:p>3</text:p>
          </table:table-cell>
          <table:table-cell table:style-name="ce77" table:number-columns-spanned="1" table:number-rows-spanned="3"/>
          <table:table-cell table:style-name="ce101" table:number-columns-spanned="2" table:number-rows-spanned="3"/>
          <table:covered-table-cell table:style-name="ce115"/>
          <table:table-cell table:style-name="ce207" table:number-columns-spanned="5" table:number-rows-spanned="3"/>
          <table:covered-table-cell table:number-columns-repeated="3" table:style-name="ce162"/>
          <table:covered-table-cell table:style-name="ce177"/>
          <table:table-cell table:style-name="ce207" table:number-columns-spanned="4" table:number-rows-spanned="3"/>
          <table:covered-table-cell table:number-columns-repeated="2" table:style-name="ce162"/>
          <table:covered-table-cell table:style-name="ce177"/>
          <table:table-cell table:style-name="ce315" table:formula="of:=[.H24]-[.M24]"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5" table:formula="of:=IF([.A2]=&quot;甲欄&quot;;[.BT26];[.BY26])" office:value-type="float" office:value="0" calcext:value-type="float" table:number-columns-spanned="4" table:number-rows-spanned="3">
            <text:p>0</text:p>
          </table:table-cell>
          <table:covered-table-cell table:number-columns-repeated="3" table:style-name="ce225"/>
          <table:table-cell table:style-name="ce207" table:number-columns-spanned="3" table:number-rows-spanned="3"/>
          <table:covered-table-cell table:number-columns-repeated="2" table:style-name="ce383"/>
          <table:table-cell table:style-name="ce315" table:formula="of:=[.X24]+[.AB24]" office:value-type="float" office:value="0" calcext:value-type="float" table:number-columns-spanned="4" table:number-rows-spanned="3">
            <text:p>0</text:p>
          </table:table-cell>
          <table:covered-table-cell table:number-columns-repeated="3" table:style-name="ce225"/>
          <table:covered-table-cell table:style-name="ce255"/>
          <table:covered-table-cell table:style-name="ce273"/>
          <table:covered-table-cell table:style-name="ce634"/>
          <table:covered-table-cell table:number-columns-repeated="2" table:style-name="ce657"/>
          <table:covered-table-cell table:number-columns-repeated="2" table:style-name="ce671"/>
          <table:covered-table-cell table:number-columns-repeated="8" table:style-name="ce684"/>
          <table:covered-table-cell table:number-columns-repeated="16" table:style-name="ce765"/>
          <table:table-cell table:style-name="ce579" office:value-type="string" calcext:value-type="string" table:number-columns-spanned="2" table:number-rows-spanned="1">
            <text:p>月　日</text:p>
          </table:table-cell>
          <table:covered-table-cell table:style-name="ce584"/>
          <table:table-cell table:style-name="ce611" office:value-type="string" calcext:value-type="string" table:number-columns-spanned="1" table:number-rows-spanned="3">
            <text:p>人</text:p>
          </table:table-cell>
          <table:covered-table-cell table:style-name="ce623"/>
          <table:table-cell table:number-columns-repeated="907"/>
        </table:table-row>
        <table:table-row table:style-name="ro1">
          <table:covered-table-cell table:number-columns-repeated="2" table:style-name="ce8"/>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55"/>
          <table:covered-table-cell table:style-name="ce273"/>
          <table:covered-table-cell table:style-name="ce629"/>
          <table:table-cell table:style-name="ce658" office:value-type="string" calcext:value-type="string" table:number-columns-spanned="2" table:number-rows-spanned="2">
            <text:p>合計</text:p>
            <text:p>（万円） </text:p>
          </table:table-cell>
          <table:covered-table-cell table:style-name="ce340"/>
          <table:table-cell table:style-name="ce349" table:number-columns-spanned="2" table:number-rows-spanned="2"/>
          <table:covered-table-cell table:style-name="ce629"/>
          <table:table-cell table:style-name="ce685" table:number-columns-spanned="2" table:number-rows-spanned="2"/>
          <table:covered-table-cell table:style-name="ce629"/>
          <table:table-cell table:style-name="ce685" table:number-columns-spanned="2" table:number-rows-spanned="2"/>
          <table:covered-table-cell table:style-name="ce629"/>
          <table:table-cell table:style-name="ce685" table:number-columns-spanned="2" table:number-rows-spanned="2"/>
          <table:covered-table-cell table:style-name="ce629"/>
          <table:table-cell table:style-name="ce685" table:number-columns-spanned="2" table:number-rows-spanned="2"/>
          <table:covered-table-cell table:style-name="ce629"/>
          <table:table-cell table:style-name="ce685" table:number-columns-spanned="3" table:number-rows-spanned="2"/>
          <table:covered-table-cell table:number-columns-repeated="2" table:style-name="ce629"/>
          <table:table-cell table:style-name="ce685" table:number-columns-spanned="3" table:number-rows-spanned="2"/>
          <table:covered-table-cell table:number-columns-repeated="2" table:style-name="ce629"/>
          <table:table-cell table:style-name="ce685" table:number-columns-spanned="3" table:number-rows-spanned="2"/>
          <table:covered-table-cell table:number-columns-repeated="2" table:style-name="ce629"/>
          <table:table-cell table:style-name="ce685" table:number-columns-spanned="4" table:number-rows-spanned="2"/>
          <table:covered-table-cell table:number-columns-repeated="3" table:style-name="ce629"/>
          <table:table-cell table:style-name="ce685" table:number-columns-spanned="3" table:number-rows-spanned="2"/>
          <table:covered-table-cell table:number-columns-repeated="2" table:style-name="ce629"/>
          <table:table-cell table:style-name="ce783" table:number-columns-spanned="2" table:number-rows-spanned="2"/>
          <table:covered-table-cell table:style-name="ce141"/>
          <table:covered-table-cell table:style-name="ce610"/>
          <table:covered-table-cell table:style-name="ce623"/>
          <table:table-cell table:number-columns-repeated="907"/>
        </table:table-row>
        <table:table-row table:style-name="ro1">
          <table:table-cell table:style-name="ce806" table:number-columns-repeated="2"/>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56"/>
          <table:covered-table-cell table:style-name="ce571"/>
          <table:covered-table-cell table:style-name="ce636"/>
          <table:covered-table-cell table:number-columns-repeated="2" table:style-name="ce658"/>
          <table:covered-table-cell table:number-columns-repeated="26" table:style-name="ce636"/>
          <table:covered-table-cell table:style-name="ce783"/>
          <table:covered-table-cell table:style-name="ce368"/>
          <table:covered-table-cell table:style-name="ce612"/>
          <table:covered-table-cell table:style-name="ce624"/>
          <table:table-cell table:number-columns-repeated="2"/>
          <table:table-cell table:formula="of:=IF([.$BU26]&lt;=162500;ROUND([.$BU26]*0.05105;-1);IF([.$BU26]&lt;=275000;ROUND([.$BU26]*0.1021-8296;-1);IF([.$BU26]&lt;=579166;ROUND([.$BU26]*0.2042-36374;-1);IF([.$BU26]&lt;=750000;ROUND([.$BU26]*0.23483-54113;-1);IF([.$BU26]&lt;=1500000;ROUND([.$BU26]*0.33693-130688;-1);IF([.$BU26]&lt;=3333333;ROUND([.$BU26]*0.4084-237893;-1);ROUND([.$BU26]*0.45945-408061;-1)))))))" office:value-type="float" office:value="0" calcext:value-type="float">
            <text:p>0</text:p>
          </table:table-cell>
          <table:table-cell table:formula="of:=IF([.Q24]-[.BV26]-[.BW26]&lt;=0;0;[.Q24]-[.BV26]-[.BW26])" office:value-type="float" office:value="0" calcext:value-type="float">
            <text:p>0</text:p>
          </table:table-cell>
          <table:table-cell table:formula="of:=IF([.Q24]&lt;=135416;45834;IF([.Q24]&lt;=149999;ROUNDUP([.Q24]*0.4-8333;0);IF([.Q24]&lt;=299999;ROUNDUP([.Q24]*0.3+6667;0);IF([.Q24]&lt;=549999;ROUNDUP([.Q24]*0.2+36667;0);IF([.Q24]&lt;=708330;ROUNDUP([.Q24]*0.1+91667;0);162500)))))" office:value-type="float" office:value="45834" calcext:value-type="float">
            <text:p>45834</text:p>
          </table:table-cell>
          <table:table-cell table:formula="of:=([.V24])*31667+IF([.Q24]&lt;=2162499;40000;IF([.Q24]&lt;=2204166;26667;IF([.Q24]&lt;=2245833;13334;0)))" office:value-type="float" office:value="40000" calcext:value-type="float">
            <text:p>40000</text:p>
          </table:table-cell>
          <table:table-cell table:formula="of:=IF([.Q24]&lt;88000;([.Q24]*0.03063);IF([.Q24]&lt;8600000;[.CK26];IF([.Q24]&lt;1720000;(320900+([.Q24]-86000)*0.4084);672200+([.Q24]-1720000)*0.45945)))" office:value-type="float" office:value="0" calcext:value-type="float">
            <text:p>0</text:p>
          </table:table-cell>
          <table:table-cell table:formula="of:=IF([.BX26]&lt;0;0;[.BX26])" office:value-type="float" office:value="0" calcext:value-type="float">
            <text:p>0</text:p>
          </table:table-cell>
          <table:table-cell table:formula="of:=IF([.Q24]&lt;=98999;1000;IF([.Q24]&lt;=220999;2000;3000))" office:value-type="float" office:value="1000" calcext:value-type="float">
            <text:p>1000</text:p>
          </table:table-cell>
          <table:table-cell table:formula="of:=IF([.BZ26]=1000;88000;IF([.BZ26]=2000;99000;221000))" office:value-type="float" office:value="88000" calcext:value-type="float">
            <text:p>88000</text:p>
          </table:table-cell>
          <table:table-cell table:formula="of:=IF([.Q24]&lt;1010000;[.Q24]-MOD(([.Q24]-[.CA26]);[.BZ26]);1010000)" office:value-type="float" office:value="0" calcext:value-type="float">
            <text:p>0</text:p>
          </table:table-cell>
          <table:table-cell table:formula="of:=[.CB26]*1.5" office:value-type="float" office:value="0" calcext:value-type="float">
            <text:p>0</text:p>
          </table:table-cell>
          <table:table-cell table:formula="of:=IF([.CC26]&lt;=135416;45834;IF([.CC26]&lt;=149999;ROUNDUP([.CC26]*0.4-8333;0);IF([.CC26]&lt;=299999;ROUNDUP([.CC26]*0.3+6667;0);IF([.CC26]&lt;=549999;ROUNDUP([.CC26]*0.2+36667;0);IF([.CC26]&lt;=708330;ROUNDUP([.CC26]*0.1+91667;0);162500)))))" office:value-type="float" office:value="45834" calcext:value-type="float">
            <text:p>45834</text:p>
          </table:table-cell>
          <table:table-cell table:formula="of:=([.CC26]-[.CD26]-IF([.CC26]&lt;=2162499;40000;0))" office:value-type="float" office:value="-85834" calcext:value-type="float">
            <text:p>-85834</text:p>
          </table:table-cell>
          <table:table-cell table:formula="of:=IF([.$CE26]&lt;=162500;ROUNDDOWN([.$CE26]*0.05;0);IF([.$CE26]&lt;=275000;ROUNDDOWN([.$CE26]*0.1-8125;0);IF([.$CE26]&lt;=579166;ROUNDDOWN([.$CE26]*0.2-35625;0);IF([.$CE26]&lt;=750000;ROUNDDOWN([.$CE26]*0.23-53000;0);IF([.$CE26]&lt;=1500000;ROUNDDOWN([.$CE26]*0.33-128000;0);ROUNDDOWN([.$CE26]*0.4-233000;0))))))" office:value-type="float" office:value="-4291" calcext:value-type="float">
            <text:p>-4291</text:p>
          </table:table-cell>
          <table:table-cell table:formula="of:=[.CB26]*2.5" office:value-type="float" office:value="0" calcext:value-type="float">
            <text:p>0</text:p>
          </table:table-cell>
          <table:table-cell table:formula="of:=IF([.CG26]&lt;=135416;45834;IF([.CG26]&lt;=149999;ROUNDUP([.CG26]*0.4-8333;0);IF([.CG26]&lt;=299999;ROUNDUP([.CG26]*0.3+6667;0);IF([.CG26]&lt;=549999;ROUNDUP([.CG26]*0.2+36667;0);IF([.CG26]&lt;=708330;ROUNDUP([.CG26]*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26]-[.CF26];-2)" office:value-type="float" office:value="0" calcext:value-type="float">
            <text:p>0</text:p>
          </table:table-cell>
          <table:table-cell table:formula="of:=ROUND([.CK26]*1.021;-2)" office:value-type="float" office:value="0" calcext:value-type="float">
            <text:p>0</text:p>
          </table:table-cell>
          <table:table-cell table:number-columns-repeated="886"/>
        </table:table-row>
        <table:table-row table:style-name="ro1">
          <table:table-cell table:style-name="ce806" table:number-columns-repeated="2"/>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09" table:number-columns-spanned="5" table:number-rows-spanned="3"/>
          <table:covered-table-cell table:number-columns-repeated="3" table:style-name="ce241"/>
          <table:covered-table-cell table:style-name="ce269"/>
          <table:table-cell table:style-name="ce209" table:number-columns-spanned="4" table:number-rows-spanned="3"/>
          <table:covered-table-cell table:number-columns-repeated="2" table:style-name="ce241"/>
          <table:covered-table-cell table:style-name="ce269"/>
          <table:table-cell table:style-name="ce318" table:formula="of:=[.H27]-[.M27]" office:value-type="float" office:value="0" calcext:value-type="float" table:number-columns-spanned="5" table:number-rows-spanned="3">
            <text:p>0</text:p>
          </table:table-cell>
          <table:covered-table-cell table:number-columns-repeated="4" table:style-name="ce384"/>
          <table:table-cell table:style-name="ce260" table:number-columns-spanned="2" table:number-rows-spanned="3"/>
          <table:covered-table-cell table:style-name="ce454"/>
          <table:table-cell table:style-name="ce318" table:formula="of:=IF([.A2]=&quot;甲欄&quot;;[.BT29];[.BY29])" office:value-type="float" office:value="0" calcext:value-type="float" table:number-columns-spanned="4" table:number-rows-spanned="3">
            <text:p>0</text:p>
          </table:table-cell>
          <table:covered-table-cell table:number-columns-repeated="3" table:style-name="ce384"/>
          <table:table-cell table:style-name="ce209" table:number-columns-spanned="3" table:number-rows-spanned="3"/>
          <table:covered-table-cell table:number-columns-repeated="2" table:style-name="ce523"/>
          <table:table-cell table:style-name="ce318" table:formula="of:=[.X27]+[.AB27]" office:value-type="float" office:value="0" calcext:value-type="float" table:number-columns-spanned="4" table:number-rows-spanned="3">
            <text:p>0</text:p>
          </table:table-cell>
          <table:covered-table-cell table:number-columns-repeated="3" table:style-name="ce384"/>
          <table:table-cell table:style-name="ce257" office:value-type="string" calcext:value-type="string" table:number-columns-spanned="1" table:number-rows-spanned="77">
            <text:p>年　　　末　　　調　　　整</text:p>
          </table:table-cell>
          <table:table-cell table:style-name="ce575" office:value-type="string" calcext:value-type="string" table:number-columns-spanned="12" table:number-rows-spanned="2">
            <text:p>区　　分</text:p>
          </table:table-cell>
          <table:covered-table-cell table:number-columns-repeated="8" table:style-name="ce419"/>
          <table:covered-table-cell table:number-columns-repeated="3" table:style-name="Default"/>
          <table:table-cell table:style-name="ce575" office:value-type="string" calcext:value-type="string" table:number-columns-spanned="11" table:number-rows-spanned="2">
            <text:p>金　　額</text:p>
          </table:table-cell>
          <table:covered-table-cell table:number-columns-repeated="7" table:style-name="ce419"/>
          <table:covered-table-cell table:number-columns-repeated="3" table:style-name="Default"/>
          <table:table-cell table:style-name="ce502" office:value-type="string" calcext:value-type="string" table:number-columns-spanned="11" table:number-rows-spanned="2">
            <text:p>税　　額</text:p>
          </table:table-cell>
          <table:covered-table-cell table:number-columns-repeated="7" table:style-name="ce419"/>
          <table:covered-table-cell table:style-name="ce585"/>
          <table:covered-table-cell/>
          <table:covered-table-cell table:style-name="ce867"/>
          <table:table-cell table:number-columns-repeated="907"/>
        </table:table-row>
        <table:table-row table:style-name="ro1">
          <table:table-cell table:style-name="ce11" office:value-type="string" calcext:value-type="string" table:number-columns-spanned="2" table:number-rows-spanned="9">
            <text:p>給与所得</text:p>
          </table:table-cell>
          <table:covered-table-cell table:style-name="ce15"/>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58"/>
          <table:covered-table-cell table:style-name="ce923"/>
          <table:covered-table-cell table:number-columns-repeated="8" table:style-name="ce420"/>
          <table:covered-table-cell table:style-name="ce281"/>
          <table:covered-table-cell table:number-columns-repeated="2" table:style-name="Default"/>
          <table:covered-table-cell table:number-columns-repeated="8" table:style-name="ce420"/>
          <table:covered-table-cell table:number-columns-repeated="3" table:style-name="Default"/>
          <table:covered-table-cell table:style-name="ce923"/>
          <table:covered-table-cell table:number-columns-repeated="7" table:style-name="ce420"/>
          <table:covered-table-cell table:style-name="ce586"/>
          <table:covered-table-cell/>
          <table:covered-table-cell table:style-name="ce867"/>
          <table:table-cell table:number-columns-repeated="907"/>
        </table:table-row>
        <table:table-row table:style-name="ro1">
          <table:covered-table-cell table:number-columns-repeated="2" table:style-name="ce11"/>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58"/>
          <table:table-cell table:style-name="ce578" office:value-type="string" calcext:value-type="string" table:number-columns-spanned="12" table:number-rows-spanned="3">
            <text:p>給与・手当等</text:p>
          </table:table-cell>
          <table:covered-table-cell table:number-columns-repeated="9" table:style-name="ce638"/>
          <table:covered-table-cell table:number-columns-repeated="2" table:style-name="Default"/>
          <table:table-cell table:style-name="ce732" office:value-type="string" calcext:value-type="string" table:number-columns-spanned="1" table:number-rows-spanned="3">
            <text:p>①</text:p>
          </table:table-cell>
          <table:table-cell table:style-name="ce637" table:formula="of:=[.I84]" office:value-type="float" office:value="0" calcext:value-type="float" table:number-columns-spanned="10" table:number-rows-spanned="3">
            <text:p>0</text:p>
          </table:table-cell>
          <table:covered-table-cell table:number-columns-repeated="6" table:style-name="ce749"/>
          <table:covered-table-cell table:number-columns-repeated="3" table:style-name="ce784"/>
          <table:table-cell table:style-name="ce732" office:value-type="string" calcext:value-type="string" table:number-columns-spanned="1" table:number-rows-spanned="3">
            <text:p>③</text:p>
          </table:table-cell>
          <table:table-cell table:style-name="ce691" table:formula="of:=[.Y84]" office:value-type="float" office:value="0" calcext:value-type="float" table:number-columns-spanned="10" table:number-rows-spanned="3">
            <text:p>0</text:p>
          </table:table-cell>
          <table:covered-table-cell table:style-name="ce555"/>
          <table:covered-table-cell table:number-columns-repeated="5" table:style-name="ce749"/>
          <table:covered-table-cell table:style-name="ce861"/>
          <table:covered-table-cell table:style-name="ce888"/>
          <table:covered-table-cell table:style-name="ce904"/>
          <table:table-cell table:number-columns-repeated="2"/>
          <table:table-cell table:formula="of:=IF([.$BU29]&lt;=162500;ROUND([.$BU29]*0.05105;-1);IF([.$BU29]&lt;=275000;ROUND([.$BU29]*0.1021-8296;-1);IF([.$BU29]&lt;=579166;ROUND([.$BU29]*0.2042-36374;-1);IF([.$BU29]&lt;=750000;ROUND([.$BU29]*0.23483-54113;-1);IF([.$BU29]&lt;=1500000;ROUND([.$BU29]*0.33693-130688;-1);IF([.$BU29]&lt;=3333333;ROUND([.$BU29]*0.4084-237893;-1);ROUND([.$BU29]*0.45945-408061;-1)))))))" office:value-type="float" office:value="0" calcext:value-type="float">
            <text:p>0</text:p>
          </table:table-cell>
          <table:table-cell table:formula="of:=IF([.Q27]-[.BV29]-[.BW29]&lt;=0;0;[.Q27]-[.BV29]-[.BW29])" office:value-type="float" office:value="0" calcext:value-type="float">
            <text:p>0</text:p>
          </table:table-cell>
          <table:table-cell table:formula="of:=IF([.Q27]&lt;=135416;45834;IF([.Q27]&lt;=149999;ROUNDUP([.Q27]*0.4-8333;0);IF([.Q27]&lt;=299999;ROUNDUP([.Q27]*0.3+6667;0);IF([.Q27]&lt;=549999;ROUNDUP([.Q27]*0.2+36667;0);IF([.Q27]&lt;=708330;ROUNDUP([.Q27]*0.1+91667;0);162500)))))" office:value-type="float" office:value="45834" calcext:value-type="float">
            <text:p>45834</text:p>
          </table:table-cell>
          <table:table-cell table:formula="of:=([.V27])*31667+IF([.Q27]&lt;=2162499;40000;IF([.Q27]&lt;=2204166;26667;IF([.Q27]&lt;=2245833;13334;0)))" office:value-type="float" office:value="40000" calcext:value-type="float">
            <text:p>40000</text:p>
          </table:table-cell>
          <table:table-cell table:formula="of:=IF([.Q27]&lt;88000;([.Q27]*0.03063);IF([.Q27]&lt;8600000;[.CK29];IF([.Q27]&lt;1720000;(320900+([.Q27]-86000)*0.4084);672200+([.Q27]-1720000)*0.45945)))" office:value-type="float" office:value="0" calcext:value-type="float">
            <text:p>0</text:p>
          </table:table-cell>
          <table:table-cell table:formula="of:=IF([.BX29]&lt;0;0;[.BX29])" office:value-type="float" office:value="0" calcext:value-type="float">
            <text:p>0</text:p>
          </table:table-cell>
          <table:table-cell table:formula="of:=IF([.Q27]&lt;=98999;1000;IF([.Q27]&lt;=220999;2000;3000))" office:value-type="float" office:value="1000" calcext:value-type="float">
            <text:p>1000</text:p>
          </table:table-cell>
          <table:table-cell table:formula="of:=IF([.BZ29]=1000;88000;IF([.BZ29]=2000;99000;221000))" office:value-type="float" office:value="88000" calcext:value-type="float">
            <text:p>88000</text:p>
          </table:table-cell>
          <table:table-cell table:formula="of:=IF([.Q27]&lt;1010000;[.Q27]-MOD(([.Q27]-[.CA29]);[.BZ29]);1010000)" office:value-type="float" office:value="0" calcext:value-type="float">
            <text:p>0</text:p>
          </table:table-cell>
          <table:table-cell table:formula="of:=[.CB29]*1.5" office:value-type="float" office:value="0" calcext:value-type="float">
            <text:p>0</text:p>
          </table:table-cell>
          <table:table-cell table:formula="of:=IF([.CC29]&lt;=135416;45834;IF([.CC29]&lt;=149999;ROUNDUP([.CC29]*0.4-8333;0);IF([.CC29]&lt;=299999;ROUNDUP([.CC29]*0.3+6667;0);IF([.CC29]&lt;=549999;ROUNDUP([.CC29]*0.2+36667;0);IF([.CC29]&lt;=708330;ROUNDUP([.CC29]*0.1+91667;0);162500)))))" office:value-type="float" office:value="45834" calcext:value-type="float">
            <text:p>45834</text:p>
          </table:table-cell>
          <table:table-cell table:formula="of:=([.CC29]-[.CD29]-IF([.CC29]&lt;=2162499;40000;0))" office:value-type="float" office:value="-85834" calcext:value-type="float">
            <text:p>-85834</text:p>
          </table:table-cell>
          <table:table-cell table:formula="of:=IF([.$CE29]&lt;=162500;ROUNDDOWN([.$CE29]*0.05;0);IF([.$CE29]&lt;=275000;ROUNDDOWN([.$CE29]*0.1-8125;0);IF([.$CE29]&lt;=579166;ROUNDDOWN([.$CE29]*0.2-35625;0);IF([.$CE29]&lt;=750000;ROUNDDOWN([.$CE29]*0.23-53000;0);IF([.$CE29]&lt;=1500000;ROUNDDOWN([.$CE29]*0.33-128000;0);ROUNDDOWN([.$CE29]*0.4-233000;0))))))" office:value-type="float" office:value="-4291" calcext:value-type="float">
            <text:p>-4291</text:p>
          </table:table-cell>
          <table:table-cell table:formula="of:=[.CB29]*2.5" office:value-type="float" office:value="0" calcext:value-type="float">
            <text:p>0</text:p>
          </table:table-cell>
          <table:table-cell table:formula="of:=IF([.CG29]&lt;=135416;45834;IF([.CG29]&lt;=149999;ROUNDUP([.CG29]*0.4-8333;0);IF([.CG29]&lt;=299999;ROUNDUP([.CG29]*0.3+6667;0);IF([.CG29]&lt;=549999;ROUNDUP([.CG29]*0.2+36667;0);IF([.CG29]&lt;=708330;ROUNDUP([.CG29]*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29]-[.CF29];-2)" office:value-type="float" office:value="0" calcext:value-type="float">
            <text:p>0</text:p>
          </table:table-cell>
          <table:table-cell table:formula="of:=ROUND([.CK29]*1.021;-2)" office:value-type="float" office:value="0" calcext:value-type="float">
            <text:p>0</text:p>
          </table:table-cell>
          <table:table-cell table:number-columns-repeated="886"/>
        </table:table-row>
        <table:table-row table:style-name="ro1">
          <table:covered-table-cell table:number-columns-repeated="2" table:style-name="ce11"/>
          <table:covered-table-cell table:style-name="ce28"/>
          <table:table-cell table:style-name="ce35" office:value-type="float" office:value="4" calcext:value-type="float" table:number-columns-spanned="1" table:number-rows-spanned="6">
            <text:p>4</text:p>
          </table:table-cell>
          <table:table-cell table:style-name="ce82" table:number-columns-spanned="1" table:number-rows-spanned="3"/>
          <table:table-cell table:style-name="ce105" table:number-columns-spanned="2" table:number-rows-spanned="3"/>
          <table:covered-table-cell table:style-name="ce119"/>
          <table:table-cell table:style-name="ce211" table:number-columns-spanned="5" table:number-rows-spanned="3"/>
          <table:covered-table-cell table:number-columns-repeated="3" table:style-name="ce895"/>
          <table:covered-table-cell table:style-name="ce908"/>
          <table:table-cell table:style-name="ce211" table:number-columns-spanned="4" table:number-rows-spanned="3"/>
          <table:covered-table-cell table:number-columns-repeated="2" table:style-name="ce895"/>
          <table:covered-table-cell table:style-name="ce908"/>
          <table:table-cell table:style-name="ce320" table:formula="of:=[.H30]-[.M30]" office:value-type="float" office:value="0" calcext:value-type="float" table:number-columns-spanned="5" table:number-rows-spanned="3">
            <text:p>0</text:p>
          </table:table-cell>
          <table:covered-table-cell table:number-columns-repeated="4" table:style-name="ce150"/>
          <table:table-cell table:style-name="ce951" table:number-columns-spanned="2" table:number-rows-spanned="3"/>
          <table:covered-table-cell table:style-name="ce966"/>
          <table:table-cell table:style-name="ce320" table:formula="of:=IF([.A2]=&quot;甲欄&quot;;[.BT32];[.BY32])" office:value-type="float" office:value="0" calcext:value-type="float" table:number-columns-spanned="4" table:number-rows-spanned="3">
            <text:p>0</text:p>
          </table:table-cell>
          <table:covered-table-cell table:number-columns-repeated="3" table:style-name="ce150"/>
          <table:table-cell table:style-name="ce211" table:number-columns-spanned="3" table:number-rows-spanned="3"/>
          <table:covered-table-cell table:number-columns-repeated="2" table:style-name="ce1002"/>
          <table:table-cell table:style-name="ce320" table:formula="of:=[.X30]+[.AB30]" office:value-type="float" office:value="0" calcext:value-type="float" table:number-columns-spanned="4" table:number-rows-spanned="3">
            <text:p>0</text:p>
          </table:table-cell>
          <table:covered-table-cell table:number-columns-repeated="3" table:style-name="ce150"/>
          <table:covered-table-cell table:style-name="ce258"/>
          <table:covered-table-cell table:style-name="ce580"/>
          <table:covered-table-cell table:number-columns-repeated="9" table:style-name="ce638"/>
          <table:covered-table-cell table:number-columns-repeated="2" table:style-name="Default"/>
          <table:covered-table-cell table:style-name="ce399"/>
          <table:covered-table-cell table:number-columns-repeated="7" table:style-name="ce749"/>
          <table:covered-table-cell table:number-columns-repeated="3" table:style-name="ce784"/>
          <table:covered-table-cell table:style-name="ce399"/>
          <table:covered-table-cell table:number-columns-repeated="7" table:style-name="ce749"/>
          <table:covered-table-cell table:style-name="ce861"/>
          <table:covered-table-cell table:style-name="ce888"/>
          <table:covered-table-cell table:style-name="ce904"/>
          <table:table-cell table:number-columns-repeated="907"/>
        </table:table-row>
        <table:table-row table:style-name="ro1">
          <table:covered-table-cell table:number-columns-repeated="2" table:style-name="ce11"/>
          <table:covered-table-cell table:style-name="ce28"/>
          <table:covered-table-cell table:style-name="ce36"/>
          <table:covered-table-cell table:style-name="ce83"/>
          <table:covered-table-cell table:style-name="ce106"/>
          <table:covered-table-cell table:style-name="ce120"/>
          <table:covered-table-cell table:style-name="ce881"/>
          <table:covered-table-cell table:number-columns-repeated="3" table:style-name="ce244"/>
          <table:covered-table-cell table:style-name="ce277"/>
          <table:covered-table-cell table:style-name="ce881"/>
          <table:covered-table-cell table:number-columns-repeated="2" table:style-name="ce244"/>
          <table:covered-table-cell table:style-name="ce277"/>
          <table:covered-table-cell table:style-name="ce135"/>
          <table:covered-table-cell table:number-columns-repeated="4" table:style-name="ce390"/>
          <table:covered-table-cell table:style-name="ce952"/>
          <table:covered-table-cell table:style-name="ce460"/>
          <table:covered-table-cell table:style-name="ce135"/>
          <table:covered-table-cell table:number-columns-repeated="3" table:style-name="ce390"/>
          <table:covered-table-cell table:style-name="ce994"/>
          <table:covered-table-cell table:number-columns-repeated="2" table:style-name="ce526"/>
          <table:covered-table-cell table:style-name="ce135"/>
          <table:covered-table-cell table:number-columns-repeated="3" table:style-name="ce390"/>
          <table:covered-table-cell table:style-name="ce258"/>
          <table:covered-table-cell table:style-name="ce580"/>
          <table:covered-table-cell table:number-columns-repeated="9" table:style-name="ce638"/>
          <table:covered-table-cell table:number-columns-repeated="2" table:style-name="Default"/>
          <table:covered-table-cell table:style-name="ce399"/>
          <table:covered-table-cell table:number-columns-repeated="7" table:style-name="ce749"/>
          <table:covered-table-cell table:number-columns-repeated="3" table:style-name="ce784"/>
          <table:covered-table-cell table:style-name="ce399"/>
          <table:covered-table-cell table:number-columns-repeated="7" table:style-name="ce749"/>
          <table:covered-table-cell table:style-name="ce861"/>
          <table:covered-table-cell table:style-name="ce888"/>
          <table:covered-table-cell table:style-name="ce904"/>
          <table:table-cell table:number-columns-repeated="907"/>
        </table:table-row>
        <table:table-row table:style-name="ro1">
          <table:covered-table-cell table:number-columns-repeated="2" table:style-name="ce11"/>
          <table:covered-table-cell table:style-name="ce28"/>
          <table:covered-table-cell table:style-name="ce36"/>
          <table:covered-table-cell table:style-name="ce83"/>
          <table:covered-table-cell table:style-name="ce106"/>
          <table:covered-table-cell table:style-name="ce120"/>
          <table:covered-table-cell table:style-name="ce881"/>
          <table:covered-table-cell table:number-columns-repeated="3" table:style-name="ce244"/>
          <table:covered-table-cell table:style-name="ce277"/>
          <table:covered-table-cell table:style-name="ce881"/>
          <table:covered-table-cell table:number-columns-repeated="2" table:style-name="ce244"/>
          <table:covered-table-cell table:style-name="ce277"/>
          <table:covered-table-cell table:style-name="ce135"/>
          <table:covered-table-cell table:number-columns-repeated="4" table:style-name="ce390"/>
          <table:covered-table-cell table:style-name="ce952"/>
          <table:covered-table-cell table:style-name="ce460"/>
          <table:covered-table-cell table:style-name="ce135"/>
          <table:covered-table-cell table:number-columns-repeated="3" table:style-name="ce390"/>
          <table:covered-table-cell table:style-name="ce994"/>
          <table:covered-table-cell table:number-columns-repeated="2" table:style-name="ce526"/>
          <table:covered-table-cell table:style-name="ce135"/>
          <table:covered-table-cell table:number-columns-repeated="3" table:style-name="ce390"/>
          <table:covered-table-cell table:style-name="ce259"/>
          <table:table-cell table:style-name="ce578" office:value-type="string" calcext:value-type="string" table:number-columns-spanned="12" table:number-rows-spanned="3">
            <text:p>賞　与　等</text:p>
          </table:table-cell>
          <table:covered-table-cell table:number-columns-repeated="9" table:style-name="ce638"/>
          <table:covered-table-cell table:number-columns-repeated="2" table:style-name="Default"/>
          <table:table-cell table:style-name="ce732" office:value-type="string" calcext:value-type="string" table:number-columns-spanned="1" table:number-rows-spanned="3">
            <text:p>④</text:p>
          </table:table-cell>
          <table:table-cell table:style-name="ce637" table:formula="of:=[.I100]" office:value-type="float" office:value="0" calcext:value-type="float" table:number-columns-spanned="10" table:number-rows-spanned="3">
            <text:p>0</text:p>
          </table:table-cell>
          <table:covered-table-cell table:number-columns-repeated="6" table:style-name="ce749"/>
          <table:covered-table-cell table:number-columns-repeated="3" table:style-name="ce784"/>
          <table:table-cell table:style-name="ce732" office:value-type="string" calcext:value-type="string" table:number-columns-spanned="1" table:number-rows-spanned="3">
            <text:p>⑥</text:p>
          </table:table-cell>
          <table:table-cell table:style-name="ce691" table:formula="of:=[.Y100]" office:value-type="float" office:value="0" calcext:value-type="float" table:number-columns-spanned="10" table:number-rows-spanned="3">
            <text:p>0</text:p>
          </table:table-cell>
          <table:covered-table-cell table:style-name="ce555"/>
          <table:covered-table-cell table:number-columns-repeated="5" table:style-name="ce749"/>
          <table:covered-table-cell table:style-name="ce861"/>
          <table:covered-table-cell table:style-name="ce888"/>
          <table:covered-table-cell table:style-name="ce904"/>
          <table:table-cell table:number-columns-repeated="2"/>
          <table:table-cell table:formula="of:=IF([.$BU32]&lt;=162500;ROUND([.$BU32]*0.05105;-1);IF([.$BU32]&lt;=275000;ROUND([.$BU32]*0.1021-8296;-1);IF([.$BU32]&lt;=579166;ROUND([.$BU32]*0.2042-36374;-1);IF([.$BU32]&lt;=750000;ROUND([.$BU32]*0.23483-54113;-1);IF([.$BU32]&lt;=1500000;ROUND([.$BU32]*0.33693-130688;-1);IF([.$BU32]&lt;=3333333;ROUND([.$BU32]*0.4084-237893;-1);ROUND([.$BU32]*0.45945-408061;-1)))))))" office:value-type="float" office:value="0" calcext:value-type="float">
            <text:p>0</text:p>
          </table:table-cell>
          <table:table-cell table:formula="of:=IF([.Q30]-[.BV32]-[.BW32]&lt;=0;0;[.Q30]-[.BV32]-[.BW32])" office:value-type="float" office:value="0" calcext:value-type="float">
            <text:p>0</text:p>
          </table:table-cell>
          <table:table-cell table:formula="of:=IF([.Q30]&lt;=135416;45834;IF([.Q30]&lt;=149999;ROUNDUP([.Q30]*0.4-8333;0);IF([.Q30]&lt;=299999;ROUNDUP([.Q30]*0.3+6667;0);IF([.Q30]&lt;=549999;ROUNDUP([.Q30]*0.2+36667;0);IF([.Q30]&lt;=708330;ROUNDUP([.Q30]*0.1+91667;0);162500)))))" office:value-type="float" office:value="45834" calcext:value-type="float">
            <text:p>45834</text:p>
          </table:table-cell>
          <table:table-cell table:formula="of:=([.V30])*31667+IF([.Q30]&lt;=2162499;40000;IF([.Q30]&lt;=2204166;26667;IF([.Q30]&lt;=2245833;13334;0)))" office:value-type="float" office:value="40000" calcext:value-type="float">
            <text:p>40000</text:p>
          </table:table-cell>
          <table:table-cell table:formula="of:=IF([.Q30]&lt;88000;([.Q30]*0.03063);IF([.Q30]&lt;8600000;[.CK32];IF([.Q30]&lt;1720000;(320900+([.Q30]-86000)*0.4084);672200+([.Q30]-1720000)*0.45945)))" office:value-type="float" office:value="0" calcext:value-type="float">
            <text:p>0</text:p>
          </table:table-cell>
          <table:table-cell table:formula="of:=IF([.BX32]&lt;0;0;[.BX32])" office:value-type="float" office:value="0" calcext:value-type="float">
            <text:p>0</text:p>
          </table:table-cell>
          <table:table-cell table:formula="of:=IF([.Q30]&lt;=98999;1000;IF([.Q30]&lt;=220999;2000;3000))" office:value-type="float" office:value="1000" calcext:value-type="float">
            <text:p>1000</text:p>
          </table:table-cell>
          <table:table-cell table:formula="of:=IF([.BZ32]=1000;88000;IF([.BZ32]=2000;99000;221000))" office:value-type="float" office:value="88000" calcext:value-type="float">
            <text:p>88000</text:p>
          </table:table-cell>
          <table:table-cell table:formula="of:=IF([.Q30]&lt;1010000;[.Q30]-MOD(([.Q30]-[.CA32]);[.BZ32]);1010000)" office:value-type="float" office:value="0" calcext:value-type="float">
            <text:p>0</text:p>
          </table:table-cell>
          <table:table-cell table:formula="of:=[.CB32]*1.5" office:value-type="float" office:value="0" calcext:value-type="float">
            <text:p>0</text:p>
          </table:table-cell>
          <table:table-cell table:formula="of:=IF([.CC32]&lt;=135416;45834;IF([.CC32]&lt;=149999;ROUNDUP([.CC32]*0.4-8333;0);IF([.CC32]&lt;=299999;ROUNDUP([.CC32]*0.3+6667;0);IF([.CC32]&lt;=549999;ROUNDUP([.CC32]*0.2+36667;0);IF([.CC32]&lt;=708330;ROUNDUP([.CC32]*0.1+91667;0);162500)))))" office:value-type="float" office:value="45834" calcext:value-type="float">
            <text:p>45834</text:p>
          </table:table-cell>
          <table:table-cell table:formula="of:=([.CC32]-[.CD32]-IF([.CC32]&lt;=2162499;40000;0))" office:value-type="float" office:value="-85834" calcext:value-type="float">
            <text:p>-85834</text:p>
          </table:table-cell>
          <table:table-cell table:formula="of:=IF([.$CE32]&lt;=162500;ROUNDDOWN([.$CE32]*0.05;0);IF([.$CE32]&lt;=275000;ROUNDDOWN([.$CE32]*0.1-8125;0);IF([.$CE32]&lt;=579166;ROUNDDOWN([.$CE32]*0.2-35625;0);IF([.$CE32]&lt;=750000;ROUNDDOWN([.$CE32]*0.23-53000;0);IF([.$CE32]&lt;=1500000;ROUNDDOWN([.$CE32]*0.33-128000;0);ROUNDDOWN([.$CE32]*0.4-233000;0))))))" office:value-type="float" office:value="-4291" calcext:value-type="float">
            <text:p>-4291</text:p>
          </table:table-cell>
          <table:table-cell table:formula="of:=[.CB32]*2.5" office:value-type="float" office:value="0" calcext:value-type="float">
            <text:p>0</text:p>
          </table:table-cell>
          <table:table-cell table:formula="of:=IF([.CG32]&lt;=135416;45834;IF([.CG32]&lt;=149999;ROUNDUP([.CG32]*0.4-8333;0);IF([.CG32]&lt;=299999;ROUNDUP([.CG32]*0.3+6667;0);IF([.CG32]&lt;=549999;ROUNDUP([.CG32]*0.2+36667;0);IF([.CG32]&lt;=708330;ROUNDUP([.CG32]*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32]-[.CF32];-2)" office:value-type="float" office:value="0" calcext:value-type="float">
            <text:p>0</text:p>
          </table:table-cell>
          <table:table-cell table:formula="of:=ROUND([.CK32]*1.021;-2)" office:value-type="float" office:value="0" calcext:value-type="float">
            <text:p>0</text:p>
          </table:table-cell>
          <table:table-cell table:number-columns-repeated="886"/>
        </table:table-row>
        <table:table-row table:style-name="ro1">
          <table:covered-table-cell table:number-columns-repeated="2" table:style-name="ce11"/>
          <table:covered-table-cell table:style-name="ce28"/>
          <table:covered-table-cell table:style-name="ce36"/>
          <table:table-cell table:style-name="ce84" table:number-columns-spanned="1" table:number-rows-spanned="3"/>
          <table:table-cell table:style-name="ce105" table:number-columns-spanned="2" table:number-rows-spanned="3"/>
          <table:covered-table-cell table:style-name="ce119"/>
          <table:table-cell table:style-name="ce215" table:number-columns-spanned="5" table:number-rows-spanned="3"/>
          <table:covered-table-cell table:number-columns-repeated="3" table:style-name="ce244"/>
          <table:covered-table-cell table:style-name="ce277"/>
          <table:table-cell table:style-name="ce215" table:number-columns-spanned="4" table:number-rows-spanned="3"/>
          <table:covered-table-cell table:number-columns-repeated="2" table:style-name="ce244"/>
          <table:covered-table-cell table:style-name="ce277"/>
          <table:table-cell table:style-name="ce334" table:formula="of:=[.H33]-[.M33]" office:value-type="float" office:value="0" calcext:value-type="float" table:number-columns-spanned="5" table:number-rows-spanned="3">
            <text:p>0</text:p>
          </table:table-cell>
          <table:covered-table-cell table:number-columns-repeated="4" table:style-name="ce390"/>
          <table:table-cell table:style-name="ce953" table:number-columns-spanned="2" table:number-rows-spanned="3"/>
          <table:covered-table-cell table:style-name="ce460"/>
          <table:table-cell table:style-name="ce334" table:formula="of:=IF([.A2]=&quot;甲欄&quot;;[.BT35];[.BY35])" office:value-type="float" office:value="0" calcext:value-type="float" table:number-columns-spanned="4" table:number-rows-spanned="3">
            <text:p>0</text:p>
          </table:table-cell>
          <table:covered-table-cell table:number-columns-repeated="3" table:style-name="ce390"/>
          <table:table-cell table:style-name="ce215" table:number-columns-spanned="3" table:number-rows-spanned="3"/>
          <table:covered-table-cell table:number-columns-repeated="2" table:style-name="ce526"/>
          <table:table-cell table:style-name="ce334" table:formula="of:=[.X33]+[.AB33]" office:value-type="float" office:value="0" calcext:value-type="float" table:number-columns-spanned="4" table:number-rows-spanned="3">
            <text:p>0</text:p>
          </table:table-cell>
          <table:covered-table-cell table:number-columns-repeated="3" table:style-name="ce390"/>
          <table:covered-table-cell table:style-name="ce28"/>
          <table:covered-table-cell table:style-name="ce580"/>
          <table:covered-table-cell table:number-columns-repeated="9" table:style-name="ce638"/>
          <table:covered-table-cell table:number-columns-repeated="2" table:style-name="Default"/>
          <table:covered-table-cell table:style-name="ce399"/>
          <table:covered-table-cell table:number-columns-repeated="7" table:style-name="ce749"/>
          <table:covered-table-cell table:number-columns-repeated="3" table:style-name="ce784"/>
          <table:covered-table-cell table:style-name="ce399"/>
          <table:covered-table-cell table:number-columns-repeated="7" table:style-name="ce749"/>
          <table:covered-table-cell table:style-name="ce861"/>
          <table:covered-table-cell table:style-name="ce888"/>
          <table:covered-table-cell table:style-name="ce904"/>
          <table:table-cell table:number-columns-repeated="907"/>
        </table:table-row>
        <table:table-row table:style-name="ro1">
          <table:covered-table-cell table:number-columns-repeated="2" table:style-name="ce11"/>
          <table:covered-table-cell table:style-name="ce28"/>
          <table:covered-table-cell table:style-name="ce36"/>
          <table:covered-table-cell table:style-name="ce83"/>
          <table:covered-table-cell table:style-name="ce106"/>
          <table:covered-table-cell table:style-name="ce120"/>
          <table:covered-table-cell table:style-name="ce881"/>
          <table:covered-table-cell table:number-columns-repeated="3" table:style-name="ce244"/>
          <table:covered-table-cell table:style-name="ce277"/>
          <table:covered-table-cell table:style-name="ce881"/>
          <table:covered-table-cell table:number-columns-repeated="2" table:style-name="ce244"/>
          <table:covered-table-cell table:style-name="ce277"/>
          <table:covered-table-cell table:style-name="ce135"/>
          <table:covered-table-cell table:number-columns-repeated="4" table:style-name="ce390"/>
          <table:covered-table-cell table:style-name="ce952"/>
          <table:covered-table-cell table:style-name="ce460"/>
          <table:covered-table-cell table:style-name="ce135"/>
          <table:covered-table-cell table:number-columns-repeated="3" table:style-name="ce390"/>
          <table:covered-table-cell table:style-name="ce994"/>
          <table:covered-table-cell table:number-columns-repeated="2" table:style-name="ce526"/>
          <table:covered-table-cell table:style-name="ce135"/>
          <table:covered-table-cell table:number-columns-repeated="3" table:style-name="ce390"/>
          <table:covered-table-cell table:style-name="ce28"/>
          <table:covered-table-cell table:style-name="ce580"/>
          <table:covered-table-cell table:number-columns-repeated="9" table:style-name="ce638"/>
          <table:covered-table-cell table:number-columns-repeated="2" table:style-name="Default"/>
          <table:covered-table-cell table:style-name="ce399"/>
          <table:covered-table-cell table:number-columns-repeated="7" table:style-name="ce749"/>
          <table:covered-table-cell table:number-columns-repeated="3" table:style-name="ce784"/>
          <table:covered-table-cell table:style-name="ce399"/>
          <table:covered-table-cell table:number-columns-repeated="7" table:style-name="ce749"/>
          <table:covered-table-cell table:style-name="ce861"/>
          <table:covered-table-cell table:style-name="ce888"/>
          <table:covered-table-cell table:style-name="ce904"/>
          <table:table-cell table:number-columns-repeated="907"/>
        </table:table-row>
        <table:table-row table:style-name="ro1">
          <table:covered-table-cell table:number-columns-repeated="2" table:style-name="ce11"/>
          <table:covered-table-cell table:style-name="ce28"/>
          <table:covered-table-cell table:style-name="ce37"/>
          <table:covered-table-cell table:style-name="ce85"/>
          <table:covered-table-cell table:style-name="ce106"/>
          <table:covered-table-cell table:style-name="ce120"/>
          <table:covered-table-cell table:style-name="ce883"/>
          <table:covered-table-cell table:number-columns-repeated="3" table:style-name="ce897"/>
          <table:covered-table-cell table:style-name="ce910"/>
          <table:covered-table-cell table:style-name="ce883"/>
          <table:covered-table-cell table:number-columns-repeated="2" table:style-name="ce897"/>
          <table:covered-table-cell table:style-name="ce910"/>
          <table:covered-table-cell table:style-name="ce137"/>
          <table:covered-table-cell table:number-columns-repeated="4" table:style-name="ce152"/>
          <table:covered-table-cell table:style-name="ce954"/>
          <table:covered-table-cell table:style-name="ce968"/>
          <table:covered-table-cell table:style-name="ce137"/>
          <table:covered-table-cell table:number-columns-repeated="3" table:style-name="ce152"/>
          <table:covered-table-cell table:style-name="ce995"/>
          <table:covered-table-cell table:number-columns-repeated="2" table:style-name="ce1004"/>
          <table:covered-table-cell table:style-name="ce137"/>
          <table:covered-table-cell table:number-columns-repeated="3" table:style-name="ce152"/>
          <table:covered-table-cell table:style-name="ce28"/>
          <table:table-cell table:style-name="ce581" office:value-type="string" calcext:value-type="string" table:number-columns-spanned="12" table:number-rows-spanned="3">
            <text:p>計</text:p>
          </table:table-cell>
          <table:covered-table-cell table:number-columns-repeated="9" table:style-name="ce638"/>
          <table:covered-table-cell table:number-columns-repeated="2" table:style-name="Default"/>
          <table:table-cell table:style-name="ce734" office:value-type="string" calcext:value-type="string" table:number-columns-spanned="1" table:number-rows-spanned="3">
            <text:p>⑦</text:p>
          </table:table-cell>
          <table:table-cell table:style-name="ce639" table:formula="of:=SUM([.AW29:.AW32])" office:value-type="float" office:value="0" calcext:value-type="float" table:number-columns-spanned="10" table:number-rows-spanned="3">
            <text:p>0</text:p>
          </table:table-cell>
          <table:covered-table-cell table:number-columns-repeated="6" table:style-name="ce461"/>
          <table:covered-table-cell table:number-columns-repeated="3" table:style-name="ce784"/>
          <table:table-cell table:style-name="ce458" office:value-type="string" calcext:value-type="string" table:number-columns-spanned="1" table:number-rows-spanned="3">
            <text:p>⑧</text:p>
          </table:table-cell>
          <table:table-cell table:style-name="ce692" table:formula="of:=SUM([.BH29:.BH32])" office:value-type="float" office:value="0" calcext:value-type="float" table:number-columns-spanned="10" table:number-rows-spanned="3">
            <text:p>0</text:p>
          </table:table-cell>
          <table:covered-table-cell table:style-name="ce556"/>
          <table:covered-table-cell table:number-columns-repeated="5" table:style-name="ce461"/>
          <table:covered-table-cell table:style-name="ce588"/>
          <table:covered-table-cell table:style-name="ce888"/>
          <table:covered-table-cell table:style-name="ce904"/>
          <table:table-cell table:number-columns-repeated="2"/>
          <table:table-cell table:formula="of:=IF([.$BU35]&lt;=162500;ROUND([.$BU35]*0.05105;-1);IF([.$BU35]&lt;=275000;ROUND([.$BU35]*0.1021-8296;-1);IF([.$BU35]&lt;=579166;ROUND([.$BU35]*0.2042-36374;-1);IF([.$BU35]&lt;=750000;ROUND([.$BU35]*0.23483-54113;-1);IF([.$BU35]&lt;=1500000;ROUND([.$BU35]*0.33693-130688;-1);IF([.$BU35]&lt;=3333333;ROUND([.$BU35]*0.4084-237893;-1);ROUND([.$BU35]*0.45945-408061;-1)))))))" office:value-type="float" office:value="0" calcext:value-type="float">
            <text:p>0</text:p>
          </table:table-cell>
          <table:table-cell table:formula="of:=IF([.Q33]-[.BV35]-[.BW35]&lt;=0;0;[.Q33]-[.BV35]-[.BW35])" office:value-type="float" office:value="0" calcext:value-type="float">
            <text:p>0</text:p>
          </table:table-cell>
          <table:table-cell table:formula="of:=IF([.Q33]&lt;=135416;45834;IF([.Q33]&lt;=149999;ROUNDUP([.Q33]*0.4-8333;0);IF([.Q33]&lt;=299999;ROUNDUP([.Q33]*0.3+6667;0);IF([.Q33]&lt;=549999;ROUNDUP([.Q33]*0.2+36667;0);IF([.Q33]&lt;=708330;ROUNDUP([.Q33]*0.1+91667;0);162500)))))" office:value-type="float" office:value="45834" calcext:value-type="float">
            <text:p>45834</text:p>
          </table:table-cell>
          <table:table-cell table:formula="of:=([.V33])*31667+IF([.Q33]&lt;=2162499;40000;IF([.Q33]&lt;=2204166;26667;IF([.Q33]&lt;=2245833;13334;0)))" office:value-type="float" office:value="40000" calcext:value-type="float">
            <text:p>40000</text:p>
          </table:table-cell>
          <table:table-cell table:formula="of:=IF([.Q33]&lt;88000;([.Q33]*0.03063);IF([.Q33]&lt;8600000;[.CK35];IF([.Q33]&lt;1720000;(320900+([.Q33]-86000)*0.4084);672200+([.Q33]-1720000)*0.45945)))" office:value-type="float" office:value="0" calcext:value-type="float">
            <text:p>0</text:p>
          </table:table-cell>
          <table:table-cell table:formula="of:=IF([.BX35]&lt;0;0;[.BX35])" office:value-type="float" office:value="0" calcext:value-type="float">
            <text:p>0</text:p>
          </table:table-cell>
          <table:table-cell table:formula="of:=IF([.Q33]&lt;=98999;1000;IF([.Q33]&lt;=220999;2000;3000))" office:value-type="float" office:value="1000" calcext:value-type="float">
            <text:p>1000</text:p>
          </table:table-cell>
          <table:table-cell table:formula="of:=IF([.BZ35]=1000;88000;IF([.BZ35]=2000;99000;221000))" office:value-type="float" office:value="88000" calcext:value-type="float">
            <text:p>88000</text:p>
          </table:table-cell>
          <table:table-cell table:formula="of:=IF([.Q33]&lt;1010000;[.Q33]-MOD(([.Q33]-[.CA35]);[.BZ35]);1010000)" office:value-type="float" office:value="0" calcext:value-type="float">
            <text:p>0</text:p>
          </table:table-cell>
          <table:table-cell table:formula="of:=[.CB35]*1.5" office:value-type="float" office:value="0" calcext:value-type="float">
            <text:p>0</text:p>
          </table:table-cell>
          <table:table-cell table:formula="of:=IF([.CC35]&lt;=135416;45834;IF([.CC35]&lt;=149999;ROUNDUP([.CC35]*0.4-8333;0);IF([.CC35]&lt;=299999;ROUNDUP([.CC35]*0.3+6667;0);IF([.CC35]&lt;=549999;ROUNDUP([.CC35]*0.2+36667;0);IF([.CC35]&lt;=708330;ROUNDUP([.CC35]*0.1+91667;0);162500)))))" office:value-type="float" office:value="45834" calcext:value-type="float">
            <text:p>45834</text:p>
          </table:table-cell>
          <table:table-cell table:formula="of:=([.CC35]-[.CD35]-IF([.CC35]&lt;=2162499;40000;0))" office:value-type="float" office:value="-85834" calcext:value-type="float">
            <text:p>-85834</text:p>
          </table:table-cell>
          <table:table-cell table:formula="of:=IF([.$CE35]&lt;=162500;ROUNDDOWN([.$CE35]*0.05;0);IF([.$CE35]&lt;=275000;ROUNDDOWN([.$CE35]*0.1-8125;0);IF([.$CE35]&lt;=579166;ROUNDDOWN([.$CE35]*0.2-35625;0);IF([.$CE35]&lt;=750000;ROUNDDOWN([.$CE35]*0.23-53000;0);IF([.$CE35]&lt;=1500000;ROUNDDOWN([.$CE35]*0.33-128000;0);ROUNDDOWN([.$CE35]*0.4-233000;0))))))" office:value-type="float" office:value="-4291" calcext:value-type="float">
            <text:p>-4291</text:p>
          </table:table-cell>
          <table:table-cell table:formula="of:=[.CB35]*2.5" office:value-type="float" office:value="0" calcext:value-type="float">
            <text:p>0</text:p>
          </table:table-cell>
          <table:table-cell table:formula="of:=IF([.CG35]&lt;=135416;45834;IF([.CG35]&lt;=149999;ROUNDUP([.CG35]*0.4-8333;0);IF([.CG35]&lt;=299999;ROUNDUP([.CG35]*0.3+6667;0);IF([.CG35]&lt;=549999;ROUNDUP([.CG35]*0.2+36667;0);IF([.CG35]&lt;=708330;ROUNDUP([.CG35]*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35]-[.CF35];-2)" office:value-type="float" office:value="0" calcext:value-type="float">
            <text:p>0</text:p>
          </table:table-cell>
          <table:table-cell table:formula="of:=ROUND([.CK35]*1.021;-2)" office:value-type="float" office:value="0" calcext:value-type="float">
            <text:p>0</text:p>
          </table:table-cell>
          <table:table-cell table:number-columns-repeated="886"/>
        </table:table-row>
        <table:table-row table:style-name="ro1">
          <table:covered-table-cell table:number-columns-repeated="2" table:style-name="ce11"/>
          <table:covered-table-cell table:style-name="ce28"/>
          <table:table-cell table:style-name="ce35" office:value-type="float" office:value="5" calcext:value-type="float" table:number-columns-spanned="1" table:number-rows-spanned="6">
            <text:p>5</text:p>
          </table:table-cell>
          <table:table-cell table:style-name="ce77" table:number-columns-spanned="1" table:number-rows-spanned="3"/>
          <table:table-cell table:style-name="ce101" table:number-columns-spanned="2" table:number-rows-spanned="3"/>
          <table:covered-table-cell table:style-name="ce115"/>
          <table:table-cell table:style-name="ce207" table:number-columns-spanned="5" table:number-rows-spanned="3"/>
          <table:covered-table-cell table:number-columns-repeated="3" table:style-name="ce162"/>
          <table:covered-table-cell table:style-name="ce177"/>
          <table:table-cell table:style-name="ce207" table:number-columns-spanned="4" table:number-rows-spanned="3"/>
          <table:covered-table-cell table:number-columns-repeated="2" table:style-name="ce162"/>
          <table:covered-table-cell table:style-name="ce177"/>
          <table:table-cell table:style-name="ce315" table:formula="of:=[.H36]-[.M36]"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5" table:formula="of:=IF([.A2]=&quot;甲欄&quot;;[.BT38];[.BY38])" office:value-type="float" office:value="0" calcext:value-type="float" table:number-columns-spanned="4" table:number-rows-spanned="3">
            <text:p>0</text:p>
          </table:table-cell>
          <table:covered-table-cell table:number-columns-repeated="3" table:style-name="ce225"/>
          <table:table-cell table:style-name="ce207" table:number-columns-spanned="3" table:number-rows-spanned="3"/>
          <table:covered-table-cell table:number-columns-repeated="2" table:style-name="ce383"/>
          <table:table-cell table:style-name="ce315" table:formula="of:=[.X36]+[.AB36]" office:value-type="float" office:value="0" calcext:value-type="float" table:number-columns-spanned="4" table:number-rows-spanned="3">
            <text:p>0</text:p>
          </table:table-cell>
          <table:covered-table-cell table:number-columns-repeated="3" table:style-name="ce225"/>
          <table:covered-table-cell table:style-name="ce28"/>
          <table:covered-table-cell table:style-name="ce580"/>
          <table:covered-table-cell table:number-columns-repeated="9" table:style-name="ce638"/>
          <table:covered-table-cell table:number-columns-repeated="2" table:style-name="Default"/>
          <table:covered-table-cell table:style-name="ce404"/>
          <table:covered-table-cell table:number-columns-repeated="7" table:style-name="ce494"/>
          <table:covered-table-cell table:number-columns-repeated="3" table:style-name="ce784"/>
          <table:covered-table-cell table:style-name="ce404"/>
          <table:covered-table-cell table:number-columns-repeated="7" table:style-name="ce494"/>
          <table:covered-table-cell table:style-name="ce863"/>
          <table:covered-table-cell table:style-name="ce888"/>
          <table:covered-table-cell table:style-name="ce904"/>
          <table:table-cell table:number-columns-repeated="907"/>
        </table:table-row>
        <table:table-row table:style-name="ro1">
          <table:table-cell table:style-name="ce808" office:value-type="string" calcext:value-type="string" table:number-columns-spanned="2" table:number-rows-spanned="49">
            <text:p>に 対 す る 所 得 税 源 泉 徴 収 簿</text:p>
          </table:table-cell>
          <table:covered-table-cell table:style-name="ce812"/>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291"/>
          <table:covered-table-cell table:number-columns-repeated="9" table:style-name="ce958"/>
          <table:covered-table-cell table:number-columns-repeated="2" table:style-name="Default"/>
          <table:covered-table-cell table:style-name="ce404"/>
          <table:covered-table-cell table:number-columns-repeated="7" table:style-name="ce494"/>
          <table:covered-table-cell table:number-columns-repeated="3" table:style-name="ce784"/>
          <table:covered-table-cell table:style-name="ce459"/>
          <table:covered-table-cell table:number-columns-repeated="7" table:style-name="ce814"/>
          <table:covered-table-cell table:style-name="ce591"/>
          <table:covered-table-cell table:style-name="ce888"/>
          <table:covered-table-cell table:style-name="ce904"/>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table-cell table:style-name="ce587" office:value-type="string" calcext:value-type="string" table:number-columns-spanned="12" table:number-rows-spanned="3">
            <text:p>　給与所得控除後の給与等の金額　</text:p>
          </table:table-cell>
          <table:covered-table-cell table:number-columns-repeated="9" table:style-name="ce638"/>
          <table:covered-table-cell table:number-columns-repeated="2" table:style-name="Default"/>
          <table:table-cell table:style-name="ce734" office:value-type="string" calcext:value-type="string" table:number-columns-spanned="1" table:number-rows-spanned="3">
            <text:p>⑨</text:p>
          </table:table-cell>
          <table:table-cell table:style-name="ce640" table:formula="of:=[.BU97]" office:value-type="float" office:value="0" calcext:value-type="float" table:number-columns-spanned="10" table:number-rows-spanned="3">
            <text:p>0</text:p>
          </table:table-cell>
          <table:covered-table-cell table:number-columns-repeated="5" table:style-name="ce461"/>
          <table:covered-table-cell table:style-name="ce467"/>
          <table:covered-table-cell table:number-columns-repeated="3" table:style-name="ce784"/>
          <table:table-cell table:style-name="ce788" table:number-columns-spanned="11" table:number-rows-spanned="1"/>
          <table:covered-table-cell table:style-name="ce538"/>
          <table:covered-table-cell table:number-columns-repeated="2" table:style-name="ce557"/>
          <table:covered-table-cell table:number-columns-repeated="4" table:style-name="ce818"/>
          <table:covered-table-cell table:style-name="ce592"/>
          <table:covered-table-cell/>
          <table:covered-table-cell table:style-name="ce867"/>
          <table:table-cell table:number-columns-repeated="2"/>
          <table:table-cell table:formula="of:=IF([.$BU38]&lt;=162500;ROUND([.$BU38]*0.05105;-1);IF([.$BU38]&lt;=275000;ROUND([.$BU38]*0.1021-8296;-1);IF([.$BU38]&lt;=579166;ROUND([.$BU38]*0.2042-36374;-1);IF([.$BU38]&lt;=750000;ROUND([.$BU38]*0.23483-54113;-1);IF([.$BU38]&lt;=1500000;ROUND([.$BU38]*0.33693-130688;-1);IF([.$BU38]&lt;=3333333;ROUND([.$BU38]*0.4084-237893;-1);ROUND([.$BU38]*0.45945-408061;-1)))))))" office:value-type="float" office:value="0" calcext:value-type="float">
            <text:p>0</text:p>
          </table:table-cell>
          <table:table-cell table:formula="of:=IF([.Q36]-[.BV38]-[.BW38]&lt;=0;0;[.Q36]-[.BV38]-[.BW38])" office:value-type="float" office:value="0" calcext:value-type="float">
            <text:p>0</text:p>
          </table:table-cell>
          <table:table-cell table:formula="of:=IF([.Q36]&lt;=135416;45834;IF([.Q36]&lt;=149999;ROUNDUP([.Q36]*0.4-8333;0);IF([.Q36]&lt;=299999;ROUNDUP([.Q36]*0.3+6667;0);IF([.Q36]&lt;=549999;ROUNDUP([.Q36]*0.2+36667;0);IF([.Q36]&lt;=708330;ROUNDUP([.Q36]*0.1+91667;0);162500)))))" office:value-type="float" office:value="45834" calcext:value-type="float">
            <text:p>45834</text:p>
          </table:table-cell>
          <table:table-cell table:formula="of:=([.V36])*31667+IF([.Q36]&lt;=2162499;40000;IF([.Q36]&lt;=2204166;26667;IF([.Q36]&lt;=2245833;13334;0)))" office:value-type="float" office:value="40000" calcext:value-type="float">
            <text:p>40000</text:p>
          </table:table-cell>
          <table:table-cell table:formula="of:=IF([.Q36]&lt;88000;([.Q36]*0.03063);IF([.Q36]&lt;8600000;[.CK38];IF([.Q36]&lt;1720000;(320900+([.Q36]-86000)*0.4084);672200+([.Q36]-1720000)*0.45945)))" office:value-type="float" office:value="0" calcext:value-type="float">
            <text:p>0</text:p>
          </table:table-cell>
          <table:table-cell table:formula="of:=IF([.BX38]&lt;0;0;[.BX38])" office:value-type="float" office:value="0" calcext:value-type="float">
            <text:p>0</text:p>
          </table:table-cell>
          <table:table-cell table:formula="of:=IF([.Q36]&lt;=98999;1000;IF([.Q36]&lt;=220999;2000;3000))" office:value-type="float" office:value="1000" calcext:value-type="float">
            <text:p>1000</text:p>
          </table:table-cell>
          <table:table-cell table:formula="of:=IF([.BZ38]=1000;88000;IF([.BZ38]=2000;99000;221000))" office:value-type="float" office:value="88000" calcext:value-type="float">
            <text:p>88000</text:p>
          </table:table-cell>
          <table:table-cell table:formula="of:=IF([.Q36]&lt;1010000;[.Q36]-MOD(([.Q36]-[.CA38]);[.BZ38]);1010000)" office:value-type="float" office:value="0" calcext:value-type="float">
            <text:p>0</text:p>
          </table:table-cell>
          <table:table-cell table:formula="of:=[.CB38]*1.5" office:value-type="float" office:value="0" calcext:value-type="float">
            <text:p>0</text:p>
          </table:table-cell>
          <table:table-cell table:formula="of:=IF([.CC38]&lt;=135416;45834;IF([.CC38]&lt;=149999;ROUNDUP([.CC38]*0.4-8333;0);IF([.CC38]&lt;=299999;ROUNDUP([.CC38]*0.3+6667;0);IF([.CC38]&lt;=549999;ROUNDUP([.CC38]*0.2+36667;0);IF([.CC38]&lt;=708330;ROUNDUP([.CC38]*0.1+91667;0);162500)))))" office:value-type="float" office:value="45834" calcext:value-type="float">
            <text:p>45834</text:p>
          </table:table-cell>
          <table:table-cell table:formula="of:=([.CC38]-[.CD38]-IF([.CC38]&lt;=2162499;40000;0))" office:value-type="float" office:value="-85834" calcext:value-type="float">
            <text:p>-85834</text:p>
          </table:table-cell>
          <table:table-cell table:formula="of:=IF([.$CE38]&lt;=162500;ROUNDDOWN([.$CE38]*0.05;0);IF([.$CE38]&lt;=275000;ROUNDDOWN([.$CE38]*0.1-8125;0);IF([.$CE38]&lt;=579166;ROUNDDOWN([.$CE38]*0.2-35625;0);IF([.$CE38]&lt;=750000;ROUNDDOWN([.$CE38]*0.23-53000;0);IF([.$CE38]&lt;=1500000;ROUNDDOWN([.$CE38]*0.33-128000;0);ROUNDDOWN([.$CE38]*0.4-233000;0))))))" office:value-type="float" office:value="-4291" calcext:value-type="float">
            <text:p>-4291</text:p>
          </table:table-cell>
          <table:table-cell table:formula="of:=[.CB38]*2.5" office:value-type="float" office:value="0" calcext:value-type="float">
            <text:p>0</text:p>
          </table:table-cell>
          <table:table-cell table:formula="of:=IF([.CG38]&lt;=135416;45834;IF([.CG38]&lt;=149999;ROUNDUP([.CG38]*0.4-8333;0);IF([.CG38]&lt;=299999;ROUNDUP([.CG38]*0.3+6667;0);IF([.CG38]&lt;=549999;ROUNDUP([.CG38]*0.2+36667;0);IF([.CG38]&lt;=708330;ROUNDUP([.CG38]*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38]-[.CF38];-2)" office:value-type="float" office:value="0" calcext:value-type="float">
            <text:p>0</text:p>
          </table:table-cell>
          <table:table-cell table:formula="of:=ROUND([.CK38]*1.021;-2)" office:value-type="float" office:value="0" calcext:value-type="float">
            <text:p>0</text:p>
          </table:table-cell>
          <table:table-cell table:number-columns-repeated="886"/>
        </table:table-row>
        <table:table-row table:style-name="ro1">
          <table:covered-table-cell table:number-columns-repeated="2" table:style-name="ce13"/>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09" table:number-columns-spanned="5" table:number-rows-spanned="3"/>
          <table:covered-table-cell table:number-columns-repeated="3" table:style-name="ce241"/>
          <table:covered-table-cell table:style-name="ce269"/>
          <table:table-cell table:style-name="ce209" table:number-columns-spanned="4" table:number-rows-spanned="3"/>
          <table:covered-table-cell table:number-columns-repeated="2" table:style-name="ce241"/>
          <table:covered-table-cell table:style-name="ce269"/>
          <table:table-cell table:style-name="ce318" table:formula="of:=[.H39]-[.M39]" office:value-type="float" office:value="0" calcext:value-type="float" table:number-columns-spanned="5" table:number-rows-spanned="3">
            <text:p>0</text:p>
          </table:table-cell>
          <table:covered-table-cell table:number-columns-repeated="4" table:style-name="ce384"/>
          <table:table-cell table:style-name="ce260" table:number-columns-spanned="2" table:number-rows-spanned="3"/>
          <table:covered-table-cell table:style-name="ce454"/>
          <table:table-cell table:style-name="ce318" table:formula="of:=IF([.A2]=&quot;甲欄&quot;;[.BT41];[.BY41])" office:value-type="float" office:value="0" calcext:value-type="float" table:number-columns-spanned="4" table:number-rows-spanned="3">
            <text:p>0</text:p>
          </table:table-cell>
          <table:covered-table-cell table:number-columns-repeated="3" table:style-name="ce384"/>
          <table:table-cell table:style-name="ce209" table:number-columns-spanned="3" table:number-rows-spanned="3"/>
          <table:covered-table-cell table:number-columns-repeated="2" table:style-name="ce523"/>
          <table:table-cell table:style-name="ce318" table:formula="of:=[.X39]+[.AB39]" office:value-type="float" office:value="0" calcext:value-type="float" table:number-columns-spanned="4" table:number-rows-spanned="3">
            <text:p>0</text:p>
          </table:table-cell>
          <table:covered-table-cell table:number-columns-repeated="3" table:style-name="ce384"/>
          <table:covered-table-cell table:style-name="ce28"/>
          <table:covered-table-cell table:style-name="ce580"/>
          <table:covered-table-cell table:number-columns-repeated="9" table:style-name="ce638"/>
          <table:covered-table-cell table:number-columns-repeated="2" table:style-name="Default"/>
          <table:covered-table-cell table:style-name="ce404"/>
          <table:covered-table-cell table:number-columns-repeated="6" table:style-name="ce494"/>
          <table:covered-table-cell table:style-name="ce780"/>
          <table:covered-table-cell table:number-columns-repeated="3" table:style-name="ce784"/>
          <table:table-cell table:style-name="ce509" office:value-type="string" calcext:value-type="string" table:number-columns-spanned="11" table:number-rows-spanned="2">
            <text:p>所得金額調整控除の適用</text:p>
          </table:table-cell>
          <table:covered-table-cell table:number-columns-repeated="7" table:style-name="ce816"/>
          <table:covered-table-cell table:style-name="ce866"/>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580"/>
          <table:covered-table-cell table:number-columns-repeated="9" table:style-name="ce638"/>
          <table:covered-table-cell table:number-columns-repeated="2" table:style-name="Default"/>
          <table:covered-table-cell table:style-name="ce404"/>
          <table:covered-table-cell table:number-columns-repeated="6" table:style-name="ce494"/>
          <table:covered-table-cell table:style-name="ce780"/>
          <table:covered-table-cell table:number-columns-repeated="3" table:style-name="ce784"/>
          <table:covered-table-cell table:style-name="ce510"/>
          <table:covered-table-cell table:number-columns-repeated="7" table:style-name="ce816"/>
          <table:covered-table-cell table:style-name="ce866"/>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table-cell table:style-name="ce581" office:value-type="string" calcext:value-type="string" table:number-columns-spanned="12" table:number-rows-spanned="3">
            <text:p>所得金額調整控除額（※）</text:p>
            <text:p><text:span text:style-name="T2">((⑦-8,500,000円)×10％、マイナスの場合は0)</text:span></text:p>
          </table:table-cell>
          <table:covered-table-cell table:number-columns-repeated="9" table:style-name="ce638"/>
          <table:covered-table-cell table:number-columns-repeated="2" table:style-name="Default"/>
          <table:table-cell table:style-name="ce734" office:value-type="string" calcext:value-type="string" table:number-columns-spanned="1" table:number-rows-spanned="3">
            <text:p>⑩</text:p>
          </table:table-cell>
          <table:table-cell table:style-name="ce441" office:value-type="string" calcext:value-type="string" table:number-columns-spanned="10" table:number-rows-spanned="1">
            <text:p>(1円未満切り上げ、最高150,000円)</text:p>
          </table:table-cell>
          <table:covered-table-cell table:number-columns-repeated="5" table:style-name="ce461"/>
          <table:covered-table-cell table:style-name="ce467"/>
          <table:covered-table-cell table:number-columns-repeated="3" table:style-name="Default"/>
          <table:table-cell table:style-name="ce509" office:value-type="string" calcext:value-type="string" table:number-columns-spanned="11" table:number-rows-spanned="2">
            <text:p>有・無</text:p>
          </table:table-cell>
          <table:covered-table-cell table:style-name="ce540"/>
          <table:covered-table-cell table:number-columns-repeated="2" table:style-name="ce560"/>
          <table:covered-table-cell table:number-columns-repeated="4" table:style-name="ce816"/>
          <table:covered-table-cell table:style-name="ce866"/>
          <table:covered-table-cell/>
          <table:covered-table-cell table:style-name="ce867"/>
          <table:table-cell table:number-columns-repeated="2"/>
          <table:table-cell table:formula="of:=IF([.$BU41]&lt;=162500;ROUND([.$BU41]*0.05105;-1);IF([.$BU41]&lt;=275000;ROUND([.$BU41]*0.1021-8296;-1);IF([.$BU41]&lt;=579166;ROUND([.$BU41]*0.2042-36374;-1);IF([.$BU41]&lt;=750000;ROUND([.$BU41]*0.23483-54113;-1);IF([.$BU41]&lt;=1500000;ROUND([.$BU41]*0.33693-130688;-1);IF([.$BU41]&lt;=3333333;ROUND([.$BU41]*0.4084-237893;-1);ROUND([.$BU41]*0.45945-408061;-1)))))))" office:value-type="float" office:value="0" calcext:value-type="float">
            <text:p>0</text:p>
          </table:table-cell>
          <table:table-cell table:formula="of:=IF([.Q39]-[.BV41]-[.BW41]&lt;=0;0;[.Q39]-[.BV41]-[.BW41])" office:value-type="float" office:value="0" calcext:value-type="float">
            <text:p>0</text:p>
          </table:table-cell>
          <table:table-cell table:formula="of:=IF([.Q39]&lt;=135416;45834;IF([.Q39]&lt;=149999;ROUNDUP([.Q39]*0.4-8333;0);IF([.Q39]&lt;=299999;ROUNDUP([.Q39]*0.3+6667;0);IF([.Q39]&lt;=549999;ROUNDUP([.Q39]*0.2+36667;0);IF([.Q39]&lt;=708330;ROUNDUP([.Q39]*0.1+91667;0);162500)))))" office:value-type="float" office:value="45834" calcext:value-type="float">
            <text:p>45834</text:p>
          </table:table-cell>
          <table:table-cell table:formula="of:=([.V39])*31667+IF([.Q39]&lt;=2162499;40000;IF([.Q39]&lt;=2204166;26667;IF([.Q39]&lt;=2245833;13334;0)))" office:value-type="float" office:value="40000" calcext:value-type="float">
            <text:p>40000</text:p>
          </table:table-cell>
          <table:table-cell table:formula="of:=IF([.Q39]&lt;88000;([.Q39]*0.03063);IF([.Q39]&lt;8600000;[.CK41];IF([.Q39]&lt;1720000;(320900+([.Q39]-86000)*0.4084);672200+([.Q39]-1720000)*0.45945)))" office:value-type="float" office:value="0" calcext:value-type="float">
            <text:p>0</text:p>
          </table:table-cell>
          <table:table-cell table:formula="of:=IF([.BX41]&lt;0;0;[.BX41])" office:value-type="float" office:value="0" calcext:value-type="float">
            <text:p>0</text:p>
          </table:table-cell>
          <table:table-cell table:formula="of:=IF([.Q39]&lt;=98999;1000;IF([.Q39]&lt;=220999;2000;3000))" office:value-type="float" office:value="1000" calcext:value-type="float">
            <text:p>1000</text:p>
          </table:table-cell>
          <table:table-cell table:formula="of:=IF([.BZ41]=1000;88000;IF([.BZ41]=2000;99000;221000))" office:value-type="float" office:value="88000" calcext:value-type="float">
            <text:p>88000</text:p>
          </table:table-cell>
          <table:table-cell table:formula="of:=IF([.Q39]&lt;1010000;[.Q39]-MOD(([.Q39]-[.CA41]);[.BZ41]);1010000)" office:value-type="float" office:value="0" calcext:value-type="float">
            <text:p>0</text:p>
          </table:table-cell>
          <table:table-cell table:formula="of:=[.CB41]*1.5" office:value-type="float" office:value="0" calcext:value-type="float">
            <text:p>0</text:p>
          </table:table-cell>
          <table:table-cell table:formula="of:=IF([.CC41]&lt;=135416;45834;IF([.CC41]&lt;=149999;ROUNDUP([.CC41]*0.4-8333;0);IF([.CC41]&lt;=299999;ROUNDUP([.CC41]*0.3+6667;0);IF([.CC41]&lt;=549999;ROUNDUP([.CC41]*0.2+36667;0);IF([.CC41]&lt;=708330;ROUNDUP([.CC41]*0.1+91667;0);162500)))))" office:value-type="float" office:value="45834" calcext:value-type="float">
            <text:p>45834</text:p>
          </table:table-cell>
          <table:table-cell table:formula="of:=([.CC41]-[.CD41]-IF([.CC41]&lt;=2162499;40000;0))" office:value-type="float" office:value="-85834" calcext:value-type="float">
            <text:p>-85834</text:p>
          </table:table-cell>
          <table:table-cell table:formula="of:=IF([.$CE41]&lt;=162500;ROUNDDOWN([.$CE41]*0.05;0);IF([.$CE41]&lt;=275000;ROUNDDOWN([.$CE41]*0.1-8125;0);IF([.$CE41]&lt;=579166;ROUNDDOWN([.$CE41]*0.2-35625;0);IF([.$CE41]&lt;=750000;ROUNDDOWN([.$CE41]*0.23-53000;0);IF([.$CE41]&lt;=1500000;ROUNDDOWN([.$CE41]*0.33-128000;0);ROUNDDOWN([.$CE41]*0.4-233000;0))))))" office:value-type="float" office:value="-4291" calcext:value-type="float">
            <text:p>-4291</text:p>
          </table:table-cell>
          <table:table-cell table:formula="of:=[.CB41]*2.5" office:value-type="float" office:value="0" calcext:value-type="float">
            <text:p>0</text:p>
          </table:table-cell>
          <table:table-cell table:formula="of:=IF([.CG41]&lt;=135416;45834;IF([.CG41]&lt;=149999;ROUNDUP([.CG41]*0.4-8333;0);IF([.CG41]&lt;=299999;ROUNDUP([.CG41]*0.3+6667;0);IF([.CG41]&lt;=549999;ROUNDUP([.CG41]*0.2+36667;0);IF([.CG41]&lt;=708330;ROUNDUP([.CG41]*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41]-[.CF41];-2)" office:value-type="float" office:value="0" calcext:value-type="float">
            <text:p>0</text:p>
          </table:table-cell>
          <table:table-cell table:formula="of:=ROUND([.CK41]*1.021;-2)" office:value-type="float" office:value="0" calcext:value-type="float">
            <text:p>0</text:p>
          </table:table-cell>
          <table:table-cell table:number-columns-repeated="886"/>
        </table:table-row>
        <table:table-row table:style-name="ro1">
          <table:covered-table-cell table:number-columns-repeated="2" table:style-name="ce13"/>
          <table:covered-table-cell table:style-name="ce28"/>
          <table:table-cell table:style-name="ce35" office:value-type="float" office:value="6" calcext:value-type="float" table:number-columns-spanned="1" table:number-rows-spanned="6">
            <text:p>6</text:p>
          </table:table-cell>
          <table:table-cell table:style-name="ce77" table:number-columns-spanned="1" table:number-rows-spanned="3"/>
          <table:table-cell table:style-name="ce101" table:number-columns-spanned="2" table:number-rows-spanned="3"/>
          <table:covered-table-cell table:style-name="ce115"/>
          <table:table-cell table:style-name="ce207" table:number-columns-spanned="5" table:number-rows-spanned="3"/>
          <table:covered-table-cell table:number-columns-repeated="3" table:style-name="ce162"/>
          <table:covered-table-cell table:style-name="ce177"/>
          <table:table-cell table:style-name="ce207" table:number-columns-spanned="4" table:number-rows-spanned="3"/>
          <table:covered-table-cell table:number-columns-repeated="2" table:style-name="ce162"/>
          <table:covered-table-cell table:style-name="ce177"/>
          <table:table-cell table:style-name="ce315" table:formula="of:=[.H42]-[.M42]"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5" table:formula="of:=IF([.A2]=&quot;甲欄&quot;;[.BT44];[.BY44])" office:value-type="float" office:value="0" calcext:value-type="float" table:number-columns-spanned="4" table:number-rows-spanned="3">
            <text:p>0</text:p>
          </table:table-cell>
          <table:covered-table-cell table:number-columns-repeated="3" table:style-name="ce225"/>
          <table:table-cell table:style-name="ce207" table:number-columns-spanned="3" table:number-rows-spanned="3"/>
          <table:covered-table-cell table:number-columns-repeated="2" table:style-name="ce383"/>
          <table:table-cell table:style-name="ce315" table:formula="of:=[.X42]+[.AB42]" office:value-type="float" office:value="0" calcext:value-type="float" table:number-columns-spanned="4" table:number-rows-spanned="3">
            <text:p>0</text:p>
          </table:table-cell>
          <table:covered-table-cell table:number-columns-repeated="3" table:style-name="ce225"/>
          <table:covered-table-cell table:style-name="ce28"/>
          <table:covered-table-cell table:style-name="ce580"/>
          <table:covered-table-cell table:number-columns-repeated="9" table:style-name="ce638"/>
          <table:covered-table-cell table:number-columns-repeated="2" table:style-name="Default"/>
          <table:covered-table-cell table:style-name="ce404"/>
          <table:table-cell table:style-name="ce642" table:formula="of:=IF(([.AW35]-8500000)*0.1&lt;=0;0;IF(([.AW35]-8500000)*0.1&gt;150000;150000;ROUNDUP(([.AW35]-8500000)*0.1;0)))" office:value-type="float" office:value="0" calcext:value-type="float" table:number-columns-spanned="10" table:number-rows-spanned="2">
            <text:p>0</text:p>
          </table:table-cell>
          <table:covered-table-cell table:number-columns-repeated="5" table:style-name="ce494"/>
          <table:covered-table-cell table:style-name="ce780"/>
          <table:covered-table-cell table:number-columns-repeated="3" table:style-name="Default"/>
          <table:covered-table-cell table:style-name="ce510"/>
          <table:covered-table-cell table:number-columns-repeated="7" table:style-name="ce816"/>
          <table:covered-table-cell table:style-name="ce866"/>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291"/>
          <table:covered-table-cell table:number-columns-repeated="9" table:style-name="ce958"/>
          <table:covered-table-cell table:number-columns-repeated="2" table:style-name="Default"/>
          <table:covered-table-cell table:style-name="ce404"/>
          <table:covered-table-cell table:number-columns-repeated="6" table:style-name="ce494"/>
          <table:covered-table-cell table:style-name="ce780"/>
          <table:covered-table-cell table:number-columns-repeated="3" table:style-name="Default"/>
          <table:table-cell table:style-name="ce509" office:value-type="string" calcext:value-type="string" table:number-columns-spanned="11" table:number-rows-spanned="2">
            <text:p>（※　適用有の場合は⑩に記載）</text:p>
          </table:table-cell>
          <table:covered-table-cell table:number-columns-repeated="7" table:style-name="ce818"/>
          <table:covered-table-cell table:style-name="ce592"/>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table-cell table:style-name="ce293" office:value-type="string" calcext:value-type="string" table:number-columns-spanned="12" table:number-rows-spanned="3">
            <text:p>給与所得控除後の給与等の金額</text:p>
            <text:p>(調整控除後)(⑨−⑩)</text:p>
          </table:table-cell>
          <table:covered-table-cell table:number-columns-repeated="9" table:style-name="ce638"/>
          <table:covered-table-cell table:number-columns-repeated="2" table:style-name="Default"/>
          <table:table-cell table:style-name="ce734" office:value-type="string" calcext:value-type="string" table:number-columns-spanned="1" table:number-rows-spanned="3">
            <text:p>⑪</text:p>
          </table:table-cell>
          <table:table-cell table:style-name="ce640" table:formula="of:=[.AW38]-[.AW42]" office:value-type="float" office:value="0" calcext:value-type="float" table:number-columns-spanned="10" table:number-rows-spanned="3">
            <text:p>0</text:p>
          </table:table-cell>
          <table:covered-table-cell table:number-columns-repeated="5" table:style-name="ce461"/>
          <table:covered-table-cell table:style-name="ce467"/>
          <table:covered-table-cell table:number-columns-repeated="3" table:style-name="ce784"/>
          <table:covered-table-cell table:style-name="ce512"/>
          <table:covered-table-cell table:number-columns-repeated="7" table:style-name="ce141"/>
          <table:covered-table-cell table:style-name="ce867"/>
          <table:covered-table-cell/>
          <table:covered-table-cell table:style-name="ce867"/>
          <table:table-cell table:number-columns-repeated="2"/>
          <table:table-cell table:formula="of:=IF([.$BU44]&lt;=162500;ROUND([.$BU44]*0.05105;-1);IF([.$BU44]&lt;=275000;ROUND([.$BU44]*0.1021-8296;-1);IF([.$BU44]&lt;=579166;ROUND([.$BU44]*0.2042-36374;-1);IF([.$BU44]&lt;=750000;ROUND([.$BU44]*0.23483-54113;-1);IF([.$BU44]&lt;=1500000;ROUND([.$BU44]*0.33693-130688;-1);IF([.$BU44]&lt;=3333333;ROUND([.$BU44]*0.4084-237893;-1);ROUND([.$BU44]*0.45945-408061;-1)))))))" office:value-type="float" office:value="0" calcext:value-type="float">
            <text:p>0</text:p>
          </table:table-cell>
          <table:table-cell table:formula="of:=IF([.Q42]-[.BV44]-[.BW44]&lt;=0;0;[.Q42]-[.BV44]-[.BW44])" office:value-type="float" office:value="0" calcext:value-type="float">
            <text:p>0</text:p>
          </table:table-cell>
          <table:table-cell table:formula="of:=IF([.Q42]&lt;=135416;45834;IF([.Q42]&lt;=149999;ROUNDUP([.Q42]*0.4-8333;0);IF([.Q42]&lt;=299999;ROUNDUP([.Q42]*0.3+6667;0);IF([.Q42]&lt;=549999;ROUNDUP([.Q42]*0.2+36667;0);IF([.Q42]&lt;=708330;ROUNDUP([.Q42]*0.1+91667;0);162500)))))" office:value-type="float" office:value="45834" calcext:value-type="float">
            <text:p>45834</text:p>
          </table:table-cell>
          <table:table-cell table:formula="of:=([.V42])*31667+IF([.Q42]&lt;=2162499;40000;IF([.Q42]&lt;=2204166;26667;IF([.Q42]&lt;=2245833;13334;0)))" office:value-type="float" office:value="40000" calcext:value-type="float">
            <text:p>40000</text:p>
          </table:table-cell>
          <table:table-cell table:formula="of:=IF([.Q42]&lt;88000;([.Q42]*0.03063);IF([.Q42]&lt;8600000;[.CK44];IF([.Q42]&lt;1720000;(320900+([.Q42]-86000)*0.4084);672200+([.Q42]-1720000)*0.45945)))" office:value-type="float" office:value="0" calcext:value-type="float">
            <text:p>0</text:p>
          </table:table-cell>
          <table:table-cell table:formula="of:=IF([.BX44]&lt;0;0;[.BX44])" office:value-type="float" office:value="0" calcext:value-type="float">
            <text:p>0</text:p>
          </table:table-cell>
          <table:table-cell table:formula="of:=IF([.Q42]&lt;=98999;1000;IF([.Q42]&lt;=220999;2000;3000))" office:value-type="float" office:value="1000" calcext:value-type="float">
            <text:p>1000</text:p>
          </table:table-cell>
          <table:table-cell table:formula="of:=IF([.BZ44]=1000;88000;IF([.BZ44]=2000;99000;221000))" office:value-type="float" office:value="88000" calcext:value-type="float">
            <text:p>88000</text:p>
          </table:table-cell>
          <table:table-cell table:formula="of:=IF([.Q42]&lt;1010000;[.Q42]-MOD(([.Q42]-[.CA44]);[.BZ44]);1010000)" office:value-type="float" office:value="0" calcext:value-type="float">
            <text:p>0</text:p>
          </table:table-cell>
          <table:table-cell table:formula="of:=[.CB44]*1.5" office:value-type="float" office:value="0" calcext:value-type="float">
            <text:p>0</text:p>
          </table:table-cell>
          <table:table-cell table:formula="of:=IF([.CC44]&lt;=135416;45834;IF([.CC44]&lt;=149999;ROUNDUP([.CC44]*0.4-8333;0);IF([.CC44]&lt;=299999;ROUNDUP([.CC44]*0.3+6667;0);IF([.CC44]&lt;=549999;ROUNDUP([.CC44]*0.2+36667;0);IF([.CC44]&lt;=708330;ROUNDUP([.CC44]*0.1+91667;0);162500)))))" office:value-type="float" office:value="45834" calcext:value-type="float">
            <text:p>45834</text:p>
          </table:table-cell>
          <table:table-cell table:formula="of:=([.CC44]-[.CD44]-IF([.CC44]&lt;=2162499;40000;0))" office:value-type="float" office:value="-85834" calcext:value-type="float">
            <text:p>-85834</text:p>
          </table:table-cell>
          <table:table-cell table:formula="of:=IF([.$CE44]&lt;=162500;ROUNDDOWN([.$CE44]*0.05;0);IF([.$CE44]&lt;=275000;ROUNDDOWN([.$CE44]*0.1-8125;0);IF([.$CE44]&lt;=579166;ROUNDDOWN([.$CE44]*0.2-35625;0);IF([.$CE44]&lt;=750000;ROUNDDOWN([.$CE44]*0.23-53000;0);IF([.$CE44]&lt;=1500000;ROUNDDOWN([.$CE44]*0.33-128000;0);ROUNDDOWN([.$CE44]*0.4-233000;0))))))" office:value-type="float" office:value="-4291" calcext:value-type="float">
            <text:p>-4291</text:p>
          </table:table-cell>
          <table:table-cell table:formula="of:=[.CB44]*2.5" office:value-type="float" office:value="0" calcext:value-type="float">
            <text:p>0</text:p>
          </table:table-cell>
          <table:table-cell table:formula="of:=IF([.CG44]&lt;=135416;45834;IF([.CG44]&lt;=149999;ROUNDUP([.CG44]*0.4-8333;0);IF([.CG44]&lt;=299999;ROUNDUP([.CG44]*0.3+6667;0);IF([.CG44]&lt;=549999;ROUNDUP([.CG44]*0.2+36667;0);IF([.CG44]&lt;=708330;ROUNDUP([.CG44]*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44]-[.CF44];-2)" office:value-type="float" office:value="0" calcext:value-type="float">
            <text:p>0</text:p>
          </table:table-cell>
          <table:table-cell table:formula="of:=ROUND([.CK44]*1.021;-2)" office:value-type="float" office:value="0" calcext:value-type="float">
            <text:p>0</text:p>
          </table:table-cell>
          <table:table-cell table:number-columns-repeated="886"/>
        </table:table-row>
        <table:table-row table:style-name="ro1">
          <table:covered-table-cell table:number-columns-repeated="2" table:style-name="ce13"/>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09" table:number-columns-spanned="5" table:number-rows-spanned="3"/>
          <table:covered-table-cell table:number-columns-repeated="3" table:style-name="ce241"/>
          <table:covered-table-cell table:style-name="ce269"/>
          <table:table-cell table:style-name="ce209" table:number-columns-spanned="4" table:number-rows-spanned="3"/>
          <table:covered-table-cell table:number-columns-repeated="2" table:style-name="ce241"/>
          <table:covered-table-cell table:style-name="ce269"/>
          <table:table-cell table:style-name="ce318" table:formula="of:=[.H45]-[.M45]" office:value-type="float" office:value="0" calcext:value-type="float" table:number-columns-spanned="5" table:number-rows-spanned="3">
            <text:p>0</text:p>
          </table:table-cell>
          <table:covered-table-cell table:number-columns-repeated="4" table:style-name="ce384"/>
          <table:table-cell table:style-name="ce260" table:number-columns-spanned="2" table:number-rows-spanned="3"/>
          <table:covered-table-cell table:style-name="ce454"/>
          <table:table-cell table:style-name="ce318" table:formula="of:=IF([.A2]=&quot;甲欄&quot;;[.BT47];[.BY47])" office:value-type="float" office:value="0" calcext:value-type="float" table:number-columns-spanned="4" table:number-rows-spanned="3">
            <text:p>0</text:p>
          </table:table-cell>
          <table:covered-table-cell table:number-columns-repeated="3" table:style-name="ce384"/>
          <table:table-cell table:style-name="ce209" table:number-columns-spanned="3" table:number-rows-spanned="3"/>
          <table:covered-table-cell table:number-columns-repeated="2" table:style-name="ce523"/>
          <table:table-cell table:style-name="ce318" table:formula="of:=[.X45]+[.AB45]" office:value-type="float" office:value="0" calcext:value-type="float" table:number-columns-spanned="4" table:number-rows-spanned="3">
            <text:p>0</text:p>
          </table:table-cell>
          <table:covered-table-cell table:number-columns-repeated="3" table:style-name="ce384"/>
          <table:covered-table-cell table:style-name="ce28"/>
          <table:covered-table-cell table:style-name="ce580"/>
          <table:covered-table-cell table:number-columns-repeated="9" table:style-name="ce638"/>
          <table:covered-table-cell table:number-columns-repeated="2" table:style-name="Default"/>
          <table:covered-table-cell table:style-name="ce404"/>
          <table:covered-table-cell table:number-columns-repeated="6" table:style-name="ce494"/>
          <table:covered-table-cell table:style-name="ce780"/>
          <table:covered-table-cell table:number-columns-repeated="3" table:style-name="ce784"/>
          <table:table-cell table:style-name="ce792" table:number-columns-spanned="11" table:number-rows-spanned="1"/>
          <table:covered-table-cell table:number-columns-repeated="7" table:style-name="ce141"/>
          <table:covered-table-cell table:style-name="ce867"/>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580"/>
          <table:covered-table-cell table:number-columns-repeated="9" table:style-name="ce638"/>
          <table:covered-table-cell table:number-columns-repeated="2" table:style-name="Default"/>
          <table:covered-table-cell table:style-name="ce404"/>
          <table:covered-table-cell table:number-columns-repeated="6" table:style-name="ce494"/>
          <table:covered-table-cell table:style-name="ce780"/>
          <table:covered-table-cell table:number-columns-repeated="3" table:style-name="ce784"/>
          <table:table-cell table:style-name="ce793" office:value-type="string" calcext:value-type="string" table:number-columns-spanned="11" table:number-rows-spanned="2">
            <text:p>配偶者の合計所得金額</text:p>
          </table:table-cell>
          <table:covered-table-cell table:number-columns-repeated="7" table:style-name="ce141"/>
          <table:covered-table-cell table:style-name="ce867"/>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table-cell table:style-name="ce578" office:value-type="string" calcext:value-type="string" table:number-columns-spanned="3" table:number-rows-spanned="9">
            <text:p>社会保</text:p>
            <text:p>険料等</text:p>
            <text:p>控除額</text:p>
          </table:table-cell>
          <table:covered-table-cell table:style-name="ce638"/>
          <table:covered-table-cell table:style-name="Default"/>
          <table:table-cell table:style-name="ce587" office:value-type="string" calcext:value-type="string" table:number-columns-spanned="9" table:number-rows-spanned="3">
            <text:p>給与等からの控除分(②+⑤)</text:p>
          </table:table-cell>
          <table:covered-table-cell table:number-columns-repeated="7" table:style-name="ce643"/>
          <table:covered-table-cell table:style-name="Default"/>
          <table:table-cell table:style-name="ce732" office:value-type="string" calcext:value-type="string" table:number-columns-spanned="1" table:number-rows-spanned="3">
            <text:p>⑫</text:p>
          </table:table-cell>
          <table:table-cell table:style-name="ce639" table:formula="of:=[.N84]+[.N100]" office:value-type="float" office:value="0" calcext:value-type="float" table:number-columns-spanned="10" table:number-rows-spanned="3">
            <text:p>0</text:p>
          </table:table-cell>
          <table:covered-table-cell table:number-columns-repeated="6" table:style-name="ce461"/>
          <table:covered-table-cell table:number-columns-repeated="3" table:style-name="ce784"/>
          <table:covered-table-cell table:style-name="ce660"/>
          <table:covered-table-cell table:number-columns-repeated="7" table:style-name="ce141"/>
          <table:covered-table-cell table:style-name="ce867"/>
          <table:covered-table-cell/>
          <table:covered-table-cell table:style-name="ce867"/>
          <table:table-cell table:number-columns-repeated="2"/>
          <table:table-cell table:formula="of:=IF([.$BU47]&lt;=162500;ROUND([.$BU47]*0.05105;-1);IF([.$BU47]&lt;=275000;ROUND([.$BU47]*0.1021-8296;-1);IF([.$BU47]&lt;=579166;ROUND([.$BU47]*0.2042-36374;-1);IF([.$BU47]&lt;=750000;ROUND([.$BU47]*0.23483-54113;-1);IF([.$BU47]&lt;=1500000;ROUND([.$BU47]*0.33693-130688;-1);IF([.$BU47]&lt;=3333333;ROUND([.$BU47]*0.4084-237893;-1);ROUND([.$BU47]*0.45945-408061;-1)))))))" office:value-type="float" office:value="0" calcext:value-type="float">
            <text:p>0</text:p>
          </table:table-cell>
          <table:table-cell table:formula="of:=IF([.Q45]-[.BV47]-[.BW47]&lt;=0;0;[.Q45]-[.BV47]-[.BW47])" office:value-type="float" office:value="0" calcext:value-type="float">
            <text:p>0</text:p>
          </table:table-cell>
          <table:table-cell table:formula="of:=IF([.Q45]&lt;=135416;45834;IF([.Q45]&lt;=149999;ROUNDUP([.Q45]*0.4-8333;0);IF([.Q45]&lt;=299999;ROUNDUP([.Q45]*0.3+6667;0);IF([.Q45]&lt;=549999;ROUNDUP([.Q45]*0.2+36667;0);IF([.Q45]&lt;=708330;ROUNDUP([.Q45]*0.1+91667;0);162500)))))" office:value-type="float" office:value="45834" calcext:value-type="float">
            <text:p>45834</text:p>
          </table:table-cell>
          <table:table-cell table:formula="of:=([.V45])*31667+IF([.Q45]&lt;=2162499;40000;IF([.Q45]&lt;=2204166;26667;IF([.Q45]&lt;=2245833;13334;0)))" office:value-type="float" office:value="40000" calcext:value-type="float">
            <text:p>40000</text:p>
          </table:table-cell>
          <table:table-cell table:formula="of:=IF([.Q45]&lt;88000;([.Q45]*0.03063);IF([.Q45]&lt;8600000;[.CK47];IF([.Q45]&lt;1720000;(320900+([.Q45]-86000)*0.4084);672200+([.Q45]-1720000)*0.45945)))" office:value-type="float" office:value="0" calcext:value-type="float">
            <text:p>0</text:p>
          </table:table-cell>
          <table:table-cell table:formula="of:=IF([.BX47]&lt;0;0;[.BX47])" office:value-type="float" office:value="0" calcext:value-type="float">
            <text:p>0</text:p>
          </table:table-cell>
          <table:table-cell table:formula="of:=IF([.Q45]&lt;=98999;1000;IF([.Q45]&lt;=220999;2000;3000))" office:value-type="float" office:value="1000" calcext:value-type="float">
            <text:p>1000</text:p>
          </table:table-cell>
          <table:table-cell table:formula="of:=IF([.BZ47]=1000;88000;IF([.BZ47]=2000;99000;221000))" office:value-type="float" office:value="88000" calcext:value-type="float">
            <text:p>88000</text:p>
          </table:table-cell>
          <table:table-cell table:formula="of:=IF([.Q45]&lt;1010000;[.Q45]-MOD(([.Q45]-[.CA47]);[.BZ47]);1010000)" office:value-type="float" office:value="0" calcext:value-type="float">
            <text:p>0</text:p>
          </table:table-cell>
          <table:table-cell table:formula="of:=[.CB47]*1.5" office:value-type="float" office:value="0" calcext:value-type="float">
            <text:p>0</text:p>
          </table:table-cell>
          <table:table-cell table:formula="of:=IF([.CC47]&lt;=135416;45834;IF([.CC47]&lt;=149999;ROUNDUP([.CC47]*0.4-8333;0);IF([.CC47]&lt;=299999;ROUNDUP([.CC47]*0.3+6667;0);IF([.CC47]&lt;=549999;ROUNDUP([.CC47]*0.2+36667;0);IF([.CC47]&lt;=708330;ROUNDUP([.CC47]*0.1+91667;0);162500)))))" office:value-type="float" office:value="45834" calcext:value-type="float">
            <text:p>45834</text:p>
          </table:table-cell>
          <table:table-cell table:formula="of:=([.CC47]-[.CD47]-IF([.CC47]&lt;=2162499;40000;0))" office:value-type="float" office:value="-85834" calcext:value-type="float">
            <text:p>-85834</text:p>
          </table:table-cell>
          <table:table-cell table:formula="of:=IF([.$CE47]&lt;=162500;ROUNDDOWN([.$CE47]*0.05;0);IF([.$CE47]&lt;=275000;ROUNDDOWN([.$CE47]*0.1-8125;0);IF([.$CE47]&lt;=579166;ROUNDDOWN([.$CE47]*0.2-35625;0);IF([.$CE47]&lt;=750000;ROUNDDOWN([.$CE47]*0.23-53000;0);IF([.$CE47]&lt;=1500000;ROUNDDOWN([.$CE47]*0.33-128000;0);ROUNDDOWN([.$CE47]*0.4-233000;0))))))" office:value-type="float" office:value="-4291" calcext:value-type="float">
            <text:p>-4291</text:p>
          </table:table-cell>
          <table:table-cell table:formula="of:=[.CB47]*2.5" office:value-type="float" office:value="0" calcext:value-type="float">
            <text:p>0</text:p>
          </table:table-cell>
          <table:table-cell table:formula="of:=IF([.CG47]&lt;=135416;45834;IF([.CG47]&lt;=149999;ROUNDUP([.CG47]*0.4-8333;0);IF([.CG47]&lt;=299999;ROUNDUP([.CG47]*0.3+6667;0);IF([.CG47]&lt;=549999;ROUNDUP([.CG47]*0.2+36667;0);IF([.CG47]&lt;=708330;ROUNDUP([.CG47]*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47]-[.CF47];-2)" office:value-type="float" office:value="0" calcext:value-type="float">
            <text:p>0</text:p>
          </table:table-cell>
          <table:table-cell table:formula="of:=ROUND([.CK47]*1.021;-2)" office:value-type="float" office:value="0" calcext:value-type="float">
            <text:p>0</text:p>
          </table:table-cell>
          <table:table-cell table:number-columns-repeated="886"/>
        </table:table-row>
        <table:table-row table:style-name="ro1">
          <table:covered-table-cell table:number-columns-repeated="2" table:style-name="ce13"/>
          <table:covered-table-cell table:style-name="ce28"/>
          <table:table-cell table:style-name="ce35" office:value-type="float" office:value="7" calcext:value-type="float" table:number-columns-spanned="1" table:number-rows-spanned="6">
            <text:p>7</text:p>
          </table:table-cell>
          <table:table-cell table:style-name="ce77" table:number-columns-spanned="1" table:number-rows-spanned="3"/>
          <table:table-cell table:style-name="ce101" table:number-columns-spanned="2" table:number-rows-spanned="3"/>
          <table:covered-table-cell table:style-name="ce115"/>
          <table:table-cell table:style-name="ce207" table:number-columns-spanned="5" table:number-rows-spanned="3"/>
          <table:covered-table-cell table:number-columns-repeated="3" table:style-name="ce162"/>
          <table:covered-table-cell table:style-name="ce177"/>
          <table:table-cell table:style-name="ce207" table:number-columns-spanned="4" table:number-rows-spanned="3"/>
          <table:covered-table-cell table:number-columns-repeated="2" table:style-name="ce162"/>
          <table:covered-table-cell table:style-name="ce177"/>
          <table:table-cell table:style-name="ce315" table:formula="of:=[.H48]-[.M48]"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5" table:formula="of:=IF([.A2]=&quot;甲欄&quot;;[.BT50];[.BY50])" office:value-type="float" office:value="0" calcext:value-type="float" table:number-columns-spanned="4" table:number-rows-spanned="3">
            <text:p>0</text:p>
          </table:table-cell>
          <table:covered-table-cell table:number-columns-repeated="3" table:style-name="ce225"/>
          <table:table-cell table:style-name="ce207" table:number-columns-spanned="3" table:number-rows-spanned="3"/>
          <table:covered-table-cell table:number-columns-repeated="2" table:style-name="ce383"/>
          <table:table-cell table:style-name="ce315" table:formula="of:=[.X48]+[.AB48]" office:value-type="float" office:value="0" calcext:value-type="float" table:number-columns-spanned="4" table:number-rows-spanned="3">
            <text:p>0</text:p>
          </table:table-cell>
          <table:covered-table-cell table:number-columns-repeated="3" table:style-name="ce225"/>
          <table:covered-table-cell table:style-name="ce28"/>
          <table:covered-table-cell table:style-name="ce580"/>
          <table:covered-table-cell table:style-name="ce638"/>
          <table:covered-table-cell table:style-name="Default"/>
          <table:covered-table-cell table:style-name="ce294"/>
          <table:covered-table-cell table:number-columns-repeated="7" table:style-name="ce643"/>
          <table:covered-table-cell table:style-name="Default"/>
          <table:covered-table-cell table:style-name="ce399"/>
          <table:covered-table-cell table:number-columns-repeated="7" table:style-name="ce494"/>
          <table:covered-table-cell table:number-columns-repeated="3" table:style-name="ce784"/>
          <table:table-cell table:style-name="ce331" office:value-type="string" calcext:value-type="string" table:number-columns-spanned="1" table:number-rows-spanned="2">
            <text:p>(</text:p>
          </table:table-cell>
          <table:table-cell table:style-name="ce1116" table:number-columns-spanned="9" table:number-rows-spanned="2"/>
          <table:covered-table-cell table:number-columns-repeated="2" table:style-name="ce557"/>
          <table:covered-table-cell table:number-columns-repeated="4" table:style-name="ce141"/>
          <table:covered-table-cell table:style-name="Default"/>
          <table:covered-table-cell/>
          <table:table-cell table:style-name="ce788" office:value-type="string" calcext:value-type="string" table:number-columns-spanned="1" table:number-rows-spanned="2">
            <text:p>円)</text:p>
          </table:table-cell>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580"/>
          <table:covered-table-cell table:style-name="ce638"/>
          <table:covered-table-cell table:style-name="Default"/>
          <table:covered-table-cell table:style-name="ce294"/>
          <table:covered-table-cell table:number-columns-repeated="7" table:style-name="ce643"/>
          <table:covered-table-cell table:style-name="Default"/>
          <table:covered-table-cell table:style-name="ce399"/>
          <table:covered-table-cell table:number-columns-repeated="7" table:style-name="ce494"/>
          <table:covered-table-cell table:number-columns-repeated="3" table:style-name="ce784"/>
          <table:covered-table-cell table:style-name="ce660"/>
          <table:covered-table-cell table:number-columns-repeated="7" table:style-name="ce141"/>
          <table:covered-table-cell table:style-name="Default"/>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578"/>
          <table:covered-table-cell table:style-name="ce638"/>
          <table:covered-table-cell table:style-name="Default"/>
          <table:table-cell table:style-name="ce587" office:value-type="string" calcext:value-type="string" table:number-columns-spanned="9" table:number-rows-spanned="3">
            <text:p>申告による社会保険料の控除分</text:p>
          </table:table-cell>
          <table:covered-table-cell table:number-columns-repeated="7" table:style-name="ce643"/>
          <table:covered-table-cell table:style-name="Default"/>
          <table:table-cell table:style-name="ce736" office:value-type="string" calcext:value-type="string" table:number-columns-spanned="1" table:number-rows-spanned="3">
            <text:p>⑬</text:p>
          </table:table-cell>
          <table:table-cell table:style-name="ce1058" table:number-columns-spanned="10" table:number-rows-spanned="3"/>
          <table:covered-table-cell table:number-columns-repeated="6" table:style-name="ce755"/>
          <table:covered-table-cell table:number-columns-repeated="3" table:style-name="ce784"/>
          <table:table-cell table:style-name="ce517" office:value-type="string" calcext:value-type="string" table:number-columns-spanned="11" table:number-rows-spanned="2">
            <text:p>旧長期損害保険料支払額</text:p>
          </table:table-cell>
          <table:covered-table-cell table:number-columns-repeated="7" table:style-name="ce141"/>
          <table:covered-table-cell table:style-name="ce867"/>
          <table:covered-table-cell/>
          <table:covered-table-cell table:style-name="ce867"/>
          <table:table-cell table:number-columns-repeated="2"/>
          <table:table-cell table:formula="of:=IF([.$BU50]&lt;=162500;ROUND([.$BU50]*0.05105;-1);IF([.$BU50]&lt;=275000;ROUND([.$BU50]*0.1021-8296;-1);IF([.$BU50]&lt;=579166;ROUND([.$BU50]*0.2042-36374;-1);IF([.$BU50]&lt;=750000;ROUND([.$BU50]*0.23483-54113;-1);IF([.$BU50]&lt;=1500000;ROUND([.$BU50]*0.33693-130688;-1);IF([.$BU50]&lt;=3333333;ROUND([.$BU50]*0.4084-237893;-1);ROUND([.$BU50]*0.45945-408061;-1)))))))" office:value-type="float" office:value="0" calcext:value-type="float">
            <text:p>0</text:p>
          </table:table-cell>
          <table:table-cell table:formula="of:=IF([.Q48]-[.BV50]-[.BW50]&lt;=0;0;[.Q48]-[.BV50]-[.BW50])" office:value-type="float" office:value="0" calcext:value-type="float">
            <text:p>0</text:p>
          </table:table-cell>
          <table:table-cell table:formula="of:=IF([.Q48]&lt;=135416;45834;IF([.Q48]&lt;=149999;ROUNDUP([.Q48]*0.4-8333;0);IF([.Q48]&lt;=299999;ROUNDUP([.Q48]*0.3+6667;0);IF([.Q48]&lt;=549999;ROUNDUP([.Q48]*0.2+36667;0);IF([.Q48]&lt;=708330;ROUNDUP([.Q48]*0.1+91667;0);162500)))))" office:value-type="float" office:value="45834" calcext:value-type="float">
            <text:p>45834</text:p>
          </table:table-cell>
          <table:table-cell table:formula="of:=([.V48])*31667+IF([.Q48]&lt;=2162499;40000;IF([.Q48]&lt;=2204166;26667;IF([.Q48]&lt;=2245833;13334;0)))" office:value-type="float" office:value="40000" calcext:value-type="float">
            <text:p>40000</text:p>
          </table:table-cell>
          <table:table-cell table:formula="of:=IF([.Q48]&lt;88000;([.Q48]*0.03063);IF([.Q48]&lt;8600000;[.CK50];IF([.Q48]&lt;1720000;(320900+([.Q48]-86000)*0.4084);672200+([.Q48]-1720000)*0.45945)))" office:value-type="float" office:value="0" calcext:value-type="float">
            <text:p>0</text:p>
          </table:table-cell>
          <table:table-cell table:formula="of:=IF([.BX50]&lt;0;0;[.BX50])" office:value-type="float" office:value="0" calcext:value-type="float">
            <text:p>0</text:p>
          </table:table-cell>
          <table:table-cell table:formula="of:=IF([.Q48]&lt;=98999;1000;IF([.Q48]&lt;=220999;2000;3000))" office:value-type="float" office:value="1000" calcext:value-type="float">
            <text:p>1000</text:p>
          </table:table-cell>
          <table:table-cell table:formula="of:=IF([.BZ50]=1000;88000;IF([.BZ50]=2000;99000;221000))" office:value-type="float" office:value="88000" calcext:value-type="float">
            <text:p>88000</text:p>
          </table:table-cell>
          <table:table-cell table:formula="of:=IF([.Q48]&lt;1010000;[.Q48]-MOD(([.Q48]-[.CA50]);[.BZ50]);1010000)" office:value-type="float" office:value="0" calcext:value-type="float">
            <text:p>0</text:p>
          </table:table-cell>
          <table:table-cell table:formula="of:=[.CB50]*1.5" office:value-type="float" office:value="0" calcext:value-type="float">
            <text:p>0</text:p>
          </table:table-cell>
          <table:table-cell table:formula="of:=IF([.CC50]&lt;=135416;45834;IF([.CC50]&lt;=149999;ROUNDUP([.CC50]*0.4-8333;0);IF([.CC50]&lt;=299999;ROUNDUP([.CC50]*0.3+6667;0);IF([.CC50]&lt;=549999;ROUNDUP([.CC50]*0.2+36667;0);IF([.CC50]&lt;=708330;ROUNDUP([.CC50]*0.1+91667;0);162500)))))" office:value-type="float" office:value="45834" calcext:value-type="float">
            <text:p>45834</text:p>
          </table:table-cell>
          <table:table-cell table:formula="of:=([.CC50]-[.CD50]-IF([.CC50]&lt;=2162499;40000;0))" office:value-type="float" office:value="-85834" calcext:value-type="float">
            <text:p>-85834</text:p>
          </table:table-cell>
          <table:table-cell table:formula="of:=IF([.$CE50]&lt;=162500;ROUNDDOWN([.$CE50]*0.05;0);IF([.$CE50]&lt;=275000;ROUNDDOWN([.$CE50]*0.1-8125;0);IF([.$CE50]&lt;=579166;ROUNDDOWN([.$CE50]*0.2-35625;0);IF([.$CE50]&lt;=750000;ROUNDDOWN([.$CE50]*0.23-53000;0);IF([.$CE50]&lt;=1500000;ROUNDDOWN([.$CE50]*0.33-128000;0);ROUNDDOWN([.$CE50]*0.4-233000;0))))))" office:value-type="float" office:value="-4291" calcext:value-type="float">
            <text:p>-4291</text:p>
          </table:table-cell>
          <table:table-cell table:formula="of:=[.CB50]*2.5" office:value-type="float" office:value="0" calcext:value-type="float">
            <text:p>0</text:p>
          </table:table-cell>
          <table:table-cell table:formula="of:=IF([.CG50]&lt;=135416;45834;IF([.CG50]&lt;=149999;ROUNDUP([.CG50]*0.4-8333;0);IF([.CG50]&lt;=299999;ROUNDUP([.CG50]*0.3+6667;0);IF([.CG50]&lt;=549999;ROUNDUP([.CG50]*0.2+36667;0);IF([.CG50]&lt;=708330;ROUNDUP([.CG50]*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50]-[.CF50];-2)" office:value-type="float" office:value="0" calcext:value-type="float">
            <text:p>0</text:p>
          </table:table-cell>
          <table:table-cell table:formula="of:=ROUND([.CK50]*1.021;-2)" office:value-type="float" office:value="0" calcext:value-type="float">
            <text:p>0</text:p>
          </table:table-cell>
          <table:table-cell table:number-columns-repeated="886"/>
        </table:table-row>
        <table:table-row table:style-name="ro1">
          <table:covered-table-cell table:number-columns-repeated="2" table:style-name="ce13"/>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09" table:number-columns-spanned="5" table:number-rows-spanned="3"/>
          <table:covered-table-cell table:number-columns-repeated="3" table:style-name="ce241"/>
          <table:covered-table-cell table:style-name="ce269"/>
          <table:table-cell table:style-name="ce209" table:number-columns-spanned="4" table:number-rows-spanned="3"/>
          <table:covered-table-cell table:number-columns-repeated="2" table:style-name="ce241"/>
          <table:covered-table-cell table:style-name="ce269"/>
          <table:table-cell table:style-name="ce318" table:formula="of:=[.H51]-[.M51]" office:value-type="float" office:value="0" calcext:value-type="float" table:number-columns-spanned="5" table:number-rows-spanned="3">
            <text:p>0</text:p>
          </table:table-cell>
          <table:covered-table-cell table:number-columns-repeated="4" table:style-name="ce384"/>
          <table:table-cell table:style-name="ce260" table:number-columns-spanned="2" table:number-rows-spanned="3"/>
          <table:covered-table-cell table:style-name="ce454"/>
          <table:table-cell table:style-name="ce318" table:formula="of:=IF([.A2]=&quot;甲欄&quot;;[.BT53];[.BY53])" office:value-type="float" office:value="0" calcext:value-type="float" table:number-columns-spanned="4" table:number-rows-spanned="3">
            <text:p>0</text:p>
          </table:table-cell>
          <table:covered-table-cell table:number-columns-repeated="3" table:style-name="ce384"/>
          <table:table-cell table:style-name="ce209" table:number-columns-spanned="3" table:number-rows-spanned="3"/>
          <table:covered-table-cell table:number-columns-repeated="2" table:style-name="ce523"/>
          <table:table-cell table:style-name="ce318" table:formula="of:=[.X51]+[.AB51]" office:value-type="float" office:value="0" calcext:value-type="float" table:number-columns-spanned="4" table:number-rows-spanned="3">
            <text:p>0</text:p>
          </table:table-cell>
          <table:covered-table-cell table:number-columns-repeated="3" table:style-name="ce384"/>
          <table:covered-table-cell table:style-name="ce28"/>
          <table:covered-table-cell table:style-name="ce580"/>
          <table:covered-table-cell table:style-name="ce638"/>
          <table:covered-table-cell table:style-name="Default"/>
          <table:covered-table-cell table:style-name="ce294"/>
          <table:covered-table-cell table:number-columns-repeated="7" table:style-name="ce643"/>
          <table:covered-table-cell table:style-name="Default"/>
          <table:covered-table-cell table:style-name="ce409"/>
          <table:covered-table-cell table:number-columns-repeated="7" table:style-name="ce755"/>
          <table:covered-table-cell table:number-columns-repeated="3" table:style-name="ce784"/>
          <table:covered-table-cell table:style-name="ce660"/>
          <table:covered-table-cell table:number-columns-repeated="7" table:style-name="ce141"/>
          <table:covered-table-cell table:style-name="ce867"/>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580"/>
          <table:covered-table-cell table:style-name="ce638"/>
          <table:covered-table-cell table:style-name="Default"/>
          <table:covered-table-cell table:style-name="ce294"/>
          <table:covered-table-cell table:number-columns-repeated="7" table:style-name="ce643"/>
          <table:covered-table-cell table:style-name="Default"/>
          <table:covered-table-cell table:style-name="ce410"/>
          <table:covered-table-cell table:number-columns-repeated="7" table:style-name="ce755"/>
          <table:covered-table-cell table:number-columns-repeated="3" table:style-name="ce784"/>
          <table:table-cell table:style-name="ce331" office:value-type="string" calcext:value-type="string" table:number-columns-spanned="1" table:number-rows-spanned="2">
            <text:p>(</text:p>
          </table:table-cell>
          <table:table-cell table:style-name="ce1116" table:number-columns-spanned="9" table:number-rows-spanned="2"/>
          <table:covered-table-cell table:number-columns-repeated="2" table:style-name="ce557"/>
          <table:covered-table-cell table:number-columns-repeated="4" table:style-name="ce141"/>
          <table:covered-table-cell table:style-name="ce788"/>
          <table:covered-table-cell/>
          <table:table-cell table:style-name="ce788" office:value-type="string" calcext:value-type="string" table:number-columns-spanned="1" table:number-rows-spanned="2">
            <text:p>円)</text:p>
          </table:table-cell>
          <table:table-cell table:number-columns-repeated="907"/>
        </table:table-row>
        <table:table-row table:style-name="ro1">
          <table:covered-table-cell table:number-columns-repeated="2" table:style-name="ce13"/>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covered-table-cell table:style-name="ce578"/>
          <table:covered-table-cell table:style-name="ce638"/>
          <table:covered-table-cell table:style-name="Default"/>
          <table:table-cell table:style-name="ce587" office:value-type="string" calcext:value-type="string" table:number-columns-spanned="9" table:number-rows-spanned="3">
            <text:p>　申告による小規模企業　</text:p>
            <text:p>　共済等掛金の控除分　</text:p>
          </table:table-cell>
          <table:covered-table-cell table:number-columns-repeated="7" table:style-name="ce643"/>
          <table:covered-table-cell table:style-name="Default"/>
          <table:table-cell table:style-name="ce739" office:value-type="string" calcext:value-type="string" table:number-columns-spanned="1" table:number-rows-spanned="3">
            <text:p>⑭</text:p>
          </table:table-cell>
          <table:table-cell table:style-name="ce1058" table:number-columns-spanned="10" table:number-rows-spanned="3"/>
          <table:covered-table-cell table:number-columns-repeated="6" table:style-name="ce755"/>
          <table:covered-table-cell table:number-columns-repeated="3" table:style-name="ce784"/>
          <table:covered-table-cell table:style-name="ce660"/>
          <table:covered-table-cell table:number-columns-repeated="7" table:style-name="ce141"/>
          <table:covered-table-cell table:style-name="ce867"/>
          <table:covered-table-cell/>
          <table:covered-table-cell table:style-name="ce867"/>
          <table:table-cell table:number-columns-repeated="2"/>
          <table:table-cell table:formula="of:=IF([.$BU53]&lt;=162500;ROUND([.$BU53]*0.05105;-1);IF([.$BU53]&lt;=275000;ROUND([.$BU53]*0.1021-8296;-1);IF([.$BU53]&lt;=579166;ROUND([.$BU53]*0.2042-36374;-1);IF([.$BU53]&lt;=750000;ROUND([.$BU53]*0.23483-54113;-1);IF([.$BU53]&lt;=1500000;ROUND([.$BU53]*0.33693-130688;-1);IF([.$BU53]&lt;=3333333;ROUND([.$BU53]*0.4084-237893;-1);ROUND([.$BU53]*0.45945-408061;-1)))))))" office:value-type="float" office:value="0" calcext:value-type="float">
            <text:p>0</text:p>
          </table:table-cell>
          <table:table-cell table:formula="of:=IF([.Q51]-[.BV53]-[.BW53]&lt;=0;0;[.Q51]-[.BV53]-[.BW53])" office:value-type="float" office:value="0" calcext:value-type="float">
            <text:p>0</text:p>
          </table:table-cell>
          <table:table-cell table:formula="of:=IF([.Q51]&lt;=135416;45834;IF([.Q51]&lt;=149999;ROUNDUP([.Q51]*0.4-8333;0);IF([.Q51]&lt;=299999;ROUNDUP([.Q51]*0.3+6667;0);IF([.Q51]&lt;=549999;ROUNDUP([.Q51]*0.2+36667;0);IF([.Q51]&lt;=708330;ROUNDUP([.Q51]*0.1+91667;0);162500)))))" office:value-type="float" office:value="45834" calcext:value-type="float">
            <text:p>45834</text:p>
          </table:table-cell>
          <table:table-cell table:formula="of:=([.V51])*31667+IF([.Q51]&lt;=2162499;40000;IF([.Q51]&lt;=2204166;26667;IF([.Q51]&lt;=2245833;13334;0)))" office:value-type="float" office:value="40000" calcext:value-type="float">
            <text:p>40000</text:p>
          </table:table-cell>
          <table:table-cell table:formula="of:=IF([.Q51]&lt;88000;([.Q51]*0.03063);IF([.Q51]&lt;8600000;[.CK53];IF([.Q51]&lt;1720000;(320900+([.Q51]-86000)*0.4084);672200+([.Q51]-1720000)*0.45945)))" office:value-type="float" office:value="0" calcext:value-type="float">
            <text:p>0</text:p>
          </table:table-cell>
          <table:table-cell table:formula="of:=IF([.BX53]&lt;0;0;[.BX53])" office:value-type="float" office:value="0" calcext:value-type="float">
            <text:p>0</text:p>
          </table:table-cell>
          <table:table-cell table:formula="of:=IF([.Q51]&lt;=98999;1000;IF([.Q51]&lt;=220999;2000;3000))" office:value-type="float" office:value="1000" calcext:value-type="float">
            <text:p>1000</text:p>
          </table:table-cell>
          <table:table-cell table:formula="of:=IF([.BZ53]=1000;88000;IF([.BZ53]=2000;99000;221000))" office:value-type="float" office:value="88000" calcext:value-type="float">
            <text:p>88000</text:p>
          </table:table-cell>
          <table:table-cell table:formula="of:=IF([.Q51]&lt;1010000;[.Q51]-MOD(([.Q51]-[.CA53]);[.BZ53]);1010000)" office:value-type="float" office:value="0" calcext:value-type="float">
            <text:p>0</text:p>
          </table:table-cell>
          <table:table-cell table:formula="of:=[.CB53]*1.5" office:value-type="float" office:value="0" calcext:value-type="float">
            <text:p>0</text:p>
          </table:table-cell>
          <table:table-cell table:formula="of:=IF([.CC53]&lt;=135416;45834;IF([.CC53]&lt;=149999;ROUNDUP([.CC53]*0.4-8333;0);IF([.CC53]&lt;=299999;ROUNDUP([.CC53]*0.3+6667;0);IF([.CC53]&lt;=549999;ROUNDUP([.CC53]*0.2+36667;0);IF([.CC53]&lt;=708330;ROUNDUP([.CC53]*0.1+91667;0);162500)))))" office:value-type="float" office:value="45834" calcext:value-type="float">
            <text:p>45834</text:p>
          </table:table-cell>
          <table:table-cell table:formula="of:=([.CC53]-[.CD53]-IF([.CC53]&lt;=2162499;40000;0))" office:value-type="float" office:value="-85834" calcext:value-type="float">
            <text:p>-85834</text:p>
          </table:table-cell>
          <table:table-cell table:formula="of:=IF([.$CE53]&lt;=162500;ROUNDDOWN([.$CE53]*0.05;0);IF([.$CE53]&lt;=275000;ROUNDDOWN([.$CE53]*0.1-8125;0);IF([.$CE53]&lt;=579166;ROUNDDOWN([.$CE53]*0.2-35625;0);IF([.$CE53]&lt;=750000;ROUNDDOWN([.$CE53]*0.23-53000;0);IF([.$CE53]&lt;=1500000;ROUNDDOWN([.$CE53]*0.33-128000;0);ROUNDDOWN([.$CE53]*0.4-233000;0))))))" office:value-type="float" office:value="-4291" calcext:value-type="float">
            <text:p>-4291</text:p>
          </table:table-cell>
          <table:table-cell table:formula="of:=[.CB53]*2.5" office:value-type="float" office:value="0" calcext:value-type="float">
            <text:p>0</text:p>
          </table:table-cell>
          <table:table-cell table:formula="of:=IF([.CG53]&lt;=135416;45834;IF([.CG53]&lt;=149999;ROUNDUP([.CG53]*0.4-8333;0);IF([.CG53]&lt;=299999;ROUNDUP([.CG53]*0.3+6667;0);IF([.CG53]&lt;=549999;ROUNDUP([.CG53]*0.2+36667;0);IF([.CG53]&lt;=708330;ROUNDUP([.CG53]*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53]-[.CF53];-2)" office:value-type="float" office:value="0" calcext:value-type="float">
            <text:p>0</text:p>
          </table:table-cell>
          <table:table-cell table:formula="of:=ROUND([.CK53]*1.021;-2)" office:value-type="float" office:value="0" calcext:value-type="float">
            <text:p>0</text:p>
          </table:table-cell>
          <table:table-cell table:number-columns-repeated="886"/>
        </table:table-row>
        <table:table-row table:style-name="ro1">
          <table:covered-table-cell table:number-columns-repeated="2" table:style-name="ce13"/>
          <table:covered-table-cell table:style-name="ce28"/>
          <table:table-cell table:style-name="ce35" office:value-type="float" office:value="8" calcext:value-type="float" table:number-columns-spanned="1" table:number-rows-spanned="6">
            <text:p>8</text:p>
          </table:table-cell>
          <table:table-cell table:style-name="ce77" table:number-columns-spanned="1" table:number-rows-spanned="3"/>
          <table:table-cell table:style-name="ce101" table:number-columns-spanned="2" table:number-rows-spanned="3"/>
          <table:covered-table-cell table:style-name="ce115"/>
          <table:table-cell table:style-name="ce207" table:number-columns-spanned="5" table:number-rows-spanned="3"/>
          <table:covered-table-cell table:number-columns-repeated="3" table:style-name="ce162"/>
          <table:covered-table-cell table:style-name="ce177"/>
          <table:table-cell table:style-name="ce207" table:number-columns-spanned="4" table:number-rows-spanned="3"/>
          <table:covered-table-cell table:number-columns-repeated="2" table:style-name="ce162"/>
          <table:covered-table-cell table:style-name="ce177"/>
          <table:table-cell table:style-name="ce315" table:formula="of:=[.H54]-[.M54]"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5" table:formula="of:=IF([.A2]=&quot;甲欄&quot;;[.BT56];[.BY56])" office:value-type="float" office:value="0" calcext:value-type="float" table:number-columns-spanned="4" table:number-rows-spanned="3">
            <text:p>0</text:p>
          </table:table-cell>
          <table:covered-table-cell table:number-columns-repeated="3" table:style-name="ce225"/>
          <table:table-cell table:style-name="ce207" table:number-columns-spanned="3" table:number-rows-spanned="3"/>
          <table:covered-table-cell table:number-columns-repeated="2" table:style-name="ce383"/>
          <table:table-cell table:style-name="ce315" table:formula="of:=[.X54]+[.AB54]" office:value-type="float" office:value="0" calcext:value-type="float" table:number-columns-spanned="4" table:number-rows-spanned="3">
            <text:p>0</text:p>
          </table:table-cell>
          <table:covered-table-cell table:number-columns-repeated="3" table:style-name="ce225"/>
          <table:covered-table-cell table:style-name="ce28"/>
          <table:covered-table-cell table:style-name="ce580"/>
          <table:covered-table-cell table:style-name="ce638"/>
          <table:covered-table-cell table:style-name="Default"/>
          <table:covered-table-cell table:style-name="ce294"/>
          <table:covered-table-cell table:number-columns-repeated="7" table:style-name="ce643"/>
          <table:covered-table-cell table:style-name="Default"/>
          <table:covered-table-cell table:style-name="ce409"/>
          <table:covered-table-cell table:number-columns-repeated="7" table:style-name="ce755"/>
          <table:covered-table-cell table:number-columns-repeated="3" table:style-name="ce784"/>
          <table:table-cell table:style-name="ce793" office:value-type="string" calcext:value-type="string" table:number-columns-spanned="11" table:number-rows-spanned="3">
            <text:p>⑫のうち小規模企業共済等掛金の金額</text:p>
          </table:table-cell>
          <table:covered-table-cell table:number-columns-repeated="7" table:style-name="ce141"/>
          <table:covered-table-cell table:style-name="ce867"/>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580"/>
          <table:covered-table-cell table:style-name="ce638"/>
          <table:covered-table-cell table:style-name="Default"/>
          <table:covered-table-cell table:style-name="ce294"/>
          <table:covered-table-cell table:number-columns-repeated="7" table:style-name="ce643"/>
          <table:covered-table-cell table:style-name="Default"/>
          <table:covered-table-cell table:style-name="ce409"/>
          <table:covered-table-cell table:number-columns-repeated="7" table:style-name="ce755"/>
          <table:covered-table-cell table:number-columns-repeated="3" table:style-name="ce784"/>
          <table:covered-table-cell table:style-name="ce660"/>
          <table:covered-table-cell table:number-columns-repeated="7" table:style-name="ce141"/>
          <table:covered-table-cell table:style-name="ce867"/>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table-cell table:style-name="ce587" office:value-type="string" calcext:value-type="string" table:number-columns-spanned="12" table:number-rows-spanned="2">
            <text:p>　生命保険料の控除額　</text:p>
          </table:table-cell>
          <table:covered-table-cell table:number-columns-repeated="9" table:style-name="ce643"/>
          <table:covered-table-cell table:number-columns-repeated="2" table:style-name="Default"/>
          <table:table-cell table:style-name="ce739" office:value-type="string" calcext:value-type="string" table:number-columns-spanned="1" table:number-rows-spanned="2">
            <text:p>⑮</text:p>
          </table:table-cell>
          <table:table-cell table:style-name="ce645" table:number-columns-spanned="10" table:number-rows-spanned="2"/>
          <table:covered-table-cell table:number-columns-repeated="6" table:style-name="ce755"/>
          <table:covered-table-cell table:number-columns-repeated="3" table:style-name="ce784"/>
          <table:covered-table-cell table:style-name="ce660"/>
          <table:covered-table-cell table:number-columns-repeated="7" table:style-name="ce141"/>
          <table:covered-table-cell table:style-name="ce867"/>
          <table:covered-table-cell/>
          <table:covered-table-cell table:style-name="ce867"/>
          <table:table-cell table:number-columns-repeated="2"/>
          <table:table-cell table:formula="of:=IF([.$BU56]&lt;=162500;ROUND([.$BU56]*0.05105;-1);IF([.$BU56]&lt;=275000;ROUND([.$BU56]*0.1021-8296;-1);IF([.$BU56]&lt;=579166;ROUND([.$BU56]*0.2042-36374;-1);IF([.$BU56]&lt;=750000;ROUND([.$BU56]*0.23483-54113;-1);IF([.$BU56]&lt;=1500000;ROUND([.$BU56]*0.33693-130688;-1);IF([.$BU56]&lt;=3333333;ROUND([.$BU56]*0.4084-237893;-1);ROUND([.$BU56]*0.45945-408061;-1)))))))" office:value-type="float" office:value="0" calcext:value-type="float">
            <text:p>0</text:p>
          </table:table-cell>
          <table:table-cell table:formula="of:=IF([.Q54]-[.BV56]-[.BW56]&lt;=0;0;[.Q54]-[.BV56]-[.BW56])" office:value-type="float" office:value="0" calcext:value-type="float">
            <text:p>0</text:p>
          </table:table-cell>
          <table:table-cell table:formula="of:=IF([.Q54]&lt;=135416;45834;IF([.Q54]&lt;=149999;ROUNDUP([.Q54]*0.4-8333;0);IF([.Q54]&lt;=299999;ROUNDUP([.Q54]*0.3+6667;0);IF([.Q54]&lt;=549999;ROUNDUP([.Q54]*0.2+36667;0);IF([.Q54]&lt;=708330;ROUNDUP([.Q54]*0.1+91667;0);162500)))))" office:value-type="float" office:value="45834" calcext:value-type="float">
            <text:p>45834</text:p>
          </table:table-cell>
          <table:table-cell table:formula="of:=([.V54])*31667+IF([.Q54]&lt;=2162499;40000;IF([.Q54]&lt;=2204166;26667;IF([.Q54]&lt;=2245833;13334;0)))" office:value-type="float" office:value="40000" calcext:value-type="float">
            <text:p>40000</text:p>
          </table:table-cell>
          <table:table-cell table:formula="of:=IF([.Q54]&lt;88000;([.Q54]*0.03063);IF([.Q54]&lt;8600000;[.CK56];IF([.Q54]&lt;1720000;(320900+([.Q54]-86000)*0.4084);672200+([.Q54]-1720000)*0.45945)))" office:value-type="float" office:value="0" calcext:value-type="float">
            <text:p>0</text:p>
          </table:table-cell>
          <table:table-cell table:formula="of:=IF([.BX56]&lt;0;0;[.BX56])" office:value-type="float" office:value="0" calcext:value-type="float">
            <text:p>0</text:p>
          </table:table-cell>
          <table:table-cell table:formula="of:=IF([.Q54]&lt;=98999;1000;IF([.Q54]&lt;=220999;2000;3000))" office:value-type="float" office:value="1000" calcext:value-type="float">
            <text:p>1000</text:p>
          </table:table-cell>
          <table:table-cell table:formula="of:=IF([.BZ56]=1000;88000;IF([.BZ56]=2000;99000;221000))" office:value-type="float" office:value="88000" calcext:value-type="float">
            <text:p>88000</text:p>
          </table:table-cell>
          <table:table-cell table:formula="of:=IF([.Q54]&lt;1010000;[.Q54]-MOD(([.Q54]-[.CA56]);[.BZ56]);1010000)" office:value-type="float" office:value="0" calcext:value-type="float">
            <text:p>0</text:p>
          </table:table-cell>
          <table:table-cell table:formula="of:=[.CB56]*1.5" office:value-type="float" office:value="0" calcext:value-type="float">
            <text:p>0</text:p>
          </table:table-cell>
          <table:table-cell table:formula="of:=IF([.CC56]&lt;=135416;45834;IF([.CC56]&lt;=149999;ROUNDUP([.CC56]*0.4-8333;0);IF([.CC56]&lt;=299999;ROUNDUP([.CC56]*0.3+6667;0);IF([.CC56]&lt;=549999;ROUNDUP([.CC56]*0.2+36667;0);IF([.CC56]&lt;=708330;ROUNDUP([.CC56]*0.1+91667;0);162500)))))" office:value-type="float" office:value="45834" calcext:value-type="float">
            <text:p>45834</text:p>
          </table:table-cell>
          <table:table-cell table:formula="of:=([.CC56]-[.CD56]-IF([.CC56]&lt;=2162499;40000;0))" office:value-type="float" office:value="-85834" calcext:value-type="float">
            <text:p>-85834</text:p>
          </table:table-cell>
          <table:table-cell table:formula="of:=IF([.$CE56]&lt;=162500;ROUNDDOWN([.$CE56]*0.05;0);IF([.$CE56]&lt;=275000;ROUNDDOWN([.$CE56]*0.1-8125;0);IF([.$CE56]&lt;=579166;ROUNDDOWN([.$CE56]*0.2-35625;0);IF([.$CE56]&lt;=750000;ROUNDDOWN([.$CE56]*0.23-53000;0);IF([.$CE56]&lt;=1500000;ROUNDDOWN([.$CE56]*0.33-128000;0);ROUNDDOWN([.$CE56]*0.4-233000;0))))))" office:value-type="float" office:value="-4291" calcext:value-type="float">
            <text:p>-4291</text:p>
          </table:table-cell>
          <table:table-cell table:formula="of:=[.CB56]*2.5" office:value-type="float" office:value="0" calcext:value-type="float">
            <text:p>0</text:p>
          </table:table-cell>
          <table:table-cell table:formula="of:=IF([.CG56]&lt;=135416;45834;IF([.CG56]&lt;=149999;ROUNDUP([.CG56]*0.4-8333;0);IF([.CG56]&lt;=299999;ROUNDUP([.CG56]*0.3+6667;0);IF([.CG56]&lt;=549999;ROUNDUP([.CG56]*0.2+36667;0);IF([.CG56]&lt;=708330;ROUNDUP([.CG56]*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56]-[.CF56];-2)" office:value-type="float" office:value="0" calcext:value-type="float">
            <text:p>0</text:p>
          </table:table-cell>
          <table:table-cell table:formula="of:=ROUND([.CK56]*1.021;-2)" office:value-type="float" office:value="0" calcext:value-type="float">
            <text:p>0</text:p>
          </table:table-cell>
          <table:table-cell table:number-columns-repeated="886"/>
        </table:table-row>
        <table:table-row table:style-name="ro1">
          <table:covered-table-cell table:number-columns-repeated="2" table:style-name="ce13"/>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09" table:number-columns-spanned="5" table:number-rows-spanned="3"/>
          <table:covered-table-cell table:number-columns-repeated="3" table:style-name="ce241"/>
          <table:covered-table-cell table:style-name="ce269"/>
          <table:table-cell table:style-name="ce209" table:number-columns-spanned="4" table:number-rows-spanned="3"/>
          <table:covered-table-cell table:number-columns-repeated="2" table:style-name="ce241"/>
          <table:covered-table-cell table:style-name="ce269"/>
          <table:table-cell table:style-name="ce318" table:formula="of:=[.H57]-[.M57]" office:value-type="float" office:value="0" calcext:value-type="float" table:number-columns-spanned="5" table:number-rows-spanned="3">
            <text:p>0</text:p>
          </table:table-cell>
          <table:covered-table-cell table:number-columns-repeated="4" table:style-name="ce384"/>
          <table:table-cell table:style-name="ce260" table:number-columns-spanned="2" table:number-rows-spanned="3"/>
          <table:covered-table-cell table:style-name="ce454"/>
          <table:table-cell table:style-name="ce318" table:formula="of:=IF([.A2]=&quot;甲欄&quot;;[.BT59];[.BY59])" office:value-type="float" office:value="0" calcext:value-type="float" table:number-columns-spanned="4" table:number-rows-spanned="3">
            <text:p>0</text:p>
          </table:table-cell>
          <table:covered-table-cell table:number-columns-repeated="3" table:style-name="ce384"/>
          <table:table-cell table:style-name="ce209" table:number-columns-spanned="3" table:number-rows-spanned="3"/>
          <table:covered-table-cell table:number-columns-repeated="2" table:style-name="ce523"/>
          <table:table-cell table:style-name="ce318" table:formula="of:=[.X57]+[.AB57]" office:value-type="float" office:value="0" calcext:value-type="float" table:number-columns-spanned="4" table:number-rows-spanned="3">
            <text:p>0</text:p>
          </table:table-cell>
          <table:covered-table-cell table:number-columns-repeated="3" table:style-name="ce384"/>
          <table:covered-table-cell table:style-name="ce28"/>
          <table:covered-table-cell table:style-name="ce294"/>
          <table:covered-table-cell table:number-columns-repeated="9" table:style-name="ce643"/>
          <table:covered-table-cell table:number-columns-repeated="2" table:style-name="Default"/>
          <table:covered-table-cell table:style-name="ce409"/>
          <table:covered-table-cell table:number-columns-repeated="7" table:style-name="ce755"/>
          <table:covered-table-cell table:number-columns-repeated="3" table:style-name="ce784"/>
          <table:table-cell table:style-name="ce331" office:value-type="string" calcext:value-type="string" table:number-columns-spanned="1" table:number-rows-spanned="2">
            <text:p>(</text:p>
          </table:table-cell>
          <table:table-cell table:style-name="ce1116" table:number-columns-spanned="9" table:number-rows-spanned="2"/>
          <table:covered-table-cell table:number-columns-repeated="2" table:style-name="ce557"/>
          <table:covered-table-cell table:number-columns-repeated="4" table:style-name="ce141"/>
          <table:covered-table-cell table:style-name="ce788"/>
          <table:covered-table-cell/>
          <table:table-cell table:style-name="ce788" office:value-type="string" calcext:value-type="string" table:number-columns-spanned="1" table:number-rows-spanned="2">
            <text:p>円)</text:p>
          </table:table-cell>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table-cell table:style-name="ce587" office:value-type="string" calcext:value-type="string" table:number-columns-spanned="12" table:number-rows-spanned="2">
            <text:p>　地震保険料の控除額　</text:p>
          </table:table-cell>
          <table:covered-table-cell table:number-columns-repeated="9" table:style-name="ce643"/>
          <table:covered-table-cell table:number-columns-repeated="2" table:style-name="Default"/>
          <table:table-cell table:style-name="ce739" office:value-type="string" calcext:value-type="string" table:number-columns-spanned="1" table:number-rows-spanned="2">
            <text:p>⑯</text:p>
          </table:table-cell>
          <table:table-cell table:style-name="ce645" table:number-columns-spanned="10" table:number-rows-spanned="2"/>
          <table:covered-table-cell table:number-columns-repeated="6" table:style-name="ce755"/>
          <table:covered-table-cell table:number-columns-repeated="3" table:style-name="ce784"/>
          <table:covered-table-cell table:style-name="ce660"/>
          <table:covered-table-cell table:number-columns-repeated="7" table:style-name="ce141"/>
          <table:covered-table-cell table:style-name="ce867"/>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covered-table-cell table:style-name="ce294"/>
          <table:covered-table-cell table:number-columns-repeated="9" table:style-name="ce643"/>
          <table:covered-table-cell table:number-columns-repeated="2" table:style-name="Default"/>
          <table:covered-table-cell table:style-name="ce409"/>
          <table:covered-table-cell table:number-columns-repeated="7" table:style-name="ce755"/>
          <table:covered-table-cell table:number-columns-repeated="3" table:style-name="ce784"/>
          <table:table-cell table:style-name="ce793" office:value-type="string" calcext:value-type="string" table:number-columns-spanned="11" table:number-rows-spanned="3">
            <text:p>⑬のうち国民年金保険料等の金額</text:p>
          </table:table-cell>
          <table:covered-table-cell table:number-columns-repeated="7" table:style-name="ce141"/>
          <table:covered-table-cell table:style-name="ce867"/>
          <table:covered-table-cell/>
          <table:covered-table-cell table:style-name="ce867"/>
          <table:table-cell table:number-columns-repeated="2"/>
          <table:table-cell table:formula="of:=IF([.$BU59]&lt;=162500;ROUND([.$BU59]*0.05105;-1);IF([.$BU59]&lt;=275000;ROUND([.$BU59]*0.1021-8296;-1);IF([.$BU59]&lt;=579166;ROUND([.$BU59]*0.2042-36374;-1);IF([.$BU59]&lt;=750000;ROUND([.$BU59]*0.23483-54113;-1);IF([.$BU59]&lt;=1500000;ROUND([.$BU59]*0.33693-130688;-1);IF([.$BU59]&lt;=3333333;ROUND([.$BU59]*0.4084-237893;-1);ROUND([.$BU59]*0.45945-408061;-1)))))))" office:value-type="float" office:value="0" calcext:value-type="float">
            <text:p>0</text:p>
          </table:table-cell>
          <table:table-cell table:formula="of:=IF([.Q57]-[.BV59]-[.BW59]&lt;=0;0;[.Q57]-[.BV59]-[.BW59])" office:value-type="float" office:value="0" calcext:value-type="float">
            <text:p>0</text:p>
          </table:table-cell>
          <table:table-cell table:formula="of:=IF([.Q57]&lt;=135416;45834;IF([.Q57]&lt;=149999;ROUNDUP([.Q57]*0.4-8333;0);IF([.Q57]&lt;=299999;ROUNDUP([.Q57]*0.3+6667;0);IF([.Q57]&lt;=549999;ROUNDUP([.Q57]*0.2+36667;0);IF([.Q57]&lt;=708330;ROUNDUP([.Q57]*0.1+91667;0);162500)))))" office:value-type="float" office:value="45834" calcext:value-type="float">
            <text:p>45834</text:p>
          </table:table-cell>
          <table:table-cell table:formula="of:=([.V57])*31667+IF([.Q57]&lt;=2162499;40000;IF([.Q57]&lt;=2204166;26667;IF([.Q57]&lt;=2245833;13334;0)))" office:value-type="float" office:value="40000" calcext:value-type="float">
            <text:p>40000</text:p>
          </table:table-cell>
          <table:table-cell table:formula="of:=IF([.Q57]&lt;88000;([.Q57]*0.03063);IF([.Q57]&lt;8600000;[.CK59];IF([.Q57]&lt;1720000;(320900+([.Q57]-86000)*0.4084);672200+([.Q57]-1720000)*0.45945)))" office:value-type="float" office:value="0" calcext:value-type="float">
            <text:p>0</text:p>
          </table:table-cell>
          <table:table-cell table:formula="of:=IF([.BX59]&lt;0;0;[.BX59])" office:value-type="float" office:value="0" calcext:value-type="float">
            <text:p>0</text:p>
          </table:table-cell>
          <table:table-cell table:formula="of:=IF([.Q57]&lt;=98999;1000;IF([.Q57]&lt;=220999;2000;3000))" office:value-type="float" office:value="1000" calcext:value-type="float">
            <text:p>1000</text:p>
          </table:table-cell>
          <table:table-cell table:formula="of:=IF([.BZ59]=1000;88000;IF([.BZ59]=2000;99000;221000))" office:value-type="float" office:value="88000" calcext:value-type="float">
            <text:p>88000</text:p>
          </table:table-cell>
          <table:table-cell table:formula="of:=IF([.Q57]&lt;1010000;[.Q57]-MOD(([.Q57]-[.CA59]);[.BZ59]);1010000)" office:value-type="float" office:value="0" calcext:value-type="float">
            <text:p>0</text:p>
          </table:table-cell>
          <table:table-cell table:formula="of:=[.CB59]*1.5" office:value-type="float" office:value="0" calcext:value-type="float">
            <text:p>0</text:p>
          </table:table-cell>
          <table:table-cell table:formula="of:=IF([.CC59]&lt;=135416;45834;IF([.CC59]&lt;=149999;ROUNDUP([.CC59]*0.4-8333;0);IF([.CC59]&lt;=299999;ROUNDUP([.CC59]*0.3+6667;0);IF([.CC59]&lt;=549999;ROUNDUP([.CC59]*0.2+36667;0);IF([.CC59]&lt;=708330;ROUNDUP([.CC59]*0.1+91667;0);162500)))))" office:value-type="float" office:value="45834" calcext:value-type="float">
            <text:p>45834</text:p>
          </table:table-cell>
          <table:table-cell table:formula="of:=([.CC59]-[.CD59]-IF([.CC59]&lt;=2162499;40000;0))" office:value-type="float" office:value="-85834" calcext:value-type="float">
            <text:p>-85834</text:p>
          </table:table-cell>
          <table:table-cell table:formula="of:=IF([.$CE59]&lt;=162500;ROUNDDOWN([.$CE59]*0.05;0);IF([.$CE59]&lt;=275000;ROUNDDOWN([.$CE59]*0.1-8125;0);IF([.$CE59]&lt;=579166;ROUNDDOWN([.$CE59]*0.2-35625;0);IF([.$CE59]&lt;=750000;ROUNDDOWN([.$CE59]*0.23-53000;0);IF([.$CE59]&lt;=1500000;ROUNDDOWN([.$CE59]*0.33-128000;0);ROUNDDOWN([.$CE59]*0.4-233000;0))))))" office:value-type="float" office:value="-4291" calcext:value-type="float">
            <text:p>-4291</text:p>
          </table:table-cell>
          <table:table-cell table:formula="of:=[.CB59]*2.5" office:value-type="float" office:value="0" calcext:value-type="float">
            <text:p>0</text:p>
          </table:table-cell>
          <table:table-cell table:formula="of:=IF([.CG59]&lt;=135416;45834;IF([.CG59]&lt;=149999;ROUNDUP([.CG59]*0.4-8333;0);IF([.CG59]&lt;=299999;ROUNDUP([.CG59]*0.3+6667;0);IF([.CG59]&lt;=549999;ROUNDUP([.CG59]*0.2+36667;0);IF([.CG59]&lt;=708330;ROUNDUP([.CG59]*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59]-[.CF59];-2)" office:value-type="float" office:value="0" calcext:value-type="float">
            <text:p>0</text:p>
          </table:table-cell>
          <table:table-cell table:formula="of:=ROUND([.CK59]*1.021;-2)" office:value-type="float" office:value="0" calcext:value-type="float">
            <text:p>0</text:p>
          </table:table-cell>
          <table:table-cell table:number-columns-repeated="886"/>
        </table:table-row>
        <table:table-row table:style-name="ro1">
          <table:covered-table-cell table:number-columns-repeated="2" table:style-name="ce13"/>
          <table:covered-table-cell table:style-name="ce28"/>
          <table:table-cell table:style-name="ce35" office:value-type="float" office:value="9" calcext:value-type="float" table:number-columns-spanned="1" table:number-rows-spanned="6">
            <text:p>9</text:p>
          </table:table-cell>
          <table:table-cell table:style-name="ce77" table:number-columns-spanned="1" table:number-rows-spanned="3"/>
          <table:table-cell table:style-name="ce101" table:number-columns-spanned="2" table:number-rows-spanned="3"/>
          <table:covered-table-cell table:style-name="ce115"/>
          <table:table-cell table:style-name="ce207" table:number-columns-spanned="5" table:number-rows-spanned="3"/>
          <table:covered-table-cell table:number-columns-repeated="3" table:style-name="ce162"/>
          <table:covered-table-cell table:style-name="ce177"/>
          <table:table-cell table:style-name="ce207" table:number-columns-spanned="4" table:number-rows-spanned="3"/>
          <table:covered-table-cell table:number-columns-repeated="2" table:style-name="ce162"/>
          <table:covered-table-cell table:style-name="ce177"/>
          <table:table-cell table:style-name="ce315" table:formula="of:=[.H60]-[.M60]"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5" table:formula="of:=IF([.A2]=&quot;甲欄&quot;;[.BT62];[.BY62])" office:value-type="float" office:value="0" calcext:value-type="float" table:number-columns-spanned="4" table:number-rows-spanned="3">
            <text:p>0</text:p>
          </table:table-cell>
          <table:covered-table-cell table:number-columns-repeated="3" table:style-name="ce225"/>
          <table:table-cell table:style-name="ce207" table:number-columns-spanned="3" table:number-rows-spanned="3"/>
          <table:covered-table-cell table:number-columns-repeated="2" table:style-name="ce383"/>
          <table:table-cell table:style-name="ce315" table:formula="of:=[.X60]+[.AB60]" office:value-type="float" office:value="0" calcext:value-type="float" table:number-columns-spanned="4" table:number-rows-spanned="3">
            <text:p>0</text:p>
          </table:table-cell>
          <table:covered-table-cell table:number-columns-repeated="3" table:style-name="ce225"/>
          <table:covered-table-cell table:style-name="ce28"/>
          <table:table-cell table:style-name="ce587" office:value-type="string" calcext:value-type="string" table:number-columns-spanned="12" table:number-rows-spanned="2">
            <text:p>　配偶者(特別)控除額　</text:p>
          </table:table-cell>
          <table:covered-table-cell table:number-columns-repeated="9" table:style-name="ce643"/>
          <table:covered-table-cell table:number-columns-repeated="2" table:style-name="Default"/>
          <table:table-cell table:style-name="ce736" office:value-type="string" calcext:value-type="string" table:number-columns-spanned="1" table:number-rows-spanned="2">
            <text:p>⑰</text:p>
          </table:table-cell>
          <table:table-cell table:style-name="ce645" table:number-columns-spanned="10" table:number-rows-spanned="2"/>
          <table:covered-table-cell table:number-columns-repeated="6" table:style-name="ce755"/>
          <table:covered-table-cell table:number-columns-repeated="3" table:style-name="ce784"/>
          <table:covered-table-cell table:style-name="ce660"/>
          <table:covered-table-cell table:number-columns-repeated="7" table:style-name="ce141"/>
          <table:covered-table-cell table:style-name="ce867"/>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294"/>
          <table:covered-table-cell table:number-columns-repeated="9" table:style-name="ce643"/>
          <table:covered-table-cell table:number-columns-repeated="2" table:style-name="Default"/>
          <table:covered-table-cell table:style-name="ce409"/>
          <table:covered-table-cell table:number-columns-repeated="7" table:style-name="ce755"/>
          <table:covered-table-cell table:number-columns-repeated="3" table:style-name="ce784"/>
          <table:covered-table-cell table:style-name="ce660"/>
          <table:covered-table-cell table:number-columns-repeated="7" table:style-name="ce141"/>
          <table:covered-table-cell table:style-name="ce867"/>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table-cell table:style-name="ce578" office:value-type="string" calcext:value-type="string" table:number-columns-spanned="12" table:number-rows-spanned="3">
            <text:p>扶養控除額及び</text:p>
            <text:p>障害者等の控除額の合計額</text:p>
          </table:table-cell>
          <table:covered-table-cell table:number-columns-repeated="8" table:style-name="ce638"/>
          <table:covered-table-cell table:style-name="ce643"/>
          <table:covered-table-cell table:number-columns-repeated="2" table:style-name="Default"/>
          <table:table-cell table:style-name="ce739" office:value-type="string" calcext:value-type="string" table:number-columns-spanned="1" table:number-rows-spanned="3">
            <text:p>⑱</text:p>
          </table:table-cell>
          <table:table-cell table:style-name="ce1058" table:number-columns-spanned="10" table:number-rows-spanned="3"/>
          <table:covered-table-cell table:number-columns-repeated="6" table:style-name="ce755"/>
          <table:covered-table-cell table:number-columns-repeated="3" table:style-name="ce784"/>
          <table:table-cell table:style-name="ce331" office:value-type="string" calcext:value-type="string" table:number-columns-spanned="1" table:number-rows-spanned="2">
            <text:p>(</text:p>
          </table:table-cell>
          <table:table-cell table:style-name="ce1116" table:number-columns-spanned="9" table:number-rows-spanned="2"/>
          <table:covered-table-cell table:number-columns-repeated="2" table:style-name="ce557"/>
          <table:covered-table-cell table:number-columns-repeated="4" table:style-name="ce141"/>
          <table:covered-table-cell table:style-name="ce788"/>
          <table:covered-table-cell/>
          <table:table-cell table:style-name="ce788" office:value-type="string" calcext:value-type="string" table:number-columns-spanned="1" table:number-rows-spanned="2">
            <text:p>円)</text:p>
          </table:table-cell>
          <table:table-cell table:number-columns-repeated="2"/>
          <table:table-cell table:formula="of:=IF([.$BU62]&lt;=162500;ROUND([.$BU62]*0.05105;-1);IF([.$BU62]&lt;=275000;ROUND([.$BU62]*0.1021-8296;-1);IF([.$BU62]&lt;=579166;ROUND([.$BU62]*0.2042-36374;-1);IF([.$BU62]&lt;=750000;ROUND([.$BU62]*0.23483-54113;-1);IF([.$BU62]&lt;=1500000;ROUND([.$BU62]*0.33693-130688;-1);IF([.$BU62]&lt;=3333333;ROUND([.$BU62]*0.4084-237893;-1);ROUND([.$BU62]*0.45945-408061;-1)))))))" office:value-type="float" office:value="0" calcext:value-type="float">
            <text:p>0</text:p>
          </table:table-cell>
          <table:table-cell table:formula="of:=IF([.Q60]-[.BV62]-[.BW62]&lt;=0;0;[.Q60]-[.BV62]-[.BW62])" office:value-type="float" office:value="0" calcext:value-type="float">
            <text:p>0</text:p>
          </table:table-cell>
          <table:table-cell table:formula="of:=IF([.Q60]&lt;=135416;45834;IF([.Q60]&lt;=149999;ROUNDUP([.Q60]*0.4-8333;0);IF([.Q60]&lt;=299999;ROUNDUP([.Q60]*0.3+6667;0);IF([.Q60]&lt;=549999;ROUNDUP([.Q60]*0.2+36667;0);IF([.Q60]&lt;=708330;ROUNDUP([.Q60]*0.1+91667;0);162500)))))" office:value-type="float" office:value="45834" calcext:value-type="float">
            <text:p>45834</text:p>
          </table:table-cell>
          <table:table-cell table:formula="of:=([.V60])*31667+IF([.Q60]&lt;=2162499;40000;IF([.Q60]&lt;=2204166;26667;IF([.Q60]&lt;=2245833;13334;0)))" office:value-type="float" office:value="40000" calcext:value-type="float">
            <text:p>40000</text:p>
          </table:table-cell>
          <table:table-cell table:formula="of:=IF([.Q60]&lt;88000;([.Q60]*0.03063);IF([.Q60]&lt;8600000;[.CK62];IF([.Q60]&lt;1720000;(320900+([.Q60]-86000)*0.4084);672200+([.Q60]-1720000)*0.45945)))" office:value-type="float" office:value="0" calcext:value-type="float">
            <text:p>0</text:p>
          </table:table-cell>
          <table:table-cell table:formula="of:=IF([.BX62]&lt;0;0;[.BX62])" office:value-type="float" office:value="0" calcext:value-type="float">
            <text:p>0</text:p>
          </table:table-cell>
          <table:table-cell table:formula="of:=IF([.Q60]&lt;=98999;1000;IF([.Q60]&lt;=220999;2000;3000))" office:value-type="float" office:value="1000" calcext:value-type="float">
            <text:p>1000</text:p>
          </table:table-cell>
          <table:table-cell table:formula="of:=IF([.BZ62]=1000;88000;IF([.BZ62]=2000;99000;221000))" office:value-type="float" office:value="88000" calcext:value-type="float">
            <text:p>88000</text:p>
          </table:table-cell>
          <table:table-cell table:formula="of:=IF([.Q60]&lt;1010000;[.Q60]-MOD(([.Q60]-[.CA62]);[.BZ62]);1010000)" office:value-type="float" office:value="0" calcext:value-type="float">
            <text:p>0</text:p>
          </table:table-cell>
          <table:table-cell table:formula="of:=[.CB62]*1.5" office:value-type="float" office:value="0" calcext:value-type="float">
            <text:p>0</text:p>
          </table:table-cell>
          <table:table-cell table:formula="of:=IF([.CC62]&lt;=135416;45834;IF([.CC62]&lt;=149999;ROUNDUP([.CC62]*0.4-8333;0);IF([.CC62]&lt;=299999;ROUNDUP([.CC62]*0.3+6667;0);IF([.CC62]&lt;=549999;ROUNDUP([.CC62]*0.2+36667;0);IF([.CC62]&lt;=708330;ROUNDUP([.CC62]*0.1+91667;0);162500)))))" office:value-type="float" office:value="45834" calcext:value-type="float">
            <text:p>45834</text:p>
          </table:table-cell>
          <table:table-cell table:formula="of:=([.CC62]-[.CD62]-IF([.CC62]&lt;=2162499;40000;0))" office:value-type="float" office:value="-85834" calcext:value-type="float">
            <text:p>-85834</text:p>
          </table:table-cell>
          <table:table-cell table:formula="of:=IF([.$CE62]&lt;=162500;ROUNDDOWN([.$CE62]*0.05;0);IF([.$CE62]&lt;=275000;ROUNDDOWN([.$CE62]*0.1-8125;0);IF([.$CE62]&lt;=579166;ROUNDDOWN([.$CE62]*0.2-35625;0);IF([.$CE62]&lt;=750000;ROUNDDOWN([.$CE62]*0.23-53000;0);IF([.$CE62]&lt;=1500000;ROUNDDOWN([.$CE62]*0.33-128000;0);ROUNDDOWN([.$CE62]*0.4-233000;0))))))" office:value-type="float" office:value="-4291" calcext:value-type="float">
            <text:p>-4291</text:p>
          </table:table-cell>
          <table:table-cell table:formula="of:=[.CB62]*2.5" office:value-type="float" office:value="0" calcext:value-type="float">
            <text:p>0</text:p>
          </table:table-cell>
          <table:table-cell table:formula="of:=IF([.CG62]&lt;=135416;45834;IF([.CG62]&lt;=149999;ROUNDUP([.CG62]*0.4-8333;0);IF([.CG62]&lt;=299999;ROUNDUP([.CG62]*0.3+6667;0);IF([.CG62]&lt;=549999;ROUNDUP([.CG62]*0.2+36667;0);IF([.CG62]&lt;=708330;ROUNDUP([.CG62]*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62]-[.CF62];-2)" office:value-type="float" office:value="0" calcext:value-type="float">
            <text:p>0</text:p>
          </table:table-cell>
          <table:table-cell table:formula="of:=ROUND([.CK62]*1.021;-2)" office:value-type="float" office:value="0" calcext:value-type="float">
            <text:p>0</text:p>
          </table:table-cell>
          <table:table-cell table:number-columns-repeated="886"/>
        </table:table-row>
        <table:table-row table:style-name="ro1">
          <table:covered-table-cell table:number-columns-repeated="2" table:style-name="ce13"/>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09" table:number-columns-spanned="5" table:number-rows-spanned="3"/>
          <table:covered-table-cell table:number-columns-repeated="3" table:style-name="ce241"/>
          <table:covered-table-cell table:style-name="ce269"/>
          <table:table-cell table:style-name="ce209" table:number-columns-spanned="4" table:number-rows-spanned="3"/>
          <table:covered-table-cell table:number-columns-repeated="2" table:style-name="ce241"/>
          <table:covered-table-cell table:style-name="ce269"/>
          <table:table-cell table:style-name="ce318" table:formula="of:=[.H63]-[.M63]" office:value-type="float" office:value="0" calcext:value-type="float" table:number-columns-spanned="5" table:number-rows-spanned="3">
            <text:p>0</text:p>
          </table:table-cell>
          <table:covered-table-cell table:number-columns-repeated="4" table:style-name="ce384"/>
          <table:table-cell table:style-name="ce260" table:number-columns-spanned="2" table:number-rows-spanned="3"/>
          <table:covered-table-cell table:style-name="ce454"/>
          <table:table-cell table:style-name="ce318" table:formula="of:=IF([.A2]=&quot;甲欄&quot;;[.BT65];[.BY65])" office:value-type="float" office:value="0" calcext:value-type="float" table:number-columns-spanned="4" table:number-rows-spanned="3">
            <text:p>0</text:p>
          </table:table-cell>
          <table:covered-table-cell table:number-columns-repeated="3" table:style-name="ce384"/>
          <table:table-cell table:style-name="ce209" table:number-columns-spanned="3" table:number-rows-spanned="3"/>
          <table:covered-table-cell table:number-columns-repeated="2" table:style-name="ce523"/>
          <table:table-cell table:style-name="ce318" table:formula="of:=[.X63]+[.AB63]" office:value-type="float" office:value="0" calcext:value-type="float" table:number-columns-spanned="4" table:number-rows-spanned="3">
            <text:p>0</text:p>
          </table:table-cell>
          <table:covered-table-cell table:number-columns-repeated="3" table:style-name="ce384"/>
          <table:covered-table-cell table:style-name="ce28"/>
          <table:covered-table-cell table:style-name="ce580"/>
          <table:covered-table-cell table:number-columns-repeated="8" table:style-name="ce638"/>
          <table:covered-table-cell table:style-name="ce643"/>
          <table:covered-table-cell table:number-columns-repeated="2" table:style-name="Default"/>
          <table:covered-table-cell table:style-name="ce409"/>
          <table:covered-table-cell table:number-columns-repeated="7" table:style-name="ce755"/>
          <table:covered-table-cell table:number-columns-repeated="3" table:style-name="ce784"/>
          <table:covered-table-cell table:style-name="ce660"/>
          <table:covered-table-cell table:number-columns-repeated="7" table:style-name="ce141"/>
          <table:covered-table-cell table:style-name="ce867"/>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580"/>
          <table:covered-table-cell table:number-columns-repeated="8" table:style-name="ce638"/>
          <table:covered-table-cell table:style-name="ce643"/>
          <table:covered-table-cell table:number-columns-repeated="2" table:style-name="Default"/>
          <table:covered-table-cell table:style-name="ce409"/>
          <table:covered-table-cell table:number-columns-repeated="7" table:style-name="ce755"/>
          <table:covered-table-cell table:number-columns-repeated="3" table:style-name="ce784"/>
          <table:table-cell table:style-name="ce792" table:number-columns-spanned="11" table:number-rows-spanned="7"/>
          <table:covered-table-cell table:number-columns-repeated="7" table:style-name="ce141"/>
          <table:covered-table-cell table:style-name="ce867"/>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table-cell table:style-name="ce578" office:value-type="string" calcext:value-type="string" table:number-columns-spanned="12" table:number-rows-spanned="3">
            <text:p>基礎控除額</text:p>
          </table:table-cell>
          <table:covered-table-cell table:number-columns-repeated="9" table:style-name="ce638"/>
          <table:covered-table-cell table:number-columns-repeated="2" table:style-name="Default"/>
          <table:table-cell table:style-name="ce739" office:value-type="string" calcext:value-type="string" table:number-columns-spanned="1" table:number-rows-spanned="3">
            <text:p>⑲</text:p>
          </table:table-cell>
          <table:table-cell table:style-name="ce1058" table:number-columns-spanned="10" table:number-rows-spanned="3"/>
          <table:covered-table-cell table:number-columns-repeated="6" table:style-name="ce755"/>
          <table:covered-table-cell table:number-columns-repeated="3" table:style-name="ce784"/>
          <table:covered-table-cell table:style-name="ce660"/>
          <table:covered-table-cell table:number-columns-repeated="7" table:style-name="ce141"/>
          <table:covered-table-cell table:style-name="ce747"/>
          <table:covered-table-cell/>
          <table:covered-table-cell table:style-name="ce867"/>
          <table:table-cell table:number-columns-repeated="2"/>
          <table:table-cell table:formula="of:=IF([.$BU65]&lt;=162500;ROUND([.$BU65]*0.05105;-1);IF([.$BU65]&lt;=275000;ROUND([.$BU65]*0.1021-8296;-1);IF([.$BU65]&lt;=579166;ROUND([.$BU65]*0.2042-36374;-1);IF([.$BU65]&lt;=750000;ROUND([.$BU65]*0.23483-54113;-1);IF([.$BU65]&lt;=1500000;ROUND([.$BU65]*0.33693-130688;-1);IF([.$BU65]&lt;=3333333;ROUND([.$BU65]*0.4084-237893;-1);ROUND([.$BU65]*0.45945-408061;-1)))))))" office:value-type="float" office:value="0" calcext:value-type="float">
            <text:p>0</text:p>
          </table:table-cell>
          <table:table-cell table:formula="of:=IF([.Q63]-[.BV65]-[.BW65]&lt;=0;0;[.Q63]-[.BV65]-[.BW65])" office:value-type="float" office:value="0" calcext:value-type="float">
            <text:p>0</text:p>
          </table:table-cell>
          <table:table-cell table:formula="of:=IF([.Q63]&lt;=135416;45834;IF([.Q63]&lt;=149999;ROUNDUP([.Q63]*0.4-8333;0);IF([.Q63]&lt;=299999;ROUNDUP([.Q63]*0.3+6667;0);IF([.Q63]&lt;=549999;ROUNDUP([.Q63]*0.2+36667;0);IF([.Q63]&lt;=708330;ROUNDUP([.Q63]*0.1+91667;0);162500)))))" office:value-type="float" office:value="45834" calcext:value-type="float">
            <text:p>45834</text:p>
          </table:table-cell>
          <table:table-cell table:formula="of:=([.V63])*31667+IF([.Q63]&lt;=2162499;40000;IF([.Q63]&lt;=2204166;26667;IF([.Q63]&lt;=2245833;13334;0)))" office:value-type="float" office:value="40000" calcext:value-type="float">
            <text:p>40000</text:p>
          </table:table-cell>
          <table:table-cell table:formula="of:=IF([.Q63]&lt;88000;([.Q63]*0.03063);IF([.Q63]&lt;8600000;[.CK65];IF([.Q63]&lt;1720000;(320900+([.Q63]-86000)*0.4084);672200+([.Q63]-1720000)*0.45945)))" office:value-type="float" office:value="0" calcext:value-type="float">
            <text:p>0</text:p>
          </table:table-cell>
          <table:table-cell table:formula="of:=IF([.BX65]&lt;0;0;[.BX65])" office:value-type="float" office:value="0" calcext:value-type="float">
            <text:p>0</text:p>
          </table:table-cell>
          <table:table-cell table:formula="of:=IF([.Q63]&lt;=98999;1000;IF([.Q63]&lt;=220999;2000;3000))" office:value-type="float" office:value="1000" calcext:value-type="float">
            <text:p>1000</text:p>
          </table:table-cell>
          <table:table-cell table:formula="of:=IF([.BZ65]=1000;88000;IF([.BZ65]=2000;99000;221000))" office:value-type="float" office:value="88000" calcext:value-type="float">
            <text:p>88000</text:p>
          </table:table-cell>
          <table:table-cell table:formula="of:=IF([.Q63]&lt;1010000;[.Q63]-MOD(([.Q63]-[.CA65]);[.BZ65]);1010000)" office:value-type="float" office:value="0" calcext:value-type="float">
            <text:p>0</text:p>
          </table:table-cell>
          <table:table-cell table:formula="of:=[.CB65]*1.5" office:value-type="float" office:value="0" calcext:value-type="float">
            <text:p>0</text:p>
          </table:table-cell>
          <table:table-cell table:formula="of:=IF([.CC65]&lt;=135416;45834;IF([.CC65]&lt;=149999;ROUNDUP([.CC65]*0.4-8333;0);IF([.CC65]&lt;=299999;ROUNDUP([.CC65]*0.3+6667;0);IF([.CC65]&lt;=549999;ROUNDUP([.CC65]*0.2+36667;0);IF([.CC65]&lt;=708330;ROUNDUP([.CC65]*0.1+91667;0);162500)))))" office:value-type="float" office:value="45834" calcext:value-type="float">
            <text:p>45834</text:p>
          </table:table-cell>
          <table:table-cell table:formula="of:=([.CC65]-[.CD65]-IF([.CC65]&lt;=2162499;40000;0))" office:value-type="float" office:value="-85834" calcext:value-type="float">
            <text:p>-85834</text:p>
          </table:table-cell>
          <table:table-cell table:formula="of:=IF([.$CE65]&lt;=162500;ROUNDDOWN([.$CE65]*0.05;0);IF([.$CE65]&lt;=275000;ROUNDDOWN([.$CE65]*0.1-8125;0);IF([.$CE65]&lt;=579166;ROUNDDOWN([.$CE65]*0.2-35625;0);IF([.$CE65]&lt;=750000;ROUNDDOWN([.$CE65]*0.23-53000;0);IF([.$CE65]&lt;=1500000;ROUNDDOWN([.$CE65]*0.33-128000;0);ROUNDDOWN([.$CE65]*0.4-233000;0))))))" office:value-type="float" office:value="-4291" calcext:value-type="float">
            <text:p>-4291</text:p>
          </table:table-cell>
          <table:table-cell table:formula="of:=[.CB65]*2.5" office:value-type="float" office:value="0" calcext:value-type="float">
            <text:p>0</text:p>
          </table:table-cell>
          <table:table-cell table:formula="of:=IF([.CG65]&lt;=135416;45834;IF([.CG65]&lt;=149999;ROUNDUP([.CG65]*0.4-8333;0);IF([.CG65]&lt;=299999;ROUNDUP([.CG65]*0.3+6667;0);IF([.CG65]&lt;=549999;ROUNDUP([.CG65]*0.2+36667;0);IF([.CG65]&lt;=708330;ROUNDUP([.CG65]*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65]-[.CF65];-2)" office:value-type="float" office:value="0" calcext:value-type="float">
            <text:p>0</text:p>
          </table:table-cell>
          <table:table-cell table:formula="of:=ROUND([.CK65]*1.021;-2)" office:value-type="float" office:value="0" calcext:value-type="float">
            <text:p>0</text:p>
          </table:table-cell>
          <table:table-cell table:number-columns-repeated="886"/>
        </table:table-row>
        <table:table-row table:style-name="ro1">
          <table:covered-table-cell table:number-columns-repeated="2" table:style-name="ce13"/>
          <table:covered-table-cell table:style-name="ce28"/>
          <table:table-cell table:style-name="ce35" office:value-type="float" office:value="10" calcext:value-type="float" table:number-columns-spanned="1" table:number-rows-spanned="6">
            <text:p>10</text:p>
          </table:table-cell>
          <table:table-cell table:style-name="ce77" table:number-columns-spanned="1" table:number-rows-spanned="3"/>
          <table:table-cell table:style-name="ce101" table:number-columns-spanned="2" table:number-rows-spanned="3"/>
          <table:covered-table-cell table:style-name="ce115"/>
          <table:table-cell table:style-name="ce207" table:number-columns-spanned="5" table:number-rows-spanned="3"/>
          <table:covered-table-cell table:number-columns-repeated="3" table:style-name="ce162"/>
          <table:covered-table-cell table:style-name="ce177"/>
          <table:table-cell table:style-name="ce207" table:number-columns-spanned="4" table:number-rows-spanned="3"/>
          <table:covered-table-cell table:number-columns-repeated="2" table:style-name="ce162"/>
          <table:covered-table-cell table:style-name="ce177"/>
          <table:table-cell table:style-name="ce315" table:formula="of:=[.H66]-[.M66]"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5" table:formula="of:=IF([.A2]=&quot;甲欄&quot;;[.BT68];[.BY68])" office:value-type="float" office:value="0" calcext:value-type="float" table:number-columns-spanned="4" table:number-rows-spanned="3">
            <text:p>0</text:p>
          </table:table-cell>
          <table:covered-table-cell table:number-columns-repeated="3" table:style-name="ce225"/>
          <table:table-cell table:style-name="ce207" table:number-columns-spanned="3" table:number-rows-spanned="3"/>
          <table:covered-table-cell table:number-columns-repeated="2" table:style-name="ce383"/>
          <table:table-cell table:style-name="ce315" table:formula="of:=[.X66]+[.AB66]" office:value-type="float" office:value="0" calcext:value-type="float" table:number-columns-spanned="4" table:number-rows-spanned="3">
            <text:p>0</text:p>
          </table:table-cell>
          <table:covered-table-cell table:number-columns-repeated="3" table:style-name="ce225"/>
          <table:covered-table-cell table:style-name="ce28"/>
          <table:covered-table-cell table:style-name="ce580"/>
          <table:covered-table-cell table:number-columns-repeated="9" table:style-name="ce638"/>
          <table:covered-table-cell table:number-columns-repeated="2" table:style-name="Default"/>
          <table:covered-table-cell table:style-name="ce409"/>
          <table:covered-table-cell table:number-columns-repeated="7" table:style-name="ce755"/>
          <table:covered-table-cell table:number-columns-repeated="3" table:style-name="ce784"/>
          <table:covered-table-cell table:style-name="ce660"/>
          <table:covered-table-cell table:number-columns-repeated="7" table:style-name="ce141"/>
          <table:covered-table-cell table:style-name="ce747"/>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580"/>
          <table:covered-table-cell table:number-columns-repeated="9" table:style-name="ce638"/>
          <table:covered-table-cell table:number-columns-repeated="2" table:style-name="Default"/>
          <table:covered-table-cell table:style-name="ce409"/>
          <table:covered-table-cell table:number-columns-repeated="7" table:style-name="ce755"/>
          <table:covered-table-cell table:number-columns-repeated="3" table:style-name="ce784"/>
          <table:covered-table-cell table:style-name="ce660"/>
          <table:covered-table-cell table:number-columns-repeated="7" table:style-name="ce141"/>
          <table:covered-table-cell table:style-name="ce747"/>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table-cell table:style-name="ce578" office:value-type="string" calcext:value-type="string" table:number-columns-spanned="12" table:number-rows-spanned="3">
            <text:p>所得控除額の合計額</text:p>
            <text:p><text:span text:style-name="T3">(⑫+⑬+⑭+⑮+⑯+⑰+⑱+⑲</text:span>)</text:p>
          </table:table-cell>
          <table:covered-table-cell table:number-columns-repeated="9" table:style-name="ce638"/>
          <table:covered-table-cell table:number-columns-repeated="2" table:style-name="Default"/>
          <table:table-cell table:style-name="ce413" office:value-type="string" calcext:value-type="string" table:number-columns-spanned="1" table:number-rows-spanned="3">
            <text:p>⑳</text:p>
          </table:table-cell>
          <table:table-cell table:style-name="ce646" table:formula="of:=SUM([.AW47:.AW65])" office:value-type="float" office:value="0" calcext:value-type="float" table:number-columns-spanned="10" table:number-rows-spanned="3">
            <text:p>0</text:p>
          </table:table-cell>
          <table:covered-table-cell table:number-columns-repeated="6" table:style-name="ce749"/>
          <table:covered-table-cell table:number-columns-repeated="3" table:style-name="ce784"/>
          <table:covered-table-cell table:style-name="ce660"/>
          <table:covered-table-cell table:number-columns-repeated="7" table:style-name="ce141"/>
          <table:covered-table-cell table:style-name="ce747"/>
          <table:covered-table-cell/>
          <table:covered-table-cell table:style-name="ce867"/>
          <table:table-cell table:number-columns-repeated="2"/>
          <table:table-cell table:formula="of:=IF([.$BU68]&lt;=162500;ROUND([.$BU68]*0.05105;-1);IF([.$BU68]&lt;=275000;ROUND([.$BU68]*0.1021-8296;-1);IF([.$BU68]&lt;=579166;ROUND([.$BU68]*0.2042-36374;-1);IF([.$BU68]&lt;=750000;ROUND([.$BU68]*0.23483-54113;-1);IF([.$BU68]&lt;=1500000;ROUND([.$BU68]*0.33693-130688;-1);IF([.$BU68]&lt;=3333333;ROUND([.$BU68]*0.4084-237893;-1);ROUND([.$BU68]*0.45945-408061;-1)))))))" office:value-type="float" office:value="0" calcext:value-type="float">
            <text:p>0</text:p>
          </table:table-cell>
          <table:table-cell table:formula="of:=IF([.Q66]-[.BV68]-[.BW68]&lt;=0;0;[.Q66]-[.BV68]-[.BW68])" office:value-type="float" office:value="0" calcext:value-type="float">
            <text:p>0</text:p>
          </table:table-cell>
          <table:table-cell table:formula="of:=IF([.Q66]&lt;=135416;45834;IF([.Q66]&lt;=149999;ROUNDUP([.Q66]*0.4-8333;0);IF([.Q66]&lt;=299999;ROUNDUP([.Q66]*0.3+6667;0);IF([.Q66]&lt;=549999;ROUNDUP([.Q66]*0.2+36667;0);IF([.Q66]&lt;=708330;ROUNDUP([.Q66]*0.1+91667;0);162500)))))" office:value-type="float" office:value="45834" calcext:value-type="float">
            <text:p>45834</text:p>
          </table:table-cell>
          <table:table-cell table:formula="of:=([.V66])*31667+IF([.Q66]&lt;=2162499;40000;IF([.Q66]&lt;=2204166;26667;IF([.Q66]&lt;=2245833;13334;0)))" office:value-type="float" office:value="40000" calcext:value-type="float">
            <text:p>40000</text:p>
          </table:table-cell>
          <table:table-cell table:formula="of:=IF([.Q66]&lt;88000;([.Q66]*0.03063);IF([.Q66]&lt;8600000;[.CK68];IF([.Q66]&lt;1720000;(320900+([.Q66]-86000)*0.4084);672200+([.Q66]-1720000)*0.45945)))" office:value-type="float" office:value="0" calcext:value-type="float">
            <text:p>0</text:p>
          </table:table-cell>
          <table:table-cell table:formula="of:=IF([.BX68]&lt;0;0;[.BX68])" office:value-type="float" office:value="0" calcext:value-type="float">
            <text:p>0</text:p>
          </table:table-cell>
          <table:table-cell table:formula="of:=IF([.Q66]&lt;=98999;1000;IF([.Q66]&lt;=220999;2000;3000))" office:value-type="float" office:value="1000" calcext:value-type="float">
            <text:p>1000</text:p>
          </table:table-cell>
          <table:table-cell table:formula="of:=IF([.BZ68]=1000;88000;IF([.BZ68]=2000;99000;221000))" office:value-type="float" office:value="88000" calcext:value-type="float">
            <text:p>88000</text:p>
          </table:table-cell>
          <table:table-cell table:formula="of:=IF([.Q66]&lt;1010000;[.Q66]-MOD(([.Q66]-[.CA68]);[.BZ68]);1010000)" office:value-type="float" office:value="0" calcext:value-type="float">
            <text:p>0</text:p>
          </table:table-cell>
          <table:table-cell table:formula="of:=[.CB68]*1.5" office:value-type="float" office:value="0" calcext:value-type="float">
            <text:p>0</text:p>
          </table:table-cell>
          <table:table-cell table:formula="of:=IF([.CC68]&lt;=135416;45834;IF([.CC68]&lt;=149999;ROUNDUP([.CC68]*0.4-8333;0);IF([.CC68]&lt;=299999;ROUNDUP([.CC68]*0.3+6667;0);IF([.CC68]&lt;=549999;ROUNDUP([.CC68]*0.2+36667;0);IF([.CC68]&lt;=708330;ROUNDUP([.CC68]*0.1+91667;0);162500)))))" office:value-type="float" office:value="45834" calcext:value-type="float">
            <text:p>45834</text:p>
          </table:table-cell>
          <table:table-cell table:formula="of:=([.CC68]-[.CD68]-IF([.CC68]&lt;=2162499;40000;0))" office:value-type="float" office:value="-85834" calcext:value-type="float">
            <text:p>-85834</text:p>
          </table:table-cell>
          <table:table-cell table:formula="of:=IF([.$CE68]&lt;=162500;ROUNDDOWN([.$CE68]*0.05;0);IF([.$CE68]&lt;=275000;ROUNDDOWN([.$CE68]*0.1-8125;0);IF([.$CE68]&lt;=579166;ROUNDDOWN([.$CE68]*0.2-35625;0);IF([.$CE68]&lt;=750000;ROUNDDOWN([.$CE68]*0.23-53000;0);IF([.$CE68]&lt;=1500000;ROUNDDOWN([.$CE68]*0.33-128000;0);ROUNDDOWN([.$CE68]*0.4-233000;0))))))" office:value-type="float" office:value="-4291" calcext:value-type="float">
            <text:p>-4291</text:p>
          </table:table-cell>
          <table:table-cell table:formula="of:=[.CB68]*2.5" office:value-type="float" office:value="0" calcext:value-type="float">
            <text:p>0</text:p>
          </table:table-cell>
          <table:table-cell table:formula="of:=IF([.CG68]&lt;=135416;45834;IF([.CG68]&lt;=149999;ROUNDUP([.CG68]*0.4-8333;0);IF([.CG68]&lt;=299999;ROUNDUP([.CG68]*0.3+6667;0);IF([.CG68]&lt;=549999;ROUNDUP([.CG68]*0.2+36667;0);IF([.CG68]&lt;=708330;ROUNDUP([.CG68]*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68]-[.CF68];-2)" office:value-type="float" office:value="0" calcext:value-type="float">
            <text:p>0</text:p>
          </table:table-cell>
          <table:table-cell table:formula="of:=ROUND([.CK68]*1.021;-2)" office:value-type="float" office:value="0" calcext:value-type="float">
            <text:p>0</text:p>
          </table:table-cell>
          <table:table-cell table:number-columns-repeated="886"/>
        </table:table-row>
        <table:table-row table:style-name="ro1">
          <table:covered-table-cell table:number-columns-repeated="2" table:style-name="ce13"/>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09" table:number-columns-spanned="5" table:number-rows-spanned="3"/>
          <table:covered-table-cell table:number-columns-repeated="3" table:style-name="ce241"/>
          <table:covered-table-cell table:style-name="ce269"/>
          <table:table-cell table:style-name="ce209" table:number-columns-spanned="4" table:number-rows-spanned="3"/>
          <table:covered-table-cell table:number-columns-repeated="2" table:style-name="ce241"/>
          <table:covered-table-cell table:style-name="ce269"/>
          <table:table-cell table:style-name="ce318" table:formula="of:=[.H69]-[.M69]" office:value-type="float" office:value="0" calcext:value-type="float" table:number-columns-spanned="5" table:number-rows-spanned="3">
            <text:p>0</text:p>
          </table:table-cell>
          <table:covered-table-cell table:number-columns-repeated="4" table:style-name="ce384"/>
          <table:table-cell table:style-name="ce260" table:number-columns-spanned="2" table:number-rows-spanned="3"/>
          <table:covered-table-cell table:style-name="ce454"/>
          <table:table-cell table:style-name="ce318" table:formula="of:=IF([.A2]=&quot;甲欄&quot;;[.BT71];[.BY71])" office:value-type="float" office:value="0" calcext:value-type="float" table:number-columns-spanned="4" table:number-rows-spanned="3">
            <text:p>0</text:p>
          </table:table-cell>
          <table:covered-table-cell table:number-columns-repeated="3" table:style-name="ce384"/>
          <table:table-cell table:style-name="ce209" table:number-columns-spanned="3" table:number-rows-spanned="3"/>
          <table:covered-table-cell table:number-columns-repeated="2" table:style-name="ce523"/>
          <table:table-cell table:style-name="ce318" table:formula="of:=[.X69]+[.AB69]" office:value-type="float" office:value="0" calcext:value-type="float" table:number-columns-spanned="4" table:number-rows-spanned="3">
            <text:p>0</text:p>
          </table:table-cell>
          <table:covered-table-cell table:number-columns-repeated="3" table:style-name="ce384"/>
          <table:covered-table-cell table:style-name="ce28"/>
          <table:covered-table-cell table:style-name="ce580"/>
          <table:covered-table-cell table:number-columns-repeated="9" table:style-name="ce638"/>
          <table:covered-table-cell table:number-columns-repeated="2" table:style-name="Default"/>
          <table:covered-table-cell table:style-name="ce399"/>
          <table:covered-table-cell table:number-columns-repeated="7" table:style-name="ce749"/>
          <table:covered-table-cell table:number-columns-repeated="3" table:style-name="ce784"/>
          <table:covered-table-cell table:style-name="ce660"/>
          <table:covered-table-cell table:number-columns-repeated="7" table:style-name="ce141"/>
          <table:covered-table-cell table:style-name="ce747"/>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580"/>
          <table:covered-table-cell table:number-columns-repeated="9" table:style-name="ce638"/>
          <table:covered-table-cell table:number-columns-repeated="2" table:style-name="Default"/>
          <table:covered-table-cell table:style-name="ce414"/>
          <table:covered-table-cell table:number-columns-repeated="7" table:style-name="ce758"/>
          <table:covered-table-cell table:number-columns-repeated="3" table:style-name="ce784"/>
          <table:covered-table-cell table:style-name="ce660"/>
          <table:covered-table-cell table:number-columns-repeated="7" table:style-name="ce141"/>
          <table:covered-table-cell table:style-name="ce747"/>
          <table:covered-table-cell/>
          <table:covered-table-cell table:style-name="ce867"/>
          <table:table-cell table:number-columns-repeated="907"/>
        </table:table-row>
        <table:table-row table:style-name="ro1">
          <table:covered-table-cell table:number-columns-repeated="2" table:style-name="ce13"/>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table-cell table:style-name="ce581" office:value-type="string" calcext:value-type="string" table:number-columns-spanned="12" table:number-rows-spanned="4">
            <text:p>差引課税給与所得金額(⑪−⑳)</text:p>
            <text:p>及び算出年税額</text:p>
          </table:table-cell>
          <table:covered-table-cell table:number-columns-repeated="9" table:style-name="ce638"/>
          <table:covered-table-cell table:number-columns-repeated="2" table:style-name="Default"/>
          <table:table-cell table:style-name="ce415" office:value-type="string" calcext:value-type="string" table:number-columns-spanned="1" table:number-rows-spanned="4">
            <text:p>㉑</text:p>
          </table:table-cell>
          <table:table-cell table:style-name="ce449" office:value-type="string" calcext:value-type="string" table:number-columns-spanned="10" table:number-rows-spanned="1">
            <text:p>(1,000円未満切捨て)</text:p>
          </table:table-cell>
          <table:covered-table-cell table:number-columns-repeated="6" table:style-name="ce462"/>
          <table:covered-table-cell table:number-columns-repeated="3" table:style-name="Default"/>
          <table:table-cell table:style-name="ce796" office:value-type="string" calcext:value-type="string" table:number-columns-spanned="1" table:number-rows-spanned="4">
            <text:p>㉒</text:p>
          </table:table-cell>
          <table:table-cell table:style-name="ce820" table:formula="of:=IF([.AW72]&lt;=1950000;[.AW72]*0.05;IF([.AW72]&lt;=3300000;[.AW72]*0.1-97500;IF([.AW72]&lt;=6950000;[.AW72]*0.2-427500;IF([.AW72]&lt;=9000000;[.AW72]*0.23-636000;[.AW72]*0.33-1536000))))" office:value-type="float" office:value="0" calcext:value-type="float" table:number-columns-spanned="10" table:number-rows-spanned="4">
            <text:p>0</text:p>
          </table:table-cell>
          <table:covered-table-cell table:style-name="ce556"/>
          <table:covered-table-cell table:number-columns-repeated="5" table:style-name="ce568"/>
          <table:covered-table-cell table:style-name="ce596"/>
          <table:covered-table-cell table:style-name="ce888"/>
          <table:covered-table-cell table:style-name="ce904"/>
          <table:table-cell table:number-columns-repeated="2"/>
          <table:table-cell table:formula="of:=IF([.$BU71]&lt;=162500;ROUND([.$BU71]*0.05105;-1);IF([.$BU71]&lt;=275000;ROUND([.$BU71]*0.1021-8296;-1);IF([.$BU71]&lt;=579166;ROUND([.$BU71]*0.2042-36374;-1);IF([.$BU71]&lt;=750000;ROUND([.$BU71]*0.23483-54113;-1);IF([.$BU71]&lt;=1500000;ROUND([.$BU71]*0.33693-130688;-1);IF([.$BU71]&lt;=3333333;ROUND([.$BU71]*0.4084-237893;-1);ROUND([.$BU71]*0.45945-408061;-1)))))))" office:value-type="float" office:value="0" calcext:value-type="float">
            <text:p>0</text:p>
          </table:table-cell>
          <table:table-cell table:formula="of:=IF([.Q69]-[.BV71]-[.BW71]&lt;=0;0;[.Q69]-[.BV71]-[.BW71])" office:value-type="float" office:value="0" calcext:value-type="float">
            <text:p>0</text:p>
          </table:table-cell>
          <table:table-cell table:formula="of:=IF([.Q69]&lt;=135416;45834;IF([.Q69]&lt;=149999;ROUNDUP([.Q69]*0.4-8333;0);IF([.Q69]&lt;=299999;ROUNDUP([.Q69]*0.3+6667;0);IF([.Q69]&lt;=549999;ROUNDUP([.Q69]*0.2+36667;0);IF([.Q69]&lt;=708330;ROUNDUP([.Q69]*0.1+91667;0);162500)))))" office:value-type="float" office:value="45834" calcext:value-type="float">
            <text:p>45834</text:p>
          </table:table-cell>
          <table:table-cell table:formula="of:=([.V69])*31667+IF([.Q69]&lt;=2162499;40000;IF([.Q69]&lt;=2204166;26667;IF([.Q69]&lt;=2245833;13334;0)))" office:value-type="float" office:value="40000" calcext:value-type="float">
            <text:p>40000</text:p>
          </table:table-cell>
          <table:table-cell table:formula="of:=IF([.Q69]&lt;88000;([.Q69]*0.03063);IF([.Q69]&lt;8600000;[.CK71];IF([.Q69]&lt;1720000;(320900+([.Q69]-86000)*0.4084);672200+([.Q69]-1720000)*0.45945)))" office:value-type="float" office:value="0" calcext:value-type="float">
            <text:p>0</text:p>
          </table:table-cell>
          <table:table-cell table:formula="of:=IF([.BX71]&lt;0;0;[.BX71])" office:value-type="float" office:value="0" calcext:value-type="float">
            <text:p>0</text:p>
          </table:table-cell>
          <table:table-cell table:formula="of:=IF([.Q69]&lt;=98999;1000;IF([.Q69]&lt;=220999;2000;3000))" office:value-type="float" office:value="1000" calcext:value-type="float">
            <text:p>1000</text:p>
          </table:table-cell>
          <table:table-cell table:formula="of:=IF([.BZ71]=1000;88000;IF([.BZ71]=2000;99000;221000))" office:value-type="float" office:value="88000" calcext:value-type="float">
            <text:p>88000</text:p>
          </table:table-cell>
          <table:table-cell table:formula="of:=IF([.Q69]&lt;1010000;[.Q69]-MOD(([.Q69]-[.CA71]);[.BZ71]);1010000)" office:value-type="float" office:value="0" calcext:value-type="float">
            <text:p>0</text:p>
          </table:table-cell>
          <table:table-cell table:formula="of:=[.CB71]*1.5" office:value-type="float" office:value="0" calcext:value-type="float">
            <text:p>0</text:p>
          </table:table-cell>
          <table:table-cell table:formula="of:=IF([.CC71]&lt;=135416;45834;IF([.CC71]&lt;=149999;ROUNDUP([.CC71]*0.4-8333;0);IF([.CC71]&lt;=299999;ROUNDUP([.CC71]*0.3+6667;0);IF([.CC71]&lt;=549999;ROUNDUP([.CC71]*0.2+36667;0);IF([.CC71]&lt;=708330;ROUNDUP([.CC71]*0.1+91667;0);162500)))))" office:value-type="float" office:value="45834" calcext:value-type="float">
            <text:p>45834</text:p>
          </table:table-cell>
          <table:table-cell table:formula="of:=([.CC71]-[.CD71]-IF([.CC71]&lt;=2162499;40000;0))" office:value-type="float" office:value="-85834" calcext:value-type="float">
            <text:p>-85834</text:p>
          </table:table-cell>
          <table:table-cell table:formula="of:=IF([.$CE71]&lt;=162500;ROUNDDOWN([.$CE71]*0.05;0);IF([.$CE71]&lt;=275000;ROUNDDOWN([.$CE71]*0.1-8125;0);IF([.$CE71]&lt;=579166;ROUNDDOWN([.$CE71]*0.2-35625;0);IF([.$CE71]&lt;=750000;ROUNDDOWN([.$CE71]*0.23-53000;0);IF([.$CE71]&lt;=1500000;ROUNDDOWN([.$CE71]*0.33-128000;0);ROUNDDOWN([.$CE71]*0.4-233000;0))))))" office:value-type="float" office:value="-4291" calcext:value-type="float">
            <text:p>-4291</text:p>
          </table:table-cell>
          <table:table-cell table:formula="of:=[.CB71]*2.5" office:value-type="float" office:value="0" calcext:value-type="float">
            <text:p>0</text:p>
          </table:table-cell>
          <table:table-cell table:formula="of:=IF([.CG71]&lt;=135416;45834;IF([.CG71]&lt;=149999;ROUNDUP([.CG71]*0.4-8333;0);IF([.CG71]&lt;=299999;ROUNDUP([.CG71]*0.3+6667;0);IF([.CG71]&lt;=549999;ROUNDUP([.CG71]*0.2+36667;0);IF([.CG71]&lt;=708330;ROUNDUP([.CG71]*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71]-[.CF71];-2)" office:value-type="float" office:value="0" calcext:value-type="float">
            <text:p>0</text:p>
          </table:table-cell>
          <table:table-cell table:formula="of:=ROUND([.CK71]*1.021;-2)" office:value-type="float" office:value="0" calcext:value-type="float">
            <text:p>0</text:p>
          </table:table-cell>
          <table:table-cell table:number-columns-repeated="886"/>
        </table:table-row>
        <table:table-row table:style-name="ro1">
          <table:covered-table-cell table:number-columns-repeated="2" table:style-name="ce13"/>
          <table:covered-table-cell table:style-name="ce28"/>
          <table:table-cell table:style-name="ce35" office:value-type="float" office:value="11" calcext:value-type="float" table:number-columns-spanned="1" table:number-rows-spanned="6">
            <text:p>11</text:p>
          </table:table-cell>
          <table:table-cell table:style-name="ce77" table:number-columns-spanned="1" table:number-rows-spanned="3"/>
          <table:table-cell table:style-name="ce101" table:number-columns-spanned="2" table:number-rows-spanned="3"/>
          <table:covered-table-cell table:style-name="ce115"/>
          <table:table-cell table:style-name="ce207" table:number-columns-spanned="5" table:number-rows-spanned="3"/>
          <table:covered-table-cell table:number-columns-repeated="3" table:style-name="ce162"/>
          <table:covered-table-cell table:style-name="ce177"/>
          <table:table-cell table:style-name="ce207" table:number-columns-spanned="4" table:number-rows-spanned="3"/>
          <table:covered-table-cell table:number-columns-repeated="2" table:style-name="ce162"/>
          <table:covered-table-cell table:style-name="ce177"/>
          <table:table-cell table:style-name="ce315" table:formula="of:=[.H72]-[.M72]"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5" table:formula="of:=IF([.A2]=&quot;甲欄&quot;;[.BT74];[.BY74])" office:value-type="float" office:value="0" calcext:value-type="float" table:number-columns-spanned="4" table:number-rows-spanned="3">
            <text:p>0</text:p>
          </table:table-cell>
          <table:covered-table-cell table:number-columns-repeated="3" table:style-name="ce225"/>
          <table:table-cell table:style-name="ce207" table:number-columns-spanned="3" table:number-rows-spanned="3"/>
          <table:covered-table-cell table:number-columns-repeated="2" table:style-name="ce383"/>
          <table:table-cell table:style-name="ce315" table:formula="of:=[.X72]+[.AB72]" office:value-type="float" office:value="0" calcext:value-type="float" table:number-columns-spanned="4" table:number-rows-spanned="3">
            <text:p>0</text:p>
          </table:table-cell>
          <table:covered-table-cell table:number-columns-repeated="3" table:style-name="ce225"/>
          <table:covered-table-cell table:style-name="ce28"/>
          <table:covered-table-cell table:style-name="ce580"/>
          <table:covered-table-cell table:number-columns-repeated="9" table:style-name="ce638"/>
          <table:covered-table-cell table:number-columns-repeated="2" table:style-name="Default"/>
          <table:covered-table-cell table:style-name="ce404"/>
          <table:table-cell table:style-name="ce649" table:formula="of:=IF([.AW44]-[.AW68]&lt;=0;0;ROUNDDOWN([.AW44]-[.AW68];-3))" office:value-type="float" office:value="0" calcext:value-type="float" table:number-columns-spanned="10" table:number-rows-spanned="3">
            <text:p>0</text:p>
          </table:table-cell>
          <table:covered-table-cell table:number-columns-repeated="6" table:style-name="ce248"/>
          <table:covered-table-cell table:number-columns-repeated="3" table:style-name="Default"/>
          <table:covered-table-cell table:style-name="ce473"/>
          <table:covered-table-cell table:number-columns-repeated="7" table:style-name="ce307"/>
          <table:covered-table-cell table:style-name="ce597"/>
          <table:covered-table-cell table:style-name="ce888"/>
          <table:covered-table-cell table:style-name="ce904"/>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580"/>
          <table:covered-table-cell table:number-columns-repeated="9" table:style-name="ce638"/>
          <table:covered-table-cell table:number-columns-repeated="2" table:style-name="Default"/>
          <table:covered-table-cell table:style-name="ce404"/>
          <table:covered-table-cell table:number-columns-repeated="7" table:style-name="ce248"/>
          <table:covered-table-cell table:number-columns-repeated="3" table:style-name="Default"/>
          <table:covered-table-cell table:style-name="ce473"/>
          <table:covered-table-cell table:number-columns-repeated="7" table:style-name="ce307"/>
          <table:covered-table-cell table:style-name="ce597"/>
          <table:covered-table-cell table:style-name="ce888"/>
          <table:covered-table-cell table:style-name="ce904"/>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291"/>
          <table:covered-table-cell table:number-columns-repeated="9" table:style-name="ce958"/>
          <table:covered-table-cell table:number-columns-repeated="2" table:style-name="Default"/>
          <table:covered-table-cell table:style-name="ce416"/>
          <table:covered-table-cell table:number-columns-repeated="7" table:style-name="ce761"/>
          <table:covered-table-cell table:number-columns-repeated="3" table:style-name="Default"/>
          <table:covered-table-cell table:style-name="ce473"/>
          <table:covered-table-cell table:number-columns-repeated="7" table:style-name="ce307"/>
          <table:covered-table-cell table:style-name="ce597"/>
          <table:covered-table-cell table:style-name="ce888"/>
          <table:covered-table-cell table:style-name="ce904"/>
          <table:table-cell table:number-columns-repeated="2"/>
          <table:table-cell table:formula="of:=IF([.$BU74]&lt;=162500;ROUND([.$BU74]*0.05105;-1);IF([.$BU74]&lt;=275000;ROUND([.$BU74]*0.1021-8296;-1);IF([.$BU74]&lt;=579166;ROUND([.$BU74]*0.2042-36374;-1);IF([.$BU74]&lt;=750000;ROUND([.$BU74]*0.23483-54113;-1);IF([.$BU74]&lt;=1500000;ROUND([.$BU74]*0.33693-130688;-1);IF([.$BU74]&lt;=3333333;ROUND([.$BU74]*0.4084-237893;-1);ROUND([.$BU74]*0.45945-408061;-1)))))))" office:value-type="float" office:value="0" calcext:value-type="float">
            <text:p>0</text:p>
          </table:table-cell>
          <table:table-cell table:formula="of:=IF([.Q72]-[.BV74]-[.BW74]&lt;=0;0;[.Q72]-[.BV74]-[.BW74])" office:value-type="float" office:value="0" calcext:value-type="float">
            <text:p>0</text:p>
          </table:table-cell>
          <table:table-cell table:formula="of:=IF([.Q72]&lt;=135416;45834;IF([.Q72]&lt;=149999;ROUNDUP([.Q72]*0.4-8333;0);IF([.Q72]&lt;=299999;ROUNDUP([.Q72]*0.3+6667;0);IF([.Q72]&lt;=549999;ROUNDUP([.Q72]*0.2+36667;0);IF([.Q72]&lt;=708330;ROUNDUP([.Q72]*0.1+91667;0);162500)))))" office:value-type="float" office:value="45834" calcext:value-type="float">
            <text:p>45834</text:p>
          </table:table-cell>
          <table:table-cell table:formula="of:=([.V72])*31667+IF([.Q72]&lt;=2162499;40000;IF([.Q72]&lt;=2204166;26667;IF([.Q72]&lt;=2245833;13334;0)))" office:value-type="float" office:value="40000" calcext:value-type="float">
            <text:p>40000</text:p>
          </table:table-cell>
          <table:table-cell table:formula="of:=IF([.Q72]&lt;88000;([.Q72]*0.03063);IF([.Q72]&lt;8600000;[.CK74];IF([.Q72]&lt;1720000;(320900+([.Q72]-86000)*0.4084);672200+([.Q72]-1720000)*0.45945)))" office:value-type="float" office:value="0" calcext:value-type="float">
            <text:p>0</text:p>
          </table:table-cell>
          <table:table-cell table:formula="of:=IF([.BX74]&lt;0;0;[.BX74])" office:value-type="float" office:value="0" calcext:value-type="float">
            <text:p>0</text:p>
          </table:table-cell>
          <table:table-cell table:formula="of:=IF([.Q72]&lt;=98999;1000;IF([.Q72]&lt;=220999;2000;3000))" office:value-type="float" office:value="1000" calcext:value-type="float">
            <text:p>1000</text:p>
          </table:table-cell>
          <table:table-cell table:formula="of:=IF([.BZ74]=1000;88000;IF([.BZ74]=2000;99000;221000))" office:value-type="float" office:value="88000" calcext:value-type="float">
            <text:p>88000</text:p>
          </table:table-cell>
          <table:table-cell table:formula="of:=IF([.Q72]&lt;1010000;[.Q72]-MOD(([.Q72]-[.CA74]);[.BZ74]);1010000)" office:value-type="float" office:value="0" calcext:value-type="float">
            <text:p>0</text:p>
          </table:table-cell>
          <table:table-cell table:formula="of:=[.CB74]*1.5" office:value-type="float" office:value="0" calcext:value-type="float">
            <text:p>0</text:p>
          </table:table-cell>
          <table:table-cell table:formula="of:=IF([.CC74]&lt;=135416;45834;IF([.CC74]&lt;=149999;ROUNDUP([.CC74]*0.4-8333;0);IF([.CC74]&lt;=299999;ROUNDUP([.CC74]*0.3+6667;0);IF([.CC74]&lt;=549999;ROUNDUP([.CC74]*0.2+36667;0);IF([.CC74]&lt;=708330;ROUNDUP([.CC74]*0.1+91667;0);162500)))))" office:value-type="float" office:value="45834" calcext:value-type="float">
            <text:p>45834</text:p>
          </table:table-cell>
          <table:table-cell table:formula="of:=([.CC74]-[.CD74]-IF([.CC74]&lt;=2162499;40000;0))" office:value-type="float" office:value="-85834" calcext:value-type="float">
            <text:p>-85834</text:p>
          </table:table-cell>
          <table:table-cell table:formula="of:=IF([.$CE74]&lt;=162500;ROUNDDOWN([.$CE74]*0.05;0);IF([.$CE74]&lt;=275000;ROUNDDOWN([.$CE74]*0.1-8125;0);IF([.$CE74]&lt;=579166;ROUNDDOWN([.$CE74]*0.2-35625;0);IF([.$CE74]&lt;=750000;ROUNDDOWN([.$CE74]*0.23-53000;0);IF([.$CE74]&lt;=1500000;ROUNDDOWN([.$CE74]*0.33-128000;0);ROUNDDOWN([.$CE74]*0.4-233000;0))))))" office:value-type="float" office:value="-4291" calcext:value-type="float">
            <text:p>-4291</text:p>
          </table:table-cell>
          <table:table-cell table:formula="of:=[.CB74]*2.5" office:value-type="float" office:value="0" calcext:value-type="float">
            <text:p>0</text:p>
          </table:table-cell>
          <table:table-cell table:formula="of:=IF([.CG74]&lt;=135416;45834;IF([.CG74]&lt;=149999;ROUNDUP([.CG74]*0.4-8333;0);IF([.CG74]&lt;=299999;ROUNDUP([.CG74]*0.3+6667;0);IF([.CG74]&lt;=549999;ROUNDUP([.CG74]*0.2+36667;0);IF([.CG74]&lt;=708330;ROUNDUP([.CG74]*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74]-[.CF74];-2)" office:value-type="float" office:value="0" calcext:value-type="float">
            <text:p>0</text:p>
          </table:table-cell>
          <table:table-cell table:formula="of:=ROUND([.CK74]*1.021;-2)" office:value-type="float" office:value="0" calcext:value-type="float">
            <text:p>0</text:p>
          </table:table-cell>
          <table:table-cell table:number-columns-repeated="886"/>
        </table:table-row>
        <table:table-row table:style-name="ro1">
          <table:covered-table-cell table:number-columns-repeated="2" table:style-name="ce13"/>
          <table:covered-table-cell table:style-name="ce28"/>
          <table:covered-table-cell table:style-name="ce36"/>
          <table:table-cell table:style-name="ce79" table:number-columns-spanned="1" table:number-rows-spanned="3"/>
          <table:table-cell table:style-name="ce103" table:number-columns-spanned="2" table:number-rows-spanned="3"/>
          <table:covered-table-cell table:style-name="ce117"/>
          <table:table-cell table:style-name="ce209" table:number-columns-spanned="5" table:number-rows-spanned="3"/>
          <table:covered-table-cell table:number-columns-repeated="3" table:style-name="ce241"/>
          <table:covered-table-cell table:style-name="ce269"/>
          <table:table-cell table:style-name="ce209" table:number-columns-spanned="4" table:number-rows-spanned="3"/>
          <table:covered-table-cell table:number-columns-repeated="2" table:style-name="ce241"/>
          <table:covered-table-cell table:style-name="ce269"/>
          <table:table-cell table:style-name="ce318" table:formula="of:=[.H75]-[.M75]" office:value-type="float" office:value="0" calcext:value-type="float" table:number-columns-spanned="5" table:number-rows-spanned="3">
            <text:p>0</text:p>
          </table:table-cell>
          <table:covered-table-cell table:number-columns-repeated="4" table:style-name="ce384"/>
          <table:table-cell table:style-name="ce260" table:number-columns-spanned="2" table:number-rows-spanned="3"/>
          <table:covered-table-cell table:style-name="ce454"/>
          <table:table-cell table:style-name="ce318" table:formula="of:=IF([.A2]=&quot;甲欄&quot;;[.BT77];[.BY77])" office:value-type="float" office:value="0" calcext:value-type="float" table:number-columns-spanned="4" table:number-rows-spanned="3">
            <text:p>0</text:p>
          </table:table-cell>
          <table:covered-table-cell table:number-columns-repeated="3" table:style-name="ce384"/>
          <table:table-cell table:style-name="ce209" table:number-columns-spanned="3" table:number-rows-spanned="3"/>
          <table:covered-table-cell table:number-columns-repeated="2" table:style-name="ce523"/>
          <table:table-cell table:style-name="ce318" table:formula="of:=[.X75]+[.AB75]" office:value-type="float" office:value="0" calcext:value-type="float" table:number-columns-spanned="4" table:number-rows-spanned="3">
            <text:p>0</text:p>
          </table:table-cell>
          <table:covered-table-cell table:number-columns-repeated="3" table:style-name="ce384"/>
          <table:covered-table-cell table:style-name="ce28"/>
          <table:table-cell table:style-name="ce295" office:value-type="string" calcext:value-type="string" table:number-columns-spanned="23" table:number-rows-spanned="3">
            <text:p>　(特定増改築等)住宅借入金等特別控除額　</text:p>
          </table:table-cell>
          <table:covered-table-cell table:number-columns-repeated="17" table:style-name="ce321"/>
          <table:covered-table-cell table:number-columns-repeated="5" table:style-name="Default"/>
          <table:table-cell table:style-name="ce474" office:value-type="string" calcext:value-type="string" table:number-columns-spanned="1" table:number-rows-spanned="3">
            <text:p>㉓</text:p>
          </table:table-cell>
          <table:table-cell table:style-name="ce700" table:number-columns-spanned="10" table:number-rows-spanned="3"/>
          <table:covered-table-cell table:style-name="ce561"/>
          <table:covered-table-cell table:number-columns-repeated="5" table:style-name="ce569"/>
          <table:covered-table-cell table:style-name="ce598"/>
          <table:covered-table-cell table:style-name="ce888"/>
          <table:covered-table-cell table:style-name="ce904"/>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296"/>
          <table:covered-table-cell table:number-columns-repeated="17" table:style-name="ce647"/>
          <table:covered-table-cell table:number-columns-repeated="5" table:style-name="Default"/>
          <table:covered-table-cell table:style-name="ce475"/>
          <table:covered-table-cell table:number-columns-repeated="7" table:style-name="ce822"/>
          <table:covered-table-cell table:style-name="ce599"/>
          <table:covered-table-cell table:style-name="ce888"/>
          <table:covered-table-cell table:style-name="ce904"/>
          <table:table-cell table:number-columns-repeated="907"/>
        </table:table-row>
        <table:table-row table:style-name="ro1">
          <table:covered-table-cell table:number-columns-repeated="2" table:style-name="ce13"/>
          <table:covered-table-cell table:style-name="ce28"/>
          <table:covered-table-cell table:style-name="ce37"/>
          <table:covered-table-cell table:style-name="ce81"/>
          <table:covered-table-cell table:style-name="ce104"/>
          <table:covered-table-cell table:style-name="ce118"/>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covered-table-cell table:style-name="ce298"/>
          <table:covered-table-cell table:number-columns-repeated="17" table:style-name="ce647"/>
          <table:covered-table-cell table:number-columns-repeated="5" table:style-name="Default"/>
          <table:covered-table-cell table:style-name="ce476"/>
          <table:covered-table-cell table:number-columns-repeated="7" table:style-name="ce822"/>
          <table:covered-table-cell table:style-name="ce599"/>
          <table:covered-table-cell table:style-name="ce888"/>
          <table:covered-table-cell table:style-name="ce904"/>
          <table:table-cell table:number-columns-repeated="2"/>
          <table:table-cell table:formula="of:=IF([.$BU77]&lt;=162500;ROUND([.$BU77]*0.05105;-1);IF([.$BU77]&lt;=275000;ROUND([.$BU77]*0.1021-8296;-1);IF([.$BU77]&lt;=579166;ROUND([.$BU77]*0.2042-36374;-1);IF([.$BU77]&lt;=750000;ROUND([.$BU77]*0.23483-54113;-1);IF([.$BU77]&lt;=1500000;ROUND([.$BU77]*0.33693-130688;-1);IF([.$BU77]&lt;=3333333;ROUND([.$BU77]*0.4084-237893;-1);ROUND([.$BU77]*0.45945-408061;-1)))))))" office:value-type="float" office:value="0" calcext:value-type="float">
            <text:p>0</text:p>
          </table:table-cell>
          <table:table-cell table:formula="of:=IF([.Q75]-[.BV77]-[.BW77]&lt;=0;0;[.Q75]-[.BV77]-[.BW77])" office:value-type="float" office:value="0" calcext:value-type="float">
            <text:p>0</text:p>
          </table:table-cell>
          <table:table-cell table:formula="of:=IF([.Q75]&lt;=135416;45834;IF([.Q75]&lt;=149999;ROUNDUP([.Q75]*0.4-8333;0);IF([.Q75]&lt;=299999;ROUNDUP([.Q75]*0.3+6667;0);IF([.Q75]&lt;=549999;ROUNDUP([.Q75]*0.2+36667;0);IF([.Q75]&lt;=708330;ROUNDUP([.Q75]*0.1+91667;0);162500)))))" office:value-type="float" office:value="45834" calcext:value-type="float">
            <text:p>45834</text:p>
          </table:table-cell>
          <table:table-cell table:formula="of:=([.V75])*31667+IF([.Q75]&lt;=2162499;40000;IF([.Q75]&lt;=2204166;26667;IF([.Q75]&lt;=2245833;13334;0)))" office:value-type="float" office:value="40000" calcext:value-type="float">
            <text:p>40000</text:p>
          </table:table-cell>
          <table:table-cell table:formula="of:=IF([.Q75]&lt;88000;([.Q75]*0.03063);IF([.Q75]&lt;8600000;[.CK77];IF([.Q75]&lt;1720000;(320900+([.Q75]-86000)*0.4084);672200+([.Q75]-1720000)*0.45945)))" office:value-type="float" office:value="0" calcext:value-type="float">
            <text:p>0</text:p>
          </table:table-cell>
          <table:table-cell table:formula="of:=IF([.BX77]&lt;0;0;[.BX77])" office:value-type="float" office:value="0" calcext:value-type="float">
            <text:p>0</text:p>
          </table:table-cell>
          <table:table-cell table:formula="of:=IF([.Q75]&lt;=98999;1000;IF([.Q75]&lt;=220999;2000;3000))" office:value-type="float" office:value="1000" calcext:value-type="float">
            <text:p>1000</text:p>
          </table:table-cell>
          <table:table-cell table:formula="of:=IF([.BZ77]=1000;88000;IF([.BZ77]=2000;99000;221000))" office:value-type="float" office:value="88000" calcext:value-type="float">
            <text:p>88000</text:p>
          </table:table-cell>
          <table:table-cell table:formula="of:=IF([.Q75]&lt;1010000;[.Q75]-MOD(([.Q75]-[.CA77]);[.BZ77]);1010000)" office:value-type="float" office:value="0" calcext:value-type="float">
            <text:p>0</text:p>
          </table:table-cell>
          <table:table-cell table:formula="of:=[.CB77]*1.5" office:value-type="float" office:value="0" calcext:value-type="float">
            <text:p>0</text:p>
          </table:table-cell>
          <table:table-cell table:formula="of:=IF([.CC77]&lt;=135416;45834;IF([.CC77]&lt;=149999;ROUNDUP([.CC77]*0.4-8333;0);IF([.CC77]&lt;=299999;ROUNDUP([.CC77]*0.3+6667;0);IF([.CC77]&lt;=549999;ROUNDUP([.CC77]*0.2+36667;0);IF([.CC77]&lt;=708330;ROUNDUP([.CC77]*0.1+91667;0);162500)))))" office:value-type="float" office:value="45834" calcext:value-type="float">
            <text:p>45834</text:p>
          </table:table-cell>
          <table:table-cell table:formula="of:=([.CC77]-[.CD77]-IF([.CC77]&lt;=2162499;40000;0))" office:value-type="float" office:value="-85834" calcext:value-type="float">
            <text:p>-85834</text:p>
          </table:table-cell>
          <table:table-cell table:formula="of:=IF([.$CE77]&lt;=162500;ROUNDDOWN([.$CE77]*0.05;0);IF([.$CE77]&lt;=275000;ROUNDDOWN([.$CE77]*0.1-8125;0);IF([.$CE77]&lt;=579166;ROUNDDOWN([.$CE77]*0.2-35625;0);IF([.$CE77]&lt;=750000;ROUNDDOWN([.$CE77]*0.23-53000;0);IF([.$CE77]&lt;=1500000;ROUNDDOWN([.$CE77]*0.33-128000;0);ROUNDDOWN([.$CE77]*0.4-233000;0))))))" office:value-type="float" office:value="-4291" calcext:value-type="float">
            <text:p>-4291</text:p>
          </table:table-cell>
          <table:table-cell table:formula="of:=[.CB77]*2.5" office:value-type="float" office:value="0" calcext:value-type="float">
            <text:p>0</text:p>
          </table:table-cell>
          <table:table-cell table:formula="of:=IF([.CG77]&lt;=135416;45834;IF([.CG77]&lt;=149999;ROUNDUP([.CG77]*0.4-8333;0);IF([.CG77]&lt;=299999;ROUNDUP([.CG77]*0.3+6667;0);IF([.CG77]&lt;=549999;ROUNDUP([.CG77]*0.2+36667;0);IF([.CG77]&lt;=708330;ROUNDUP([.CG77]*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77]-[.CF77];-2)" office:value-type="float" office:value="0" calcext:value-type="float">
            <text:p>0</text:p>
          </table:table-cell>
          <table:table-cell table:formula="of:=ROUND([.CK77]*1.021;-2)" office:value-type="float" office:value="0" calcext:value-type="float">
            <text:p>0</text:p>
          </table:table-cell>
          <table:table-cell table:number-columns-repeated="886"/>
        </table:table-row>
        <table:table-row table:style-name="ro1">
          <table:covered-table-cell table:number-columns-repeated="2" table:style-name="ce13"/>
          <table:covered-table-cell table:style-name="ce28"/>
          <table:table-cell table:style-name="ce35" office:value-type="float" office:value="12" calcext:value-type="float" table:number-columns-spanned="1" table:number-rows-spanned="6">
            <text:p>12</text:p>
          </table:table-cell>
          <table:table-cell table:style-name="ce77" table:number-columns-spanned="1" table:number-rows-spanned="3"/>
          <table:table-cell table:style-name="ce101" table:number-columns-spanned="2" table:number-rows-spanned="3"/>
          <table:covered-table-cell table:style-name="ce115"/>
          <table:table-cell table:style-name="ce207" table:number-columns-spanned="5" table:number-rows-spanned="3"/>
          <table:covered-table-cell table:number-columns-repeated="3" table:style-name="ce162"/>
          <table:covered-table-cell table:style-name="ce177"/>
          <table:table-cell table:style-name="ce207" table:number-columns-spanned="4" table:number-rows-spanned="3"/>
          <table:covered-table-cell table:number-columns-repeated="2" table:style-name="ce162"/>
          <table:covered-table-cell table:style-name="ce177"/>
          <table:table-cell table:style-name="ce315" table:formula="of:=[.H78]-[.M78]" office:value-type="float" office:value="0" calcext:value-type="float" table:number-columns-spanned="5" table:number-rows-spanned="3">
            <text:p>0</text:p>
          </table:table-cell>
          <table:covered-table-cell table:number-columns-repeated="4" table:style-name="ce225"/>
          <table:table-cell table:style-name="ce252" table:number-columns-spanned="2" table:number-rows-spanned="3"/>
          <table:covered-table-cell table:style-name="ce297"/>
          <table:table-cell table:style-name="ce315" table:formula="of:=IF([.A2]=&quot;甲欄&quot;;[.BT80];[.BY80])" office:value-type="float" office:value="0" calcext:value-type="float" table:number-columns-spanned="4" table:number-rows-spanned="3">
            <text:p>0</text:p>
          </table:table-cell>
          <table:covered-table-cell table:number-columns-repeated="3" table:style-name="ce225"/>
          <table:table-cell table:style-name="ce207" table:number-columns-spanned="3" table:number-rows-spanned="3"/>
          <table:covered-table-cell table:number-columns-repeated="2" table:style-name="ce383"/>
          <table:table-cell table:style-name="ce315" table:formula="of:=[.X78]+[.AB78]" office:value-type="float" office:value="0" calcext:value-type="float" table:number-columns-spanned="4" table:number-rows-spanned="3">
            <text:p>0</text:p>
          </table:table-cell>
          <table:covered-table-cell table:number-columns-repeated="3" table:style-name="ce225"/>
          <table:covered-table-cell table:style-name="ce28"/>
          <table:table-cell table:style-name="ce299" office:value-type="string" calcext:value-type="string" table:number-columns-spanned="23" table:number-rows-spanned="3">
            <text:p>　年調所得税額(㉒−㉓、マイナスの場合は０)　</text:p>
          </table:table-cell>
          <table:covered-table-cell table:number-columns-repeated="17" table:style-name="ce647"/>
          <table:covered-table-cell table:number-columns-repeated="5" table:style-name="Default"/>
          <table:table-cell table:style-name="ce480" office:value-type="string" calcext:value-type="string" table:number-columns-spanned="1" table:number-rows-spanned="3">
            <text:p>㉔</text:p>
          </table:table-cell>
          <table:table-cell table:style-name="ce702" table:formula="of:=IF([.BH71]-[.BH75]&lt;=0;0;ROUNDDOWN([.BH71]-[.BH75];0))" office:value-type="float" office:value="0" calcext:value-type="float" table:number-columns-spanned="10" table:number-rows-spanned="3">
            <text:p>0</text:p>
          </table:table-cell>
          <table:covered-table-cell table:style-name="ce562"/>
          <table:covered-table-cell table:number-columns-repeated="5" table:style-name="ce824"/>
          <table:covered-table-cell table:style-name="ce873"/>
          <table:covered-table-cell table:style-name="ce888"/>
          <table:covered-table-cell table:style-name="ce904"/>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296"/>
          <table:covered-table-cell table:number-columns-repeated="17" table:style-name="ce647"/>
          <table:covered-table-cell table:number-columns-repeated="5" table:style-name="Default"/>
          <table:covered-table-cell table:style-name="ce481"/>
          <table:covered-table-cell table:number-columns-repeated="7" table:style-name="ce824"/>
          <table:covered-table-cell table:style-name="ce873"/>
          <table:covered-table-cell table:style-name="ce888"/>
          <table:covered-table-cell table:style-name="ce904"/>
          <table:table-cell table:number-columns-repeated="907"/>
        </table:table-row>
        <table:table-row table:style-name="ro1">
          <table:covered-table-cell table:number-columns-repeated="2" table:style-name="ce13"/>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301"/>
          <table:covered-table-cell table:number-columns-repeated="17" table:style-name="ce323"/>
          <table:covered-table-cell table:number-columns-repeated="5" table:style-name="Default"/>
          <table:covered-table-cell table:style-name="ce482"/>
          <table:covered-table-cell table:number-columns-repeated="7" table:style-name="ce825"/>
          <table:covered-table-cell table:style-name="ce601"/>
          <table:covered-table-cell table:style-name="ce888"/>
          <table:covered-table-cell table:style-name="ce904"/>
          <table:table-cell table:number-columns-repeated="2"/>
          <table:table-cell table:formula="of:=IF([.$BU80]&lt;=162500;ROUND([.$BU80]*0.05105;-1);IF([.$BU80]&lt;=275000;ROUND([.$BU80]*0.1021-8296;-1);IF([.$BU80]&lt;=579166;ROUND([.$BU80]*0.2042-36374;-1);IF([.$BU80]&lt;=750000;ROUND([.$BU80]*0.23483-54113;-1);IF([.$BU80]&lt;=1500000;ROUND([.$BU80]*0.33693-130688;-1);IF([.$BU80]&lt;=3333333;ROUND([.$BU80]*0.4084-237893;-1);ROUND([.$BU80]*0.45945-408061;-1)))))))" office:value-type="float" office:value="0" calcext:value-type="float">
            <text:p>0</text:p>
          </table:table-cell>
          <table:table-cell table:formula="of:=IF([.Q78]-[.BV80]-[.BW80]&lt;=0;0;[.Q78]-[.BV80]-[.BW80])" office:value-type="float" office:value="0" calcext:value-type="float">
            <text:p>0</text:p>
          </table:table-cell>
          <table:table-cell table:formula="of:=IF([.Q78]&lt;=135416;45834;IF([.Q78]&lt;=149999;ROUNDUP([.Q78]*0.4-8333;0);IF([.Q78]&lt;=299999;ROUNDUP([.Q78]*0.3+6667;0);IF([.Q78]&lt;=549999;ROUNDUP([.Q78]*0.2+36667;0);IF([.Q78]&lt;=708330;ROUNDUP([.Q78]*0.1+91667;0);162500)))))" office:value-type="float" office:value="45834" calcext:value-type="float">
            <text:p>45834</text:p>
          </table:table-cell>
          <table:table-cell table:formula="of:=([.V78])*31667+IF([.Q78]&lt;=2162499;40000;IF([.Q78]&lt;=2204166;26667;IF([.Q78]&lt;=2245833;13334;0)))" office:value-type="float" office:value="40000" calcext:value-type="float">
            <text:p>40000</text:p>
          </table:table-cell>
          <table:table-cell table:formula="of:=IF([.Q78]&lt;88000;([.Q78]*0.03063);IF([.Q78]&lt;8600000;[.CK80];IF([.Q78]&lt;1720000;(320900+([.Q78]-86000)*0.4084);672200+([.Q78]-1720000)*0.45945)))" office:value-type="float" office:value="0" calcext:value-type="float">
            <text:p>0</text:p>
          </table:table-cell>
          <table:table-cell table:formula="of:=IF([.BX80]&lt;0;0;[.BX80])" office:value-type="float" office:value="0" calcext:value-type="float">
            <text:p>0</text:p>
          </table:table-cell>
          <table:table-cell table:formula="of:=IF([.Q78]&lt;=98999;1000;IF([.Q78]&lt;=220999;2000;3000))" office:value-type="float" office:value="1000" calcext:value-type="float">
            <text:p>1000</text:p>
          </table:table-cell>
          <table:table-cell table:formula="of:=IF([.BZ80]=1000;88000;IF([.BZ80]=2000;99000;221000))" office:value-type="float" office:value="88000" calcext:value-type="float">
            <text:p>88000</text:p>
          </table:table-cell>
          <table:table-cell table:formula="of:=IF([.Q78]&lt;1010000;[.Q78]-MOD(([.Q78]-[.CA80]);[.BZ80]);1010000)" office:value-type="float" office:value="0" calcext:value-type="float">
            <text:p>0</text:p>
          </table:table-cell>
          <table:table-cell table:formula="of:=[.CB80]*1.5" office:value-type="float" office:value="0" calcext:value-type="float">
            <text:p>0</text:p>
          </table:table-cell>
          <table:table-cell table:formula="of:=IF([.CC80]&lt;=135416;45834;IF([.CC80]&lt;=149999;ROUNDUP([.CC80]*0.4-8333;0);IF([.CC80]&lt;=299999;ROUNDUP([.CC80]*0.3+6667;0);IF([.CC80]&lt;=549999;ROUNDUP([.CC80]*0.2+36667;0);IF([.CC80]&lt;=708330;ROUNDUP([.CC80]*0.1+91667;0);162500)))))" office:value-type="float" office:value="45834" calcext:value-type="float">
            <text:p>45834</text:p>
          </table:table-cell>
          <table:table-cell table:formula="of:=([.CC80]-[.CD80]-IF([.CC80]&lt;=2162499;40000;0))" office:value-type="float" office:value="-85834" calcext:value-type="float">
            <text:p>-85834</text:p>
          </table:table-cell>
          <table:table-cell table:formula="of:=IF([.$CE80]&lt;=162500;ROUNDDOWN([.$CE80]*0.05;0);IF([.$CE80]&lt;=275000;ROUNDDOWN([.$CE80]*0.1-8125;0);IF([.$CE80]&lt;=579166;ROUNDDOWN([.$CE80]*0.2-35625;0);IF([.$CE80]&lt;=750000;ROUNDDOWN([.$CE80]*0.23-53000;0);IF([.$CE80]&lt;=1500000;ROUNDDOWN([.$CE80]*0.33-128000;0);ROUNDDOWN([.$CE80]*0.4-233000;0))))))" office:value-type="float" office:value="-4291" calcext:value-type="float">
            <text:p>-4291</text:p>
          </table:table-cell>
          <table:table-cell table:formula="of:=[.CB80]*2.5" office:value-type="float" office:value="0" calcext:value-type="float">
            <text:p>0</text:p>
          </table:table-cell>
          <table:table-cell table:formula="of:=IF([.CG80]&lt;=135416;45834;IF([.CG80]&lt;=149999;ROUNDUP([.CG80]*0.4-8333;0);IF([.CG80]&lt;=299999;ROUNDUP([.CG80]*0.3+6667;0);IF([.CG80]&lt;=549999;ROUNDUP([.CG80]*0.2+36667;0);IF([.CG80]&lt;=708330;ROUNDUP([.CG80]*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80]-[.CF80];-2)" office:value-type="float" office:value="0" calcext:value-type="float">
            <text:p>0</text:p>
          </table:table-cell>
          <table:table-cell table:formula="of:=ROUND([.CK80]*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covered-table-cell table:style-name="ce36"/>
          <table:table-cell table:style-name="ce79" table:number-columns-spanned="1" table:number-rows-spanned="3"/>
          <table:table-cell table:style-name="ce108" table:number-columns-spanned="2" table:number-rows-spanned="3"/>
          <table:covered-table-cell table:style-name="ce117"/>
          <table:table-cell table:style-name="ce209" table:number-columns-spanned="5" table:number-rows-spanned="3"/>
          <table:covered-table-cell table:number-columns-repeated="3" table:style-name="ce241"/>
          <table:covered-table-cell table:style-name="ce269"/>
          <table:table-cell table:style-name="ce209" table:number-columns-spanned="4" table:number-rows-spanned="3"/>
          <table:covered-table-cell table:number-columns-repeated="2" table:style-name="ce241"/>
          <table:covered-table-cell table:style-name="ce269"/>
          <table:table-cell table:style-name="ce318" table:formula="of:=[.H81]-[.M81]" office:value-type="float" office:value="0" calcext:value-type="float" table:number-columns-spanned="5" table:number-rows-spanned="3">
            <text:p>0</text:p>
          </table:table-cell>
          <table:covered-table-cell table:number-columns-repeated="4" table:style-name="ce384"/>
          <table:table-cell table:style-name="ce260" table:number-columns-spanned="2" table:number-rows-spanned="3"/>
          <table:covered-table-cell table:style-name="ce454"/>
          <table:table-cell table:style-name="ce318" table:formula="of:=IF([.A2]=&quot;甲欄&quot;;[.BT83];[.BY83])" office:value-type="float" office:value="0" calcext:value-type="float" table:number-columns-spanned="4" table:number-rows-spanned="3">
            <text:p>0</text:p>
          </table:table-cell>
          <table:covered-table-cell table:number-columns-repeated="3" table:style-name="ce384"/>
          <table:table-cell table:style-name="ce209" table:number-columns-spanned="3" table:number-rows-spanned="3"/>
          <table:covered-table-cell table:number-columns-repeated="2" table:style-name="ce523"/>
          <table:table-cell table:style-name="ce318" table:formula="of:=[.X81]+[.AB81]" office:value-type="float" office:value="0" calcext:value-type="float" table:number-columns-spanned="4" table:number-rows-spanned="3">
            <text:p>0</text:p>
          </table:table-cell>
          <table:covered-table-cell table:number-columns-repeated="3" table:style-name="ce384"/>
          <table:covered-table-cell table:style-name="ce28"/>
          <table:table-cell table:style-name="ce302" office:value-type="string" calcext:value-type="string" table:number-columns-spanned="23" table:number-rows-spanned="4">
            <text:p>　年 調 年 税 額 （㉔ × 1 0 2 . 1 % )　</text:p>
          </table:table-cell>
          <table:covered-table-cell table:number-columns-repeated="17" table:style-name="ce643"/>
          <table:covered-table-cell table:number-columns-repeated="5" table:style-name="Default"/>
          <table:table-cell table:style-name="ce734" office:value-type="string" calcext:value-type="string" table:number-columns-spanned="1" table:number-rows-spanned="4">
            <text:p>㉕</text:p>
          </table:table-cell>
          <table:table-cell table:style-name="ce705" office:value-type="string" calcext:value-type="string" table:number-columns-spanned="10" table:number-rows-spanned="1">
            <text:p>(100円未満切捨て)</text:p>
          </table:table-cell>
          <table:covered-table-cell table:style-name="ce716"/>
          <table:covered-table-cell table:number-columns-repeated="5" table:style-name="ce462"/>
          <table:covered-table-cell table:style-name="ce602"/>
          <table:covered-table-cell/>
          <table:covered-table-cell table:style-name="ce867"/>
          <table:table-cell table:number-columns-repeated="907"/>
        </table:table-row>
        <table:table-row table:style-name="ro1">
          <table:covered-table-cell table:number-columns-repeated="2" table:style-name="ce14"/>
          <table:covered-table-cell table:style-name="ce28"/>
          <table:covered-table-cell table:style-name="ce36"/>
          <table:covered-table-cell table:style-name="ce78"/>
          <table:covered-table-cell table:style-name="ce102"/>
          <table:covered-table-cell table:style-name="ce116"/>
          <table:covered-table-cell table:style-name="ce133"/>
          <table:covered-table-cell table:number-columns-repeated="3" table:style-name="ce241"/>
          <table:covered-table-cell table:style-name="ce269"/>
          <table:covered-table-cell table:style-name="ce133"/>
          <table:covered-table-cell table:number-columns-repeated="2" table:style-name="ce241"/>
          <table:covered-table-cell table:style-name="ce269"/>
          <table:covered-table-cell table:style-name="ce195"/>
          <table:covered-table-cell table:number-columns-repeated="4" table:style-name="ce384"/>
          <table:covered-table-cell table:style-name="ce253"/>
          <table:covered-table-cell table:style-name="ce454"/>
          <table:covered-table-cell table:style-name="ce195"/>
          <table:covered-table-cell table:number-columns-repeated="3" table:style-name="ce384"/>
          <table:covered-table-cell table:style-name="ce374"/>
          <table:covered-table-cell table:number-columns-repeated="2" table:style-name="ce523"/>
          <table:covered-table-cell table:style-name="ce195"/>
          <table:covered-table-cell table:number-columns-repeated="3" table:style-name="ce384"/>
          <table:covered-table-cell table:style-name="ce28"/>
          <table:covered-table-cell table:style-name="ce617"/>
          <table:covered-table-cell table:number-columns-repeated="17" table:style-name="ce643"/>
          <table:covered-table-cell table:number-columns-repeated="5" table:style-name="Default"/>
          <table:covered-table-cell table:style-name="ce483"/>
          <table:table-cell table:style-name="ce706" table:formula="of:=IF([.BH78]&lt;=0;0;ROUNDDOWN([.BH78]*1.021;-2))" office:value-type="float" office:value="0" calcext:value-type="float" table:number-columns-spanned="10" table:number-rows-spanned="3">
            <text:p>0</text:p>
          </table:table-cell>
          <table:covered-table-cell table:style-name="ce565"/>
          <table:covered-table-cell table:number-columns-repeated="5" table:style-name="ce494"/>
          <table:covered-table-cell table:style-name="ce863"/>
          <table:covered-table-cell table:style-name="ce888"/>
          <table:covered-table-cell table:style-name="ce904"/>
          <table:table-cell table:number-columns-repeated="907"/>
        </table:table-row>
        <table:table-row table:style-name="ro1">
          <table:covered-table-cell table:number-columns-repeated="2" table:style-name="ce14"/>
          <table:covered-table-cell table:style-name="ce28"/>
          <table:covered-table-cell table:style-name="ce37"/>
          <table:covered-table-cell table:style-name="ce81"/>
          <table:covered-table-cell table:style-name="ce109"/>
          <table:covered-table-cell table:style-name="ce121"/>
          <table:covered-table-cell table:style-name="ce136"/>
          <table:covered-table-cell table:number-columns-repeated="3" table:style-name="ce164"/>
          <table:covered-table-cell table:style-name="ce181"/>
          <table:covered-table-cell table:style-name="ce136"/>
          <table:covered-table-cell table:number-columns-repeated="2" table:style-name="ce164"/>
          <table:covered-table-cell table:style-name="ce181"/>
          <table:covered-table-cell table:style-name="ce201"/>
          <table:covered-table-cell table:number-columns-repeated="4" table:style-name="ce230"/>
          <table:covered-table-cell table:style-name="ce261"/>
          <table:covered-table-cell table:style-name="ce303"/>
          <table:covered-table-cell table:style-name="ce201"/>
          <table:covered-table-cell table:number-columns-repeated="3" table:style-name="ce230"/>
          <table:covered-table-cell table:style-name="ce377"/>
          <table:covered-table-cell table:number-columns-repeated="2" table:style-name="ce386"/>
          <table:covered-table-cell table:style-name="ce201"/>
          <table:covered-table-cell table:number-columns-repeated="3" table:style-name="ce230"/>
          <table:covered-table-cell table:style-name="ce28"/>
          <table:covered-table-cell table:style-name="ce294"/>
          <table:covered-table-cell table:number-columns-repeated="17" table:style-name="ce643"/>
          <table:covered-table-cell table:number-columns-repeated="5" table:style-name="Default"/>
          <table:covered-table-cell table:style-name="ce404"/>
          <table:covered-table-cell table:number-columns-repeated="7" table:style-name="ce494"/>
          <table:covered-table-cell table:style-name="ce863"/>
          <table:covered-table-cell table:style-name="ce888"/>
          <table:covered-table-cell table:style-name="ce904"/>
          <table:table-cell table:number-columns-repeated="2"/>
          <table:table-cell table:formula="of:=IF([.$BU83]&lt;=162500;ROUND([.$BU83]*0.05105;-1);IF([.$BU83]&lt;=275000;ROUND([.$BU83]*0.1021-8296;-1);IF([.$BU83]&lt;=579166;ROUND([.$BU83]*0.2042-36374;-1);IF([.$BU83]&lt;=750000;ROUND([.$BU83]*0.23483-54113;-1);IF([.$BU83]&lt;=1500000;ROUND([.$BU83]*0.33693-130688;-1);IF([.$BU83]&lt;=3333333;ROUND([.$BU83]*0.4084-237893;-1);ROUND([.$BU83]*0.45945-408061;-1)))))))" office:value-type="float" office:value="0" calcext:value-type="float">
            <text:p>0</text:p>
          </table:table-cell>
          <table:table-cell table:formula="of:=IF([.Q81]-[.BV83]-[.BW83]&lt;=0;0;[.Q81]-[.BV83]-[.BW83])" office:value-type="float" office:value="0" calcext:value-type="float">
            <text:p>0</text:p>
          </table:table-cell>
          <table:table-cell table:formula="of:=IF([.Q81]&lt;=135416;45834;IF([.Q81]&lt;=149999;ROUNDUP([.Q81]*0.4-8333;0);IF([.Q81]&lt;=299999;ROUNDUP([.Q81]*0.3+6667;0);IF([.Q81]&lt;=549999;ROUNDUP([.Q81]*0.2+36667;0);IF([.Q81]&lt;=708330;ROUNDUP([.Q81]*0.1+91667;0);162500)))))" office:value-type="float" office:value="45834" calcext:value-type="float">
            <text:p>45834</text:p>
          </table:table-cell>
          <table:table-cell table:formula="of:=([.V81])*31667+IF([.Q81]&lt;=2162499;40000;IF([.Q81]&lt;=2204166;26667;IF([.Q81]&lt;=2245833;13334;0)))" office:value-type="float" office:value="40000" calcext:value-type="float">
            <text:p>40000</text:p>
          </table:table-cell>
          <table:table-cell table:formula="of:=IF([.Q81]&lt;88000;([.Q81]*0.03063);IF([.Q81]&lt;8600000;[.CK83];IF([.Q81]&lt;1720000;(320900+([.Q81]-86000)*0.4084);672200+([.Q81]-1720000)*0.45945)))" office:value-type="float" office:value="0" calcext:value-type="float">
            <text:p>0</text:p>
          </table:table-cell>
          <table:table-cell table:formula="of:=IF([.BX83]&lt;0;0;[.BX83])" office:value-type="float" office:value="0" calcext:value-type="float">
            <text:p>0</text:p>
          </table:table-cell>
          <table:table-cell table:formula="of:=IF([.Q81]&lt;=98999;1000;IF([.Q81]&lt;=220999;2000;3000))" office:value-type="float" office:value="1000" calcext:value-type="float">
            <text:p>1000</text:p>
          </table:table-cell>
          <table:table-cell table:formula="of:=IF([.BZ83]=1000;88000;IF([.BZ83]=2000;99000;221000))" office:value-type="float" office:value="88000" calcext:value-type="float">
            <text:p>88000</text:p>
          </table:table-cell>
          <table:table-cell table:formula="of:=IF([.Q81]&lt;1010000;[.Q81]-MOD(([.Q81]-[.CA83]);[.BZ83]);1010000)" office:value-type="float" office:value="0" calcext:value-type="float">
            <text:p>0</text:p>
          </table:table-cell>
          <table:table-cell table:formula="of:=[.CB83]*1.5" office:value-type="float" office:value="0" calcext:value-type="float">
            <text:p>0</text:p>
          </table:table-cell>
          <table:table-cell table:formula="of:=IF([.CC83]&lt;=135416;45834;IF([.CC83]&lt;=149999;ROUNDUP([.CC83]*0.4-8333;0);IF([.CC83]&lt;=299999;ROUNDUP([.CC83]*0.3+6667;0);IF([.CC83]&lt;=549999;ROUNDUP([.CC83]*0.2+36667;0);IF([.CC83]&lt;=708330;ROUNDUP([.CC83]*0.1+91667;0);162500)))))" office:value-type="float" office:value="45834" calcext:value-type="float">
            <text:p>45834</text:p>
          </table:table-cell>
          <table:table-cell table:formula="of:=([.CC83]-[.CD83]-IF([.CC83]&lt;=2162499;40000;0))" office:value-type="float" office:value="-85834" calcext:value-type="float">
            <text:p>-85834</text:p>
          </table:table-cell>
          <table:table-cell table:formula="of:=IF([.$CE83]&lt;=162500;ROUNDDOWN([.$CE83]*0.05;0);IF([.$CE83]&lt;=275000;ROUNDDOWN([.$CE83]*0.1-8125;0);IF([.$CE83]&lt;=579166;ROUNDDOWN([.$CE83]*0.2-35625;0);IF([.$CE83]&lt;=750000;ROUNDDOWN([.$CE83]*0.23-53000;0);IF([.$CE83]&lt;=1500000;ROUNDDOWN([.$CE83]*0.33-128000;0);ROUNDDOWN([.$CE83]*0.4-233000;0))))))" office:value-type="float" office:value="-4291" calcext:value-type="float">
            <text:p>-4291</text:p>
          </table:table-cell>
          <table:table-cell table:formula="of:=[.CB83]*2.5" office:value-type="float" office:value="0" calcext:value-type="float">
            <text:p>0</text:p>
          </table:table-cell>
          <table:table-cell table:formula="of:=IF([.CG83]&lt;=135416;45834;IF([.CG83]&lt;=149999;ROUNDUP([.CG83]*0.4-8333;0);IF([.CG83]&lt;=299999;ROUNDUP([.CG83]*0.3+6667;0);IF([.CG83]&lt;=549999;ROUNDUP([.CG83]*0.2+36667;0);IF([.CG83]&lt;=708330;ROUNDUP([.CG83]*0.1+91667;0);162500)))))" office:value-type="float" office:value="45834" calcext:value-type="float">
            <text:p>45834</text:p>
          </table:table-cell>
          <table:table-cell table:formula="of:=([.CG14]-[.CH14]-IF([.CC14]&lt;=2162499;40000;0))" office:value-type="float" office:value="-85834" calcext:value-type="float">
            <text:p>-85834</text:p>
          </table:table-cell>
          <table:table-cell table:formula="of:=IF([.$CI14]&lt;=162500;ROUNDDOWN([.$CI14]*0.05;0);IF([.$CI14]&lt;=275000;ROUNDDOWN([.$CI14]*0.1-8125;0);IF([.$CI14]&lt;=579166;ROUNDDOWN([.$CI14]*0.2-35625;0);IF([.$CI14]&lt;=750000;ROUNDDOWN([.$CI14]*0.23-53000;0);IF([.$CI14]&lt;=1500000;ROUNDDOWN([.$CI14]*0.33-128000;0);ROUNDDOWN([.$CI14]*0.4-233000;0))))))" office:value-type="float" office:value="-4291" calcext:value-type="float">
            <text:p>-4291</text:p>
          </table:table-cell>
          <table:table-cell table:formula="of:=ROUND([.CJ83]-[.CF83];-2)" office:value-type="float" office:value="0" calcext:value-type="float">
            <text:p>0</text:p>
          </table:table-cell>
          <table:table-cell table:formula="of:=ROUND([.CK83]*1.021;-2)" office:value-type="float" office:value="0" calcext:value-type="float">
            <text:p>0</text:p>
          </table:table-cell>
          <table:table-cell table:number-columns-repeated="886"/>
        </table:table-row>
        <table:table-row table:style-name="ro1">
          <table:covered-table-cell table:number-columns-repeated="2" table:style-name="ce14"/>
          <table:covered-table-cell table:style-name="ce28"/>
          <table:table-cell table:style-name="ce52" office:value-type="string" calcext:value-type="string" table:number-columns-spanned="4" table:number-rows-spanned="4">
            <text:p>計</text:p>
          </table:table-cell>
          <table:covered-table-cell table:number-columns-repeated="2" table:style-name="ce86"/>
          <table:covered-table-cell table:style-name="ce122"/>
          <table:table-cell table:style-name="ce146" office:value-type="string" calcext:value-type="string" table:number-columns-spanned="1" table:number-rows-spanned="4">
            <text:p>①</text:p>
          </table:table-cell>
          <table:table-cell table:style-name="ce247" table:formula="of:=SUM([.H12:.H81])" office:value-type="float" office:value="0" calcext:value-type="float" table:number-columns-spanned="4" table:number-rows-spanned="4">
            <text:p>0</text:p>
          </table:table-cell>
          <table:covered-table-cell table:number-columns-repeated="3" table:style-name="ce175"/>
          <table:table-cell table:style-name="ce146" office:value-type="string" calcext:value-type="string" table:number-columns-spanned="1" table:number-rows-spanned="4">
            <text:p>②</text:p>
          </table:table-cell>
          <table:table-cell table:style-name="ce247" table:formula="of:=SUM([.M12:.M81])" office:value-type="float" office:value="0" calcext:value-type="float" table:number-columns-spanned="3" table:number-rows-spanned="4">
            <text:p>0</text:p>
          </table:table-cell>
          <table:covered-table-cell table:number-columns-repeated="2" table:style-name="ce191"/>
          <table:table-cell table:style-name="ce342" table:formula="of:=SUM([.Q12:.Q81])" office:value-type="float" office:value="0" calcext:value-type="float" table:number-columns-spanned="5" table:number-rows-spanned="4">
            <text:p>0</text:p>
          </table:table-cell>
          <table:covered-table-cell table:number-columns-repeated="4" table:style-name="ce191"/>
          <table:table-cell table:style-name="ce276" table:number-columns-spanned="2" table:number-rows-spanned="4"/>
          <table:covered-table-cell table:style-name="ce175"/>
          <table:table-cell table:style-name="ce146" office:value-type="string" calcext:value-type="string" table:number-columns-spanned="1" table:number-rows-spanned="4">
            <text:p>③</text:p>
          </table:table-cell>
          <table:table-cell table:style-name="ce247" table:formula="of:=SUM([.X12:.X81])" office:value-type="float" office:value="0" calcext:value-type="float" table:number-columns-spanned="3" table:number-rows-spanned="4">
            <text:p>0</text:p>
          </table:table-cell>
          <table:covered-table-cell table:number-columns-repeated="2" table:style-name="ce345"/>
          <table:table-cell table:style-name="ce342" table:formula="of:=SUM([.AB12:.AB81])" office:value-type="float" office:value="0" calcext:value-type="float" table:number-columns-spanned="3" table:number-rows-spanned="4">
            <text:p>0</text:p>
          </table:table-cell>
          <table:covered-table-cell table:number-columns-repeated="2" table:style-name="ce345"/>
          <table:table-cell table:style-name="ce342" table:formula="of:=SUM([.AE12:.AE81])" office:value-type="float" office:value="0" calcext:value-type="float" table:number-columns-spanned="4" table:number-rows-spanned="4">
            <text:p>0</text:p>
          </table:table-cell>
          <table:covered-table-cell table:number-columns-repeated="3" table:style-name="ce345"/>
          <table:covered-table-cell table:style-name="ce28"/>
          <table:covered-table-cell table:style-name="ce294"/>
          <table:covered-table-cell table:style-name="ce643"/>
          <table:covered-table-cell table:style-name="ce643">
            <draw:custom-shape table:end-cell-address="所得税源泉徴収簿.BC87" table:end-x="0.626cm" table:end-y="0.197cm" draw:z-index="0" draw:style-name="gr3" draw:text-style-name="P4" svg:width="13.102cm" svg:height="0.994cm" svg:x="0.118cm" svg:y="0.283cm">
              <text:p text:style-name="P3"><text:span text:style-name="T1">差　　　引　　　超　　　過　　　額　　　又　　　は　　　不　　　足　　　額　　</text:span><text:span text:style-name="T1">(</text:span><text:span text:style-name="T1">　㉕　−　⑧　</text:span><text:span text:style-name="T1">)</text:span><text:span text:style-name="T1">　</text:span></text:p>
              <draw:enhanced-geometry svg:viewBox="0 0 21600 21600" draw:type="rectangle" draw:enhanced-path="M 0 0 L 21600 0 21600 21600 0 21600 0 0 Z N"/>
            </draw:custom-shape>
          </table:covered-table-cell>
          <table:covered-table-cell table:number-columns-repeated="15" table:style-name="ce643"/>
          <table:covered-table-cell table:number-columns-repeated="5" table:style-name="Default"/>
          <table:covered-table-cell table:style-name="ce404"/>
          <table:covered-table-cell table:number-columns-repeated="7" table:style-name="ce494"/>
          <table:covered-table-cell table:style-name="ce863"/>
          <table:covered-table-cell table:style-name="ce888"/>
          <table:covered-table-cell table:style-name="ce904"/>
          <table:table-cell table:number-columns-repeated="907"/>
        </table:table-row>
        <table:table-row table:style-name="ro1">
          <table:covered-table-cell table:number-columns-repeated="2" table:style-name="ce14"/>
          <table:covered-table-cell table:style-name="ce28"/>
          <table:covered-table-cell table:style-name="ce53"/>
          <table:covered-table-cell table:number-columns-repeated="2" table:style-name="ce141"/>
          <table:covered-table-cell table:style-name="Default"/>
          <table:covered-table-cell table:style-name="ce76"/>
          <table:covered-table-cell table:number-columns-repeated="4" table:style-name="ce248"/>
          <table:covered-table-cell table:style-name="ce127"/>
          <table:covered-table-cell table:number-columns-repeated="3" table:style-name="ce307"/>
          <table:covered-table-cell table:style-name="ce107"/>
          <table:covered-table-cell table:number-columns-repeated="4" table:style-name="ce307"/>
          <table:covered-table-cell table:style-name="ce155"/>
          <table:covered-table-cell table:style-name="ce248"/>
          <table:covered-table-cell table:style-name="ce127"/>
          <table:covered-table-cell table:number-columns-repeated="3" table:style-name="ce494"/>
          <table:covered-table-cell table:style-name="ce190"/>
          <table:covered-table-cell table:number-columns-repeated="2" table:style-name="ce494"/>
          <table:covered-table-cell table:style-name="ce190"/>
          <table:covered-table-cell table:number-columns-repeated="3" table:style-name="ce494"/>
          <table:covered-table-cell table:style-name="ce28"/>
          <table:table-cell table:style-name="ce587" table:number-columns-spanned="5" table:number-rows-spanned="3"/>
          <table:covered-table-cell table:number-columns-repeated="2" table:style-name="ce325"/>
          <table:covered-table-cell table:number-columns-repeated="2" table:style-name="Default"/>
          <table:table-cell table:style-name="ce388" table:formula="of:=IF([.BU99]&lt;0;&quot;○&quot;;&quot;&quot;)" table:number-columns-spanned="4" table:number-rows-spanned="3">
            <text:p/>
          </table:table-cell>
          <table:covered-table-cell table:number-columns-repeated="3" table:style-name="ce325"/>
          <table:table-cell table:style-name="ce718" table:number-columns-spanned="3" table:number-rows-spanned="3"/>
          <table:covered-table-cell table:number-columns-repeated="2" table:style-name="Default"/>
          <table:table-cell table:style-name="ce388" table:formula="of:=IF([.BU99]&gt;0;&quot;○&quot;;&quot;&quot;)" table:number-columns-spanned="4" table:number-rows-spanned="3">
            <text:p/>
          </table:table-cell>
          <table:covered-table-cell table:number-columns-repeated="3" table:style-name="ce325"/>
          <table:table-cell table:style-name="ce718" table:number-columns-spanned="7" table:number-rows-spanned="3"/>
          <table:covered-table-cell table:style-name="ce325"/>
          <table:covered-table-cell table:number-columns-repeated="5" table:style-name="Default"/>
          <table:table-cell table:style-name="ce796" office:value-type="string" calcext:value-type="string" table:number-columns-spanned="1" table:number-rows-spanned="3">
            <text:p>㉖</text:p>
          </table:table-cell>
          <table:table-cell table:style-name="ce820" table:formula="of:=ABS([.BU99])" office:value-type="float" office:value="0" calcext:value-type="float" table:number-columns-spanned="10" table:number-rows-spanned="3">
            <text:p>0</text:p>
          </table:table-cell>
          <table:covered-table-cell table:style-name="ce556"/>
          <table:covered-table-cell table:number-columns-repeated="5" table:style-name="ce461"/>
          <table:covered-table-cell table:style-name="ce588"/>
          <table:covered-table-cell table:style-name="ce888"/>
          <table:covered-table-cell table:style-name="ce904"/>
          <table:table-cell table:number-columns-repeated="907"/>
        </table:table-row>
        <table:table-row table:style-name="ro1">
          <table:table-cell table:number-columns-repeated="2"/>
          <table:covered-table-cell table:style-name="ce28"/>
          <table:covered-table-cell table:style-name="ce53"/>
          <table:covered-table-cell table:number-columns-repeated="2" table:style-name="ce141"/>
          <table:covered-table-cell table:style-name="Default"/>
          <table:covered-table-cell table:style-name="ce76"/>
          <table:covered-table-cell table:number-columns-repeated="4" table:style-name="ce248"/>
          <table:covered-table-cell table:style-name="ce127"/>
          <table:covered-table-cell table:number-columns-repeated="3" table:style-name="ce307"/>
          <table:covered-table-cell table:style-name="ce107"/>
          <table:covered-table-cell table:number-columns-repeated="4" table:style-name="ce307"/>
          <table:covered-table-cell table:style-name="ce155"/>
          <table:covered-table-cell table:style-name="ce248"/>
          <table:covered-table-cell table:style-name="ce127"/>
          <table:covered-table-cell table:number-columns-repeated="3" table:style-name="ce494"/>
          <table:covered-table-cell table:style-name="ce190"/>
          <table:covered-table-cell table:number-columns-repeated="2" table:style-name="ce494"/>
          <table:covered-table-cell table:style-name="ce190"/>
          <table:covered-table-cell table:number-columns-repeated="3" table:style-name="ce494"/>
          <table:covered-table-cell table:style-name="ce28"/>
          <table:covered-table-cell table:style-name="ce304"/>
          <table:covered-table-cell table:number-columns-repeated="2" table:style-name="ce651"/>
          <table:covered-table-cell table:number-columns-repeated="2" table:style-name="Default"/>
          <table:covered-table-cell table:number-columns-repeated="5" table:style-name="ce651"/>
          <table:covered-table-cell table:number-columns-repeated="2" table:style-name="Default"/>
          <table:covered-table-cell table:number-columns-repeated="6" table:style-name="ce651"/>
          <table:covered-table-cell table:number-columns-repeated="5" table:style-name="Default"/>
          <table:covered-table-cell table:style-name="ce473"/>
          <table:covered-table-cell table:number-columns-repeated="7" table:style-name="ce494"/>
          <table:covered-table-cell table:style-name="ce863"/>
          <table:covered-table-cell table:style-name="ce888"/>
          <table:covered-table-cell table:style-name="ce904"/>
          <table:table-cell table:number-columns-repeated="907"/>
        </table:table-row>
        <table:table-row table:style-name="ro1">
          <table:table-cell table:number-columns-repeated="2"/>
          <table:covered-table-cell table:style-name="ce28"/>
          <table:covered-table-cell table:style-name="ce53"/>
          <table:covered-table-cell table:number-columns-repeated="2" table:style-name="ce141"/>
          <table:covered-table-cell table:style-name="Default"/>
          <table:covered-table-cell table:style-name="ce76"/>
          <table:covered-table-cell table:number-columns-repeated="4" table:style-name="ce248"/>
          <table:covered-table-cell table:style-name="ce127"/>
          <table:covered-table-cell table:number-columns-repeated="3" table:style-name="ce307"/>
          <table:covered-table-cell table:style-name="ce107"/>
          <table:covered-table-cell table:number-columns-repeated="4" table:style-name="ce307"/>
          <table:covered-table-cell table:style-name="ce155"/>
          <table:covered-table-cell table:style-name="ce248"/>
          <table:covered-table-cell table:style-name="ce127"/>
          <table:covered-table-cell table:number-columns-repeated="3" table:style-name="ce494"/>
          <table:covered-table-cell table:style-name="ce190"/>
          <table:covered-table-cell table:number-columns-repeated="2" table:style-name="ce494"/>
          <table:covered-table-cell table:style-name="ce190"/>
          <table:covered-table-cell table:number-columns-repeated="3" table:style-name="ce494"/>
          <table:covered-table-cell table:style-name="ce28"/>
          <table:covered-table-cell table:style-name="ce305"/>
          <table:covered-table-cell table:number-columns-repeated="2" table:style-name="ce652"/>
          <table:covered-table-cell table:number-columns-repeated="2" table:style-name="Default"/>
          <table:covered-table-cell table:number-columns-repeated="5" table:style-name="ce652"/>
          <table:covered-table-cell table:number-columns-repeated="2" table:style-name="Default"/>
          <table:covered-table-cell table:number-columns-repeated="6" table:style-name="ce652"/>
          <table:covered-table-cell table:number-columns-repeated="5" table:style-name="Default"/>
          <table:covered-table-cell table:style-name="ce473"/>
          <table:covered-table-cell table:number-columns-repeated="7" table:style-name="ce494"/>
          <table:covered-table-cell table:style-name="ce863"/>
          <table:covered-table-cell table:style-name="ce888"/>
          <table:covered-table-cell table:style-name="ce904"/>
          <table:table-cell table:number-columns-repeated="907"/>
        </table:table-row>
        <table:table-row table:style-name="ro1">
          <table:table-cell table:number-columns-repeated="2"/>
          <table:table-cell table:style-name="ce38" office:value-type="string" calcext:value-type="string" table:number-columns-spanned="1" table:number-rows-spanned="16">
            <text:p>賞与等</text:p>
          </table:table-cell>
          <table:table-cell table:style-name="ce55" table:number-columns-spanned="1" table:number-rows-spanned="3"/>
          <table:table-cell table:style-name="ce88" table:number-columns-spanned="1" table:number-rows-spanned="3"/>
          <table:table-cell table:style-name="ce110" table:number-columns-spanned="2" table:number-rows-spanned="3"/>
          <table:covered-table-cell table:style-name="ce124"/>
          <table:table-cell table:style-name="ce224" table:number-columns-spanned="5" table:number-rows-spanned="3"/>
          <table:covered-table-cell table:number-columns-repeated="4" table:style-name="ce172"/>
          <table:table-cell table:style-name="ce148" table:number-columns-spanned="4" table:number-rows-spanned="3"/>
          <table:covered-table-cell table:number-columns-repeated="3" table:style-name="ce172"/>
          <table:table-cell table:style-name="ce212" table:formula="of:=[.H88]-[.M88]" office:value-type="float" office:value="0" calcext:value-type="float" table:number-columns-spanned="5" table:number-rows-spanned="3">
            <text:p>0</text:p>
          </table:table-cell>
          <table:covered-table-cell table:number-columns-repeated="4" table:style-name="ce234"/>
          <table:table-cell table:style-name="ce278" table:number-columns-spanned="2" table:number-rows-spanned="3"/>
          <table:covered-table-cell table:style-name="ce311"/>
          <table:table-cell table:style-name="ce322" office:value-type="string" calcext:value-type="string">
            <text:p>(税率</text:p>
          </table:table-cell>
          <table:table-cell table:style-name="ce336" table:formula="of:=IF([.Z109]=0;(VLOOKUP(([.V109]/1000);[賞与の税額表.$C$10:.$D$30];2));IF([.Z109]=1;(VLOOKUP(([.V109]/1000);[賞与の税額表.$E$10:.$F$30];2));IF([.Z109]=2;(VLOOKUP(([.V109]/1000);[賞与の税額表.$G$10:.$H$30];2));IF([.Z109]=3;(VLOOKUP(([.V109]/1000);[賞与の税額表.$I$10:.$J$30];2));IF([.Z109]=4;(VLOOKUP(([.V109]/1000);[賞与の税額表.$K$10:.$L$30];2));IF([.Z109]=5;(VLOOKUP(([.V109]/1000);[賞与の税額表.$M$10:.$N$30];2));IF([.Z109]=6;(VLOOKUP(([.V109]/1000);[賞与の税額表.$O$10:.$P$30];2));(VLOOKUP(([.V109]/1000);[賞与の税額表.$Q$10:.$R$30];2)))))))))" office:value-type="float" office:value="0" calcext:value-type="float" table:number-columns-spanned="2" table:number-rows-spanned="1">
            <text:p>0.000</text:p>
          </table:table-cell>
          <table:covered-table-cell table:style-name="ce336"/>
          <table:table-cell table:style-name="ce353" office:value-type="string" calcext:value-type="string">
            <text:p>%)</text:p>
          </table:table-cell>
          <table:table-cell table:style-name="ce224" table:number-columns-spanned="3" table:number-rows-spanned="3"/>
          <table:covered-table-cell table:number-columns-repeated="2" table:style-name="ce172"/>
          <table:table-cell table:style-name="ce393" table:formula="of:=[.X89]+[.AB88]" office:value-type="float" office:value="0" calcext:value-type="float" table:number-columns-spanned="4" table:number-rows-spanned="3">
            <text:p>0</text:p>
          </table:table-cell>
          <table:covered-table-cell table:number-columns-repeated="2" table:style-name="ce400"/>
          <table:covered-table-cell table:style-name="ce401"/>
          <table:covered-table-cell table:style-name="ce28"/>
          <table:table-cell table:style-name="ce578" office:value-type="string" calcext:value-type="string" table:number-columns-spanned="3" table:number-rows-spanned="10">
            <text:p>超過額</text:p>
            <text:p>の精算</text:p>
          </table:table-cell>
          <table:covered-table-cell table:number-columns-repeated="2" table:style-name="ce638"/>
          <table:table-cell table:style-name="ce587" office:value-type="string" calcext:value-type="string" table:number-columns-spanned="20" table:number-rows-spanned="2">
            <text:p>　本年最後の給与から徴収する税額に充当する金額　</text:p>
          </table:table-cell>
          <table:covered-table-cell table:number-columns-repeated="14" table:style-name="ce638"/>
          <table:covered-table-cell table:number-columns-repeated="5" table:style-name="Default"/>
          <table:table-cell table:style-name="ce739" office:value-type="string" calcext:value-type="string" table:number-columns-spanned="1" table:number-rows-spanned="2">
            <text:p>㉗</text:p>
          </table:table-cell>
          <table:table-cell table:style-name="ce828" table:number-columns-spanned="10" table:number-rows-spanned="2"/>
          <table:covered-table-cell table:style-name="ce566"/>
          <table:covered-table-cell table:number-columns-repeated="5" table:style-name="ce755"/>
          <table:covered-table-cell table:style-name="ce876"/>
          <table:covered-table-cell table:style-name="ce888"/>
          <table:covered-table-cell table:style-name="ce904"/>
          <table:table-cell table:number-columns-repeated="907"/>
        </table:table-row>
        <table:table-row table:style-name="ro1">
          <table:table-cell table:number-columns-repeated="2"/>
          <table:covered-table-cell table:style-name="ce228"/>
          <table:covered-table-cell table:style-name="ce56"/>
          <table:covered-table-cell table:style-name="ce90"/>
          <table:covered-table-cell table:style-name="ce111"/>
          <table:covered-table-cell table:style-name="ce126"/>
          <table:covered-table-cell table:number-columns-repeated="9" table:style-name="ce227"/>
          <table:covered-table-cell table:style-name="ce214"/>
          <table:covered-table-cell table:number-columns-repeated="4" table:style-name="ce394"/>
          <table:covered-table-cell table:style-name="ce279"/>
          <table:covered-table-cell table:style-name="ce469"/>
          <table:table-cell table:style-name="ce324" table:formula="of:=ROUNDDOWN([.Q88]/100*[.Y88]; 0)" office:value-type="float" office:value="0" calcext:value-type="float" table:number-columns-spanned="4" table:number-rows-spanned="2">
            <text:p>0</text:p>
          </table:table-cell>
          <table:covered-table-cell table:number-columns-repeated="2" table:style-name="ce248"/>
          <table:covered-table-cell table:style-name="ce507"/>
          <table:covered-table-cell table:number-columns-repeated="3" table:style-name="ce227"/>
          <table:covered-table-cell table:number-columns-repeated="3" table:style-name="ce529"/>
          <table:covered-table-cell table:style-name="ce536"/>
          <table:covered-table-cell table:style-name="ce28"/>
          <table:covered-table-cell table:style-name="ce580"/>
          <table:covered-table-cell table:number-columns-repeated="2" table:style-name="ce638"/>
          <table:covered-table-cell table:style-name="ce580"/>
          <table:covered-table-cell table:number-columns-repeated="14" table:style-name="ce638"/>
          <table:covered-table-cell table:number-columns-repeated="5" table:style-name="Default"/>
          <table:covered-table-cell table:style-name="ce409"/>
          <table:covered-table-cell table:number-columns-repeated="7" table:style-name="ce755"/>
          <table:covered-table-cell table:style-name="ce876"/>
          <table:covered-table-cell table:style-name="ce888"/>
          <table:covered-table-cell table:style-name="ce904"/>
          <table:table-cell table:number-columns-repeated="907"/>
        </table:table-row>
        <table:table-row table:style-name="ro1">
          <table:table-cell table:number-columns-repeated="2"/>
          <table:covered-table-cell table:style-name="ce228"/>
          <table:covered-table-cell table:style-name="ce56"/>
          <table:covered-table-cell table:style-name="ce90"/>
          <table:covered-table-cell table:style-name="ce111"/>
          <table:covered-table-cell table:style-name="ce126"/>
          <table:covered-table-cell table:number-columns-repeated="9" table:style-name="ce227"/>
          <table:covered-table-cell table:style-name="ce214"/>
          <table:covered-table-cell table:number-columns-repeated="4" table:style-name="ce394"/>
          <table:covered-table-cell table:style-name="ce279"/>
          <table:covered-table-cell table:style-name="ce469"/>
          <table:covered-table-cell table:style-name="ce326"/>
          <table:covered-table-cell table:number-columns-repeated="2" table:style-name="ce337"/>
          <table:covered-table-cell table:style-name="ce360"/>
          <table:covered-table-cell table:number-columns-repeated="3" table:style-name="ce227"/>
          <table:covered-table-cell table:number-columns-repeated="3" table:style-name="ce529"/>
          <table:covered-table-cell table:style-name="ce536"/>
          <table:covered-table-cell table:style-name="ce28"/>
          <table:covered-table-cell table:style-name="ce580"/>
          <table:covered-table-cell table:number-columns-repeated="2" table:style-name="ce638"/>
          <table:table-cell table:style-name="ce587" office:value-type="string" calcext:value-type="string" table:number-columns-spanned="20" table:number-rows-spanned="2">
            <text:p>　未払給与に係る未徴収の税額に充当する金額　</text:p>
          </table:table-cell>
          <table:covered-table-cell table:number-columns-repeated="14" table:style-name="ce638"/>
          <table:covered-table-cell table:number-columns-repeated="5" table:style-name="Default"/>
          <table:table-cell table:style-name="ce739" office:value-type="string" calcext:value-type="string" table:number-columns-spanned="1" table:number-rows-spanned="2">
            <text:p>㉘</text:p>
          </table:table-cell>
          <table:table-cell table:style-name="ce828" table:number-columns-spanned="10" table:number-rows-spanned="2"/>
          <table:covered-table-cell table:style-name="ce566"/>
          <table:covered-table-cell table:number-columns-repeated="5" table:style-name="ce755"/>
          <table:covered-table-cell table:style-name="ce876"/>
          <table:covered-table-cell table:style-name="ce888"/>
          <table:covered-table-cell table:style-name="ce904"/>
          <table:table-cell table:number-columns-repeated="2"/>
          <table:table-cell office:value-type="string" calcext:value-type="string">
            <text:p>給与の総額</text:p>
          </table:table-cell>
          <table:table-cell table:style-name="ce1176" table:formula="of:=[.AW35]" office:value-type="float" office:value="0" calcext:value-type="float">
            <text:p>0</text:p>
          </table:table-cell>
          <table:table-cell table:number-columns-repeated="903"/>
        </table:table-row>
        <table:table-row table:style-name="ro1">
          <table:table-cell table:number-columns-repeated="2"/>
          <table:covered-table-cell table:style-name="ce228"/>
          <table:table-cell table:style-name="ce57" table:number-columns-spanned="1" table:number-rows-spanned="3"/>
          <table:table-cell table:style-name="ce91" table:number-columns-spanned="1" table:number-rows-spanned="3"/>
          <table:table-cell table:style-name="ce112" table:number-columns-spanned="2" table:number-rows-spanned="3"/>
          <table:covered-table-cell table:style-name="ce128"/>
          <table:table-cell table:style-name="ce231" table:number-columns-spanned="5" table:number-rows-spanned="3"/>
          <table:covered-table-cell table:number-columns-repeated="4" table:style-name="ce227"/>
          <table:table-cell table:style-name="ce151" table:number-columns-spanned="4" table:number-rows-spanned="3"/>
          <table:covered-table-cell table:number-columns-repeated="3" table:style-name="ce227"/>
          <table:table-cell table:style-name="ce217" table:formula="of:=[.H91]-[.M91]" office:value-type="float" office:value="0" calcext:value-type="float" table:number-columns-spanned="5" table:number-rows-spanned="3">
            <text:p>0</text:p>
          </table:table-cell>
          <table:covered-table-cell table:number-columns-repeated="4" table:style-name="ce394"/>
          <table:table-cell table:style-name="ce280" table:number-columns-spanned="2" table:number-rows-spanned="3"/>
          <table:covered-table-cell table:style-name="ce469"/>
          <table:table-cell table:style-name="ce327" office:value-type="string" calcext:value-type="string">
            <text:p>(税率</text:p>
          </table:table-cell>
          <table:table-cell table:style-name="ce338" table:formula="of:=IF([.Z110]=0;(VLOOKUP(([.V110]/1000);[賞与の税額表.$C$10:.$D$30];2));IF([.Z110]=1;(VLOOKUP(([.V110]/1000);[賞与の税額表.$E$10:.$F$30];2));IF([.Z110]=2;(VLOOKUP(([.V110]/1000);[賞与の税額表.$G$10:.$H$30];2));IF([.Z110]=3;(VLOOKUP(([.V110]/1000);[賞与の税額表.$I$10:.$J$30];2));IF([.Z110]=4;(VLOOKUP(([.V110]/1000);[賞与の税額表.$K$10:.$L$30];2));IF([.Z110]=5;(VLOOKUP(([.V110]/1000);[賞与の税額表.$M$10:.$N$30];2));IF([.Z110]=6;(VLOOKUP(([.V110]/1000);[賞与の税額表.$O$10:.$P$30];2));(VLOOKUP(([.V110]/1000);[賞与の税額表.$Q$10:.$R$30];2)))))))))" office:value-type="float" office:value="0" calcext:value-type="float" table:number-columns-spanned="2" table:number-rows-spanned="1">
            <text:p>0.000</text:p>
          </table:table-cell>
          <table:covered-table-cell table:style-name="ce346"/>
          <table:table-cell table:style-name="ce372" office:value-type="string" calcext:value-type="string">
            <text:p>%)</text:p>
          </table:table-cell>
          <table:table-cell table:style-name="ce231" table:number-columns-spanned="3" table:number-rows-spanned="3"/>
          <table:covered-table-cell table:number-columns-repeated="2" table:style-name="ce227"/>
          <table:table-cell table:style-name="ce395" table:formula="of:=[.X92]+[.AB91]" office:value-type="float" office:value="0" calcext:value-type="float" table:number-columns-spanned="4" table:number-rows-spanned="3">
            <text:p>0</text:p>
          </table:table-cell>
          <table:covered-table-cell table:number-columns-repeated="2" table:style-name="ce529"/>
          <table:covered-table-cell table:style-name="ce536"/>
          <table:covered-table-cell table:style-name="ce28"/>
          <table:covered-table-cell table:style-name="ce578"/>
          <table:covered-table-cell table:number-columns-repeated="2" table:style-name="ce638"/>
          <table:covered-table-cell table:style-name="ce580"/>
          <table:covered-table-cell table:number-columns-repeated="14" table:style-name="ce638"/>
          <table:covered-table-cell table:number-columns-repeated="5" table:style-name="Default"/>
          <table:covered-table-cell table:style-name="ce409"/>
          <table:covered-table-cell table:number-columns-repeated="7" table:style-name="ce755"/>
          <table:covered-table-cell table:style-name="ce876"/>
          <table:covered-table-cell table:style-name="ce888"/>
          <table:covered-table-cell table:style-name="ce904"/>
          <table:table-cell table:number-columns-repeated="907"/>
        </table:table-row>
        <table:table-row table:style-name="ro1">
          <table:table-cell table:number-columns-repeated="2"/>
          <table:covered-table-cell table:style-name="ce228"/>
          <table:covered-table-cell table:style-name="ce56"/>
          <table:covered-table-cell table:style-name="ce90"/>
          <table:covered-table-cell table:style-name="ce111"/>
          <table:covered-table-cell table:style-name="ce126"/>
          <table:covered-table-cell table:number-columns-repeated="9" table:style-name="ce227"/>
          <table:covered-table-cell table:style-name="ce214"/>
          <table:covered-table-cell table:number-columns-repeated="4" table:style-name="ce394"/>
          <table:covered-table-cell table:style-name="ce279"/>
          <table:covered-table-cell table:style-name="ce469"/>
          <table:table-cell table:style-name="ce324" table:formula="of:=ROUNDDOWN([.Q91]/100*[.Y91]; 0)" office:value-type="float" office:value="0" calcext:value-type="float" table:number-columns-spanned="4" table:number-rows-spanned="2">
            <text:p>0</text:p>
          </table:table-cell>
          <table:covered-table-cell table:number-columns-repeated="2" table:style-name="ce248"/>
          <table:covered-table-cell table:style-name="ce507"/>
          <table:covered-table-cell table:number-columns-repeated="3" table:style-name="ce227"/>
          <table:covered-table-cell table:number-columns-repeated="3" table:style-name="ce529"/>
          <table:covered-table-cell table:style-name="ce536"/>
          <table:covered-table-cell table:style-name="ce28"/>
          <table:covered-table-cell table:style-name="ce580"/>
          <table:covered-table-cell table:number-columns-repeated="2" table:style-name="ce638"/>
          <table:table-cell table:style-name="ce587" office:value-type="string" calcext:value-type="string" table:number-columns-spanned="20" table:number-rows-spanned="2">
            <text:p>　差引還付する金額　(㉖−㉗−㉘)　</text:p>
          </table:table-cell>
          <table:covered-table-cell table:number-columns-repeated="14" table:style-name="ce638"/>
          <table:covered-table-cell table:number-columns-repeated="5" table:style-name="Default"/>
          <table:table-cell table:style-name="ce732" office:value-type="string" calcext:value-type="string" table:number-columns-spanned="1" table:number-rows-spanned="2">
            <text:p>㉙</text:p>
          </table:table-cell>
          <table:table-cell table:style-name="ce691" table:formula="of:=IF([.AO85]=&quot;○&quot;;[.BH85]-[.BH88]-[.BH90];&quot;&quot;)" table:number-columns-spanned="10" table:number-rows-spanned="2">
            <text:p/>
          </table:table-cell>
          <table:covered-table-cell table:style-name="ce555"/>
          <table:covered-table-cell table:number-columns-repeated="5" table:style-name="ce749"/>
          <table:covered-table-cell table:style-name="ce861"/>
          <table:covered-table-cell table:style-name="ce888"/>
          <table:covered-table-cell table:style-name="ce904"/>
          <table:table-cell table:number-columns-repeated="2"/>
          <table:table-cell office:value-type="string" calcext:value-type="string">
            <text:p>年調給与額の算出</text:p>
          </table:table-cell>
          <table:table-cell table:style-name="ce1176" table:formula="of:=IF([.BU90]&lt;=1618999;[.BU90];IF([.BU90]&lt;1619999;ROUNDDOWN((([.BU90]-1619000)/1000);0)*1000+1619000;IF([.BU90]&lt;=1623999;ROUNDDOWN(([.BU90]-1620000)/2000;0)*2000+1620000;IF([.BU90]&lt;=6599999;ROUNDDOWN(([.BU90]-1624000)/4000;0)*4000+1624000;[.BU90]))))" office:value-type="float" office:value="0" calcext:value-type="float">
            <text:p>0</text:p>
          </table:table-cell>
          <table:table-cell table:number-columns-repeated="903"/>
        </table:table-row>
        <table:table-row table:style-name="ro1">
          <table:table-cell table:number-columns-repeated="2"/>
          <table:covered-table-cell table:style-name="ce228"/>
          <table:covered-table-cell table:style-name="ce56"/>
          <table:covered-table-cell table:style-name="ce90"/>
          <table:covered-table-cell table:style-name="ce111"/>
          <table:covered-table-cell table:style-name="ce126"/>
          <table:covered-table-cell table:number-columns-repeated="9" table:style-name="ce227"/>
          <table:covered-table-cell table:style-name="ce214"/>
          <table:covered-table-cell table:number-columns-repeated="4" table:style-name="ce394"/>
          <table:covered-table-cell table:style-name="ce279"/>
          <table:covered-table-cell table:style-name="ce469"/>
          <table:covered-table-cell table:style-name="ce326"/>
          <table:covered-table-cell table:number-columns-repeated="2" table:style-name="ce337"/>
          <table:covered-table-cell table:style-name="ce360"/>
          <table:covered-table-cell table:number-columns-repeated="3" table:style-name="ce227"/>
          <table:covered-table-cell table:number-columns-repeated="3" table:style-name="ce529"/>
          <table:covered-table-cell table:style-name="ce536"/>
          <table:covered-table-cell table:style-name="ce28"/>
          <table:covered-table-cell table:style-name="ce580"/>
          <table:covered-table-cell table:number-columns-repeated="2" table:style-name="ce638"/>
          <table:covered-table-cell table:style-name="ce580"/>
          <table:covered-table-cell table:number-columns-repeated="14" table:style-name="ce638"/>
          <table:covered-table-cell table:number-columns-repeated="5" table:style-name="Default"/>
          <table:covered-table-cell table:style-name="ce399"/>
          <table:covered-table-cell table:number-columns-repeated="7" table:style-name="ce749"/>
          <table:covered-table-cell table:style-name="ce861"/>
          <table:covered-table-cell table:style-name="ce888"/>
          <table:covered-table-cell table:style-name="ce904"/>
          <table:table-cell table:number-columns-repeated="907"/>
        </table:table-row>
        <table:table-row table:style-name="ro1">
          <table:table-cell table:number-columns-repeated="2"/>
          <table:covered-table-cell table:style-name="ce228"/>
          <table:table-cell table:style-name="ce57" table:number-columns-spanned="1" table:number-rows-spanned="3"/>
          <table:table-cell table:style-name="ce91" table:number-columns-spanned="1" table:number-rows-spanned="3"/>
          <table:table-cell table:style-name="ce112" table:number-columns-spanned="2" table:number-rows-spanned="3"/>
          <table:covered-table-cell table:style-name="ce128"/>
          <table:table-cell table:style-name="ce231" table:number-columns-spanned="5" table:number-rows-spanned="3"/>
          <table:covered-table-cell table:number-columns-repeated="4" table:style-name="ce227"/>
          <table:table-cell table:style-name="ce151" table:number-columns-spanned="4" table:number-rows-spanned="3"/>
          <table:covered-table-cell table:number-columns-repeated="3" table:style-name="ce227"/>
          <table:table-cell table:style-name="ce217" table:formula="of:=[.H94]-[.M94]" office:value-type="float" office:value="0" calcext:value-type="float" table:number-columns-spanned="5" table:number-rows-spanned="3">
            <text:p>0</text:p>
          </table:table-cell>
          <table:covered-table-cell table:number-columns-repeated="4" table:style-name="ce394"/>
          <table:table-cell table:style-name="ce280" table:number-columns-spanned="2" table:number-rows-spanned="3"/>
          <table:covered-table-cell table:style-name="ce469"/>
          <table:table-cell table:style-name="ce327" office:value-type="string" calcext:value-type="string">
            <text:p>(税率</text:p>
          </table:table-cell>
          <table:table-cell table:style-name="ce338" table:formula="of:=IF([.Z111]=0;(VLOOKUP(([.V111]/1000);[賞与の税額表.$C$10:.$D$30];2));IF([.Z111]=1;(VLOOKUP(([.V111]/1000);[賞与の税額表.$E$10:.$F$30];2));IF([.Z111]=2;(VLOOKUP(([.V111]/1000);[賞与の税額表.$G$10:.$H$30];2));IF([.Z111]=3;(VLOOKUP(([.V111]/1000);[賞与の税額表.$I$10:.$J$30];2));IF([.Z111]=4;(VLOOKUP(([.V111]/1000);[賞与の税額表.$K$10:.$L$30];2));IF([.Z111]=5;(VLOOKUP(([.V111]/1000);[賞与の税額表.$M$10:.$N$30];2));IF([.Z111]=6;(VLOOKUP(([.V111]/1000);[賞与の税額表.$O$10:.$P$30];2));(VLOOKUP(([.V111]/1000);[賞与の税額表.$Q$10:.$R$30];2)))))))))" office:value-type="float" office:value="0" calcext:value-type="float" table:number-columns-spanned="2" table:number-rows-spanned="1">
            <text:p>0.000</text:p>
          </table:table-cell>
          <table:covered-table-cell table:style-name="ce346"/>
          <table:table-cell table:style-name="ce372" office:value-type="string" calcext:value-type="string">
            <text:p>%)</text:p>
          </table:table-cell>
          <table:table-cell table:style-name="ce231" table:number-columns-spanned="3" table:number-rows-spanned="3"/>
          <table:covered-table-cell table:number-columns-repeated="2" table:style-name="ce227"/>
          <table:table-cell table:style-name="ce395" table:formula="of:=[.X95]+[.AB94]" office:value-type="float" office:value="0" calcext:value-type="float" table:number-columns-spanned="4" table:number-rows-spanned="3">
            <text:p>0</text:p>
          </table:table-cell>
          <table:covered-table-cell table:number-columns-repeated="2" table:style-name="ce529"/>
          <table:covered-table-cell table:style-name="ce536"/>
          <table:covered-table-cell table:style-name="ce28"/>
          <table:covered-table-cell table:style-name="ce578"/>
          <table:covered-table-cell table:number-columns-repeated="2" table:style-name="ce638"/>
          <table:table-cell table:style-name="ce578" office:value-type="string" calcext:value-type="string" table:number-columns-spanned="3" table:number-rows-spanned="4">
            <text:p>同上の</text:p>
            <text:p>うち</text:p>
          </table:table-cell>
          <table:covered-table-cell table:number-columns-repeated="2" table:style-name="Default"/>
          <table:table-cell table:style-name="ce587" office:value-type="string" calcext:value-type="string" table:number-columns-spanned="17" table:number-rows-spanned="2">
            <text:p>　本年中に還付する金額　</text:p>
          </table:table-cell>
          <table:covered-table-cell table:style-name="ce617"/>
          <table:covered-table-cell table:number-columns-repeated="11" table:style-name="ce638"/>
          <table:covered-table-cell table:number-columns-repeated="4" table:style-name="Default"/>
          <table:table-cell table:style-name="ce739" office:value-type="string" calcext:value-type="string" table:number-columns-spanned="1" table:number-rows-spanned="2">
            <text:p>㉚</text:p>
          </table:table-cell>
          <table:table-cell table:style-name="ce828" table:number-columns-spanned="10" table:number-rows-spanned="2"/>
          <table:covered-table-cell table:style-name="ce566"/>
          <table:covered-table-cell table:number-columns-repeated="5" table:style-name="ce755"/>
          <table:covered-table-cell table:style-name="ce876"/>
          <table:covered-table-cell table:style-name="ce888"/>
          <table:covered-table-cell table:style-name="ce904"/>
          <table:table-cell table:number-columns-repeated="2"/>
          <table:table-cell office:value-type="string" calcext:value-type="string">
            <text:p>給与所得控除後の給与等の金額の計算</text:p>
          </table:table-cell>
          <table:table-cell table:style-name="ce516" table:formula="of:=IF([.BU92]&lt;=550999;0;IF([.BU92]&lt;=1618999;[.BU92]-550000;IF([.BU92]&lt;=1619999;[.BU92]*0.6+97600;IF([.BU92]&lt;=1621999;[.BU92]*0.6+98000;IF([.BU92]&lt;=1623999;[.BU92]*0.6+98800;IF([.BU92]&lt;=1627999;[.BU92]*0.6+99600;IF([.BU92]&lt;=1799999;[.BU92]*0.6+100000;&quot;&quot;)))))))" office:value-type="float" office:value="0" calcext:value-type="float">
            <text:p>0</text:p>
          </table:table-cell>
          <table:table-cell table:number-columns-repeated="903"/>
        </table:table-row>
        <table:table-row table:style-name="ro1">
          <table:table-cell table:number-columns-repeated="2"/>
          <table:covered-table-cell table:style-name="ce228"/>
          <table:covered-table-cell table:style-name="ce56"/>
          <table:covered-table-cell table:style-name="ce90"/>
          <table:covered-table-cell table:style-name="ce111"/>
          <table:covered-table-cell table:style-name="ce126"/>
          <table:covered-table-cell table:number-columns-repeated="9" table:style-name="ce227"/>
          <table:covered-table-cell table:style-name="ce214"/>
          <table:covered-table-cell table:number-columns-repeated="4" table:style-name="ce394"/>
          <table:covered-table-cell table:style-name="ce279"/>
          <table:covered-table-cell table:style-name="ce469"/>
          <table:table-cell table:style-name="ce324" table:formula="of:=ROUNDDOWN([.Q94]/100*[.Y94]; 0)" office:value-type="float" office:value="0" calcext:value-type="float" table:number-columns-spanned="4" table:number-rows-spanned="2">
            <text:p>0</text:p>
          </table:table-cell>
          <table:covered-table-cell table:number-columns-repeated="2" table:style-name="ce248"/>
          <table:covered-table-cell table:style-name="ce507"/>
          <table:covered-table-cell table:number-columns-repeated="3" table:style-name="ce227"/>
          <table:covered-table-cell table:number-columns-repeated="3" table:style-name="ce529"/>
          <table:covered-table-cell table:style-name="ce536"/>
          <table:covered-table-cell table:style-name="ce28"/>
          <table:covered-table-cell table:style-name="ce580"/>
          <table:covered-table-cell table:number-columns-repeated="2" table:style-name="ce638"/>
          <table:covered-table-cell table:number-columns-repeated="3" table:style-name="Default"/>
          <table:covered-table-cell table:number-columns-repeated="2" table:style-name="ce580"/>
          <table:covered-table-cell table:number-columns-repeated="11" table:style-name="ce638"/>
          <table:covered-table-cell table:number-columns-repeated="4" table:style-name="Default"/>
          <table:covered-table-cell table:style-name="ce409"/>
          <table:covered-table-cell table:number-columns-repeated="7" table:style-name="ce755"/>
          <table:covered-table-cell table:style-name="ce876"/>
          <table:covered-table-cell table:style-name="ce888"/>
          <table:covered-table-cell table:style-name="ce904"/>
          <table:table-cell table:number-columns-repeated="3"/>
          <table:table-cell table:style-name="ce516" table:formula="of:=IF([.BU92]&lt;=1799999;&quot;&quot;;IF([.BU92]&lt;=3599999;[.BU92]*0.7-80000;IF([.BU92]&lt;=6599999;[.BU92]*0.8-440000;IF([.BU92]&lt;=8499999;[.BU92]*0.9-1100000;IF([.BU92]&lt;=20000000;[.BU92]-1950000;&quot;年末調整は出来ません。&quot;)))))">
            <text:p/>
          </table:table-cell>
          <table:table-cell table:number-columns-repeated="903"/>
        </table:table-row>
        <table:table-row table:style-name="ro1">
          <table:table-cell table:number-columns-repeated="2"/>
          <table:covered-table-cell table:style-name="ce228"/>
          <table:covered-table-cell table:style-name="ce56"/>
          <table:covered-table-cell table:style-name="ce90"/>
          <table:covered-table-cell table:style-name="ce111"/>
          <table:covered-table-cell table:style-name="ce126"/>
          <table:covered-table-cell table:number-columns-repeated="9" table:style-name="ce227"/>
          <table:covered-table-cell table:style-name="ce214"/>
          <table:covered-table-cell table:number-columns-repeated="4" table:style-name="ce394"/>
          <table:covered-table-cell table:style-name="ce279"/>
          <table:covered-table-cell table:style-name="ce469"/>
          <table:covered-table-cell table:style-name="ce326"/>
          <table:covered-table-cell table:number-columns-repeated="2" table:style-name="ce337"/>
          <table:covered-table-cell table:style-name="ce360"/>
          <table:covered-table-cell table:number-columns-repeated="3" table:style-name="ce227"/>
          <table:covered-table-cell table:number-columns-repeated="3" table:style-name="ce529"/>
          <table:covered-table-cell table:style-name="ce536"/>
          <table:covered-table-cell table:style-name="ce28"/>
          <table:covered-table-cell table:style-name="ce580"/>
          <table:covered-table-cell table:number-columns-repeated="2" table:style-name="ce638"/>
          <table:covered-table-cell table:style-name="ce580"/>
          <table:covered-table-cell table:number-columns-repeated="2" table:style-name="ce638"/>
          <table:table-cell table:style-name="ce587" office:value-type="string" calcext:value-type="string" table:number-columns-spanned="17" table:number-rows-spanned="2">
            <text:p>　翌年において還付する金額　</text:p>
          </table:table-cell>
          <table:covered-table-cell table:style-name="ce617"/>
          <table:covered-table-cell table:number-columns-repeated="11" table:style-name="ce638"/>
          <table:covered-table-cell table:number-columns-repeated="4" table:style-name="Default"/>
          <table:table-cell table:style-name="ce739" office:value-type="string" calcext:value-type="string" table:number-columns-spanned="1" table:number-rows-spanned="2">
            <text:p>㉛</text:p>
          </table:table-cell>
          <table:table-cell table:style-name="ce828" table:number-columns-spanned="10" table:number-rows-spanned="2"/>
          <table:covered-table-cell table:style-name="ce566"/>
          <table:covered-table-cell table:number-columns-repeated="5" table:style-name="ce755"/>
          <table:covered-table-cell table:style-name="ce876"/>
          <table:covered-table-cell table:style-name="ce888"/>
          <table:covered-table-cell table:style-name="ce904"/>
          <table:table-cell table:number-columns-repeated="907"/>
        </table:table-row>
        <table:table-row table:style-name="ro1">
          <table:table-cell table:number-columns-repeated="2"/>
          <table:covered-table-cell table:style-name="ce228"/>
          <table:table-cell table:style-name="ce58" table:number-columns-spanned="1" table:number-rows-spanned="3"/>
          <table:table-cell table:style-name="ce92" table:number-columns-spanned="1" table:number-rows-spanned="3"/>
          <table:table-cell table:style-name="ce113" table:number-columns-spanned="2" table:number-rows-spanned="3"/>
          <table:covered-table-cell table:style-name="ce128"/>
          <table:table-cell table:style-name="ce232" table:number-columns-spanned="5" table:number-rows-spanned="3"/>
          <table:covered-table-cell table:number-columns-repeated="4" table:style-name="ce227"/>
          <table:table-cell table:style-name="ce156" table:number-columns-spanned="4" table:number-rows-spanned="3"/>
          <table:covered-table-cell table:number-columns-repeated="3" table:style-name="ce227"/>
          <table:table-cell table:style-name="ce218" table:formula="of:=[.H97]-[.M97]" office:value-type="float" office:value="0" calcext:value-type="float" table:number-columns-spanned="5" table:number-rows-spanned="3">
            <text:p>0</text:p>
          </table:table-cell>
          <table:covered-table-cell table:number-columns-repeated="4" table:style-name="ce394"/>
          <table:table-cell table:style-name="ce283" table:number-columns-spanned="2" table:number-rows-spanned="3"/>
          <table:covered-table-cell table:style-name="ce469"/>
          <table:table-cell table:style-name="ce327" office:value-type="string" calcext:value-type="string">
            <text:p>(税率</text:p>
          </table:table-cell>
          <table:table-cell table:style-name="ce338" table:formula="of:=IF([.Z112]=0;(VLOOKUP(([.V112]/1000);[賞与の税額表.$C$10:.$D$30];2));IF([.Z112]=1;(VLOOKUP(([.V112]/1000);[賞与の税額表.$E$10:.$F$30];2));IF([.Z112]=2;(VLOOKUP(([.V112]/1000);[賞与の税額表.$G$10:.$H$30];2));IF([.Z112]=3;(VLOOKUP(([.V112]/1000);[賞与の税額表.$I$10:.$J$30];2));IF([.Z112]=4;(VLOOKUP(([.V112]/1000);[賞与の税額表.$K$10:.$L$30];2));IF([.Z112]=5;(VLOOKUP(([.V112]/1000);[賞与の税額表.$M$10:.$N$30];2));IF([.Z112]=6;(VLOOKUP(([.V112]/1000);[賞与の税額表.$O$10:.$P$30];2));(VLOOKUP(([.V112]/1000);[賞与の税額表.$Q$10:.$R$30];2)))))))))" office:value-type="float" office:value="0" calcext:value-type="float" table:number-columns-spanned="2" table:number-rows-spanned="1">
            <text:p>0.000</text:p>
          </table:table-cell>
          <table:covered-table-cell table:style-name="ce338"/>
          <table:table-cell table:style-name="ce372" office:value-type="string" calcext:value-type="string">
            <text:p>%)</text:p>
          </table:table-cell>
          <table:table-cell table:style-name="ce232" table:number-columns-spanned="3" table:number-rows-spanned="3"/>
          <table:covered-table-cell table:number-columns-repeated="2" table:style-name="ce227"/>
          <table:table-cell table:style-name="ce396" table:formula="of:=[.X98]+[.AB97]" office:value-type="float" office:value="0" calcext:value-type="float" table:number-columns-spanned="4" table:number-rows-spanned="3">
            <text:p>0</text:p>
          </table:table-cell>
          <table:covered-table-cell table:number-columns-repeated="2" table:style-name="ce529"/>
          <table:covered-table-cell table:style-name="ce536"/>
          <table:covered-table-cell table:style-name="ce28"/>
          <table:covered-table-cell table:style-name="ce578"/>
          <table:covered-table-cell table:number-columns-repeated="2" table:style-name="ce638"/>
          <table:covered-table-cell table:style-name="Default"/>
          <table:covered-table-cell table:style-name="ce638"/>
          <table:covered-table-cell table:style-name="Default"/>
          <table:covered-table-cell table:number-columns-repeated="2" table:style-name="ce580"/>
          <table:covered-table-cell table:number-columns-repeated="11" table:style-name="ce638"/>
          <table:covered-table-cell table:number-columns-repeated="4" table:style-name="Default"/>
          <table:covered-table-cell table:style-name="ce409"/>
          <table:covered-table-cell table:number-columns-repeated="7" table:style-name="ce755"/>
          <table:covered-table-cell table:style-name="ce876"/>
          <table:covered-table-cell table:style-name="ce888"/>
          <table:covered-table-cell table:style-name="ce904"/>
          <table:table-cell table:number-columns-repeated="2"/>
          <table:table-cell office:value-type="string" calcext:value-type="string">
            <text:p>給与所得控除後の給与等の金額</text:p>
          </table:table-cell>
          <table:table-cell table:formula="of:=IF([.BU94]=&quot;&quot;;IF([.BU95]=&quot;年末調整は出来ません。&quot;;&quot;年末調整は出来ません。&quot;;ROUNDDOWN([.BU95]*1;0));ROUNDDOWN([.BU94]*1;0))" office:value-type="float" office:value="0" calcext:value-type="float">
            <text:p>0</text:p>
          </table:table-cell>
          <table:table-cell table:number-columns-repeated="903"/>
        </table:table-row>
        <table:table-row table:style-name="ro1">
          <table:table-cell table:number-columns-repeated="2"/>
          <table:covered-table-cell table:style-name="ce228"/>
          <table:covered-table-cell table:style-name="ce56"/>
          <table:covered-table-cell table:style-name="ce90"/>
          <table:covered-table-cell table:style-name="ce111"/>
          <table:covered-table-cell table:style-name="ce126"/>
          <table:covered-table-cell table:number-columns-repeated="9" table:style-name="ce227"/>
          <table:covered-table-cell table:style-name="ce214"/>
          <table:covered-table-cell table:number-columns-repeated="4" table:style-name="ce394"/>
          <table:covered-table-cell table:style-name="ce279"/>
          <table:covered-table-cell table:style-name="ce469"/>
          <table:table-cell table:style-name="ce328" table:formula="of:=ROUNDDOWN([.Q97]/100*[.Y97]; 0)" office:value-type="float" office:value="0" calcext:value-type="float" table:number-columns-spanned="4" table:number-rows-spanned="2">
            <text:p>0</text:p>
          </table:table-cell>
          <table:covered-table-cell table:number-columns-repeated="2" table:style-name="ce248"/>
          <table:covered-table-cell table:style-name="ce507"/>
          <table:covered-table-cell table:number-columns-repeated="3" table:style-name="ce227"/>
          <table:covered-table-cell table:number-columns-repeated="3" table:style-name="ce529"/>
          <table:covered-table-cell table:style-name="ce536"/>
          <table:covered-table-cell table:style-name="ce28"/>
          <table:table-cell table:style-name="ce1039" office:value-type="string" calcext:value-type="string" table:number-columns-spanned="3" table:number-rows-spanned="6">
            <text:p>不足額</text:p>
            <text:p>の精算</text:p>
          </table:table-cell>
          <table:covered-table-cell table:number-columns-repeated="2" table:style-name="ce638"/>
          <table:table-cell table:style-name="ce587" office:value-type="string" calcext:value-type="string" table:number-columns-spanned="20" table:number-rows-spanned="3">
            <text:p>　本年最後の給与から徴収する金額　　</text:p>
          </table:table-cell>
          <table:covered-table-cell table:number-columns-repeated="14" table:style-name="ce638"/>
          <table:covered-table-cell table:number-columns-repeated="5" table:style-name="Default"/>
          <table:table-cell table:style-name="ce739" office:value-type="string" calcext:value-type="string" table:number-columns-spanned="1" table:number-rows-spanned="3">
            <text:p>㉜</text:p>
          </table:table-cell>
          <table:table-cell table:style-name="ce828" table:number-columns-spanned="10" table:number-rows-spanned="3"/>
          <table:covered-table-cell table:style-name="ce566"/>
          <table:covered-table-cell table:number-columns-repeated="5" table:style-name="ce755"/>
          <table:covered-table-cell table:style-name="ce876"/>
          <table:covered-table-cell table:style-name="ce888"/>
          <table:covered-table-cell table:style-name="ce904"/>
          <table:table-cell table:number-columns-repeated="907"/>
        </table:table-row>
        <table:table-row table:style-name="ro1">
          <table:table-cell table:number-columns-repeated="2"/>
          <table:covered-table-cell table:style-name="ce228"/>
          <table:covered-table-cell table:style-name="ce60"/>
          <table:covered-table-cell table:style-name="ce93"/>
          <table:covered-table-cell table:style-name="ce114"/>
          <table:covered-table-cell table:style-name="ce129"/>
          <table:covered-table-cell table:number-columns-repeated="9" table:style-name="ce233"/>
          <table:covered-table-cell table:style-name="ce219"/>
          <table:covered-table-cell table:number-columns-repeated="4" table:style-name="ce236"/>
          <table:covered-table-cell table:style-name="ce284"/>
          <table:covered-table-cell table:style-name="ce313"/>
          <table:covered-table-cell table:style-name="ce332"/>
          <table:covered-table-cell table:number-columns-repeated="2" table:style-name="ce248"/>
          <table:covered-table-cell table:style-name="ce507"/>
          <table:covered-table-cell table:number-columns-repeated="3" table:style-name="ce233"/>
          <table:covered-table-cell table:number-columns-repeated="3" table:style-name="ce532"/>
          <table:covered-table-cell table:style-name="ce405"/>
          <table:covered-table-cell table:style-name="ce28"/>
          <table:covered-table-cell table:style-name="ce580"/>
          <table:covered-table-cell table:number-columns-repeated="2" table:style-name="ce638"/>
          <table:covered-table-cell table:style-name="ce580"/>
          <table:covered-table-cell table:number-columns-repeated="14" table:style-name="ce638"/>
          <table:covered-table-cell table:number-columns-repeated="5" table:style-name="Default"/>
          <table:covered-table-cell table:style-name="ce409"/>
          <table:covered-table-cell table:number-columns-repeated="7" table:style-name="ce755"/>
          <table:covered-table-cell table:style-name="ce876"/>
          <table:covered-table-cell table:style-name="ce888"/>
          <table:covered-table-cell table:style-name="ce904"/>
          <table:table-cell table:number-columns-repeated="2"/>
          <table:table-cell office:value-type="string" calcext:value-type="string">
            <text:p>差引超過額又は不足額</text:p>
          </table:table-cell>
          <table:table-cell table:formula="of:=[.BH82]-[.BH35]" office:value-type="float" office:value="0" calcext:value-type="float">
            <text:p>0</text:p>
          </table:table-cell>
          <table:table-cell table:number-columns-repeated="903"/>
        </table:table-row>
        <table:table-row table:style-name="ro1">
          <table:table-cell table:number-columns-repeated="2"/>
          <table:covered-table-cell table:style-name="ce228"/>
          <table:table-cell table:style-name="ce61" office:value-type="string" calcext:value-type="string" table:number-columns-spanned="4" table:number-rows-spanned="4">
            <text:p>計</text:p>
          </table:table-cell>
          <table:covered-table-cell table:number-columns-repeated="2" table:style-name="ce86"/>
          <table:covered-table-cell table:style-name="ce122"/>
          <table:table-cell table:style-name="ce158" office:value-type="string" calcext:value-type="string" table:number-columns-spanned="1" table:number-rows-spanned="4">
            <text:p>④</text:p>
          </table:table-cell>
          <table:table-cell table:style-name="ce251" table:formula="of:=SUM([.H88:.H97])" office:value-type="float" office:value="0" calcext:value-type="float" table:number-columns-spanned="4" table:number-rows-spanned="4">
            <text:p>0</text:p>
          </table:table-cell>
          <table:covered-table-cell table:number-columns-repeated="3" table:style-name="ce175"/>
          <table:table-cell table:style-name="ce158" office:value-type="string" calcext:value-type="string" table:number-columns-spanned="1" table:number-rows-spanned="4">
            <text:p>⑤</text:p>
          </table:table-cell>
          <table:table-cell table:style-name="ce251" table:formula="of:=SUM([.M88:.M97])" office:value-type="float" office:value="0" calcext:value-type="float" table:number-columns-spanned="3" table:number-rows-spanned="4">
            <text:p>0</text:p>
          </table:table-cell>
          <table:covered-table-cell table:number-columns-repeated="2" table:style-name="ce191"/>
          <table:table-cell table:style-name="ce366" table:formula="of:=SUM([.Q88:.Q97])" office:value-type="float" office:value="0" calcext:value-type="float" table:number-columns-spanned="5" table:number-rows-spanned="4">
            <text:p>0</text:p>
          </table:table-cell>
          <table:covered-table-cell table:number-columns-repeated="4" table:style-name="ce191"/>
          <table:table-cell table:style-name="ce285" table:number-columns-spanned="2" table:number-rows-spanned="4"/>
          <table:covered-table-cell table:style-name="ce86"/>
          <table:table-cell table:style-name="ce158" office:value-type="string" calcext:value-type="string" table:number-columns-spanned="1" table:number-rows-spanned="4">
            <text:p>⑥</text:p>
          </table:table-cell>
          <table:table-cell table:style-name="ce251" table:formula="of:=[.X89]+[.X92]+[.X95]+[.X98]+[.X101]" office:value-type="float" office:value="0" calcext:value-type="float" table:number-columns-spanned="3" table:number-rows-spanned="4">
            <text:p>0</text:p>
          </table:table-cell>
          <table:covered-table-cell table:number-columns-repeated="2" table:style-name="ce345"/>
          <table:table-cell table:style-name="ce366" table:formula="of:=SUM([.AB88:.AB97])" office:value-type="float" office:value="0" calcext:value-type="float" table:number-columns-spanned="3" table:number-rows-spanned="4">
            <text:p>0</text:p>
          </table:table-cell>
          <table:covered-table-cell table:number-columns-repeated="2" table:style-name="ce345"/>
          <table:table-cell table:style-name="ce398" table:formula="of:=SUM([.AE88:.AE97])" office:value-type="float" office:value="0" calcext:value-type="float" table:number-columns-spanned="4" table:number-rows-spanned="4">
            <text:p>0</text:p>
          </table:table-cell>
          <table:covered-table-cell table:number-columns-repeated="2" table:style-name="ce345"/>
          <table:covered-table-cell table:style-name="ce406"/>
          <table:covered-table-cell table:style-name="ce28"/>
          <table:covered-table-cell table:style-name="ce580"/>
          <table:covered-table-cell table:number-columns-repeated="2" table:style-name="ce638"/>
          <table:covered-table-cell table:style-name="ce580"/>
          <table:covered-table-cell table:number-columns-repeated="14" table:style-name="ce638"/>
          <table:covered-table-cell table:number-columns-repeated="5" table:style-name="Default"/>
          <table:covered-table-cell table:style-name="ce409"/>
          <table:covered-table-cell table:number-columns-repeated="7" table:style-name="ce755"/>
          <table:covered-table-cell table:style-name="ce876"/>
          <table:covered-table-cell table:style-name="ce888"/>
          <table:covered-table-cell table:style-name="ce904"/>
          <table:table-cell table:number-columns-repeated="907"/>
        </table:table-row>
        <table:table-row table:style-name="ro1">
          <table:table-cell table:number-columns-repeated="2"/>
          <table:covered-table-cell table:style-name="ce228"/>
          <table:covered-table-cell table:style-name="ce53"/>
          <table:covered-table-cell table:number-columns-repeated="2" table:style-name="ce141"/>
          <table:covered-table-cell table:style-name="Default"/>
          <table:covered-table-cell table:style-name="ce76"/>
          <table:covered-table-cell table:number-columns-repeated="4" table:style-name="ce248"/>
          <table:covered-table-cell table:style-name="ce127"/>
          <table:covered-table-cell table:number-columns-repeated="3" table:style-name="ce307"/>
          <table:covered-table-cell table:style-name="ce107"/>
          <table:covered-table-cell table:number-columns-repeated="4" table:style-name="ce307"/>
          <table:covered-table-cell table:style-name="ce161"/>
          <table:covered-table-cell table:style-name="ce141"/>
          <table:covered-table-cell table:style-name="ce127"/>
          <table:covered-table-cell table:number-columns-repeated="3" table:style-name="ce494"/>
          <table:covered-table-cell table:style-name="ce190"/>
          <table:covered-table-cell table:number-columns-repeated="2" table:style-name="ce494"/>
          <table:covered-table-cell table:style-name="ce190"/>
          <table:covered-table-cell table:number-columns-repeated="2" table:style-name="ce494"/>
          <table:covered-table-cell table:style-name="ce407"/>
          <table:covered-table-cell table:style-name="ce28"/>
          <table:covered-table-cell table:style-name="ce580"/>
          <table:covered-table-cell table:number-columns-repeated="2" table:style-name="ce638"/>
          <table:table-cell table:style-name="ce341" office:value-type="string" calcext:value-type="string" table:number-columns-spanned="20" table:number-rows-spanned="3">
            <text:p>　翌年に繰り越して徴収する金額　</text:p>
          </table:table-cell>
          <table:covered-table-cell table:number-columns-repeated="14" table:style-name="ce638"/>
          <table:covered-table-cell table:number-columns-repeated="5" table:style-name="Default"/>
          <table:table-cell table:style-name="ce497" office:value-type="string" calcext:value-type="string" table:number-columns-spanned="1" table:number-rows-spanned="3">
            <text:p>㉝</text:p>
          </table:table-cell>
          <table:table-cell table:style-name="ce708" table:number-columns-spanned="10" table:number-rows-spanned="3"/>
          <table:covered-table-cell table:style-name="ce567"/>
          <table:covered-table-cell table:number-columns-repeated="5" table:style-name="ce818"/>
          <table:covered-table-cell table:style-name="ce877"/>
          <table:covered-table-cell table:style-name="ce888"/>
          <table:covered-table-cell table:style-name="ce904"/>
          <table:table-cell table:number-columns-repeated="907"/>
        </table:table-row>
        <table:table-row table:style-name="ro1">
          <table:table-cell table:number-columns-repeated="2"/>
          <table:covered-table-cell table:style-name="ce228"/>
          <table:covered-table-cell table:style-name="ce53"/>
          <table:covered-table-cell table:number-columns-repeated="2" table:style-name="ce141"/>
          <table:covered-table-cell table:style-name="Default"/>
          <table:covered-table-cell table:style-name="ce76"/>
          <table:covered-table-cell table:number-columns-repeated="4" table:style-name="ce248"/>
          <table:covered-table-cell table:style-name="ce127"/>
          <table:covered-table-cell table:number-columns-repeated="3" table:style-name="ce307"/>
          <table:covered-table-cell table:style-name="ce107"/>
          <table:covered-table-cell table:number-columns-repeated="4" table:style-name="ce307"/>
          <table:covered-table-cell table:style-name="ce161"/>
          <table:covered-table-cell table:style-name="ce141"/>
          <table:covered-table-cell table:style-name="ce127"/>
          <table:covered-table-cell table:number-columns-repeated="3" table:style-name="ce494"/>
          <table:covered-table-cell table:style-name="ce190"/>
          <table:covered-table-cell table:number-columns-repeated="2" table:style-name="ce494"/>
          <table:covered-table-cell table:style-name="ce190"/>
          <table:covered-table-cell table:number-columns-repeated="2" table:style-name="ce494"/>
          <table:covered-table-cell table:style-name="ce407"/>
          <table:covered-table-cell table:style-name="ce28"/>
          <table:covered-table-cell table:style-name="ce580"/>
          <table:covered-table-cell table:number-columns-repeated="2" table:style-name="ce638"/>
          <table:covered-table-cell table:style-name="ce580"/>
          <table:covered-table-cell table:number-columns-repeated="14" table:style-name="ce638"/>
          <table:covered-table-cell table:number-columns-repeated="5" table:style-name="Default"/>
          <table:covered-table-cell table:style-name="ce498"/>
          <table:covered-table-cell table:number-columns-repeated="7" table:style-name="ce818"/>
          <table:covered-table-cell table:style-name="ce877"/>
          <table:covered-table-cell table:style-name="ce888"/>
          <table:covered-table-cell table:style-name="ce904"/>
          <table:table-cell table:number-columns-repeated="907"/>
        </table:table-row>
        <table:table-row table:style-name="ro1">
          <table:table-cell table:number-columns-repeated="2"/>
          <table:covered-table-cell table:style-name="ce40"/>
          <table:covered-table-cell table:style-name="ce62"/>
          <table:covered-table-cell table:number-columns-repeated="2" table:style-name="ce153"/>
          <table:covered-table-cell table:style-name="ce130"/>
          <table:covered-table-cell table:style-name="ce159"/>
          <table:covered-table-cell table:number-columns-repeated="4" table:style-name="ce263"/>
          <table:covered-table-cell table:style-name="ce187"/>
          <table:covered-table-cell table:number-columns-repeated="3" table:style-name="ce309"/>
          <table:covered-table-cell table:style-name="ce221"/>
          <table:covered-table-cell table:number-columns-repeated="4" table:style-name="ce309"/>
          <table:covered-table-cell table:style-name="ce289"/>
          <table:covered-table-cell table:style-name="ce153"/>
          <table:covered-table-cell table:style-name="ce187"/>
          <table:covered-table-cell table:number-columns-repeated="3" table:style-name="ce501"/>
          <table:covered-table-cell table:style-name="ce382"/>
          <table:covered-table-cell table:number-columns-repeated="2" table:style-name="ce501"/>
          <table:covered-table-cell table:style-name="ce382"/>
          <table:covered-table-cell table:number-columns-repeated="2" table:style-name="ce501"/>
          <table:covered-table-cell table:style-name="ce408"/>
          <table:covered-table-cell table:style-name="ce28"/>
          <table:covered-table-cell table:style-name="ce1040"/>
          <table:covered-table-cell table:number-columns-repeated="2" table:style-name="ce1057"/>
          <table:covered-table-cell table:style-name="ce1040"/>
          <table:covered-table-cell table:number-columns-repeated="14" table:style-name="ce1057"/>
          <table:covered-table-cell table:number-columns-repeated="5" table:style-name="Default"/>
          <table:covered-table-cell table:style-name="ce499"/>
          <table:covered-table-cell table:number-columns-repeated="7" table:style-name="ce830"/>
          <table:covered-table-cell table:style-name="ce605"/>
          <table:covered-table-cell table:style-name="ce888"/>
          <table:covered-table-cell table:style-name="ce904"/>
          <table:table-cell table:number-columns-repeated="907"/>
        </table:table-row>
        <table:table-row table:style-name="ro2" table:number-rows-repeated="2">
          <table:table-cell table:number-columns-repeated="2"/>
          <table:table-cell table:style-name="Default" table:number-columns-repeated="65"/>
          <table:table-cell table:number-columns-repeated="909"/>
        </table:table-row>
        <table:table-row table:style-name="ro3">
          <table:table-cell table:number-columns-repeated="976"/>
        </table:table-row>
        <table:table-row table:style-name="ro4">
          <table:table-cell table:number-columns-repeated="24"/>
          <table:table-cell office:value-type="string" calcext:value-type="string">
            <text:p>扶養親族等の数</text:p>
          </table:table-cell>
          <table:table-cell table:number-columns-repeated="951"/>
        </table:table-row>
        <table:table-row table:style-name="ro4">
          <table:table-cell office:value-type="string" calcext:value-type="string">
            <text:p>甲乙欄</text:p>
          </table:table-cell>
          <table:table-cell table:number-columns-repeated="14"/>
          <table:table-cell table:style-name="ce314" office:value-type="string" calcext:value-type="string" table:number-columns-spanned="6" table:number-rows-spanned="1">
            <text:p>前年１２月の控除後の給与</text:p>
          </table:table-cell>
          <table:covered-table-cell table:number-columns-repeated="5" table:style-name="ce314"/>
          <table:table-cell table:style-name="ce290" table:number-columns-spanned="3" table:number-rows-spanned="1"/>
          <table:covered-table-cell table:number-columns-repeated="2"/>
          <table:table-cell table:number-columns-repeated="10"/>
          <table:table-cell office:value-type="string" calcext:value-type="string">
            <text:p>申告の有無</text:p>
          </table:table-cell>
          <table:table-cell table:number-columns-repeated="8"/>
          <table:table-cell office:value-type="string" calcext:value-type="string">
            <text:p>年号</text:p>
          </table:table-cell>
          <table:table-cell table:number-columns-repeated="16"/>
          <table:table-cell office:value-type="string" calcext:value-type="string">
            <text:p>配偶者の有無</text:p>
          </table:table-cell>
          <table:table-cell table:number-columns-repeated="915"/>
        </table:table-row>
        <table:table-row table:style-name="ro4">
          <table:table-cell office:value-type="string" calcext:value-type="string">
            <text:p>甲欄</text:p>
          </table:table-cell>
          <table:table-cell table:number-columns-repeated="14"/>
          <table:table-cell table:style-name="ce314" office:value-type="string" calcext:value-type="string" table:number-columns-spanned="6" table:number-rows-spanned="1">
            <text:p>賞与等の１の前月の給与</text:p>
          </table:table-cell>
          <table:covered-table-cell table:number-columns-repeated="5" table:style-name="ce314"/>
          <table:table-cell table:style-name="ce292" table:formula="of:=IF([.E88]=12;[.Q72]+[.Q75];IF([.E88]=11;[.Q66]+[.Q69];IF([.E88]=10;[.Q60]+[.Q63];IF([.E88]=9;[.Q54]+[.Q57];IF([.E88]=8;[.Q48]+[.Q51];IF([.E88]=7;[.Q42]+[.Q45];IF([.E88]=6;[.Q36]+[.Q39];IF([.E88]=5;[.Q30]+[.Q33];IF([.E88]=4;[.Q24]+[.Q27];IF([.E88]=3;[.Q18]+[.Q21];IF([.E88]=2;[.Q12]+[.Q15];IF([.E88]=1;[.V108];0))))))))))))" office:value-type="float" office:value="0" calcext:value-type="float" table:number-columns-spanned="3" table:number-rows-spanned="1">
            <text:p>0</text:p>
          </table:table-cell>
          <table:covered-table-cell table:number-columns-repeated="2" table:style-name="ce200"/>
          <table:table-cell/>
          <table:table-cell table:style-name="ce348" table:formula="of:=[.V88]" office:value-type="float" office:value="0" calcext:value-type="float">
            <text:p>0</text:p>
          </table:table-cell>
          <table:table-cell table:number-columns-repeated="8"/>
          <table:table-cell office:value-type="string" calcext:value-type="string">
            <text:p>有</text:p>
          </table:table-cell>
          <table:table-cell table:number-columns-repeated="8"/>
          <table:table-cell office:value-type="string" calcext:value-type="string">
            <text:p>明治</text:p>
          </table:table-cell>
          <table:table-cell table:number-columns-repeated="16"/>
          <table:table-cell office:value-type="string" calcext:value-type="string">
            <text:p>有</text:p>
          </table:table-cell>
          <table:table-cell table:number-columns-repeated="915"/>
        </table:table-row>
        <table:table-row table:style-name="ro4">
          <table:table-cell office:value-type="string" calcext:value-type="string">
            <text:p>乙欄</text:p>
          </table:table-cell>
          <table:table-cell table:number-columns-repeated="14"/>
          <table:table-cell table:style-name="ce314" office:value-type="string" calcext:value-type="string" table:number-columns-spanned="6" table:number-rows-spanned="1">
            <text:p>賞与等の２の前月の給与</text:p>
          </table:table-cell>
          <table:covered-table-cell table:number-columns-repeated="5" table:style-name="ce314"/>
          <table:table-cell table:style-name="ce292" table:formula="of:=IF([.E91]=12;[.Q72]+[.Q75];IF([.E91]=11;[.Q66]+[.Q69];IF([.E91]=10;[.Q60]+[.Q63];IF([.E91]=9;[.Q54]+[.Q57];IF([.E91]=8;[.Q48]+[.Q51];IF([.E91]=7;[.Q42]+[.Q45];IF([.E91]=6;[.Q36]+[.Q39];IF([.E91]=5;[.Q30]+[.Q33];IF([.E91]=4;[.Q24]+[.Q27];IF([.E91]=3;[.Q18]+[.Q21];IF([.E91]=2;[.Q12]+[.Q15];IF([.E91]=1;[.V108];0))))))))))))" office:value-type="float" office:value="0" calcext:value-type="float" table:number-columns-spanned="3" table:number-rows-spanned="1">
            <text:p>0</text:p>
          </table:table-cell>
          <table:covered-table-cell table:number-columns-repeated="2" table:style-name="ce200"/>
          <table:table-cell/>
          <table:table-cell table:style-name="ce348" table:formula="of:=[.V91]" office:value-type="float" office:value="0" calcext:value-type="float">
            <text:p>0</text:p>
          </table:table-cell>
          <table:table-cell table:number-columns-repeated="8"/>
          <table:table-cell office:value-type="string" calcext:value-type="string">
            <text:p>無</text:p>
          </table:table-cell>
          <table:table-cell table:number-columns-repeated="8"/>
          <table:table-cell office:value-type="string" calcext:value-type="string">
            <text:p>大正</text:p>
          </table:table-cell>
          <table:table-cell table:number-columns-repeated="16"/>
          <table:table-cell office:value-type="string" calcext:value-type="string">
            <text:p>無</text:p>
          </table:table-cell>
          <table:table-cell table:number-columns-repeated="10"/>
          <table:table-cell table:formula="of:=[.BL28]*1610" office:value-type="float" office:value="0" calcext:value-type="float">
            <text:p>0</text:p>
          </table:table-cell>
          <table:table-cell table:number-columns-repeated="904"/>
        </table:table-row>
        <table:table-row table:style-name="ro5">
          <table:table-cell table:number-columns-repeated="15"/>
          <table:table-cell table:style-name="ce314" office:value-type="string" calcext:value-type="string" table:number-columns-spanned="6" table:number-rows-spanned="1">
            <text:p>賞与等の３の前月の給与</text:p>
          </table:table-cell>
          <table:covered-table-cell table:number-columns-repeated="5" table:style-name="ce314"/>
          <table:table-cell table:style-name="ce292" table:formula="of:=IF([.E94]=12;[.Q72]+[.Q75];IF([.E94]=11;[.Q66]+[.Q69];IF([.E94]=10;[.Q60]+[.Q63];IF([.E94]=9;[.Q54]+[.Q57];IF([.E94]=8;[.Q48]+[.Q51];IF([.E94]=7;[.Q42]+[.Q45];IF([.E94]=6;[.Q36]+[.Q39];IF([.E94]=5;[.Q30]+[.Q33];IF([.E94]=4;[.Q24]+[.Q27];IF([.E94]=3;[.Q18]+[.Q21];IF([.E94]=2;[.Q12]+[.Q15];IF([.E94]=1;[.V108];0))))))))))))" office:value-type="float" office:value="0" calcext:value-type="float" table:number-columns-spanned="3" table:number-rows-spanned="1">
            <text:p>0</text:p>
          </table:table-cell>
          <table:covered-table-cell table:number-columns-repeated="2" table:style-name="ce200"/>
          <table:table-cell/>
          <table:table-cell table:style-name="ce348" table:formula="of:=[.V94]" office:value-type="float" office:value="0" calcext:value-type="float">
            <text:p>0</text:p>
          </table:table-cell>
          <table:table-cell table:number-columns-repeated="17"/>
          <table:table-cell office:value-type="string" calcext:value-type="string">
            <text:p>昭和</text:p>
          </table:table-cell>
          <table:table-cell table:number-columns-repeated="932"/>
        </table:table-row>
        <table:table-row table:style-name="ro5">
          <table:table-cell table:number-columns-repeated="15"/>
          <table:table-cell table:style-name="ce314" office:value-type="string" calcext:value-type="string" table:number-columns-spanned="6" table:number-rows-spanned="1">
            <text:p>賞与等の４の前月の給与</text:p>
          </table:table-cell>
          <table:covered-table-cell table:number-columns-repeated="5" table:style-name="ce314"/>
          <table:table-cell table:style-name="ce292" table:formula="of:=IF([.E97]=12;[.Q72]+[.Q75];IF([.E97]=11;[.Q66]+[.Q69];IF([.E97]=10;[.Q60]+[.Q63];IF([.E97]=9;[.Q54]+[.Q57];IF([.E97]=8;[.Q48]+[.Q51];IF([.E97]=7;[.Q42]+[.Q45];IF([.E97]=6;[.Q36]+[.Q39];IF([.E97]=5;[.Q30]+[.Q33];IF([.E97]=4;[.Q24]+[.Q27];IF([.E97]=3;[.Q18]+[.Q21];IF([.E97]=2;[.Q12]+[.Q15];IF([.E97]=1;[.V108];0))))))))))))" office:value-type="float" office:value="0" calcext:value-type="float" table:number-columns-spanned="3" table:number-rows-spanned="1">
            <text:p>0</text:p>
          </table:table-cell>
          <table:covered-table-cell table:number-columns-repeated="2" table:style-name="ce200"/>
          <table:table-cell/>
          <table:table-cell table:style-name="ce348" table:formula="of:=[.V97]" office:value-type="float" office:value="0" calcext:value-type="float">
            <text:p>0</text:p>
          </table:table-cell>
          <table:table-cell table:number-columns-repeated="17"/>
          <table:table-cell office:value-type="string" calcext:value-type="string">
            <text:p>平成</text:p>
          </table:table-cell>
          <table:table-cell table:number-columns-repeated="932"/>
        </table:table-row>
        <table:table-row table:style-name="ro6">
          <table:table-cell table:number-columns-repeated="43"/>
          <table:table-cell office:value-type="string" calcext:value-type="string">
            <text:p>令和</text:p>
          </table:table-cell>
          <table:table-cell table:number-columns-repeated="28"/>
          <table:table-cell table:style-name="ce1175"/>
          <table:table-cell table:number-columns-repeated="903"/>
        </table:table-row>
        <table:table-row table:style-name="ro6" table:number-rows-repeated="1048462">
          <table:table-cell table:number-columns-repeated="976"/>
        </table:table-row>
        <table:table-row table:style-name="ro6">
          <table:table-cell table:number-columns-repeated="976"/>
        </table:table-row>
      </table:table>
      <table:table table:name="給料・手当等の支給金額の内訳" table:style-name="ta1" table:print-ranges="給料・手当等の支給金額の内訳.A1:給料・手当等の支給金額の内訳.BE64">
        <table:table-column table:style-name="co4" table:default-cell-style-name="ce553"/>
        <table:table-column table:style-name="co5" table:number-columns-repeated="55" table:default-cell-style-name="ce1360"/>
        <table:table-column table:style-name="co4" table:default-cell-style-name="ce1360"/>
        <table:table-column table:style-name="co6" table:number-columns-repeated="2" table:default-cell-style-name="ce1360"/>
        <table:table-column table:style-name="co3" table:number-columns-repeated="964" table:default-cell-style-name="ce1360"/>
        <table:table-column table:style-name="co3" table:default-cell-style-name="ce553"/>
        <table:table-row table:style-name="ro7">
          <table:table-cell/>
          <table:table-cell table:style-name="ce1352"/>
          <table:table-cell table:style-name="ce1363"/>
          <table:table-cell table:style-name="ce1382"/>
          <table:table-cell table:style-name="ce962"/>
          <table:table-cell table:style-name="ce1382"/>
          <table:table-cell table:style-name="ce979"/>
          <table:table-cell table:style-name="ce950"/>
          <table:table-cell table:style-name="ce420" table:number-columns-repeated="2"/>
          <table:table-cell table:style-name="ce1515"/>
          <table:table-cell table:style-name="ce950"/>
          <table:table-cell table:style-name="ce420" table:number-columns-repeated="2"/>
          <table:table-cell table:style-name="ce950"/>
          <table:table-cell table:style-name="ce420" table:number-columns-repeated="2"/>
          <table:table-cell table:style-name="ce950"/>
          <table:table-cell table:style-name="ce1515"/>
          <table:table-cell table:style-name="ce950" table:number-columns-repeated="2"/>
          <table:table-cell table:style-name="ce420"/>
          <table:table-cell table:style-name="ce950" table:number-columns-repeated="5"/>
          <table:table-cell table:style-name="ce420" table:number-columns-repeated="3"/>
          <table:table-cell table:style-name="ce950"/>
          <table:table-cell table:style-name="ce420" table:number-columns-repeated="3"/>
          <table:table-cell table:style-name="ce1568"/>
          <table:table-cell table:style-name="ce420"/>
          <table:table-cell table:style-name="ce1515"/>
          <table:table-cell table:style-name="ce950"/>
          <table:table-cell table:style-name="ce420" table:number-columns-repeated="2"/>
          <table:table-cell table:style-name="ce950"/>
          <table:table-cell table:style-name="ce420" table:number-columns-repeated="7"/>
          <table:table-cell table:style-name="ce950"/>
          <table:table-cell table:style-name="ce420"/>
          <table:table-cell table:style-name="ce950"/>
          <table:table-cell table:style-name="ce420" table:number-columns-repeated="4"/>
          <table:table-cell table:style-name="ce667"/>
          <table:table-cell table:style-name="Default" table:number-columns-repeated="3"/>
          <table:table-cell table:number-columns-repeated="965"/>
        </table:table-row>
        <table:table-row table:style-name="ro8">
          <table:table-cell/>
          <table:table-cell table:style-name="ce1353" office:value-type="string" calcext:value-type="string" table:number-columns-spanned="2" table:number-rows-spanned="43">
            <text:p>給 料 ・ 手 当 等 の 支 給 金 額 の 内 訳</text:p>
          </table:table-cell>
          <table:covered-table-cell table:style-name="ce1364"/>
          <table:table-cell table:style-name="ce1383" office:value-type="string" calcext:value-type="string" table:number-columns-spanned="2" table:number-rows-spanned="7">
            <text:p>月</text:p>
            <text:p>区分</text:p>
          </table:table-cell>
          <table:covered-table-cell table:style-name="ce1398"/>
          <table:table-cell table:style-name="ce1402" office:value-type="string" calcext:value-type="string" table:number-columns-spanned="2" table:number-rows-spanned="7">
            <text:p>支給</text:p>
            <text:p>月日</text:p>
          </table:table-cell>
          <table:covered-table-cell table:style-name="ce1440"/>
          <table:table-cell table:style-name="ce986" office:value-type="string" calcext:value-type="string" table:number-columns-spanned="4" table:number-rows-spanned="7">
            <text:p>基 本 給</text:p>
          </table:table-cell>
          <table:covered-table-cell table:number-columns-repeated="2" table:style-name="ce1497"/>
          <table:covered-table-cell table:style-name="ce1518"/>
          <table:table-cell table:style-name="ce986" office:value-type="string" calcext:value-type="string" table:number-columns-spanned="3" table:number-rows-spanned="7">
            <text:p>家族手当</text:p>
          </table:table-cell>
          <table:covered-table-cell table:number-columns-repeated="2" table:style-name="ce1497"/>
          <table:table-cell table:style-name="ce986" office:value-type="string" calcext:value-type="string" table:number-columns-spanned="3" table:number-rows-spanned="7">
            <text:p>手当</text:p>
          </table:table-cell>
          <table:covered-table-cell table:number-columns-repeated="2" table:style-name="ce1497"/>
          <table:table-cell table:style-name="ce986" office:value-type="string" calcext:value-type="string" table:number-columns-spanned="3" table:number-rows-spanned="7">
            <text:p>手当</text:p>
          </table:table-cell>
          <table:covered-table-cell table:style-name="ce1518"/>
          <table:covered-table-cell table:style-name="ce986"/>
          <table:table-cell table:style-name="ce986" office:value-type="string" calcext:value-type="string" table:number-columns-spanned="3" table:number-rows-spanned="7">
            <text:p>手当</text:p>
          </table:table-cell>
          <table:covered-table-cell table:style-name="ce1497"/>
          <table:covered-table-cell table:style-name="ce986"/>
          <table:table-cell table:style-name="ce986" office:value-type="string" calcext:value-type="string" table:number-columns-spanned="3" table:number-rows-spanned="7">
            <text:p>手当</text:p>
          </table:table-cell>
          <table:covered-table-cell table:number-columns-repeated="2" table:style-name="ce986"/>
          <table:table-cell table:style-name="ce1555" office:value-type="string" calcext:value-type="string" table:number-columns-spanned="4" table:number-rows-spanned="7">
            <text:p>総支給金額</text:p>
          </table:table-cell>
          <table:covered-table-cell table:number-columns-repeated="3" table:style-name="ce1563"/>
          <table:table-cell table:style-name="ce1564" office:value-type="string" calcext:value-type="string" table:number-columns-spanned="4" table:number-rows-spanned="7">
            <text:p>給与等から控</text:p>
            <text:p>除された小規</text:p>
            <text:p>模企業共済等</text:p>
            <text:p>掛金の金額</text:p>
          </table:table-cell>
          <table:covered-table-cell table:number-columns-repeated="3" table:style-name="ce1563"/>
          <table:table-cell table:style-name="ce1569" office:value-type="string" calcext:value-type="string" table:number-columns-spanned="22" table:number-rows-spanned="7">
            <text:p>前月中に通常の給与を支給していな</text:p>
            <text:p>かった場合に支給する賞与の税額計算</text:p>
          </table:table-cell>
          <table:covered-table-cell table:style-name="ce1563"/>
          <table:covered-table-cell table:style-name="ce1582"/>
          <table:covered-table-cell table:style-name="ce1583"/>
          <table:covered-table-cell table:number-columns-repeated="2" table:style-name="ce1563"/>
          <table:covered-table-cell table:style-name="ce1583"/>
          <table:covered-table-cell table:number-columns-repeated="7" table:style-name="ce1563"/>
          <table:covered-table-cell table:style-name="ce1583"/>
          <table:covered-table-cell table:style-name="ce1563"/>
          <table:covered-table-cell table:style-name="ce1583"/>
          <table:covered-table-cell table:number-columns-repeated="4" table:style-name="ce1563"/>
          <table:covered-table-cell table:style-name="ce1620"/>
          <table:table-cell table:style-name="Default" table:number-columns-repeated="3"/>
          <table:table-cell table:number-columns-repeated="965"/>
        </table:table-row>
        <table:table-row table:style-name="ro8">
          <table:table-cell/>
          <table:covered-table-cell table:style-name="ce1354"/>
          <table:covered-table-cell table:style-name="ce1365"/>
          <table:covered-table-cell table:style-name="ce1384"/>
          <table:covered-table-cell table:style-name="ce962"/>
          <table:covered-table-cell table:style-name="ce1403"/>
          <table:covered-table-cell table:style-name="ce962"/>
          <table:covered-table-cell table:number-columns-repeated="19" table:style-name="ce987"/>
          <table:covered-table-cell table:style-name="ce923"/>
          <table:covered-table-cell table:number-columns-repeated="3" table:style-name="ce420"/>
          <table:covered-table-cell table:style-name="ce1565"/>
          <table:covered-table-cell table:number-columns-repeated="3" table:style-name="ce420"/>
          <table:covered-table-cell table:style-name="ce1565"/>
          <table:covered-table-cell table:number-columns-repeated="20" table:style-name="ce420"/>
          <table:covered-table-cell table:style-name="ce1621"/>
          <table:table-cell table:style-name="Default" table:number-columns-repeated="3"/>
          <table:table-cell table:number-columns-repeated="965"/>
        </table:table-row>
        <table:table-row table:style-name="ro8">
          <table:table-cell/>
          <table:covered-table-cell table:style-name="ce1355"/>
          <table:covered-table-cell table:style-name="ce1365"/>
          <table:covered-table-cell table:style-name="ce1384"/>
          <table:covered-table-cell table:style-name="ce962"/>
          <table:covered-table-cell table:style-name="ce1403"/>
          <table:covered-table-cell table:style-name="ce979"/>
          <table:covered-table-cell table:style-name="ce988"/>
          <table:covered-table-cell table:number-columns-repeated="3" table:style-name="ce987"/>
          <table:covered-table-cell table:style-name="ce988"/>
          <table:covered-table-cell table:number-columns-repeated="7" table:style-name="ce987"/>
          <table:covered-table-cell table:style-name="ce988"/>
          <table:covered-table-cell table:number-columns-repeated="6" table:style-name="ce987"/>
          <table:covered-table-cell table:style-name="ce923"/>
          <table:covered-table-cell table:number-columns-repeated="3" table:style-name="ce420"/>
          <table:covered-table-cell table:style-name="ce1565"/>
          <table:covered-table-cell table:number-columns-repeated="2" table:style-name="ce420"/>
          <table:covered-table-cell table:style-name="ce950"/>
          <table:covered-table-cell table:style-name="ce1565"/>
          <table:covered-table-cell table:number-columns-repeated="2" table:style-name="ce420"/>
          <table:covered-table-cell table:style-name="ce950"/>
          <table:covered-table-cell table:style-name="ce420"/>
          <table:covered-table-cell table:style-name="ce950"/>
          <table:covered-table-cell table:number-columns-repeated="4" table:style-name="ce420"/>
          <table:covered-table-cell table:style-name="ce950"/>
          <table:covered-table-cell table:number-columns-repeated="4" table:style-name="ce420"/>
          <table:covered-table-cell table:style-name="ce950"/>
          <table:covered-table-cell table:number-columns-repeated="5" table:style-name="ce420"/>
          <table:covered-table-cell table:style-name="ce1621"/>
          <table:table-cell table:style-name="Default" table:number-columns-repeated="3"/>
          <table:table-cell table:number-columns-repeated="965"/>
        </table:table-row>
        <table:table-row table:style-name="ro8">
          <table:table-cell/>
          <table:covered-table-cell table:style-name="ce1355"/>
          <table:covered-table-cell table:style-name="ce1365"/>
          <table:covered-table-cell table:style-name="ce1385"/>
          <table:covered-table-cell table:style-name="ce962"/>
          <table:covered-table-cell table:style-name="ce1404"/>
          <table:covered-table-cell table:style-name="ce962"/>
          <table:covered-table-cell table:number-columns-repeated="19" table:style-name="ce987"/>
          <table:covered-table-cell table:style-name="ce923"/>
          <table:covered-table-cell table:number-columns-repeated="3" table:style-name="ce420"/>
          <table:covered-table-cell table:style-name="ce1565"/>
          <table:covered-table-cell table:number-columns-repeated="3" table:style-name="ce420"/>
          <table:covered-table-cell table:style-name="ce1565"/>
          <table:covered-table-cell table:number-columns-repeated="20" table:style-name="ce420"/>
          <table:covered-table-cell table:style-name="ce1621"/>
          <table:table-cell table:style-name="Default" table:number-columns-repeated="3"/>
          <table:table-cell table:number-columns-repeated="965"/>
        </table:table-row>
        <table:table-row table:style-name="ro8">
          <table:table-cell/>
          <table:covered-table-cell table:style-name="ce1355"/>
          <table:covered-table-cell table:style-name="ce1365"/>
          <table:covered-table-cell table:style-name="ce1384"/>
          <table:covered-table-cell table:style-name="ce962"/>
          <table:covered-table-cell table:style-name="ce1403"/>
          <table:covered-table-cell table:style-name="ce962"/>
          <table:covered-table-cell table:number-columns-repeated="19" table:style-name="ce987"/>
          <table:covered-table-cell table:style-name="ce923"/>
          <table:covered-table-cell table:number-columns-repeated="3" table:style-name="ce420"/>
          <table:covered-table-cell table:style-name="ce1565"/>
          <table:covered-table-cell table:number-columns-repeated="3" table:style-name="ce420"/>
          <table:covered-table-cell table:style-name="ce1565"/>
          <table:covered-table-cell table:number-columns-repeated="2" table:style-name="ce420"/>
          <table:covered-table-cell table:style-name="ce950"/>
          <table:covered-table-cell table:number-columns-repeated="2" table:style-name="ce420"/>
          <table:covered-table-cell table:number-columns-repeated="8" table:style-name="ce950"/>
          <table:covered-table-cell table:number-columns-repeated="7" table:style-name="ce420"/>
          <table:covered-table-cell table:style-name="ce1621"/>
          <table:table-cell table:style-name="Default" table:number-columns-repeated="3"/>
          <table:table-cell table:number-columns-repeated="965"/>
        </table:table-row>
        <table:table-row table:style-name="ro8">
          <table:table-cell/>
          <table:covered-table-cell table:style-name="ce1355"/>
          <table:covered-table-cell table:style-name="ce1365"/>
          <table:covered-table-cell table:style-name="ce1384"/>
          <table:covered-table-cell table:style-name="ce962"/>
          <table:covered-table-cell table:style-name="ce1404"/>
          <table:covered-table-cell table:style-name="ce962"/>
          <table:covered-table-cell table:number-columns-repeated="19" table:style-name="ce987"/>
          <table:covered-table-cell table:style-name="ce923"/>
          <table:covered-table-cell table:number-columns-repeated="3" table:style-name="ce420"/>
          <table:covered-table-cell table:style-name="ce1565"/>
          <table:covered-table-cell table:number-columns-repeated="3" table:style-name="ce420"/>
          <table:covered-table-cell table:style-name="ce1565"/>
          <table:covered-table-cell table:number-columns-repeated="20" table:style-name="ce420"/>
          <table:covered-table-cell table:style-name="ce1621"/>
          <table:table-cell table:style-name="Default" table:number-columns-repeated="3"/>
          <table:table-cell table:number-columns-repeated="965"/>
        </table:table-row>
        <table:table-row table:style-name="ro8">
          <table:table-cell/>
          <table:covered-table-cell table:style-name="ce1355"/>
          <table:covered-table-cell table:style-name="ce1365"/>
          <table:covered-table-cell table:style-name="ce1386"/>
          <table:covered-table-cell table:style-name="ce1399"/>
          <table:covered-table-cell table:style-name="ce1403"/>
          <table:covered-table-cell table:style-name="ce962"/>
          <table:covered-table-cell table:number-columns-repeated="19" table:style-name="ce987"/>
          <table:covered-table-cell table:style-name="ce923"/>
          <table:covered-table-cell table:number-columns-repeated="3" table:style-name="ce420"/>
          <table:covered-table-cell table:style-name="ce1565"/>
          <table:covered-table-cell table:number-columns-repeated="3" table:style-name="ce420"/>
          <table:covered-table-cell table:style-name="ce1565"/>
          <table:covered-table-cell table:number-columns-repeated="2" table:style-name="ce420"/>
          <table:covered-table-cell table:style-name="ce950"/>
          <table:covered-table-cell table:number-columns-repeated="2" table:style-name="ce420"/>
          <table:covered-table-cell table:number-columns-repeated="8" table:style-name="ce950"/>
          <table:covered-table-cell table:number-columns-repeated="7" table:style-name="ce420"/>
          <table:covered-table-cell table:style-name="ce1621"/>
          <table:table-cell table:style-name="Default" table:number-columns-repeated="3"/>
          <table:table-cell table:number-columns-repeated="965"/>
        </table:table-row>
        <table:table-row table:style-name="ro8">
          <table:table-cell/>
          <table:covered-table-cell table:style-name="ce1355"/>
          <table:covered-table-cell table:style-name="ce1365"/>
          <table:table-cell table:style-name="ce1387" table:number-columns-spanned="2" table:number-rows-spanned="3"/>
          <table:covered-table-cell table:style-name="ce965"/>
          <table:table-cell table:style-name="ce1405" table:number-columns-spanned="1" table:number-rows-spanned="3"/>
          <table:table-cell table:style-name="ce1443" table:number-columns-spanned="1" table:number-rows-spanned="3"/>
          <table:table-cell table:style-name="ce989" table:number-columns-spanned="4" table:number-rows-spanned="3"/>
          <table:covered-table-cell table:style-name="ce990"/>
          <table:covered-table-cell table:number-columns-repeated="2" table:style-name="ce989"/>
          <table:table-cell table:style-name="ce989" table:number-columns-spanned="3" table:number-rows-spanned="3"/>
          <table:covered-table-cell table:style-name="ce990"/>
          <table:covered-table-cell table:style-name="ce989"/>
          <table:table-cell table:style-name="ce989" table:number-columns-spanned="3" table:number-rows-spanned="3"/>
          <table:covered-table-cell table:style-name="ce990"/>
          <table:covered-table-cell table:style-name="ce989"/>
          <table:table-cell table:style-name="ce989" table:number-columns-spanned="3" table:number-rows-spanned="3"/>
          <table:covered-table-cell table:style-name="ce990"/>
          <table:covered-table-cell table:style-name="ce989"/>
          <table:table-cell table:style-name="ce989" table:number-columns-spanned="3" table:number-rows-spanned="3"/>
          <table:covered-table-cell table:style-name="ce990"/>
          <table:covered-table-cell table:style-name="ce989"/>
          <table:table-cell table:style-name="ce989" table:number-columns-spanned="3" table:number-rows-spanned="3"/>
          <table:covered-table-cell table:style-name="ce990"/>
          <table:covered-table-cell table:style-name="ce989"/>
          <table:table-cell table:style-name="ce1559" table:number-columns-spanned="4" table:number-rows-spanned="3"/>
          <table:covered-table-cell table:style-name="ce755"/>
          <table:covered-table-cell table:number-columns-repeated="2" table:style-name="ce1058"/>
          <table:table-cell table:style-name="ce1566" table:number-columns-spanned="4" table:number-rows-spanned="3"/>
          <table:covered-table-cell table:style-name="ce755"/>
          <table:covered-table-cell table:number-columns-repeated="2" table:style-name="ce1058"/>
          <table:table-cell table:style-name="ce1033" office:value-type="string" calcext:value-type="string" table:number-columns-spanned="7" table:number-rows-spanned="2">
            <text:p>区 <text:s text:c="4"/>分</text:p>
          </table:table-cell>
          <table:covered-table-cell table:number-columns-repeated="2" table:style-name="ce958"/>
          <table:covered-table-cell table:style-name="ce1048"/>
          <table:covered-table-cell table:number-columns-repeated="2" table:style-name="ce958"/>
          <table:covered-table-cell table:style-name="ce1048"/>
          <table:table-cell table:style-name="ce1053" office:value-type="string" calcext:value-type="string" table:number-columns-spanned="5" table:number-rows-spanned="2">
            <text:p>第 1 回</text:p>
          </table:table-cell>
          <table:covered-table-cell table:number-columns-repeated="4" table:style-name="ce1053"/>
          <table:table-cell table:style-name="ce1053" office:value-type="string" calcext:value-type="string" table:number-columns-spanned="5" table:number-rows-spanned="2">
            <text:p>第 2 回</text:p>
          </table:table-cell>
          <table:covered-table-cell table:style-name="ce1053"/>
          <table:covered-table-cell table:number-columns-repeated="3" table:style-name="ce1609"/>
          <table:table-cell table:style-name="ce1611" office:value-type="string" calcext:value-type="string" table:number-columns-spanned="5" table:number-rows-spanned="2">
            <text:p>第 3 回</text:p>
          </table:table-cell>
          <table:covered-table-cell table:number-columns-repeated="3" table:style-name="ce1609"/>
          <table:covered-table-cell table:style-name="ce1622"/>
          <table:table-cell table:style-name="Default" table:number-columns-repeated="3"/>
          <table:table-cell table:number-columns-repeated="965"/>
        </table:table-row>
        <table:table-row table:style-name="ro8">
          <table:table-cell/>
          <table:covered-table-cell table:style-name="ce1355"/>
          <table:covered-table-cell table:style-name="ce1365"/>
          <table:covered-table-cell table:style-name="ce1388"/>
          <table:covered-table-cell table:style-name="ce965"/>
          <table:covered-table-cell table:style-name="ce1406"/>
          <table:covered-table-cell table:style-name="ce1456"/>
          <table:covered-table-cell table:number-columns-repeated="4" table:style-name="ce990"/>
          <table:covered-table-cell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style-name="ce989"/>
          <table:covered-table-cell table:style-name="ce1560"/>
          <table:covered-table-cell table:number-columns-repeated="3" table:style-name="ce755"/>
          <table:covered-table-cell table:style-name="ce1567"/>
          <table:covered-table-cell table:number-columns-repeated="3" table:style-name="ce755"/>
          <table:covered-table-cell table:style-name="ce1565"/>
          <table:covered-table-cell table:number-columns-repeated="2" table:style-name="ce420"/>
          <table:covered-table-cell table:style-name="ce950"/>
          <table:covered-table-cell table:style-name="ce420"/>
          <table:covered-table-cell table:style-name="ce950"/>
          <table:covered-table-cell table:style-name="ce420"/>
          <table:covered-table-cell table:number-columns-repeated="3" table:style-name="ce1054"/>
          <table:covered-table-cell table:style-name="ce1605"/>
          <table:covered-table-cell table:number-columns-repeated="4" table:style-name="ce1054"/>
          <table:covered-table-cell table:style-name="ce1605"/>
          <table:covered-table-cell table:number-columns-repeated="5" table:style-name="ce1054"/>
          <table:covered-table-cell table:style-name="ce1623"/>
          <table:table-cell table:style-name="Default" table:number-columns-repeated="3"/>
          <table:table-cell table:number-columns-repeated="965"/>
        </table:table-row>
        <table:table-row table:style-name="ro8">
          <table:table-cell/>
          <table:covered-table-cell table:style-name="ce1355"/>
          <table:covered-table-cell table:style-name="ce1365"/>
          <table:covered-table-cell table:style-name="ce1388"/>
          <table:covered-table-cell table:style-name="ce965"/>
          <table:covered-table-cell table:style-name="ce1406"/>
          <table:covered-table-cell table:style-name="ce1456"/>
          <table:covered-table-cell table:number-columns-repeated="19" table:style-name="ce990"/>
          <table:covered-table-cell table:style-name="ce1560"/>
          <table:covered-table-cell table:number-columns-repeated="3" table:style-name="ce755"/>
          <table:covered-table-cell table:style-name="ce1567"/>
          <table:covered-table-cell table:number-columns-repeated="3" table:style-name="ce755"/>
          <table:table-cell table:style-name="ce1034" office:value-type="string" calcext:value-type="string" table:number-columns-spanned="7" table:number-rows-spanned="3">
            <text:p>支 給 月 日</text:p>
          </table:table-cell>
          <table:covered-table-cell table:number-columns-repeated="2" table:style-name="ce638"/>
          <table:covered-table-cell table:style-name="ce1050"/>
          <table:covered-table-cell table:number-columns-repeated="2" table:style-name="ce638"/>
          <table:covered-table-cell table:style-name="ce1050"/>
          <table:table-cell table:style-name="ce1589" table:number-columns-spanned="2" table:number-rows-spanned="3"/>
          <table:covered-table-cell table:style-name="ce1071"/>
          <table:table-cell table:style-name="ce1071" office:value-type="string" calcext:value-type="string" table:number-columns-spanned="1" table:number-rows-spanned="3">
            <text:p>・</text:p>
          </table:table-cell>
          <table:table-cell table:style-name="ce1074" table:number-columns-spanned="2" table:number-rows-spanned="3"/>
          <table:covered-table-cell table:style-name="ce1074"/>
          <table:table-cell table:style-name="ce1589" table:number-columns-spanned="2" table:number-rows-spanned="3"/>
          <table:covered-table-cell table:style-name="ce1071"/>
          <table:table-cell table:style-name="ce1071" office:value-type="string" calcext:value-type="string" table:number-columns-spanned="1" table:number-rows-spanned="3">
            <text:p>・</text:p>
          </table:table-cell>
          <table:table-cell table:style-name="ce1074" table:number-columns-spanned="2" table:number-rows-spanned="3"/>
          <table:covered-table-cell table:style-name="ce1074"/>
          <table:table-cell table:style-name="ce1589" table:number-columns-spanned="2" table:number-rows-spanned="3"/>
          <table:covered-table-cell table:style-name="ce1071"/>
          <table:table-cell table:style-name="ce1071" office:value-type="string" calcext:value-type="string" table:number-columns-spanned="1" table:number-rows-spanned="3">
            <text:p>・</text:p>
          </table:table-cell>
          <table:table-cell table:style-name="ce1087" table:number-columns-spanned="2" table:number-rows-spanned="3"/>
          <table:covered-table-cell table:style-name="ce1087"/>
          <table:table-cell table:style-name="Default" table:number-columns-repeated="3"/>
          <table:table-cell table:number-columns-repeated="965"/>
        </table:table-row>
        <table:table-row table:style-name="ro8">
          <table:table-cell/>
          <table:covered-table-cell table:style-name="ce1355"/>
          <table:covered-table-cell table:style-name="ce1365"/>
          <table:table-cell table:style-name="ce1387" table:number-columns-spanned="2" table:number-rows-spanned="3"/>
          <table:covered-table-cell table:style-name="ce965"/>
          <table:table-cell table:style-name="ce1405" table:number-columns-spanned="1" table:number-rows-spanned="3"/>
          <table:table-cell table:style-name="ce1443" table:number-columns-spanned="1" table:number-rows-spanned="3"/>
          <table:table-cell table:style-name="ce989" table:number-columns-spanned="4" table:number-rows-spanned="3"/>
          <table:covered-table-cell table:style-name="ce990"/>
          <table:covered-table-cell table:number-columns-repeated="2" table:style-name="ce989"/>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1559" table:number-columns-spanned="4" table:number-rows-spanned="3"/>
          <table:covered-table-cell table:style-name="ce755"/>
          <table:covered-table-cell table:number-columns-repeated="2" table:style-name="ce1058"/>
          <table:table-cell table:style-name="ce1566" table:number-columns-spanned="4" table:number-rows-spanned="3"/>
          <table:covered-table-cell table:style-name="ce755"/>
          <table:covered-table-cell table:number-columns-repeated="2" table:style-name="ce1058"/>
          <table:covered-table-cell table:style-name="ce1572"/>
          <table:covered-table-cell table:number-columns-repeated="2" table:style-name="ce638"/>
          <table:covered-table-cell table:style-name="ce1050"/>
          <table:covered-table-cell table:style-name="ce638"/>
          <table:covered-table-cell table:style-name="ce1050"/>
          <table:covered-table-cell table:style-name="ce638"/>
          <table:covered-table-cell table:style-name="ce1590"/>
          <table:covered-table-cell table:number-columns-repeated="2" table:style-name="ce1072"/>
          <table:covered-table-cell table:style-name="ce1071"/>
          <table:covered-table-cell table:style-name="ce1608"/>
          <table:covered-table-cell table:style-name="ce1590"/>
          <table:covered-table-cell table:number-columns-repeated="2" table:style-name="ce1072"/>
          <table:covered-table-cell table:style-name="ce1071"/>
          <table:covered-table-cell table:style-name="ce1608"/>
          <table:covered-table-cell table:style-name="ce1590"/>
          <table:covered-table-cell table:number-columns-repeated="2" table:style-name="ce1072"/>
          <table:covered-table-cell table:style-name="ce1071"/>
          <table:covered-table-cell table:style-name="ce1624"/>
          <table:table-cell table:style-name="Default" table:number-columns-repeated="3"/>
          <table:table-cell table:number-columns-repeated="965"/>
        </table:table-row>
        <table:table-row table:style-name="ro8">
          <table:table-cell/>
          <table:covered-table-cell table:style-name="ce1356"/>
          <table:covered-table-cell table:style-name="ce1366"/>
          <table:covered-table-cell table:style-name="ce1388"/>
          <table:covered-table-cell table:style-name="ce965"/>
          <table:covered-table-cell table:style-name="ce1406"/>
          <table:covered-table-cell table:style-name="ce1456"/>
          <table:covered-table-cell table:number-columns-repeated="4" table:style-name="ce990"/>
          <table:covered-table-cell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style-name="ce989"/>
          <table:covered-table-cell table:style-name="ce1560"/>
          <table:covered-table-cell table:number-columns-repeated="3" table:style-name="ce755"/>
          <table:covered-table-cell table:style-name="ce1567"/>
          <table:covered-table-cell table:number-columns-repeated="3" table:style-name="ce755"/>
          <table:covered-table-cell table:style-name="ce1572"/>
          <table:covered-table-cell table:number-columns-repeated="6" table:style-name="ce638"/>
          <table:covered-table-cell table:style-name="ce1590"/>
          <table:covered-table-cell table:number-columns-repeated="3" table:style-name="ce1072"/>
          <table:covered-table-cell table:style-name="ce1608"/>
          <table:covered-table-cell table:style-name="ce1590"/>
          <table:covered-table-cell table:number-columns-repeated="3" table:style-name="ce1072"/>
          <table:covered-table-cell table:style-name="ce1608"/>
          <table:covered-table-cell table:style-name="ce1590"/>
          <table:covered-table-cell table:number-columns-repeated="3" table:style-name="ce1072"/>
          <table:covered-table-cell table:style-name="ce1624"/>
          <table:table-cell table:style-name="Default" table:number-columns-repeated="3"/>
          <table:table-cell table:number-columns-repeated="965"/>
        </table:table-row>
        <table:table-row table:style-name="ro8">
          <table:table-cell/>
          <table:covered-table-cell table:style-name="ce1357"/>
          <table:covered-table-cell table:style-name="ce1367"/>
          <table:covered-table-cell table:style-name="ce1388"/>
          <table:covered-table-cell table:style-name="ce965"/>
          <table:covered-table-cell table:style-name="ce1406"/>
          <table:covered-table-cell table:style-name="ce1456"/>
          <table:covered-table-cell table:number-columns-repeated="19" table:style-name="ce990"/>
          <table:covered-table-cell table:style-name="ce1560"/>
          <table:covered-table-cell table:number-columns-repeated="3" table:style-name="ce755"/>
          <table:covered-table-cell table:style-name="ce1567"/>
          <table:covered-table-cell table:number-columns-repeated="3" table:style-name="ce755"/>
          <table:table-cell table:style-name="ce1034" office:value-type="string" calcext:value-type="string" table:number-columns-spanned="6" table:number-rows-spanned="3">
            <text:p>社会保険料等控除後</text:p>
            <text:p>の賞与の金額</text:p>
          </table:table-cell>
          <table:covered-table-cell table:number-columns-repeated="2" table:style-name="ce638"/>
          <table:covered-table-cell table:style-name="ce1050"/>
          <table:covered-table-cell table:number-columns-repeated="2" table:style-name="ce638"/>
          <table:table-cell table:style-name="ce1050" office:value-type="string" calcext:value-type="string" table:number-columns-spanned="1" table:number-rows-spanned="3">
            <text:p>①</text:p>
          </table:table-cell>
          <table:table-cell table:style-name="ce1059" table:number-columns-spanned="5" table:number-rows-spanned="3"/>
          <table:covered-table-cell table:number-columns-repeated="4" table:style-name="ce1059"/>
          <table:table-cell table:style-name="ce1059" table:number-columns-spanned="5" table:number-rows-spanned="3"/>
          <table:covered-table-cell table:style-name="ce1059"/>
          <table:covered-table-cell table:number-columns-repeated="3" table:style-name="ce1060"/>
          <table:table-cell table:style-name="ce1612" table:number-columns-spanned="5" table:number-rows-spanned="3"/>
          <table:covered-table-cell table:number-columns-repeated="3" table:style-name="ce1060"/>
          <table:covered-table-cell table:style-name="ce1094"/>
          <table:table-cell table:style-name="Default" table:number-columns-repeated="3"/>
          <table:table-cell table:number-columns-repeated="965"/>
        </table:table-row>
        <table:table-row table:style-name="ro8">
          <table:table-cell/>
          <table:covered-table-cell table:style-name="ce1357"/>
          <table:covered-table-cell table:style-name="ce1367"/>
          <table:table-cell table:style-name="ce1387" table:number-columns-spanned="2" table:number-rows-spanned="3"/>
          <table:covered-table-cell table:style-name="ce965"/>
          <table:table-cell table:style-name="ce1405" table:number-columns-spanned="1" table:number-rows-spanned="3"/>
          <table:table-cell table:style-name="ce1443" table:number-columns-spanned="1" table:number-rows-spanned="3"/>
          <table:table-cell table:style-name="ce989" table:number-columns-spanned="4" table:number-rows-spanned="3"/>
          <table:covered-table-cell table:style-name="ce990"/>
          <table:covered-table-cell table:number-columns-repeated="2" table:style-name="ce989"/>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1559" table:number-columns-spanned="4" table:number-rows-spanned="3"/>
          <table:covered-table-cell table:style-name="ce755"/>
          <table:covered-table-cell table:number-columns-repeated="2" table:style-name="ce1058"/>
          <table:table-cell table:style-name="ce1566" table:number-columns-spanned="4" table:number-rows-spanned="3"/>
          <table:covered-table-cell table:style-name="ce755"/>
          <table:covered-table-cell table:number-columns-repeated="2" table:style-name="ce1058"/>
          <table:covered-table-cell table:style-name="ce1572"/>
          <table:covered-table-cell table:number-columns-repeated="2" table:style-name="ce638"/>
          <table:covered-table-cell table:style-name="ce1050"/>
          <table:covered-table-cell table:style-name="ce638"/>
          <table:covered-table-cell table:style-name="ce1050"/>
          <table:covered-table-cell table:style-name="ce638"/>
          <table:covered-table-cell table:number-columns-repeated="3" table:style-name="ce1060"/>
          <table:covered-table-cell table:style-name="ce1059"/>
          <table:covered-table-cell table:number-columns-repeated="4" table:style-name="ce1060"/>
          <table:covered-table-cell table:style-name="ce1059"/>
          <table:covered-table-cell table:number-columns-repeated="5" table:style-name="ce1060"/>
          <table:covered-table-cell table:style-name="ce1094"/>
          <table:table-cell table:style-name="Default" table:number-columns-repeated="3"/>
          <table:table-cell table:number-columns-repeated="965"/>
        </table:table-row>
        <table:table-row table:style-name="ro8">
          <table:table-cell/>
          <table:covered-table-cell table:style-name="ce1357"/>
          <table:covered-table-cell table:style-name="ce1367"/>
          <table:covered-table-cell table:style-name="ce1388"/>
          <table:covered-table-cell table:style-name="ce965"/>
          <table:covered-table-cell table:style-name="ce1406"/>
          <table:covered-table-cell table:style-name="ce1456"/>
          <table:covered-table-cell table:number-columns-repeated="6" table:style-name="ce990"/>
          <table:covered-table-cell table:style-name="ce989"/>
          <table:covered-table-cell table:number-columns-repeated="2" table:style-name="ce990"/>
          <table:covered-table-cell table:style-name="ce989"/>
          <table:covered-table-cell table:number-columns-repeated="2" table:style-name="ce990"/>
          <table:covered-table-cell table:style-name="ce989"/>
          <table:covered-table-cell table:number-columns-repeated="2" table:style-name="ce990"/>
          <table:covered-table-cell table:style-name="ce989"/>
          <table:covered-table-cell table:number-columns-repeated="2" table:style-name="ce990"/>
          <table:covered-table-cell table:style-name="ce989"/>
          <table:covered-table-cell table:style-name="ce1560"/>
          <table:covered-table-cell table:number-columns-repeated="3" table:style-name="ce755"/>
          <table:covered-table-cell table:style-name="ce1567"/>
          <table:covered-table-cell table:number-columns-repeated="3" table:style-name="ce755"/>
          <table:covered-table-cell table:style-name="ce1572"/>
          <table:covered-table-cell table:number-columns-repeated="6" table:style-name="ce638"/>
          <table:covered-table-cell table:number-columns-repeated="11" table:style-name="ce1060"/>
          <table:covered-table-cell table:style-name="ce1059"/>
          <table:covered-table-cell table:number-columns-repeated="2" table:style-name="ce1060"/>
          <table:covered-table-cell table:style-name="ce1094"/>
          <table:table-cell table:style-name="Default" table:number-columns-repeated="3"/>
          <table:table-cell table:number-columns-repeated="965"/>
        </table:table-row>
        <table:table-row table:style-name="ro8">
          <table:table-cell/>
          <table:covered-table-cell table:style-name="ce1357"/>
          <table:covered-table-cell table:style-name="ce1367"/>
          <table:covered-table-cell table:style-name="ce1388"/>
          <table:covered-table-cell table:style-name="ce965"/>
          <table:covered-table-cell table:style-name="ce1406"/>
          <table:covered-table-cell table:style-name="ce1456"/>
          <table:covered-table-cell table:number-columns-repeated="19" table:style-name="ce990"/>
          <table:covered-table-cell table:style-name="ce1560"/>
          <table:covered-table-cell table:number-columns-repeated="3" table:style-name="ce755"/>
          <table:covered-table-cell table:style-name="ce1567"/>
          <table:covered-table-cell table:number-columns-repeated="3" table:style-name="ce755"/>
          <table:table-cell table:style-name="ce1034" office:value-type="string" calcext:value-type="string" table:number-columns-spanned="6" table:number-rows-spanned="3">
            <text:p>①✕1/6又は1/12</text:p>
          </table:table-cell>
          <table:covered-table-cell table:number-columns-repeated="2" table:style-name="ce638"/>
          <table:covered-table-cell table:style-name="ce1050"/>
          <table:covered-table-cell table:number-columns-repeated="2" table:style-name="ce638"/>
          <table:table-cell table:style-name="ce1050" office:value-type="string" calcext:value-type="string" table:number-columns-spanned="1" table:number-rows-spanned="3">
            <text:p>②</text:p>
          </table:table-cell>
          <table:table-cell table:style-name="ce1061" table:number-columns-spanned="5" table:number-rows-spanned="3"/>
          <table:covered-table-cell table:number-columns-repeated="4" table:style-name="ce1059"/>
          <table:table-cell table:style-name="ce1061" table:number-columns-spanned="5" table:number-rows-spanned="3"/>
          <table:covered-table-cell table:style-name="ce1059"/>
          <table:covered-table-cell table:number-columns-repeated="3" table:style-name="ce1060"/>
          <table:table-cell table:style-name="ce1613" table:number-columns-spanned="5" table:number-rows-spanned="3"/>
          <table:covered-table-cell table:number-columns-repeated="3" table:style-name="ce1060"/>
          <table:covered-table-cell table:style-name="ce1094"/>
          <table:table-cell table:style-name="Default" table:number-columns-repeated="3"/>
          <table:table-cell table:number-columns-repeated="965"/>
        </table:table-row>
        <table:table-row table:style-name="ro8">
          <table:table-cell/>
          <table:covered-table-cell table:style-name="ce1356"/>
          <table:covered-table-cell table:style-name="ce1366"/>
          <table:table-cell table:style-name="ce1387" table:number-columns-spanned="2" table:number-rows-spanned="3"/>
          <table:covered-table-cell table:style-name="ce965"/>
          <table:table-cell table:style-name="ce1405" table:number-columns-spanned="1" table:number-rows-spanned="3"/>
          <table:table-cell table:style-name="ce1443" table:number-columns-spanned="1" table:number-rows-spanned="3"/>
          <table:table-cell table:style-name="ce989" table:number-columns-spanned="4" table:number-rows-spanned="3"/>
          <table:covered-table-cell table:style-name="ce990"/>
          <table:covered-table-cell table:number-columns-repeated="2" table:style-name="ce989"/>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1559" table:number-columns-spanned="4" table:number-rows-spanned="3"/>
          <table:covered-table-cell table:style-name="ce755"/>
          <table:covered-table-cell table:number-columns-repeated="2" table:style-name="ce1058"/>
          <table:table-cell table:style-name="ce1566" table:number-columns-spanned="4" table:number-rows-spanned="3"/>
          <table:covered-table-cell table:style-name="ce755"/>
          <table:covered-table-cell table:number-columns-repeated="2" table:style-name="ce1058"/>
          <table:covered-table-cell table:style-name="ce1572"/>
          <table:covered-table-cell table:number-columns-repeated="2" table:style-name="ce638"/>
          <table:covered-table-cell table:style-name="ce1050"/>
          <table:covered-table-cell table:style-name="ce638"/>
          <table:covered-table-cell table:style-name="ce1050"/>
          <table:covered-table-cell table:style-name="ce638"/>
          <table:covered-table-cell table:number-columns-repeated="3" table:style-name="ce1060"/>
          <table:covered-table-cell table:style-name="ce1059"/>
          <table:covered-table-cell table:number-columns-repeated="4" table:style-name="ce1060"/>
          <table:covered-table-cell table:style-name="ce1059"/>
          <table:covered-table-cell table:number-columns-repeated="5" table:style-name="ce1060"/>
          <table:covered-table-cell table:style-name="ce1094"/>
          <table:table-cell table:style-name="Default" table:number-columns-repeated="3"/>
          <table:table-cell table:number-columns-repeated="965"/>
        </table:table-row>
        <table:table-row table:style-name="ro8">
          <table:table-cell/>
          <table:covered-table-cell table:style-name="ce1357"/>
          <table:covered-table-cell table:style-name="ce1367"/>
          <table:covered-table-cell table:style-name="ce1388"/>
          <table:covered-table-cell table:style-name="ce965"/>
          <table:covered-table-cell table:style-name="ce1406"/>
          <table:covered-table-cell table:style-name="ce1456"/>
          <table:covered-table-cell table:number-columns-repeated="4" table:style-name="ce990"/>
          <table:covered-table-cell table:number-columns-repeated="2" table:style-name="ce1005"/>
          <table:covered-table-cell table:style-name="ce989"/>
          <table:covered-table-cell table:number-columns-repeated="2" table:style-name="ce1005"/>
          <table:covered-table-cell table:style-name="ce989"/>
          <table:covered-table-cell table:number-columns-repeated="2" table:style-name="ce1005"/>
          <table:covered-table-cell table:style-name="ce989"/>
          <table:covered-table-cell table:number-columns-repeated="2" table:style-name="ce1005"/>
          <table:covered-table-cell table:style-name="ce989"/>
          <table:covered-table-cell table:number-columns-repeated="2" table:style-name="ce1005"/>
          <table:covered-table-cell table:style-name="ce989"/>
          <table:covered-table-cell table:style-name="ce1560"/>
          <table:covered-table-cell table:number-columns-repeated="3" table:style-name="ce755"/>
          <table:covered-table-cell table:style-name="ce1567"/>
          <table:covered-table-cell table:number-columns-repeated="3" table:style-name="ce755"/>
          <table:covered-table-cell table:style-name="ce1572"/>
          <table:covered-table-cell table:number-columns-repeated="6" table:style-name="ce638"/>
          <table:covered-table-cell table:number-columns-repeated="11" table:style-name="ce1062"/>
          <table:covered-table-cell table:style-name="ce1061"/>
          <table:covered-table-cell table:number-columns-repeated="2" table:style-name="ce1062"/>
          <table:covered-table-cell table:style-name="ce1626"/>
          <table:table-cell table:style-name="Default" table:number-columns-repeated="3"/>
          <table:table-cell table:number-columns-repeated="965"/>
        </table:table-row>
        <table:table-row table:style-name="ro8">
          <table:table-cell/>
          <table:covered-table-cell table:style-name="ce1357"/>
          <table:covered-table-cell table:style-name="ce1367"/>
          <table:covered-table-cell table:style-name="ce1388"/>
          <table:covered-table-cell table:style-name="ce965"/>
          <table:covered-table-cell table:style-name="ce1406"/>
          <table:covered-table-cell table:style-name="ce1456"/>
          <table:covered-table-cell table:number-columns-repeated="19" table:style-name="ce990"/>
          <table:covered-table-cell table:style-name="ce1560"/>
          <table:covered-table-cell table:number-columns-repeated="3" table:style-name="ce755"/>
          <table:covered-table-cell table:style-name="ce1567"/>
          <table:covered-table-cell table:number-columns-repeated="3" table:style-name="ce755"/>
          <table:table-cell table:style-name="ce1034" office:value-type="string" calcext:value-type="string" table:number-columns-spanned="6" table:number-rows-spanned="3">
            <text:p>②に対する月額表に</text:p>
            <text:p>定める税額</text:p>
          </table:table-cell>
          <table:covered-table-cell table:number-columns-repeated="2" table:style-name="ce638"/>
          <table:covered-table-cell table:style-name="ce1050"/>
          <table:covered-table-cell table:number-columns-repeated="2" table:style-name="ce638"/>
          <table:table-cell table:style-name="ce1050" office:value-type="string" calcext:value-type="string" table:number-columns-spanned="1" table:number-rows-spanned="3">
            <text:p>③</text:p>
          </table:table-cell>
          <table:table-cell table:style-name="ce1063" table:number-columns-spanned="5" table:number-rows-spanned="3"/>
          <table:covered-table-cell table:number-columns-repeated="4" table:style-name="ce1068"/>
          <table:table-cell table:style-name="ce1063" table:number-columns-spanned="5" table:number-rows-spanned="3"/>
          <table:covered-table-cell table:style-name="ce1068"/>
          <table:covered-table-cell table:number-columns-repeated="3" table:style-name="ce1064"/>
          <table:table-cell table:style-name="ce1614" table:number-columns-spanned="5" table:number-rows-spanned="3"/>
          <table:covered-table-cell table:number-columns-repeated="3" table:style-name="ce1064"/>
          <table:covered-table-cell table:style-name="ce1096"/>
          <table:table-cell table:style-name="Default" table:number-columns-repeated="3"/>
          <table:table-cell table:number-columns-repeated="965"/>
        </table:table-row>
        <table:table-row table:style-name="ro8">
          <table:table-cell/>
          <table:covered-table-cell table:style-name="ce1356"/>
          <table:covered-table-cell table:style-name="ce1366"/>
          <table:table-cell table:style-name="ce1387" table:number-columns-spanned="2" table:number-rows-spanned="3"/>
          <table:covered-table-cell table:style-name="ce965"/>
          <table:table-cell table:style-name="ce1405" table:number-columns-spanned="1" table:number-rows-spanned="3"/>
          <table:table-cell table:style-name="ce1443" table:number-columns-spanned="1" table:number-rows-spanned="3"/>
          <table:table-cell table:style-name="ce989" table:number-columns-spanned="4" table:number-rows-spanned="3"/>
          <table:covered-table-cell table:style-name="ce990"/>
          <table:covered-table-cell table:number-columns-repeated="2" table:style-name="ce989"/>
          <table:table-cell table:style-name="ce989" table:number-columns-spanned="3" table:number-rows-spanned="3"/>
          <table:covered-table-cell table:style-name="ce990"/>
          <table:covered-table-cell table:style-name="ce989"/>
          <table:table-cell table:style-name="ce989" table:number-columns-spanned="3" table:number-rows-spanned="3"/>
          <table:covered-table-cell table:style-name="ce990"/>
          <table:covered-table-cell table:style-name="ce989"/>
          <table:table-cell table:style-name="ce989" table:number-columns-spanned="3" table:number-rows-spanned="3"/>
          <table:covered-table-cell table:style-name="ce990"/>
          <table:covered-table-cell table:style-name="ce989"/>
          <table:table-cell table:style-name="ce989" table:number-columns-spanned="3" table:number-rows-spanned="3"/>
          <table:covered-table-cell table:style-name="ce990"/>
          <table:covered-table-cell table:style-name="ce989"/>
          <table:table-cell table:style-name="ce989" table:number-columns-spanned="3" table:number-rows-spanned="3"/>
          <table:covered-table-cell table:style-name="ce990"/>
          <table:covered-table-cell table:style-name="ce989"/>
          <table:table-cell table:style-name="ce1559" table:number-columns-spanned="4" table:number-rows-spanned="3"/>
          <table:covered-table-cell table:style-name="ce755"/>
          <table:covered-table-cell table:number-columns-repeated="2" table:style-name="ce1058"/>
          <table:table-cell table:style-name="ce1566" table:number-columns-spanned="4" table:number-rows-spanned="3"/>
          <table:covered-table-cell table:style-name="ce755"/>
          <table:covered-table-cell table:number-columns-repeated="2" table:style-name="ce1058"/>
          <table:covered-table-cell table:style-name="ce1572"/>
          <table:covered-table-cell table:number-columns-repeated="2" table:style-name="ce638"/>
          <table:covered-table-cell table:style-name="ce1050"/>
          <table:covered-table-cell table:style-name="ce638"/>
          <table:covered-table-cell table:style-name="ce1050"/>
          <table:covered-table-cell table:style-name="ce638"/>
          <table:covered-table-cell table:number-columns-repeated="3" table:style-name="ce1064"/>
          <table:covered-table-cell table:style-name="ce1068"/>
          <table:covered-table-cell table:number-columns-repeated="4" table:style-name="ce1064"/>
          <table:covered-table-cell table:style-name="ce1068"/>
          <table:covered-table-cell table:number-columns-repeated="5" table:style-name="ce1064"/>
          <table:covered-table-cell table:style-name="ce1096"/>
          <table:table-cell table:style-name="Default" table:number-columns-repeated="3"/>
          <table:table-cell table:number-columns-repeated="965"/>
        </table:table-row>
        <table:table-row table:style-name="ro8">
          <table:table-cell/>
          <table:covered-table-cell table:style-name="ce1357"/>
          <table:covered-table-cell table:style-name="ce1367"/>
          <table:covered-table-cell table:style-name="ce1388"/>
          <table:covered-table-cell table:style-name="ce965"/>
          <table:covered-table-cell table:style-name="ce1406"/>
          <table:covered-table-cell table:style-name="ce1456"/>
          <table:covered-table-cell table:number-columns-repeated="4" table:style-name="ce990"/>
          <table:covered-table-cell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style-name="ce989"/>
          <table:covered-table-cell table:style-name="ce1560"/>
          <table:covered-table-cell table:number-columns-repeated="3" table:style-name="ce755"/>
          <table:covered-table-cell table:style-name="ce1567"/>
          <table:covered-table-cell table:number-columns-repeated="3" table:style-name="ce755"/>
          <table:covered-table-cell table:style-name="ce1572"/>
          <table:covered-table-cell table:number-columns-repeated="6" table:style-name="ce638"/>
          <table:covered-table-cell table:number-columns-repeated="11" table:style-name="ce1065"/>
          <table:covered-table-cell table:style-name="ce1063"/>
          <table:covered-table-cell table:number-columns-repeated="2" table:style-name="ce1065"/>
          <table:covered-table-cell table:style-name="ce1097"/>
          <table:table-cell table:style-name="Default" table:number-columns-repeated="3"/>
          <table:table-cell table:number-columns-repeated="965"/>
        </table:table-row>
        <table:table-row table:style-name="ro8">
          <table:table-cell/>
          <table:covered-table-cell table:style-name="ce1357"/>
          <table:covered-table-cell table:style-name="ce1367"/>
          <table:covered-table-cell table:style-name="ce1388"/>
          <table:covered-table-cell table:style-name="ce965"/>
          <table:covered-table-cell table:style-name="ce1406"/>
          <table:covered-table-cell table:style-name="ce1456"/>
          <table:covered-table-cell table:number-columns-repeated="19" table:style-name="ce990"/>
          <table:covered-table-cell table:style-name="ce1560"/>
          <table:covered-table-cell table:number-columns-repeated="3" table:style-name="ce755"/>
          <table:covered-table-cell table:style-name="ce1567"/>
          <table:covered-table-cell table:number-columns-repeated="3" table:style-name="ce755"/>
          <table:table-cell table:style-name="ce1033" office:value-type="string" calcext:value-type="string" table:number-columns-spanned="7" table:number-rows-spanned="3">
            <text:p>算出税額</text:p>
            <text:p>(③✕6又は12)</text:p>
          </table:table-cell>
          <table:covered-table-cell table:number-columns-repeated="2" table:style-name="ce958"/>
          <table:covered-table-cell table:style-name="ce1048"/>
          <table:covered-table-cell table:number-columns-repeated="2" table:style-name="ce958"/>
          <table:covered-table-cell table:style-name="ce1048"/>
          <table:table-cell table:style-name="ce1063" table:number-columns-spanned="5" table:number-rows-spanned="3"/>
          <table:covered-table-cell table:number-columns-repeated="4" table:style-name="ce1063"/>
          <table:table-cell table:style-name="ce1063" table:number-columns-spanned="5" table:number-rows-spanned="3"/>
          <table:covered-table-cell table:style-name="ce1063"/>
          <table:covered-table-cell table:number-columns-repeated="3" table:style-name="ce1065"/>
          <table:table-cell table:style-name="ce1614" table:number-columns-spanned="5" table:number-rows-spanned="3"/>
          <table:covered-table-cell table:number-columns-repeated="3" table:style-name="ce1065"/>
          <table:covered-table-cell table:style-name="ce1097"/>
          <table:table-cell table:style-name="Default" table:number-columns-repeated="3"/>
          <table:table-cell table:number-columns-repeated="965"/>
        </table:table-row>
        <table:table-row table:style-name="ro8">
          <table:table-cell/>
          <table:covered-table-cell table:style-name="ce1357"/>
          <table:covered-table-cell table:style-name="ce1367"/>
          <table:table-cell table:style-name="ce1387" table:number-columns-spanned="2" table:number-rows-spanned="3"/>
          <table:covered-table-cell table:style-name="ce965"/>
          <table:table-cell table:style-name="ce1405" table:number-columns-spanned="1" table:number-rows-spanned="3"/>
          <table:table-cell table:style-name="ce1443" table:number-columns-spanned="1" table:number-rows-spanned="3"/>
          <table:table-cell table:style-name="ce989" table:number-columns-spanned="4" table:number-rows-spanned="3"/>
          <table:covered-table-cell table:style-name="ce990"/>
          <table:covered-table-cell table:number-columns-repeated="2" table:style-name="ce989"/>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1559" table:number-columns-spanned="4" table:number-rows-spanned="3"/>
          <table:covered-table-cell table:style-name="ce755"/>
          <table:covered-table-cell table:number-columns-repeated="2" table:style-name="ce1058"/>
          <table:table-cell table:style-name="ce1566" table:number-columns-spanned="4" table:number-rows-spanned="3"/>
          <table:covered-table-cell table:style-name="ce755"/>
          <table:covered-table-cell table:number-columns-repeated="2" table:style-name="ce1058"/>
          <table:covered-table-cell table:style-name="ce1565"/>
          <table:covered-table-cell table:number-columns-repeated="2" table:style-name="ce420"/>
          <table:covered-table-cell table:style-name="ce950"/>
          <table:covered-table-cell table:style-name="ce420"/>
          <table:covered-table-cell table:style-name="ce950"/>
          <table:covered-table-cell table:style-name="ce420"/>
          <table:covered-table-cell table:number-columns-repeated="3" table:style-name="ce1066"/>
          <table:covered-table-cell table:style-name="ce1607"/>
          <table:covered-table-cell table:number-columns-repeated="4" table:style-name="ce1066"/>
          <table:covered-table-cell table:style-name="ce1607"/>
          <table:covered-table-cell table:number-columns-repeated="5" table:style-name="ce1066"/>
          <table:covered-table-cell table:style-name="ce1629"/>
          <table:table-cell table:style-name="Default" table:number-columns-repeated="3"/>
          <table:table-cell table:number-columns-repeated="965"/>
        </table:table-row>
        <table:table-row table:style-name="ro8">
          <table:table-cell/>
          <table:covered-table-cell table:style-name="ce1357"/>
          <table:covered-table-cell table:style-name="ce1367"/>
          <table:covered-table-cell table:style-name="ce1388"/>
          <table:covered-table-cell table:style-name="ce965"/>
          <table:covered-table-cell table:style-name="ce1406"/>
          <table:covered-table-cell table:style-name="ce1456"/>
          <table:covered-table-cell table:number-columns-repeated="4" table:style-name="ce990"/>
          <table:covered-table-cell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style-name="ce989"/>
          <table:covered-table-cell table:style-name="ce1560"/>
          <table:covered-table-cell table:number-columns-repeated="3" table:style-name="ce755"/>
          <table:covered-table-cell table:style-name="ce1567"/>
          <table:covered-table-cell table:number-columns-repeated="3" table:style-name="ce755"/>
          <table:covered-table-cell table:style-name="ce1565"/>
          <table:covered-table-cell table:number-columns-repeated="6" table:style-name="ce420"/>
          <table:covered-table-cell table:number-columns-repeated="11" table:style-name="ce1066"/>
          <table:covered-table-cell table:style-name="ce1607"/>
          <table:covered-table-cell table:number-columns-repeated="2" table:style-name="ce1066"/>
          <table:covered-table-cell table:style-name="ce1629"/>
          <table:table-cell table:style-name="Default" table:number-columns-repeated="3"/>
          <table:table-cell table:number-columns-repeated="965"/>
        </table:table-row>
        <table:table-row table:style-name="ro8">
          <table:table-cell/>
          <table:covered-table-cell table:style-name="ce1357"/>
          <table:covered-table-cell table:style-name="ce1367"/>
          <table:covered-table-cell table:style-name="ce1388"/>
          <table:covered-table-cell table:style-name="ce965"/>
          <table:covered-table-cell table:style-name="ce1406"/>
          <table:covered-table-cell table:style-name="ce1456"/>
          <table:covered-table-cell table:number-columns-repeated="19" table:style-name="ce990"/>
          <table:covered-table-cell table:style-name="ce1560"/>
          <table:covered-table-cell table:number-columns-repeated="3" table:style-name="ce755"/>
          <table:covered-table-cell table:style-name="ce1567"/>
          <table:covered-table-cell table:number-columns-repeated="3" table:style-name="ce755"/>
          <table:table-cell table:style-name="ce1573" office:value-type="string" calcext:value-type="string" table:number-columns-spanned="22" table:number-rows-spanned="7">
            <text:p>支給する賞与の金額が、前月中に支給した通常</text:p>
            <text:p>の給与の10倍を超える場合の賞与の税額計算</text:p>
          </table:table-cell>
          <table:covered-table-cell table:number-columns-repeated="6" table:style-name="ce420"/>
          <table:covered-table-cell table:number-columns-repeated="11" table:style-name="ce1599"/>
          <table:covered-table-cell table:style-name="ce1618"/>
          <table:covered-table-cell table:number-columns-repeated="2" table:style-name="ce1599"/>
          <table:covered-table-cell table:style-name="ce1630"/>
          <table:table-cell table:style-name="Default" table:number-columns-repeated="3"/>
          <table:table-cell table:number-columns-repeated="965"/>
        </table:table-row>
        <table:table-row table:style-name="ro8">
          <table:table-cell/>
          <table:covered-table-cell table:style-name="ce1357"/>
          <table:covered-table-cell table:style-name="ce1367"/>
          <table:table-cell table:style-name="ce1387" table:number-columns-spanned="2" table:number-rows-spanned="3"/>
          <table:covered-table-cell table:style-name="ce965"/>
          <table:table-cell table:style-name="ce1405" table:number-columns-spanned="1" table:number-rows-spanned="3"/>
          <table:table-cell table:style-name="ce1443" table:number-columns-spanned="1" table:number-rows-spanned="3"/>
          <table:table-cell table:style-name="ce989" table:number-columns-spanned="4" table:number-rows-spanned="3"/>
          <table:covered-table-cell table:style-name="ce990"/>
          <table:covered-table-cell table:number-columns-repeated="2" table:style-name="ce989"/>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1559" table:number-columns-spanned="4" table:number-rows-spanned="3"/>
          <table:covered-table-cell table:style-name="ce755"/>
          <table:covered-table-cell table:number-columns-repeated="2" table:style-name="ce1058"/>
          <table:table-cell table:style-name="ce1566" table:number-columns-spanned="4" table:number-rows-spanned="3"/>
          <table:covered-table-cell table:style-name="ce755"/>
          <table:covered-table-cell table:number-columns-repeated="2" table:style-name="ce1058"/>
          <table:covered-table-cell table:style-name="ce1574" office:value-type="string" calcext:value-type="string">
            <text:p>支給する賞与の金額が、前月中に支給した通常</text:p>
            <text:p>の給与の10倍を超える場合の賞与の税額計算</text:p>
          </table:covered-table-cell>
          <table:covered-table-cell table:number-columns-repeated="4" table:style-name="ce1580"/>
          <table:covered-table-cell table:style-name="ce1585"/>
          <table:covered-table-cell table:number-columns-repeated="4" table:style-name="ce1586"/>
          <table:covered-table-cell table:style-name="ce1585"/>
          <table:covered-table-cell table:number-columns-repeated="4" table:style-name="ce1586"/>
          <table:covered-table-cell table:style-name="ce1585"/>
          <table:covered-table-cell table:number-columns-repeated="4" table:style-name="ce1586"/>
          <table:covered-table-cell table:style-name="ce1585"/>
          <table:covered-table-cell table:style-name="ce1631"/>
          <table:table-cell table:style-name="Default" table:number-columns-repeated="3"/>
          <table:table-cell table:number-columns-repeated="965"/>
        </table:table-row>
        <table:table-row table:style-name="ro8">
          <table:table-cell/>
          <table:covered-table-cell table:style-name="ce1357"/>
          <table:covered-table-cell table:style-name="ce1367"/>
          <table:covered-table-cell table:style-name="ce1388"/>
          <table:covered-table-cell table:style-name="ce965"/>
          <table:covered-table-cell table:style-name="ce1406"/>
          <table:covered-table-cell table:style-name="ce1456"/>
          <table:covered-table-cell table:number-columns-repeated="6" table:style-name="ce990"/>
          <table:covered-table-cell table:style-name="ce989"/>
          <table:covered-table-cell table:number-columns-repeated="2" table:style-name="ce990"/>
          <table:covered-table-cell table:style-name="ce989"/>
          <table:covered-table-cell table:number-columns-repeated="2" table:style-name="ce990"/>
          <table:covered-table-cell table:style-name="ce989"/>
          <table:covered-table-cell table:number-columns-repeated="2" table:style-name="ce990"/>
          <table:covered-table-cell table:style-name="ce989"/>
          <table:covered-table-cell table:number-columns-repeated="2" table:style-name="ce990"/>
          <table:covered-table-cell table:style-name="ce989"/>
          <table:covered-table-cell table:style-name="ce1560"/>
          <table:covered-table-cell table:number-columns-repeated="3" table:style-name="ce755"/>
          <table:covered-table-cell table:style-name="ce1567"/>
          <table:covered-table-cell table:number-columns-repeated="3" table:style-name="ce755"/>
          <table:covered-table-cell table:style-name="ce1565"/>
          <table:covered-table-cell table:number-columns-repeated="20" table:style-name="ce420"/>
          <table:covered-table-cell table:style-name="ce1621"/>
          <table:table-cell table:style-name="Default" table:number-columns-repeated="3"/>
          <table:table-cell table:number-columns-repeated="965"/>
        </table:table-row>
        <table:table-row table:style-name="ro8">
          <table:table-cell/>
          <table:covered-table-cell table:style-name="ce1356"/>
          <table:covered-table-cell table:style-name="ce1368"/>
          <table:covered-table-cell table:style-name="ce1388"/>
          <table:covered-table-cell table:style-name="ce965"/>
          <table:covered-table-cell table:style-name="ce1406"/>
          <table:covered-table-cell table:style-name="ce1456"/>
          <table:covered-table-cell table:number-columns-repeated="19" table:style-name="ce990"/>
          <table:covered-table-cell table:style-name="ce1560"/>
          <table:covered-table-cell table:number-columns-repeated="3" table:style-name="ce755"/>
          <table:covered-table-cell table:style-name="ce1567"/>
          <table:covered-table-cell table:number-columns-repeated="3" table:style-name="ce755"/>
          <table:covered-table-cell table:style-name="ce1565"/>
          <table:covered-table-cell table:number-columns-repeated="2" table:style-name="ce420"/>
          <table:covered-table-cell table:style-name="ce950"/>
          <table:covered-table-cell table:number-columns-repeated="2" table:style-name="ce420"/>
          <table:covered-table-cell table:number-columns-repeated="8" table:style-name="ce950"/>
          <table:covered-table-cell table:number-columns-repeated="4" table:style-name="ce420"/>
          <table:covered-table-cell table:style-name="ce950"/>
          <table:covered-table-cell table:number-columns-repeated="2" table:style-name="ce420"/>
          <table:covered-table-cell table:style-name="ce1621"/>
          <table:table-cell table:style-name="Default" table:number-columns-repeated="3"/>
          <table:table-cell table:number-columns-repeated="965"/>
        </table:table-row>
        <table:table-row table:style-name="ro8">
          <table:table-cell/>
          <table:covered-table-cell table:style-name="ce1356"/>
          <table:covered-table-cell table:style-name="ce1366"/>
          <table:table-cell table:style-name="ce1387" table:number-columns-spanned="2" table:number-rows-spanned="3"/>
          <table:covered-table-cell table:style-name="ce965"/>
          <table:table-cell table:style-name="ce1405" table:number-columns-spanned="1" table:number-rows-spanned="3"/>
          <table:table-cell table:style-name="ce1443" table:number-columns-spanned="1" table:number-rows-spanned="3"/>
          <table:table-cell table:style-name="ce989" table:number-columns-spanned="4" table:number-rows-spanned="3"/>
          <table:covered-table-cell table:style-name="ce990"/>
          <table:covered-table-cell table:number-columns-repeated="2" table:style-name="ce989"/>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1559" table:number-columns-spanned="4" table:number-rows-spanned="3"/>
          <table:covered-table-cell table:style-name="ce755"/>
          <table:covered-table-cell table:number-columns-repeated="2" table:style-name="ce1058"/>
          <table:table-cell table:style-name="ce1566" table:number-columns-spanned="4" table:number-rows-spanned="3"/>
          <table:covered-table-cell table:style-name="ce755"/>
          <table:covered-table-cell table:number-columns-repeated="2" table:style-name="ce1058"/>
          <table:covered-table-cell table:style-name="ce1565"/>
          <table:covered-table-cell table:number-columns-repeated="20" table:style-name="ce420"/>
          <table:covered-table-cell table:style-name="ce1621"/>
          <table:table-cell table:style-name="Default" table:number-columns-repeated="3"/>
          <table:table-cell table:number-columns-repeated="965"/>
        </table:table-row>
        <table:table-row table:style-name="ro8">
          <table:table-cell/>
          <table:covered-table-cell table:style-name="ce1356"/>
          <table:covered-table-cell table:style-name="ce1366"/>
          <table:covered-table-cell table:style-name="ce1388"/>
          <table:covered-table-cell table:style-name="ce965"/>
          <table:covered-table-cell table:style-name="ce1406"/>
          <table:covered-table-cell table:style-name="ce1456"/>
          <table:covered-table-cell table:number-columns-repeated="19" table:style-name="ce990"/>
          <table:covered-table-cell table:style-name="ce1560"/>
          <table:covered-table-cell table:number-columns-repeated="3" table:style-name="ce755"/>
          <table:covered-table-cell table:style-name="ce1567"/>
          <table:covered-table-cell table:number-columns-repeated="3" table:style-name="ce755"/>
          <table:covered-table-cell table:style-name="ce1565"/>
          <table:covered-table-cell table:number-columns-repeated="2" table:style-name="ce420"/>
          <table:covered-table-cell table:style-name="ce950"/>
          <table:covered-table-cell table:number-columns-repeated="2" table:style-name="ce420"/>
          <table:covered-table-cell table:number-columns-repeated="8" table:style-name="ce950"/>
          <table:covered-table-cell table:number-columns-repeated="4" table:style-name="ce420"/>
          <table:covered-table-cell table:style-name="ce950"/>
          <table:covered-table-cell table:number-columns-repeated="2" table:style-name="ce420"/>
          <table:covered-table-cell table:style-name="ce1621"/>
          <table:table-cell table:style-name="Default" table:number-columns-repeated="3"/>
          <table:table-cell table:number-columns-repeated="965"/>
        </table:table-row>
        <table:table-row table:style-name="ro8">
          <table:table-cell/>
          <table:covered-table-cell table:style-name="ce1356"/>
          <table:covered-table-cell table:style-name="ce1366"/>
          <table:covered-table-cell table:style-name="ce1388"/>
          <table:covered-table-cell table:style-name="ce965"/>
          <table:covered-table-cell table:style-name="ce1406"/>
          <table:covered-table-cell table:style-name="ce1456"/>
          <table:covered-table-cell table:number-columns-repeated="6" table:style-name="ce990"/>
          <table:covered-table-cell table:style-name="ce989"/>
          <table:covered-table-cell table:number-columns-repeated="2" table:style-name="ce990"/>
          <table:covered-table-cell table:style-name="ce989"/>
          <table:covered-table-cell table:number-columns-repeated="2" table:style-name="ce990"/>
          <table:covered-table-cell table:style-name="ce989"/>
          <table:covered-table-cell table:number-columns-repeated="2" table:style-name="ce990"/>
          <table:covered-table-cell table:style-name="ce989"/>
          <table:covered-table-cell table:number-columns-repeated="2" table:style-name="ce990"/>
          <table:covered-table-cell table:style-name="ce989"/>
          <table:covered-table-cell table:style-name="ce1560"/>
          <table:covered-table-cell table:number-columns-repeated="3" table:style-name="ce755"/>
          <table:covered-table-cell table:style-name="ce1567"/>
          <table:covered-table-cell table:number-columns-repeated="3" table:style-name="ce755"/>
          <table:covered-table-cell table:style-name="ce1565"/>
          <table:covered-table-cell table:number-columns-repeated="2" table:style-name="ce420"/>
          <table:covered-table-cell table:style-name="ce950"/>
          <table:covered-table-cell table:style-name="ce420"/>
          <table:covered-table-cell table:style-name="ce950"/>
          <table:covered-table-cell table:number-columns-repeated="4" table:style-name="ce420"/>
          <table:covered-table-cell table:style-name="ce950"/>
          <table:covered-table-cell table:number-columns-repeated="4" table:style-name="ce420"/>
          <table:covered-table-cell table:style-name="ce950"/>
          <table:covered-table-cell table:number-columns-repeated="5" table:style-name="ce420"/>
          <table:covered-table-cell table:style-name="ce1621"/>
          <table:table-cell table:style-name="Default" table:number-columns-repeated="3"/>
          <table:table-cell table:number-columns-repeated="965"/>
        </table:table-row>
        <table:table-row table:style-name="ro8">
          <table:table-cell/>
          <table:covered-table-cell table:style-name="ce1356"/>
          <table:covered-table-cell table:style-name="ce1366"/>
          <table:table-cell table:style-name="ce1387" table:number-columns-spanned="2" table:number-rows-spanned="3"/>
          <table:covered-table-cell table:style-name="ce965"/>
          <table:table-cell table:style-name="ce1405" table:number-columns-spanned="1" table:number-rows-spanned="3"/>
          <table:table-cell table:style-name="ce1443" table:number-columns-spanned="1" table:number-rows-spanned="3"/>
          <table:table-cell table:style-name="ce989" table:number-columns-spanned="4" table:number-rows-spanned="3"/>
          <table:covered-table-cell table:style-name="ce990"/>
          <table:covered-table-cell table:number-columns-repeated="2" table:style-name="ce989"/>
          <table:table-cell table:style-name="ce989" table:number-columns-spanned="3" table:number-rows-spanned="3"/>
          <table:covered-table-cell table:style-name="ce990"/>
          <table:covered-table-cell table:style-name="ce989"/>
          <table:table-cell table:style-name="ce989" table:number-columns-spanned="3" table:number-rows-spanned="3"/>
          <table:covered-table-cell table:style-name="ce990"/>
          <table:covered-table-cell table:style-name="ce989"/>
          <table:table-cell table:style-name="ce989" table:number-columns-spanned="3" table:number-rows-spanned="3"/>
          <table:covered-table-cell table:style-name="ce990"/>
          <table:covered-table-cell table:style-name="ce989"/>
          <table:table-cell table:style-name="ce989" table:number-columns-spanned="3" table:number-rows-spanned="3"/>
          <table:covered-table-cell table:style-name="ce990"/>
          <table:covered-table-cell table:style-name="ce989"/>
          <table:table-cell table:style-name="ce989" table:number-columns-spanned="3" table:number-rows-spanned="3"/>
          <table:covered-table-cell table:style-name="ce990"/>
          <table:covered-table-cell table:style-name="ce989"/>
          <table:table-cell table:style-name="ce1559" table:number-columns-spanned="4" table:number-rows-spanned="3"/>
          <table:covered-table-cell table:style-name="ce755"/>
          <table:covered-table-cell table:number-columns-repeated="2" table:style-name="ce1058"/>
          <table:table-cell table:style-name="ce1566" table:number-columns-spanned="4" table:number-rows-spanned="3"/>
          <table:covered-table-cell table:style-name="ce755"/>
          <table:covered-table-cell table:number-columns-repeated="2" table:style-name="ce1058"/>
          <table:table-cell table:style-name="ce1033" office:value-type="string" calcext:value-type="string" table:number-columns-spanned="7" table:number-rows-spanned="2">
            <text:p>区 <text:s text:c="4"/>分</text:p>
          </table:table-cell>
          <table:covered-table-cell table:number-columns-repeated="2" table:style-name="ce958"/>
          <table:covered-table-cell table:style-name="ce1048"/>
          <table:covered-table-cell table:number-columns-repeated="2" table:style-name="ce958"/>
          <table:covered-table-cell table:style-name="ce1048"/>
          <table:table-cell table:style-name="ce1053" office:value-type="string" calcext:value-type="string" table:number-columns-spanned="5" table:number-rows-spanned="2">
            <text:p>第 1 回</text:p>
          </table:table-cell>
          <table:covered-table-cell table:number-columns-repeated="4" table:style-name="ce1053"/>
          <table:table-cell table:style-name="ce1053" office:value-type="string" calcext:value-type="string" table:number-columns-spanned="5" table:number-rows-spanned="2">
            <text:p>第 2 回</text:p>
          </table:table-cell>
          <table:covered-table-cell table:style-name="ce1053"/>
          <table:covered-table-cell table:number-columns-repeated="3" table:style-name="ce1609"/>
          <table:table-cell table:style-name="ce1611" office:value-type="string" calcext:value-type="string" table:number-columns-spanned="5" table:number-rows-spanned="2">
            <text:p>第 3 回</text:p>
          </table:table-cell>
          <table:covered-table-cell table:number-columns-repeated="3" table:style-name="ce1609"/>
          <table:covered-table-cell table:style-name="ce1622"/>
          <table:table-cell table:style-name="Default" table:number-columns-repeated="3"/>
          <table:table-cell table:number-columns-repeated="965"/>
        </table:table-row>
        <table:table-row table:style-name="ro8">
          <table:table-cell/>
          <table:covered-table-cell table:style-name="ce1356"/>
          <table:covered-table-cell table:style-name="ce1366"/>
          <table:covered-table-cell table:style-name="ce1388"/>
          <table:covered-table-cell table:style-name="ce965"/>
          <table:covered-table-cell table:style-name="ce1406"/>
          <table:covered-table-cell table:style-name="ce1456"/>
          <table:covered-table-cell table:number-columns-repeated="4" table:style-name="ce990"/>
          <table:covered-table-cell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style-name="ce989"/>
          <table:covered-table-cell table:style-name="ce1560"/>
          <table:covered-table-cell table:number-columns-repeated="3" table:style-name="ce755"/>
          <table:covered-table-cell table:style-name="ce1567"/>
          <table:covered-table-cell table:number-columns-repeated="3" table:style-name="ce755"/>
          <table:covered-table-cell table:style-name="ce1565"/>
          <table:covered-table-cell table:number-columns-repeated="2" table:style-name="ce420"/>
          <table:covered-table-cell table:style-name="ce950"/>
          <table:covered-table-cell table:style-name="ce420"/>
          <table:covered-table-cell table:style-name="ce950"/>
          <table:covered-table-cell table:style-name="ce420"/>
          <table:covered-table-cell table:number-columns-repeated="3" table:style-name="ce1054"/>
          <table:covered-table-cell table:style-name="ce1605"/>
          <table:covered-table-cell table:number-columns-repeated="4" table:style-name="ce1054"/>
          <table:covered-table-cell table:style-name="ce1605"/>
          <table:covered-table-cell table:number-columns-repeated="5" table:style-name="ce1054"/>
          <table:covered-table-cell table:style-name="ce1623"/>
          <table:table-cell table:style-name="Default" table:number-columns-repeated="3"/>
          <table:table-cell table:number-columns-repeated="965"/>
        </table:table-row>
        <table:table-row table:style-name="ro8">
          <table:table-cell/>
          <table:covered-table-cell table:style-name="ce1356"/>
          <table:covered-table-cell table:style-name="ce1366"/>
          <table:covered-table-cell table:style-name="ce1388"/>
          <table:covered-table-cell table:style-name="ce965"/>
          <table:covered-table-cell table:style-name="ce1406"/>
          <table:covered-table-cell table:style-name="ce1456"/>
          <table:covered-table-cell table:number-columns-repeated="19" table:style-name="ce990"/>
          <table:covered-table-cell table:style-name="ce1560"/>
          <table:covered-table-cell table:number-columns-repeated="3" table:style-name="ce755"/>
          <table:covered-table-cell table:style-name="ce1567"/>
          <table:covered-table-cell table:number-columns-repeated="3" table:style-name="ce755"/>
          <table:table-cell table:style-name="ce1034" office:value-type="string" calcext:value-type="string" table:number-columns-spanned="7" table:number-rows-spanned="3">
            <text:p>支 給 月 日</text:p>
          </table:table-cell>
          <table:covered-table-cell table:number-columns-repeated="2" table:style-name="ce638"/>
          <table:covered-table-cell table:style-name="ce1050"/>
          <table:covered-table-cell table:number-columns-repeated="2" table:style-name="ce638"/>
          <table:covered-table-cell table:style-name="ce1050"/>
          <table:table-cell table:style-name="ce1589" table:number-columns-spanned="2" table:number-rows-spanned="3"/>
          <table:covered-table-cell table:style-name="ce1071"/>
          <table:table-cell table:style-name="ce1071" office:value-type="string" calcext:value-type="string" table:number-columns-spanned="1" table:number-rows-spanned="3">
            <text:p>・</text:p>
          </table:table-cell>
          <table:table-cell table:style-name="ce1074" table:number-columns-spanned="2" table:number-rows-spanned="3"/>
          <table:covered-table-cell table:style-name="ce1074"/>
          <table:table-cell table:style-name="ce1589" table:number-columns-spanned="2" table:number-rows-spanned="3"/>
          <table:covered-table-cell table:style-name="ce1071"/>
          <table:table-cell table:style-name="ce1071" office:value-type="string" calcext:value-type="string" table:number-columns-spanned="1" table:number-rows-spanned="3">
            <text:p>・</text:p>
          </table:table-cell>
          <table:table-cell table:style-name="ce1074" table:number-columns-spanned="2" table:number-rows-spanned="3"/>
          <table:covered-table-cell table:style-name="ce1074"/>
          <table:table-cell table:style-name="ce1589" table:number-columns-spanned="2" table:number-rows-spanned="3"/>
          <table:covered-table-cell table:style-name="ce1071"/>
          <table:table-cell table:style-name="ce1071" office:value-type="string" calcext:value-type="string" table:number-columns-spanned="1" table:number-rows-spanned="3">
            <text:p>・</text:p>
          </table:table-cell>
          <table:table-cell table:style-name="ce1087" table:number-columns-spanned="2" table:number-rows-spanned="3"/>
          <table:covered-table-cell table:style-name="ce1087"/>
          <table:table-cell table:style-name="Default" table:number-columns-repeated="3"/>
          <table:table-cell table:number-columns-repeated="965"/>
        </table:table-row>
        <table:table-row table:style-name="ro8">
          <table:table-cell/>
          <table:covered-table-cell table:style-name="ce1356"/>
          <table:covered-table-cell table:style-name="ce1366"/>
          <table:table-cell table:style-name="ce1387" table:number-columns-spanned="2" table:number-rows-spanned="3"/>
          <table:covered-table-cell table:style-name="ce965"/>
          <table:table-cell table:style-name="ce1405" table:number-columns-spanned="1" table:number-rows-spanned="3"/>
          <table:table-cell table:style-name="ce1443" table:number-columns-spanned="1" table:number-rows-spanned="3"/>
          <table:table-cell table:style-name="ce989" table:number-columns-spanned="4" table:number-rows-spanned="3"/>
          <table:covered-table-cell table:style-name="ce990"/>
          <table:covered-table-cell table:number-columns-repeated="2" table:style-name="ce989"/>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1559" table:number-columns-spanned="4" table:number-rows-spanned="3"/>
          <table:covered-table-cell table:style-name="ce755"/>
          <table:covered-table-cell table:number-columns-repeated="2" table:style-name="ce1058"/>
          <table:table-cell table:style-name="ce1566" table:number-columns-spanned="4" table:number-rows-spanned="3"/>
          <table:covered-table-cell table:style-name="ce755"/>
          <table:covered-table-cell table:number-columns-repeated="2" table:style-name="ce1058"/>
          <table:covered-table-cell table:style-name="ce1572"/>
          <table:covered-table-cell table:number-columns-repeated="2" table:style-name="ce638"/>
          <table:covered-table-cell table:style-name="ce1050"/>
          <table:covered-table-cell table:style-name="ce638"/>
          <table:covered-table-cell table:style-name="ce1050"/>
          <table:covered-table-cell table:style-name="ce638"/>
          <table:covered-table-cell table:style-name="ce1590"/>
          <table:covered-table-cell table:number-columns-repeated="2" table:style-name="ce1072"/>
          <table:covered-table-cell table:style-name="ce1071"/>
          <table:covered-table-cell table:style-name="ce1608"/>
          <table:covered-table-cell table:style-name="ce1590"/>
          <table:covered-table-cell table:number-columns-repeated="2" table:style-name="ce1072"/>
          <table:covered-table-cell table:style-name="ce1071"/>
          <table:covered-table-cell table:style-name="ce1608"/>
          <table:covered-table-cell table:style-name="ce1590"/>
          <table:covered-table-cell table:number-columns-repeated="2" table:style-name="ce1072"/>
          <table:covered-table-cell table:style-name="ce1071"/>
          <table:covered-table-cell table:style-name="ce1624"/>
          <table:table-cell table:style-name="Default" table:number-columns-repeated="3"/>
          <table:table-cell table:number-columns-repeated="965"/>
        </table:table-row>
        <table:table-row table:style-name="ro8">
          <table:table-cell/>
          <table:covered-table-cell table:style-name="ce1356"/>
          <table:covered-table-cell table:style-name="ce1366"/>
          <table:covered-table-cell table:style-name="ce1388"/>
          <table:covered-table-cell table:style-name="ce965"/>
          <table:covered-table-cell table:style-name="ce1406"/>
          <table:covered-table-cell table:style-name="ce1456"/>
          <table:covered-table-cell table:number-columns-repeated="4" table:style-name="ce990"/>
          <table:covered-table-cell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style-name="ce989"/>
          <table:covered-table-cell table:style-name="ce1560"/>
          <table:covered-table-cell table:number-columns-repeated="3" table:style-name="ce755"/>
          <table:covered-table-cell table:style-name="ce1567"/>
          <table:covered-table-cell table:number-columns-repeated="3" table:style-name="ce755"/>
          <table:covered-table-cell table:style-name="ce1572"/>
          <table:covered-table-cell table:number-columns-repeated="6" table:style-name="ce638"/>
          <table:covered-table-cell table:style-name="ce1590"/>
          <table:covered-table-cell table:number-columns-repeated="3" table:style-name="ce1072"/>
          <table:covered-table-cell table:style-name="ce1608"/>
          <table:covered-table-cell table:style-name="ce1590"/>
          <table:covered-table-cell table:number-columns-repeated="3" table:style-name="ce1072"/>
          <table:covered-table-cell table:style-name="ce1608"/>
          <table:covered-table-cell table:style-name="ce1590"/>
          <table:covered-table-cell table:number-columns-repeated="3" table:style-name="ce1072"/>
          <table:covered-table-cell table:style-name="ce1624"/>
          <table:table-cell table:style-name="Default" table:number-columns-repeated="3"/>
          <table:table-cell table:number-columns-repeated="965"/>
        </table:table-row>
        <table:table-row table:style-name="ro8">
          <table:table-cell/>
          <table:covered-table-cell table:style-name="ce1356"/>
          <table:covered-table-cell table:style-name="ce1366"/>
          <table:covered-table-cell table:style-name="ce1388"/>
          <table:covered-table-cell table:style-name="ce965"/>
          <table:covered-table-cell table:style-name="ce1406"/>
          <table:covered-table-cell table:style-name="ce1456"/>
          <table:covered-table-cell table:number-columns-repeated="19" table:style-name="ce990"/>
          <table:covered-table-cell table:style-name="ce1560"/>
          <table:covered-table-cell table:number-columns-repeated="3" table:style-name="ce755"/>
          <table:covered-table-cell table:style-name="ce1567"/>
          <table:covered-table-cell table:number-columns-repeated="3" table:style-name="ce755"/>
          <table:table-cell table:style-name="ce1034" office:value-type="string" calcext:value-type="string" table:number-columns-spanned="6" table:number-rows-spanned="3">
            <text:p>社会保険料等控除後</text:p>
            <text:p>の賞与の金額</text:p>
          </table:table-cell>
          <table:covered-table-cell table:number-columns-repeated="2" table:style-name="ce638"/>
          <table:covered-table-cell table:style-name="ce1050"/>
          <table:covered-table-cell table:number-columns-repeated="2" table:style-name="ce638"/>
          <table:table-cell table:style-name="ce1050" office:value-type="string" calcext:value-type="string" table:number-columns-spanned="1" table:number-rows-spanned="3">
            <text:p>①</text:p>
          </table:table-cell>
          <table:table-cell table:style-name="ce1061" table:number-columns-spanned="5" table:number-rows-spanned="3"/>
          <table:covered-table-cell table:number-columns-repeated="4" table:style-name="ce1059"/>
          <table:table-cell table:style-name="ce1061" table:number-columns-spanned="5" table:number-rows-spanned="3"/>
          <table:covered-table-cell table:style-name="ce1059"/>
          <table:covered-table-cell table:number-columns-repeated="3" table:style-name="ce1060"/>
          <table:table-cell table:style-name="ce1613" table:number-columns-spanned="5" table:number-rows-spanned="3"/>
          <table:covered-table-cell table:number-columns-repeated="3" table:style-name="ce1060"/>
          <table:covered-table-cell table:style-name="ce1094"/>
          <table:table-cell table:style-name="Default" table:number-columns-repeated="3"/>
          <table:table-cell table:number-columns-repeated="965"/>
        </table:table-row>
        <table:table-row table:style-name="ro8">
          <table:table-cell/>
          <table:covered-table-cell table:style-name="ce1357"/>
          <table:covered-table-cell table:style-name="ce1367"/>
          <table:table-cell table:style-name="ce1387" table:number-columns-spanned="2" table:number-rows-spanned="3"/>
          <table:covered-table-cell table:style-name="ce965"/>
          <table:table-cell table:style-name="ce1405" table:number-columns-spanned="1" table:number-rows-spanned="3"/>
          <table:table-cell table:style-name="ce1443" table:number-columns-spanned="1" table:number-rows-spanned="3"/>
          <table:table-cell table:style-name="ce989" table:number-columns-spanned="4" table:number-rows-spanned="3"/>
          <table:covered-table-cell table:style-name="ce990"/>
          <table:covered-table-cell table:number-columns-repeated="2" table:style-name="ce989"/>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1559" table:number-columns-spanned="4" table:number-rows-spanned="3"/>
          <table:covered-table-cell table:style-name="ce755"/>
          <table:covered-table-cell table:number-columns-repeated="2" table:style-name="ce1058"/>
          <table:table-cell table:style-name="ce1566" table:number-columns-spanned="4" table:number-rows-spanned="3"/>
          <table:covered-table-cell table:style-name="ce755"/>
          <table:covered-table-cell table:number-columns-repeated="2" table:style-name="ce1058"/>
          <table:covered-table-cell table:style-name="ce1572"/>
          <table:covered-table-cell table:number-columns-repeated="2" table:style-name="ce638"/>
          <table:covered-table-cell table:style-name="ce1050"/>
          <table:covered-table-cell table:style-name="ce638"/>
          <table:covered-table-cell table:style-name="ce1050"/>
          <table:covered-table-cell table:style-name="ce638"/>
          <table:covered-table-cell table:number-columns-repeated="3" table:style-name="ce1060"/>
          <table:covered-table-cell table:style-name="ce1059"/>
          <table:covered-table-cell table:number-columns-repeated="4" table:style-name="ce1060"/>
          <table:covered-table-cell table:style-name="ce1059"/>
          <table:covered-table-cell table:number-columns-repeated="5" table:style-name="ce1060"/>
          <table:covered-table-cell table:style-name="ce1094"/>
          <table:table-cell table:style-name="Default" table:number-columns-repeated="3"/>
          <table:table-cell table:number-columns-repeated="965"/>
        </table:table-row>
        <table:table-row table:style-name="ro8">
          <table:table-cell/>
          <table:covered-table-cell table:style-name="ce1357"/>
          <table:covered-table-cell table:style-name="ce1367"/>
          <table:covered-table-cell table:style-name="ce1388"/>
          <table:covered-table-cell table:style-name="ce965"/>
          <table:covered-table-cell table:style-name="ce1406"/>
          <table:covered-table-cell table:style-name="ce1456"/>
          <table:covered-table-cell table:number-columns-repeated="6" table:style-name="ce990"/>
          <table:covered-table-cell table:style-name="ce989"/>
          <table:covered-table-cell table:number-columns-repeated="2" table:style-name="ce990"/>
          <table:covered-table-cell table:style-name="ce989"/>
          <table:covered-table-cell table:number-columns-repeated="2" table:style-name="ce990"/>
          <table:covered-table-cell table:style-name="ce989"/>
          <table:covered-table-cell table:number-columns-repeated="2" table:style-name="ce990"/>
          <table:covered-table-cell table:style-name="ce989"/>
          <table:covered-table-cell table:number-columns-repeated="2" table:style-name="ce990"/>
          <table:covered-table-cell table:style-name="ce989"/>
          <table:covered-table-cell table:style-name="ce1560"/>
          <table:covered-table-cell table:number-columns-repeated="3" table:style-name="ce755"/>
          <table:covered-table-cell table:style-name="ce1567"/>
          <table:covered-table-cell table:number-columns-repeated="3" table:style-name="ce755"/>
          <table:covered-table-cell table:style-name="ce1572"/>
          <table:covered-table-cell table:number-columns-repeated="6" table:style-name="ce638"/>
          <table:covered-table-cell table:number-columns-repeated="11" table:style-name="ce1062"/>
          <table:covered-table-cell table:style-name="ce1061"/>
          <table:covered-table-cell table:number-columns-repeated="2" table:style-name="ce1062"/>
          <table:covered-table-cell table:style-name="ce1626"/>
          <table:table-cell table:style-name="Default" table:number-columns-repeated="3"/>
          <table:table-cell table:number-columns-repeated="965"/>
        </table:table-row>
        <table:table-row table:style-name="ro8">
          <table:table-cell/>
          <table:covered-table-cell table:style-name="ce1357"/>
          <table:covered-table-cell table:style-name="ce1367"/>
          <table:covered-table-cell table:style-name="ce1388"/>
          <table:covered-table-cell table:style-name="ce965"/>
          <table:covered-table-cell table:style-name="ce1406"/>
          <table:covered-table-cell table:style-name="ce1456"/>
          <table:covered-table-cell table:number-columns-repeated="19" table:style-name="ce990"/>
          <table:covered-table-cell table:style-name="ce1560"/>
          <table:covered-table-cell table:number-columns-repeated="3" table:style-name="ce755"/>
          <table:covered-table-cell table:style-name="ce1567"/>
          <table:covered-table-cell table:number-columns-repeated="3" table:style-name="ce755"/>
          <table:table-cell table:style-name="ce1034" office:value-type="string" calcext:value-type="string" table:number-columns-spanned="6" table:number-rows-spanned="3">
            <text:p>①✕1/6又は1/12</text:p>
          </table:table-cell>
          <table:covered-table-cell table:number-columns-repeated="2" table:style-name="ce638"/>
          <table:covered-table-cell table:style-name="ce1050"/>
          <table:covered-table-cell table:number-columns-repeated="2" table:style-name="ce638"/>
          <table:table-cell table:style-name="ce1050" office:value-type="string" calcext:value-type="string" table:number-columns-spanned="1" table:number-rows-spanned="3">
            <text:p>②</text:p>
          </table:table-cell>
          <table:table-cell table:style-name="ce1068" table:number-columns-spanned="5" table:number-rows-spanned="3"/>
          <table:covered-table-cell table:number-columns-repeated="4" table:style-name="ce1068"/>
          <table:table-cell table:style-name="ce1068" table:number-columns-spanned="5" table:number-rows-spanned="3"/>
          <table:covered-table-cell table:style-name="ce1068"/>
          <table:covered-table-cell table:number-columns-repeated="3" table:style-name="ce1064"/>
          <table:table-cell table:style-name="ce1615" table:number-columns-spanned="5" table:number-rows-spanned="3"/>
          <table:covered-table-cell table:number-columns-repeated="3" table:style-name="ce1064"/>
          <table:covered-table-cell table:style-name="ce1096"/>
          <table:table-cell table:style-name="Default" table:number-columns-repeated="3"/>
          <table:table-cell table:number-columns-repeated="965"/>
        </table:table-row>
        <table:table-row table:style-name="ro8">
          <table:table-cell/>
          <table:covered-table-cell table:style-name="ce1357"/>
          <table:covered-table-cell table:style-name="ce1367"/>
          <table:table-cell table:style-name="ce1387" table:number-columns-spanned="2" table:number-rows-spanned="3"/>
          <table:covered-table-cell table:style-name="ce965"/>
          <table:table-cell table:style-name="ce1405" table:number-columns-spanned="1" table:number-rows-spanned="3"/>
          <table:table-cell table:style-name="ce1443" table:number-columns-spanned="1" table:number-rows-spanned="3"/>
          <table:table-cell table:style-name="ce989" table:number-columns-spanned="4" table:number-rows-spanned="3"/>
          <table:covered-table-cell table:style-name="ce990"/>
          <table:covered-table-cell table:number-columns-repeated="2" table:style-name="ce989"/>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989" table:number-columns-spanned="3" table:number-rows-spanned="3"/>
          <table:covered-table-cell table:number-columns-repeated="2" table:style-name="ce990"/>
          <table:table-cell table:style-name="ce1559" table:number-columns-spanned="4" table:number-rows-spanned="3"/>
          <table:covered-table-cell table:style-name="ce755"/>
          <table:covered-table-cell table:number-columns-repeated="2" table:style-name="ce1058"/>
          <table:table-cell table:style-name="ce1566" table:number-columns-spanned="4" table:number-rows-spanned="3"/>
          <table:covered-table-cell table:style-name="ce755"/>
          <table:covered-table-cell table:number-columns-repeated="2" table:style-name="ce1058"/>
          <table:covered-table-cell table:style-name="ce1572"/>
          <table:covered-table-cell table:number-columns-repeated="2" table:style-name="ce638"/>
          <table:covered-table-cell table:style-name="ce1050"/>
          <table:covered-table-cell table:style-name="ce638"/>
          <table:covered-table-cell table:style-name="ce1050"/>
          <table:covered-table-cell table:style-name="ce638"/>
          <table:covered-table-cell table:number-columns-repeated="3" table:style-name="ce1064"/>
          <table:covered-table-cell table:style-name="ce1068"/>
          <table:covered-table-cell table:number-columns-repeated="4" table:style-name="ce1064"/>
          <table:covered-table-cell table:style-name="ce1068"/>
          <table:covered-table-cell table:number-columns-repeated="5" table:style-name="ce1064"/>
          <table:covered-table-cell table:style-name="ce1096"/>
          <table:table-cell table:style-name="Default" table:number-columns-repeated="3"/>
          <table:table-cell table:number-columns-repeated="965"/>
        </table:table-row>
        <table:table-row table:style-name="ro8">
          <table:table-cell/>
          <table:covered-table-cell table:style-name="ce1357"/>
          <table:covered-table-cell table:style-name="ce1367"/>
          <table:covered-table-cell table:style-name="ce1388"/>
          <table:covered-table-cell table:style-name="ce965"/>
          <table:covered-table-cell table:style-name="ce1406"/>
          <table:covered-table-cell table:style-name="ce1456"/>
          <table:covered-table-cell table:number-columns-repeated="5" table:style-name="ce990"/>
          <table:covered-table-cell table:number-columns-repeated="2"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990"/>
          <table:covered-table-cell table:number-columns-repeated="2" table:style-name="ce989"/>
          <table:covered-table-cell table:style-name="ce1560"/>
          <table:covered-table-cell table:number-columns-repeated="3" table:style-name="ce755"/>
          <table:covered-table-cell table:style-name="ce1567"/>
          <table:covered-table-cell table:number-columns-repeated="3" table:style-name="ce755"/>
          <table:covered-table-cell table:style-name="ce1572"/>
          <table:covered-table-cell table:number-columns-repeated="6" table:style-name="ce638"/>
          <table:covered-table-cell table:number-columns-repeated="11" table:style-name="ce1064"/>
          <table:covered-table-cell table:style-name="ce1068"/>
          <table:covered-table-cell table:number-columns-repeated="2" table:style-name="ce1064"/>
          <table:covered-table-cell table:style-name="ce1096"/>
          <table:table-cell table:style-name="Default" table:number-columns-repeated="3"/>
          <table:table-cell table:number-columns-repeated="965"/>
        </table:table-row>
        <table:table-row table:style-name="ro8">
          <table:table-cell/>
          <table:covered-table-cell table:style-name="ce1357"/>
          <table:covered-table-cell table:style-name="ce1367"/>
          <table:covered-table-cell table:style-name="ce1388"/>
          <table:covered-table-cell table:style-name="ce965"/>
          <table:covered-table-cell table:style-name="ce1406"/>
          <table:covered-table-cell table:style-name="ce1456"/>
          <table:covered-table-cell table:number-columns-repeated="19" table:style-name="ce990"/>
          <table:covered-table-cell table:style-name="ce1560"/>
          <table:covered-table-cell table:number-columns-repeated="3" table:style-name="ce755"/>
          <table:covered-table-cell table:style-name="ce1567"/>
          <table:covered-table-cell table:number-columns-repeated="3" table:style-name="ce755"/>
          <table:table-cell table:style-name="ce1575" office:value-type="string" calcext:value-type="string" table:number-columns-spanned="6" table:number-rows-spanned="3">
            <text:p>②＋前月の「社会保険料等</text:p>
            <text:p>控除後の給与等の金額」 </text:p>
          </table:table-cell>
          <table:covered-table-cell table:number-columns-repeated="2" table:style-name="ce638"/>
          <table:covered-table-cell table:style-name="ce1050"/>
          <table:covered-table-cell table:number-columns-repeated="2" table:style-name="ce638"/>
          <table:table-cell table:style-name="ce1050" office:value-type="string" calcext:value-type="string" table:number-columns-spanned="1" table:number-rows-spanned="3">
            <text:p>③</text:p>
          </table:table-cell>
          <table:table-cell table:style-name="ce1068" table:number-columns-spanned="5" table:number-rows-spanned="3"/>
          <table:covered-table-cell table:number-columns-repeated="4" table:style-name="ce1068"/>
          <table:table-cell table:style-name="ce1068" table:number-columns-spanned="5" table:number-rows-spanned="3"/>
          <table:covered-table-cell table:style-name="ce1068"/>
          <table:covered-table-cell table:number-columns-repeated="3" table:style-name="ce1064"/>
          <table:table-cell table:style-name="ce1615" table:number-columns-spanned="5" table:number-rows-spanned="3"/>
          <table:covered-table-cell table:number-columns-repeated="3" table:style-name="ce1064"/>
          <table:covered-table-cell table:style-name="ce1096"/>
          <table:table-cell table:style-name="Default" table:number-columns-repeated="3"/>
          <table:table-cell table:number-columns-repeated="965"/>
        </table:table-row>
        <table:table-row table:style-name="ro8">
          <table:table-cell/>
          <table:table-cell table:style-name="ce1358" office:value-type="string" calcext:value-type="string" table:number-columns-spanned="4" table:number-rows-spanned="11">
            <text:p>災害減免法</text:p>
            <text:p>による徴収</text:p>
            <text:p>猶予関係</text:p>
          </table:table-cell>
          <table:covered-table-cell table:style-name="ce1369"/>
          <table:covered-table-cell table:style-name="ce1389"/>
          <table:covered-table-cell table:style-name="ce1401"/>
          <table:table-cell table:style-name="ce1407" office:value-type="string" calcext:value-type="string" table:number-columns-spanned="7" table:number-rows-spanned="5">
            <text:p>申告書の受付月日</text:p>
          </table:table-cell>
          <table:covered-table-cell table:style-name="ce1389"/>
          <table:covered-table-cell table:style-name="ce1475"/>
          <table:covered-table-cell table:style-name="ce1498"/>
          <table:covered-table-cell table:number-columns-repeated="3" table:style-name="ce1475"/>
          <table:table-cell table:style-name="ce1008" office:value-type="string" calcext:value-type="string" table:number-columns-spanned="7" table:number-rows-spanned="5">
            <text:p>徴収猶予許可月日</text:p>
          </table:table-cell>
          <table:covered-table-cell table:style-name="ce1475"/>
          <table:covered-table-cell table:style-name="ce1498"/>
          <table:covered-table-cell table:number-columns-repeated="2" table:style-name="ce1475"/>
          <table:covered-table-cell table:style-name="ce1498"/>
          <table:covered-table-cell table:style-name="ce1475"/>
          <table:table-cell table:style-name="ce1008" office:value-type="string" calcext:value-type="string" table:number-columns-spanned="7" table:number-rows-spanned="5">
            <text:p>徴収猶予期間</text:p>
          </table:table-cell>
          <table:covered-table-cell table:number-columns-repeated="2" table:style-name="ce1475"/>
          <table:covered-table-cell table:style-name="ce1498"/>
          <table:covered-table-cell table:number-columns-repeated="2" table:style-name="ce1475"/>
          <table:covered-table-cell table:style-name="ce1498"/>
          <table:table-cell table:style-name="ce1008" office:value-type="string" calcext:value-type="string" table:number-columns-spanned="8" table:number-rows-spanned="5">
            <text:p>雑損失又は繰越雑損失が</text:p>
            <text:p>ある場合の徴収猶予限度額</text:p>
          </table:table-cell>
          <table:covered-table-cell table:style-name="ce1498"/>
          <table:covered-table-cell table:number-columns-repeated="3" table:style-name="ce1475"/>
          <table:covered-table-cell table:style-name="ce1498"/>
          <table:covered-table-cell table:number-columns-repeated="2" table:style-name="ce1475"/>
          <table:covered-table-cell table:style-name="ce1572"/>
          <table:covered-table-cell table:number-columns-repeated="2" table:style-name="ce638"/>
          <table:covered-table-cell table:style-name="ce1050"/>
          <table:covered-table-cell table:style-name="ce638"/>
          <table:covered-table-cell table:style-name="ce1050"/>
          <table:covered-table-cell table:style-name="ce638"/>
          <table:covered-table-cell table:number-columns-repeated="3" table:style-name="ce1064"/>
          <table:covered-table-cell table:style-name="ce1068"/>
          <table:covered-table-cell table:number-columns-repeated="4" table:style-name="ce1064"/>
          <table:covered-table-cell table:style-name="ce1068"/>
          <table:covered-table-cell table:number-columns-repeated="5" table:style-name="ce1064"/>
          <table:covered-table-cell table:style-name="ce1096"/>
          <table:table-cell table:style-name="Default" table:number-columns-repeated="3"/>
          <table:table-cell table:number-columns-repeated="965"/>
        </table:table-row>
        <table:table-row table:style-name="ro8">
          <table:table-cell/>
          <table:covered-table-cell table:style-name="ce1357"/>
          <table:covered-table-cell table:style-name="ce1370"/>
          <table:covered-table-cell table:number-columns-repeated="2" table:style-name="ce420"/>
          <table:covered-table-cell table:style-name="ce1408"/>
          <table:covered-table-cell table:style-name="ce420"/>
          <table:covered-table-cell table:number-columns-repeated="4" table:style-name="ce818"/>
          <table:covered-table-cell table:style-name="ce1116"/>
          <table:covered-table-cell table:style-name="ce1523"/>
          <table:covered-table-cell table:style-name="ce1116"/>
          <table:covered-table-cell table:style-name="ce818"/>
          <table:covered-table-cell table:number-columns-repeated="2" table:style-name="ce1116"/>
          <table:covered-table-cell table:style-name="ce818"/>
          <table:covered-table-cell table:style-name="ce950"/>
          <table:covered-table-cell table:style-name="ce1524"/>
          <table:covered-table-cell table:number-columns-repeated="2" table:style-name="ce1116"/>
          <table:covered-table-cell table:style-name="ce818"/>
          <table:covered-table-cell table:number-columns-repeated="2" table:style-name="ce1116"/>
          <table:covered-table-cell table:style-name="ce818"/>
          <table:covered-table-cell table:style-name="ce1524"/>
          <table:covered-table-cell table:number-columns-repeated="7" table:style-name="ce818"/>
          <table:covered-table-cell table:style-name="ce1572"/>
          <table:covered-table-cell table:number-columns-repeated="6" table:style-name="ce638"/>
          <table:covered-table-cell table:number-columns-repeated="11" table:style-name="ce1064"/>
          <table:covered-table-cell table:style-name="ce1068"/>
          <table:covered-table-cell table:number-columns-repeated="2" table:style-name="ce1064"/>
          <table:covered-table-cell table:style-name="ce1096"/>
          <table:table-cell table:style-name="Default" table:number-columns-repeated="3"/>
          <table:table-cell table:number-columns-repeated="965"/>
        </table:table-row>
        <table:table-row table:style-name="ro8">
          <table:table-cell/>
          <table:covered-table-cell table:style-name="ce1357"/>
          <table:covered-table-cell table:style-name="ce1370"/>
          <table:covered-table-cell table:number-columns-repeated="2" table:style-name="ce420"/>
          <table:covered-table-cell table:style-name="ce1409"/>
          <table:covered-table-cell table:style-name="ce420"/>
          <table:covered-table-cell table:number-columns-repeated="5" table:style-name="ce818"/>
          <table:covered-table-cell table:style-name="ce1524"/>
          <table:covered-table-cell table:number-columns-repeated="6" table:style-name="ce818"/>
          <table:covered-table-cell table:style-name="ce1524"/>
          <table:covered-table-cell table:number-columns-repeated="6" table:style-name="ce818"/>
          <table:covered-table-cell table:style-name="ce1524"/>
          <table:covered-table-cell table:number-columns-repeated="7" table:style-name="ce818"/>
          <table:table-cell table:style-name="ce1034" office:value-type="string" calcext:value-type="string" table:number-columns-spanned="6" table:number-rows-spanned="3">
            <text:p>③に対する月額表に</text:p>
            <text:p>定める税額</text:p>
          </table:table-cell>
          <table:covered-table-cell table:number-columns-repeated="2" table:style-name="ce638"/>
          <table:covered-table-cell table:style-name="ce1050"/>
          <table:covered-table-cell table:number-columns-repeated="2" table:style-name="ce638"/>
          <table:table-cell table:style-name="ce1050" office:value-type="string" calcext:value-type="string" table:number-columns-spanned="1" table:number-rows-spanned="3">
            <text:p>④</text:p>
          </table:table-cell>
          <table:table-cell table:style-name="ce989" table:number-columns-spanned="5" table:number-rows-spanned="3"/>
          <table:covered-table-cell table:number-columns-repeated="4" table:style-name="ce989"/>
          <table:table-cell table:style-name="ce989" table:number-columns-spanned="5" table:number-rows-spanned="3"/>
          <table:covered-table-cell table:style-name="ce989"/>
          <table:covered-table-cell table:number-columns-repeated="3" table:style-name="ce990"/>
          <table:table-cell table:style-name="ce1616" table:number-columns-spanned="5" table:number-rows-spanned="3"/>
          <table:covered-table-cell table:number-columns-repeated="3" table:style-name="ce990"/>
          <table:covered-table-cell table:style-name="ce1101"/>
          <table:table-cell table:style-name="Default" table:number-columns-repeated="3"/>
          <table:table-cell table:number-columns-repeated="965"/>
        </table:table-row>
        <table:table-row table:style-name="ro8">
          <table:table-cell/>
          <table:covered-table-cell table:style-name="ce1357"/>
          <table:covered-table-cell table:style-name="ce1370"/>
          <table:covered-table-cell table:style-name="ce950"/>
          <table:covered-table-cell table:style-name="ce420"/>
          <table:covered-table-cell table:style-name="ce1408"/>
          <table:covered-table-cell table:style-name="ce950"/>
          <table:covered-table-cell table:style-name="ce1116"/>
          <table:covered-table-cell table:style-name="ce818"/>
          <table:covered-table-cell table:number-columns-repeated="3" table:style-name="ce1116"/>
          <table:covered-table-cell table:style-name="ce1408"/>
          <table:covered-table-cell table:style-name="ce1116"/>
          <table:covered-table-cell table:number-columns-repeated="2" table:style-name="ce818"/>
          <table:covered-table-cell table:style-name="ce1116"/>
          <table:covered-table-cell table:number-columns-repeated="2" table:style-name="ce818"/>
          <table:covered-table-cell table:style-name="ce1408"/>
          <table:covered-table-cell table:style-name="ce818"/>
          <table:covered-table-cell table:style-name="ce1116"/>
          <table:covered-table-cell table:number-columns-repeated="2" table:style-name="ce818"/>
          <table:covered-table-cell table:style-name="ce1116"/>
          <table:covered-table-cell table:style-name="ce818"/>
          <table:covered-table-cell table:style-name="ce1408"/>
          <table:covered-table-cell table:style-name="ce818"/>
          <table:covered-table-cell table:number-columns-repeated="3" table:style-name="ce1116"/>
          <table:covered-table-cell table:style-name="ce818"/>
          <table:covered-table-cell table:number-columns-repeated="2" table:style-name="ce1116"/>
          <table:covered-table-cell table:style-name="ce1572"/>
          <table:covered-table-cell table:number-columns-repeated="2" table:style-name="ce638"/>
          <table:covered-table-cell table:style-name="ce1050"/>
          <table:covered-table-cell table:style-name="ce638"/>
          <table:covered-table-cell table:style-name="ce1050"/>
          <table:covered-table-cell table:style-name="ce638"/>
          <table:covered-table-cell table:number-columns-repeated="3" table:style-name="ce990"/>
          <table:covered-table-cell table:style-name="ce989"/>
          <table:covered-table-cell table:number-columns-repeated="4" table:style-name="ce990"/>
          <table:covered-table-cell table:style-name="ce989"/>
          <table:covered-table-cell table:number-columns-repeated="5" table:style-name="ce990"/>
          <table:covered-table-cell table:style-name="ce1101"/>
          <table:table-cell table:style-name="Default" table:number-columns-repeated="3"/>
          <table:table-cell table:number-columns-repeated="965"/>
        </table:table-row>
        <table:table-row table:style-name="ro8">
          <table:table-cell/>
          <table:covered-table-cell table:style-name="ce1357"/>
          <table:covered-table-cell table:style-name="ce1370"/>
          <table:covered-table-cell table:number-columns-repeated="2" table:style-name="ce420"/>
          <table:covered-table-cell table:style-name="ce1409"/>
          <table:covered-table-cell table:style-name="ce420"/>
          <table:covered-table-cell table:number-columns-repeated="4" table:style-name="ce818"/>
          <table:covered-table-cell table:style-name="ce1116"/>
          <table:covered-table-cell table:style-name="ce1523"/>
          <table:covered-table-cell table:style-name="ce1116"/>
          <table:covered-table-cell table:style-name="ce818"/>
          <table:covered-table-cell table:number-columns-repeated="2" table:style-name="ce1116"/>
          <table:covered-table-cell table:style-name="ce818"/>
          <table:covered-table-cell table:style-name="ce1116"/>
          <table:covered-table-cell table:style-name="ce1524"/>
          <table:covered-table-cell table:number-columns-repeated="2" table:style-name="ce1116"/>
          <table:covered-table-cell table:style-name="ce818"/>
          <table:covered-table-cell table:number-columns-repeated="2" table:style-name="ce1116"/>
          <table:covered-table-cell table:style-name="ce818"/>
          <table:covered-table-cell table:style-name="ce1524"/>
          <table:covered-table-cell table:number-columns-repeated="7" table:style-name="ce818"/>
          <table:covered-table-cell table:style-name="ce1572"/>
          <table:covered-table-cell table:number-columns-repeated="6" table:style-name="ce638"/>
          <table:covered-table-cell table:number-columns-repeated="11" table:style-name="ce990"/>
          <table:covered-table-cell table:style-name="ce989"/>
          <table:covered-table-cell table:number-columns-repeated="2" table:style-name="ce990"/>
          <table:covered-table-cell table:style-name="ce1101"/>
          <table:table-cell table:style-name="Default" table:number-columns-repeated="3"/>
          <table:table-cell table:number-columns-repeated="965"/>
        </table:table-row>
        <table:table-row table:style-name="ro8">
          <table:table-cell/>
          <table:covered-table-cell table:style-name="ce1357"/>
          <table:covered-table-cell table:style-name="ce1370"/>
          <table:covered-table-cell table:number-columns-repeated="2" table:style-name="ce420"/>
          <table:table-cell table:style-name="ce1410" table:number-columns-spanned="3" table:number-rows-spanned="6"/>
          <table:covered-table-cell table:style-name="ce1461"/>
          <table:covered-table-cell table:style-name="ce1476"/>
          <table:table-cell table:style-name="ce999" office:value-type="string" calcext:value-type="string" table:number-columns-spanned="1" table:number-rows-spanned="6">
            <text:p>月</text:p>
          </table:table-cell>
          <table:table-cell table:style-name="ce999" table:number-columns-spanned="2" table:number-rows-spanned="6"/>
          <table:covered-table-cell table:style-name="ce1476"/>
          <table:table-cell table:style-name="ce999" office:value-type="string" calcext:value-type="string" table:number-columns-spanned="1" table:number-rows-spanned="6">
            <text:p>日</text:p>
          </table:table-cell>
          <table:table-cell table:style-name="ce1525" table:number-columns-spanned="3" table:number-rows-spanned="6"/>
          <table:covered-table-cell table:number-columns-repeated="2" table:style-name="ce1476"/>
          <table:table-cell table:style-name="ce999" office:value-type="string" calcext:value-type="string" table:number-columns-spanned="1" table:number-rows-spanned="6">
            <text:p>月</text:p>
          </table:table-cell>
          <table:table-cell table:style-name="ce999" table:number-columns-spanned="2" table:number-rows-spanned="6"/>
          <table:covered-table-cell table:style-name="ce1476"/>
          <table:table-cell table:style-name="ce999" office:value-type="string" calcext:value-type="string" table:number-columns-spanned="1" table:number-rows-spanned="6">
            <text:p>日</text:p>
          </table:table-cell>
          <table:table-cell table:style-name="ce1529" office:value-type="string" calcext:value-type="string" table:number-columns-spanned="1" table:number-rows-spanned="3">
            <text:p>自</text:p>
          </table:table-cell>
          <table:table-cell table:style-name="ce1016" table:number-columns-spanned="2" table:number-rows-spanned="3"/>
          <table:covered-table-cell table:style-name="ce1476"/>
          <table:table-cell table:style-name="ce1016" office:value-type="string" calcext:value-type="string" table:number-columns-spanned="1" table:number-rows-spanned="3">
            <text:p>月</text:p>
          </table:table-cell>
          <table:table-cell table:style-name="ce1016" table:number-columns-spanned="2" table:number-rows-spanned="3"/>
          <table:covered-table-cell table:style-name="ce1476"/>
          <table:table-cell table:style-name="ce1016" office:value-type="string" calcext:value-type="string" table:number-columns-spanned="1" table:number-rows-spanned="3">
            <text:p>日</text:p>
          </table:table-cell>
          <table:table-cell table:style-name="ce1561" table:number-columns-spanned="8" table:number-rows-spanned="6"/>
          <table:covered-table-cell table:number-columns-repeated="7" table:style-name="ce1476"/>
          <table:table-cell table:style-name="ce1576" office:value-type="string" calcext:value-type="string" table:number-columns-spanned="6" table:number-rows-spanned="3">
            <text:p>④−前月の「社会保険料等控除後の</text:p>
            <text:p>給与等の金額」に対する月額表の税額</text:p>
          </table:table-cell>
          <table:covered-table-cell table:number-columns-repeated="2" table:style-name="ce638"/>
          <table:covered-table-cell table:style-name="ce1050"/>
          <table:covered-table-cell table:number-columns-repeated="2" table:style-name="ce638"/>
          <table:table-cell table:style-name="ce1048" office:value-type="string" calcext:value-type="string" table:number-columns-spanned="1" table:number-rows-spanned="3">
            <text:p>⑤</text:p>
          </table:table-cell>
          <table:table-cell table:style-name="ce989" table:number-columns-spanned="5" table:number-rows-spanned="3"/>
          <table:covered-table-cell table:number-columns-repeated="4" table:style-name="ce989"/>
          <table:table-cell table:style-name="ce989" table:number-columns-spanned="5" table:number-rows-spanned="3"/>
          <table:covered-table-cell table:style-name="ce989"/>
          <table:covered-table-cell table:number-columns-repeated="3" table:style-name="ce990"/>
          <table:table-cell table:style-name="ce1616" table:number-columns-spanned="5" table:number-rows-spanned="3"/>
          <table:covered-table-cell table:number-columns-repeated="3" table:style-name="ce990"/>
          <table:covered-table-cell table:style-name="ce1101"/>
          <table:table-cell table:style-name="Default" table:number-columns-repeated="3"/>
          <table:table-cell table:number-columns-repeated="965"/>
        </table:table-row>
        <table:table-row table:style-name="ro8">
          <table:table-cell/>
          <table:covered-table-cell table:style-name="ce1357"/>
          <table:covered-table-cell table:style-name="ce1370"/>
          <table:covered-table-cell table:style-name="ce950"/>
          <table:covered-table-cell table:style-name="ce420"/>
          <table:covered-table-cell table:style-name="ce1408"/>
          <table:covered-table-cell table:style-name="ce950"/>
          <table:covered-table-cell table:number-columns-repeated="4" table:style-name="ce1116"/>
          <table:covered-table-cell table:style-name="ce818"/>
          <table:covered-table-cell table:style-name="ce1524"/>
          <table:covered-table-cell table:style-name="ce1116"/>
          <table:covered-table-cell table:style-name="ce818"/>
          <table:covered-table-cell table:style-name="ce1116"/>
          <table:covered-table-cell table:number-columns-repeated="2" table:style-name="ce818"/>
          <table:covered-table-cell table:style-name="ce1116"/>
          <table:covered-table-cell table:style-name="ce1524"/>
          <table:covered-table-cell table:style-name="ce818"/>
          <table:covered-table-cell table:style-name="ce1116"/>
          <table:covered-table-cell table:style-name="ce818"/>
          <table:covered-table-cell table:style-name="ce1116"/>
          <table:covered-table-cell table:number-columns-repeated="2" table:style-name="ce818"/>
          <table:covered-table-cell table:style-name="ce1523"/>
          <table:covered-table-cell table:style-name="ce818"/>
          <table:covered-table-cell table:number-columns-repeated="3" table:style-name="ce1116"/>
          <table:covered-table-cell table:style-name="ce818"/>
          <table:covered-table-cell table:number-columns-repeated="2" table:style-name="ce1116"/>
          <table:covered-table-cell table:style-name="ce1572"/>
          <table:covered-table-cell table:number-columns-repeated="2" table:style-name="ce638"/>
          <table:covered-table-cell table:style-name="ce1050"/>
          <table:covered-table-cell table:style-name="ce638"/>
          <table:covered-table-cell table:style-name="ce1050"/>
          <table:covered-table-cell table:style-name="ce638"/>
          <table:covered-table-cell table:number-columns-repeated="3" table:style-name="ce990"/>
          <table:covered-table-cell table:style-name="ce989"/>
          <table:covered-table-cell table:number-columns-repeated="4" table:style-name="ce990"/>
          <table:covered-table-cell table:style-name="ce989"/>
          <table:covered-table-cell table:number-columns-repeated="5" table:style-name="ce990"/>
          <table:covered-table-cell table:style-name="ce1101"/>
          <table:table-cell table:style-name="Default" table:number-columns-repeated="3"/>
          <table:table-cell table:number-columns-repeated="965"/>
        </table:table-row>
        <table:table-row table:style-name="ro8">
          <table:table-cell/>
          <table:covered-table-cell table:style-name="ce1357"/>
          <table:covered-table-cell table:style-name="ce1370"/>
          <table:covered-table-cell table:number-columns-repeated="2" table:style-name="ce420"/>
          <table:covered-table-cell table:style-name="ce1409"/>
          <table:covered-table-cell table:style-name="ce420"/>
          <table:covered-table-cell table:number-columns-repeated="5" table:style-name="ce818"/>
          <table:covered-table-cell table:style-name="ce1523"/>
          <table:covered-table-cell table:number-columns-repeated="4" table:style-name="ce818"/>
          <table:covered-table-cell table:style-name="ce1116"/>
          <table:covered-table-cell table:style-name="ce818"/>
          <table:covered-table-cell table:style-name="ce1524"/>
          <table:covered-table-cell table:style-name="ce1116"/>
          <table:covered-table-cell table:style-name="ce818"/>
          <table:covered-table-cell table:style-name="ce1116"/>
          <table:covered-table-cell table:number-columns-repeated="2" table:style-name="ce818"/>
          <table:covered-table-cell table:style-name="ce1116"/>
          <table:covered-table-cell table:style-name="ce1524"/>
          <table:covered-table-cell table:number-columns-repeated="7" table:style-name="ce818"/>
          <table:covered-table-cell table:style-name="ce1577"/>
          <table:covered-table-cell table:number-columns-repeated="6" table:style-name="ce958"/>
          <table:covered-table-cell table:number-columns-repeated="11" table:style-name="ce990"/>
          <table:covered-table-cell table:style-name="ce989"/>
          <table:covered-table-cell table:number-columns-repeated="2" table:style-name="ce990"/>
          <table:covered-table-cell table:style-name="ce1101"/>
          <table:table-cell table:style-name="Default" table:number-columns-repeated="3"/>
          <table:table-cell table:number-columns-repeated="965"/>
        </table:table-row>
        <table:table-row table:style-name="ro8">
          <table:table-cell/>
          <table:covered-table-cell table:style-name="ce1357"/>
          <table:covered-table-cell table:style-name="ce1370"/>
          <table:covered-table-cell table:number-columns-repeated="2" table:style-name="ce420"/>
          <table:covered-table-cell table:style-name="ce1409"/>
          <table:covered-table-cell table:style-name="ce420"/>
          <table:covered-table-cell table:number-columns-repeated="5" table:style-name="ce818"/>
          <table:covered-table-cell table:style-name="ce1524"/>
          <table:covered-table-cell table:number-columns-repeated="6" table:style-name="ce818"/>
          <table:table-cell table:style-name="ce1530" office:value-type="string" calcext:value-type="string" table:number-columns-spanned="1" table:number-rows-spanned="3">
            <text:p>至</text:p>
          </table:table-cell>
          <table:table-cell table:style-name="ce1017" table:number-columns-spanned="2" table:number-rows-spanned="3"/>
          <table:covered-table-cell table:style-name="ce818"/>
          <table:table-cell table:style-name="ce1017" office:value-type="string" calcext:value-type="string" table:number-columns-spanned="1" table:number-rows-spanned="3">
            <text:p>月</text:p>
          </table:table-cell>
          <table:table-cell table:style-name="ce1017" table:number-columns-spanned="2" table:number-rows-spanned="3"/>
          <table:covered-table-cell table:style-name="ce818"/>
          <table:table-cell table:style-name="ce1017" office:value-type="string" calcext:value-type="string" table:number-columns-spanned="1" table:number-rows-spanned="3">
            <text:p>日</text:p>
          </table:table-cell>
          <table:covered-table-cell table:style-name="ce1524"/>
          <table:covered-table-cell table:number-columns-repeated="7" table:style-name="ce818"/>
          <table:table-cell table:style-name="ce1578" office:value-type="string" calcext:value-type="string" table:number-columns-spanned="7" table:number-rows-spanned="3">
            <text:p>算出税額</text:p>
            <text:p>(⑤✕6又は12)</text:p>
          </table:table-cell>
          <table:covered-table-cell table:number-columns-repeated="2" table:style-name="ce638"/>
          <table:covered-table-cell table:style-name="ce1050"/>
          <table:covered-table-cell table:number-columns-repeated="2" table:style-name="ce638"/>
          <table:covered-table-cell table:style-name="ce1050"/>
          <table:table-cell table:style-name="ce1069" table:number-columns-spanned="5" table:number-rows-spanned="3"/>
          <table:covered-table-cell table:number-columns-repeated="4" table:style-name="ce989"/>
          <table:table-cell table:style-name="ce1069" table:number-columns-spanned="5" table:number-rows-spanned="3"/>
          <table:covered-table-cell table:style-name="ce989"/>
          <table:covered-table-cell table:number-columns-repeated="3" table:style-name="ce990"/>
          <table:table-cell table:style-name="ce1617" table:number-columns-spanned="5" table:number-rows-spanned="3"/>
          <table:covered-table-cell table:number-columns-repeated="3" table:style-name="ce990"/>
          <table:covered-table-cell table:style-name="ce1101"/>
          <table:table-cell table:style-name="Default" table:number-columns-repeated="3"/>
          <table:table-cell table:number-columns-repeated="965"/>
        </table:table-row>
        <table:table-row table:style-name="ro8">
          <table:table-cell/>
          <table:covered-table-cell table:style-name="ce1357"/>
          <table:covered-table-cell table:style-name="ce1370"/>
          <table:covered-table-cell table:style-name="ce950"/>
          <table:covered-table-cell table:style-name="ce420"/>
          <table:covered-table-cell table:style-name="ce1408"/>
          <table:covered-table-cell table:style-name="ce950"/>
          <table:covered-table-cell table:number-columns-repeated="4" table:style-name="ce1116"/>
          <table:covered-table-cell table:style-name="ce818"/>
          <table:covered-table-cell table:style-name="ce1524"/>
          <table:covered-table-cell table:style-name="ce1116"/>
          <table:covered-table-cell table:style-name="ce818"/>
          <table:covered-table-cell table:style-name="ce1116"/>
          <table:covered-table-cell table:number-columns-repeated="2" table:style-name="ce818"/>
          <table:covered-table-cell table:style-name="ce1116"/>
          <table:covered-table-cell table:style-name="ce1524"/>
          <table:covered-table-cell table:style-name="ce818"/>
          <table:covered-table-cell table:style-name="ce1116"/>
          <table:covered-table-cell table:style-name="ce818"/>
          <table:covered-table-cell table:style-name="ce1116"/>
          <table:covered-table-cell table:number-columns-repeated="2" table:style-name="ce818"/>
          <table:covered-table-cell table:style-name="ce1523"/>
          <table:covered-table-cell table:style-name="ce818"/>
          <table:covered-table-cell table:number-columns-repeated="3" table:style-name="ce1116"/>
          <table:covered-table-cell table:style-name="ce818"/>
          <table:covered-table-cell table:number-columns-repeated="2" table:style-name="ce1116"/>
          <table:covered-table-cell table:style-name="ce1572"/>
          <table:covered-table-cell table:number-columns-repeated="2" table:style-name="ce638"/>
          <table:covered-table-cell table:style-name="ce1050"/>
          <table:covered-table-cell table:style-name="ce638"/>
          <table:covered-table-cell table:style-name="ce1050"/>
          <table:covered-table-cell table:style-name="ce638"/>
          <table:covered-table-cell table:number-columns-repeated="3" table:style-name="ce990"/>
          <table:covered-table-cell table:style-name="ce989"/>
          <table:covered-table-cell table:number-columns-repeated="4" table:style-name="ce990"/>
          <table:covered-table-cell table:style-name="ce989"/>
          <table:covered-table-cell table:number-columns-repeated="5" table:style-name="ce990"/>
          <table:covered-table-cell table:style-name="ce1101"/>
          <table:table-cell table:style-name="Default" table:number-columns-repeated="3"/>
          <table:table-cell table:number-columns-repeated="965"/>
        </table:table-row>
        <table:table-row table:style-name="ro8">
          <table:table-cell/>
          <table:covered-table-cell table:style-name="ce1359"/>
          <table:covered-table-cell table:style-name="ce1371"/>
          <table:covered-table-cell table:number-columns-repeated="2" table:style-name="ce1391"/>
          <table:covered-table-cell table:style-name="ce1411"/>
          <table:covered-table-cell table:style-name="ce1391"/>
          <table:covered-table-cell table:number-columns-repeated="4" table:style-name="ce993"/>
          <table:covered-table-cell table:style-name="ce1006"/>
          <table:covered-table-cell table:style-name="ce1527"/>
          <table:covered-table-cell table:style-name="ce993"/>
          <table:covered-table-cell table:style-name="ce1006"/>
          <table:covered-table-cell table:style-name="ce993"/>
          <table:covered-table-cell table:number-columns-repeated="2" table:style-name="ce1006"/>
          <table:covered-table-cell table:style-name="ce993"/>
          <table:covered-table-cell table:style-name="ce1527"/>
          <table:covered-table-cell table:style-name="ce1006"/>
          <table:covered-table-cell table:style-name="ce993"/>
          <table:covered-table-cell table:style-name="ce1006"/>
          <table:covered-table-cell table:style-name="ce993"/>
          <table:covered-table-cell table:number-columns-repeated="2" table:style-name="ce1006"/>
          <table:covered-table-cell table:style-name="ce1562"/>
          <table:covered-table-cell table:number-columns-repeated="7" table:style-name="ce993"/>
          <table:covered-table-cell table:style-name="ce1579"/>
          <table:covered-table-cell table:number-columns-repeated="6" table:style-name="ce1581"/>
          <table:covered-table-cell table:number-columns-repeated="11" table:style-name="ce1070"/>
          <table:covered-table-cell table:style-name="ce1069"/>
          <table:covered-table-cell table:number-columns-repeated="2" table:style-name="ce1070"/>
          <table:covered-table-cell table:style-name="ce1633"/>
          <table:table-cell table:style-name="Default" table:number-columns-repeated="3"/>
          <table:table-cell table:number-columns-repeated="965"/>
        </table:table-row>
        <table:table-row table:style-name="ro8">
          <table:table-cell table:number-columns-repeated="50"/>
          <table:table-cell table:style-name="ce1610"/>
          <table:table-cell table:number-columns-repeated="973"/>
        </table:table-row>
        <table:table-row table:style-name="ro8" table:number-rows-repeated="4">
          <table:table-cell table:number-columns-repeated="1024"/>
        </table:table-row>
        <table:table-row table:style-name="ro6" table:number-rows-repeated="4">
          <table:table-cell table:number-columns-repeated="1024"/>
        </table:table-row>
        <table:table-row table:style-name="ro9">
          <table:table-cell table:number-columns-repeated="1024"/>
        </table:table-row>
        <table:table-row table:style-name="ro9">
          <table:table-cell/>
          <table:table-cell table:style-name="ce1361" office:value-type="string" calcext:value-type="string">
            <text:p>●</text:p>
          </table:table-cell>
          <table:table-cell table:style-name="ce1361" office:value-type="string" calcext:value-type="string">
            <text:p>通勤手当等（通常の給与に加算して支給される通勤手当や通勤用定期乗車券は、次の区分に応じ、それぞれそれぞれ１か月当たり次の金額までは課税されないことになっています） </text:p>
          </table:table-cell>
          <table:table-cell table:style-name="ce1361" table:number-columns-repeated="38"/>
          <table:table-cell table:number-columns-repeated="983"/>
        </table:table-row>
        <table:table-row table:style-name="ro9">
          <table:table-cell/>
          <table:table-cell table:style-name="ce1362"/>
          <table:table-cell table:style-name="ce931" office:value-type="string" calcext:value-type="string" table:number-columns-spanned="22" table:number-rows-spanned="1">
            <text:p>区分</text:p>
          </table:table-cell>
          <table:covered-table-cell table:number-columns-repeated="21" table:style-name="ce931"/>
          <table:table-cell table:style-name="ce931" office:value-type="string" calcext:value-type="string" table:number-columns-spanned="16" table:number-rows-spanned="1">
            <text:p>課税されない金額</text:p>
          </table:table-cell>
          <table:covered-table-cell table:number-columns-repeated="15" table:style-name="ce931"/>
          <table:table-cell table:style-name="ce1361"/>
          <table:table-cell table:number-columns-repeated="983"/>
        </table:table-row>
        <table:table-row table:style-name="ro9">
          <table:table-cell/>
          <table:table-cell table:style-name="ce1362"/>
          <table:table-cell table:style-name="ce931" office:value-type="string" calcext:value-type="string">
            <text:p>①</text:p>
          </table:table-cell>
          <table:table-cell table:style-name="ce956" office:value-type="string" calcext:value-type="string" table:number-columns-spanned="21" table:number-rows-spanned="1">
            <text:p>交通機関又は有料道路を利用している人に支給する通勤手当</text:p>
          </table:table-cell>
          <table:covered-table-cell table:number-columns-repeated="20" table:style-name="ce931"/>
          <table:table-cell table:style-name="ce956" office:value-type="string" calcext:value-type="string" table:number-columns-spanned="16" table:number-rows-spanned="1">
            <text:p>１か月当たりの合理的な運賃等の額（最高限度150,000円）</text:p>
          </table:table-cell>
          <table:covered-table-cell table:number-columns-repeated="15" table:style-name="ce956"/>
          <table:table-cell table:style-name="ce1361"/>
          <table:table-cell table:number-columns-repeated="983"/>
        </table:table-row>
        <table:table-row table:style-name="ro9">
          <table:table-cell/>
          <table:table-cell table:style-name="ce1362"/>
          <table:table-cell table:style-name="ce932" office:value-type="string" calcext:value-type="string">
            <text:p>②</text:p>
          </table:table-cell>
          <table:table-cell table:style-name="ce1393" office:value-type="string" calcext:value-type="string" table:number-columns-spanned="10" table:number-rows-spanned="2">
            <text:p>自動車や自転車などの交通用具を使用している人に支給する通勤手当</text:p>
          </table:table-cell>
          <table:covered-table-cell table:number-columns-repeated="9" table:style-name="ce932"/>
          <table:table-cell table:style-name="ce956" office:value-type="string" calcext:value-type="string" table:number-columns-spanned="11" table:number-rows-spanned="1">
            <text:p>通勤距離が片道55km以上である場合</text:p>
          </table:table-cell>
          <table:covered-table-cell table:number-columns-repeated="10" table:style-name="ce956"/>
          <table:table-cell table:style-name="ce956" office:value-type="string" calcext:value-type="string" table:number-columns-spanned="16" table:number-rows-spanned="1">
            <text:p>31,600円</text:p>
          </table:table-cell>
          <table:covered-table-cell table:number-columns-repeated="15" table:style-name="ce956"/>
          <table:table-cell table:style-name="ce1361"/>
          <table:table-cell table:number-columns-repeated="983"/>
        </table:table-row>
        <table:table-row table:style-name="ro9">
          <table:table-cell/>
          <table:table-cell table:style-name="ce1362"/>
          <table:table-cell table:style-name="ce933" table:number-columns-spanned="1" table:number-rows-spanned="7"/>
          <table:covered-table-cell table:number-columns-repeated="10" table:style-name="ce934"/>
          <table:table-cell table:style-name="ce956" office:value-type="string" calcext:value-type="string" table:number-columns-spanned="11" table:number-rows-spanned="1">
            <text:p>通勤距離が片道45km以上55km未満である場合</text:p>
          </table:table-cell>
          <table:covered-table-cell table:number-columns-repeated="10" table:style-name="ce956"/>
          <table:table-cell table:style-name="ce956" office:value-type="string" calcext:value-type="string" table:number-columns-spanned="16" table:number-rows-spanned="1">
            <text:p>28,000円</text:p>
          </table:table-cell>
          <table:covered-table-cell table:number-columns-repeated="15" table:style-name="ce956"/>
          <table:table-cell table:style-name="ce1361"/>
          <table:table-cell table:number-columns-repeated="983"/>
        </table:table-row>
        <table:table-row table:style-name="ro9">
          <table:table-cell/>
          <table:table-cell table:style-name="ce1362"/>
          <table:covered-table-cell table:style-name="ce934"/>
          <table:table-cell table:style-name="ce933" table:number-columns-spanned="10" table:number-rows-spanned="6"/>
          <table:covered-table-cell table:number-columns-repeated="9" table:style-name="ce934"/>
          <table:table-cell table:style-name="ce956" office:value-type="string" calcext:value-type="string" table:number-columns-spanned="11" table:number-rows-spanned="1">
            <text:p>通勤距離が片道35km以上45km未満である場合</text:p>
          </table:table-cell>
          <table:covered-table-cell table:number-columns-repeated="10" table:style-name="ce956"/>
          <table:table-cell table:style-name="ce956" office:value-type="string" calcext:value-type="string" table:number-columns-spanned="16" table:number-rows-spanned="1">
            <text:p>24,400円</text:p>
          </table:table-cell>
          <table:covered-table-cell table:number-columns-repeated="15" table:style-name="ce956"/>
          <table:table-cell table:style-name="ce1361"/>
          <table:table-cell table:number-columns-repeated="983"/>
        </table:table-row>
        <table:table-row table:style-name="ro9">
          <table:table-cell/>
          <table:table-cell table:style-name="ce1362"/>
          <table:covered-table-cell table:number-columns-repeated="11" table:style-name="ce934"/>
          <table:table-cell table:style-name="ce956" office:value-type="string" calcext:value-type="string" table:number-columns-spanned="11" table:number-rows-spanned="1">
            <text:p>通勤距離が片道25km以上35km未満である場合</text:p>
          </table:table-cell>
          <table:covered-table-cell table:number-columns-repeated="10" table:style-name="ce956"/>
          <table:table-cell table:style-name="ce956" office:value-type="string" calcext:value-type="string" table:number-columns-spanned="16" table:number-rows-spanned="1">
            <text:p>18,700円</text:p>
          </table:table-cell>
          <table:covered-table-cell table:number-columns-repeated="15" table:style-name="ce956"/>
          <table:table-cell table:style-name="ce1361"/>
          <table:table-cell table:number-columns-repeated="983"/>
        </table:table-row>
        <table:table-row table:style-name="ro9">
          <table:table-cell/>
          <table:table-cell table:style-name="ce1362"/>
          <table:covered-table-cell table:number-columns-repeated="11" table:style-name="ce934"/>
          <table:table-cell table:style-name="ce956" office:value-type="string" calcext:value-type="string" table:number-columns-spanned="11" table:number-rows-spanned="1">
            <text:p>通勤距離が片道15km以上25km未満である場合</text:p>
          </table:table-cell>
          <table:covered-table-cell table:number-columns-repeated="10" table:style-name="ce956"/>
          <table:table-cell table:style-name="ce956" office:value-type="string" calcext:value-type="string" table:number-columns-spanned="16" table:number-rows-spanned="1">
            <text:p>12,900円</text:p>
          </table:table-cell>
          <table:covered-table-cell table:number-columns-repeated="15" table:style-name="ce956"/>
          <table:table-cell table:style-name="ce1361"/>
          <table:table-cell table:number-columns-repeated="983"/>
        </table:table-row>
        <table:table-row table:style-name="ro9">
          <table:table-cell/>
          <table:table-cell table:style-name="ce1362"/>
          <table:covered-table-cell table:number-columns-repeated="11" table:style-name="ce934"/>
          <table:table-cell table:style-name="ce956" office:value-type="string" calcext:value-type="string" table:number-columns-spanned="11" table:number-rows-spanned="1">
            <text:p>通勤距離が片道10km以上15km未満である場合</text:p>
          </table:table-cell>
          <table:covered-table-cell table:number-columns-repeated="10" table:style-name="ce956"/>
          <table:table-cell table:style-name="ce956" office:value-type="string" calcext:value-type="string" table:number-columns-spanned="16" table:number-rows-spanned="1">
            <text:p>7,100円</text:p>
          </table:table-cell>
          <table:covered-table-cell table:number-columns-repeated="15" table:style-name="ce956"/>
          <table:table-cell table:style-name="ce1361"/>
          <table:table-cell table:number-columns-repeated="983"/>
        </table:table-row>
        <table:table-row table:style-name="ro9">
          <table:table-cell/>
          <table:table-cell table:style-name="ce1362"/>
          <table:covered-table-cell table:number-columns-repeated="11" table:style-name="ce934"/>
          <table:table-cell table:style-name="ce956" office:value-type="string" calcext:value-type="string" table:number-columns-spanned="11" table:number-rows-spanned="1">
            <text:p>通勤距離が片道２km以上10km未満である場合</text:p>
          </table:table-cell>
          <table:covered-table-cell table:number-columns-repeated="10" table:style-name="ce956"/>
          <table:table-cell table:style-name="ce956" office:value-type="string" calcext:value-type="string" table:number-columns-spanned="16" table:number-rows-spanned="1">
            <text:p>4,200円</text:p>
          </table:table-cell>
          <table:covered-table-cell table:number-columns-repeated="15" table:style-name="ce956"/>
          <table:table-cell table:style-name="ce1361"/>
          <table:table-cell table:number-columns-repeated="983"/>
        </table:table-row>
        <table:table-row table:style-name="ro9">
          <table:table-cell/>
          <table:table-cell table:style-name="ce1362"/>
          <table:covered-table-cell table:number-columns-repeated="11" table:style-name="ce933"/>
          <table:table-cell table:style-name="ce956" office:value-type="string" calcext:value-type="string" table:number-columns-spanned="11" table:number-rows-spanned="1">
            <text:p>通勤距離が片道２km未満である場合</text:p>
          </table:table-cell>
          <table:covered-table-cell table:number-columns-repeated="10" table:style-name="ce956"/>
          <table:table-cell table:style-name="ce956" office:value-type="string" calcext:value-type="string" table:number-columns-spanned="16" table:number-rows-spanned="1">
            <text:p>（全額課税）</text:p>
          </table:table-cell>
          <table:covered-table-cell table:number-columns-repeated="15" table:style-name="ce956"/>
          <table:table-cell table:style-name="ce1361"/>
          <table:table-cell table:number-columns-repeated="983"/>
        </table:table-row>
        <table:table-row table:style-name="ro9">
          <table:table-cell/>
          <table:table-cell table:style-name="ce1362"/>
          <table:table-cell table:style-name="ce931" office:value-type="string" calcext:value-type="string">
            <text:p>③</text:p>
          </table:table-cell>
          <table:table-cell table:style-name="ce956" office:value-type="string" calcext:value-type="string" table:number-columns-spanned="21" table:number-rows-spanned="1">
            <text:p>交通機関を利用している人に支給する通勤用定期乗車券</text:p>
          </table:table-cell>
          <table:covered-table-cell table:number-columns-repeated="20" table:style-name="ce956"/>
          <table:table-cell table:style-name="ce956" office:value-type="string" calcext:value-type="string" table:number-columns-spanned="16" table:number-rows-spanned="1">
            <text:p>１か月当たりの合理的な運賃等の額（最高限度150,000円）</text:p>
          </table:table-cell>
          <table:covered-table-cell table:number-columns-repeated="15" table:style-name="ce956"/>
          <table:table-cell table:style-name="ce1361"/>
          <table:table-cell table:number-columns-repeated="983"/>
        </table:table-row>
        <table:table-row table:style-name="ro9">
          <table:table-cell/>
          <table:table-cell table:style-name="ce1362"/>
          <table:table-cell table:style-name="ce931" office:value-type="string" calcext:value-type="string">
            <text:p>④</text:p>
          </table:table-cell>
          <table:table-cell table:style-name="ce956" office:value-type="string" calcext:value-type="string" table:number-columns-spanned="21" table:number-rows-spanned="1">
            <text:p>交通機関又は有料道路を利用する他、交通用具も使用している人に支給する通勤手当や通勤用定期乗車券</text:p>
          </table:table-cell>
          <table:covered-table-cell table:number-columns-repeated="20" table:style-name="ce956"/>
          <table:table-cell table:style-name="ce956" office:value-type="string" calcext:value-type="string" table:number-columns-spanned="16" table:number-rows-spanned="1">
            <text:p>１か月当たりの合理的な運賃等の額と②の金額との合計額（最高限度150,000円）</text:p>
          </table:table-cell>
          <table:covered-table-cell table:number-columns-repeated="15" table:style-name="ce956"/>
          <table:table-cell table:style-name="ce1361"/>
          <table:table-cell table:number-columns-repeated="983"/>
        </table:table-row>
        <table:table-row table:style-name="ro9">
          <table:table-cell/>
          <table:table-cell table:style-name="ce1361" table:number-columns-repeated="40"/>
          <table:table-cell table:number-columns-repeated="983"/>
        </table:table-row>
        <table:table-row table:style-name="ro9">
          <table:table-cell/>
          <table:table-cell table:style-name="ce1361"/>
          <table:table-cell table:style-name="ce1361" office:value-type="string" calcext:value-type="string">
            <text:p>以下の表に当てはめて課税対象額を算出してください。</text:p>
          </table:table-cell>
          <table:table-cell table:style-name="ce1361" table:number-columns-repeated="38"/>
          <table:table-cell table:number-columns-repeated="983"/>
        </table:table-row>
        <table:table-row table:style-name="ro9">
          <table:table-cell/>
          <table:table-cell table:style-name="ce1361"/>
          <table:table-cell table:style-name="ce1376" office:value-type="string" calcext:value-type="string">
            <text:p>（①、②、③を入力してくださ。）</text:p>
          </table:table-cell>
          <table:table-cell table:style-name="ce1361" table:number-columns-repeated="38"/>
          <table:table-cell table:number-columns-repeated="983"/>
        </table:table-row>
        <table:table-row table:style-name="ro9">
          <table:table-cell/>
          <table:table-cell table:style-name="ce1361"/>
          <table:table-cell table:style-name="ce936" office:value-type="string" calcext:value-type="string" table:number-columns-spanned="1" table:number-rows-spanned="2">
            <text:p>月</text:p>
          </table:table-cell>
          <table:table-cell table:style-name="ce936" office:value-type="string" calcext:value-type="string" table:number-columns-spanned="3" table:number-rows-spanned="1">
            <text:p>①通勤手当</text:p>
          </table:table-cell>
          <table:covered-table-cell table:number-columns-repeated="2" table:style-name="ce936"/>
          <table:table-cell table:style-name="ce936" office:value-type="string" calcext:value-type="string" table:number-columns-spanned="5" table:number-rows-spanned="1">
            <text:p>②交通用具</text:p>
          </table:table-cell>
          <table:covered-table-cell table:number-columns-repeated="4" table:style-name="ce936"/>
          <table:table-cell table:style-name="ce1007" office:value-type="string" calcext:value-type="string" table:number-columns-spanned="3" table:number-rows-spanned="1">
            <text:p>③定期券</text:p>
          </table:table-cell>
          <table:covered-table-cell table:number-columns-repeated="2" table:style-name="ce936"/>
          <table:table-cell table:style-name="ce1007" office:value-type="string" calcext:value-type="string" table:number-columns-spanned="3" table:number-rows-spanned="2">
            <text:p>④複数利用</text:p>
          </table:table-cell>
          <table:covered-table-cell table:number-columns-repeated="2" table:style-name="ce936"/>
          <table:table-cell table:style-name="ce936" office:value-type="string" calcext:value-type="string" table:number-columns-spanned="3" table:number-rows-spanned="2">
            <text:p>課税対象額</text:p>
          </table:table-cell>
          <table:covered-table-cell table:number-columns-repeated="2" table:style-name="ce936"/>
          <table:table-cell table:style-name="ce1361" table:number-columns-repeated="21"/>
          <table:table-cell table:number-columns-repeated="983"/>
        </table:table-row>
        <table:table-row table:style-name="ro9">
          <table:table-cell/>
          <table:table-cell table:style-name="ce1361"/>
          <table:covered-table-cell table:style-name="ce936"/>
          <table:table-cell table:style-name="ce959" office:value-type="string" calcext:value-type="string" table:number-columns-spanned="3" table:number-rows-spanned="1">
            <text:p>（円）</text:p>
          </table:table-cell>
          <table:covered-table-cell table:number-columns-repeated="2" table:style-name="ce959"/>
          <table:table-cell table:style-name="ce959" office:value-type="string" calcext:value-type="string" table:number-columns-spanned="2" table:number-rows-spanned="1">
            <text:p>（km）</text:p>
          </table:table-cell>
          <table:covered-table-cell table:style-name="ce959"/>
          <table:table-cell table:style-name="ce959" office:value-type="string" calcext:value-type="string" table:number-columns-spanned="3" table:number-rows-spanned="1">
            <text:p>（円）</text:p>
          </table:table-cell>
          <table:covered-table-cell table:number-columns-repeated="2" table:style-name="ce959"/>
          <table:table-cell table:style-name="ce959" office:value-type="string" calcext:value-type="string" table:number-columns-spanned="3" table:number-rows-spanned="1">
            <text:p>（円）</text:p>
          </table:table-cell>
          <table:covered-table-cell table:number-columns-repeated="8" table:style-name="ce959"/>
          <table:table-cell table:style-name="ce1361" table:number-columns-repeated="21"/>
          <table:table-cell table:number-columns-repeated="983"/>
        </table:table-row>
        <table:table-row table:style-name="ro9">
          <table:table-cell/>
          <table:table-cell table:style-name="ce1361"/>
          <table:table-cell table:style-name="ce1377" office:value-type="float" office:value="1" calcext:value-type="float">
            <text:p>1</text:p>
          </table:table-cell>
          <table:table-cell table:style-name="ce1395" table:number-columns-spanned="3" table:number-rows-spanned="1"/>
          <table:covered-table-cell table:number-columns-repeated="2" table:style-name="ce1395"/>
          <table:table-cell table:style-name="ce959" table:number-columns-spanned="2" table:number-rows-spanned="1"/>
          <table:covered-table-cell table:style-name="ce959"/>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528" table:formula="of:=IF([.U84]&lt;&gt;1;[.D84]+[.I84]+[.L84];0)" office:value-type="float" office:value="0" calcext:value-type="float" table:number-columns-spanned="3" table:number-rows-spanned="1">
            <text:p>0</text:p>
          </table:table-cell>
          <table:covered-table-cell table:number-columns-repeated="2" table:style-name="ce1528"/>
          <table:table-cell table:style-name="ce1528" table:formula="of:=IF([.U84]&lt;&gt;1;[.AE84];IF([.D84]&gt;0;[.V84];IF([.I84]&gt;0;[.Y84];IF([.L84]&gt;0;[.AB84];0))))" office:value-type="float" office:value="0" calcext:value-type="float" table:number-columns-spanned="3" table:number-rows-spanned="1">
            <text:p>0</text:p>
          </table:table-cell>
          <table:covered-table-cell table:number-columns-repeated="2" table:style-name="ce1528"/>
          <table:table-cell table:style-name="ce1546" table:formula="of:=IF([.D84]&gt;0;IF([.I84]&gt;0;3;IF([.L84]&gt;0;5;1));IF([.I84]&gt;0;IF([.L84]&gt;0;7;1);1))" office:value-type="float" office:value="1" calcext:value-type="float">
            <text:p>1</text:p>
          </table:table-cell>
          <table:table-cell table:style-name="ce1552" table:formula="of:=IF([.D84]&gt;0;IF([.D84]&gt;150000;[.D84]-150000;0);0)" office:value-type="float" office:value="0" calcext:value-type="float" table:number-columns-spanned="3" table:number-rows-spanned="1">
            <text:p>0</text:p>
          </table:table-cell>
          <table:covered-table-cell table:number-columns-repeated="2" table:style-name="ce1554"/>
          <table:table-cell table:style-name="ce1552" table:formula="of:=IF([.G84]&gt;0;IF([.G84]&gt;=55;IF([.I84]&gt;31600;[.I84]-31600;0);IF([.G84]&gt;=45;IF([.I84]&gt;28000;[.I84]-28000;0);IF([.G84]&gt;=35;IF([.I84]&gt;24400;[.I84]-24400;0);IF([.G84]&gt;=25;IF([.I84]&gt;18700;[.I84]-18700;0);IF([.G84]&gt;=15;IF([.I84]&gt;12900;[.I84]-12900;0);IF([.G84]&gt;=10;IF([.I84]&gt;7100;[.I84]-7100;0);IF([.G84]&gt;=2;IF([.I84]&gt;4200;[.I84]-4200;0);[.I84])))))));0)" office:value-type="float" office:value="0" calcext:value-type="float" table:number-columns-spanned="3" table:number-rows-spanned="1">
            <text:p>0</text:p>
          </table:table-cell>
          <table:covered-table-cell table:number-columns-repeated="2" table:style-name="ce1554"/>
          <table:table-cell table:style-name="ce1552" table:formula="of:=IF([.L84]&gt;0;IF([.L84]&gt;150000;[.L84]-150000;0);0)" office:value-type="float" office:value="0" calcext:value-type="float" table:number-columns-spanned="3" table:number-rows-spanned="1">
            <text:p>0</text:p>
          </table:table-cell>
          <table:covered-table-cell table:number-columns-repeated="2" table:style-name="ce1554"/>
          <table:table-cell table:style-name="ce1552" table:formula="of:=IF([.U84]&lt;&gt;1;IF([.O84]&gt;150000;[.O84]-150000;0);0)" office:value-type="float" office:value="0" calcext:value-type="float" table:number-columns-spanned="3" table:number-rows-spanned="1">
            <text:p>0</text:p>
          </table:table-cell>
          <table:covered-table-cell table:number-columns-repeated="2" table:style-name="ce1554"/>
          <table:table-cell table:style-name="ce1361" table:number-columns-repeated="8"/>
          <table:table-cell table:number-columns-repeated="983"/>
        </table:table-row>
        <table:table-row table:style-name="ro9">
          <table:table-cell/>
          <table:table-cell table:style-name="ce1361"/>
          <table:table-cell table:style-name="ce1377" office:value-type="float" office:value="2" calcext:value-type="float">
            <text:p>2</text:p>
          </table:table-cell>
          <table:table-cell table:style-name="ce1395" table:number-columns-spanned="3" table:number-rows-spanned="1"/>
          <table:covered-table-cell table:number-columns-repeated="2" table:style-name="ce1395"/>
          <table:table-cell table:style-name="ce959" table:number-columns-spanned="2" table:number-rows-spanned="1"/>
          <table:covered-table-cell table:style-name="ce959"/>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528" table:formula="of:=IF([.U85]&lt;&gt;1;[.D85]+[.I85]+[.L85];0)" office:value-type="float" office:value="0" calcext:value-type="float" table:number-columns-spanned="3" table:number-rows-spanned="1">
            <text:p>0</text:p>
          </table:table-cell>
          <table:covered-table-cell table:number-columns-repeated="2" table:style-name="ce1528"/>
          <table:table-cell table:style-name="ce1528" table:formula="of:=IF([.U85]&lt;&gt;1;[.AE85];IF([.D85]&gt;0;[.V85];IF([.I85]&gt;0;[.Y85];IF([.L85]&gt;0;[.AB85];0))))" office:value-type="float" office:value="0" calcext:value-type="float" table:number-columns-spanned="3" table:number-rows-spanned="1">
            <text:p>0</text:p>
          </table:table-cell>
          <table:covered-table-cell table:number-columns-repeated="2" table:style-name="ce1528"/>
          <table:table-cell table:style-name="ce1546" table:formula="of:=IF([.D85]&gt;0;IF([.I85]&gt;0;3;IF([.L85]&gt;0;5;1));IF([.I85]&gt;0;IF([.L85]&gt;0;7;1);1))" office:value-type="float" office:value="1" calcext:value-type="float">
            <text:p>1</text:p>
          </table:table-cell>
          <table:table-cell table:style-name="ce1552" table:formula="of:=IF([.D85]&gt;0;IF([.D85]&gt;150000;[.D85]-150000;0);0)" office:value-type="float" office:value="0" calcext:value-type="float" table:number-columns-spanned="3" table:number-rows-spanned="1">
            <text:p>0</text:p>
          </table:table-cell>
          <table:covered-table-cell table:number-columns-repeated="2" table:style-name="ce1554"/>
          <table:table-cell table:style-name="ce1552" table:formula="of:=IF([.G85]&gt;0;IF([.G85]&gt;=55;IF([.I85]&gt;31600;[.I85]-31600;0);IF([.G85]&gt;=45;IF([.I85]&gt;28000;[.I85]-28000;0);IF([.G85]&gt;=35;IF([.I85]&gt;24400;[.I85]-24400;0);IF([.G85]&gt;=25;IF([.I85]&gt;18700;[.I85]-18700;0);IF([.G85]&gt;=15;IF([.I85]&gt;12900;[.I85]-12900;0);IF([.G85]&gt;=10;IF([.I85]&gt;7100;[.I85]-7100;0);IF([.G85]&gt;=2;IF([.I85]&gt;4200;[.I85]-4200;0);[.I85])))))));0)" office:value-type="float" office:value="0" calcext:value-type="float" table:number-columns-spanned="3" table:number-rows-spanned="1">
            <text:p>0</text:p>
          </table:table-cell>
          <table:covered-table-cell table:number-columns-repeated="2" table:style-name="ce1554"/>
          <table:table-cell table:style-name="ce1552" table:formula="of:=IF([.L85]&gt;0;IF([.L85]&gt;150000;[.L85]-150000;0);0)" office:value-type="float" office:value="0" calcext:value-type="float" table:number-columns-spanned="3" table:number-rows-spanned="1">
            <text:p>0</text:p>
          </table:table-cell>
          <table:covered-table-cell table:number-columns-repeated="2" table:style-name="ce1554"/>
          <table:table-cell table:style-name="ce1552" table:formula="of:=IF([.U85]&lt;&gt;1;IF([.O85]&gt;150000;[.O85]-150000;0);0)" office:value-type="float" office:value="0" calcext:value-type="float" table:number-columns-spanned="3" table:number-rows-spanned="1">
            <text:p>0</text:p>
          </table:table-cell>
          <table:covered-table-cell table:number-columns-repeated="2" table:style-name="ce1554"/>
          <table:table-cell table:style-name="ce1361" table:number-columns-repeated="8"/>
          <table:table-cell table:number-columns-repeated="983"/>
        </table:table-row>
        <table:table-row table:style-name="ro9">
          <table:table-cell/>
          <table:table-cell table:style-name="ce1361"/>
          <table:table-cell table:style-name="ce1377" office:value-type="float" office:value="3" calcext:value-type="float">
            <text:p>3</text:p>
          </table:table-cell>
          <table:table-cell table:style-name="ce1395" table:number-columns-spanned="3" table:number-rows-spanned="1"/>
          <table:covered-table-cell table:number-columns-repeated="2" table:style-name="ce1395"/>
          <table:table-cell table:style-name="ce959" table:number-columns-spanned="2" table:number-rows-spanned="1"/>
          <table:covered-table-cell table:style-name="ce959"/>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528" table:formula="of:=IF([.U86]&lt;&gt;1;[.D86]+[.I86]+[.L86];0)" office:value-type="float" office:value="0" calcext:value-type="float" table:number-columns-spanned="3" table:number-rows-spanned="1">
            <text:p>0</text:p>
          </table:table-cell>
          <table:covered-table-cell table:number-columns-repeated="2" table:style-name="ce1528"/>
          <table:table-cell table:style-name="ce1528" table:formula="of:=IF([.U86]&lt;&gt;1;[.AE86];IF([.D86]&gt;0;[.V86];IF([.I86]&gt;0;[.Y86];IF([.L86]&gt;0;[.AB86];0))))" office:value-type="float" office:value="0" calcext:value-type="float" table:number-columns-spanned="3" table:number-rows-spanned="1">
            <text:p>0</text:p>
          </table:table-cell>
          <table:covered-table-cell table:number-columns-repeated="2" table:style-name="ce1528"/>
          <table:table-cell table:style-name="ce1546" table:formula="of:=IF([.D86]&gt;0;IF([.I86]&gt;0;3;IF([.L86]&gt;0;5;1));IF([.I86]&gt;0;IF([.L86]&gt;0;7;1);1))" office:value-type="float" office:value="1" calcext:value-type="float">
            <text:p>1</text:p>
          </table:table-cell>
          <table:table-cell table:style-name="ce1552" table:formula="of:=IF([.D86]&gt;0;IF([.D86]&gt;150000;[.D86]-150000;0);0)" office:value-type="float" office:value="0" calcext:value-type="float" table:number-columns-spanned="3" table:number-rows-spanned="1">
            <text:p>0</text:p>
          </table:table-cell>
          <table:covered-table-cell table:number-columns-repeated="2" table:style-name="ce1554"/>
          <table:table-cell table:style-name="ce1552" table:formula="of:=IF([.G86]&gt;0;IF([.G86]&gt;=55;IF([.I86]&gt;31600;[.I86]-31600;0);IF([.G86]&gt;=45;IF([.I86]&gt;28000;[.I86]-28000;0);IF([.G86]&gt;=35;IF([.I86]&gt;24400;[.I86]-24400;0);IF([.G86]&gt;=25;IF([.I86]&gt;18700;[.I86]-18700;0);IF([.G86]&gt;=15;IF([.I86]&gt;12900;[.I86]-12900;0);IF([.G86]&gt;=10;IF([.I86]&gt;7100;[.I86]-7100;0);IF([.G86]&gt;=2;IF([.I86]&gt;4200;[.I86]-4200;0);[.I86])))))));0)" office:value-type="float" office:value="0" calcext:value-type="float" table:number-columns-spanned="3" table:number-rows-spanned="1">
            <text:p>0</text:p>
          </table:table-cell>
          <table:covered-table-cell table:number-columns-repeated="2" table:style-name="ce1554"/>
          <table:table-cell table:style-name="ce1552" table:formula="of:=IF([.L86]&gt;0;IF([.L86]&gt;150000;[.L86]-150000;0);0)" office:value-type="float" office:value="0" calcext:value-type="float" table:number-columns-spanned="3" table:number-rows-spanned="1">
            <text:p>0</text:p>
          </table:table-cell>
          <table:covered-table-cell table:number-columns-repeated="2" table:style-name="ce1554"/>
          <table:table-cell table:style-name="ce1552" table:formula="of:=IF([.U86]&lt;&gt;1;IF([.O86]&gt;150000;[.O86]-150000;0);0)" office:value-type="float" office:value="0" calcext:value-type="float" table:number-columns-spanned="3" table:number-rows-spanned="1">
            <text:p>0</text:p>
          </table:table-cell>
          <table:covered-table-cell table:number-columns-repeated="2" table:style-name="ce1554"/>
          <table:table-cell table:style-name="ce1361" table:number-columns-repeated="8"/>
          <table:table-cell table:number-columns-repeated="983"/>
        </table:table-row>
        <table:table-row table:style-name="ro9">
          <table:table-cell/>
          <table:table-cell table:style-name="ce1361"/>
          <table:table-cell table:style-name="ce1377" office:value-type="float" office:value="4" calcext:value-type="float">
            <text:p>4</text:p>
          </table:table-cell>
          <table:table-cell table:style-name="ce1395" table:number-columns-spanned="3" table:number-rows-spanned="1"/>
          <table:covered-table-cell table:number-columns-repeated="2" table:style-name="ce1395"/>
          <table:table-cell table:style-name="ce959" table:number-columns-spanned="2" table:number-rows-spanned="1"/>
          <table:covered-table-cell table:style-name="ce959"/>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528" table:formula="of:=IF([.U87]&lt;&gt;1;[.D87]+[.I87]+[.L87];0)" office:value-type="float" office:value="0" calcext:value-type="float" table:number-columns-spanned="3" table:number-rows-spanned="1">
            <text:p>0</text:p>
          </table:table-cell>
          <table:covered-table-cell table:number-columns-repeated="2" table:style-name="ce1528"/>
          <table:table-cell table:style-name="ce1528" table:formula="of:=IF([.U87]&lt;&gt;1;[.AE87];IF([.D87]&gt;0;[.V87];IF([.I87]&gt;0;[.Y87];IF([.L87]&gt;0;[.AB87];0))))" office:value-type="float" office:value="0" calcext:value-type="float" table:number-columns-spanned="3" table:number-rows-spanned="1">
            <text:p>0</text:p>
          </table:table-cell>
          <table:covered-table-cell table:number-columns-repeated="2" table:style-name="ce1528"/>
          <table:table-cell table:style-name="ce1546" table:formula="of:=IF([.D87]&gt;0;IF([.I87]&gt;0;3;IF([.L87]&gt;0;5;1));IF([.I87]&gt;0;IF([.L87]&gt;0;7;1);1))" office:value-type="float" office:value="1" calcext:value-type="float">
            <text:p>1</text:p>
          </table:table-cell>
          <table:table-cell table:style-name="ce1552" table:formula="of:=IF([.D87]&gt;0;IF([.D87]&gt;150000;[.D87]-150000;0);0)" office:value-type="float" office:value="0" calcext:value-type="float" table:number-columns-spanned="3" table:number-rows-spanned="1">
            <text:p>0</text:p>
          </table:table-cell>
          <table:covered-table-cell table:number-columns-repeated="2" table:style-name="ce1554"/>
          <table:table-cell table:style-name="ce1552" table:formula="of:=IF([.G87]&gt;0;IF([.G87]&gt;=55;IF([.I87]&gt;31600;[.I87]-31600;0);IF([.G87]&gt;=45;IF([.I87]&gt;28000;[.I87]-28000;0);IF([.G87]&gt;=35;IF([.I87]&gt;24400;[.I87]-24400;0);IF([.G87]&gt;=25;IF([.I87]&gt;18700;[.I87]-18700;0);IF([.G87]&gt;=15;IF([.I87]&gt;12900;[.I87]-12900;0);IF([.G87]&gt;=10;IF([.I87]&gt;7100;[.I87]-7100;0);IF([.G87]&gt;=2;IF([.I87]&gt;4200;[.I87]-4200;0);[.I87])))))));0)" office:value-type="float" office:value="0" calcext:value-type="float" table:number-columns-spanned="3" table:number-rows-spanned="1">
            <text:p>0</text:p>
          </table:table-cell>
          <table:covered-table-cell table:number-columns-repeated="2" table:style-name="ce1554"/>
          <table:table-cell table:style-name="ce1552" table:formula="of:=IF([.L87]&gt;0;IF([.L87]&gt;150000;[.L87]-150000;0);0)" office:value-type="float" office:value="0" calcext:value-type="float" table:number-columns-spanned="3" table:number-rows-spanned="1">
            <text:p>0</text:p>
          </table:table-cell>
          <table:covered-table-cell table:number-columns-repeated="2" table:style-name="ce1554"/>
          <table:table-cell table:style-name="ce1552" table:formula="of:=IF([.U87]&lt;&gt;1;IF([.O87]&gt;150000;[.O87]-150000;0);0)" office:value-type="float" office:value="0" calcext:value-type="float" table:number-columns-spanned="3" table:number-rows-spanned="1">
            <text:p>0</text:p>
          </table:table-cell>
          <table:covered-table-cell table:number-columns-repeated="2" table:style-name="ce1554"/>
          <table:table-cell table:style-name="ce1361" table:number-columns-repeated="8"/>
          <table:table-cell table:number-columns-repeated="983"/>
        </table:table-row>
        <table:table-row table:style-name="ro9">
          <table:table-cell/>
          <table:table-cell table:style-name="ce1361"/>
          <table:table-cell table:style-name="ce1377" office:value-type="float" office:value="5" calcext:value-type="float">
            <text:p>5</text:p>
          </table:table-cell>
          <table:table-cell table:style-name="ce1395" table:number-columns-spanned="3" table:number-rows-spanned="1"/>
          <table:covered-table-cell table:number-columns-repeated="2" table:style-name="ce1395"/>
          <table:table-cell table:style-name="ce959" table:number-columns-spanned="2" table:number-rows-spanned="1"/>
          <table:covered-table-cell table:style-name="ce959"/>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528" table:formula="of:=IF([.U88]&lt;&gt;1;[.D88]+[.I88]+[.L88];0)" office:value-type="float" office:value="0" calcext:value-type="float" table:number-columns-spanned="3" table:number-rows-spanned="1">
            <text:p>0</text:p>
          </table:table-cell>
          <table:covered-table-cell table:number-columns-repeated="2" table:style-name="ce1528"/>
          <table:table-cell table:style-name="ce1528" table:formula="of:=IF([.U88]&lt;&gt;1;[.AE88];IF([.D88]&gt;0;[.V88];IF([.I88]&gt;0;[.Y88];IF([.L88]&gt;0;[.AB88];0))))" office:value-type="float" office:value="0" calcext:value-type="float" table:number-columns-spanned="3" table:number-rows-spanned="1">
            <text:p>0</text:p>
          </table:table-cell>
          <table:covered-table-cell table:number-columns-repeated="2" table:style-name="ce1528"/>
          <table:table-cell table:style-name="ce1546" table:formula="of:=IF([.D88]&gt;0;IF([.I88]&gt;0;3;IF([.L88]&gt;0;5;1));IF([.I88]&gt;0;IF([.L88]&gt;0;7;1);1))" office:value-type="float" office:value="1" calcext:value-type="float">
            <text:p>1</text:p>
          </table:table-cell>
          <table:table-cell table:style-name="ce1552" table:formula="of:=IF([.D88]&gt;0;IF([.D88]&gt;150000;[.D88]-150000;0);0)" office:value-type="float" office:value="0" calcext:value-type="float" table:number-columns-spanned="3" table:number-rows-spanned="1">
            <text:p>0</text:p>
          </table:table-cell>
          <table:covered-table-cell table:number-columns-repeated="2" table:style-name="ce1554"/>
          <table:table-cell table:style-name="ce1552" table:formula="of:=IF([.G88]&gt;0;IF([.G88]&gt;=55;IF([.I88]&gt;31600;[.I88]-31600;0);IF([.G88]&gt;=45;IF([.I88]&gt;28000;[.I88]-28000;0);IF([.G88]&gt;=35;IF([.I88]&gt;24400;[.I88]-24400;0);IF([.G88]&gt;=25;IF([.I88]&gt;18700;[.I88]-18700;0);IF([.G88]&gt;=15;IF([.I88]&gt;12900;[.I88]-12900;0);IF([.G88]&gt;=10;IF([.I88]&gt;7100;[.I88]-7100;0);IF([.G88]&gt;=2;IF([.I88]&gt;4200;[.I88]-4200;0);[.I88])))))));0)" office:value-type="float" office:value="0" calcext:value-type="float" table:number-columns-spanned="3" table:number-rows-spanned="1">
            <text:p>0</text:p>
          </table:table-cell>
          <table:covered-table-cell table:number-columns-repeated="2" table:style-name="ce1554"/>
          <table:table-cell table:style-name="ce1552" table:formula="of:=IF([.L88]&gt;0;IF([.L88]&gt;150000;[.L88]-150000;0);0)" office:value-type="float" office:value="0" calcext:value-type="float" table:number-columns-spanned="3" table:number-rows-spanned="1">
            <text:p>0</text:p>
          </table:table-cell>
          <table:covered-table-cell table:number-columns-repeated="2" table:style-name="ce1554"/>
          <table:table-cell table:style-name="ce1552" table:formula="of:=IF([.U88]&lt;&gt;1;IF([.O88]&gt;150000;[.O88]-150000;0);0)" office:value-type="float" office:value="0" calcext:value-type="float" table:number-columns-spanned="3" table:number-rows-spanned="1">
            <text:p>0</text:p>
          </table:table-cell>
          <table:covered-table-cell table:number-columns-repeated="2" table:style-name="ce1554"/>
          <table:table-cell table:style-name="ce1361" table:number-columns-repeated="8"/>
          <table:table-cell table:number-columns-repeated="983"/>
        </table:table-row>
        <table:table-row table:style-name="ro9">
          <table:table-cell/>
          <table:table-cell table:style-name="ce1361"/>
          <table:table-cell table:style-name="ce1377" office:value-type="float" office:value="6" calcext:value-type="float">
            <text:p>6</text:p>
          </table:table-cell>
          <table:table-cell table:style-name="ce1395" table:number-columns-spanned="3" table:number-rows-spanned="1"/>
          <table:covered-table-cell table:number-columns-repeated="2" table:style-name="ce1395"/>
          <table:table-cell table:style-name="ce959" table:number-columns-spanned="2" table:number-rows-spanned="1"/>
          <table:covered-table-cell table:style-name="ce959"/>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528" table:formula="of:=IF([.U89]&lt;&gt;1;[.D89]+[.I89]+[.L89];0)" office:value-type="float" office:value="0" calcext:value-type="float" table:number-columns-spanned="3" table:number-rows-spanned="1">
            <text:p>0</text:p>
          </table:table-cell>
          <table:covered-table-cell table:number-columns-repeated="2" table:style-name="ce1528"/>
          <table:table-cell table:style-name="ce1528" table:formula="of:=IF([.U89]&lt;&gt;1;[.AE89];IF([.D89]&gt;0;[.V89];IF([.I89]&gt;0;[.Y89];IF([.L89]&gt;0;[.AB89];0))))" office:value-type="float" office:value="0" calcext:value-type="float" table:number-columns-spanned="3" table:number-rows-spanned="1">
            <text:p>0</text:p>
          </table:table-cell>
          <table:covered-table-cell table:number-columns-repeated="2" table:style-name="ce1528"/>
          <table:table-cell table:style-name="ce1546" table:formula="of:=IF([.D89]&gt;0;IF([.I89]&gt;0;3;IF([.L89]&gt;0;5;1));IF([.I89]&gt;0;IF([.L89]&gt;0;7;1);1))" office:value-type="float" office:value="1" calcext:value-type="float">
            <text:p>1</text:p>
          </table:table-cell>
          <table:table-cell table:style-name="ce1552" table:formula="of:=IF([.D89]&gt;0;IF([.D89]&gt;150000;[.D89]-150000;0);0)" office:value-type="float" office:value="0" calcext:value-type="float" table:number-columns-spanned="3" table:number-rows-spanned="1">
            <text:p>0</text:p>
          </table:table-cell>
          <table:covered-table-cell table:number-columns-repeated="2" table:style-name="ce1554"/>
          <table:table-cell table:style-name="ce1552" table:formula="of:=IF([.G89]&gt;0;IF([.G89]&gt;=55;IF([.I89]&gt;31600;[.I89]-31600;0);IF([.G89]&gt;=45;IF([.I89]&gt;28000;[.I89]-28000;0);IF([.G89]&gt;=35;IF([.I89]&gt;24400;[.I89]-24400;0);IF([.G89]&gt;=25;IF([.I89]&gt;18700;[.I89]-18700;0);IF([.G89]&gt;=15;IF([.I89]&gt;12900;[.I89]-12900;0);IF([.G89]&gt;=10;IF([.I89]&gt;7100;[.I89]-7100;0);IF([.G89]&gt;=2;IF([.I89]&gt;4200;[.I89]-4200;0);[.I89])))))));0)" office:value-type="float" office:value="0" calcext:value-type="float" table:number-columns-spanned="3" table:number-rows-spanned="1">
            <text:p>0</text:p>
          </table:table-cell>
          <table:covered-table-cell table:number-columns-repeated="2" table:style-name="ce1554"/>
          <table:table-cell table:style-name="ce1552" table:formula="of:=IF([.L89]&gt;0;IF([.L89]&gt;150000;[.L89]-150000;0);0)" office:value-type="float" office:value="0" calcext:value-type="float" table:number-columns-spanned="3" table:number-rows-spanned="1">
            <text:p>0</text:p>
          </table:table-cell>
          <table:covered-table-cell table:number-columns-repeated="2" table:style-name="ce1554"/>
          <table:table-cell table:style-name="ce1552" table:formula="of:=IF([.U89]&lt;&gt;1;IF([.O89]&gt;150000;[.O89]-150000;0);0)" office:value-type="float" office:value="0" calcext:value-type="float" table:number-columns-spanned="3" table:number-rows-spanned="1">
            <text:p>0</text:p>
          </table:table-cell>
          <table:covered-table-cell table:number-columns-repeated="2" table:style-name="ce1554"/>
          <table:table-cell table:style-name="ce1361" table:number-columns-repeated="8"/>
          <table:table-cell table:number-columns-repeated="983"/>
        </table:table-row>
        <table:table-row table:style-name="ro9">
          <table:table-cell/>
          <table:table-cell table:style-name="ce1361"/>
          <table:table-cell table:style-name="ce1377" office:value-type="float" office:value="7" calcext:value-type="float">
            <text:p>7</text:p>
          </table:table-cell>
          <table:table-cell table:style-name="ce1395" table:number-columns-spanned="3" table:number-rows-spanned="1"/>
          <table:covered-table-cell table:number-columns-repeated="2" table:style-name="ce1395"/>
          <table:table-cell table:style-name="ce959" table:number-columns-spanned="2" table:number-rows-spanned="1"/>
          <table:covered-table-cell table:style-name="ce959"/>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528" table:formula="of:=IF([.U90]&lt;&gt;1;[.D90]+[.I90]+[.L90];0)" office:value-type="float" office:value="0" calcext:value-type="float" table:number-columns-spanned="3" table:number-rows-spanned="1">
            <text:p>0</text:p>
          </table:table-cell>
          <table:covered-table-cell table:number-columns-repeated="2" table:style-name="ce1528"/>
          <table:table-cell table:style-name="ce1528" table:formula="of:=IF([.U90]&lt;&gt;1;[.AE90];IF([.D90]&gt;0;[.V90];IF([.I90]&gt;0;[.Y90];IF([.L90]&gt;0;[.AB90];0))))" office:value-type="float" office:value="0" calcext:value-type="float" table:number-columns-spanned="3" table:number-rows-spanned="1">
            <text:p>0</text:p>
          </table:table-cell>
          <table:covered-table-cell table:number-columns-repeated="2" table:style-name="ce1528"/>
          <table:table-cell table:style-name="ce1546" table:formula="of:=IF([.D90]&gt;0;IF([.I90]&gt;0;3;IF([.L90]&gt;0;5;1));IF([.I90]&gt;0;IF([.L90]&gt;0;7;1);1))" office:value-type="float" office:value="1" calcext:value-type="float">
            <text:p>1</text:p>
          </table:table-cell>
          <table:table-cell table:style-name="ce1552" table:formula="of:=IF([.D90]&gt;0;IF([.D90]&gt;150000;[.D90]-150000;0);0)" office:value-type="float" office:value="0" calcext:value-type="float" table:number-columns-spanned="3" table:number-rows-spanned="1">
            <text:p>0</text:p>
          </table:table-cell>
          <table:covered-table-cell table:number-columns-repeated="2" table:style-name="ce1554"/>
          <table:table-cell table:style-name="ce1552" table:formula="of:=IF([.G90]&gt;0;IF([.G90]&gt;=55;IF([.I90]&gt;31600;[.I90]-31600;0);IF([.G90]&gt;=45;IF([.I90]&gt;28000;[.I90]-28000;0);IF([.G90]&gt;=35;IF([.I90]&gt;24400;[.I90]-24400;0);IF([.G90]&gt;=25;IF([.I90]&gt;18700;[.I90]-18700;0);IF([.G90]&gt;=15;IF([.I90]&gt;12900;[.I90]-12900;0);IF([.G90]&gt;=10;IF([.I90]&gt;7100;[.I90]-7100;0);IF([.G90]&gt;=2;IF([.I90]&gt;4200;[.I90]-4200;0);[.I90])))))));0)" office:value-type="float" office:value="0" calcext:value-type="float" table:number-columns-spanned="3" table:number-rows-spanned="1">
            <text:p>0</text:p>
          </table:table-cell>
          <table:covered-table-cell table:number-columns-repeated="2" table:style-name="ce1554"/>
          <table:table-cell table:style-name="ce1552" table:formula="of:=IF([.L90]&gt;0;IF([.L90]&gt;150000;[.L90]-150000;0);0)" office:value-type="float" office:value="0" calcext:value-type="float" table:number-columns-spanned="3" table:number-rows-spanned="1">
            <text:p>0</text:p>
          </table:table-cell>
          <table:covered-table-cell table:number-columns-repeated="2" table:style-name="ce1554"/>
          <table:table-cell table:style-name="ce1552" table:formula="of:=IF([.U90]&lt;&gt;1;IF([.O90]&gt;150000;[.O90]-150000;0);0)" office:value-type="float" office:value="0" calcext:value-type="float" table:number-columns-spanned="3" table:number-rows-spanned="1">
            <text:p>0</text:p>
          </table:table-cell>
          <table:covered-table-cell table:number-columns-repeated="2" table:style-name="ce1554"/>
          <table:table-cell table:style-name="ce1361" table:number-columns-repeated="8"/>
          <table:table-cell table:number-columns-repeated="983"/>
        </table:table-row>
        <table:table-row table:style-name="ro9">
          <table:table-cell/>
          <table:table-cell table:style-name="ce1361"/>
          <table:table-cell table:style-name="ce1377" office:value-type="float" office:value="8" calcext:value-type="float">
            <text:p>8</text:p>
          </table:table-cell>
          <table:table-cell table:style-name="ce1395" table:number-columns-spanned="3" table:number-rows-spanned="1"/>
          <table:covered-table-cell table:number-columns-repeated="2" table:style-name="ce1395"/>
          <table:table-cell table:style-name="ce959" table:number-columns-spanned="2" table:number-rows-spanned="1"/>
          <table:covered-table-cell table:style-name="ce959"/>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528" table:formula="of:=IF([.U91]&lt;&gt;1;[.D91]+[.I91]+[.L91];0)" office:value-type="float" office:value="0" calcext:value-type="float" table:number-columns-spanned="3" table:number-rows-spanned="1">
            <text:p>0</text:p>
          </table:table-cell>
          <table:covered-table-cell table:number-columns-repeated="2" table:style-name="ce1528"/>
          <table:table-cell table:style-name="ce1528" table:formula="of:=IF([.U91]&lt;&gt;1;[.AE91];IF([.D91]&gt;0;[.V91];IF([.I91]&gt;0;[.Y91];IF([.L91]&gt;0;[.AB91];0))))" office:value-type="float" office:value="0" calcext:value-type="float" table:number-columns-spanned="3" table:number-rows-spanned="1">
            <text:p>0</text:p>
          </table:table-cell>
          <table:covered-table-cell table:number-columns-repeated="2" table:style-name="ce1528"/>
          <table:table-cell table:style-name="ce1546" table:formula="of:=IF([.D91]&gt;0;IF([.I91]&gt;0;3;IF([.L91]&gt;0;5;1));IF([.I91]&gt;0;IF([.L91]&gt;0;7;1);1))" office:value-type="float" office:value="1" calcext:value-type="float">
            <text:p>1</text:p>
          </table:table-cell>
          <table:table-cell table:style-name="ce1552" table:formula="of:=IF([.D91]&gt;0;IF([.D91]&gt;150000;[.D91]-150000;0);0)" office:value-type="float" office:value="0" calcext:value-type="float" table:number-columns-spanned="3" table:number-rows-spanned="1">
            <text:p>0</text:p>
          </table:table-cell>
          <table:covered-table-cell table:number-columns-repeated="2" table:style-name="ce1554"/>
          <table:table-cell table:style-name="ce1552" table:formula="of:=IF([.G91]&gt;0;IF([.G91]&gt;=55;IF([.I91]&gt;31600;[.I91]-31600;0);IF([.G91]&gt;=45;IF([.I91]&gt;28000;[.I91]-28000;0);IF([.G91]&gt;=35;IF([.I91]&gt;24400;[.I91]-24400;0);IF([.G91]&gt;=25;IF([.I91]&gt;18700;[.I91]-18700;0);IF([.G91]&gt;=15;IF([.I91]&gt;12900;[.I91]-12900;0);IF([.G91]&gt;=10;IF([.I91]&gt;7100;[.I91]-7100;0);IF([.G91]&gt;=2;IF([.I91]&gt;4200;[.I91]-4200;0);[.I91])))))));0)" office:value-type="float" office:value="0" calcext:value-type="float" table:number-columns-spanned="3" table:number-rows-spanned="1">
            <text:p>0</text:p>
          </table:table-cell>
          <table:covered-table-cell table:number-columns-repeated="2" table:style-name="ce1554"/>
          <table:table-cell table:style-name="ce1552" table:formula="of:=IF([.L91]&gt;0;IF([.L91]&gt;150000;[.L91]-150000;0);0)" office:value-type="float" office:value="0" calcext:value-type="float" table:number-columns-spanned="3" table:number-rows-spanned="1">
            <text:p>0</text:p>
          </table:table-cell>
          <table:covered-table-cell table:number-columns-repeated="2" table:style-name="ce1554"/>
          <table:table-cell table:style-name="ce1552" table:formula="of:=IF([.U91]&lt;&gt;1;IF([.O91]&gt;150000;[.O91]-150000;0);0)" office:value-type="float" office:value="0" calcext:value-type="float" table:number-columns-spanned="3" table:number-rows-spanned="1">
            <text:p>0</text:p>
          </table:table-cell>
          <table:covered-table-cell table:number-columns-repeated="2" table:style-name="ce1554"/>
          <table:table-cell table:style-name="ce1361" table:number-columns-repeated="8"/>
          <table:table-cell table:number-columns-repeated="983"/>
        </table:table-row>
        <table:table-row table:style-name="ro9">
          <table:table-cell/>
          <table:table-cell table:style-name="ce1361"/>
          <table:table-cell table:style-name="ce1377" office:value-type="float" office:value="9" calcext:value-type="float">
            <text:p>9</text:p>
          </table:table-cell>
          <table:table-cell table:style-name="ce1395" table:number-columns-spanned="3" table:number-rows-spanned="1"/>
          <table:covered-table-cell table:number-columns-repeated="2" table:style-name="ce1395"/>
          <table:table-cell table:style-name="ce959" table:number-columns-spanned="2" table:number-rows-spanned="1"/>
          <table:covered-table-cell table:style-name="ce959"/>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528" table:formula="of:=IF([.U92]&lt;&gt;1;[.D92]+[.I92]+[.L92];0)" office:value-type="float" office:value="0" calcext:value-type="float" table:number-columns-spanned="3" table:number-rows-spanned="1">
            <text:p>0</text:p>
          </table:table-cell>
          <table:covered-table-cell table:number-columns-repeated="2" table:style-name="ce1528"/>
          <table:table-cell table:style-name="ce1528" table:formula="of:=IF([.U92]&lt;&gt;1;[.AE92];IF([.D92]&gt;0;[.V92];IF([.I92]&gt;0;[.Y92];IF([.L92]&gt;0;[.AB92];0))))" office:value-type="float" office:value="0" calcext:value-type="float" table:number-columns-spanned="3" table:number-rows-spanned="1">
            <text:p>0</text:p>
          </table:table-cell>
          <table:covered-table-cell table:number-columns-repeated="2" table:style-name="ce1528"/>
          <table:table-cell table:style-name="ce1546" table:formula="of:=IF([.D92]&gt;0;IF([.I92]&gt;0;3;IF([.L92]&gt;0;5;1));IF([.I92]&gt;0;IF([.L92]&gt;0;7;1);1))" office:value-type="float" office:value="1" calcext:value-type="float">
            <text:p>1</text:p>
          </table:table-cell>
          <table:table-cell table:style-name="ce1552" table:formula="of:=IF([.D92]&gt;0;IF([.D92]&gt;150000;[.D92]-150000;0);0)" office:value-type="float" office:value="0" calcext:value-type="float" table:number-columns-spanned="3" table:number-rows-spanned="1">
            <text:p>0</text:p>
          </table:table-cell>
          <table:covered-table-cell table:number-columns-repeated="2" table:style-name="ce1554"/>
          <table:table-cell table:style-name="ce1552" table:formula="of:=IF([.G92]&gt;0;IF([.G92]&gt;=55;IF([.I92]&gt;31600;[.I92]-31600;0);IF([.G92]&gt;=45;IF([.I92]&gt;28000;[.I92]-28000;0);IF([.G92]&gt;=35;IF([.I92]&gt;24400;[.I92]-24400;0);IF([.G92]&gt;=25;IF([.I92]&gt;18700;[.I92]-18700;0);IF([.G92]&gt;=15;IF([.I92]&gt;12900;[.I92]-12900;0);IF([.G92]&gt;=10;IF([.I92]&gt;7100;[.I92]-7100;0);IF([.G92]&gt;=2;IF([.I92]&gt;4200;[.I92]-4200;0);[.I92])))))));0)" office:value-type="float" office:value="0" calcext:value-type="float" table:number-columns-spanned="3" table:number-rows-spanned="1">
            <text:p>0</text:p>
          </table:table-cell>
          <table:covered-table-cell table:number-columns-repeated="2" table:style-name="ce1554"/>
          <table:table-cell table:style-name="ce1552" table:formula="of:=IF([.L92]&gt;0;IF([.L92]&gt;150000;[.L92]-150000;0);0)" office:value-type="float" office:value="0" calcext:value-type="float" table:number-columns-spanned="3" table:number-rows-spanned="1">
            <text:p>0</text:p>
          </table:table-cell>
          <table:covered-table-cell table:number-columns-repeated="2" table:style-name="ce1554"/>
          <table:table-cell table:style-name="ce1552" table:formula="of:=IF([.U92]&lt;&gt;1;IF([.O92]&gt;150000;[.O92]-150000;0);0)" office:value-type="float" office:value="0" calcext:value-type="float" table:number-columns-spanned="3" table:number-rows-spanned="1">
            <text:p>0</text:p>
          </table:table-cell>
          <table:covered-table-cell table:number-columns-repeated="2" table:style-name="ce1554"/>
          <table:table-cell table:style-name="ce1361" table:number-columns-repeated="8"/>
          <table:table-cell table:number-columns-repeated="983"/>
        </table:table-row>
        <table:table-row table:style-name="ro9">
          <table:table-cell/>
          <table:table-cell table:style-name="ce1361"/>
          <table:table-cell table:style-name="ce1377" office:value-type="float" office:value="10" calcext:value-type="float">
            <text:p>10</text:p>
          </table:table-cell>
          <table:table-cell table:style-name="ce1395" table:number-columns-spanned="3" table:number-rows-spanned="1"/>
          <table:covered-table-cell table:number-columns-repeated="2" table:style-name="ce1395"/>
          <table:table-cell table:style-name="ce959" table:number-columns-spanned="2" table:number-rows-spanned="1"/>
          <table:covered-table-cell table:style-name="ce959"/>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528" table:formula="of:=IF([.U93]&lt;&gt;1;[.D93]+[.I93]+[.L93];0)" office:value-type="float" office:value="0" calcext:value-type="float" table:number-columns-spanned="3" table:number-rows-spanned="1">
            <text:p>0</text:p>
          </table:table-cell>
          <table:covered-table-cell table:number-columns-repeated="2" table:style-name="ce1528"/>
          <table:table-cell table:style-name="ce1528" table:formula="of:=IF([.U93]&lt;&gt;1;[.AE93];IF([.D93]&gt;0;[.V93];IF([.I93]&gt;0;[.Y93];IF([.L93]&gt;0;[.AB93];0))))" office:value-type="float" office:value="0" calcext:value-type="float" table:number-columns-spanned="3" table:number-rows-spanned="1">
            <text:p>0</text:p>
          </table:table-cell>
          <table:covered-table-cell table:number-columns-repeated="2" table:style-name="ce1528"/>
          <table:table-cell table:style-name="ce1546" table:formula="of:=IF([.D93]&gt;0;IF([.I93]&gt;0;3;IF([.L93]&gt;0;5;1));IF([.I93]&gt;0;IF([.L93]&gt;0;7;1);1))" office:value-type="float" office:value="1" calcext:value-type="float">
            <text:p>1</text:p>
          </table:table-cell>
          <table:table-cell table:style-name="ce1552" table:formula="of:=IF([.D93]&gt;0;IF([.D93]&gt;150000;[.D93]-150000;0);0)" office:value-type="float" office:value="0" calcext:value-type="float" table:number-columns-spanned="3" table:number-rows-spanned="1">
            <text:p>0</text:p>
          </table:table-cell>
          <table:covered-table-cell table:number-columns-repeated="2" table:style-name="ce1554"/>
          <table:table-cell table:style-name="ce1552" table:formula="of:=IF([.G93]&gt;0;IF([.G93]&gt;=55;IF([.I93]&gt;31600;[.I93]-31600;0);IF([.G93]&gt;=45;IF([.I93]&gt;28000;[.I93]-28000;0);IF([.G93]&gt;=35;IF([.I93]&gt;24400;[.I93]-24400;0);IF([.G93]&gt;=25;IF([.I93]&gt;18700;[.I93]-18700;0);IF([.G93]&gt;=15;IF([.I93]&gt;12900;[.I93]-12900;0);IF([.G93]&gt;=10;IF([.I93]&gt;7100;[.I93]-7100;0);IF([.G93]&gt;=2;IF([.I93]&gt;4200;[.I93]-4200;0);[.I93])))))));0)" office:value-type="float" office:value="0" calcext:value-type="float" table:number-columns-spanned="3" table:number-rows-spanned="1">
            <text:p>0</text:p>
          </table:table-cell>
          <table:covered-table-cell table:number-columns-repeated="2" table:style-name="ce1554"/>
          <table:table-cell table:style-name="ce1552" table:formula="of:=IF([.L93]&gt;0;IF([.L93]&gt;150000;[.L93]-150000;0);0)" office:value-type="float" office:value="0" calcext:value-type="float" table:number-columns-spanned="3" table:number-rows-spanned="1">
            <text:p>0</text:p>
          </table:table-cell>
          <table:covered-table-cell table:number-columns-repeated="2" table:style-name="ce1554"/>
          <table:table-cell table:style-name="ce1552" table:formula="of:=IF([.U93]&lt;&gt;1;IF([.O93]&gt;150000;[.O93]-150000;0);0)" office:value-type="float" office:value="0" calcext:value-type="float" table:number-columns-spanned="3" table:number-rows-spanned="1">
            <text:p>0</text:p>
          </table:table-cell>
          <table:covered-table-cell table:number-columns-repeated="2" table:style-name="ce1554"/>
          <table:table-cell table:style-name="ce1361" table:number-columns-repeated="8"/>
          <table:table-cell table:number-columns-repeated="983"/>
        </table:table-row>
        <table:table-row table:style-name="ro9">
          <table:table-cell/>
          <table:table-cell table:style-name="ce1361"/>
          <table:table-cell table:style-name="ce1377" office:value-type="float" office:value="11" calcext:value-type="float">
            <text:p>11</text:p>
          </table:table-cell>
          <table:table-cell table:style-name="ce1395" table:number-columns-spanned="3" table:number-rows-spanned="1"/>
          <table:covered-table-cell table:number-columns-repeated="2" table:style-name="ce1395"/>
          <table:table-cell table:style-name="ce959" table:number-columns-spanned="2" table:number-rows-spanned="1"/>
          <table:covered-table-cell table:style-name="ce959"/>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528" table:formula="of:=IF([.U94]&lt;&gt;1;[.D94]+[.I94]+[.L94];0)" office:value-type="float" office:value="0" calcext:value-type="float" table:number-columns-spanned="3" table:number-rows-spanned="1">
            <text:p>0</text:p>
          </table:table-cell>
          <table:covered-table-cell table:number-columns-repeated="2" table:style-name="ce1528"/>
          <table:table-cell table:style-name="ce1528" table:formula="of:=IF([.U94]&lt;&gt;1;[.AE94];IF([.D94]&gt;0;[.V94];IF([.I94]&gt;0;[.Y94];IF([.L94]&gt;0;[.AB94];0))))" office:value-type="float" office:value="0" calcext:value-type="float" table:number-columns-spanned="3" table:number-rows-spanned="1">
            <text:p>0</text:p>
          </table:table-cell>
          <table:covered-table-cell table:number-columns-repeated="2" table:style-name="ce1528"/>
          <table:table-cell table:style-name="ce1546" table:formula="of:=IF([.D94]&gt;0;IF([.I94]&gt;0;3;IF([.L94]&gt;0;5;1));IF([.I94]&gt;0;IF([.L94]&gt;0;7;1);1))" office:value-type="float" office:value="1" calcext:value-type="float">
            <text:p>1</text:p>
          </table:table-cell>
          <table:table-cell table:style-name="ce1552" table:formula="of:=IF([.D94]&gt;0;IF([.D94]&gt;150000;[.D94]-150000;0);0)" office:value-type="float" office:value="0" calcext:value-type="float" table:number-columns-spanned="3" table:number-rows-spanned="1">
            <text:p>0</text:p>
          </table:table-cell>
          <table:covered-table-cell table:number-columns-repeated="2" table:style-name="ce1554"/>
          <table:table-cell table:style-name="ce1552" table:formula="of:=IF([.G94]&gt;0;IF([.G94]&gt;=55;IF([.I94]&gt;31600;[.I94]-31600;0);IF([.G94]&gt;=45;IF([.I94]&gt;28000;[.I94]-28000;0);IF([.G94]&gt;=35;IF([.I94]&gt;24400;[.I94]-24400;0);IF([.G94]&gt;=25;IF([.I94]&gt;18700;[.I94]-18700;0);IF([.G94]&gt;=15;IF([.I94]&gt;12900;[.I94]-12900;0);IF([.G94]&gt;=10;IF([.I94]&gt;7100;[.I94]-7100;0);IF([.G94]&gt;=2;IF([.I94]&gt;4200;[.I94]-4200;0);[.I94])))))));0)" office:value-type="float" office:value="0" calcext:value-type="float" table:number-columns-spanned="3" table:number-rows-spanned="1">
            <text:p>0</text:p>
          </table:table-cell>
          <table:covered-table-cell table:number-columns-repeated="2" table:style-name="ce1554"/>
          <table:table-cell table:style-name="ce1552" table:formula="of:=IF([.L94]&gt;0;IF([.L94]&gt;150000;[.L94]-150000;0);0)" office:value-type="float" office:value="0" calcext:value-type="float" table:number-columns-spanned="3" table:number-rows-spanned="1">
            <text:p>0</text:p>
          </table:table-cell>
          <table:covered-table-cell table:number-columns-repeated="2" table:style-name="ce1554"/>
          <table:table-cell table:style-name="ce1552" table:formula="of:=IF([.U94]&lt;&gt;1;IF([.O94]&gt;150000;[.O94]-150000;0);0)" office:value-type="float" office:value="0" calcext:value-type="float" table:number-columns-spanned="3" table:number-rows-spanned="1">
            <text:p>0</text:p>
          </table:table-cell>
          <table:covered-table-cell table:number-columns-repeated="2" table:style-name="ce1554"/>
          <table:table-cell table:style-name="ce1361" table:number-columns-repeated="8"/>
          <table:table-cell table:number-columns-repeated="983"/>
        </table:table-row>
        <table:table-row table:style-name="ro9">
          <table:table-cell/>
          <table:table-cell table:style-name="ce1361"/>
          <table:table-cell table:style-name="ce1377" office:value-type="float" office:value="12" calcext:value-type="float">
            <text:p>12</text:p>
          </table:table-cell>
          <table:table-cell table:style-name="ce1395" table:number-columns-spanned="3" table:number-rows-spanned="1"/>
          <table:covered-table-cell table:number-columns-repeated="2" table:style-name="ce1395"/>
          <table:table-cell table:style-name="ce959" table:number-columns-spanned="2" table:number-rows-spanned="1"/>
          <table:covered-table-cell table:style-name="ce959"/>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528" table:formula="of:=IF([.U95]&lt;&gt;1;[.D95]+[.I95]+[.L95];0)" office:value-type="float" office:value="0" calcext:value-type="float" table:number-columns-spanned="3" table:number-rows-spanned="1">
            <text:p>0</text:p>
          </table:table-cell>
          <table:covered-table-cell table:number-columns-repeated="2" table:style-name="ce1528"/>
          <table:table-cell table:style-name="ce1528" table:formula="of:=IF([.U95]&lt;&gt;1;[.AE95];IF([.D95]&gt;0;[.V95];IF([.I95]&gt;0;[.Y95];IF([.L95]&gt;0;[.AB95];0))))" office:value-type="float" office:value="0" calcext:value-type="float" table:number-columns-spanned="3" table:number-rows-spanned="1">
            <text:p>0</text:p>
          </table:table-cell>
          <table:covered-table-cell table:number-columns-repeated="2" table:style-name="ce1528"/>
          <table:table-cell table:style-name="ce1546" table:formula="of:=IF([.D95]&gt;0;IF([.I95]&gt;0;3;IF([.L95]&gt;0;5;1));IF([.I95]&gt;0;IF([.L95]&gt;0;7;1);1))" office:value-type="float" office:value="1" calcext:value-type="float">
            <text:p>1</text:p>
          </table:table-cell>
          <table:table-cell table:style-name="ce1552" table:formula="of:=IF([.D95]&gt;0;IF([.D95]&gt;150000;[.D95]-150000;0);0)" office:value-type="float" office:value="0" calcext:value-type="float" table:number-columns-spanned="3" table:number-rows-spanned="1">
            <text:p>0</text:p>
          </table:table-cell>
          <table:covered-table-cell table:number-columns-repeated="2" table:style-name="ce1554"/>
          <table:table-cell table:style-name="ce1552" table:formula="of:=IF([.G95]&gt;0;IF([.G95]&gt;=55;IF([.I95]&gt;31600;[.I95]-31600;0);IF([.G95]&gt;=45;IF([.I95]&gt;28000;[.I95]-28000;0);IF([.G95]&gt;=35;IF([.I95]&gt;24400;[.I95]-24400;0);IF([.G95]&gt;=25;IF([.I95]&gt;18700;[.I95]-18700;0);IF([.G95]&gt;=15;IF([.I95]&gt;12900;[.I95]-12900;0);IF([.G95]&gt;=10;IF([.I95]&gt;7100;[.I95]-7100;0);IF([.G95]&gt;=2;IF([.I95]&gt;4200;[.I95]-4200;0);[.I95])))))));0)" office:value-type="float" office:value="0" calcext:value-type="float" table:number-columns-spanned="3" table:number-rows-spanned="1">
            <text:p>0</text:p>
          </table:table-cell>
          <table:covered-table-cell table:number-columns-repeated="2" table:style-name="ce1554"/>
          <table:table-cell table:style-name="ce1552" table:formula="of:=IF([.L95]&gt;0;IF([.L95]&gt;150000;[.L95]-150000;0);0)" office:value-type="float" office:value="0" calcext:value-type="float" table:number-columns-spanned="3" table:number-rows-spanned="1">
            <text:p>0</text:p>
          </table:table-cell>
          <table:covered-table-cell table:number-columns-repeated="2" table:style-name="ce1554"/>
          <table:table-cell table:style-name="ce1552" table:formula="of:=IF([.U95]&lt;&gt;1;IF([.O95]&gt;150000;[.O95]-150000;0);0)" office:value-type="float" office:value="0" calcext:value-type="float" table:number-columns-spanned="3" table:number-rows-spanned="1">
            <text:p>0</text:p>
          </table:table-cell>
          <table:covered-table-cell table:number-columns-repeated="2" table:style-name="ce1554"/>
          <table:table-cell table:style-name="ce1361" table:number-columns-repeated="8"/>
          <table:table-cell table:number-columns-repeated="983"/>
        </table:table-row>
        <table:table-row table:style-name="ro9" table:number-rows-repeated="2">
          <table:table-cell/>
          <table:table-cell table:style-name="ce1361" table:number-columns-repeated="40"/>
          <table:table-cell table:number-columns-repeated="983"/>
        </table:table-row>
        <table:table-row table:style-name="ro9">
          <table:table-cell/>
          <table:table-cell table:style-name="ce1361" office:value-type="string" calcext:value-type="string">
            <text:p>●</text:p>
          </table:table-cell>
          <table:table-cell table:style-name="ce1361" office:value-type="string" calcext:value-type="string">
            <text:p>特殊な給与等（以下は、課税対象になりません）</text:p>
          </table:table-cell>
          <table:table-cell table:style-name="ce1361" table:number-columns-repeated="38"/>
          <table:table-cell table:number-columns-repeated="983"/>
        </table:table-row>
        <table:table-row table:style-name="ro9">
          <table:table-cell/>
          <table:table-cell table:style-name="ce1361"/>
          <table:table-cell table:style-name="ce938" office:value-type="string" calcext:value-type="string" table:number-columns-spanned="1" table:number-rows-spanned="3">
            <text:p>月</text:p>
          </table:table-cell>
          <table:table-cell table:style-name="ce938" office:value-type="string" calcext:value-type="string" table:number-columns-spanned="3" table:number-rows-spanned="3">
            <text:p>旅費</text:p>
          </table:table-cell>
          <table:covered-table-cell table:number-columns-repeated="2" table:style-name="ce939"/>
          <table:table-cell table:style-name="ce938" office:value-type="string" calcext:value-type="string" table:number-columns-spanned="3" table:number-rows-spanned="3">
            <text:p>宿日直料 </text:p>
          </table:table-cell>
          <table:covered-table-cell table:number-columns-repeated="2" table:style-name="ce939"/>
          <table:table-cell table:style-name="ce938" office:value-type="string" calcext:value-type="string" table:number-columns-spanned="3" table:number-rows-spanned="3">
            <text:p>交際費等 </text:p>
          </table:table-cell>
          <table:covered-table-cell table:number-columns-repeated="2" table:style-name="ce939"/>
          <table:table-cell table:style-name="ce938" office:value-type="string" calcext:value-type="string" table:number-columns-spanned="3" table:number-rows-spanned="3">
            <text:p>結婚祝金品等</text:p>
          </table:table-cell>
          <table:covered-table-cell table:number-columns-repeated="2" table:style-name="ce939"/>
          <table:table-cell table:style-name="ce938" office:value-type="string" calcext:value-type="string" table:number-columns-spanned="3" table:number-rows-spanned="3">
            <text:p>葬祭料、香典、見舞金 </text:p>
          </table:table-cell>
          <table:covered-table-cell table:number-columns-repeated="2" table:style-name="ce939"/>
          <table:table-cell table:style-name="ce938" office:value-type="string" calcext:value-type="string" table:number-columns-spanned="3" table:number-rows-spanned="3">
            <text:p>労働基準法等の規定による各種補償金</text:p>
          </table:table-cell>
          <table:covered-table-cell table:number-columns-repeated="2" table:style-name="ce939"/>
          <table:table-cell table:style-name="ce938" office:value-type="string" calcext:value-type="string" table:number-columns-spanned="3" table:number-rows-spanned="3">
            <text:p>学資金</text:p>
          </table:table-cell>
          <table:covered-table-cell table:number-columns-repeated="2" table:style-name="ce939"/>
          <table:table-cell table:style-name="ce938" office:value-type="string" calcext:value-type="string" table:number-columns-spanned="3" table:number-rows-spanned="3">
            <text:p>合計</text:p>
          </table:table-cell>
          <table:covered-table-cell table:number-columns-repeated="2" table:style-name="ce939"/>
          <table:table-cell table:style-name="ce1361" table:number-columns-repeated="14"/>
          <table:table-cell table:number-columns-repeated="983"/>
        </table:table-row>
        <table:table-row table:style-name="ro9">
          <table:table-cell/>
          <table:table-cell table:style-name="ce1361"/>
          <table:covered-table-cell table:number-columns-repeated="2" table:style-name="ce938"/>
          <table:covered-table-cell table:number-columns-repeated="2" table:style-name="ce939"/>
          <table:covered-table-cell table:style-name="ce938"/>
          <table:covered-table-cell table:number-columns-repeated="2" table:style-name="ce939"/>
          <table:covered-table-cell table:style-name="ce938"/>
          <table:covered-table-cell table:number-columns-repeated="2" table:style-name="ce939"/>
          <table:covered-table-cell table:style-name="ce938"/>
          <table:covered-table-cell table:number-columns-repeated="2" table:style-name="ce939"/>
          <table:covered-table-cell table:style-name="ce938"/>
          <table:covered-table-cell table:number-columns-repeated="2" table:style-name="ce939"/>
          <table:covered-table-cell table:style-name="ce938"/>
          <table:covered-table-cell table:number-columns-repeated="2" table:style-name="ce939"/>
          <table:covered-table-cell table:style-name="ce938"/>
          <table:covered-table-cell table:number-columns-repeated="2" table:style-name="ce939"/>
          <table:covered-table-cell table:style-name="ce938"/>
          <table:covered-table-cell table:number-columns-repeated="2" table:style-name="ce939"/>
          <table:table-cell table:style-name="ce1361" table:number-columns-repeated="14"/>
          <table:table-cell table:number-columns-repeated="983"/>
        </table:table-row>
        <table:table-row table:style-name="ro9">
          <table:table-cell/>
          <table:table-cell table:style-name="ce1361"/>
          <table:covered-table-cell table:number-columns-repeated="25" table:style-name="ce939"/>
          <table:table-cell table:style-name="ce1361" table:number-columns-repeated="14"/>
          <table:table-cell table:number-columns-repeated="983"/>
        </table:table-row>
        <table:table-row table:style-name="ro9">
          <table:table-cell table:number-columns-repeated="2"/>
          <table:table-cell table:style-name="ce1377" office:value-type="float" office:value="1" calcext:value-type="float">
            <text:p>1</text:p>
          </table:table-cell>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formula="of:=SUM([.D102:.V102])" office:value-type="float" office:value="0" calcext:value-type="float" table:number-columns-spanned="3" table:number-rows-spanned="1">
            <text:p>0</text:p>
          </table:table-cell>
          <table:covered-table-cell table:number-columns-repeated="2" table:style-name="ce1395"/>
          <table:table-cell table:style-name="ce1361" table:number-columns-repeated="11"/>
          <table:table-cell table:number-columns-repeated="986"/>
        </table:table-row>
        <table:table-row table:style-name="ro9">
          <table:table-cell table:number-columns-repeated="2"/>
          <table:table-cell table:style-name="ce1377" office:value-type="float" office:value="2" calcext:value-type="float">
            <text:p>2</text:p>
          </table:table-cell>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formula="of:=SUM([.D103:.V103])" office:value-type="float" office:value="0" calcext:value-type="float" table:number-columns-spanned="3" table:number-rows-spanned="1">
            <text:p>0</text:p>
          </table:table-cell>
          <table:covered-table-cell table:number-columns-repeated="2" table:style-name="ce1395"/>
          <table:table-cell table:style-name="ce1361" table:number-columns-repeated="11"/>
          <table:table-cell table:number-columns-repeated="986"/>
        </table:table-row>
        <table:table-row table:style-name="ro9">
          <table:table-cell table:number-columns-repeated="2"/>
          <table:table-cell table:style-name="ce1377" office:value-type="float" office:value="3" calcext:value-type="float">
            <text:p>3</text:p>
          </table:table-cell>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formula="of:=SUM([.D104:.V104])" office:value-type="float" office:value="0" calcext:value-type="float" table:number-columns-spanned="3" table:number-rows-spanned="1">
            <text:p>0</text:p>
          </table:table-cell>
          <table:covered-table-cell table:number-columns-repeated="2" table:style-name="ce1395"/>
          <table:table-cell table:style-name="ce1361" table:number-columns-repeated="11"/>
          <table:table-cell table:number-columns-repeated="986"/>
        </table:table-row>
        <table:table-row table:style-name="ro9">
          <table:table-cell table:number-columns-repeated="2"/>
          <table:table-cell table:style-name="ce1377" office:value-type="float" office:value="4" calcext:value-type="float">
            <text:p>4</text:p>
          </table:table-cell>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formula="of:=SUM([.D105:.V105])" office:value-type="float" office:value="0" calcext:value-type="float" table:number-columns-spanned="3" table:number-rows-spanned="1">
            <text:p>0</text:p>
          </table:table-cell>
          <table:covered-table-cell table:number-columns-repeated="2" table:style-name="ce1395"/>
          <table:table-cell table:style-name="ce1361" table:number-columns-repeated="11"/>
          <table:table-cell table:number-columns-repeated="986"/>
        </table:table-row>
        <table:table-row table:style-name="ro9">
          <table:table-cell table:number-columns-repeated="2"/>
          <table:table-cell table:style-name="ce1377" office:value-type="float" office:value="5" calcext:value-type="float">
            <text:p>5</text:p>
          </table:table-cell>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formula="of:=SUM([.D106:.V106])" office:value-type="float" office:value="0" calcext:value-type="float" table:number-columns-spanned="3" table:number-rows-spanned="1">
            <text:p>0</text:p>
          </table:table-cell>
          <table:covered-table-cell table:number-columns-repeated="2" table:style-name="ce1395"/>
          <table:table-cell table:style-name="ce1361" table:number-columns-repeated="11"/>
          <table:table-cell table:number-columns-repeated="986"/>
        </table:table-row>
        <table:table-row table:style-name="ro9">
          <table:table-cell table:number-columns-repeated="2"/>
          <table:table-cell table:style-name="ce1377" office:value-type="float" office:value="6" calcext:value-type="float">
            <text:p>6</text:p>
          </table:table-cell>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formula="of:=SUM([.D107:.V107])" office:value-type="float" office:value="0" calcext:value-type="float" table:number-columns-spanned="3" table:number-rows-spanned="1">
            <text:p>0</text:p>
          </table:table-cell>
          <table:covered-table-cell table:number-columns-repeated="2" table:style-name="ce1395"/>
          <table:table-cell table:style-name="ce1361" table:number-columns-repeated="11"/>
          <table:table-cell table:number-columns-repeated="986"/>
        </table:table-row>
        <table:table-row table:style-name="ro9">
          <table:table-cell table:number-columns-repeated="2"/>
          <table:table-cell table:style-name="ce1377" office:value-type="float" office:value="7" calcext:value-type="float">
            <text:p>7</text:p>
          </table:table-cell>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formula="of:=SUM([.D108:.V108])" office:value-type="float" office:value="0" calcext:value-type="float" table:number-columns-spanned="3" table:number-rows-spanned="1">
            <text:p>0</text:p>
          </table:table-cell>
          <table:covered-table-cell table:number-columns-repeated="2" table:style-name="ce1395"/>
          <table:table-cell table:style-name="ce1361" table:number-columns-repeated="11"/>
          <table:table-cell table:number-columns-repeated="986"/>
        </table:table-row>
        <table:table-row table:style-name="ro9">
          <table:table-cell table:number-columns-repeated="2"/>
          <table:table-cell table:style-name="ce1377" office:value-type="float" office:value="8" calcext:value-type="float">
            <text:p>8</text:p>
          </table:table-cell>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formula="of:=SUM([.D109:.V109])" office:value-type="float" office:value="0" calcext:value-type="float" table:number-columns-spanned="3" table:number-rows-spanned="1">
            <text:p>0</text:p>
          </table:table-cell>
          <table:covered-table-cell table:number-columns-repeated="2" table:style-name="ce1395"/>
          <table:table-cell table:style-name="ce1361" table:number-columns-repeated="11"/>
          <table:table-cell table:number-columns-repeated="986"/>
        </table:table-row>
        <table:table-row table:style-name="ro9">
          <table:table-cell table:number-columns-repeated="2"/>
          <table:table-cell table:style-name="ce1377" office:value-type="float" office:value="9" calcext:value-type="float">
            <text:p>9</text:p>
          </table:table-cell>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formula="of:=SUM([.D110:.V110])" office:value-type="float" office:value="0" calcext:value-type="float" table:number-columns-spanned="3" table:number-rows-spanned="1">
            <text:p>0</text:p>
          </table:table-cell>
          <table:covered-table-cell table:number-columns-repeated="2" table:style-name="ce1395"/>
          <table:table-cell table:style-name="ce1361" table:number-columns-repeated="11"/>
          <table:table-cell table:number-columns-repeated="986"/>
        </table:table-row>
        <table:table-row table:style-name="ro9">
          <table:table-cell table:number-columns-repeated="2"/>
          <table:table-cell table:style-name="ce1377" office:value-type="float" office:value="10" calcext:value-type="float">
            <text:p>10</text:p>
          </table:table-cell>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formula="of:=SUM([.D111:.V111])" office:value-type="float" office:value="0" calcext:value-type="float" table:number-columns-spanned="3" table:number-rows-spanned="1">
            <text:p>0</text:p>
          </table:table-cell>
          <table:covered-table-cell table:number-columns-repeated="2" table:style-name="ce1395"/>
          <table:table-cell table:style-name="ce1361" table:number-columns-repeated="11"/>
          <table:table-cell table:number-columns-repeated="986"/>
        </table:table-row>
        <table:table-row table:style-name="ro9">
          <table:table-cell table:number-columns-repeated="2"/>
          <table:table-cell table:style-name="ce1377" office:value-type="float" office:value="11" calcext:value-type="float">
            <text:p>11</text:p>
          </table:table-cell>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formula="of:=SUM([.D112:.V112])" office:value-type="float" office:value="0" calcext:value-type="float" table:number-columns-spanned="3" table:number-rows-spanned="1">
            <text:p>0</text:p>
          </table:table-cell>
          <table:covered-table-cell table:number-columns-repeated="2" table:style-name="ce1395"/>
          <table:table-cell table:style-name="ce1361" table:number-columns-repeated="11"/>
          <table:table-cell table:number-columns-repeated="986"/>
        </table:table-row>
        <table:table-row table:style-name="ro9">
          <table:table-cell table:number-columns-repeated="2"/>
          <table:table-cell table:style-name="ce1377" office:value-type="float" office:value="12" calcext:value-type="float">
            <text:p>12</text:p>
          </table:table-cell>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number-columns-spanned="3" table:number-rows-spanned="1"/>
          <table:covered-table-cell table:number-columns-repeated="2" table:style-name="ce1395"/>
          <table:table-cell table:style-name="ce1395" table:formula="of:=SUM([.D113:.V113])" office:value-type="float" office:value="0" calcext:value-type="float" table:number-columns-spanned="3" table:number-rows-spanned="1">
            <text:p>0</text:p>
          </table:table-cell>
          <table:covered-table-cell table:number-columns-repeated="2" table:style-name="ce1395"/>
          <table:table-cell table:style-name="ce1361" table:number-columns-repeated="11"/>
          <table:table-cell table:number-columns-repeated="986"/>
        </table:table-row>
        <table:table-row table:style-name="ro9">
          <table:table-cell table:number-columns-repeated="2"/>
          <table:table-cell table:style-name="ce1361" table:number-columns-repeated="36"/>
          <table:table-cell table:number-columns-repeated="986"/>
        </table:table-row>
        <table:table-row table:style-name="ro9">
          <table:table-cell table:number-columns-repeated="2"/>
          <table:table-cell table:style-name="Default"/>
          <table:table-cell table:style-name="ce1361" table:number-columns-repeated="35"/>
          <table:table-cell table:number-columns-repeated="986"/>
        </table:table-row>
        <table:table-row table:style-name="ro9">
          <table:table-cell table:number-columns-repeated="2"/>
          <table:table-cell table:style-name="ce931" office:value-type="string" calcext:value-type="string" table:number-columns-spanned="4" table:number-rows-spanned="1">
            <text:p>区分</text:p>
          </table:table-cell>
          <table:covered-table-cell table:number-columns-repeated="3" table:style-name="ce940"/>
          <table:table-cell table:style-name="ce931" office:value-type="string" calcext:value-type="string" table:number-columns-spanned="31" table:number-rows-spanned="1">
            <text:p>取扱い</text:p>
          </table:table-cell>
          <table:covered-table-cell table:number-columns-repeated="30" table:style-name="ce940"/>
          <table:table-cell table:style-name="ce1361"/>
          <table:table-cell table:number-columns-repeated="986"/>
        </table:table-row>
        <table:table-row table:style-name="ro9">
          <table:table-cell table:number-columns-repeated="2"/>
          <table:table-cell table:style-name="ce931" office:value-type="string" calcext:value-type="string" table:number-columns-spanned="4" table:number-rows-spanned="3">
            <text:p>旅費</text:p>
          </table:table-cell>
          <table:covered-table-cell table:number-columns-repeated="3" table:style-name="ce940"/>
          <table:table-cell table:style-name="ce984" office:value-type="string" calcext:value-type="string" table:number-columns-spanned="31" table:number-rows-spanned="3">
            <text:p>給与所得を有する人の次に掲げる旅行に必要な支出に充てるため支給される金品でその旅行について通常必要と認められるものについては、課税されません。</text:p>
            <text:p>①勤務する場所を離れてその職務を遂行するために行う旅行</text:p>
            <text:p>②転任に伴う転居のために行う旅行</text:p>
            <text:p>③就職や退職した人の転居又は死亡により退職した人の遺族が転居のために行う旅行</text:p>
          </table:table-cell>
          <table:covered-table-cell table:style-name="ce940"/>
          <table:covered-table-cell table:style-name="ce853"/>
          <table:covered-table-cell table:number-columns-repeated="28" table:style-name="ce940"/>
          <table:table-cell table:style-name="ce1361"/>
          <table:table-cell table:number-columns-repeated="986"/>
        </table:table-row>
        <table:table-row table:style-name="ro9">
          <table:table-cell table:number-columns-repeated="2"/>
          <table:covered-table-cell table:number-columns-repeated="6" table:style-name="ce940"/>
          <table:covered-table-cell table:style-name="ce853"/>
          <table:covered-table-cell table:number-columns-repeated="28" table:style-name="ce940"/>
          <table:table-cell table:style-name="ce1361"/>
          <table:table-cell table:number-columns-repeated="986"/>
        </table:table-row>
        <table:table-row table:style-name="ro9">
          <table:table-cell table:number-columns-repeated="2"/>
          <table:covered-table-cell table:number-columns-repeated="6" table:style-name="ce940"/>
          <table:covered-table-cell table:style-name="ce853"/>
          <table:covered-table-cell table:number-columns-repeated="28" table:style-name="ce940"/>
          <table:table-cell table:style-name="ce1361"/>
          <table:table-cell table:number-columns-repeated="986"/>
        </table:table-row>
        <table:table-row table:style-name="ro9">
          <table:table-cell table:number-columns-repeated="2"/>
          <table:table-cell table:style-name="ce931" office:value-type="string" calcext:value-type="string" table:number-columns-spanned="4" table:number-rows-spanned="2">
            <text:p>宿日直料</text:p>
          </table:table-cell>
          <table:covered-table-cell table:number-columns-repeated="3" table:style-name="ce940"/>
          <table:table-cell table:style-name="ce984" office:value-type="string" calcext:value-type="string" table:number-columns-spanned="31" table:number-rows-spanned="2">
            <text:p>宿日直を本来の職務とする人の宿日直料など一定のものを除き、１回の宿日直について支給される金額のうち4,000円（宿直又は日直の勤務をすることにより支給される食事がある場合には、4,000円からその食事の価額を控除した残額）までの部分については、課税されません。</text:p>
          </table:table-cell>
          <table:covered-table-cell table:style-name="ce985"/>
          <table:covered-table-cell table:style-name="ce1514"/>
          <table:covered-table-cell table:number-columns-repeated="28" table:style-name="ce985"/>
          <table:table-cell table:style-name="ce1361"/>
          <table:table-cell table:number-columns-repeated="986"/>
        </table:table-row>
        <table:table-row table:style-name="ro9">
          <table:table-cell table:number-columns-repeated="2"/>
          <table:covered-table-cell table:number-columns-repeated="4" table:style-name="ce940"/>
          <table:covered-table-cell table:number-columns-repeated="31" table:style-name="ce985"/>
          <table:table-cell table:style-name="ce1361"/>
          <table:table-cell table:number-columns-repeated="986"/>
        </table:table-row>
        <table:table-row table:style-name="ro9">
          <table:table-cell table:number-columns-repeated="2"/>
          <table:table-cell table:style-name="ce931" office:value-type="string" calcext:value-type="string" table:number-columns-spanned="4" table:number-rows-spanned="2">
            <text:p>交際費等</text:p>
          </table:table-cell>
          <table:covered-table-cell table:number-columns-repeated="3" table:style-name="ce940"/>
          <table:table-cell table:style-name="ce984" office:value-type="string" calcext:value-type="string" table:number-columns-spanned="31" table:number-rows-spanned="2">
            <text:p>交際費や接待費等として支給される金品は給与等とされますが、使用者の業務のために使用したことの事績の明らかなものについては、課税されません。</text:p>
          </table:table-cell>
          <table:covered-table-cell table:style-name="ce985"/>
          <table:covered-table-cell table:style-name="ce1514"/>
          <table:covered-table-cell table:number-columns-repeated="28" table:style-name="ce985"/>
          <table:table-cell table:style-name="ce1361"/>
          <table:table-cell table:number-columns-repeated="986"/>
        </table:table-row>
        <table:table-row table:style-name="ro9">
          <table:table-cell table:number-columns-repeated="2"/>
          <table:covered-table-cell table:number-columns-repeated="4" table:style-name="ce940"/>
          <table:covered-table-cell table:number-columns-repeated="31" table:style-name="ce985"/>
          <table:table-cell table:style-name="ce1361"/>
          <table:table-cell table:number-columns-repeated="986"/>
        </table:table-row>
        <table:table-row table:style-name="ro9">
          <table:table-cell table:number-columns-repeated="2"/>
          <table:table-cell table:style-name="ce931" office:value-type="string" calcext:value-type="string" table:number-columns-spanned="4" table:number-rows-spanned="2">
            <text:p>結婚祝金品等</text:p>
          </table:table-cell>
          <table:covered-table-cell table:number-columns-repeated="3" table:style-name="ce940"/>
          <table:table-cell table:style-name="ce984" office:value-type="string" calcext:value-type="string" table:number-columns-spanned="31" table:number-rows-spanned="2">
            <text:p>雇用契約等に基づいて支給される結婚、出産等の祝金品は給与等とされますが、その金額が支給を受ける人の地位などに照らして社会通念上相当と認められるものであれば、課税されません。</text:p>
          </table:table-cell>
          <table:covered-table-cell table:style-name="ce985"/>
          <table:covered-table-cell table:style-name="ce1514"/>
          <table:covered-table-cell table:number-columns-repeated="28" table:style-name="ce985"/>
          <table:table-cell table:style-name="ce1361"/>
          <table:table-cell table:number-columns-repeated="986"/>
        </table:table-row>
        <table:table-row table:style-name="ro9">
          <table:table-cell table:number-columns-repeated="2"/>
          <table:covered-table-cell table:number-columns-repeated="4" table:style-name="ce940"/>
          <table:covered-table-cell table:number-columns-repeated="31" table:style-name="ce985"/>
          <table:table-cell table:style-name="ce1361"/>
          <table:table-cell table:number-columns-repeated="986"/>
        </table:table-row>
        <table:table-row table:style-name="ro9">
          <table:table-cell table:number-columns-repeated="2"/>
          <table:table-cell table:style-name="ce938" office:value-type="string" calcext:value-type="string" table:number-columns-spanned="4" table:number-rows-spanned="2">
            <text:p>葬祭料、香典、</text:p>
            <text:p>見舞金</text:p>
          </table:table-cell>
          <table:covered-table-cell table:number-columns-repeated="3" table:style-name="ce940"/>
          <table:table-cell table:style-name="ce984" office:value-type="string" calcext:value-type="string" table:number-columns-spanned="31" table:number-rows-spanned="2">
            <text:p>葬祭料や香典、災害等の見舞金は、その金額が社会通念上相当と認められるものであれば、課税されません。</text:p>
          </table:table-cell>
          <table:covered-table-cell table:style-name="ce985"/>
          <table:covered-table-cell table:style-name="ce1514"/>
          <table:covered-table-cell table:number-columns-repeated="28" table:style-name="ce985"/>
          <table:table-cell table:style-name="ce1361"/>
          <table:table-cell table:number-columns-repeated="986"/>
        </table:table-row>
        <table:table-row table:style-name="ro9">
          <table:table-cell table:number-columns-repeated="2"/>
          <table:covered-table-cell table:number-columns-repeated="4" table:style-name="ce940"/>
          <table:covered-table-cell table:number-columns-repeated="31" table:style-name="ce985"/>
          <table:table-cell table:style-name="ce1361"/>
          <table:table-cell table:number-columns-repeated="986"/>
        </table:table-row>
        <table:table-row table:style-name="ro9">
          <table:table-cell table:number-columns-repeated="2"/>
          <table:table-cell table:style-name="ce938" office:value-type="string" calcext:value-type="string" table:number-columns-spanned="4" table:number-rows-spanned="2">
            <text:p>労働基準法等の規定による各種補償金</text:p>
          </table:table-cell>
          <table:covered-table-cell table:number-columns-repeated="3" table:style-name="ce940"/>
          <table:table-cell table:style-name="ce984" office:value-type="string" calcext:value-type="string" table:number-columns-spanned="31" table:number-rows-spanned="2">
            <text:p>労働基準法や船員法の規定により受ける療養の給付や休業補償などについては、課税されません。</text:p>
          </table:table-cell>
          <table:covered-table-cell table:style-name="ce985"/>
          <table:covered-table-cell table:style-name="ce1514"/>
          <table:covered-table-cell table:number-columns-repeated="28" table:style-name="ce985"/>
          <table:table-cell table:style-name="ce1361"/>
          <table:table-cell table:number-columns-repeated="986"/>
        </table:table-row>
        <table:table-row table:style-name="ro9">
          <table:table-cell table:number-columns-repeated="2"/>
          <table:covered-table-cell table:number-columns-repeated="4" table:style-name="ce940"/>
          <table:covered-table-cell table:number-columns-repeated="31" table:style-name="ce985"/>
          <table:table-cell table:style-name="ce1361"/>
          <table:table-cell table:number-columns-repeated="986"/>
        </table:table-row>
        <table:table-row table:style-name="ro9">
          <table:table-cell table:number-columns-repeated="2"/>
          <table:table-cell table:style-name="ce931" office:value-type="string" calcext:value-type="string" table:number-columns-spanned="4" table:number-rows-spanned="2">
            <text:p>学資金</text:p>
          </table:table-cell>
          <table:covered-table-cell table:number-columns-repeated="3" table:style-name="ce940"/>
          <table:table-cell table:style-name="ce984" office:value-type="string" calcext:value-type="string" table:number-columns-spanned="31" table:number-rows-spanned="2">
            <text:p>学資に充てるために給付される金品のうち給与その他対価の性質を有するものについては、非課税の対象から除外されていますが、給与所得者が使用者から受ける学資金のうち、通常の給与に加算して給付されるものについては、法人である使用者からその法人の役員の学資に充てるために給付するものなど一定の場合に該当するものを除き、課税されません。</text:p>
          </table:table-cell>
          <table:covered-table-cell table:style-name="ce985"/>
          <table:covered-table-cell table:style-name="ce1514"/>
          <table:covered-table-cell table:number-columns-repeated="28" table:style-name="ce985"/>
          <table:table-cell table:style-name="ce1361"/>
          <table:table-cell table:number-columns-repeated="986"/>
        </table:table-row>
        <table:table-row table:style-name="ro9">
          <table:table-cell table:number-columns-repeated="2"/>
          <table:covered-table-cell table:number-columns-repeated="4" table:style-name="ce940"/>
          <table:covered-table-cell table:number-columns-repeated="31" table:style-name="ce985"/>
          <table:table-cell table:style-name="ce1361"/>
          <table:table-cell table:number-columns-repeated="986"/>
        </table:table-row>
        <table:table-row table:style-name="ro9">
          <table:table-cell table:number-columns-repeated="2"/>
          <table:table-cell table:style-name="ce1361" table:number-columns-repeated="36"/>
          <table:table-cell table:number-columns-repeated="986"/>
        </table:table-row>
        <table:table-row table:style-name="ro9">
          <table:table-cell table:number-columns-repeated="1024"/>
        </table:table-row>
        <table:table-row table:style-name="ro9">
          <table:table-cell/>
          <table:table-cell table:style-name="ce1361" office:value-type="string" calcext:value-type="string">
            <text:p>●</text:p>
          </table:table-cell>
          <table:table-cell table:style-name="ce1361" office:value-type="string" calcext:value-type="string">
            <text:p>現物給与には、</text:p>
          </table:table-cell>
          <table:table-cell table:style-name="ce1361" table:number-columns-repeated="35"/>
          <table:table-cell table:number-columns-repeated="986"/>
        </table:table-row>
        <table:table-row table:style-name="ro9">
          <table:table-cell/>
          <table:table-cell table:style-name="ce1361"/>
          <table:table-cell table:style-name="ce1361" office:value-type="string" calcext:value-type="string">
            <text:p>①職務の性質上欠くことのできないもので主として使用者側の業務遂行上の必要から支給されるもの</text:p>
          </table:table-cell>
          <table:table-cell table:style-name="ce1361" table:number-columns-repeated="35"/>
          <table:table-cell table:number-columns-repeated="986"/>
        </table:table-row>
        <table:table-row table:style-name="ro9">
          <table:table-cell/>
          <table:table-cell table:style-name="ce1361"/>
          <table:table-cell table:style-name="ce1361" office:value-type="string" calcext:value-type="string">
            <text:p>②換金性に欠けるもの</text:p>
          </table:table-cell>
          <table:table-cell table:style-name="ce1361" table:number-columns-repeated="35"/>
          <table:table-cell table:number-columns-repeated="986"/>
        </table:table-row>
        <table:table-row table:style-name="ro9">
          <table:table-cell/>
          <table:table-cell table:style-name="ce1361"/>
          <table:table-cell table:style-name="ce1361" office:value-type="string" calcext:value-type="string">
            <text:p>③その評価が困難なもの</text:p>
          </table:table-cell>
          <table:table-cell table:style-name="ce1361" table:number-columns-repeated="35"/>
          <table:table-cell table:number-columns-repeated="986"/>
        </table:table-row>
        <table:table-row table:style-name="ro9">
          <table:table-cell/>
          <table:table-cell table:style-name="ce1361"/>
          <table:table-cell table:style-name="ce1361" office:value-type="string" calcext:value-type="string">
            <text:p>④受給者側に物品などの選択の余地がないものなど</text:p>
          </table:table-cell>
          <table:table-cell table:style-name="ce1361" table:number-columns-repeated="35"/>
          <table:table-cell table:number-columns-repeated="986"/>
        </table:table-row>
        <table:table-row table:style-name="ro9">
          <table:table-cell/>
          <table:table-cell table:style-name="ce1361"/>
          <table:table-cell table:style-name="ce1361" office:value-type="string" calcext:value-type="string">
            <text:p>⑤政策上特別の配慮を要するものなど</text:p>
          </table:table-cell>
          <table:table-cell table:style-name="ce1361" table:number-columns-repeated="35"/>
          <table:table-cell table:number-columns-repeated="986"/>
        </table:table-row>
        <table:table-row table:style-name="ro9">
          <table:table-cell/>
          <table:table-cell table:style-name="ce1361"/>
          <table:table-cell table:style-name="ce1361" office:value-type="string" calcext:value-type="string">
            <text:p>特定の現物給与については、課税上金銭による給与等とは異なった次のような特別の取扱いが定められています。</text:p>
          </table:table-cell>
          <table:table-cell table:style-name="ce1361" table:number-columns-repeated="35"/>
          <table:table-cell table:number-columns-repeated="986"/>
        </table:table-row>
        <table:table-row table:style-name="ro9" table:number-rows-repeated="2">
          <table:table-cell/>
          <table:table-cell table:style-name="ce1361" table:number-columns-repeated="37"/>
          <table:table-cell table:number-columns-repeated="986"/>
        </table:table-row>
        <table:table-row table:style-name="ro9">
          <table:table-cell/>
          <table:table-cell table:style-name="ce1361"/>
          <table:table-cell table:style-name="ce931" office:value-type="string" calcext:value-type="string" table:number-columns-spanned="5" table:number-rows-spanned="1">
            <text:p>区分</text:p>
          </table:table-cell>
          <table:covered-table-cell table:number-columns-repeated="4" table:style-name="ce940"/>
          <table:table-cell table:style-name="ce931" office:value-type="string" calcext:value-type="string" table:number-columns-spanned="30" table:number-rows-spanned="1">
            <text:p>取扱い</text:p>
          </table:table-cell>
          <table:covered-table-cell table:number-columns-repeated="29" table:style-name="ce940"/>
          <table:table-cell table:style-name="ce1361"/>
          <table:table-cell table:number-columns-repeated="986"/>
        </table:table-row>
        <table:table-row table:style-name="ro9">
          <table:table-cell/>
          <table:table-cell table:style-name="ce1361"/>
          <table:table-cell table:style-name="ce941" office:value-type="string" calcext:value-type="string" table:number-columns-spanned="5" table:number-rows-spanned="5">
            <text:p>食事の支給</text:p>
          </table:table-cell>
          <table:covered-table-cell table:number-columns-repeated="4" table:style-name="ce853"/>
          <table:table-cell table:style-name="ce984" office:value-type="string" calcext:value-type="string" table:number-columns-spanned="30" table:number-rows-spanned="5">
            <text:p>使用者が支給する食事については、その支給を受ける人がその食事の価額の半額以上を負担すれば、原則として課税されません。ただし、その食事の価額からその人の負担した金額を控除した残額（使用者の負担額）が月額3,500円を超えるときは、その使用者の負担額（その食事の価額−その人の負担した金額）の全額が給与所得とされます。この場合の使用者の負担額が3,500円を超えるかどうかは、消費税及び地方消費税の額を除いた金額により判定します。なお、使用者が支給する食事については、次に掲げる金額により評価シます。</text:p>
            <text:p>①使用者が調理して支給する食事については、その食事の材料等に要する直接費の額に相当する金額</text:p>
            <text:p>②使用者が飲食店等から購入して支給する食事については、その食事の購入価額に相当する金額</text:p>
            <text:p>以上のほか、通常の勤務時間外に宿日直又は残業をした人に対し、これらの勤務をすることにより支給する食事については。、課税されません。</text:p>
          </table:table-cell>
          <table:covered-table-cell table:style-name="ce853"/>
          <table:covered-table-cell table:number-columns-repeated="28" table:style-name="ce940"/>
          <table:table-cell table:style-name="ce1361"/>
          <table:table-cell table:number-columns-repeated="986"/>
        </table:table-row>
        <table:table-row table:style-name="ro9">
          <table:table-cell/>
          <table:table-cell table:style-name="ce1361"/>
          <table:covered-table-cell table:number-columns-repeated="5" table:style-name="ce940"/>
          <table:covered-table-cell table:style-name="ce938"/>
          <table:covered-table-cell table:number-columns-repeated="29" table:style-name="ce940"/>
          <table:table-cell table:style-name="ce1361"/>
          <table:table-cell table:number-columns-repeated="986"/>
        </table:table-row>
        <table:table-row table:style-name="ro9">
          <table:table-cell/>
          <table:table-cell table:style-name="ce1361"/>
          <table:covered-table-cell table:number-columns-repeated="35" table:style-name="ce940"/>
          <table:table-cell table:style-name="ce1361"/>
          <table:table-cell table:number-columns-repeated="986"/>
        </table:table-row>
        <table:table-row table:style-name="ro9">
          <table:table-cell/>
          <table:table-cell table:style-name="ce1361"/>
          <table:covered-table-cell table:number-columns-repeated="35" table:style-name="ce940"/>
          <table:table-cell table:style-name="ce1361"/>
          <table:table-cell table:number-columns-repeated="986"/>
        </table:table-row>
        <table:table-row table:style-name="ro9">
          <table:table-cell/>
          <table:table-cell table:style-name="ce1361"/>
          <table:covered-table-cell table:number-columns-repeated="35" table:style-name="ce853"/>
          <table:table-cell table:style-name="ce1361"/>
          <table:table-cell table:number-columns-repeated="986"/>
        </table:table-row>
        <table:table-row table:style-name="ro9">
          <table:table-cell/>
          <table:table-cell table:style-name="ce1361"/>
          <table:table-cell table:style-name="ce931" office:value-type="string" calcext:value-type="string" table:number-columns-spanned="5" table:number-rows-spanned="1">
            <text:p>制服等の支給</text:p>
          </table:table-cell>
          <table:covered-table-cell table:number-columns-repeated="4" table:style-name="ce940"/>
          <table:table-cell table:style-name="ce956" office:value-type="string" calcext:value-type="string" table:number-columns-spanned="30" table:number-rows-spanned="1">
            <text:p>職務の性質上制服を着用しなければならない人に対して支給又は貸与する制服その他の身の回り品、事務服、作業服等については、課税されません。</text:p>
          </table:table-cell>
          <table:covered-table-cell table:number-columns-repeated="29" table:style-name="ce940"/>
          <table:table-cell table:style-name="ce1361"/>
          <table:table-cell table:number-columns-repeated="986"/>
        </table:table-row>
        <table:table-row table:style-name="ro9">
          <table:table-cell/>
          <table:table-cell table:style-name="ce1361"/>
          <table:table-cell table:style-name="ce941" office:value-type="string" calcext:value-type="string" table:number-columns-spanned="5" table:number-rows-spanned="3">
            <text:p>社宅等の貸与</text:p>
          </table:table-cell>
          <table:covered-table-cell table:number-columns-repeated="4" table:style-name="ce1396"/>
          <table:table-cell table:style-name="ce996" office:value-type="string" calcext:value-type="string" table:number-columns-spanned="30" table:number-rows-spanned="3">
            <text:p>使用人等に対して無償又は低額の賃貸料で社宅や寮等を貸与することによりその使用人等が受ける経済的利益については、使用人等から一定の算式により求めた社宅等について通常支払うべき賃貸料の額以上の賃貸料を徴収していれば課税されませんが、使用人等から徴収している賃貸料が、その社宅等について通常支払うべき賃貸料の額を下回っている場合には、その差額が給与所得とされます。なお、役員に貸与している社宅等が、いわゆる豪華社宅である場合には、通常の賃貸料の額は一般の賃貸住宅とした場合に通常支払うべき使用料の額により評価することとされています。</text:p>
          </table:table-cell>
          <table:covered-table-cell table:number-columns-repeated="29" table:style-name="ce1396"/>
          <table:table-cell table:style-name="ce1361"/>
          <table:table-cell table:number-columns-repeated="986"/>
        </table:table-row>
        <table:table-row table:style-name="ro9">
          <table:table-cell/>
          <table:table-cell table:style-name="ce1361"/>
          <table:covered-table-cell table:number-columns-repeated="5" table:style-name="ce940"/>
          <table:covered-table-cell table:style-name="ce938"/>
          <table:covered-table-cell table:number-columns-repeated="29" table:style-name="ce940"/>
          <table:table-cell table:style-name="ce1361"/>
          <table:table-cell table:number-columns-repeated="986"/>
        </table:table-row>
        <table:table-row table:style-name="ro9">
          <table:table-cell/>
          <table:table-cell table:style-name="ce1361"/>
          <table:covered-table-cell table:number-columns-repeated="35" table:style-name="ce940"/>
          <table:table-cell table:style-name="ce1361"/>
          <table:table-cell table:number-columns-repeated="986"/>
        </table:table-row>
        <table:table-row table:style-name="ro9">
          <table:table-cell/>
          <table:table-cell table:style-name="ce1361"/>
          <table:table-cell table:style-name="ce938" office:value-type="string" calcext:value-type="string" table:number-columns-spanned="5" table:number-rows-spanned="4">
            <text:p>レクリエーションの費用の負担</text:p>
          </table:table-cell>
          <table:covered-table-cell table:number-columns-repeated="4" table:style-name="ce940"/>
          <table:table-cell table:style-name="ce984" office:value-type="string" calcext:value-type="string" table:number-columns-spanned="30" table:number-rows-spanned="4">
            <text:p>レクリエーションのために社会通念上一般的に行われていると認められる会食、旅行、演芸会、運動会等の行事の費用を使用者が負担することにより、その行事に参加した人が受ける経済的利益については、自己の都合でその行事に参加しなかった人に対しその参加に代えて金銭を支給する場合や役員だけを対象としてその行事の費用を負担する場合を除き、課税されません。なお、レクリエーション旅行については、旅行期間が４泊５日（目的地が海外の場合は、目的地における滞在日数）以内であるなど一定の要件を満たしている場合には、その経済的利益の額が少額不追及の趣旨を逸脱しない限り、原則として課税しなくて差し支えありません。</text:p>
          </table:table-cell>
          <table:covered-table-cell table:number-columns-repeated="29" table:style-name="ce940"/>
          <table:table-cell table:style-name="ce1361"/>
          <table:table-cell table:number-columns-repeated="986"/>
        </table:table-row>
        <table:table-row table:style-name="ro9">
          <table:table-cell/>
          <table:table-cell table:style-name="ce1361"/>
          <table:covered-table-cell table:number-columns-repeated="5" table:style-name="ce853"/>
          <table:covered-table-cell table:style-name="ce996"/>
          <table:covered-table-cell table:number-columns-repeated="29" table:style-name="ce853"/>
          <table:table-cell table:style-name="ce1361"/>
          <table:table-cell table:number-columns-repeated="986"/>
        </table:table-row>
        <table:table-row table:style-name="ro9">
          <table:table-cell/>
          <table:table-cell table:style-name="ce1361"/>
          <table:covered-table-cell table:number-columns-repeated="5" table:style-name="ce940"/>
          <table:covered-table-cell table:style-name="ce938"/>
          <table:covered-table-cell table:number-columns-repeated="29" table:style-name="ce940"/>
          <table:table-cell table:style-name="ce1361"/>
          <table:table-cell table:number-columns-repeated="986"/>
        </table:table-row>
        <table:table-row table:style-name="ro9">
          <table:table-cell/>
          <table:table-cell table:style-name="ce1361"/>
          <table:covered-table-cell table:number-columns-repeated="35" table:style-name="ce940"/>
          <table:table-cell table:style-name="ce1361"/>
          <table:table-cell table:number-columns-repeated="986"/>
        </table:table-row>
        <table:table-row table:style-name="ro9">
          <table:table-cell/>
          <table:table-cell table:style-name="ce1361"/>
          <table:table-cell table:style-name="ce931" office:value-type="string" calcext:value-type="string" table:number-columns-spanned="5" table:number-rows-spanned="2">
            <text:p>永年勤続記念品等の支給</text:p>
          </table:table-cell>
          <table:covered-table-cell table:number-columns-repeated="4" table:style-name="ce940"/>
          <table:table-cell table:style-name="ce984" office:value-type="string" calcext:value-type="string" table:number-columns-spanned="30" table:number-rows-spanned="2">
            <text:p>永年にわたり勤務した人の表彰に当たり、その記念として旅行、観劇等に招待し、又は記念品を支給することによる経済的利益で、その表彰が、おおむね10年以上勤続した人を対象としたものであるなど一定の要件を満たすものについては、課税されません。</text:p>
          </table:table-cell>
          <table:covered-table-cell table:number-columns-repeated="29" table:style-name="ce940"/>
          <table:table-cell table:style-name="ce1361"/>
          <table:table-cell table:number-columns-repeated="986"/>
        </table:table-row>
        <table:table-row table:style-name="ro9">
          <table:table-cell/>
          <table:table-cell table:style-name="ce1361"/>
          <table:covered-table-cell table:number-columns-repeated="35" table:style-name="ce940"/>
          <table:table-cell table:style-name="ce1361"/>
          <table:table-cell table:number-columns-repeated="986"/>
        </table:table-row>
        <table:table-row table:style-name="ro9">
          <table:table-cell/>
          <table:table-cell table:style-name="ce1361"/>
          <table:table-cell table:style-name="ce931" office:value-type="string" calcext:value-type="string" table:number-columns-spanned="5" table:number-rows-spanned="3">
            <text:p>創業記念品等の支給</text:p>
          </table:table-cell>
          <table:covered-table-cell table:number-columns-repeated="4" table:style-name="ce940"/>
          <table:table-cell table:style-name="ce984" office:value-type="string" calcext:value-type="string" table:number-columns-spanned="30" table:number-rows-spanned="3">
            <text:p>創業記念、増資記念、工事完成記念又は合併記念等に際し、その記念として支給する記念品で、その支給する記念品が、社会通念上記念品としてふさわしいものであって、その価額（処分見込価額により評価した価額）が10,000円以下のものであるなど一定の要件を満たすものについては、建築業者、造船業者等が請負工事又は造船の完成等に際して支給するものを除き、課税されません（所基通3622）。なお、その価額が10,000円以下のものであるかどうかは、消費税及び地方消費税の額を除いた金額により判定します。</text:p>
          </table:table-cell>
          <table:covered-table-cell table:number-columns-repeated="29" table:style-name="ce940"/>
          <table:table-cell table:style-name="ce1361"/>
          <table:table-cell table:number-columns-repeated="986"/>
        </table:table-row>
        <table:table-row table:style-name="ro9">
          <table:table-cell/>
          <table:table-cell table:style-name="ce1361"/>
          <table:covered-table-cell table:number-columns-repeated="35" table:style-name="ce940"/>
          <table:table-cell table:style-name="ce1361"/>
          <table:table-cell table:number-columns-repeated="986"/>
        </table:table-row>
        <table:table-row table:style-name="ro9">
          <table:table-cell/>
          <table:table-cell table:style-name="ce1361"/>
          <table:covered-table-cell table:number-columns-repeated="35" table:style-name="ce940"/>
          <table:table-cell table:style-name="ce1361"/>
          <table:table-cell table:number-columns-repeated="986"/>
        </table:table-row>
        <table:table-row table:style-name="ro9">
          <table:table-cell/>
          <table:table-cell table:style-name="ce1361"/>
          <table:table-cell table:style-name="ce931" office:value-type="string" calcext:value-type="string" table:number-columns-spanned="5" table:number-rows-spanned="2">
            <text:p>商品、製品等の値引販売</text:p>
          </table:table-cell>
          <table:covered-table-cell table:number-columns-repeated="4" table:style-name="ce940"/>
          <table:table-cell table:style-name="ce984" office:value-type="string" calcext:value-type="string" table:number-columns-spanned="30" table:number-rows-spanned="2">
            <text:p>使用者の取り扱う商品、製品等（有価証券及び食事を除きます。）の値引販売をすることによる経済的利益については、その値引販売の価額が、使用者の取得価額以上で、通常他に販売する価額のおおむね70%以上であるなど一定の要件を満たす場合には、課税されません。</text:p>
          </table:table-cell>
          <table:covered-table-cell table:number-columns-repeated="29" table:style-name="ce940"/>
          <table:table-cell table:style-name="ce1361"/>
          <table:table-cell table:number-columns-repeated="986"/>
        </table:table-row>
        <table:table-row table:style-name="ro9">
          <table:table-cell/>
          <table:table-cell table:style-name="ce1361"/>
          <table:covered-table-cell table:number-columns-repeated="35" table:style-name="ce940"/>
          <table:table-cell table:style-name="ce1361"/>
          <table:table-cell table:number-columns-repeated="986"/>
        </table:table-row>
        <table:table-row table:style-name="ro9">
          <table:table-cell/>
          <table:table-cell table:style-name="ce1361"/>
          <table:table-cell table:style-name="ce931" office:value-type="string" calcext:value-type="string" table:number-columns-spanned="5" table:number-rows-spanned="3">
            <text:p>金銭の無利息貸付け等</text:p>
          </table:table-cell>
          <table:covered-table-cell table:number-columns-repeated="4" table:style-name="ce940"/>
          <table:table-cell table:style-name="ce984" office:value-type="string" calcext:value-type="string" table:number-columns-spanned="30" table:number-rows-spanned="3">
            <text:p>使用者が金銭を無利息又は低い金利で貸し付けたことによる経済的利益については、①その経済的利益が、災害、疾病等により臨時的に多額な生活資金を要することとなった人に対してその資金に充てるために貸し付けた金額につき、その返済に要する期間として合理的と認められる期間内に受けるものである場合、②使用者における借入金の平均調達金利など合理的と認められる貸付利率により利息を徴している場合、又は、③その供与される経済的利益の合計額が年間5,000円以下の場合には、課税されません。</text:p>
          </table:table-cell>
          <table:covered-table-cell table:number-columns-repeated="29" table:style-name="ce940"/>
          <table:table-cell table:style-name="ce1361"/>
          <table:table-cell table:number-columns-repeated="986"/>
        </table:table-row>
        <table:table-row table:style-name="ro9">
          <table:table-cell/>
          <table:table-cell table:style-name="ce1361"/>
          <table:covered-table-cell table:number-columns-repeated="35" table:style-name="ce940"/>
          <table:table-cell table:style-name="ce1361"/>
          <table:table-cell table:number-columns-repeated="986"/>
        </table:table-row>
        <table:table-row table:style-name="ro9">
          <table:table-cell/>
          <table:table-cell table:style-name="ce1361"/>
          <table:covered-table-cell table:number-columns-repeated="35" table:style-name="ce940"/>
          <table:table-cell table:style-name="ce1361"/>
          <table:table-cell table:number-columns-repeated="986"/>
        </table:table-row>
        <table:table-row table:style-name="ro9">
          <table:table-cell/>
          <table:table-cell table:style-name="ce1361"/>
          <table:table-cell table:style-name="ce931" office:value-type="string" calcext:value-type="string" table:number-columns-spanned="5" table:number-rows-spanned="2">
            <text:p>福利厚生施設の利用</text:p>
          </table:table-cell>
          <table:covered-table-cell table:number-columns-repeated="4" table:style-name="ce940"/>
          <table:table-cell table:style-name="ce984" office:value-type="string" calcext:value-type="string" table:number-columns-spanned="30" table:number-rows-spanned="2">
            <text:p>福利厚生施設の運営費等を使用者が負担することにより利用者が受ける経済的利益については、その額が著しく多額である場合や役員だけを対象としてその経済的利益が供与される場合を除き、課税されません。</text:p>
          </table:table-cell>
          <table:covered-table-cell table:number-columns-repeated="29" table:style-name="ce940"/>
          <table:table-cell table:style-name="ce1361"/>
          <table:table-cell table:number-columns-repeated="986"/>
        </table:table-row>
        <table:table-row table:style-name="ro9">
          <table:table-cell/>
          <table:table-cell table:style-name="ce1361"/>
          <table:covered-table-cell table:number-columns-repeated="35" table:style-name="ce940"/>
          <table:table-cell table:style-name="ce1361"/>
          <table:table-cell table:number-columns-repeated="986"/>
        </table:table-row>
        <table:table-row table:style-name="ro9">
          <table:table-cell/>
          <table:table-cell table:style-name="ce1361"/>
          <table:table-cell table:style-name="Default" table:number-columns-repeated="35"/>
          <table:table-cell table:style-name="ce1361"/>
          <table:table-cell table:number-columns-repeated="986"/>
        </table:table-row>
        <table:table-row table:style-name="ro9">
          <table:table-cell table:number-columns-repeated="2"/>
          <table:table-cell table:style-name="Default" table:number-columns-repeated="35"/>
          <table:table-cell table:number-columns-repeated="987"/>
        </table:table-row>
        <table:table-row table:style-name="ro9">
          <table:table-cell table:number-columns-repeated="1024"/>
        </table:table-row>
        <table:table-row table:style-name="ro6" table:number-rows-repeated="1048404">
          <table:table-cell table:number-columns-repeated="1024"/>
        </table:table-row>
        <table:table-row table:style-name="ro6">
          <table:table-cell table:number-columns-repeated="1024"/>
        </table:table-row>
      </table:table>
      <table:table table:name="賞与の税額表" table:style-name="ta1">
        <table:table-column table:style-name="co7" table:default-cell-style-name="ce1634"/>
        <table:table-column table:style-name="co8" table:number-columns-repeated="19" table:default-cell-style-name="ce1634"/>
        <table:table-column table:style-name="co9" table:default-cell-style-name="ce1634"/>
        <table:table-column table:style-name="co10" table:default-cell-style-name="ce1634"/>
        <table:table-column table:style-name="co3" table:number-columns-repeated="1002" table:default-cell-style-name="ce1634"/>
        <table:table-row table:style-name="ro9">
          <table:table-cell/>
          <table:table-cell table:style-name="ce1640" office:value-type="string" calcext:value-type="string" table:number-columns-spanned="19" table:number-rows-spanned="1">
            <text:p>賞与に対する源泉徴収税額の算出率の表(令和５年分)</text:p>
          </table:table-cell>
          <table:covered-table-cell table:number-columns-repeated="18" table:style-name="ce1658"/>
          <table:table-cell table:style-name="ce1712"/>
          <table:table-cell table:number-columns-repeated="1003"/>
        </table:table-row>
        <table:table-row table:style-name="ro9">
          <table:table-cell/>
          <table:table-cell table:style-name="ce1110" office:value-type="string" calcext:value-type="string" table:number-columns-spanned="19" table:number-rows-spanned="1">
            <text:p>（平成24年 3 月31日財務省告示第115号別表第三(令和2年3月31日財務省告示第81号改正)）</text:p>
          </table:table-cell>
          <table:covered-table-cell table:number-columns-repeated="18" table:style-name="ce1110"/>
          <table:table-cell table:style-name="ce1712"/>
          <table:table-cell table:number-columns-repeated="1003"/>
        </table:table-row>
        <table:table-row table:style-name="ro9">
          <table:table-cell table:style-name="ce1635"/>
          <table:table-cell table:style-name="ce1642" office:value-type="string" calcext:value-type="string">
            <text:p>　</text:p>
          </table:table-cell>
          <table:table-cell table:style-name="ce1659" office:value-type="string" calcext:value-type="string" table:number-columns-spanned="16" table:number-rows-spanned="1">
            <text:p>甲</text:p>
          </table:table-cell>
          <table:covered-table-cell table:style-name="ce1670"/>
          <table:covered-table-cell table:number-columns-repeated="14" table:style-name="ce1682"/>
          <table:table-cell table:style-name="ce1689" office:value-type="string" calcext:value-type="string" table:number-columns-spanned="2" table:number-rows-spanned="3">
            <text:p>乙</text:p>
          </table:table-cell>
          <table:covered-table-cell table:style-name="ce1698"/>
          <table:table-cell table:style-name="ce1713"/>
          <table:table-cell table:number-columns-repeated="1003"/>
        </table:table-row>
        <table:table-row table:style-name="ro9">
          <table:table-cell table:style-name="ce1635"/>
          <table:table-cell table:style-name="ce1643" office:value-type="string" calcext:value-type="string">
            <text:p><text:s/>賞与の金</text:p>
          </table:table-cell>
          <table:table-cell table:style-name="ce1660" office:value-type="string" calcext:value-type="string" table:number-columns-spanned="16" table:number-rows-spanned="1">
            <text:p>扶 <text:s text:c="13"/>養 <text:s text:c="13"/>親 <text:s text:c="13"/>族 <text:s text:c="13"/>等 <text:s text:c="13"/>の <text:s text:c="13"/>数</text:p>
          </table:table-cell>
          <table:covered-table-cell table:style-name="ce1671"/>
          <table:covered-table-cell table:number-columns-repeated="14" table:style-name="ce1683"/>
          <table:covered-table-cell table:style-name="ce1690"/>
          <table:covered-table-cell table:style-name="ce1699"/>
          <table:table-cell table:style-name="ce1713"/>
          <table:table-cell table:number-columns-repeated="1003"/>
        </table:table-row>
        <table:table-row table:style-name="ro9">
          <table:table-cell table:style-name="ce1635"/>
          <table:table-cell table:style-name="ce1643" office:value-type="string" calcext:value-type="string">
            <text:p><text:s/>額に乗ず</text:p>
          </table:table-cell>
          <table:table-cell table:style-name="ce1131" office:value-type="string" calcext:value-type="string" table:number-columns-spanned="2" table:number-rows-spanned="1">
            <text:p>0 <text:s text:c="5"/>人</text:p>
          </table:table-cell>
          <table:covered-table-cell table:style-name="ce1672"/>
          <table:table-cell table:style-name="ce1131" office:value-type="string" calcext:value-type="string" table:number-columns-spanned="2" table:number-rows-spanned="1">
            <text:p>1 <text:s text:c="5"/>人</text:p>
          </table:table-cell>
          <table:covered-table-cell table:style-name="ce1672"/>
          <table:table-cell table:style-name="ce1131" office:value-type="string" calcext:value-type="string" table:number-columns-spanned="2" table:number-rows-spanned="1">
            <text:p>2 <text:s text:c="5"/>人</text:p>
          </table:table-cell>
          <table:covered-table-cell table:style-name="ce1672"/>
          <table:table-cell table:style-name="ce1131" office:value-type="string" calcext:value-type="string" table:number-columns-spanned="2" table:number-rows-spanned="1">
            <text:p>3 <text:s text:c="5"/>人</text:p>
          </table:table-cell>
          <table:covered-table-cell table:style-name="ce1672"/>
          <table:table-cell table:style-name="ce1131" office:value-type="string" calcext:value-type="string" table:number-columns-spanned="2" table:number-rows-spanned="1">
            <text:p>4 <text:s text:c="5"/>人</text:p>
          </table:table-cell>
          <table:covered-table-cell table:style-name="ce1672"/>
          <table:table-cell table:style-name="ce1131" office:value-type="string" calcext:value-type="string" table:number-columns-spanned="2" table:number-rows-spanned="1">
            <text:p>5 <text:s text:c="5"/>人</text:p>
          </table:table-cell>
          <table:covered-table-cell table:style-name="ce1672"/>
          <table:table-cell table:style-name="ce1131" office:value-type="string" calcext:value-type="string" table:number-columns-spanned="2" table:number-rows-spanned="1">
            <text:p>6 <text:s text:c="5"/>人</text:p>
          </table:table-cell>
          <table:covered-table-cell table:style-name="ce1672"/>
          <table:table-cell table:style-name="ce1131" office:value-type="string" calcext:value-type="string" table:number-columns-spanned="2" table:number-rows-spanned="1">
            <text:p>7 <text:s/>人 <text:s/>以 <text:s/>上</text:p>
          </table:table-cell>
          <table:covered-table-cell table:style-name="ce1672"/>
          <table:covered-table-cell table:style-name="ce1662"/>
          <table:covered-table-cell table:style-name="ce1170"/>
          <table:table-cell table:style-name="ce1713"/>
          <table:table-cell table:number-columns-repeated="1003"/>
        </table:table-row>
        <table:table-row table:style-name="ro9">
          <table:table-cell table:style-name="ce1635"/>
          <table:table-cell table:style-name="ce1113" office:value-type="string" calcext:value-type="string" table:number-columns-spanned="1" table:number-rows-spanned="2">
            <text:p><text:s/>べき率</text:p>
          </table:table-cell>
          <table:table-cell table:style-name="ce1131" office:value-type="string" calcext:value-type="string" table:number-columns-spanned="16" table:number-rows-spanned="2">
            <text:p>前 <text:s/>月 <text:s/>の <text:s/>社 <text:s/>会 <text:s/>保 <text:s/>険 <text:s/>料 <text:s/>等 <text:s/>控 <text:s text:c="2"/>除 <text:s text:c="2"/>後 <text:s text:c="2"/>の <text:s text:c="2"/>給 <text:s text:c="2"/>与 <text:s text:c="2"/>等 <text:s text:c="2"/>の <text:s text:c="2"/>金 <text:s text:c="2"/>額</text:p>
          </table:table-cell>
          <table:covered-table-cell table:number-columns-repeated="14" table:style-name="ce1673"/>
          <table:covered-table-cell table:style-name="ce1687"/>
          <table:table-cell table:style-name="ce1691" office:value-type="string" calcext:value-type="string" table:number-columns-spanned="2" table:number-rows-spanned="1">
            <text:p>前月の社会保険料等</text:p>
          </table:table-cell>
          <table:covered-table-cell table:style-name="ce1701"/>
          <table:table-cell table:style-name="ce1713"/>
          <table:table-cell table:number-columns-repeated="1003"/>
        </table:table-row>
        <table:table-row table:style-name="ro9">
          <table:table-cell table:style-name="ce1635"/>
          <table:covered-table-cell table:style-name="ce1113"/>
          <table:covered-table-cell table:style-name="ce1662"/>
          <table:covered-table-cell table:number-columns-repeated="14" table:style-name="ce1674"/>
          <table:covered-table-cell table:style-name="ce1688"/>
          <table:table-cell table:style-name="ce1692" office:value-type="string" calcext:value-type="string" table:number-columns-spanned="2" table:number-rows-spanned="1">
            <text:p>控除後の給与等の金額</text:p>
          </table:table-cell>
          <table:covered-table-cell table:style-name="ce1170"/>
          <table:table-cell table:style-name="ce1713"/>
          <table:table-cell table:number-columns-repeated="1003"/>
        </table:table-row>
        <table:table-row table:style-name="ro9">
          <table:table-cell table:style-name="ce1635"/>
          <table:table-cell table:style-name="ce1645" office:value-type="string" calcext:value-type="string">
            <text:p><text:s/></text:p>
          </table:table-cell>
          <table:table-cell table:style-name="ce1131" office:value-type="string" calcext:value-type="string">
            <text:p>以 <text:s/>上</text:p>
          </table:table-cell>
          <table:table-cell table:style-name="ce1131" office:value-type="string" calcext:value-type="string">
            <text:p>率</text:p>
          </table:table-cell>
          <table:table-cell table:style-name="ce1131" office:value-type="string" calcext:value-type="string">
            <text:p>以 <text:s/>上</text:p>
          </table:table-cell>
          <table:table-cell table:style-name="ce1131" office:value-type="string" calcext:value-type="string">
            <text:p>率</text:p>
          </table:table-cell>
          <table:table-cell table:style-name="ce1131" office:value-type="string" calcext:value-type="string">
            <text:p>以 <text:s/>上</text:p>
          </table:table-cell>
          <table:table-cell table:style-name="ce1131" office:value-type="string" calcext:value-type="string">
            <text:p>率</text:p>
          </table:table-cell>
          <table:table-cell table:style-name="ce1131" office:value-type="string" calcext:value-type="string">
            <text:p>以 <text:s/>上</text:p>
          </table:table-cell>
          <table:table-cell table:style-name="ce1131" office:value-type="string" calcext:value-type="string">
            <text:p>率</text:p>
          </table:table-cell>
          <table:table-cell table:style-name="ce1131" office:value-type="string" calcext:value-type="string">
            <text:p>以 <text:s/>上</text:p>
          </table:table-cell>
          <table:table-cell table:style-name="ce1131" office:value-type="string" calcext:value-type="string">
            <text:p>率</text:p>
          </table:table-cell>
          <table:table-cell table:style-name="ce1131" office:value-type="string" calcext:value-type="string">
            <text:p>以 <text:s/>上</text:p>
          </table:table-cell>
          <table:table-cell table:style-name="ce1131" office:value-type="string" calcext:value-type="string">
            <text:p>率</text:p>
          </table:table-cell>
          <table:table-cell table:style-name="ce1131" office:value-type="string" calcext:value-type="string">
            <text:p>以 <text:s/>上</text:p>
          </table:table-cell>
          <table:table-cell table:style-name="ce1131" office:value-type="string" calcext:value-type="string">
            <text:p>率</text:p>
          </table:table-cell>
          <table:table-cell table:style-name="ce1131" office:value-type="string" calcext:value-type="string">
            <text:p>以 <text:s/>上</text:p>
          </table:table-cell>
          <table:table-cell table:style-name="ce1131" office:value-type="string" calcext:value-type="string">
            <text:p>率</text:p>
          </table:table-cell>
          <table:table-cell table:style-name="ce1131" office:value-type="string" calcext:value-type="string">
            <text:p>以 <text:s/>上</text:p>
          </table:table-cell>
          <table:table-cell table:style-name="ce1702" office:value-type="string" calcext:value-type="string">
            <text:p>未 <text:s/>満</text:p>
          </table:table-cell>
          <table:table-cell table:style-name="ce1713"/>
          <table:table-cell table:number-columns-repeated="1003"/>
        </table:table-row>
        <table:table-row table:style-name="ro9">
          <table:table-cell table:style-name="ce1635"/>
          <table:table-cell table:style-name="ce1646" office:value-type="string" calcext:value-type="string">
            <text:p>％</text:p>
          </table:table-cell>
          <table:table-cell table:number-columns-repeated="17" table:style-name="ce1663" office:value-type="string" calcext:value-type="string">
            <text:p>千円</text:p>
          </table:table-cell>
          <table:table-cell table:style-name="ce1703" office:value-type="string" calcext:value-type="string">
            <text:p>千円</text:p>
          </table:table-cell>
          <table:table-cell table:style-name="ce1713"/>
          <table:table-cell table:number-columns-repeated="1003"/>
        </table:table-row>
        <table:table-row table:style-name="ro9">
          <table:table-cell table:style-name="ce1636"/>
          <table:table-cell table:style-name="ce1647" office:value-type="float" office:value="0" calcext:value-type="float">
            <text:p>0.000 </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64" office:value-type="float" office:value="0" calcext:value-type="float">
            <text:p>0</text:p>
          </table:table-cell>
          <table:table-cell table:style-name="ce1675" office:value-type="float" office:value="0" calcext:value-type="float">
            <text:p>0.000</text:p>
          </table:table-cell>
          <table:table-cell table:style-name="ce1693"/>
          <table:table-cell table:style-name="ce1704"/>
          <table:table-cell table:style-name="ce1713"/>
          <table:table-cell table:number-columns-repeated="1003"/>
        </table:table-row>
        <table:table-row table:style-name="ro9">
          <table:table-cell table:style-name="ce1636"/>
          <table:table-cell table:style-name="ce1647" office:value-type="float" office:value="2.042" calcext:value-type="float">
            <text:p>2.042 </text:p>
          </table:table-cell>
          <table:table-cell table:style-name="ce1664" office:value-type="float" office:value="68" calcext:value-type="float">
            <text:p>68</text:p>
          </table:table-cell>
          <table:table-cell table:style-name="ce1675" office:value-type="float" office:value="2.042" calcext:value-type="float">
            <text:p>2.042</text:p>
          </table:table-cell>
          <table:table-cell table:style-name="ce1664" office:value-type="float" office:value="94" calcext:value-type="float">
            <text:p>94</text:p>
          </table:table-cell>
          <table:table-cell table:style-name="ce1675" office:value-type="float" office:value="2.042" calcext:value-type="float">
            <text:p>2.042</text:p>
          </table:table-cell>
          <table:table-cell table:style-name="ce1664" office:value-type="float" office:value="133" calcext:value-type="float">
            <text:p>133</text:p>
          </table:table-cell>
          <table:table-cell table:style-name="ce1675" office:value-type="float" office:value="2.042" calcext:value-type="float">
            <text:p>2.042</text:p>
          </table:table-cell>
          <table:table-cell table:style-name="ce1664" office:value-type="float" office:value="171" calcext:value-type="float">
            <text:p>171</text:p>
          </table:table-cell>
          <table:table-cell table:style-name="ce1675" office:value-type="float" office:value="2.042" calcext:value-type="float">
            <text:p>2.042</text:p>
          </table:table-cell>
          <table:table-cell table:style-name="ce1664" office:value-type="float" office:value="210" calcext:value-type="float">
            <text:p>210</text:p>
          </table:table-cell>
          <table:table-cell table:style-name="ce1675" office:value-type="float" office:value="2.042" calcext:value-type="float">
            <text:p>2.042</text:p>
          </table:table-cell>
          <table:table-cell table:style-name="ce1664" office:value-type="float" office:value="243" calcext:value-type="float">
            <text:p>243</text:p>
          </table:table-cell>
          <table:table-cell table:style-name="ce1675" office:value-type="float" office:value="2.042" calcext:value-type="float">
            <text:p>2.042</text:p>
          </table:table-cell>
          <table:table-cell table:style-name="ce1664" office:value-type="float" office:value="275" calcext:value-type="float">
            <text:p>275</text:p>
          </table:table-cell>
          <table:table-cell table:style-name="ce1675" office:value-type="float" office:value="2.042" calcext:value-type="float">
            <text:p>2.042</text:p>
          </table:table-cell>
          <table:table-cell table:style-name="ce1664" office:value-type="float" office:value="308" calcext:value-type="float">
            <text:p>308</text:p>
          </table:table-cell>
          <table:table-cell table:style-name="ce1675" office:value-type="float" office:value="2.042" calcext:value-type="float">
            <text:p>2.042</text:p>
          </table:table-cell>
          <table:table-cell table:style-name="ce1693"/>
          <table:table-cell table:style-name="ce1704"/>
          <table:table-cell table:style-name="ce1713"/>
          <table:table-cell table:number-columns-repeated="1003"/>
        </table:table-row>
        <table:table-row table:style-name="ro9">
          <table:table-cell table:style-name="ce1636"/>
          <table:table-cell table:style-name="ce1648" office:value-type="float" office:value="4.084" calcext:value-type="float">
            <text:p>4.084 </text:p>
          </table:table-cell>
          <table:table-cell table:style-name="ce1664" office:value-type="float" office:value="79" calcext:value-type="float">
            <text:p>79</text:p>
          </table:table-cell>
          <table:table-cell table:style-name="ce1676" office:value-type="float" office:value="4.084" calcext:value-type="float">
            <text:p>4.084</text:p>
          </table:table-cell>
          <table:table-cell table:style-name="ce1664" office:value-type="float" office:value="243" calcext:value-type="float">
            <text:p>243</text:p>
          </table:table-cell>
          <table:table-cell table:style-name="ce1676" office:value-type="float" office:value="4.084" calcext:value-type="float">
            <text:p>4.084</text:p>
          </table:table-cell>
          <table:table-cell table:style-name="ce1664" office:value-type="float" office:value="269" calcext:value-type="float">
            <text:p>269</text:p>
          </table:table-cell>
          <table:table-cell table:style-name="ce1676" office:value-type="float" office:value="4.084" calcext:value-type="float">
            <text:p>4.084</text:p>
          </table:table-cell>
          <table:table-cell table:style-name="ce1664" office:value-type="float" office:value="295" calcext:value-type="float">
            <text:p>295</text:p>
          </table:table-cell>
          <table:table-cell table:style-name="ce1676" office:value-type="float" office:value="4.084" calcext:value-type="float">
            <text:p>4.084</text:p>
          </table:table-cell>
          <table:table-cell table:style-name="ce1664" office:value-type="float" office:value="300" calcext:value-type="float">
            <text:p>300</text:p>
          </table:table-cell>
          <table:table-cell table:style-name="ce1676" office:value-type="float" office:value="4.084" calcext:value-type="float">
            <text:p>4.084</text:p>
          </table:table-cell>
          <table:table-cell table:style-name="ce1664" office:value-type="float" office:value="300" calcext:value-type="float">
            <text:p>300</text:p>
          </table:table-cell>
          <table:table-cell table:style-name="ce1676" office:value-type="float" office:value="4.084" calcext:value-type="float">
            <text:p>4.084</text:p>
          </table:table-cell>
          <table:table-cell table:style-name="ce1664" office:value-type="float" office:value="333" calcext:value-type="float">
            <text:p>333</text:p>
          </table:table-cell>
          <table:table-cell table:style-name="ce1676" office:value-type="float" office:value="4.084" calcext:value-type="float">
            <text:p>4.084</text:p>
          </table:table-cell>
          <table:table-cell table:style-name="ce1664" office:value-type="float" office:value="372" calcext:value-type="float">
            <text:p>372</text:p>
          </table:table-cell>
          <table:table-cell table:style-name="ce1676" office:value-type="float" office:value="4.084" calcext:value-type="float">
            <text:p>4.084</text:p>
          </table:table-cell>
          <table:table-cell table:style-name="ce1693"/>
          <table:table-cell table:style-name="ce1704"/>
          <table:table-cell table:style-name="ce1713"/>
          <table:table-cell table:number-columns-repeated="1003"/>
        </table:table-row>
        <table:table-row table:style-name="ro9">
          <table:table-cell table:style-name="ce1636"/>
          <table:table-cell table:style-name="ce1649" office:value-type="float" office:value="6.126" calcext:value-type="float">
            <text:p>6.126 </text:p>
          </table:table-cell>
          <table:table-cell table:style-name="ce1665" office:value-type="float" office:value="252" calcext:value-type="float">
            <text:p>252</text:p>
          </table:table-cell>
          <table:table-cell table:style-name="ce1677" office:value-type="float" office:value="6.126" calcext:value-type="float">
            <text:p>6.126</text:p>
          </table:table-cell>
          <table:table-cell table:style-name="ce1665" office:value-type="float" office:value="282" calcext:value-type="float">
            <text:p>282</text:p>
          </table:table-cell>
          <table:table-cell table:style-name="ce1677" office:value-type="float" office:value="6.126" calcext:value-type="float">
            <text:p>6.126</text:p>
          </table:table-cell>
          <table:table-cell table:style-name="ce1665" office:value-type="float" office:value="312" calcext:value-type="float">
            <text:p>312</text:p>
          </table:table-cell>
          <table:table-cell table:style-name="ce1677" office:value-type="float" office:value="6.126" calcext:value-type="float">
            <text:p>6.126</text:p>
          </table:table-cell>
          <table:table-cell table:style-name="ce1665" office:value-type="float" office:value="345" calcext:value-type="float">
            <text:p>345</text:p>
          </table:table-cell>
          <table:table-cell table:style-name="ce1677" office:value-type="float" office:value="6.126" calcext:value-type="float">
            <text:p>6.126</text:p>
          </table:table-cell>
          <table:table-cell table:style-name="ce1665" office:value-type="float" office:value="378" calcext:value-type="float">
            <text:p>378</text:p>
          </table:table-cell>
          <table:table-cell table:style-name="ce1677" office:value-type="float" office:value="6.126" calcext:value-type="float">
            <text:p>6.126</text:p>
          </table:table-cell>
          <table:table-cell table:style-name="ce1665" office:value-type="float" office:value="406" calcext:value-type="float">
            <text:p>406</text:p>
          </table:table-cell>
          <table:table-cell table:style-name="ce1677" office:value-type="float" office:value="6.126" calcext:value-type="float">
            <text:p>6.126</text:p>
          </table:table-cell>
          <table:table-cell table:style-name="ce1665" office:value-type="float" office:value="431" calcext:value-type="float">
            <text:p>431</text:p>
          </table:table-cell>
          <table:table-cell table:style-name="ce1677" office:value-type="float" office:value="6.126" calcext:value-type="float">
            <text:p>6.126</text:p>
          </table:table-cell>
          <table:table-cell table:style-name="ce1665" office:value-type="float" office:value="456" calcext:value-type="float">
            <text:p>456</text:p>
          </table:table-cell>
          <table:table-cell table:style-name="ce1677" office:value-type="float" office:value="6.126" calcext:value-type="float">
            <text:p>6.126</text:p>
          </table:table-cell>
          <table:table-cell table:style-name="ce1694"/>
          <table:table-cell table:style-name="ce1705"/>
          <table:table-cell table:style-name="ce1713"/>
          <table:table-cell table:number-columns-repeated="1003"/>
        </table:table-row>
        <table:table-row table:style-name="ro9">
          <table:table-cell table:style-name="ce1636"/>
          <table:table-cell table:style-name="ce1648" office:value-type="float" office:value="8.168" calcext:value-type="float">
            <text:p>8.168 </text:p>
          </table:table-cell>
          <table:table-cell table:style-name="ce1664" office:value-type="float" office:value="300" calcext:value-type="float">
            <text:p>300</text:p>
          </table:table-cell>
          <table:table-cell table:style-name="ce1676" office:value-type="float" office:value="8.168" calcext:value-type="float">
            <text:p>8.168</text:p>
          </table:table-cell>
          <table:table-cell table:style-name="ce1664" office:value-type="float" office:value="338" calcext:value-type="float">
            <text:p>338</text:p>
          </table:table-cell>
          <table:table-cell table:style-name="ce1676" office:value-type="float" office:value="8.168" calcext:value-type="float">
            <text:p>8.168</text:p>
          </table:table-cell>
          <table:table-cell table:style-name="ce1664" office:value-type="float" office:value="369" calcext:value-type="float">
            <text:p>369</text:p>
          </table:table-cell>
          <table:table-cell table:style-name="ce1676" office:value-type="float" office:value="8.168" calcext:value-type="float">
            <text:p>8.168</text:p>
          </table:table-cell>
          <table:table-cell table:style-name="ce1664" office:value-type="float" office:value="398" calcext:value-type="float">
            <text:p>398</text:p>
          </table:table-cell>
          <table:table-cell table:style-name="ce1676" office:value-type="float" office:value="8.168" calcext:value-type="float">
            <text:p>8.168</text:p>
          </table:table-cell>
          <table:table-cell table:style-name="ce1664" office:value-type="float" office:value="424" calcext:value-type="float">
            <text:p>424</text:p>
          </table:table-cell>
          <table:table-cell table:style-name="ce1676" office:value-type="float" office:value="8.168" calcext:value-type="float">
            <text:p>8.168</text:p>
          </table:table-cell>
          <table:table-cell table:style-name="ce1664" office:value-type="float" office:value="450" calcext:value-type="float">
            <text:p>450</text:p>
          </table:table-cell>
          <table:table-cell table:style-name="ce1676" office:value-type="float" office:value="8.168" calcext:value-type="float">
            <text:p>8.168</text:p>
          </table:table-cell>
          <table:table-cell table:style-name="ce1664" office:value-type="float" office:value="476" calcext:value-type="float">
            <text:p>476</text:p>
          </table:table-cell>
          <table:table-cell table:style-name="ce1676" office:value-type="float" office:value="8.168" calcext:value-type="float">
            <text:p>8.168</text:p>
          </table:table-cell>
          <table:table-cell table:style-name="ce1664" office:value-type="float" office:value="502" calcext:value-type="float">
            <text:p>502</text:p>
          </table:table-cell>
          <table:table-cell table:style-name="ce1676" office:value-type="float" office:value="8.168" calcext:value-type="float">
            <text:p>8.168</text:p>
          </table:table-cell>
          <table:table-cell table:style-name="ce1693"/>
          <table:table-cell table:style-name="ce1704"/>
          <table:table-cell table:style-name="ce1713"/>
          <table:table-cell table:number-columns-repeated="1003"/>
        </table:table-row>
        <table:table-row table:style-name="ro9">
          <table:table-cell table:style-name="ce1636"/>
          <table:table-cell table:style-name="ce1648" office:value-type="float" office:value="10.21" calcext:value-type="float">
            <text:p>10.210 </text:p>
          </table:table-cell>
          <table:table-cell table:style-name="ce1664" office:value-type="float" office:value="334" calcext:value-type="float">
            <text:p>334</text:p>
          </table:table-cell>
          <table:table-cell table:style-name="ce1676" office:value-type="float" office:value="10.21" calcext:value-type="float">
            <text:p>10.210</text:p>
          </table:table-cell>
          <table:table-cell table:style-name="ce1664" office:value-type="float" office:value="365" calcext:value-type="float">
            <text:p>365</text:p>
          </table:table-cell>
          <table:table-cell table:style-name="ce1676" office:value-type="float" office:value="10.21" calcext:value-type="float">
            <text:p>10.210</text:p>
          </table:table-cell>
          <table:table-cell table:style-name="ce1664" office:value-type="float" office:value="393" calcext:value-type="float">
            <text:p>393</text:p>
          </table:table-cell>
          <table:table-cell table:style-name="ce1676" office:value-type="float" office:value="10.21" calcext:value-type="float">
            <text:p>10.210</text:p>
          </table:table-cell>
          <table:table-cell table:style-name="ce1664" office:value-type="float" office:value="417" calcext:value-type="float">
            <text:p>417</text:p>
          </table:table-cell>
          <table:table-cell table:style-name="ce1676" office:value-type="float" office:value="10.21" calcext:value-type="float">
            <text:p>10.210</text:p>
          </table:table-cell>
          <table:table-cell table:style-name="ce1664" office:value-type="float" office:value="444" calcext:value-type="float">
            <text:p>444</text:p>
          </table:table-cell>
          <table:table-cell table:style-name="ce1676" office:value-type="float" office:value="10.21" calcext:value-type="float">
            <text:p>10.210</text:p>
          </table:table-cell>
          <table:table-cell table:style-name="ce1664" office:value-type="float" office:value="472" calcext:value-type="float">
            <text:p>472</text:p>
          </table:table-cell>
          <table:table-cell table:style-name="ce1676" office:value-type="float" office:value="10.21" calcext:value-type="float">
            <text:p>10.210</text:p>
          </table:table-cell>
          <table:table-cell table:style-name="ce1664" office:value-type="float" office:value="499" calcext:value-type="float">
            <text:p>499</text:p>
          </table:table-cell>
          <table:table-cell table:style-name="ce1676" office:value-type="float" office:value="10.21" calcext:value-type="float">
            <text:p>10.210</text:p>
          </table:table-cell>
          <table:table-cell table:style-name="ce1664" office:value-type="float" office:value="523" calcext:value-type="float">
            <text:p>523</text:p>
          </table:table-cell>
          <table:table-cell table:style-name="ce1676" office:value-type="float" office:value="10.21" calcext:value-type="float">
            <text:p>10.210</text:p>
          </table:table-cell>
          <table:table-cell table:style-name="ce1695" office:value-type="string" calcext:value-type="string" table:number-columns-spanned="2" table:number-rows-spanned="1">
            <text:p><text:s text:c="5"/>222千円未満</text:p>
          </table:table-cell>
          <table:covered-table-cell table:style-name="ce1706"/>
          <table:table-cell table:style-name="ce1713"/>
          <table:table-cell table:number-columns-repeated="1003"/>
        </table:table-row>
        <table:table-row table:style-name="ro9">
          <table:table-cell table:style-name="ce1636"/>
          <table:table-cell table:style-name="ce1650" office:value-type="float" office:value="12.252" calcext:value-type="float">
            <text:p>12.252 </text:p>
          </table:table-cell>
          <table:table-cell table:style-name="ce1665" office:value-type="float" office:value="363" calcext:value-type="float">
            <text:p>363</text:p>
          </table:table-cell>
          <table:table-cell table:style-name="ce1678" office:value-type="float" office:value="12.252" calcext:value-type="float">
            <text:p>12.252</text:p>
          </table:table-cell>
          <table:table-cell table:style-name="ce1665" office:value-type="float" office:value="394" calcext:value-type="float">
            <text:p>394</text:p>
          </table:table-cell>
          <table:table-cell table:style-name="ce1678" office:value-type="float" office:value="12.252" calcext:value-type="float">
            <text:p>12.252</text:p>
          </table:table-cell>
          <table:table-cell table:style-name="ce1665" office:value-type="float" office:value="420" calcext:value-type="float">
            <text:p>420</text:p>
          </table:table-cell>
          <table:table-cell table:style-name="ce1678" office:value-type="float" office:value="12.252" calcext:value-type="float">
            <text:p>12.252</text:p>
          </table:table-cell>
          <table:table-cell table:style-name="ce1665" office:value-type="float" office:value="445" calcext:value-type="float">
            <text:p>445</text:p>
          </table:table-cell>
          <table:table-cell table:style-name="ce1678" office:value-type="float" office:value="12.252" calcext:value-type="float">
            <text:p>12.252</text:p>
          </table:table-cell>
          <table:table-cell table:style-name="ce1665" office:value-type="float" office:value="470" calcext:value-type="float">
            <text:p>470</text:p>
          </table:table-cell>
          <table:table-cell table:style-name="ce1678" office:value-type="float" office:value="12.252" calcext:value-type="float">
            <text:p>12.252</text:p>
          </table:table-cell>
          <table:table-cell table:style-name="ce1665" office:value-type="float" office:value="496" calcext:value-type="float">
            <text:p>496</text:p>
          </table:table-cell>
          <table:table-cell table:style-name="ce1678" office:value-type="float" office:value="12.252" calcext:value-type="float">
            <text:p>12.252</text:p>
          </table:table-cell>
          <table:table-cell table:style-name="ce1665" office:value-type="float" office:value="521" calcext:value-type="float">
            <text:p>521</text:p>
          </table:table-cell>
          <table:table-cell table:style-name="ce1678" office:value-type="float" office:value="12.252" calcext:value-type="float">
            <text:p>12.252</text:p>
          </table:table-cell>
          <table:table-cell table:style-name="ce1665" office:value-type="float" office:value="545" calcext:value-type="float">
            <text:p>545</text:p>
          </table:table-cell>
          <table:table-cell table:style-name="ce1678" office:value-type="float" office:value="12.252" calcext:value-type="float">
            <text:p>12.252</text:p>
          </table:table-cell>
          <table:table-cell table:style-name="ce1694"/>
          <table:table-cell table:style-name="ce1707"/>
          <table:table-cell table:style-name="ce1713"/>
          <table:table-cell table:number-columns-repeated="1003"/>
        </table:table-row>
        <table:table-row table:style-name="ro9">
          <table:table-cell table:style-name="ce1636"/>
          <table:table-cell table:style-name="ce1651" office:value-type="float" office:value="14.294" calcext:value-type="float">
            <text:p>14.294 </text:p>
          </table:table-cell>
          <table:table-cell table:style-name="ce1664" office:value-type="float" office:value="395" calcext:value-type="float">
            <text:p>395</text:p>
          </table:table-cell>
          <table:table-cell table:style-name="ce1679" office:value-type="float" office:value="14.294" calcext:value-type="float">
            <text:p>14.294</text:p>
          </table:table-cell>
          <table:table-cell table:style-name="ce1664" office:value-type="float" office:value="422" calcext:value-type="float">
            <text:p>422</text:p>
          </table:table-cell>
          <table:table-cell table:style-name="ce1679" office:value-type="float" office:value="14.294" calcext:value-type="float">
            <text:p>14.294</text:p>
          </table:table-cell>
          <table:table-cell table:style-name="ce1664" office:value-type="float" office:value="450" calcext:value-type="float">
            <text:p>450</text:p>
          </table:table-cell>
          <table:table-cell table:style-name="ce1679" office:value-type="float" office:value="14.294" calcext:value-type="float">
            <text:p>14.294</text:p>
          </table:table-cell>
          <table:table-cell table:style-name="ce1664" office:value-type="float" office:value="477" calcext:value-type="float">
            <text:p>477</text:p>
          </table:table-cell>
          <table:table-cell table:style-name="ce1679" office:value-type="float" office:value="14.294" calcext:value-type="float">
            <text:p>14.294</text:p>
          </table:table-cell>
          <table:table-cell table:style-name="ce1664" office:value-type="float" office:value="503" calcext:value-type="float">
            <text:p>503</text:p>
          </table:table-cell>
          <table:table-cell table:style-name="ce1679" office:value-type="float" office:value="14.294" calcext:value-type="float">
            <text:p>14.294</text:p>
          </table:table-cell>
          <table:table-cell table:style-name="ce1664" office:value-type="float" office:value="525" calcext:value-type="float">
            <text:p>525</text:p>
          </table:table-cell>
          <table:table-cell table:style-name="ce1679" office:value-type="float" office:value="14.294" calcext:value-type="float">
            <text:p>14.294</text:p>
          </table:table-cell>
          <table:table-cell table:style-name="ce1664" office:value-type="float" office:value="547" calcext:value-type="float">
            <text:p>547</text:p>
          </table:table-cell>
          <table:table-cell table:style-name="ce1679" office:value-type="float" office:value="14.294" calcext:value-type="float">
            <text:p>14.294</text:p>
          </table:table-cell>
          <table:table-cell table:style-name="ce1664" office:value-type="float" office:value="571" calcext:value-type="float">
            <text:p>571</text:p>
          </table:table-cell>
          <table:table-cell table:style-name="ce1679" office:value-type="float" office:value="14.294" calcext:value-type="float">
            <text:p>14.294</text:p>
          </table:table-cell>
          <table:table-cell table:style-name="ce1693"/>
          <table:table-cell table:style-name="ce1708"/>
          <table:table-cell table:style-name="ce1713"/>
          <table:table-cell table:number-columns-repeated="1003"/>
        </table:table-row>
        <table:table-row table:style-name="ro9">
          <table:table-cell table:style-name="ce1636"/>
          <table:table-cell table:style-name="ce1651" office:value-type="float" office:value="16.336" calcext:value-type="float">
            <text:p>16.336 </text:p>
          </table:table-cell>
          <table:table-cell table:style-name="ce1664" office:value-type="float" office:value="426" calcext:value-type="float">
            <text:p>426</text:p>
          </table:table-cell>
          <table:table-cell table:style-name="ce1679" office:value-type="float" office:value="16.336" calcext:value-type="float">
            <text:p>16.336</text:p>
          </table:table-cell>
          <table:table-cell table:style-name="ce1664" office:value-type="float" office:value="455" calcext:value-type="float">
            <text:p>455</text:p>
          </table:table-cell>
          <table:table-cell table:style-name="ce1679" office:value-type="float" office:value="16.336" calcext:value-type="float">
            <text:p>16.336</text:p>
          </table:table-cell>
          <table:table-cell table:style-name="ce1664" office:value-type="float" office:value="484" calcext:value-type="float">
            <text:p>484</text:p>
          </table:table-cell>
          <table:table-cell table:style-name="ce1679" office:value-type="float" office:value="16.336" calcext:value-type="float">
            <text:p>16.336</text:p>
          </table:table-cell>
          <table:table-cell table:style-name="ce1664" office:value-type="float" office:value="510" calcext:value-type="float">
            <text:p>510</text:p>
          </table:table-cell>
          <table:table-cell table:style-name="ce1679" office:value-type="float" office:value="16.336" calcext:value-type="float">
            <text:p>16.336</text:p>
          </table:table-cell>
          <table:table-cell table:style-name="ce1664" office:value-type="float" office:value="534" calcext:value-type="float">
            <text:p>534</text:p>
          </table:table-cell>
          <table:table-cell table:style-name="ce1679" office:value-type="float" office:value="16.336" calcext:value-type="float">
            <text:p>16.336</text:p>
          </table:table-cell>
          <table:table-cell table:style-name="ce1664" office:value-type="float" office:value="557" calcext:value-type="float">
            <text:p>557</text:p>
          </table:table-cell>
          <table:table-cell table:style-name="ce1679" office:value-type="float" office:value="16.336" calcext:value-type="float">
            <text:p>16.336</text:p>
          </table:table-cell>
          <table:table-cell table:style-name="ce1664" office:value-type="float" office:value="582" calcext:value-type="float">
            <text:p>582</text:p>
          </table:table-cell>
          <table:table-cell table:style-name="ce1679" office:value-type="float" office:value="16.336" calcext:value-type="float">
            <text:p>16.336</text:p>
          </table:table-cell>
          <table:table-cell table:style-name="ce1664" office:value-type="float" office:value="607" calcext:value-type="float">
            <text:p>607</text:p>
          </table:table-cell>
          <table:table-cell table:style-name="ce1679" office:value-type="float" office:value="16.336" calcext:value-type="float">
            <text:p>16.336</text:p>
          </table:table-cell>
          <table:table-cell table:style-name="ce1693"/>
          <table:table-cell table:style-name="ce1708"/>
          <table:table-cell table:style-name="ce1713"/>
          <table:table-cell table:number-columns-repeated="1003"/>
        </table:table-row>
        <table:table-row table:style-name="ro9">
          <table:table-cell table:style-name="ce1636"/>
          <table:table-cell table:style-name="ce1650" office:value-type="float" office:value="18.378" calcext:value-type="float">
            <text:p>18.378 </text:p>
          </table:table-cell>
          <table:table-cell table:style-name="ce1665" office:value-type="float" office:value="520" calcext:value-type="float">
            <text:p>520</text:p>
          </table:table-cell>
          <table:table-cell table:style-name="ce1678" office:value-type="float" office:value="18.378" calcext:value-type="float">
            <text:p>18.378</text:p>
          </table:table-cell>
          <table:table-cell table:style-name="ce1665" office:value-type="float" office:value="520" calcext:value-type="float">
            <text:p>520</text:p>
          </table:table-cell>
          <table:table-cell table:style-name="ce1678" office:value-type="float" office:value="18.378" calcext:value-type="float">
            <text:p>18.378</text:p>
          </table:table-cell>
          <table:table-cell table:style-name="ce1665" office:value-type="float" office:value="520" calcext:value-type="float">
            <text:p>520</text:p>
          </table:table-cell>
          <table:table-cell table:style-name="ce1678" office:value-type="float" office:value="18.378" calcext:value-type="float">
            <text:p>18.378</text:p>
          </table:table-cell>
          <table:table-cell table:style-name="ce1665" office:value-type="float" office:value="544" calcext:value-type="float">
            <text:p>544</text:p>
          </table:table-cell>
          <table:table-cell table:style-name="ce1678" office:value-type="float" office:value="18.378" calcext:value-type="float">
            <text:p>18.378</text:p>
          </table:table-cell>
          <table:table-cell table:style-name="ce1665" office:value-type="float" office:value="570" calcext:value-type="float">
            <text:p>570</text:p>
          </table:table-cell>
          <table:table-cell table:style-name="ce1678" office:value-type="float" office:value="18.378" calcext:value-type="float">
            <text:p>18.378</text:p>
          </table:table-cell>
          <table:table-cell table:style-name="ce1665" office:value-type="float" office:value="597" calcext:value-type="float">
            <text:p>597</text:p>
          </table:table-cell>
          <table:table-cell table:style-name="ce1678" office:value-type="float" office:value="18.378" calcext:value-type="float">
            <text:p>18.378</text:p>
          </table:table-cell>
          <table:table-cell table:style-name="ce1665" office:value-type="float" office:value="623" calcext:value-type="float">
            <text:p>623</text:p>
          </table:table-cell>
          <table:table-cell table:style-name="ce1678" office:value-type="float" office:value="18.378" calcext:value-type="float">
            <text:p>18.378</text:p>
          </table:table-cell>
          <table:table-cell table:style-name="ce1665" office:value-type="float" office:value="650" calcext:value-type="float">
            <text:p>650</text:p>
          </table:table-cell>
          <table:table-cell table:style-name="ce1678" office:value-type="float" office:value="18.378" calcext:value-type="float">
            <text:p>18.378</text:p>
          </table:table-cell>
          <table:table-cell table:style-name="ce1694"/>
          <table:table-cell table:style-name="ce1707"/>
          <table:table-cell table:style-name="ce1713"/>
          <table:table-cell table:number-columns-repeated="1003"/>
        </table:table-row>
        <table:table-row table:style-name="ro9">
          <table:table-cell table:style-name="ce1636"/>
          <table:table-cell table:style-name="ce1652" office:value-type="float" office:value="20.42" calcext:value-type="float">
            <text:p>20.420 </text:p>
          </table:table-cell>
          <table:table-cell table:style-name="ce1666" office:value-type="float" office:value="601" calcext:value-type="float">
            <text:p>601</text:p>
          </table:table-cell>
          <table:table-cell table:style-name="ce1680" office:value-type="float" office:value="20.42" calcext:value-type="float">
            <text:p>20.420</text:p>
          </table:table-cell>
          <table:table-cell table:style-name="ce1666" office:value-type="float" office:value="617" calcext:value-type="float">
            <text:p>617</text:p>
          </table:table-cell>
          <table:table-cell table:style-name="ce1680" office:value-type="float" office:value="20.42" calcext:value-type="float">
            <text:p>20.420</text:p>
          </table:table-cell>
          <table:table-cell table:style-name="ce1666" office:value-type="float" office:value="632" calcext:value-type="float">
            <text:p>632</text:p>
          </table:table-cell>
          <table:table-cell table:style-name="ce1680" office:value-type="float" office:value="20.42" calcext:value-type="float">
            <text:p>20.420</text:p>
          </table:table-cell>
          <table:table-cell table:style-name="ce1666" office:value-type="float" office:value="647" calcext:value-type="float">
            <text:p>647</text:p>
          </table:table-cell>
          <table:table-cell table:style-name="ce1680" office:value-type="float" office:value="20.42" calcext:value-type="float">
            <text:p>20.420</text:p>
          </table:table-cell>
          <table:table-cell table:style-name="ce1666" office:value-type="float" office:value="662" calcext:value-type="float">
            <text:p>662</text:p>
          </table:table-cell>
          <table:table-cell table:style-name="ce1680" office:value-type="float" office:value="20.42" calcext:value-type="float">
            <text:p>20.420</text:p>
          </table:table-cell>
          <table:table-cell table:style-name="ce1666" office:value-type="float" office:value="677" calcext:value-type="float">
            <text:p>677</text:p>
          </table:table-cell>
          <table:table-cell table:style-name="ce1680" office:value-type="float" office:value="20.42" calcext:value-type="float">
            <text:p>20.420</text:p>
          </table:table-cell>
          <table:table-cell table:style-name="ce1666" office:value-type="float" office:value="693" calcext:value-type="float">
            <text:p>693</text:p>
          </table:table-cell>
          <table:table-cell table:style-name="ce1680" office:value-type="float" office:value="20.42" calcext:value-type="float">
            <text:p>20.420</text:p>
          </table:table-cell>
          <table:table-cell table:style-name="ce1666" office:value-type="float" office:value="708" calcext:value-type="float">
            <text:p>708</text:p>
          </table:table-cell>
          <table:table-cell table:style-name="ce1680" office:value-type="float" office:value="20.42" calcext:value-type="float">
            <text:p>20.420</text:p>
          </table:table-cell>
          <table:table-cell table:style-name="ce1696" office:value-type="float" office:value="222" calcext:value-type="float">
            <text:p>222</text:p>
          </table:table-cell>
          <table:table-cell table:style-name="ce1709" office:value-type="float" office:value="293" calcext:value-type="float">
            <text:p>293</text:p>
          </table:table-cell>
          <table:table-cell table:style-name="ce1713"/>
          <table:table-cell table:number-columns-repeated="1003"/>
        </table:table-row>
        <table:table-row table:style-name="ro9">
          <table:table-cell table:style-name="ce1636"/>
          <table:table-cell table:style-name="ce1652" office:value-type="float" office:value="22.462" calcext:value-type="float">
            <text:p>22.462 </text:p>
          </table:table-cell>
          <table:table-cell table:style-name="ce1666" office:value-type="float" office:value="678" calcext:value-type="float">
            <text:p>678</text:p>
          </table:table-cell>
          <table:table-cell table:style-name="ce1680" office:value-type="float" office:value="22.462" calcext:value-type="float">
            <text:p>22.462</text:p>
          </table:table-cell>
          <table:table-cell table:style-name="ce1666" office:value-type="float" office:value="699" calcext:value-type="float">
            <text:p>699</text:p>
          </table:table-cell>
          <table:table-cell table:style-name="ce1680" office:value-type="float" office:value="22.462" calcext:value-type="float">
            <text:p>22.462</text:p>
          </table:table-cell>
          <table:table-cell table:style-name="ce1666" office:value-type="float" office:value="721" calcext:value-type="float">
            <text:p>721</text:p>
          </table:table-cell>
          <table:table-cell table:style-name="ce1680" office:value-type="float" office:value="22.462" calcext:value-type="float">
            <text:p>22.462</text:p>
          </table:table-cell>
          <table:table-cell table:style-name="ce1666" office:value-type="float" office:value="745" calcext:value-type="float">
            <text:p>745</text:p>
          </table:table-cell>
          <table:table-cell table:style-name="ce1680" office:value-type="float" office:value="22.462" calcext:value-type="float">
            <text:p>22.462</text:p>
          </table:table-cell>
          <table:table-cell table:style-name="ce1666" office:value-type="float" office:value="768" calcext:value-type="float">
            <text:p>768</text:p>
          </table:table-cell>
          <table:table-cell table:style-name="ce1680" office:value-type="float" office:value="22.462" calcext:value-type="float">
            <text:p>22.462</text:p>
          </table:table-cell>
          <table:table-cell table:style-name="ce1666" office:value-type="float" office:value="792" calcext:value-type="float">
            <text:p>792</text:p>
          </table:table-cell>
          <table:table-cell table:style-name="ce1680" office:value-type="float" office:value="22.462" calcext:value-type="float">
            <text:p>22.462</text:p>
          </table:table-cell>
          <table:table-cell table:style-name="ce1666" office:value-type="float" office:value="815" calcext:value-type="float">
            <text:p>815</text:p>
          </table:table-cell>
          <table:table-cell table:style-name="ce1680" office:value-type="float" office:value="22.462" calcext:value-type="float">
            <text:p>22.462</text:p>
          </table:table-cell>
          <table:table-cell table:style-name="ce1666" office:value-type="float" office:value="838" calcext:value-type="float">
            <text:p>838</text:p>
          </table:table-cell>
          <table:table-cell table:style-name="ce1680" office:value-type="float" office:value="22.462" calcext:value-type="float">
            <text:p>22.462</text:p>
          </table:table-cell>
          <table:table-cell table:style-name="ce1696"/>
          <table:table-cell table:style-name="ce1709"/>
          <table:table-cell table:style-name="ce1713"/>
          <table:table-cell table:number-columns-repeated="1003"/>
        </table:table-row>
        <table:table-row table:style-name="ro9">
          <table:table-cell table:style-name="ce1636"/>
          <table:table-cell table:style-name="ce1650" office:value-type="float" office:value="24.504" calcext:value-type="float">
            <text:p>24.504 </text:p>
          </table:table-cell>
          <table:table-cell table:style-name="ce1665" office:value-type="float" office:value="708" calcext:value-type="float">
            <text:p>708</text:p>
          </table:table-cell>
          <table:table-cell table:style-name="ce1678" office:value-type="float" office:value="24.504" calcext:value-type="float">
            <text:p>24.504</text:p>
          </table:table-cell>
          <table:table-cell table:style-name="ce1665" office:value-type="float" office:value="733" calcext:value-type="float">
            <text:p>733</text:p>
          </table:table-cell>
          <table:table-cell table:style-name="ce1678" office:value-type="float" office:value="24.504" calcext:value-type="float">
            <text:p>24.504</text:p>
          </table:table-cell>
          <table:table-cell table:style-name="ce1665" office:value-type="float" office:value="757" calcext:value-type="float">
            <text:p>757</text:p>
          </table:table-cell>
          <table:table-cell table:style-name="ce1678" office:value-type="float" office:value="24.504" calcext:value-type="float">
            <text:p>24.504</text:p>
          </table:table-cell>
          <table:table-cell table:style-name="ce1665" office:value-type="float" office:value="782" calcext:value-type="float">
            <text:p>782</text:p>
          </table:table-cell>
          <table:table-cell table:style-name="ce1678" office:value-type="float" office:value="24.504" calcext:value-type="float">
            <text:p>24.504</text:p>
          </table:table-cell>
          <table:table-cell table:style-name="ce1665" office:value-type="float" office:value="806" calcext:value-type="float">
            <text:p>806</text:p>
          </table:table-cell>
          <table:table-cell table:style-name="ce1678" office:value-type="float" office:value="24.504" calcext:value-type="float">
            <text:p>24.504</text:p>
          </table:table-cell>
          <table:table-cell table:style-name="ce1665" office:value-type="float" office:value="831" calcext:value-type="float">
            <text:p>831</text:p>
          </table:table-cell>
          <table:table-cell table:style-name="ce1678" office:value-type="float" office:value="24.504" calcext:value-type="float">
            <text:p>24.504</text:p>
          </table:table-cell>
          <table:table-cell table:style-name="ce1665" office:value-type="float" office:value="856" calcext:value-type="float">
            <text:p>856</text:p>
          </table:table-cell>
          <table:table-cell table:style-name="ce1678" office:value-type="float" office:value="24.504" calcext:value-type="float">
            <text:p>24.504</text:p>
          </table:table-cell>
          <table:table-cell table:style-name="ce1665" office:value-type="float" office:value="880" calcext:value-type="float">
            <text:p>880</text:p>
          </table:table-cell>
          <table:table-cell table:style-name="ce1678" office:value-type="float" office:value="24.504" calcext:value-type="float">
            <text:p>24.504</text:p>
          </table:table-cell>
          <table:table-cell table:style-name="ce1694"/>
          <table:table-cell table:style-name="ce1707"/>
          <table:table-cell table:style-name="ce1713"/>
          <table:table-cell table:number-columns-repeated="1003"/>
        </table:table-row>
        <table:table-row table:style-name="ro9">
          <table:table-cell table:style-name="ce1636"/>
          <table:table-cell table:style-name="ce1652" office:value-type="float" office:value="26.546" calcext:value-type="float">
            <text:p>26.546 </text:p>
          </table:table-cell>
          <table:table-cell table:style-name="ce1666" office:value-type="float" office:value="745" calcext:value-type="float">
            <text:p>745</text:p>
          </table:table-cell>
          <table:table-cell table:style-name="ce1680" office:value-type="float" office:value="26.546" calcext:value-type="float">
            <text:p>26.546</text:p>
          </table:table-cell>
          <table:table-cell table:style-name="ce1666" office:value-type="float" office:value="771" calcext:value-type="float">
            <text:p>771</text:p>
          </table:table-cell>
          <table:table-cell table:style-name="ce1680" office:value-type="float" office:value="26.546" calcext:value-type="float">
            <text:p>26.546</text:p>
          </table:table-cell>
          <table:table-cell table:style-name="ce1666" office:value-type="float" office:value="797" calcext:value-type="float">
            <text:p>797</text:p>
          </table:table-cell>
          <table:table-cell table:style-name="ce1680" office:value-type="float" office:value="26.546" calcext:value-type="float">
            <text:p>26.546</text:p>
          </table:table-cell>
          <table:table-cell table:style-name="ce1666" office:value-type="float" office:value="823" calcext:value-type="float">
            <text:p>823</text:p>
          </table:table-cell>
          <table:table-cell table:style-name="ce1680" office:value-type="float" office:value="26.546" calcext:value-type="float">
            <text:p>26.546</text:p>
          </table:table-cell>
          <table:table-cell table:style-name="ce1666" office:value-type="float" office:value="849" calcext:value-type="float">
            <text:p>849</text:p>
          </table:table-cell>
          <table:table-cell table:style-name="ce1680" office:value-type="float" office:value="26.546" calcext:value-type="float">
            <text:p>26.546</text:p>
          </table:table-cell>
          <table:table-cell table:style-name="ce1666" office:value-type="float" office:value="875" calcext:value-type="float">
            <text:p>875</text:p>
          </table:table-cell>
          <table:table-cell table:style-name="ce1680" office:value-type="float" office:value="26.546" calcext:value-type="float">
            <text:p>26.546</text:p>
          </table:table-cell>
          <table:table-cell table:style-name="ce1666" office:value-type="float" office:value="900" calcext:value-type="float">
            <text:p>900</text:p>
          </table:table-cell>
          <table:table-cell table:style-name="ce1680" office:value-type="float" office:value="26.546" calcext:value-type="float">
            <text:p>26.546</text:p>
          </table:table-cell>
          <table:table-cell table:style-name="ce1666" office:value-type="float" office:value="926" calcext:value-type="float">
            <text:p>926</text:p>
          </table:table-cell>
          <table:table-cell table:style-name="ce1680" office:value-type="float" office:value="26.546" calcext:value-type="float">
            <text:p>26.546</text:p>
          </table:table-cell>
          <table:table-cell table:style-name="ce1696"/>
          <table:table-cell table:style-name="ce1709"/>
          <table:table-cell table:style-name="ce1713"/>
          <table:table-cell table:number-columns-repeated="1003"/>
        </table:table-row>
        <table:table-row table:style-name="ro9">
          <table:table-cell table:style-name="ce1636"/>
          <table:table-cell table:style-name="ce1652" office:value-type="float" office:value="28.588" calcext:value-type="float">
            <text:p>28.588 </text:p>
          </table:table-cell>
          <table:table-cell table:style-name="ce1666" office:value-type="float" office:value="788" calcext:value-type="float">
            <text:p>788</text:p>
          </table:table-cell>
          <table:table-cell table:style-name="ce1680" office:value-type="float" office:value="28.588" calcext:value-type="float">
            <text:p>28.588</text:p>
          </table:table-cell>
          <table:table-cell table:style-name="ce1666" office:value-type="float" office:value="814" calcext:value-type="float">
            <text:p>814</text:p>
          </table:table-cell>
          <table:table-cell table:style-name="ce1680" office:value-type="float" office:value="28.588" calcext:value-type="float">
            <text:p>28.588</text:p>
          </table:table-cell>
          <table:table-cell table:style-name="ce1666" office:value-type="float" office:value="841" calcext:value-type="float">
            <text:p>841</text:p>
          </table:table-cell>
          <table:table-cell table:style-name="ce1680" office:value-type="float" office:value="28.588" calcext:value-type="float">
            <text:p>28.588</text:p>
          </table:table-cell>
          <table:table-cell table:style-name="ce1666" office:value-type="float" office:value="868" calcext:value-type="float">
            <text:p>868</text:p>
          </table:table-cell>
          <table:table-cell table:style-name="ce1680" office:value-type="float" office:value="28.588" calcext:value-type="float">
            <text:p>28.588</text:p>
          </table:table-cell>
          <table:table-cell table:style-name="ce1666" office:value-type="float" office:value="896" calcext:value-type="float">
            <text:p>896</text:p>
          </table:table-cell>
          <table:table-cell table:style-name="ce1680" office:value-type="float" office:value="28.588" calcext:value-type="float">
            <text:p>28.588</text:p>
          </table:table-cell>
          <table:table-cell table:style-name="ce1666" office:value-type="float" office:value="923" calcext:value-type="float">
            <text:p>923</text:p>
          </table:table-cell>
          <table:table-cell table:style-name="ce1680" office:value-type="float" office:value="28.588" calcext:value-type="float">
            <text:p>28.588</text:p>
          </table:table-cell>
          <table:table-cell table:style-name="ce1666" office:value-type="float" office:value="950" calcext:value-type="float">
            <text:p>950</text:p>
          </table:table-cell>
          <table:table-cell table:style-name="ce1680" office:value-type="float" office:value="28.588" calcext:value-type="float">
            <text:p>28.588</text:p>
          </table:table-cell>
          <table:table-cell table:style-name="ce1666" office:value-type="float" office:value="978" calcext:value-type="float">
            <text:p>978</text:p>
          </table:table-cell>
          <table:table-cell table:style-name="ce1680" office:value-type="float" office:value="28.588" calcext:value-type="float">
            <text:p>28.588</text:p>
          </table:table-cell>
          <table:table-cell table:style-name="ce1696"/>
          <table:table-cell table:style-name="ce1709"/>
          <table:table-cell table:style-name="ce1713"/>
          <table:table-cell table:number-columns-repeated="1003"/>
        </table:table-row>
        <table:table-row table:style-name="ro9">
          <table:table-cell table:style-name="ce1636"/>
          <table:table-cell table:style-name="ce1650" office:value-type="float" office:value="30.63" calcext:value-type="float">
            <text:p>30.630 </text:p>
          </table:table-cell>
          <table:table-cell table:style-name="ce1665" office:value-type="float" office:value="846" calcext:value-type="float">
            <text:p>846</text:p>
          </table:table-cell>
          <table:table-cell table:style-name="ce1678" office:value-type="float" office:value="30.63" calcext:value-type="float">
            <text:p>30.630</text:p>
          </table:table-cell>
          <table:table-cell table:style-name="ce1665" office:value-type="float" office:value="874" calcext:value-type="float">
            <text:p>874</text:p>
          </table:table-cell>
          <table:table-cell table:style-name="ce1678" office:value-type="float" office:value="30.63" calcext:value-type="float">
            <text:p>30.630</text:p>
          </table:table-cell>
          <table:table-cell table:style-name="ce1665" office:value-type="float" office:value="902" calcext:value-type="float">
            <text:p>902</text:p>
          </table:table-cell>
          <table:table-cell table:style-name="ce1678" office:value-type="float" office:value="30.63" calcext:value-type="float">
            <text:p>30.630</text:p>
          </table:table-cell>
          <table:table-cell table:style-name="ce1665" office:value-type="float" office:value="931" calcext:value-type="float">
            <text:p>931</text:p>
          </table:table-cell>
          <table:table-cell table:style-name="ce1678" office:value-type="float" office:value="30.63" calcext:value-type="float">
            <text:p>30.630</text:p>
          </table:table-cell>
          <table:table-cell table:style-name="ce1665" office:value-type="float" office:value="959" calcext:value-type="float">
            <text:p>959</text:p>
          </table:table-cell>
          <table:table-cell table:style-name="ce1678" office:value-type="float" office:value="30.63" calcext:value-type="float">
            <text:p>30.630</text:p>
          </table:table-cell>
          <table:table-cell table:style-name="ce1665" office:value-type="float" office:value="987" calcext:value-type="float">
            <text:p>987</text:p>
          </table:table-cell>
          <table:table-cell table:style-name="ce1678" office:value-type="float" office:value="30.63" calcext:value-type="float">
            <text:p>30.630</text:p>
          </table:table-cell>
          <table:table-cell table:style-name="ce1665" office:value-type="float" office:value="1015" calcext:value-type="float">
            <text:p>1,015</text:p>
          </table:table-cell>
          <table:table-cell table:style-name="ce1678" office:value-type="float" office:value="30.63" calcext:value-type="float">
            <text:p>30.630</text:p>
          </table:table-cell>
          <table:table-cell table:style-name="ce1665" office:value-type="float" office:value="1043" calcext:value-type="float">
            <text:p>1,043</text:p>
          </table:table-cell>
          <table:table-cell table:style-name="ce1678" office:value-type="float" office:value="30.63" calcext:value-type="float">
            <text:p>30.630</text:p>
          </table:table-cell>
          <table:table-cell table:style-name="ce1694" office:value-type="float" office:value="293" calcext:value-type="float">
            <text:p>293</text:p>
          </table:table-cell>
          <table:table-cell table:style-name="ce1707" office:value-type="float" office:value="524" calcext:value-type="float">
            <text:p>524</text:p>
          </table:table-cell>
          <table:table-cell table:style-name="ce1713"/>
          <table:table-cell table:number-columns-repeated="1003"/>
        </table:table-row>
        <table:table-row table:style-name="ro9">
          <table:table-cell table:style-name="ce1636"/>
          <table:table-cell table:style-name="ce1652" office:value-type="float" office:value="32.672" calcext:value-type="float">
            <text:p>32.672 </text:p>
          </table:table-cell>
          <table:table-cell table:style-name="ce1666" office:value-type="float" office:value="914" calcext:value-type="float">
            <text:p>914</text:p>
          </table:table-cell>
          <table:table-cell table:style-name="ce1680" office:value-type="float" office:value="32.672" calcext:value-type="float">
            <text:p>32.672</text:p>
          </table:table-cell>
          <table:table-cell table:style-name="ce1666" office:value-type="float" office:value="944" calcext:value-type="float">
            <text:p>944</text:p>
          </table:table-cell>
          <table:table-cell table:style-name="ce1680" office:value-type="float" office:value="32.672" calcext:value-type="float">
            <text:p>32.672</text:p>
          </table:table-cell>
          <table:table-cell table:style-name="ce1666" office:value-type="float" office:value="975" calcext:value-type="float">
            <text:p>975</text:p>
          </table:table-cell>
          <table:table-cell table:style-name="ce1680" office:value-type="float" office:value="32.672" calcext:value-type="float">
            <text:p>32.672</text:p>
          </table:table-cell>
          <table:table-cell table:style-name="ce1666" office:value-type="float" office:value="1005" calcext:value-type="float">
            <text:p>1,005</text:p>
          </table:table-cell>
          <table:table-cell table:style-name="ce1680" office:value-type="float" office:value="32.672" calcext:value-type="float">
            <text:p>32.672</text:p>
          </table:table-cell>
          <table:table-cell table:style-name="ce1666" office:value-type="float" office:value="1036" calcext:value-type="float">
            <text:p>1,036</text:p>
          </table:table-cell>
          <table:table-cell table:style-name="ce1680" office:value-type="float" office:value="32.672" calcext:value-type="float">
            <text:p>32.672</text:p>
          </table:table-cell>
          <table:table-cell table:style-name="ce1666" office:value-type="float" office:value="1066" calcext:value-type="float">
            <text:p>1,066</text:p>
          </table:table-cell>
          <table:table-cell table:style-name="ce1680" office:value-type="float" office:value="32.672" calcext:value-type="float">
            <text:p>32.672</text:p>
          </table:table-cell>
          <table:table-cell table:style-name="ce1666" office:value-type="float" office:value="1096" calcext:value-type="float">
            <text:p>1,096</text:p>
          </table:table-cell>
          <table:table-cell table:style-name="ce1680" office:value-type="float" office:value="32.672" calcext:value-type="float">
            <text:p>32.672</text:p>
          </table:table-cell>
          <table:table-cell table:style-name="ce1666" office:value-type="float" office:value="1127" calcext:value-type="float">
            <text:p>1,127</text:p>
          </table:table-cell>
          <table:table-cell table:style-name="ce1680" office:value-type="float" office:value="32.672" calcext:value-type="float">
            <text:p>32.672</text:p>
          </table:table-cell>
          <table:table-cell table:style-name="ce1696" office:value-type="string" calcext:value-type="string">
            <text:p><text:s/></text:p>
          </table:table-cell>
          <table:table-cell table:style-name="ce1709" office:value-type="string" calcext:value-type="string">
            <text:p><text:s/></text:p>
          </table:table-cell>
          <table:table-cell table:style-name="ce1713"/>
          <table:table-cell table:number-columns-repeated="1003"/>
        </table:table-row>
        <table:table-row table:style-name="ro9">
          <table:table-cell table:style-name="ce1636"/>
          <table:table-cell table:style-name="ce1652" office:value-type="float" office:value="35.735" calcext:value-type="float">
            <text:p>35.735 </text:p>
          </table:table-cell>
          <table:table-cell table:style-name="ce1666" office:value-type="float" office:value="1312" calcext:value-type="float">
            <text:p>1,312</text:p>
          </table:table-cell>
          <table:table-cell table:style-name="ce1680" office:value-type="float" office:value="35.735" calcext:value-type="float">
            <text:p>35.735</text:p>
          </table:table-cell>
          <table:table-cell table:style-name="ce1666" office:value-type="float" office:value="1336" calcext:value-type="float">
            <text:p>1,336</text:p>
          </table:table-cell>
          <table:table-cell table:style-name="ce1680" office:value-type="float" office:value="35.735" calcext:value-type="float">
            <text:p>35.735</text:p>
          </table:table-cell>
          <table:table-cell table:style-name="ce1666" office:value-type="float" office:value="1360" calcext:value-type="float">
            <text:p>1,360</text:p>
          </table:table-cell>
          <table:table-cell table:style-name="ce1680" office:value-type="float" office:value="35.735" calcext:value-type="float">
            <text:p>35.735</text:p>
          </table:table-cell>
          <table:table-cell table:style-name="ce1666" office:value-type="float" office:value="1385" calcext:value-type="float">
            <text:p>1,385</text:p>
          </table:table-cell>
          <table:table-cell table:style-name="ce1680" office:value-type="float" office:value="35.735" calcext:value-type="float">
            <text:p>35.735</text:p>
          </table:table-cell>
          <table:table-cell table:style-name="ce1666" office:value-type="float" office:value="1409" calcext:value-type="float">
            <text:p>1,409</text:p>
          </table:table-cell>
          <table:table-cell table:style-name="ce1680" office:value-type="float" office:value="35.735" calcext:value-type="float">
            <text:p>35.735</text:p>
          </table:table-cell>
          <table:table-cell table:style-name="ce1666" office:value-type="float" office:value="1434" calcext:value-type="float">
            <text:p>1,434</text:p>
          </table:table-cell>
          <table:table-cell table:style-name="ce1680" office:value-type="float" office:value="35.735" calcext:value-type="float">
            <text:p>35.735</text:p>
          </table:table-cell>
          <table:table-cell table:style-name="ce1666" office:value-type="float" office:value="1458" calcext:value-type="float">
            <text:p>1,458</text:p>
          </table:table-cell>
          <table:table-cell table:style-name="ce1680" office:value-type="float" office:value="35.735" calcext:value-type="float">
            <text:p>35.735</text:p>
          </table:table-cell>
          <table:table-cell table:style-name="ce1666" office:value-type="float" office:value="1482" calcext:value-type="float">
            <text:p>1,482</text:p>
          </table:table-cell>
          <table:table-cell table:style-name="ce1680" office:value-type="float" office:value="35.735" calcext:value-type="float">
            <text:p>35.735</text:p>
          </table:table-cell>
          <table:table-cell table:style-name="ce1697"/>
          <table:table-cell table:style-name="ce1710"/>
          <table:table-cell table:style-name="ce1713"/>
          <table:table-cell table:number-columns-repeated="1003"/>
        </table:table-row>
        <table:table-row table:style-name="ro9">
          <table:table-cell table:style-name="ce1636"/>
          <table:table-cell table:style-name="ce1651" office:value-type="float" office:value="38.798" calcext:value-type="float">
            <text:p>38.798 </text:p>
          </table:table-cell>
          <table:table-cell table:style-name="ce1666" office:value-type="float" office:value="1521" calcext:value-type="float">
            <text:p>1,521</text:p>
          </table:table-cell>
          <table:table-cell table:style-name="ce1679" office:value-type="float" office:value="38.798" calcext:value-type="float">
            <text:p>38.798</text:p>
          </table:table-cell>
          <table:table-cell table:style-name="ce1684" office:value-type="float" office:value="1526" calcext:value-type="float">
            <text:p>1,526</text:p>
          </table:table-cell>
          <table:table-cell table:style-name="ce1679" office:value-type="float" office:value="38.798" calcext:value-type="float">
            <text:p>38.798</text:p>
          </table:table-cell>
          <table:table-cell table:style-name="ce1684" office:value-type="float" office:value="1526" calcext:value-type="float">
            <text:p>1,526</text:p>
          </table:table-cell>
          <table:table-cell table:style-name="ce1679" office:value-type="float" office:value="38.798" calcext:value-type="float">
            <text:p>38.798</text:p>
          </table:table-cell>
          <table:table-cell table:style-name="ce1684" office:value-type="float" office:value="1538" calcext:value-type="float">
            <text:p>1,538</text:p>
          </table:table-cell>
          <table:table-cell table:style-name="ce1679" office:value-type="float" office:value="38.798" calcext:value-type="float">
            <text:p>38.798</text:p>
          </table:table-cell>
          <table:table-cell table:style-name="ce1684" office:value-type="float" office:value="1555" calcext:value-type="float">
            <text:p>1,555</text:p>
          </table:table-cell>
          <table:table-cell table:style-name="ce1679" office:value-type="float" office:value="38.798" calcext:value-type="float">
            <text:p>38.798</text:p>
          </table:table-cell>
          <table:table-cell table:style-name="ce1684" office:value-type="float" office:value="1555" calcext:value-type="float">
            <text:p>1,555</text:p>
          </table:table-cell>
          <table:table-cell table:style-name="ce1679" office:value-type="float" office:value="38.798" calcext:value-type="float">
            <text:p>38.798</text:p>
          </table:table-cell>
          <table:table-cell table:style-name="ce1684" office:value-type="float" office:value="1555" calcext:value-type="float">
            <text:p>1,555</text:p>
          </table:table-cell>
          <table:table-cell table:style-name="ce1679" office:value-type="float" office:value="38.798" calcext:value-type="float">
            <text:p>38.798</text:p>
          </table:table-cell>
          <table:table-cell table:style-name="ce1684" office:value-type="float" office:value="1583" calcext:value-type="float">
            <text:p>1,583</text:p>
          </table:table-cell>
          <table:table-cell table:style-name="ce1679" office:value-type="float" office:value="38.798" calcext:value-type="float">
            <text:p>38.798</text:p>
          </table:table-cell>
          <table:table-cell table:style-name="ce1696" office:value-type="float" office:value="524" calcext:value-type="float">
            <text:p>524</text:p>
          </table:table-cell>
          <table:table-cell table:style-name="ce1709" office:value-type="float" office:value="1118" calcext:value-type="float">
            <text:p>1,118</text:p>
          </table:table-cell>
          <table:table-cell table:style-name="ce1713"/>
          <table:table-cell table:number-columns-repeated="1003"/>
        </table:table-row>
        <table:table-row table:style-name="ro9">
          <table:table-cell table:style-name="ce1636"/>
          <table:table-cell table:style-name="ce1653" office:value-type="float" office:value="41.861" calcext:value-type="float">
            <text:p>41.861 </text:p>
          </table:table-cell>
          <table:table-cell table:style-name="ce1666" office:value-type="float" office:value="2621" calcext:value-type="float">
            <text:p>2,621</text:p>
          </table:table-cell>
          <table:table-cell table:style-name="ce1679" office:value-type="float" office:value="41.861" calcext:value-type="float">
            <text:p>41.861</text:p>
          </table:table-cell>
          <table:table-cell table:style-name="ce1684" office:value-type="float" office:value="2645" calcext:value-type="float">
            <text:p>2,645</text:p>
          </table:table-cell>
          <table:table-cell table:style-name="ce1679" office:value-type="float" office:value="41.861" calcext:value-type="float">
            <text:p>41.861</text:p>
          </table:table-cell>
          <table:table-cell table:style-name="ce1684" office:value-type="float" office:value="2669" calcext:value-type="float">
            <text:p>2,669</text:p>
          </table:table-cell>
          <table:table-cell table:style-name="ce1679" office:value-type="float" office:value="41.861" calcext:value-type="float">
            <text:p>41.861</text:p>
          </table:table-cell>
          <table:table-cell table:style-name="ce1684" office:value-type="float" office:value="2693" calcext:value-type="float">
            <text:p>2,693</text:p>
          </table:table-cell>
          <table:table-cell table:style-name="ce1679" office:value-type="float" office:value="41.861" calcext:value-type="float">
            <text:p>41.861</text:p>
          </table:table-cell>
          <table:table-cell table:style-name="ce1684" office:value-type="float" office:value="2716" calcext:value-type="float">
            <text:p>2,716</text:p>
          </table:table-cell>
          <table:table-cell table:style-name="ce1679" office:value-type="float" office:value="41.861" calcext:value-type="float">
            <text:p>41.861</text:p>
          </table:table-cell>
          <table:table-cell table:style-name="ce1684" office:value-type="float" office:value="2740" calcext:value-type="float">
            <text:p>2,740</text:p>
          </table:table-cell>
          <table:table-cell table:style-name="ce1679" office:value-type="float" office:value="41.861" calcext:value-type="float">
            <text:p>41.861</text:p>
          </table:table-cell>
          <table:table-cell table:style-name="ce1684" office:value-type="float" office:value="2764" calcext:value-type="float">
            <text:p>2,764</text:p>
          </table:table-cell>
          <table:table-cell table:style-name="ce1679" office:value-type="float" office:value="41.861" calcext:value-type="float">
            <text:p>41.861</text:p>
          </table:table-cell>
          <table:table-cell table:style-name="ce1684" office:value-type="float" office:value="2788" calcext:value-type="float">
            <text:p>2,788</text:p>
          </table:table-cell>
          <table:table-cell table:style-name="ce1679" office:value-type="float" office:value="41.861" calcext:value-type="float">
            <text:p>41.861</text:p>
          </table:table-cell>
          <table:table-cell table:style-name="ce1695" table:number-columns-spanned="2" table:number-rows-spanned="1"/>
          <table:covered-table-cell table:style-name="ce1706"/>
          <table:table-cell table:style-name="ce1713"/>
          <table:table-cell table:number-columns-repeated="1003"/>
        </table:table-row>
        <table:table-row table:style-name="ro9">
          <table:table-cell table:style-name="ce1636"/>
          <table:table-cell table:style-name="ce1653" office:value-type="float" office:value="45.945" calcext:value-type="float">
            <text:p>45.945 </text:p>
          </table:table-cell>
          <table:table-cell table:style-name="ce1665" office:value-type="float" office:value="3495" calcext:value-type="float">
            <text:p>3,495</text:p>
          </table:table-cell>
          <table:table-cell table:style-name="ce1678" office:value-type="float" office:value="45.945" calcext:value-type="float">
            <text:p>45.945</text:p>
          </table:table-cell>
          <table:table-cell table:style-name="ce1665" office:value-type="float" office:value="3527" calcext:value-type="float">
            <text:p>3,527</text:p>
          </table:table-cell>
          <table:table-cell table:style-name="ce1678" office:value-type="float" office:value="45.945" calcext:value-type="float">
            <text:p>45.945</text:p>
          </table:table-cell>
          <table:table-cell table:style-name="ce1665" office:value-type="float" office:value="3559" calcext:value-type="float">
            <text:p>3,559</text:p>
          </table:table-cell>
          <table:table-cell table:style-name="ce1678" office:value-type="float" office:value="45.945" calcext:value-type="float">
            <text:p>45.945</text:p>
          </table:table-cell>
          <table:table-cell table:style-name="ce1665" office:value-type="float" office:value="3590" calcext:value-type="float">
            <text:p>3,590</text:p>
          </table:table-cell>
          <table:table-cell table:style-name="ce1678" office:value-type="float" office:value="45.945" calcext:value-type="float">
            <text:p>45.945</text:p>
          </table:table-cell>
          <table:table-cell table:style-name="ce1665" office:value-type="float" office:value="3622" calcext:value-type="float">
            <text:p>3,622</text:p>
          </table:table-cell>
          <table:table-cell table:style-name="ce1678" office:value-type="float" office:value="45.945" calcext:value-type="float">
            <text:p>45.945</text:p>
          </table:table-cell>
          <table:table-cell table:style-name="ce1665" office:value-type="float" office:value="3654" calcext:value-type="float">
            <text:p>3,654</text:p>
          </table:table-cell>
          <table:table-cell table:style-name="ce1678" office:value-type="float" office:value="45.945" calcext:value-type="float">
            <text:p>45.945</text:p>
          </table:table-cell>
          <table:table-cell table:style-name="ce1665" office:value-type="float" office:value="3685" calcext:value-type="float">
            <text:p>3,685</text:p>
          </table:table-cell>
          <table:table-cell table:style-name="ce1678" office:value-type="float" office:value="45.945" calcext:value-type="float">
            <text:p>45.945</text:p>
          </table:table-cell>
          <table:table-cell table:style-name="ce1665" office:value-type="float" office:value="3717" calcext:value-type="float">
            <text:p>3,717</text:p>
          </table:table-cell>
          <table:table-cell table:style-name="ce1678" office:value-type="float" office:value="45.945" calcext:value-type="float">
            <text:p>45.945</text:p>
          </table:table-cell>
          <table:table-cell table:style-name="ce1695" office:value-type="string" calcext:value-type="string" table:number-columns-spanned="2" table:number-rows-spanned="1">
            <text:p><text:s text:c="5"/>1,118千円以上</text:p>
          </table:table-cell>
          <table:covered-table-cell table:style-name="ce1707" office:value-type="float" office:value="555" calcext:value-type="float">
            <text:p>555</text:p>
          </table:covered-table-cell>
          <table:table-cell table:style-name="ce1713"/>
          <table:table-cell table:number-columns-repeated="1003"/>
        </table:table-row>
        <table:table-row table:style-name="ro9">
          <table:table-cell table:style-name="ce1636"/>
          <table:table-cell table:style-name="ce1654"/>
          <table:table-cell table:style-name="ce1667"/>
          <table:table-cell table:style-name="ce1681"/>
          <table:table-cell table:style-name="ce1685"/>
          <table:table-cell table:style-name="ce1686"/>
          <table:table-cell table:style-name="ce1685"/>
          <table:table-cell table:style-name="ce1686"/>
          <table:table-cell table:style-name="ce1685"/>
          <table:table-cell table:style-name="ce1686"/>
          <table:table-cell table:style-name="ce1685"/>
          <table:table-cell table:style-name="ce1686"/>
          <table:table-cell table:style-name="ce1685"/>
          <table:table-cell table:style-name="ce1686"/>
          <table:table-cell table:style-name="ce1685"/>
          <table:table-cell table:style-name="ce1686"/>
          <table:table-cell table:style-name="ce1685"/>
          <table:table-cell table:style-name="ce1686"/>
          <table:table-cell table:style-name="ce1685"/>
          <table:table-cell table:style-name="ce1711"/>
          <table:table-cell table:style-name="ce1713"/>
          <table:table-cell table:number-columns-repeated="1003"/>
        </table:table-row>
        <table:table-row table:style-name="ro9">
          <table:table-cell table:style-name="ce1637"/>
          <table:table-cell table:style-name="ce1125" table:number-columns-spanned="19" table:number-rows-spanned="1"/>
          <table:covered-table-cell table:number-columns-repeated="18" table:style-name="ce1125"/>
          <table:table-cell table:style-name="ce1713"/>
          <table:table-cell table:number-columns-repeated="1003"/>
        </table:table-row>
        <table:table-row table:style-name="ro10">
          <table:table-cell table:style-name="ce1638"/>
          <table:table-cell table:style-name="ce1126" office:value-type="string" calcext:value-type="string" table:number-columns-spanned="19" table:number-rows-spanned="1">
            <text:p>(注)この表における用語の意味は、次のとおりで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26" office:value-type="string" calcext:value-type="string" table:number-columns-spanned="19" table:number-rows-spanned="1">
            <text:p>1　「扶養親族等」とは、源泉控除対象配偶者及び控除対象扶養親族をいいます。詳しくは19ページ2「税額表の使い方」をご覧ください。</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26" office:value-type="string" calcext:value-type="string" table:number-columns-spanned="19" table:number-rows-spanned="1">
            <text:p>2　 「社会保険料等」とは、所得税法第74条第2項(社会保険料控除)に規定する社会保険料及び同法第75条第2項(小規模企業共済等掛金控除)に規定する小規模企業共済等掛金をいいま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26" office:value-type="string" calcext:value-type="string" table:number-columns-spanned="20" table:number-rows-spanned="1">
            <text:p>　また、「賞与の金額に乗ずべき率」の賞与の金額とは、賞与の金額から控除される社会保険料等の金額がある場合には、その社会保険料等控除後の金額をいいます。</text:p>
          </table:table-cell>
          <table:covered-table-cell table:number-columns-repeated="18" table:style-name="ce1668"/>
          <table:covered-table-cell table:style-name="ce1715"/>
          <table:table-cell table:style-name="ce1639" table:number-columns-repeated="1003"/>
        </table:table-row>
        <table:table-row table:style-name="ro10">
          <table:table-cell table:style-name="ce1638"/>
          <table:table-cell table:style-name="ce1126" office:value-type="string" calcext:value-type="string" table:number-columns-spanned="19" table:number-rows-spanned="1">
            <text:p>(備考)賞与の金額に乗ずべき率の求め方は、次のとおりで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26" office:value-type="string" calcext:value-type="string" table:number-columns-spanned="19" table:number-rows-spanned="1">
            <text:p>　1　「給与所得者の扶養控除等申告書」(以下この表において「扶養控除等申告書」といいます。)の提出があった人(4に該当する場合を除きます。)</text:p>
          </table:table-cell>
          <table:covered-table-cell table:number-columns-repeated="18" table:style-name="ce1668"/>
          <table:table-cell table:style-name="ce1714"/>
          <table:table-cell table:style-name="ce1639" table:number-columns-repeated="1003"/>
        </table:table-row>
        <table:table-row table:style-name="ro11">
          <table:table-cell table:style-name="ce1638"/>
          <table:table-cell table:style-name="ce1126" office:value-type="string" calcext:value-type="string" table:number-columns-spanned="19" table:number-rows-spanned="1">
            <text:p>　(1)　まず、その人の前月中の給与等(賞与を除きます。以下この表において同じです。)の金額から、その給与等の金額から控除される社会保険料等の金額(以下この表において「前月中の社会保険料等の金額」といいます。)を控除した金額を求めます。</text:p>
          </table:table-cell>
          <table:covered-table-cell table:number-columns-repeated="18" table:style-name="ce1668"/>
          <table:table-cell table:style-name="ce1714"/>
          <table:table-cell table:style-name="ce1639" table:number-columns-repeated="1003"/>
        </table:table-row>
        <table:table-row table:style-name="ro12">
          <table:table-cell table:style-name="ce1638"/>
          <table:table-cell table:style-name="ce1126" office:value-type="string" calcext:value-type="string" table:number-columns-spanned="19" table:number-rows-spanned="1">
            <text:p>　(2)　次に、扶養控除等申告書により申告された扶養親族等(その申告書に記載がされていないものとされる源泉控除対象配偶者を除きます。また、扶養親族等が国外居住親族である場合には、親族に該当する旨を証する書類が扶養控除等申告書等に添付され、又は当該書類が扶養控除等申告書の提出の際に提示された扶養親族等に限ります。)の数と(1)により求めた金額とに応じて甲欄の「前月の社会保険料等控除後の給与等の金額」欄の該当する行を求めま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26" office:value-type="string" calcext:value-type="string" table:number-columns-spanned="19" table:number-rows-spanned="1">
            <text:p>　(3)　(2)により求めた「賞与の金額に乗ずべき率」欄との交わるところに記載されている率を求めます。これが求める率です。</text:p>
          </table:table-cell>
          <table:covered-table-cell table:number-columns-repeated="18" table:style-name="ce1668"/>
          <table:table-cell table:style-name="ce1714"/>
          <table:table-cell table:style-name="ce1639" table:number-columns-repeated="1003"/>
        </table:table-row>
        <table:table-row table:style-name="ro13">
          <table:table-cell table:style-name="ce1638"/>
          <table:table-cell table:style-name="ce1126" office:value-type="string" calcext:value-type="string" table:number-columns-spanned="19" table:number-rows-spanned="1">
            <text:p>2　1の場合において、扶養控除等申告書にその人が障害者(特別障害者を含みます。)、寡婦、ひとり親又は勤労学生に該当する旨の記載があるときは、扶養親族等の数にこれらの一に該当するごとに1人を加算した数を、扶養控除等申告書にその人の同一生計配偶者又は扶養親族のうちに障害者(特別障害者を含みます。)又は同居特別障害者(障害者(特別障害者を含みます。)又は同居特別障害者が国外居住親族である場合には、親族に該当する旨を証する書類が扶養控除等申告書に添付され、又は当該書類が扶養控除等申告書の提出の際に提示された障害者(特別障害者を含みます。)又は同居特別障害者に限ります。)に該当する人がいる旨の記載があるときは、扶養親族等の数にこれらの一に該当するごとに1人を加算した数を、それぞれ扶養親族等の数としま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26" office:value-type="string" calcext:value-type="string" table:number-columns-spanned="19" table:number-rows-spanned="1">
            <text:p>3　扶養控除等申告書の提出がない人(「従たる給与についての扶養控除等申告書」の提出があった人を含み、4に該当する場合を除きま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26" office:value-type="string" calcext:value-type="string" table:number-columns-spanned="19" table:number-rows-spanned="1">
            <text:p>(1) その人の前月中の給与等の金額から前月中の社会保険料等の金額を控除した金額を求めま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26" office:value-type="string" calcext:value-type="string" table:number-columns-spanned="19" table:number-rows-spanned="1">
            <text:p>(2) (1)により求めた金額に応じて乙欄の「前月の社会保険料等控除後の給与等の金額」欄の該当する行を求めます。</text:p>
          </table:table-cell>
          <table:covered-table-cell table:number-columns-repeated="18" table:style-name="ce1668"/>
          <table:table-cell table:style-name="ce1714"/>
          <table:table-cell table:style-name="ce1639" table:number-columns-repeated="1003"/>
        </table:table-row>
        <table:table-row table:style-name="ro10">
          <table:table-cell table:style-name="ce1638"/>
          <table:table-cell table:style-name="ce1126" office:value-type="string" calcext:value-type="string" table:number-columns-spanned="19" table:number-rows-spanned="1">
            <text:p>(3)(2)により求めた行と「賞与の金額に乗ずべき率」欄との交わるところに記載されている率を求めます。これが求める率です。</text:p>
          </table:table-cell>
          <table:covered-table-cell table:number-columns-repeated="18" table:style-name="ce1668"/>
          <table:table-cell table:style-name="ce1714"/>
          <table:table-cell table:style-name="ce1639" table:number-columns-repeated="1003"/>
        </table:table-row>
        <table:table-row table:style-name="ro12">
          <table:table-cell table:style-name="ce1639"/>
          <table:table-cell table:style-name="ce1126" office:value-type="string" calcext:value-type="string" table:number-columns-spanned="19" table:number-rows-spanned="1">
            <text:p>4　前月中の給与等の金額がない場合や前月中の給与等の金額が前月中の社会保険料等の金額以下である場合又はその賞与の金額(その金額から控除される社会保険料等の金額がある場合には、その控除後の金額)が前月中の給与等の金額から前月中の社会保険料等の金額を控除した金額の10倍に相当する金額を超える場合には、この表によらず、平成24年 3 月31日財務省告示第115号(平成31年3月29日財務省告示第97号改正)第 3 項第 1 号イ(2)若しくはロ(2)又は第2 号の規定により、月額表を使って税額を計算します。</text:p>
          </table:table-cell>
          <table:covered-table-cell table:number-columns-repeated="18" table:style-name="ce1668"/>
          <table:table-cell table:style-name="ce1639" table:number-columns-repeated="1004"/>
        </table:table-row>
        <table:table-row table:style-name="ro11">
          <table:table-cell table:style-name="ce1639"/>
          <table:table-cell table:style-name="ce1126" office:value-type="string" calcext:value-type="string" table:number-columns-spanned="19" table:number-rows-spanned="1">
            <text:p>5　1 から 4 までの場合において、その人の受ける給与等の支給期が月の整数倍の期間ごとと定められているときは、その賞与の支払の直前に支払を受けた若しくは支払を受けるべき給与等の金額又はその給与等の金額から控除される社会保険料等の金額をその倍数で除して計算した金額を、それぞれ前月中の給与等の金額又はその金額から控除される社会保険料等の金額とみなします。</text:p>
          </table:table-cell>
          <table:covered-table-cell table:number-columns-repeated="18" table:style-name="ce1668"/>
          <table:table-cell table:style-name="ce1639" table:number-columns-repeated="1004"/>
        </table:table-row>
        <table:table-row table:style-name="ro9">
          <table:table-cell/>
          <table:table-cell table:style-name="ce1657" table:number-columns-spanned="19" table:number-rows-spanned="1"/>
          <table:covered-table-cell table:number-columns-repeated="18" table:style-name="ce1669"/>
          <table:table-cell table:number-columns-repeated="1004"/>
        </table:table-row>
        <table:table-row table:style-name="ro9">
          <table:table-cell/>
          <table:table-cell table:style-name="ce1657" table:number-columns-spanned="19" table:number-rows-spanned="1"/>
          <table:covered-table-cell table:number-columns-repeated="18" table:style-name="ce1669"/>
          <table:table-cell table:number-columns-repeated="1004"/>
        </table:table-row>
        <table:table-row table:style-name="ro9">
          <table:table-cell/>
          <table:table-cell table:style-name="ce1657" table:number-columns-spanned="19" table:number-rows-spanned="1"/>
          <table:covered-table-cell table:number-columns-repeated="18" table:style-name="ce1669"/>
          <table:table-cell table:number-columns-repeated="1004"/>
        </table:table-row>
        <table:table-row table:style-name="ro6" table:number-rows-repeated="1048524">
          <table:table-cell table:number-columns-repeated="1024"/>
        </table:table-row>
        <table:table-row table:style-name="ro6">
          <table:table-cell table:number-columns-repeated="1024"/>
        </table:table-row>
      </table:table>
      <table:table table:name="源泉徴収票" table:style-name="ta1">
        <office:forms form:automatic-focus="false" form:apply-design-mode="false"/>
        <table:table-column table:style-name="co11" table:number-columns-repeated="154" table:default-cell-style-name="ce553"/>
        <table:table-column table:style-name="co3" table:number-columns-repeated="851" table:default-cell-style-name="ce553"/>
        <table:table-row table:style-name="ro14">
          <table:table-cell table:style-name="ce2067" table:number-columns-repeated="2"/>
          <table:table-cell table:style-name="ce1228"/>
          <table:table-cell table:style-name="ce1263"/>
          <table:table-cell table:style-name="ce1228" table:number-columns-repeated="6"/>
          <table:table-cell table:style-name="ce1263"/>
          <table:table-cell table:style-name="ce1228" table:number-columns-repeated="18"/>
          <table:table-cell table:style-name="ce1263"/>
          <table:table-cell table:style-name="ce1228" table:number-columns-repeated="8"/>
          <table:table-cell table:style-name="ce1263"/>
          <table:table-cell table:style-name="ce1228" table:number-columns-repeated="9"/>
          <table:table-cell table:style-name="ce1263"/>
          <table:table-cell table:style-name="ce1228" table:number-columns-repeated="20"/>
          <table:table-cell table:style-name="ce1263"/>
          <table:table-cell table:style-name="ce1228" table:number-columns-repeated="5"/>
          <table:table-cell table:style-name="ce2750"/>
          <table:table-cell table:style-name="ce2752"/>
          <table:table-cell table:style-name="ce2754"/>
          <table:table-cell table:style-name="ce2757" table:number-columns-repeated="2"/>
          <table:table-cell table:style-name="ce2232"/>
          <table:table-cell table:style-name="ce2311"/>
          <table:table-cell table:style-name="ce2232" table:number-columns-repeated="6"/>
          <table:table-cell table:style-name="ce2311"/>
          <table:table-cell table:style-name="ce2232" table:number-columns-repeated="18"/>
          <table:table-cell table:style-name="ce2311"/>
          <table:table-cell table:style-name="ce2232" table:number-columns-repeated="8"/>
          <table:table-cell table:style-name="ce2311"/>
          <table:table-cell table:style-name="ce2232" table:number-columns-repeated="9"/>
          <table:table-cell table:style-name="ce2311"/>
          <table:table-cell table:style-name="ce2232" table:number-columns-repeated="20"/>
          <table:table-cell table:style-name="ce2311"/>
          <table:table-cell table:style-name="ce2232" table:number-columns-repeated="5"/>
          <table:table-cell table:style-name="ce3052"/>
          <table:table-cell table:number-columns-repeated="851"/>
        </table:table-row>
        <table:table-row table:style-name="ro14">
          <table:table-cell table:style-name="ce2067" table:number-columns-repeated="2"/>
          <table:table-cell table:style-name="ce2108" office:value-type="string" calcext:value-type="string">
            <text:p>※</text:p>
          </table:table-cell>
          <table:table-cell table:style-name="ce1303" table:number-columns-spanned="33" table:number-rows-spanned="1"/>
          <table:covered-table-cell table:number-columns-repeated="6" table:style-name="ce1373"/>
          <table:covered-table-cell table:style-name="ce1303"/>
          <table:covered-table-cell table:number-columns-repeated="17" table:style-name="ce1373"/>
          <table:covered-table-cell table:style-name="ce2446"/>
          <table:covered-table-cell table:style-name="ce1303"/>
          <table:covered-table-cell table:number-columns-repeated="6" table:style-name="ce1373"/>
          <table:table-cell table:style-name="ce1373" office:value-type="string" calcext:value-type="string">
            <text:p>※</text:p>
          </table:table-cell>
          <table:table-cell table:style-name="ce2494" office:value-type="string" calcext:value-type="string" table:number-columns-spanned="10" table:number-rows-spanned="1">
            <text:p>種 <text:s/>別</text:p>
          </table:table-cell>
          <table:covered-table-cell table:style-name="ce1303"/>
          <table:covered-table-cell table:number-columns-repeated="8" table:style-name="ce1373"/>
          <table:table-cell table:style-name="ce1373" office:value-type="string" calcext:value-type="string">
            <text:p>※</text:p>
          </table:table-cell>
          <table:table-cell table:style-name="ce1727" office:value-type="string" calcext:value-type="string" table:number-columns-spanned="14" table:number-rows-spanned="1">
            <text:p>整 理 番 号</text:p>
          </table:table-cell>
          <table:covered-table-cell table:number-columns-repeated="8" table:style-name="ce1373"/>
          <table:covered-table-cell table:number-columns-repeated="5" table:style-name="ce2596"/>
          <table:table-cell table:style-name="ce1373" office:value-type="string" calcext:value-type="string">
            <text:p>※</text:p>
          </table:table-cell>
          <table:table-cell table:style-name="ce1425" table:number-columns-spanned="12" table:number-rows-spanned="1"/>
          <table:covered-table-cell table:number-columns-repeated="5" table:style-name="ce2596"/>
          <table:covered-table-cell table:style-name="ce2189"/>
          <table:covered-table-cell table:number-columns-repeated="4" table:style-name="ce2596"/>
          <table:covered-table-cell table:style-name="ce2702"/>
          <table:table-cell table:style-name="ce2750"/>
          <table:table-cell table:style-name="ce2752"/>
          <table:table-cell table:style-name="ce2754"/>
          <table:table-cell table:style-name="ce2757" table:number-columns-repeated="2"/>
          <table:table-cell table:style-name="ce2783" office:value-type="string" calcext:value-type="string">
            <text:p>※</text:p>
          </table:table-cell>
          <table:table-cell table:style-name="ce2824" table:formula="of:=IF([.D2]=&quot;&quot;;&quot;&quot;;[.D2])" table:number-columns-spanned="33" table:number-rows-spanned="1">
            <text:p/>
          </table:table-cell>
          <table:covered-table-cell table:number-columns-repeated="6" table:style-name="ce2845"/>
          <table:covered-table-cell table:style-name="ce2885"/>
          <table:covered-table-cell table:number-columns-repeated="17" table:style-name="ce2845"/>
          <table:covered-table-cell table:style-name="ce2945"/>
          <table:covered-table-cell table:style-name="ce2885"/>
          <table:covered-table-cell table:number-columns-repeated="5" table:style-name="ce2845"/>
          <table:covered-table-cell table:style-name="ce2957"/>
          <table:table-cell table:style-name="ce2783" office:value-type="string" calcext:value-type="string">
            <text:p>※</text:p>
          </table:table-cell>
          <table:table-cell table:style-name="ce2963" office:value-type="string" calcext:value-type="string" table:number-columns-spanned="10" table:number-rows-spanned="1">
            <text:p>種 <text:s/>別</text:p>
          </table:table-cell>
          <table:covered-table-cell table:style-name="ce2885"/>
          <table:covered-table-cell table:number-columns-repeated="7" table:style-name="ce2845"/>
          <table:covered-table-cell table:style-name="ce2957"/>
          <table:table-cell table:style-name="ce2783" office:value-type="string" calcext:value-type="string">
            <text:p>※</text:p>
          </table:table-cell>
          <table:table-cell table:style-name="ce2994" office:value-type="string" calcext:value-type="string" table:number-columns-spanned="14" table:number-rows-spanned="1">
            <text:p>整 理 番 号</text:p>
          </table:table-cell>
          <table:covered-table-cell table:number-columns-repeated="8" table:style-name="ce2845"/>
          <table:covered-table-cell table:number-columns-repeated="4" table:style-name="ce3009"/>
          <table:covered-table-cell table:style-name="ce3019"/>
          <table:table-cell table:style-name="ce2783" office:value-type="string" calcext:value-type="string">
            <text:p>※</text:p>
          </table:table-cell>
          <table:table-cell table:style-name="ce3024" table:formula="of:=IF([.BL2]=&quot;&quot;;&quot;&quot;;[.BL2])" table:number-columns-spanned="12" table:number-rows-spanned="1">
            <text:p/>
          </table:table-cell>
          <table:covered-table-cell table:number-columns-repeated="5" table:style-name="ce3009"/>
          <table:covered-table-cell table:style-name="ce2989"/>
          <table:covered-table-cell table:number-columns-repeated="4" table:style-name="ce3009"/>
          <table:covered-table-cell table:style-name="ce3019"/>
          <table:table-cell table:style-name="ce3052"/>
          <table:table-cell table:number-columns-repeated="851"/>
        </table:table-row>
        <table:table-row table:style-name="ro14">
          <table:table-cell table:style-name="ce2068" office:value-type="string" calcext:value-type="string" table:number-columns-spanned="2" table:number-rows-spanned="2">
            <text:p>⑥</text:p>
          </table:table-cell>
          <table:covered-table-cell table:style-name="ce1193"/>
          <table:table-cell table:style-name="ce2109"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2" table:number-rows-spanned="2"/>
          <table:covered-table-cell table:style-name="ce1304"/>
          <table:table-cell table:style-name="ce1374" table:number-columns-spanned="11" table:number-rows-spanned="2"/>
          <table:covered-table-cell table:style-name="ce1374"/>
          <table:covered-table-cell table:style-name="ce1304"/>
          <table:covered-table-cell table:style-name="ce1374"/>
          <table:covered-table-cell table:number-columns-repeated="7" table:style-name="ce1304"/>
          <table:table-cell table:style-name="ce1374" table:number-columns-spanned="15" table:number-rows-spanned="2"/>
          <table:covered-table-cell table:style-name="ce1374"/>
          <table:covered-table-cell table:number-columns-repeated="13" table:style-name="ce1304"/>
          <table:table-cell table:style-name="ce2628" table:number-columns-spanned="13" table:number-rows-spanned="2"/>
          <table:covered-table-cell table:number-columns-repeated="11" table:style-name="ce1304"/>
          <table:covered-table-cell table:style-name="ce2055"/>
          <table:table-cell table:style-name="ce2750"/>
          <table:table-cell table:style-name="ce2752"/>
          <table:table-cell table:style-name="ce2754"/>
          <table:table-cell table:style-name="ce2758" office:value-type="string" calcext:value-type="string" table:number-columns-spanned="2" table:number-rows-spanned="2">
            <text:p>⑥</text:p>
          </table:table-cell>
          <table:covered-table-cell table:style-name="ce2201"/>
          <table:table-cell table:style-name="ce2241" table:formula="of:=IF([.C3]=&quot;&quot;;&quot;&quot;;[.C3])" table:number-columns-spanned="2" table:number-rows-spanned="2">
            <text:p/>
          </table:table-cell>
          <table:covered-table-cell table:style-name="ce2243"/>
          <table:table-cell table:style-name="ce2241" table:formula="of:=IF([.E3]=&quot;&quot;;&quot;&quot;;[.E3])" table:number-columns-spanned="2" table:number-rows-spanned="2">
            <text:p/>
          </table:table-cell>
          <table:covered-table-cell table:style-name="ce2243"/>
          <table:table-cell table:style-name="ce2241" table:formula="of:=IF([.G3]=&quot;&quot;;&quot;&quot;;[.G3])" table:number-columns-spanned="2" table:number-rows-spanned="2">
            <text:p/>
          </table:table-cell>
          <table:covered-table-cell table:style-name="ce2243"/>
          <table:table-cell table:style-name="ce2241" table:formula="of:=IF([.I3]=&quot;&quot;;&quot;&quot;;[.I3])" table:number-columns-spanned="2" table:number-rows-spanned="2">
            <text:p/>
          </table:table-cell>
          <table:covered-table-cell table:style-name="ce2243"/>
          <table:table-cell table:style-name="ce2241" table:formula="of:=IF([.K3]=&quot;&quot;;&quot;&quot;;[.K3])" table:number-columns-spanned="2" table:number-rows-spanned="2">
            <text:p/>
          </table:table-cell>
          <table:covered-table-cell table:style-name="ce2243"/>
          <table:table-cell table:style-name="ce2241" table:formula="of:=IF([.M3]=&quot;&quot;;&quot;&quot;;[.M3])" table:number-columns-spanned="2" table:number-rows-spanned="2">
            <text:p/>
          </table:table-cell>
          <table:covered-table-cell table:style-name="ce2243"/>
          <table:table-cell table:style-name="ce2241" table:formula="of:=IF([.O3]=&quot;&quot;;&quot;&quot;;[.O3])" table:number-columns-spanned="2" table:number-rows-spanned="2">
            <text:p/>
          </table:table-cell>
          <table:covered-table-cell table:style-name="ce2243"/>
          <table:table-cell table:style-name="ce2241" table:formula="of:=IF([.Q3]=&quot;&quot;;&quot;&quot;;[.Q3])" table:number-columns-spanned="2" table:number-rows-spanned="2">
            <text:p/>
          </table:table-cell>
          <table:covered-table-cell table:style-name="ce2243"/>
          <table:table-cell table:style-name="ce2241" table:formula="of:=IF([.S3]=&quot;&quot;;&quot;&quot;;[.S3])" table:number-columns-spanned="2" table:number-rows-spanned="2">
            <text:p/>
          </table:table-cell>
          <table:covered-table-cell table:style-name="ce2243"/>
          <table:table-cell table:style-name="ce2241" table:formula="of:=IF([.U3]=&quot;&quot;;&quot;&quot;;[.U3])" table:number-columns-spanned="2" table:number-rows-spanned="2">
            <text:p/>
          </table:table-cell>
          <table:covered-table-cell table:style-name="ce2243"/>
          <table:table-cell table:style-name="ce2241" table:formula="of:=IF([.W3]=&quot;&quot;;&quot;&quot;;[.W3])" table:number-columns-spanned="2" table:number-rows-spanned="2">
            <text:p/>
          </table:table-cell>
          <table:covered-table-cell table:style-name="ce2243"/>
          <table:table-cell table:style-name="ce2241" table:formula="of:=IF([.Y3]=&quot;&quot;;&quot;&quot;;[.Y3])" table:number-columns-spanned="2" table:number-rows-spanned="2">
            <text:p/>
          </table:table-cell>
          <table:covered-table-cell table:style-name="ce2243"/>
          <table:table-cell table:style-name="ce2241" table:formula="of:=IF([.AA3]=&quot;&quot;;&quot;&quot;;[.AA3])" table:number-columns-spanned="2" table:number-rows-spanned="2">
            <text:p/>
          </table:table-cell>
          <table:covered-table-cell table:style-name="ce2243"/>
          <table:table-cell table:style-name="ce2241" table:formula="of:=IF([.AC3]=&quot;&quot;;&quot;&quot;;[.AC3])" table:number-columns-spanned="2" table:number-rows-spanned="2">
            <text:p/>
          </table:table-cell>
          <table:covered-table-cell table:style-name="ce2243"/>
          <table:table-cell table:style-name="ce2241" table:formula="of:=IF([.AE3]=&quot;&quot;;&quot;&quot;;[.AE3])" table:number-columns-spanned="2" table:number-rows-spanned="2">
            <text:p/>
          </table:table-cell>
          <table:covered-table-cell table:style-name="ce2243"/>
          <table:table-cell table:style-name="ce2241" table:formula="of:=IF([.AG3]=&quot;&quot;;&quot;&quot;;[.AG3])" table:number-columns-spanned="2" table:number-rows-spanned="2">
            <text:p/>
          </table:table-cell>
          <table:covered-table-cell table:style-name="ce2243"/>
          <table:table-cell table:style-name="ce2241" table:formula="of:=IF([.AI3]=&quot;&quot;;&quot;&quot;;[.AI3])" table:number-columns-spanned="2" table:number-rows-spanned="2">
            <text:p/>
          </table:table-cell>
          <table:covered-table-cell table:style-name="ce2243"/>
          <table:table-cell table:style-name="ce2241" table:formula="of:=IF([.AK3]=&quot;&quot;;&quot;&quot;;[.AK3])" table:number-columns-spanned="11" table:number-rows-spanned="2">
            <text:p/>
          </table:table-cell>
          <table:covered-table-cell table:style-name="ce2241"/>
          <table:covered-table-cell table:style-name="ce2243"/>
          <table:covered-table-cell table:style-name="ce2241"/>
          <table:covered-table-cell table:number-columns-repeated="7" table:style-name="ce2243"/>
          <table:table-cell table:style-name="ce2241" table:formula="of:=IF([.AV3]=&quot;&quot;;&quot;&quot;;[.AV3])" table:number-columns-spanned="15" table:number-rows-spanned="2">
            <text:p/>
          </table:table-cell>
          <table:covered-table-cell table:style-name="ce2241"/>
          <table:covered-table-cell table:number-columns-repeated="13" table:style-name="ce2243"/>
          <table:table-cell table:style-name="ce2241" table:formula="of:=IF([.BK3]=&quot;&quot;;&quot;&quot;;[.BK3])" table:number-columns-spanned="13" table:number-rows-spanned="2">
            <text:p/>
          </table:table-cell>
          <table:covered-table-cell table:number-columns-repeated="12" table:style-name="ce2243"/>
          <table:table-cell table:style-name="ce3052"/>
          <table:table-cell table:number-columns-repeated="851"/>
        </table:table-row>
        <table:table-row table:style-name="ro14">
          <table:covered-table-cell table:style-name="ce1190"/>
          <table:covered-table-cell table:style-name="ce1193"/>
          <table:covered-table-cell table:style-name="ce2110"/>
          <table:covered-table-cell table:number-columns-repeated="71" table:style-name="ce1304"/>
          <table:covered-table-cell table:style-name="ce2055"/>
          <table:table-cell table:style-name="ce2750"/>
          <table:table-cell table:style-name="ce2752"/>
          <table:table-cell table:style-name="ce2754"/>
          <table:covered-table-cell table:style-name="ce2196"/>
          <table:covered-table-cell table:style-name="ce2201"/>
          <table:covered-table-cell table:number-columns-repeated="73" table:style-name="ce2243"/>
          <table:table-cell table:style-name="ce3052"/>
          <table:table-cell table:number-columns-repeated="851"/>
        </table:table-row>
        <table:table-row table:style-name="ro14">
          <table:table-cell table:style-name="ce2070" office:value-type="string" calcext:value-type="string" table:number-columns-spanned="2" table:number-rows-spanned="13">
            <text:p>給与支払報告書</text:p>
          </table:table-cell>
          <table:covered-table-cell table:style-name="ce1192"/>
          <table:table-cell table:style-name="ce2111" office:value-type="string" calcext:value-type="string" table:number-columns-spanned="4" table:number-rows-spanned="11">
            <text:p><text:span text:style-name="T4">支 払</text:span></text:p>
            <text:p/>
            <text:p><text:span text:style-name="T4">を受け</text:span></text:p>
            <text:p/>
            <text:p><text:span text:style-name="T4">る 者</text:span></text:p>
          </table:table-cell>
          <table:covered-table-cell table:number-columns-repeated="3" table:style-name="ce1305"/>
          <table:table-cell table:style-name="ce2267" office:value-type="string" calcext:value-type="string" table:number-columns-spanned="5" table:number-rows-spanned="2">
            <text:p>※区分</text:p>
          </table:table-cell>
          <table:covered-table-cell table:number-columns-repeated="2" table:style-name="ce1305"/>
          <table:covered-table-cell table:style-name="ce1451"/>
          <table:covered-table-cell table:style-name="ce1305"/>
          <table:table-cell table:style-name="ce1429" table:number-columns-spanned="33" table:number-rows-spanned="2"/>
          <table:covered-table-cell table:number-columns-repeated="18" table:style-name="ce1305"/>
          <table:covered-table-cell table:style-name="ce1322"/>
          <table:covered-table-cell table:style-name="ce1305"/>
          <table:covered-table-cell table:style-name="ce1322"/>
          <table:covered-table-cell table:style-name="ce1305"/>
          <table:covered-table-cell table:number-columns-repeated="6" table:style-name="ce1451"/>
          <table:covered-table-cell table:style-name="ce1845"/>
          <table:covered-table-cell table:number-columns-repeated="3" table:style-name="ce1451"/>
          <table:table-cell table:style-name="ce1845" office:value-type="string" calcext:value-type="string" table:number-columns-spanned="8" table:number-rows-spanned="2">
            <text:p>（受給者番号）</text:p>
          </table:table-cell>
          <table:covered-table-cell table:number-columns-repeated="7" table:style-name="ce1451"/>
          <table:table-cell table:style-name="ce2576" table:number-columns-spanned="23" table:number-rows-spanned="2"/>
          <table:covered-table-cell table:number-columns-repeated="21" table:style-name="ce1451"/>
          <table:covered-table-cell table:style-name="ce1915"/>
          <table:table-cell table:style-name="ce2750"/>
          <table:table-cell table:style-name="ce2752"/>
          <table:table-cell table:style-name="ce2754"/>
          <table:table-cell table:style-name="ce2760" office:value-type="string" calcext:value-type="string" table:number-columns-spanned="2" table:number-rows-spanned="13">
            <text:p>給与支払報告書</text:p>
          </table:table-cell>
          <table:covered-table-cell table:style-name="ce2200"/>
          <table:table-cell table:style-name="ce2786" office:value-type="string" calcext:value-type="string" table:number-columns-spanned="4" table:number-rows-spanned="11">
            <text:p><text:span text:style-name="T4">支 払</text:span></text:p>
            <text:p/>
            <text:p><text:span text:style-name="T4">を受け</text:span></text:p>
            <text:p/>
            <text:p><text:span text:style-name="T4">る 者</text:span></text:p>
          </table:table-cell>
          <table:covered-table-cell table:number-columns-repeated="3" table:style-name="ce2249"/>
          <table:table-cell table:style-name="ce2867" office:value-type="string" calcext:value-type="string" table:number-columns-spanned="5" table:number-rows-spanned="2">
            <text:p>※区分</text:p>
          </table:table-cell>
          <table:covered-table-cell table:number-columns-repeated="2" table:style-name="ce2249"/>
          <table:covered-table-cell table:style-name="ce2428"/>
          <table:covered-table-cell table:style-name="ce2249"/>
          <table:table-cell table:style-name="ce3164" table:formula="of:=IF([.L5]=&quot;&quot;;&quot;&quot;;[.L5])" table:number-columns-spanned="33" table:number-rows-spanned="2">
            <text:p/>
          </table:table-cell>
          <table:covered-table-cell table:number-columns-repeated="18" table:style-name="ce2249"/>
          <table:covered-table-cell table:style-name="ce2342"/>
          <table:covered-table-cell table:style-name="ce2249"/>
          <table:covered-table-cell table:style-name="ce2342"/>
          <table:covered-table-cell table:style-name="ce2249"/>
          <table:covered-table-cell table:number-columns-repeated="6" table:style-name="ce2428"/>
          <table:covered-table-cell table:style-name="ce2727"/>
          <table:covered-table-cell table:number-columns-repeated="3" table:style-name="ce2428"/>
          <table:table-cell table:style-name="ce2745" office:value-type="string" calcext:value-type="string" table:number-columns-spanned="8" table:number-rows-spanned="2">
            <text:p>（受給者番号）</text:p>
          </table:table-cell>
          <table:covered-table-cell table:number-columns-repeated="7" table:style-name="ce2761"/>
          <table:table-cell table:style-name="ce3001" table:formula="of:=IF([.BA5]=&quot;&quot;;&quot;&quot;;[.BA5])" table:number-columns-spanned="23" table:number-rows-spanned="2">
            <text:p/>
          </table:table-cell>
          <table:covered-table-cell table:number-columns-repeated="21" table:style-name="ce2761"/>
          <table:covered-table-cell table:style-name="ce2925"/>
          <table:table-cell table:style-name="ce3052"/>
          <table:table-cell table:number-columns-repeated="851"/>
        </table:table-row>
        <table:table-row table:style-name="ro14">
          <table:covered-table-cell table:number-columns-repeated="2" table:style-name="ce1192"/>
          <table:covered-table-cell table:style-name="ce1233"/>
          <table:covered-table-cell table:number-columns-repeated="5" table:style-name="ce1305"/>
          <table:covered-table-cell table:number-columns-repeated="36" table:style-name="ce1465"/>
          <table:covered-table-cell table:number-columns-repeated="30" table:style-name="ce1451"/>
          <table:covered-table-cell table:style-name="ce1915"/>
          <table:table-cell table:style-name="ce2750"/>
          <table:table-cell table:style-name="ce2752"/>
          <table:table-cell table:style-name="ce2754"/>
          <table:covered-table-cell table:number-columns-repeated="2" table:style-name="ce2200"/>
          <table:covered-table-cell table:number-columns-repeated="6" table:style-name="ce2249"/>
          <table:covered-table-cell table:number-columns-repeated="36" table:style-name="ce2436"/>
          <table:covered-table-cell table:style-name="ce2976"/>
          <table:covered-table-cell table:number-columns-repeated="29" table:style-name="ce2761"/>
          <table:covered-table-cell table:style-name="ce2925"/>
          <table:table-cell table:style-name="ce3052"/>
          <table:table-cell table:number-columns-repeated="851"/>
        </table:table-row>
        <table:table-row table:style-name="ro14">
          <table:covered-table-cell table:number-columns-repeated="2" table:style-name="ce1193"/>
          <table:covered-table-cell table:style-name="ce1233"/>
          <table:covered-table-cell table:number-columns-repeated="2" table:style-name="ce1305"/>
          <table:covered-table-cell table:style-name="ce1322"/>
          <table:table-cell table:style-name="ce2268" office:value-type="string" calcext:value-type="string" table:number-columns-spanned="2" table:number-rows-spanned="9">
            <text:p>住所又は居所</text:p>
          </table:table-cell>
          <table:covered-table-cell table:style-name="ce1449"/>
          <table:table-cell table:style-name="ce1466" table:number-columns-spanned="36" table:number-rows-spanned="1"/>
          <table:covered-table-cell table:number-columns-repeated="23" table:style-name="ce1466"/>
          <table:covered-table-cell table:number-columns-repeated="8" table:style-name="ce1465"/>
          <table:covered-table-cell table:style-name="ce2508"/>
          <table:covered-table-cell table:number-columns-repeated="3" table:style-name="ce1465"/>
          <table:table-cell table:style-name="ce1845" office:value-type="string" calcext:value-type="string" table:number-columns-spanned="7" table:number-rows-spanned="2">
            <text:p>（個人番号）</text:p>
          </table:table-cell>
          <table:covered-table-cell table:number-columns-repeated="6" table:style-name="ce1451"/>
          <table:table-cell table:style-name="ce1429" table:number-columns-spanned="2" table:number-rows-spanned="2"/>
          <table:covered-table-cell table:style-name="ce1429"/>
          <table:table-cell table:style-name="ce1429" table:number-columns-spanned="2" table:number-rows-spanned="2"/>
          <table:covered-table-cell table:style-name="ce1429"/>
          <table:table-cell table:style-name="ce1429" table:number-columns-spanned="2" table:number-rows-spanned="2"/>
          <table:covered-table-cell table:style-name="ce1940"/>
          <table:table-cell table:style-name="ce1429" table:number-columns-spanned="2" table:number-rows-spanned="2"/>
          <table:covered-table-cell table:style-name="ce1429"/>
          <table:table-cell table:style-name="ce1429" table:number-columns-spanned="2" table:number-rows-spanned="2"/>
          <table:covered-table-cell table:style-name="ce1429"/>
          <table:table-cell table:style-name="ce1429" table:number-columns-spanned="2" table:number-rows-spanned="2"/>
          <table:covered-table-cell table:style-name="ce1429"/>
          <table:table-cell table:style-name="ce1429" table:number-columns-spanned="2" table:number-rows-spanned="2"/>
          <table:covered-table-cell table:style-name="ce1940"/>
          <table:table-cell table:style-name="ce1429" table:number-columns-spanned="2" table:number-rows-spanned="2"/>
          <table:covered-table-cell table:style-name="ce1429"/>
          <table:table-cell table:style-name="ce1429" table:number-columns-spanned="2" table:number-rows-spanned="2"/>
          <table:covered-table-cell table:style-name="ce1429"/>
          <table:table-cell table:style-name="ce1429" table:number-columns-spanned="2" table:number-rows-spanned="2"/>
          <table:covered-table-cell table:style-name="ce1429"/>
          <table:table-cell table:style-name="ce1429" table:number-columns-spanned="2" table:number-rows-spanned="2"/>
          <table:covered-table-cell table:style-name="ce1940"/>
          <table:table-cell table:style-name="ce1414" table:number-columns-spanned="2" table:number-rows-spanned="2"/>
          <table:covered-table-cell table:style-name="ce1414"/>
          <table:table-cell table:style-name="ce2750"/>
          <table:table-cell table:style-name="ce2752"/>
          <table:table-cell table:style-name="ce2754"/>
          <table:covered-table-cell table:number-columns-repeated="2" table:style-name="ce2201"/>
          <table:covered-table-cell table:number-columns-repeated="3" table:style-name="ce2249"/>
          <table:covered-table-cell table:style-name="ce2342"/>
          <table:table-cell table:style-name="ce2868" office:value-type="string" calcext:value-type="string" table:number-columns-spanned="2" table:number-rows-spanned="9">
            <text:p>住所又は居所</text:p>
          </table:table-cell>
          <table:covered-table-cell table:style-name="ce2424"/>
          <table:table-cell table:style-name="ce2437" table:number-columns-spanned="36" table:number-rows-spanned="1"/>
          <table:covered-table-cell table:number-columns-repeated="23" table:style-name="ce2437"/>
          <table:covered-table-cell table:number-columns-repeated="8" table:style-name="ce2954"/>
          <table:covered-table-cell table:style-name="ce2971"/>
          <table:covered-table-cell table:number-columns-repeated="3" table:style-name="ce2954"/>
          <table:table-cell table:style-name="ce2727" office:value-type="string" calcext:value-type="string" table:number-columns-spanned="7" table:number-rows-spanned="2">
            <text:p>（個人番号）</text:p>
          </table:table-cell>
          <table:covered-table-cell table:number-columns-repeated="6" table:style-name="ce2428"/>
          <table:table-cell table:style-name="ce3164" table:formula="of:=IF([.AZ7]=&quot;&quot;;&quot;&quot;;[.AZ7])" table:number-columns-spanned="2" table:number-rows-spanned="2">
            <text:p/>
          </table:table-cell>
          <table:covered-table-cell table:style-name="ce3164"/>
          <table:table-cell table:style-name="ce3164" table:formula="of:=IF([.BB7]=&quot;&quot;;&quot;&quot;;[.BB7])" table:number-columns-spanned="2" table:number-rows-spanned="2">
            <text:p/>
          </table:table-cell>
          <table:covered-table-cell table:style-name="ce3164"/>
          <table:table-cell table:style-name="ce3164" table:formula="of:=IF([.BD7]=&quot;&quot;;&quot;&quot;;[.BD7])" table:number-columns-spanned="2" table:number-rows-spanned="2">
            <text:p/>
          </table:table-cell>
          <table:covered-table-cell table:style-name="ce2835"/>
          <table:table-cell table:style-name="ce3164" table:formula="of:=IF([.BF7]=&quot;&quot;;&quot;&quot;;[.BF7])" table:number-columns-spanned="2" table:number-rows-spanned="2">
            <text:p/>
          </table:table-cell>
          <table:covered-table-cell table:style-name="ce3164"/>
          <table:table-cell table:style-name="ce3164" table:formula="of:=IF([.BH7]=&quot;&quot;;&quot;&quot;;[.BH7])" table:number-columns-spanned="2" table:number-rows-spanned="2">
            <text:p/>
          </table:table-cell>
          <table:covered-table-cell table:style-name="ce3164"/>
          <table:table-cell table:style-name="ce3164" table:formula="of:=IF([.BJ7]=&quot;&quot;;&quot;&quot;;[.BJ7])" table:number-columns-spanned="2" table:number-rows-spanned="2">
            <text:p/>
          </table:table-cell>
          <table:covered-table-cell table:style-name="ce3164"/>
          <table:table-cell table:style-name="ce3164" table:formula="of:=IF([.BL7]=&quot;&quot;;&quot;&quot;;[.BL7])" table:number-columns-spanned="2" table:number-rows-spanned="2">
            <text:p/>
          </table:table-cell>
          <table:covered-table-cell table:style-name="ce2835"/>
          <table:table-cell table:style-name="ce3164" table:formula="of:=IF([.BN7]=&quot;&quot;;&quot;&quot;;[.BN7])" table:number-columns-spanned="2" table:number-rows-spanned="2">
            <text:p/>
          </table:table-cell>
          <table:covered-table-cell table:style-name="ce3164"/>
          <table:table-cell table:style-name="ce3164" table:formula="of:=IF([.BP7]=&quot;&quot;;&quot;&quot;;[.BP7])" table:number-columns-spanned="2" table:number-rows-spanned="2">
            <text:p/>
          </table:table-cell>
          <table:covered-table-cell table:style-name="ce3164"/>
          <table:table-cell table:style-name="ce3164" table:formula="of:=IF([.BR7]=&quot;&quot;;&quot;&quot;;[.BR7])" table:number-columns-spanned="2" table:number-rows-spanned="2">
            <text:p/>
          </table:table-cell>
          <table:covered-table-cell table:style-name="ce3164"/>
          <table:table-cell table:style-name="ce3164" table:formula="of:=IF([.BT7]=&quot;&quot;;&quot;&quot;;[.BT7])" table:number-columns-spanned="2" table:number-rows-spanned="2">
            <text:p/>
          </table:table-cell>
          <table:covered-table-cell table:style-name="ce2835"/>
          <table:table-cell table:style-name="ce3164" table:formula="of:=IF([.BV7]=&quot;&quot;;&quot;&quot;;[.BV7])" table:number-columns-spanned="2" table:number-rows-spanned="2">
            <text:p/>
          </table:table-cell>
          <table:covered-table-cell table:style-name="ce3164"/>
          <table:table-cell table:style-name="ce3052"/>
          <table:table-cell table:number-columns-repeated="851"/>
        </table:table-row>
        <table:table-row table:style-name="ro14">
          <table:covered-table-cell table:number-columns-repeated="2" table:style-name="ce1193"/>
          <table:covered-table-cell table:style-name="ce1233"/>
          <table:covered-table-cell table:number-columns-repeated="4" table:style-name="ce1305"/>
          <table:covered-table-cell table:style-name="ce1449"/>
          <table:table-cell table:style-name="ce2290" table:formula="of:=IF([所得税源泉徴収簿.V1]=&quot;&quot;;&quot;&quot;;&quot;〒&quot; &amp; [所得税源泉徴収簿.V1] &amp; &quot;-&quot; &amp; [所得税源泉徴収簿.Y1])" table:number-columns-spanned="36" table:number-rows-spanned="2">
            <text:p/>
          </table:table-cell>
          <table:covered-table-cell table:number-columns-repeated="23" table:style-name="ce1469"/>
          <table:covered-table-cell table:number-columns-repeated="12" table:style-name="ce1468"/>
          <table:covered-table-cell table:number-columns-repeated="7" table:style-name="ce1451"/>
          <table:covered-table-cell table:number-columns-repeated="5" table:style-name="ce1324"/>
          <table:covered-table-cell table:style-name="ce1940"/>
          <table:covered-table-cell table:number-columns-repeated="7" table:style-name="ce1324"/>
          <table:covered-table-cell table:style-name="ce1940"/>
          <table:covered-table-cell table:number-columns-repeated="7" table:style-name="ce1324"/>
          <table:covered-table-cell table:style-name="ce1940"/>
          <table:covered-table-cell table:style-name="ce1324"/>
          <table:covered-table-cell table:style-name="ce2704"/>
          <table:table-cell table:style-name="ce2750"/>
          <table:table-cell table:style-name="ce2752"/>
          <table:table-cell table:style-name="ce2754"/>
          <table:covered-table-cell table:number-columns-repeated="2" table:style-name="ce2201"/>
          <table:covered-table-cell table:number-columns-repeated="5" table:style-name="ce2249"/>
          <table:covered-table-cell table:style-name="ce2424"/>
          <table:table-cell table:style-name="ce2880" table:formula="of:=IF([.I8]=&quot;&quot;;&quot;&quot;;[.I8])" table:number-columns-spanned="36" table:number-rows-spanned="2">
            <text:p/>
          </table:table-cell>
          <table:covered-table-cell table:number-columns-repeated="23" table:style-name="ce2440"/>
          <table:covered-table-cell table:number-columns-repeated="12" table:style-name="ce2439"/>
          <table:covered-table-cell table:number-columns-repeated="7" table:style-name="ce2428"/>
          <table:covered-table-cell table:number-columns-repeated="5" table:style-name="ce2344"/>
          <table:covered-table-cell table:style-name="ce2835"/>
          <table:covered-table-cell table:number-columns-repeated="7" table:style-name="ce2344"/>
          <table:covered-table-cell table:style-name="ce2835"/>
          <table:covered-table-cell table:number-columns-repeated="7" table:style-name="ce2344"/>
          <table:covered-table-cell table:style-name="ce2835"/>
          <table:covered-table-cell table:number-columns-repeated="2" table:style-name="ce2344"/>
          <table:table-cell table:style-name="ce3052"/>
          <table:table-cell table:number-columns-repeated="851"/>
        </table:table-row>
        <table:table-row table:style-name="ro14">
          <table:covered-table-cell table:number-columns-repeated="2" table:style-name="ce1193"/>
          <table:covered-table-cell table:style-name="ce1233"/>
          <table:covered-table-cell table:number-columns-repeated="4" table:style-name="ce1305"/>
          <table:covered-table-cell table:style-name="ce1449"/>
          <table:covered-table-cell table:style-name="ce1468"/>
          <table:covered-table-cell table:style-name="ce1469"/>
          <table:covered-table-cell table:number-columns-repeated="7" table:style-name="ce1468"/>
          <table:covered-table-cell table:number-columns-repeated="3" table:style-name="ce1469"/>
          <table:covered-table-cell table:number-columns-repeated="7" table:style-name="ce1468"/>
          <table:covered-table-cell table:number-columns-repeated="3" table:style-name="ce1469"/>
          <table:covered-table-cell table:number-columns-repeated="10" table:style-name="ce1468"/>
          <table:covered-table-cell table:style-name="ce2509"/>
          <table:covered-table-cell table:number-columns-repeated="2" table:style-name="ce1469"/>
          <table:covered-table-cell table:style-name="ce1468"/>
          <table:table-cell table:style-name="ce2533" office:value-type="string" calcext:value-type="string" table:number-columns-spanned="7" table:number-rows-spanned="2">
            <text:p>（役職名）</text:p>
          </table:table-cell>
          <table:covered-table-cell table:number-columns-repeated="2" table:style-name="ce2540"/>
          <table:covered-table-cell table:number-columns-repeated="4" table:style-name="ce1893"/>
          <table:table-cell table:style-name="ce1914" table:formula="of:=CONCATENATE(IF([所得税源泉徴収簿.L1]=&quot;&quot;;&quot;&quot;;[所得税源泉徴収簿.L1]);IF([所得税源泉徴収簿.L4]=&quot;&quot;;&quot;&quot;;[所得税源泉徴収簿.L4]))" table:number-columns-spanned="24" table:number-rows-spanned="2">
            <text:p/>
          </table:table-cell>
          <table:covered-table-cell table:number-columns-repeated="2" table:style-name="ce1893"/>
          <table:covered-table-cell table:number-columns-repeated="3" table:style-name="ce2540"/>
          <table:covered-table-cell table:number-columns-repeated="7" table:style-name="ce1893"/>
          <table:covered-table-cell table:number-columns-repeated="3" table:style-name="ce2540"/>
          <table:covered-table-cell table:number-columns-repeated="7" table:style-name="ce1893"/>
          <table:covered-table-cell table:style-name="ce2057"/>
          <table:table-cell table:style-name="ce2750"/>
          <table:table-cell table:style-name="ce2752"/>
          <table:table-cell table:style-name="ce2754"/>
          <table:covered-table-cell table:number-columns-repeated="2" table:style-name="ce2201"/>
          <table:covered-table-cell table:number-columns-repeated="5" table:style-name="ce2249"/>
          <table:covered-table-cell table:style-name="ce2424"/>
          <table:covered-table-cell table:style-name="ce2439"/>
          <table:covered-table-cell table:style-name="ce2440"/>
          <table:covered-table-cell table:number-columns-repeated="7" table:style-name="ce2439"/>
          <table:covered-table-cell table:number-columns-repeated="3" table:style-name="ce2440"/>
          <table:covered-table-cell table:number-columns-repeated="7" table:style-name="ce2439"/>
          <table:covered-table-cell table:number-columns-repeated="3" table:style-name="ce2440"/>
          <table:covered-table-cell table:number-columns-repeated="10" table:style-name="ce2439"/>
          <table:covered-table-cell table:style-name="ce2972"/>
          <table:covered-table-cell table:number-columns-repeated="2" table:style-name="ce2440"/>
          <table:covered-table-cell table:style-name="ce2439"/>
          <table:table-cell table:style-name="ce2745" office:value-type="string" calcext:value-type="string" table:number-columns-spanned="7" table:number-rows-spanned="2">
            <text:p>（役職名）</text:p>
          </table:table-cell>
          <table:covered-table-cell table:number-columns-repeated="2" table:style-name="ce2979"/>
          <table:covered-table-cell table:number-columns-repeated="4" table:style-name="ce2989"/>
          <table:table-cell table:style-name="ce2997" table:formula="of:=IF([.AZ9]=&quot;&quot;;&quot;&quot;;[.AZ9])" table:number-columns-spanned="24" table:number-rows-spanned="2">
            <text:p/>
          </table:table-cell>
          <table:covered-table-cell table:number-columns-repeated="2" table:style-name="ce2989"/>
          <table:covered-table-cell table:number-columns-repeated="3" table:style-name="ce2979"/>
          <table:covered-table-cell table:number-columns-repeated="7" table:style-name="ce2989"/>
          <table:covered-table-cell table:number-columns-repeated="3" table:style-name="ce2979"/>
          <table:covered-table-cell table:number-columns-repeated="7" table:style-name="ce2989"/>
          <table:covered-table-cell table:style-name="ce2925"/>
          <table:table-cell table:style-name="ce3052"/>
          <table:table-cell table:number-columns-repeated="851"/>
        </table:table-row>
        <table:table-row table:style-name="ro14">
          <table:covered-table-cell table:number-columns-repeated="2" table:style-name="ce1193"/>
          <table:covered-table-cell table:style-name="ce1233"/>
          <table:covered-table-cell table:number-columns-repeated="4" table:style-name="ce1305"/>
          <table:covered-table-cell table:style-name="ce1449"/>
          <table:table-cell table:style-name="ce2290" table:formula="of:=IF([所得税源泉徴収簿.S3]=&quot;&quot;;&quot;&quot;;[所得税源泉徴収簿.S3])" table:number-columns-spanned="36" table:number-rows-spanned="2">
            <text:p/>
          </table:table-cell>
          <table:covered-table-cell table:number-columns-repeated="23" table:style-name="ce1469"/>
          <table:covered-table-cell table:number-columns-repeated="12" table:style-name="ce1468"/>
          <table:covered-table-cell table:number-columns-repeated="30" table:style-name="ce1874"/>
          <table:covered-table-cell table:style-name="ce2057"/>
          <table:table-cell table:style-name="ce2750"/>
          <table:table-cell table:style-name="ce2752"/>
          <table:table-cell table:style-name="ce2754"/>
          <table:covered-table-cell table:number-columns-repeated="2" table:style-name="ce2201"/>
          <table:covered-table-cell table:number-columns-repeated="5" table:style-name="ce2249"/>
          <table:covered-table-cell table:style-name="ce2424"/>
          <table:table-cell table:style-name="ce2880" table:formula="of:=IF([.I10]=&quot;&quot;;&quot;&quot;;[.I10])" table:number-columns-spanned="36" table:number-rows-spanned="2">
            <text:p/>
          </table:table-cell>
          <table:covered-table-cell table:number-columns-repeated="23" table:style-name="ce2440"/>
          <table:covered-table-cell table:number-columns-repeated="12" table:style-name="ce2439"/>
          <table:covered-table-cell table:style-name="ce2976"/>
          <table:covered-table-cell table:number-columns-repeated="29" table:style-name="ce2761"/>
          <table:covered-table-cell table:style-name="ce2925"/>
          <table:table-cell table:style-name="ce3052"/>
          <table:table-cell table:number-columns-repeated="851"/>
        </table:table-row>
        <table:table-row table:style-name="ro14">
          <table:covered-table-cell table:number-columns-repeated="2" table:style-name="ce1193"/>
          <table:covered-table-cell table:style-name="ce1233"/>
          <table:covered-table-cell table:number-columns-repeated="4" table:style-name="ce1305"/>
          <table:covered-table-cell table:style-name="ce1449"/>
          <table:covered-table-cell table:number-columns-repeated="24" table:style-name="ce1469"/>
          <table:covered-table-cell table:number-columns-repeated="8" table:style-name="ce1468"/>
          <table:covered-table-cell table:style-name="ce2462"/>
          <table:covered-table-cell table:style-name="ce1468"/>
          <table:covered-table-cell table:style-name="ce2524"/>
          <table:covered-table-cell table:style-name="ce1468"/>
          <table:table-cell table:style-name="ce2535" office:value-type="string" calcext:value-type="string" table:number-columns-spanned="2" table:number-rows-spanned="5">
            <text:p>氏名</text:p>
          </table:table-cell>
          <table:covered-table-cell table:style-name="ce1874"/>
          <table:table-cell table:style-name="ce2547" office:value-type="string" calcext:value-type="string" table:number-columns-spanned="7" table:number-rows-spanned="2">
            <text:p>（フリガナ）</text:p>
          </table:table-cell>
          <table:covered-table-cell table:number-columns-repeated="6" table:style-name="ce1874"/>
          <table:table-cell table:style-name="ce1914" table:formula="of:=IF([所得税源泉徴収簿.AX1]=&quot;&quot;;&quot;&quot;;[所得税源泉徴収簿.AX1])" table:number-columns-spanned="22" table:number-rows-spanned="2">
            <text:p/>
          </table:table-cell>
          <table:covered-table-cell table:number-columns-repeated="20" table:style-name="ce1874"/>
          <table:covered-table-cell table:style-name="ce2057"/>
          <table:table-cell table:style-name="ce2750"/>
          <table:table-cell table:style-name="ce2752"/>
          <table:table-cell table:style-name="ce2754"/>
          <table:covered-table-cell table:number-columns-repeated="2" table:style-name="ce2201"/>
          <table:covered-table-cell table:number-columns-repeated="5" table:style-name="ce2249"/>
          <table:covered-table-cell table:style-name="ce2424"/>
          <table:covered-table-cell table:number-columns-repeated="24" table:style-name="ce2440"/>
          <table:covered-table-cell table:number-columns-repeated="8" table:style-name="ce2439"/>
          <table:covered-table-cell table:style-name="ce2949"/>
          <table:covered-table-cell table:style-name="ce2439"/>
          <table:covered-table-cell table:style-name="ce2974"/>
          <table:covered-table-cell table:style-name="ce2439"/>
          <table:table-cell table:style-name="ce2390" office:value-type="string" calcext:value-type="string" table:number-columns-spanned="2" table:number-rows-spanned="5">
            <text:p>氏名</text:p>
          </table:table-cell>
          <table:covered-table-cell table:style-name="ce2428"/>
          <table:table-cell table:style-name="ce2984" office:value-type="string" calcext:value-type="string" table:number-columns-spanned="7" table:number-rows-spanned="2">
            <text:p>（フリガナ）</text:p>
          </table:table-cell>
          <table:covered-table-cell table:number-columns-repeated="6" table:style-name="ce2459"/>
          <table:table-cell table:style-name="ce3005" table:formula="of:=IF([.BB11]=&quot;&quot;;&quot;&quot;;[.BB11])" table:number-columns-spanned="22" table:number-rows-spanned="2">
            <text:p/>
          </table:table-cell>
          <table:covered-table-cell table:number-columns-repeated="20" table:style-name="ce2459"/>
          <table:covered-table-cell table:style-name="ce3054"/>
          <table:table-cell table:style-name="ce3052"/>
          <table:table-cell table:number-columns-repeated="851"/>
        </table:table-row>
        <table:table-row table:style-name="ro14">
          <table:covered-table-cell table:number-columns-repeated="2" table:style-name="ce1193"/>
          <table:covered-table-cell table:style-name="ce1233"/>
          <table:covered-table-cell table:number-columns-repeated="4" table:style-name="ce1305"/>
          <table:covered-table-cell table:style-name="ce1449"/>
          <table:table-cell table:style-name="ce2290" table:formula="of:=IF([所得税源泉徴収簿.S5]=&quot;&quot;;&quot;&quot;;[所得税源泉徴収簿.S5])" table:number-columns-spanned="36" table:number-rows-spanned="2">
            <text:p/>
          </table:table-cell>
          <table:covered-table-cell table:number-columns-repeated="23" table:style-name="ce1469"/>
          <table:covered-table-cell table:number-columns-repeated="12" table:style-name="ce1468"/>
          <table:covered-table-cell table:number-columns-repeated="30" table:style-name="ce1874"/>
          <table:covered-table-cell table:style-name="ce2057"/>
          <table:table-cell table:style-name="ce2750"/>
          <table:table-cell table:style-name="ce2752"/>
          <table:table-cell table:style-name="ce2754"/>
          <table:covered-table-cell table:number-columns-repeated="2" table:style-name="ce2201"/>
          <table:covered-table-cell table:number-columns-repeated="5" table:style-name="ce2249"/>
          <table:covered-table-cell table:style-name="ce2424"/>
          <table:table-cell table:style-name="ce2880" table:formula="of:=IF([.I12]=&quot;&quot;;&quot;&quot;;[.I12])" table:number-columns-spanned="36" table:number-rows-spanned="2">
            <text:p/>
          </table:table-cell>
          <table:covered-table-cell table:number-columns-repeated="23" table:style-name="ce2440"/>
          <table:covered-table-cell table:number-columns-repeated="12" table:style-name="ce2439"/>
          <table:covered-table-cell table:number-columns-repeated="2" table:style-name="ce2428"/>
          <table:covered-table-cell table:style-name="ce2985"/>
          <table:covered-table-cell table:number-columns-repeated="27" table:style-name="ce2785"/>
          <table:covered-table-cell table:style-name="ce3055"/>
          <table:table-cell table:style-name="ce3052"/>
          <table:table-cell table:number-columns-repeated="851"/>
        </table:table-row>
        <table:table-row table:style-name="ro14">
          <table:covered-table-cell table:style-name="ce1193"/>
          <table:covered-table-cell table:style-name="ce1190"/>
          <table:covered-table-cell table:style-name="ce1233"/>
          <table:covered-table-cell table:number-columns-repeated="2" table:style-name="ce1305"/>
          <table:covered-table-cell table:style-name="ce1322"/>
          <table:covered-table-cell table:style-name="ce1305"/>
          <table:covered-table-cell table:style-name="ce1450"/>
          <table:covered-table-cell table:number-columns-repeated="22" table:style-name="ce1468"/>
          <table:covered-table-cell table:style-name="ce2462"/>
          <table:covered-table-cell table:style-name="ce1468"/>
          <table:covered-table-cell table:style-name="ce2462"/>
          <table:covered-table-cell table:number-columns-repeated="11" table:style-name="ce1468"/>
          <table:covered-table-cell table:number-columns-repeated="2" table:style-name="ce1874"/>
          <table:table-cell table:style-name="ce2548" table:formula="of:=IF([所得税源泉徴収簿.AU3]=&quot;&quot;;&quot;&quot;;[所得税源泉徴収簿.AU3])" table:number-columns-spanned="29" table:number-rows-spanned="3">
            <text:p/>
          </table:table-cell>
          <table:covered-table-cell table:number-columns-repeated="27" table:style-name="ce1874"/>
          <table:covered-table-cell table:style-name="ce2057"/>
          <table:table-cell table:style-name="ce2750"/>
          <table:table-cell table:style-name="ce2752"/>
          <table:table-cell table:style-name="ce2754"/>
          <table:covered-table-cell table:style-name="ce2201"/>
          <table:covered-table-cell table:style-name="ce2196"/>
          <table:covered-table-cell table:number-columns-repeated="3" table:style-name="ce2249"/>
          <table:covered-table-cell table:style-name="ce2342"/>
          <table:covered-table-cell table:style-name="ce2249"/>
          <table:covered-table-cell table:style-name="ce2426"/>
          <table:covered-table-cell table:number-columns-repeated="22" table:style-name="ce2439"/>
          <table:covered-table-cell table:style-name="ce2949"/>
          <table:covered-table-cell table:style-name="ce2439"/>
          <table:covered-table-cell table:style-name="ce2949"/>
          <table:covered-table-cell table:number-columns-repeated="11" table:style-name="ce2439"/>
          <table:covered-table-cell table:number-columns-repeated="2" table:style-name="ce2428"/>
          <table:table-cell table:style-name="ce2571" table:formula="of:=IF([.AU13]=&quot;&quot;;&quot;&quot;;[.AU13])" table:number-columns-spanned="29" table:number-rows-spanned="3">
            <text:p/>
          </table:table-cell>
          <table:covered-table-cell table:number-columns-repeated="27" table:style-name="ce2428"/>
          <table:covered-table-cell table:style-name="ce2249"/>
          <table:table-cell table:style-name="ce3052"/>
          <table:table-cell table:number-columns-repeated="851"/>
        </table:table-row>
        <table:table-row table:style-name="ro14">
          <table:covered-table-cell table:style-name="ce1194"/>
          <table:covered-table-cell table:style-name="ce1193"/>
          <table:covered-table-cell table:style-name="ce1233"/>
          <table:covered-table-cell table:number-columns-repeated="4" table:style-name="ce1305"/>
          <table:covered-table-cell table:style-name="ce1450"/>
          <table:table-cell table:style-name="ce2293" table:number-columns-spanned="36" table:number-rows-spanned="2"/>
          <table:covered-table-cell table:number-columns-repeated="35" table:style-name="ce1471"/>
          <table:covered-table-cell table:number-columns-repeated="26" table:style-name="ce1874"/>
          <table:covered-table-cell table:style-name="ce1893"/>
          <table:covered-table-cell table:number-columns-repeated="3" table:style-name="ce2662"/>
          <table:covered-table-cell table:style-name="ce2706"/>
          <table:table-cell table:style-name="ce2750"/>
          <table:table-cell table:style-name="ce2752"/>
          <table:table-cell table:style-name="ce2754"/>
          <table:covered-table-cell table:style-name="ce2202"/>
          <table:covered-table-cell table:style-name="ce2201"/>
          <table:covered-table-cell table:number-columns-repeated="5" table:style-name="ce2249"/>
          <table:covered-table-cell table:style-name="ce2426"/>
          <table:table-cell table:style-name="ce2441" table:number-columns-spanned="36" table:number-rows-spanned="2"/>
          <table:covered-table-cell table:number-columns-repeated="35" table:style-name="ce2439"/>
          <table:covered-table-cell table:number-columns-repeated="26" table:style-name="ce2428"/>
          <table:covered-table-cell table:style-name="ce2249"/>
          <table:covered-table-cell table:number-columns-repeated="4" table:style-name="ce2882"/>
          <table:table-cell table:style-name="ce3052"/>
          <table:table-cell table:number-columns-repeated="851"/>
        </table:table-row>
        <table:table-row table:style-name="ro14">
          <table:covered-table-cell table:style-name="ce1193"/>
          <table:covered-table-cell table:style-name="ce1190"/>
          <table:covered-table-cell table:style-name="ce1233"/>
          <table:covered-table-cell table:number-columns-repeated="2" table:style-name="ce1305"/>
          <table:covered-table-cell table:style-name="ce1322"/>
          <table:covered-table-cell table:style-name="ce1305"/>
          <table:covered-table-cell table:style-name="ce1451"/>
          <table:covered-table-cell table:number-columns-repeated="35" table:style-name="ce1471"/>
          <table:covered-table-cell table:style-name="ce2529"/>
          <table:covered-table-cell table:number-columns-repeated="26" table:style-name="ce1874"/>
          <table:covered-table-cell table:style-name="ce1893"/>
          <table:covered-table-cell table:number-columns-repeated="3" table:style-name="ce2662"/>
          <table:covered-table-cell table:style-name="ce2706"/>
          <table:table-cell table:style-name="ce2750"/>
          <table:table-cell table:style-name="ce2752"/>
          <table:table-cell table:style-name="ce2754"/>
          <table:covered-table-cell table:style-name="ce2201"/>
          <table:covered-table-cell table:style-name="ce2196"/>
          <table:covered-table-cell table:number-columns-repeated="3" table:style-name="ce2249"/>
          <table:covered-table-cell table:style-name="ce2342"/>
          <table:covered-table-cell table:style-name="ce2249"/>
          <table:covered-table-cell table:style-name="ce2428"/>
          <table:covered-table-cell table:number-columns-repeated="35" table:style-name="ce2443"/>
          <table:covered-table-cell table:style-name="ce2441"/>
          <table:covered-table-cell table:number-columns-repeated="26" table:style-name="ce2428"/>
          <table:covered-table-cell table:style-name="ce2249"/>
          <table:covered-table-cell table:number-columns-repeated="4" table:style-name="ce2882"/>
          <table:table-cell table:style-name="ce3052"/>
          <table:table-cell table:number-columns-repeated="851"/>
        </table:table-row>
        <table:table-row table:style-name="ro14">
          <table:covered-table-cell table:style-name="ce1193"/>
          <table:covered-table-cell table:style-name="ce1190"/>
          <table:table-cell table:style-name="ce1233" office:value-type="string" calcext:value-type="string" table:number-columns-spanned="13" table:number-rows-spanned="2">
            <text:p>種 <text:s/>別</text:p>
          </table:table-cell>
          <table:covered-table-cell table:number-columns-repeated="4" table:style-name="ce1305"/>
          <table:covered-table-cell table:number-columns-repeated="8" table:style-name="ce1451"/>
          <table:table-cell table:style-name="ce1451" office:value-type="string" calcext:value-type="string" table:number-columns-spanned="15" table:number-rows-spanned="2">
            <text:p>支 払 金 額</text:p>
          </table:table-cell>
          <table:covered-table-cell table:number-columns-repeated="14" table:style-name="ce1451"/>
          <table:table-cell table:style-name="ce2463" office:value-type="string" calcext:value-type="string" table:number-columns-spanned="15" table:number-rows-spanned="2">
            <text:p>給与所得控除後の金額(調整控除後)</text:p>
          </table:table-cell>
          <table:covered-table-cell table:number-columns-repeated="5" table:style-name="ce1451"/>
          <table:covered-table-cell table:number-columns-repeated="2" table:style-name="ce1305"/>
          <table:covered-table-cell table:number-columns-repeated="7" table:style-name="ce1451"/>
          <table:table-cell table:style-name="ce1451" office:value-type="string" calcext:value-type="string" table:number-columns-spanned="15" table:number-rows-spanned="2">
            <text:p>所得控除の額の合計額</text:p>
          </table:table-cell>
          <table:covered-table-cell table:number-columns-repeated="14" table:style-name="ce1451"/>
          <table:table-cell table:style-name="ce2615" office:value-type="string" calcext:value-type="string" table:number-columns-spanned="15" table:number-rows-spanned="2">
            <text:p>源泉徴収税額</text:p>
          </table:table-cell>
          <table:covered-table-cell table:number-columns-repeated="12" table:style-name="ce1451"/>
          <table:covered-table-cell table:style-name="ce1305"/>
          <table:covered-table-cell table:style-name="ce2059"/>
          <table:table-cell table:style-name="ce2750"/>
          <table:table-cell table:style-name="ce2752"/>
          <table:table-cell table:style-name="ce2754"/>
          <table:covered-table-cell table:style-name="ce2201"/>
          <table:covered-table-cell table:style-name="ce2196"/>
          <table:table-cell table:style-name="ce2249" office:value-type="string" calcext:value-type="string" table:number-columns-spanned="13" table:number-rows-spanned="2">
            <text:p>種 <text:s/>別</text:p>
          </table:table-cell>
          <table:covered-table-cell table:number-columns-repeated="4" table:style-name="ce2249"/>
          <table:covered-table-cell table:number-columns-repeated="8" table:style-name="ce2428"/>
          <table:table-cell table:style-name="ce2428" office:value-type="string" calcext:value-type="string" table:number-columns-spanned="15" table:number-rows-spanned="2">
            <text:p>支 払 金 額</text:p>
          </table:table-cell>
          <table:covered-table-cell table:number-columns-repeated="14" table:style-name="ce2428"/>
          <table:table-cell table:style-name="ce2950" office:value-type="string" calcext:value-type="string" table:number-columns-spanned="15" table:number-rows-spanned="2">
            <text:p>給与所得控除後の金額(調整控除後)</text:p>
          </table:table-cell>
          <table:covered-table-cell table:number-columns-repeated="5" table:style-name="ce2428"/>
          <table:covered-table-cell table:number-columns-repeated="2" table:style-name="ce2249"/>
          <table:covered-table-cell table:number-columns-repeated="7" table:style-name="ce2428"/>
          <table:table-cell table:style-name="ce2428" office:value-type="string" calcext:value-type="string" table:number-columns-spanned="15" table:number-rows-spanned="2">
            <text:p>所得控除の額の合計額</text:p>
          </table:table-cell>
          <table:covered-table-cell table:number-columns-repeated="14" table:style-name="ce2428"/>
          <table:table-cell table:style-name="ce2428" office:value-type="string" calcext:value-type="string" table:number-columns-spanned="15" table:number-rows-spanned="2">
            <text:p>源泉徴収税額</text:p>
          </table:table-cell>
          <table:covered-table-cell table:number-columns-repeated="12" table:style-name="ce2428"/>
          <table:covered-table-cell table:style-name="ce2249"/>
          <table:covered-table-cell table:style-name="ce2882"/>
          <table:table-cell table:style-name="ce3052"/>
          <table:table-cell table:number-columns-repeated="851"/>
        </table:table-row>
        <table:table-row table:style-name="ro14">
          <table:covered-table-cell table:number-columns-repeated="2" table:style-name="ce1193"/>
          <table:covered-table-cell table:style-name="ce1233"/>
          <table:covered-table-cell table:number-columns-repeated="4" table:style-name="ce1305"/>
          <table:covered-table-cell table:style-name="ce1450"/>
          <table:covered-table-cell table:number-columns-repeated="28" table:style-name="ce1451"/>
          <table:covered-table-cell table:number-columns-repeated="2" table:style-name="ce1305"/>
          <table:covered-table-cell table:number-columns-repeated="7" table:style-name="ce1451"/>
          <table:covered-table-cell table:style-name="ce1450"/>
          <table:covered-table-cell table:number-columns-repeated="27" table:style-name="ce1451"/>
          <table:covered-table-cell table:style-name="ce1305"/>
          <table:covered-table-cell table:style-name="ce2059"/>
          <table:table-cell table:style-name="ce2750"/>
          <table:table-cell table:style-name="ce2752"/>
          <table:table-cell table:style-name="ce2754"/>
          <table:covered-table-cell table:number-columns-repeated="2" table:style-name="ce2201"/>
          <table:covered-table-cell table:number-columns-repeated="5" table:style-name="ce2249"/>
          <table:covered-table-cell table:style-name="ce2426"/>
          <table:covered-table-cell table:number-columns-repeated="28" table:style-name="ce2428"/>
          <table:covered-table-cell table:number-columns-repeated="2" table:style-name="ce2249"/>
          <table:covered-table-cell table:number-columns-repeated="7" table:style-name="ce2428"/>
          <table:covered-table-cell table:style-name="ce2426"/>
          <table:covered-table-cell table:number-columns-repeated="27" table:style-name="ce2428"/>
          <table:covered-table-cell table:style-name="ce2249"/>
          <table:covered-table-cell table:style-name="ce2882"/>
          <table:table-cell table:style-name="ce3052"/>
          <table:table-cell table:number-columns-repeated="851"/>
        </table:table-row>
        <table:table-row table:style-name="ro14">
          <table:table-cell table:style-name="ce1195" office:value-type="string" calcext:value-type="string" table:number-columns-spanned="2" table:number-rows-spanned="2">
            <text:p>）</text:p>
          </table:table-cell>
          <table:covered-table-cell table:style-name="ce1193"/>
          <table:table-cell table:style-name="ce2113" table:number-columns-spanned="13" table:number-rows-spanned="1"/>
          <table:covered-table-cell table:number-columns-repeated="4" table:style-name="ce1306"/>
          <table:covered-table-cell table:number-columns-repeated="7" table:style-name="ce2278"/>
          <table:covered-table-cell table:style-name="ce2366"/>
          <table:table-cell table:style-name="ce2380" office:value-type="string" calcext:value-type="string">
            <text:p>内</text:p>
          </table:table-cell>
          <table:table-cell table:style-name="ce2388" table:number-columns-repeated="13"/>
          <table:table-cell table:style-name="ce2425" office:value-type="string" calcext:value-type="string">
            <text:p>円</text:p>
          </table:table-cell>
          <table:table-cell table:style-name="ce2388" table:number-columns-repeated="6"/>
          <table:table-cell table:style-name="ce2369" table:number-columns-repeated="2"/>
          <table:table-cell table:style-name="ce2388" table:number-columns-repeated="6"/>
          <table:table-cell table:style-name="ce2536" office:value-type="string" calcext:value-type="string">
            <text:p>円</text:p>
          </table:table-cell>
          <table:table-cell table:style-name="ce2313" table:number-columns-repeated="14"/>
          <table:table-cell table:style-name="ce2497" office:value-type="string" calcext:value-type="string">
            <text:p>円</text:p>
          </table:table-cell>
          <table:table-cell table:style-name="ce2313" office:value-type="string" calcext:value-type="string">
            <text:p>内</text:p>
          </table:table-cell>
          <table:table-cell table:style-name="ce2313" table:number-columns-repeated="13"/>
          <table:table-cell table:style-name="ce2708" office:value-type="string" calcext:value-type="string">
            <text:p>円</text:p>
          </table:table-cell>
          <table:table-cell table:style-name="ce2750"/>
          <table:table-cell table:style-name="ce2752"/>
          <table:table-cell table:style-name="ce2754"/>
          <table:table-cell table:style-name="ce2203" office:value-type="string" calcext:value-type="string" table:number-columns-spanned="2" table:number-rows-spanned="2">
            <text:p>）</text:p>
          </table:table-cell>
          <table:covered-table-cell table:style-name="ce2201"/>
          <table:table-cell table:style-name="ce2788" table:number-columns-spanned="13" table:number-rows-spanned="1"/>
          <table:covered-table-cell table:number-columns-repeated="4" table:style-name="ce2317"/>
          <table:covered-table-cell table:number-columns-repeated="8" table:style-name="ce2429"/>
          <table:table-cell table:style-name="ce2800" office:value-type="string" calcext:value-type="string">
            <text:p>内</text:p>
          </table:table-cell>
          <table:table-cell table:style-name="ce2459" table:number-columns-repeated="13"/>
          <table:table-cell table:style-name="ce2459" office:value-type="string" calcext:value-type="string">
            <text:p>円</text:p>
          </table:table-cell>
          <table:table-cell table:style-name="ce2800"/>
          <table:table-cell table:style-name="ce2459" table:number-columns-repeated="5"/>
          <table:table-cell table:style-name="ce2831" table:number-columns-repeated="2"/>
          <table:table-cell table:style-name="ce2459" table:number-columns-repeated="6"/>
          <table:table-cell table:style-name="ce2459" office:value-type="string" calcext:value-type="string">
            <text:p>円</text:p>
          </table:table-cell>
          <table:table-cell table:style-name="ce2980"/>
          <table:table-cell table:style-name="ce2429" table:number-columns-repeated="13"/>
          <table:table-cell table:style-name="ce2429" office:value-type="string" calcext:value-type="string">
            <text:p>円</text:p>
          </table:table-cell>
          <table:table-cell table:style-name="ce2277" office:value-type="string" calcext:value-type="string">
            <text:p>内</text:p>
          </table:table-cell>
          <table:table-cell table:style-name="ce2429" table:number-columns-repeated="13"/>
          <table:table-cell table:style-name="ce2822" office:value-type="string" calcext:value-type="string">
            <text:p>円</text:p>
          </table:table-cell>
          <table:table-cell table:style-name="ce3052"/>
          <table:table-cell table:number-columns-repeated="851"/>
        </table:table-row>
        <table:table-row table:style-name="ro14">
          <table:covered-table-cell table:style-name="ce1195"/>
          <table:covered-table-cell table:style-name="ce1193"/>
          <table:table-cell table:style-name="ce2114" office:value-type="string" calcext:value-type="string" table:number-columns-spanned="13" table:number-rows-spanned="3">
            <text:p>給与・賞与</text:p>
          </table:table-cell>
          <table:covered-table-cell table:number-columns-repeated="11" table:style-name="ce1307"/>
          <table:covered-table-cell table:style-name="ce1592"/>
          <table:table-cell table:style-name="ce2381" table:formula="of:=IF([所得税源泉徴収簿.AW35]=&quot;&quot;;&quot;&quot;;[所得税源泉徴収簿.AW35])" office:value-type="float" office:value="0" calcext:value-type="float" table:number-columns-spanned="15" table:number-rows-spanned="3">
            <text:p>0</text:p>
          </table:table-cell>
          <table:covered-table-cell table:number-columns-repeated="13" table:style-name="ce1718"/>
          <table:covered-table-cell table:style-name="ce1787"/>
          <table:table-cell table:style-name="ce2464" table:formula="of:=[所得税源泉徴収簿.AW44]" office:value-type="float" office:value="0" calcext:value-type="float" table:number-columns-spanned="15" table:number-rows-spanned="3">
            <text:p>0</text:p>
          </table:table-cell>
          <table:covered-table-cell table:number-columns-repeated="13" table:style-name="ce1718"/>
          <table:covered-table-cell table:style-name="ce1877"/>
          <table:table-cell table:style-name="ce2541" table:formula="of:=[所得税源泉徴収簿.AW68]" office:value-type="float" office:value="0" calcext:value-type="float" table:number-columns-spanned="15" table:number-rows-spanned="3">
            <text:p>0</text:p>
          </table:table-cell>
          <table:covered-table-cell table:number-columns-repeated="13" table:style-name="ce1718"/>
          <table:covered-table-cell table:style-name="ce1787"/>
          <table:table-cell table:style-name="ce2616" table:formula="of:=[所得税源泉徴収簿.BH82]" office:value-type="float" office:value="0" calcext:value-type="float" table:number-columns-spanned="15" table:number-rows-spanned="3">
            <text:p>0</text:p>
          </table:table-cell>
          <table:covered-table-cell table:number-columns-repeated="13" table:style-name="ce1718"/>
          <table:covered-table-cell table:style-name="ce2061"/>
          <table:table-cell table:style-name="ce2750"/>
          <table:table-cell table:style-name="ce2752"/>
          <table:table-cell table:style-name="ce2754"/>
          <table:covered-table-cell table:style-name="ce2203"/>
          <table:covered-table-cell table:style-name="ce2201"/>
          <table:table-cell table:style-name="ce2789" table:formula="of:=IF([.C19]=&quot;&quot;;&quot;&quot;;[.C19])" office:value-type="string" office:string-value="給与・賞与" calcext:value-type="string" table:number-columns-spanned="13" table:number-rows-spanned="3">
            <text:p>給与・賞与</text:p>
          </table:table-cell>
          <table:covered-table-cell table:number-columns-repeated="12" table:style-name="ce2318"/>
          <table:table-cell table:style-name="ce2270" table:formula="of:=IF([.P19]=&quot;&quot;;&quot;&quot;;[.P19])" office:value-type="float" office:value="0" calcext:value-type="float" table:number-columns-spanned="15" table:number-rows-spanned="3">
            <text:p>0</text:p>
          </table:table-cell>
          <table:covered-table-cell table:number-columns-repeated="14" table:style-name="ce1331"/>
          <table:table-cell table:style-name="ce2270" table:formula="of:=IF([.AE19]=&quot;&quot;;&quot;&quot;;[.AE19])" office:value-type="float" office:value="0" calcext:value-type="float" table:number-columns-spanned="15" table:number-rows-spanned="3">
            <text:p>0</text:p>
          </table:table-cell>
          <table:covered-table-cell table:number-columns-repeated="14" table:style-name="ce1331"/>
          <table:table-cell table:style-name="ce2981" table:formula="of:=IF([.AT19]=&quot;&quot;;&quot;&quot;;[.AT19])" office:value-type="float" office:value="0" calcext:value-type="float" table:number-columns-spanned="15" table:number-rows-spanned="3">
            <text:p>0</text:p>
          </table:table-cell>
          <table:covered-table-cell table:number-columns-repeated="14" table:style-name="ce1331"/>
          <table:table-cell table:style-name="ce3016" table:formula="of:=IF([.BI19]=&quot;&quot;;&quot;&quot;;[.BI19])" office:value-type="float" office:value="0" calcext:value-type="float" table:number-columns-spanned="15" table:number-rows-spanned="3">
            <text:p>0</text:p>
          </table:table-cell>
          <table:covered-table-cell table:number-columns-repeated="13" table:style-name="ce1331"/>
          <table:covered-table-cell table:style-name="ce2939"/>
          <table:table-cell table:style-name="ce3052"/>
          <table:table-cell table:number-columns-repeated="851"/>
        </table:table-row>
        <table:table-row table:style-name="ro14">
          <table:table-cell table:style-name="ce1194" office:value-type="string" calcext:value-type="string" table:number-columns-spanned="2" table:number-rows-spanned="10">
            <text:p>個人別明細書</text:p>
          </table:table-cell>
          <table:covered-table-cell table:style-name="ce1193"/>
          <table:covered-table-cell table:style-name="ce2115"/>
          <table:covered-table-cell table:number-columns-repeated="4" table:style-name="ce1307"/>
          <table:covered-table-cell table:style-name="ce2279"/>
          <table:covered-table-cell table:number-columns-repeated="6" table:style-name="ce1307"/>
          <table:covered-table-cell table:style-name="ce1592"/>
          <table:covered-table-cell table:style-name="ce2382"/>
          <table:covered-table-cell table:number-columns-repeated="13" table:style-name="ce1718"/>
          <table:covered-table-cell table:style-name="ce1787"/>
          <table:covered-table-cell table:number-columns-repeated="14" table:style-name="ce1718"/>
          <table:covered-table-cell table:style-name="ce1877"/>
          <table:covered-table-cell table:number-columns-repeated="14" table:style-name="ce1718"/>
          <table:covered-table-cell table:style-name="ce1787"/>
          <table:covered-table-cell table:number-columns-repeated="14" table:style-name="ce1718"/>
          <table:covered-table-cell table:style-name="ce2061"/>
          <table:table-cell table:style-name="ce2750"/>
          <table:table-cell table:style-name="ce2752"/>
          <table:table-cell table:style-name="ce2754"/>
          <table:table-cell table:style-name="ce2202" office:value-type="string" calcext:value-type="string" table:number-columns-spanned="2" table:number-rows-spanned="10">
            <text:p>個人別明細書</text:p>
          </table:table-cell>
          <table:covered-table-cell table:style-name="ce2201"/>
          <table:covered-table-cell table:style-name="ce2790"/>
          <table:covered-table-cell table:number-columns-repeated="4" table:style-name="ce2318"/>
          <table:covered-table-cell table:style-name="ce2875"/>
          <table:covered-table-cell table:number-columns-repeated="7" table:style-name="ce2318"/>
          <table:covered-table-cell table:style-name="ce2923"/>
          <table:covered-table-cell table:number-columns-repeated="14" table:style-name="ce1331"/>
          <table:covered-table-cell table:style-name="ce2923"/>
          <table:covered-table-cell table:number-columns-repeated="14" table:style-name="ce1331"/>
          <table:covered-table-cell table:style-name="ce2923"/>
          <table:covered-table-cell table:number-columns-repeated="14" table:style-name="ce1331"/>
          <table:covered-table-cell table:style-name="ce3017"/>
          <table:covered-table-cell table:number-columns-repeated="13" table:style-name="ce1331"/>
          <table:covered-table-cell table:style-name="ce2939"/>
          <table:table-cell table:style-name="ce3052"/>
          <table:table-cell table:number-columns-repeated="851"/>
        </table:table-row>
        <table:table-row table:style-name="ro14">
          <table:covered-table-cell table:number-columns-repeated="2" table:style-name="ce1193"/>
          <table:covered-table-cell table:style-name="ce2116"/>
          <table:covered-table-cell table:number-columns-repeated="11" table:style-name="ce2186"/>
          <table:covered-table-cell table:style-name="ce2368"/>
          <table:covered-table-cell table:style-name="ce2383"/>
          <table:covered-table-cell table:number-columns-repeated="13" table:style-name="ce1719"/>
          <table:covered-table-cell table:style-name="ce2452"/>
          <table:covered-table-cell table:number-columns-repeated="14" table:style-name="ce1719"/>
          <table:covered-table-cell table:style-name="ce2538"/>
          <table:covered-table-cell table:number-columns-repeated="14" table:style-name="ce1884"/>
          <table:covered-table-cell table:style-name="ce2606"/>
          <table:covered-table-cell table:number-columns-repeated="14" table:style-name="ce1884"/>
          <table:covered-table-cell table:style-name="ce2710"/>
          <table:table-cell table:style-name="ce2750"/>
          <table:table-cell table:style-name="ce2752"/>
          <table:table-cell table:style-name="ce2754"/>
          <table:covered-table-cell table:number-columns-repeated="2" table:style-name="ce2201"/>
          <table:covered-table-cell table:style-name="ce2791"/>
          <table:covered-table-cell table:number-columns-repeated="12" table:style-name="ce2827"/>
          <table:covered-table-cell table:style-name="ce3458"/>
          <table:covered-table-cell table:number-columns-repeated="14" table:style-name="ce2924"/>
          <table:covered-table-cell table:style-name="ce3458"/>
          <table:covered-table-cell table:number-columns-repeated="14" table:style-name="ce2924"/>
          <table:covered-table-cell table:style-name="ce2981"/>
          <table:covered-table-cell table:number-columns-repeated="14" table:style-name="ce2986"/>
          <table:covered-table-cell table:style-name="ce3018"/>
          <table:covered-table-cell table:number-columns-repeated="13" table:style-name="ce2986"/>
          <table:covered-table-cell table:style-name="ce3057"/>
          <table:table-cell table:style-name="ce3052"/>
          <table:table-cell table:number-columns-repeated="851"/>
        </table:table-row>
        <table:table-row table:style-name="ro14">
          <table:covered-table-cell table:number-columns-repeated="2" table:style-name="ce1193"/>
          <table:table-cell table:style-name="ce1238" office:value-type="string" calcext:value-type="string" table:number-columns-spanned="8" table:number-rows-spanned="3">
            <text:p>（源泉）控除対象配偶者の有無等</text:p>
          </table:table-cell>
          <table:covered-table-cell table:number-columns-repeated="7" table:style-name="ce1309"/>
          <table:table-cell table:style-name="ce1306"/>
          <table:table-cell table:style-name="ce1488" table:number-columns-repeated="2"/>
          <table:table-cell table:style-name="ce2356"/>
          <table:table-cell table:style-name="ce1313" office:value-type="string" calcext:value-type="string" table:number-columns-spanned="10" table:number-rows-spanned="3">
            <text:p>配偶者(特別)</text:p>
            <text:p>控除の額</text:p>
          </table:table-cell>
          <table:covered-table-cell table:number-columns-repeated="9" table:style-name="ce1313"/>
          <table:table-cell table:style-name="ce1759" office:value-type="string" calcext:value-type="string" table:number-columns-spanned="27" table:number-rows-spanned="2">
            <text:p>控 除 対 象 扶 養 親 族 の 数</text:p>
            <text:p>( 配 偶 者 を 除 く 。 )</text:p>
          </table:table-cell>
          <table:covered-table-cell table:number-columns-repeated="26" table:style-name="ce1313"/>
          <table:table-cell table:style-name="ce1759" office:value-type="string" calcext:value-type="string" table:number-columns-spanned="5" table:number-rows-spanned="3">
            <text:p>16歳未満</text:p>
            <text:p>扶養親族</text:p>
            <text:p>の数</text:p>
          </table:table-cell>
          <table:covered-table-cell table:number-columns-repeated="4" table:style-name="ce1313"/>
          <table:table-cell table:style-name="ce1759" office:value-type="string" calcext:value-type="string" table:number-columns-spanned="15" table:number-rows-spanned="2">
            <text:p>障 害 者 の 数</text:p>
            <text:p>( 本 人 を 除 く 。 )</text:p>
          </table:table-cell>
          <table:covered-table-cell table:number-columns-repeated="10" table:style-name="ce1313"/>
          <table:covered-table-cell table:number-columns-repeated="4" table:style-name="ce1305"/>
          <table:table-cell table:style-name="ce2663" office:value-type="string" calcext:value-type="string" table:number-columns-spanned="4" table:number-rows-spanned="3">
            <text:p>非居住者</text:p>
            <text:p>である</text:p>
            <text:p>親族の数</text:p>
          </table:table-cell>
          <table:covered-table-cell table:number-columns-repeated="2" table:style-name="ce1305"/>
          <table:covered-table-cell table:style-name="ce1915"/>
          <table:table-cell table:style-name="ce2750"/>
          <table:table-cell table:style-name="ce2752"/>
          <table:table-cell table:style-name="ce2754"/>
          <table:covered-table-cell table:number-columns-repeated="2" table:style-name="ce2201"/>
          <table:table-cell table:style-name="ce2255" office:value-type="string" calcext:value-type="string" table:number-columns-spanned="8" table:number-rows-spanned="3">
            <text:p>（源泉）控除対象配偶者の有無等</text:p>
          </table:table-cell>
          <table:covered-table-cell table:number-columns-repeated="7" table:style-name="ce2317"/>
          <table:table-cell table:style-name="ce2317"/>
          <table:table-cell table:style-name="ce2451" table:number-columns-repeated="2"/>
          <table:table-cell table:style-name="ce2911"/>
          <table:table-cell table:style-name="ce2266" office:value-type="string" calcext:value-type="string" table:number-columns-spanned="10" table:number-rows-spanned="3">
            <text:p>配偶者(特別)</text:p>
            <text:p>控除の額</text:p>
          </table:table-cell>
          <table:covered-table-cell table:number-columns-repeated="9" table:style-name="ce2266"/>
          <table:table-cell table:style-name="ce2640" office:value-type="string" calcext:value-type="string" table:number-columns-spanned="27" table:number-rows-spanned="2">
            <text:p>控 除 対 象 扶 養 親 族 の 数</text:p>
            <text:p>( 配 偶 者 を 除 く 。 )</text:p>
          </table:table-cell>
          <table:covered-table-cell table:number-columns-repeated="26" table:style-name="ce2266"/>
          <table:table-cell table:style-name="ce2640" office:value-type="string" calcext:value-type="string" table:number-columns-spanned="5" table:number-rows-spanned="3">
            <text:p>16歳未満</text:p>
            <text:p>扶養親族</text:p>
            <text:p>の数</text:p>
          </table:table-cell>
          <table:covered-table-cell table:number-columns-repeated="4" table:style-name="ce2266"/>
          <table:table-cell table:style-name="ce2640" office:value-type="string" calcext:value-type="string" table:number-columns-spanned="15" table:number-rows-spanned="2">
            <text:p>障 害 者 の 数</text:p>
            <text:p>( 本 人 を 除 く 。 )</text:p>
          </table:table-cell>
          <table:covered-table-cell table:number-columns-repeated="10" table:style-name="ce2266"/>
          <table:covered-table-cell table:number-columns-repeated="4" table:style-name="ce2249"/>
          <table:table-cell table:style-name="ce3036" office:value-type="string" calcext:value-type="string" table:number-columns-spanned="4" table:number-rows-spanned="3">
            <text:p>非居住者</text:p>
            <text:p>である</text:p>
            <text:p>親族の数</text:p>
          </table:table-cell>
          <table:covered-table-cell table:number-columns-repeated="3" table:style-name="ce2249"/>
          <table:table-cell table:style-name="ce3052"/>
          <table:table-cell table:number-columns-repeated="851"/>
        </table:table-row>
        <table:table-row table:style-name="ro14">
          <table:covered-table-cell table:style-name="ce1194"/>
          <table:covered-table-cell table:style-name="ce1193"/>
          <table:covered-table-cell table:style-name="ce1239"/>
          <table:covered-table-cell table:number-columns-repeated="7" table:style-name="ce1309"/>
          <table:table-cell table:style-name="ce1305" office:value-type="string" calcext:value-type="string" table:number-columns-spanned="4" table:number-rows-spanned="2">
            <text:p>老人</text:p>
          </table:table-cell>
          <table:covered-table-cell table:number-columns-repeated="2" table:style-name="ce2308"/>
          <table:covered-table-cell table:style-name="ce2357"/>
          <table:covered-table-cell table:number-columns-repeated="53" table:style-name="ce1313"/>
          <table:covered-table-cell table:number-columns-repeated="7" table:style-name="ce1305"/>
          <table:covered-table-cell table:style-name="ce1915"/>
          <table:table-cell table:style-name="ce2750"/>
          <table:table-cell table:style-name="ce2752"/>
          <table:table-cell table:style-name="ce2754"/>
          <table:covered-table-cell table:style-name="ce2202"/>
          <table:covered-table-cell table:style-name="ce2201"/>
          <table:covered-table-cell table:style-name="ce2256"/>
          <table:covered-table-cell table:number-columns-repeated="7" table:style-name="ce2311"/>
          <table:table-cell table:style-name="ce2249" office:value-type="string" calcext:value-type="string" table:number-columns-spanned="4" table:number-rows-spanned="2">
            <text:p>老人</text:p>
          </table:table-cell>
          <table:covered-table-cell table:number-columns-repeated="2" table:style-name="ce2890"/>
          <table:covered-table-cell table:style-name="ce2912"/>
          <table:covered-table-cell table:number-columns-repeated="53" table:style-name="ce2266"/>
          <table:covered-table-cell table:number-columns-repeated="8" table:style-name="ce2249"/>
          <table:table-cell table:style-name="ce3052"/>
          <table:table-cell table:number-columns-repeated="851"/>
        </table:table-row>
        <table:table-row table:style-name="ro14">
          <table:covered-table-cell table:number-columns-repeated="2" table:style-name="ce1193"/>
          <table:covered-table-cell table:style-name="ce1239"/>
          <table:covered-table-cell table:number-columns-repeated="7" table:style-name="ce1309"/>
          <table:covered-table-cell table:style-name="ce1478"/>
          <table:covered-table-cell table:number-columns-repeated="2" table:style-name="ce2309"/>
          <table:covered-table-cell table:style-name="ce2358"/>
          <table:covered-table-cell table:number-columns-repeated="10" table:style-name="ce1313"/>
          <table:table-cell table:style-name="ce1313" office:value-type="string" calcext:value-type="string" table:number-columns-spanned="8" table:number-rows-spanned="1">
            <text:p>特 <text:s/>定</text:p>
          </table:table-cell>
          <table:covered-table-cell table:number-columns-repeated="7" table:style-name="ce1313"/>
          <table:table-cell table:style-name="ce1313" office:value-type="string" calcext:value-type="string" table:number-columns-spanned="11" table:number-rows-spanned="1">
            <text:p>老 <text:s text:c="2"/>人</text:p>
          </table:table-cell>
          <table:covered-table-cell table:number-columns-repeated="10" table:style-name="ce1313"/>
          <table:table-cell table:style-name="ce1313" office:value-type="string" calcext:value-type="string" table:number-columns-spanned="8" table:number-rows-spanned="1">
            <text:p>そ の 他</text:p>
          </table:table-cell>
          <table:covered-table-cell table:number-columns-repeated="12" table:style-name="ce1313"/>
          <table:table-cell table:style-name="ce1313" office:value-type="string" calcext:value-type="string" table:number-columns-spanned="10" table:number-rows-spanned="1">
            <text:p>特 <text:s/>別</text:p>
          </table:table-cell>
          <table:covered-table-cell table:number-columns-repeated="9" table:style-name="ce1313"/>
          <table:table-cell table:style-name="ce1313" office:value-type="string" calcext:value-type="string" table:number-columns-spanned="5" table:number-rows-spanned="1">
            <text:p>その他</text:p>
          </table:table-cell>
          <table:covered-table-cell table:number-columns-repeated="7" table:style-name="ce1305"/>
          <table:covered-table-cell table:style-name="ce1915"/>
          <table:table-cell table:style-name="ce2750"/>
          <table:table-cell table:style-name="ce2752"/>
          <table:table-cell table:style-name="ce2754"/>
          <table:covered-table-cell table:number-columns-repeated="2" table:style-name="ce2201"/>
          <table:covered-table-cell table:style-name="ce2257"/>
          <table:covered-table-cell table:number-columns-repeated="8" table:style-name="ce2320"/>
          <table:covered-table-cell table:number-columns-repeated="2" table:style-name="ce2891"/>
          <table:covered-table-cell table:style-name="ce2913"/>
          <table:covered-table-cell table:number-columns-repeated="10" table:style-name="ce2266"/>
          <table:table-cell table:style-name="ce2266" office:value-type="string" calcext:value-type="string" table:number-columns-spanned="8" table:number-rows-spanned="1">
            <text:p>特 <text:s/>定</text:p>
          </table:table-cell>
          <table:covered-table-cell table:number-columns-repeated="7" table:style-name="ce2266"/>
          <table:table-cell table:style-name="ce2266" office:value-type="string" calcext:value-type="string" table:number-columns-spanned="11" table:number-rows-spanned="1">
            <text:p>老 <text:s text:c="2"/>人</text:p>
          </table:table-cell>
          <table:covered-table-cell table:number-columns-repeated="10" table:style-name="ce2266"/>
          <table:table-cell table:style-name="ce2266" office:value-type="string" calcext:value-type="string" table:number-columns-spanned="8" table:number-rows-spanned="1">
            <text:p>そ の 他</text:p>
          </table:table-cell>
          <table:covered-table-cell table:number-columns-repeated="12" table:style-name="ce2266"/>
          <table:table-cell table:style-name="ce2266" office:value-type="string" calcext:value-type="string" table:number-columns-spanned="10" table:number-rows-spanned="1">
            <text:p>特 <text:s/>別</text:p>
          </table:table-cell>
          <table:covered-table-cell table:number-columns-repeated="9" table:style-name="ce2266"/>
          <table:table-cell table:style-name="ce2266" office:value-type="string" calcext:value-type="string" table:number-columns-spanned="5" table:number-rows-spanned="1">
            <text:p>その他</text:p>
          </table:table-cell>
          <table:covered-table-cell table:number-columns-repeated="8" table:style-name="ce2249"/>
          <table:table-cell table:style-name="ce3052"/>
          <table:table-cell table:number-columns-repeated="851"/>
        </table:table-row>
        <table:table-row table:style-name="ro14">
          <table:covered-table-cell table:number-columns-repeated="2" table:style-name="ce1193"/>
          <table:table-cell table:style-name="ce2120" office:value-type="string" calcext:value-type="string" table:number-columns-spanned="4" table:number-rows-spanned="1">
            <text:p>有</text:p>
          </table:table-cell>
          <table:covered-table-cell table:number-columns-repeated="2" table:style-name="ce2189"/>
          <table:covered-table-cell table:style-name="ce1425"/>
          <table:table-cell table:style-name="ce1305" office:value-type="string" calcext:value-type="string" table:number-columns-spanned="4" table:number-rows-spanned="1">
            <text:p>従有</text:p>
          </table:table-cell>
          <table:covered-table-cell table:number-columns-repeated="3" table:style-name="ce1305"/>
          <table:table-cell table:style-name="ce2298"/>
          <table:table-cell table:style-name="ce2310" table:number-columns-repeated="2"/>
          <table:table-cell table:style-name="ce2359"/>
          <table:table-cell table:style-name="ce2369" table:number-columns-repeated="4"/>
          <table:table-cell table:style-name="ce2388" table:number-columns-repeated="5"/>
          <table:table-cell table:style-name="ce2425" office:value-type="string" calcext:value-type="string">
            <text:p>円</text:p>
          </table:table-cell>
          <table:table-cell table:style-name="ce2310" table:number-columns-repeated="4"/>
          <table:table-cell table:style-name="ce2447" office:value-type="string" calcext:value-type="string">
            <text:p>人</text:p>
          </table:table-cell>
          <table:table-cell table:style-name="ce1306"/>
          <table:table-cell table:style-name="ce1306" office:value-type="string" calcext:value-type="string">
            <text:p>従</text:p>
          </table:table-cell>
          <table:table-cell table:style-name="ce2404" office:value-type="string" calcext:value-type="string">
            <text:p>人</text:p>
          </table:table-cell>
          <table:table-cell table:style-name="ce2469"/>
          <table:table-cell table:style-name="ce2310"/>
          <table:table-cell table:style-name="ce2475" office:value-type="string" calcext:value-type="string">
            <text:p>内</text:p>
          </table:table-cell>
          <table:table-cell table:style-name="ce2478" table:number-columns-repeated="4"/>
          <table:table-cell table:style-name="ce2505" office:value-type="string" calcext:value-type="string">
            <text:p>人</text:p>
          </table:table-cell>
          <table:table-cell table:style-name="ce1306"/>
          <table:table-cell table:style-name="ce1306" office:value-type="string" calcext:value-type="string">
            <text:p>従</text:p>
          </table:table-cell>
          <table:table-cell table:style-name="ce2404" office:value-type="string" calcext:value-type="string">
            <text:p>人</text:p>
          </table:table-cell>
          <table:table-cell table:style-name="ce2298"/>
          <table:table-cell table:style-name="ce2310" table:number-columns-repeated="3"/>
          <table:table-cell table:style-name="ce2447" office:value-type="string" calcext:value-type="string">
            <text:p>人</text:p>
          </table:table-cell>
          <table:table-cell table:style-name="ce1306"/>
          <table:table-cell table:style-name="ce2563" office:value-type="string" calcext:value-type="string">
            <text:p>従</text:p>
          </table:table-cell>
          <table:table-cell table:style-name="ce2568" office:value-type="string" calcext:value-type="string">
            <text:p>人</text:p>
          </table:table-cell>
          <table:table-cell table:style-name="ce2563"/>
          <table:table-cell table:style-name="ce1306" table:number-columns-repeated="3"/>
          <table:table-cell table:style-name="ce2404" office:value-type="string" calcext:value-type="string">
            <text:p>人</text:p>
          </table:table-cell>
          <table:table-cell table:style-name="ce2298"/>
          <table:table-cell table:style-name="ce2310" table:number-columns-repeated="2"/>
          <table:table-cell table:style-name="ce2607"/>
          <table:table-cell table:style-name="ce2475" office:value-type="string" calcext:value-type="string">
            <text:p>内</text:p>
          </table:table-cell>
          <table:table-cell table:style-name="ce2607"/>
          <table:table-cell table:style-name="ce2310" table:number-columns-repeated="3"/>
          <table:table-cell table:style-name="ce2359" office:value-type="string" calcext:value-type="string">
            <text:p>人</text:p>
          </table:table-cell>
          <table:table-cell table:style-name="ce2310" table:number-columns-repeated="4"/>
          <table:table-cell table:style-name="ce2447" office:value-type="string" calcext:value-type="string">
            <text:p>人</text:p>
          </table:table-cell>
          <table:table-cell table:style-name="ce1306" table:number-columns-repeated="3"/>
          <table:table-cell table:style-name="ce1925" office:value-type="string" calcext:value-type="string">
            <text:p>人</text:p>
          </table:table-cell>
          <table:table-cell table:style-name="ce2750"/>
          <table:table-cell table:style-name="ce2752"/>
          <table:table-cell table:style-name="ce2754"/>
          <table:covered-table-cell table:number-columns-repeated="2" table:style-name="ce2201"/>
          <table:table-cell table:style-name="ce2260" office:value-type="string" calcext:value-type="string" table:number-columns-spanned="4" table:number-rows-spanned="1">
            <text:p>有</text:p>
          </table:table-cell>
          <table:covered-table-cell table:number-columns-repeated="2" table:style-name="ce2829"/>
          <table:covered-table-cell table:style-name="ce2859"/>
          <table:table-cell table:style-name="ce2249" office:value-type="string" calcext:value-type="string" table:number-columns-spanned="4" table:number-rows-spanned="1">
            <text:p>従有</text:p>
          </table:table-cell>
          <table:covered-table-cell table:number-columns-repeated="3" table:style-name="ce2249"/>
          <table:table-cell table:style-name="ce2886"/>
          <table:table-cell table:style-name="ce2831" table:number-columns-repeated="3"/>
          <table:table-cell table:style-name="ce2886"/>
          <table:table-cell table:style-name="ce2831" table:number-columns-repeated="3"/>
          <table:table-cell table:style-name="ce2459" table:number-columns-repeated="5"/>
          <table:table-cell table:style-name="ce2459" office:value-type="string" calcext:value-type="string">
            <text:p>円</text:p>
          </table:table-cell>
          <table:table-cell table:style-name="ce2886"/>
          <table:table-cell table:style-name="ce2831" table:number-columns-repeated="3"/>
          <table:table-cell table:style-name="ce2831" office:value-type="string" calcext:value-type="string">
            <text:p>人</text:p>
          </table:table-cell>
          <table:table-cell table:style-name="ce2946"/>
          <table:table-cell table:style-name="ce2317" office:value-type="string" calcext:value-type="string">
            <text:p>従</text:p>
          </table:table-cell>
          <table:table-cell table:style-name="ce2317" office:value-type="string" calcext:value-type="string">
            <text:p>人</text:p>
          </table:table-cell>
          <table:table-cell table:style-name="ce2955"/>
          <table:table-cell table:style-name="ce2831"/>
          <table:table-cell table:style-name="ce2938" office:value-type="string" calcext:value-type="string">
            <text:p>内</text:p>
          </table:table-cell>
          <table:table-cell table:style-name="ce2958"/>
          <table:table-cell table:style-name="ce2459" table:number-columns-repeated="3"/>
          <table:table-cell table:style-name="ce2459" office:value-type="string" calcext:value-type="string">
            <text:p>人</text:p>
          </table:table-cell>
          <table:table-cell table:style-name="ce2946"/>
          <table:table-cell table:style-name="ce2317" office:value-type="string" calcext:value-type="string">
            <text:p>従</text:p>
          </table:table-cell>
          <table:table-cell table:style-name="ce2317" office:value-type="string" calcext:value-type="string">
            <text:p>人</text:p>
          </table:table-cell>
          <table:table-cell table:style-name="ce2886"/>
          <table:table-cell table:style-name="ce2831" table:number-columns-repeated="3"/>
          <table:table-cell table:style-name="ce2831" office:value-type="string" calcext:value-type="string">
            <text:p>人</text:p>
          </table:table-cell>
          <table:table-cell table:style-name="ce2946"/>
          <table:table-cell table:style-name="ce2996" office:value-type="string" calcext:value-type="string">
            <text:p>従</text:p>
          </table:table-cell>
          <table:table-cell table:style-name="ce2996" office:value-type="string" calcext:value-type="string">
            <text:p>人</text:p>
          </table:table-cell>
          <table:table-cell table:style-name="ce2998"/>
          <table:table-cell table:style-name="ce2317" table:number-columns-repeated="3"/>
          <table:table-cell table:style-name="ce2317" office:value-type="string" calcext:value-type="string">
            <text:p>人</text:p>
          </table:table-cell>
          <table:table-cell table:style-name="ce2886"/>
          <table:table-cell table:style-name="ce2831" table:number-columns-repeated="2"/>
          <table:table-cell table:style-name="ce2938"/>
          <table:table-cell table:style-name="ce2938" office:value-type="string" calcext:value-type="string">
            <text:p>内</text:p>
          </table:table-cell>
          <table:table-cell table:style-name="ce3020"/>
          <table:table-cell table:style-name="ce2831" table:number-columns-repeated="3"/>
          <table:table-cell table:style-name="ce2831" office:value-type="string" calcext:value-type="string">
            <text:p>人</text:p>
          </table:table-cell>
          <table:table-cell table:style-name="ce3025"/>
          <table:table-cell table:style-name="ce2831" table:number-columns-repeated="3"/>
          <table:table-cell table:style-name="ce2831" office:value-type="string" calcext:value-type="string">
            <text:p>人</text:p>
          </table:table-cell>
          <table:table-cell table:style-name="ce2946"/>
          <table:table-cell table:style-name="ce2317" table:number-columns-repeated="2"/>
          <table:table-cell table:style-name="ce2822" office:value-type="string" calcext:value-type="string">
            <text:p>人</text:p>
          </table:table-cell>
          <table:table-cell table:style-name="ce3052"/>
          <table:table-cell table:number-columns-repeated="851"/>
        </table:table-row>
        <table:table-row table:style-name="ro14">
          <table:covered-table-cell table:style-name="ce2075"/>
          <table:covered-table-cell table:style-name="ce1193"/>
          <table:table-cell table:style-name="ce1771" table:number-columns-spanned="4" table:number-rows-spanned="3"/>
          <table:covered-table-cell table:number-columns-repeated="2" table:style-name="ce1311"/>
          <table:covered-table-cell table:style-name="ce1426"/>
          <table:table-cell table:style-name="ce1921" table:number-columns-spanned="4" table:number-rows-spanned="3"/>
          <table:covered-table-cell table:number-columns-repeated="3" table:style-name="ce1311"/>
          <table:table-cell table:style-name="ce1480" table:number-columns-spanned="4" table:number-rows-spanned="3"/>
          <table:covered-table-cell table:number-columns-repeated="2" table:style-name="ce1492"/>
          <table:covered-table-cell table:style-name="ce1558"/>
          <table:table-cell table:style-name="ce2370" table:formula="of:=[所得税源泉徴収簿.AW60]" office:value-type="float" office:value="0" calcext:value-type="float" table:number-columns-spanned="10" table:number-rows-spanned="3">
            <text:p>0</text:p>
          </table:table-cell>
          <table:covered-table-cell table:number-columns-repeated="8" table:style-name="ce1596"/>
          <table:covered-table-cell table:style-name="ce1757"/>
          <table:table-cell table:style-name="ce1760" table:number-columns-spanned="5" table:number-rows-spanned="3"/>
          <table:covered-table-cell table:number-columns-repeated="3" table:style-name="ce1492"/>
          <table:covered-table-cell table:style-name="ce1784"/>
          <table:table-cell table:style-name="ce1789" table:number-columns-spanned="3" table:number-rows-spanned="3"/>
          <table:covered-table-cell table:style-name="ce1492"/>
          <table:covered-table-cell table:style-name="ce1558"/>
          <table:table-cell table:style-name="ce1480" table:number-columns-spanned="3" table:number-rows-spanned="3"/>
          <table:covered-table-cell table:style-name="ce1492"/>
          <table:covered-table-cell table:style-name="ce1558"/>
          <table:table-cell table:style-name="ce1760" table:number-columns-spanned="5" table:number-rows-spanned="3"/>
          <table:covered-table-cell table:number-columns-repeated="3" table:style-name="ce1492"/>
          <table:covered-table-cell table:style-name="ce1784"/>
          <table:table-cell table:style-name="ce1789" table:number-columns-spanned="3" table:number-rows-spanned="3"/>
          <table:covered-table-cell table:style-name="ce1492"/>
          <table:covered-table-cell table:style-name="ce1558"/>
          <table:table-cell table:style-name="ce2530" table:number-columns-spanned="5" table:number-rows-spanned="3"/>
          <table:covered-table-cell table:number-columns-repeated="3" table:style-name="ce1492"/>
          <table:covered-table-cell table:style-name="ce1784"/>
          <table:table-cell table:style-name="ce1789" table:number-columns-spanned="3" table:number-rows-spanned="3"/>
          <table:covered-table-cell table:style-name="ce1492"/>
          <table:covered-table-cell table:style-name="ce1558"/>
          <table:table-cell table:style-name="ce1789" table:number-columns-spanned="5" table:number-rows-spanned="3"/>
          <table:covered-table-cell table:number-columns-repeated="3" table:style-name="ce1492"/>
          <table:covered-table-cell table:style-name="ce1558"/>
          <table:table-cell table:style-name="ce1480" table:number-columns-spanned="5" table:number-rows-spanned="3"/>
          <table:covered-table-cell table:number-columns-repeated="2" table:style-name="ce1492"/>
          <table:covered-table-cell table:style-name="ce1956"/>
          <table:covered-table-cell table:style-name="ce1965"/>
          <table:table-cell table:style-name="ce1570" table:number-columns-spanned="5" table:number-rows-spanned="3"/>
          <table:covered-table-cell table:number-columns-repeated="2" table:style-name="ce1956"/>
          <table:covered-table-cell table:style-name="ce1492"/>
          <table:covered-table-cell table:style-name="ce1558"/>
          <table:table-cell table:style-name="ce1760" table:number-columns-spanned="5" table:number-rows-spanned="3"/>
          <table:covered-table-cell table:number-columns-repeated="3" table:style-name="ce1492"/>
          <table:covered-table-cell table:style-name="ce1784"/>
          <table:table-cell table:style-name="ce2664" table:number-columns-spanned="4" table:number-rows-spanned="3"/>
          <table:covered-table-cell table:number-columns-repeated="2" table:style-name="ce1492"/>
          <table:covered-table-cell table:style-name="ce1784"/>
          <table:table-cell table:style-name="ce2750"/>
          <table:table-cell table:style-name="ce2752"/>
          <table:table-cell table:style-name="ce2754"/>
          <table:covered-table-cell table:style-name="ce2765"/>
          <table:covered-table-cell table:style-name="ce2201"/>
          <table:table-cell table:style-name="ce2796" table:formula="of:=IF([.C26]=&quot;&quot;;&quot;&quot;;[.C26])" table:number-columns-spanned="4" table:number-rows-spanned="3">
            <text:p/>
          </table:table-cell>
          <table:covered-table-cell table:number-columns-repeated="2" table:style-name="ce2241"/>
          <table:covered-table-cell table:style-name="ce2384"/>
          <table:table-cell table:style-name="ce2241" table:formula="of:=IF([.G26]=&quot;&quot;;&quot;&quot;;[.G26])" table:number-columns-spanned="4" table:number-rows-spanned="3">
            <text:p/>
          </table:table-cell>
          <table:covered-table-cell table:number-columns-repeated="3" table:style-name="ce2241"/>
          <table:table-cell table:style-name="ce2449" table:formula="of:=IF([.K26]=&quot;&quot;;&quot;&quot;;[.K26])" table:number-columns-spanned="4" table:number-rows-spanned="3">
            <text:p/>
          </table:table-cell>
          <table:covered-table-cell table:number-columns-repeated="3" table:style-name="ce1513"/>
          <table:table-cell table:style-name="ce2887" table:formula="of:=IF([.O26]=&quot;&quot;;&quot;&quot;;[.O26])" office:value-type="float" office:value="0" calcext:value-type="float" table:number-columns-spanned="10" table:number-rows-spanned="3">
            <text:p>0</text:p>
          </table:table-cell>
          <table:covered-table-cell table:number-columns-repeated="9" table:style-name="ce1513"/>
          <table:table-cell table:style-name="ce2449" table:formula="of:=IF([.Y26]=&quot;&quot;;&quot;&quot;;[.Y26])" table:number-columns-spanned="5" table:number-rows-spanned="3">
            <text:p/>
          </table:table-cell>
          <table:covered-table-cell table:number-columns-repeated="4" table:style-name="ce1513"/>
          <table:table-cell table:style-name="ce2658" table:formula="of:=IF([.AD26]=&quot;&quot;;&quot;&quot;;[.AD26])" table:number-columns-spanned="3" table:number-rows-spanned="3">
            <text:p/>
          </table:table-cell>
          <table:covered-table-cell table:number-columns-repeated="2" table:style-name="ce1513"/>
          <table:table-cell table:style-name="ce2449" table:formula="of:=IF([.AG26]=&quot;&quot;;&quot;&quot;;[.AG26])" table:number-columns-spanned="3" table:number-rows-spanned="3">
            <text:p/>
          </table:table-cell>
          <table:covered-table-cell table:number-columns-repeated="2" table:style-name="ce1513"/>
          <table:table-cell table:style-name="ce2692" table:formula="of:=IF([.AJ26]=&quot;&quot;;&quot;&quot;;[.AJ26])" table:number-columns-spanned="5" table:number-rows-spanned="3">
            <text:p/>
          </table:table-cell>
          <table:covered-table-cell table:number-columns-repeated="4" table:style-name="ce1513"/>
          <table:table-cell table:style-name="ce2658" table:formula="of:=IF([.AO26]=&quot;&quot;;&quot;&quot;;[.AO26])" table:number-columns-spanned="3" table:number-rows-spanned="3">
            <text:p/>
          </table:table-cell>
          <table:covered-table-cell table:number-columns-repeated="2" table:style-name="ce1513"/>
          <table:table-cell table:style-name="ce2449" table:formula="of:=IF([.AR26]=&quot;&quot;;&quot;&quot;;[.AR26])" table:number-columns-spanned="5" table:number-rows-spanned="3">
            <text:p/>
          </table:table-cell>
          <table:covered-table-cell table:number-columns-repeated="4" table:style-name="ce1513"/>
          <table:table-cell table:style-name="ce2658" table:formula="of:=IF([.AW26]=&quot;&quot;;&quot;&quot;;[.AW26])" table:number-columns-spanned="3" table:number-rows-spanned="3">
            <text:p/>
          </table:table-cell>
          <table:covered-table-cell table:number-columns-repeated="2" table:style-name="ce1513"/>
          <table:table-cell table:style-name="ce2813" table:formula="of:=IF([.AZ26]=&quot;&quot;;&quot;&quot;;[.AZ26])" table:number-columns-spanned="5" table:number-rows-spanned="3">
            <text:p/>
          </table:table-cell>
          <table:covered-table-cell table:number-columns-repeated="4" table:style-name="ce1513"/>
          <table:table-cell table:style-name="ce2449" table:formula="of:=IF([.BE26]=&quot;&quot;;&quot;&quot;;[.BE26])" table:number-columns-spanned="5" table:number-rows-spanned="3">
            <text:p/>
          </table:table-cell>
          <table:covered-table-cell table:number-columns-repeated="2" table:style-name="ce1513"/>
          <table:covered-table-cell table:number-columns-repeated="2" table:style-name="ce1961"/>
          <table:table-cell table:style-name="ce2692" table:formula="of:=IF([.BJ26]=&quot;&quot;;&quot;&quot;;[.BJ26])" table:number-columns-spanned="5" table:number-rows-spanned="3">
            <text:p/>
          </table:table-cell>
          <table:covered-table-cell table:number-columns-repeated="2" table:style-name="ce1961"/>
          <table:covered-table-cell table:number-columns-repeated="2" table:style-name="ce1513"/>
          <table:table-cell table:style-name="ce2692" table:formula="of:=IF([.BO26]=&quot;&quot;;&quot;&quot;;[.BO26])" table:number-columns-spanned="5" table:number-rows-spanned="3">
            <text:p/>
          </table:table-cell>
          <table:covered-table-cell table:number-columns-repeated="4" table:style-name="ce1513"/>
          <table:table-cell table:style-name="ce3037" table:formula="of:=IF([.BT26]=&quot;&quot;;&quot;&quot;;[.BT26])" table:number-columns-spanned="4" table:number-rows-spanned="3">
            <text:p/>
          </table:table-cell>
          <table:covered-table-cell table:number-columns-repeated="2" table:style-name="ce1513"/>
          <table:covered-table-cell table:style-name="ce3058"/>
          <table:table-cell table:style-name="ce3052"/>
          <table:table-cell table:number-columns-repeated="851"/>
        </table:table-row>
        <table:table-row table:style-name="ro14">
          <table:covered-table-cell table:style-name="ce1194"/>
          <table:covered-table-cell table:style-name="ce1193"/>
          <table:covered-table-cell table:style-name="ce1772"/>
          <table:covered-table-cell table:number-columns-repeated="2" table:style-name="ce1311"/>
          <table:covered-table-cell table:style-name="ce1426"/>
          <table:covered-table-cell table:style-name="ce1922"/>
          <table:covered-table-cell table:number-columns-repeated="3" table:style-name="ce1311"/>
          <table:covered-table-cell table:style-name="ce2300"/>
          <table:covered-table-cell table:number-columns-repeated="2" table:style-name="ce1492"/>
          <table:covered-table-cell table:style-name="ce1558"/>
          <table:covered-table-cell table:number-columns-repeated="9" table:style-name="ce1596"/>
          <table:covered-table-cell table:style-name="ce1757"/>
          <table:covered-table-cell table:number-columns-repeated="4" table:style-name="ce1492"/>
          <table:covered-table-cell table:style-name="ce1784"/>
          <table:covered-table-cell table:number-columns-repeated="2" table:style-name="ce1492"/>
          <table:covered-table-cell table:style-name="ce1558"/>
          <table:covered-table-cell table:style-name="ce2300"/>
          <table:covered-table-cell table:style-name="ce1492"/>
          <table:covered-table-cell table:style-name="ce1558"/>
          <table:covered-table-cell table:number-columns-repeated="4" table:style-name="ce1492"/>
          <table:covered-table-cell table:style-name="ce1784"/>
          <table:covered-table-cell table:number-columns-repeated="2" table:style-name="ce1492"/>
          <table:covered-table-cell table:style-name="ce1558"/>
          <table:covered-table-cell table:style-name="ce2300"/>
          <table:covered-table-cell table:number-columns-repeated="3" table:style-name="ce1492"/>
          <table:covered-table-cell table:style-name="ce1784"/>
          <table:covered-table-cell table:number-columns-repeated="2" table:style-name="ce1492"/>
          <table:covered-table-cell table:style-name="ce1558"/>
          <table:covered-table-cell table:number-columns-repeated="4" table:style-name="ce1492"/>
          <table:covered-table-cell table:style-name="ce1558"/>
          <table:covered-table-cell table:style-name="ce2300"/>
          <table:covered-table-cell table:number-columns-repeated="2" table:style-name="ce1492"/>
          <table:covered-table-cell table:style-name="ce1956"/>
          <table:covered-table-cell table:style-name="ce1965"/>
          <table:covered-table-cell table:number-columns-repeated="3" table:style-name="ce1956"/>
          <table:covered-table-cell table:style-name="ce1492"/>
          <table:covered-table-cell table:style-name="ce1558"/>
          <table:covered-table-cell table:number-columns-repeated="4" table:style-name="ce1492"/>
          <table:covered-table-cell table:style-name="ce1784"/>
          <table:covered-table-cell table:number-columns-repeated="3" table:style-name="ce2016"/>
          <table:covered-table-cell table:style-name="ce2711"/>
          <table:table-cell table:style-name="ce2750"/>
          <table:table-cell table:style-name="ce2752"/>
          <table:table-cell table:style-name="ce2754"/>
          <table:covered-table-cell table:style-name="ce2202"/>
          <table:covered-table-cell table:style-name="ce2201"/>
          <table:covered-table-cell table:style-name="ce2797"/>
          <table:covered-table-cell table:number-columns-repeated="2" table:style-name="ce2241"/>
          <table:covered-table-cell table:style-name="ce2384"/>
          <table:covered-table-cell table:style-name="ce2869"/>
          <table:covered-table-cell table:number-columns-repeated="3" table:style-name="ce2241"/>
          <table:covered-table-cell table:style-name="ce2888"/>
          <table:covered-table-cell table:number-columns-repeated="3" table:style-name="ce1513"/>
          <table:covered-table-cell table:style-name="ce2888"/>
          <table:covered-table-cell table:number-columns-repeated="9" table:style-name="ce1513"/>
          <table:covered-table-cell table:style-name="ce2888"/>
          <table:covered-table-cell table:number-columns-repeated="4" table:style-name="ce1513"/>
          <table:covered-table-cell table:style-name="ce2888"/>
          <table:covered-table-cell table:number-columns-repeated="2" table:style-name="ce1513"/>
          <table:covered-table-cell table:style-name="ce2888"/>
          <table:covered-table-cell table:number-columns-repeated="2" table:style-name="ce1513"/>
          <table:covered-table-cell table:style-name="ce2960"/>
          <table:covered-table-cell table:number-columns-repeated="4" table:style-name="ce1513"/>
          <table:covered-table-cell table:style-name="ce2888"/>
          <table:covered-table-cell table:number-columns-repeated="2" table:style-name="ce1513"/>
          <table:covered-table-cell table:style-name="ce2888"/>
          <table:covered-table-cell table:number-columns-repeated="4" table:style-name="ce1513"/>
          <table:covered-table-cell table:style-name="ce2888"/>
          <table:covered-table-cell table:number-columns-repeated="2" table:style-name="ce1513"/>
          <table:covered-table-cell table:style-name="ce2960"/>
          <table:covered-table-cell table:number-columns-repeated="4" table:style-name="ce1513"/>
          <table:covered-table-cell table:style-name="ce2888"/>
          <table:covered-table-cell table:number-columns-repeated="2" table:style-name="ce1513"/>
          <table:covered-table-cell table:number-columns-repeated="2" table:style-name="ce1961"/>
          <table:covered-table-cell table:style-name="ce3021"/>
          <table:covered-table-cell table:number-columns-repeated="2" table:style-name="ce1961"/>
          <table:covered-table-cell table:number-columns-repeated="2" table:style-name="ce1513"/>
          <table:covered-table-cell table:style-name="ce2960"/>
          <table:covered-table-cell table:number-columns-repeated="4" table:style-name="ce1513"/>
          <table:covered-table-cell table:style-name="ce3038"/>
          <table:covered-table-cell table:number-columns-repeated="2" table:style-name="ce3049"/>
          <table:covered-table-cell table:style-name="ce3059"/>
          <table:table-cell table:style-name="ce3052"/>
          <table:table-cell table:number-columns-repeated="851"/>
        </table:table-row>
        <table:table-row table:style-name="ro14">
          <table:covered-table-cell table:style-name="ce2076"/>
          <table:covered-table-cell table:style-name="ce1193"/>
          <table:covered-table-cell table:style-name="ce1773"/>
          <table:covered-table-cell table:number-columns-repeated="2" table:style-name="ce1841"/>
          <table:covered-table-cell table:style-name="ce1907"/>
          <table:covered-table-cell table:number-columns-repeated="4" table:style-name="ce1311"/>
          <table:covered-table-cell table:style-name="ce2301"/>
          <table:covered-table-cell table:number-columns-repeated="2" table:style-name="ce1493"/>
          <table:covered-table-cell table:style-name="ce1570"/>
          <table:covered-table-cell table:number-columns-repeated="9" table:style-name="ce1597"/>
          <table:covered-table-cell table:style-name="ce2427"/>
          <table:covered-table-cell table:number-columns-repeated="4" table:style-name="ce1493"/>
          <table:covered-table-cell table:style-name="ce1760"/>
          <table:covered-table-cell table:number-columns-repeated="2" table:style-name="ce1790"/>
          <table:covered-table-cell table:style-name="ce1789"/>
          <table:covered-table-cell table:style-name="ce2301"/>
          <table:covered-table-cell table:style-name="ce1493"/>
          <table:covered-table-cell table:style-name="ce1570"/>
          <table:covered-table-cell table:number-columns-repeated="4" table:style-name="ce1493"/>
          <table:covered-table-cell table:style-name="ce1760"/>
          <table:covered-table-cell table:number-columns-repeated="2" table:style-name="ce1790"/>
          <table:covered-table-cell table:style-name="ce1789"/>
          <table:covered-table-cell table:style-name="ce2301"/>
          <table:covered-table-cell table:number-columns-repeated="3" table:style-name="ce1493"/>
          <table:covered-table-cell table:style-name="ce1760"/>
          <table:covered-table-cell table:number-columns-repeated="2" table:style-name="ce1790"/>
          <table:covered-table-cell table:style-name="ce1789"/>
          <table:covered-table-cell table:number-columns-repeated="4" table:style-name="ce1790"/>
          <table:covered-table-cell table:style-name="ce1789"/>
          <table:covered-table-cell table:style-name="ce2301"/>
          <table:covered-table-cell table:number-columns-repeated="2" table:style-name="ce1493"/>
          <table:covered-table-cell table:style-name="ce1957"/>
          <table:covered-table-cell table:style-name="ce2618"/>
          <table:covered-table-cell table:number-columns-repeated="4" table:style-name="ce1957"/>
          <table:covered-table-cell table:style-name="ce2618"/>
          <table:covered-table-cell table:style-name="ce1957"/>
          <table:covered-table-cell table:number-columns-repeated="3" table:style-name="ce1493"/>
          <table:covered-table-cell table:style-name="ce1760"/>
          <table:covered-table-cell table:number-columns-repeated="3" table:style-name="ce2017"/>
          <table:covered-table-cell table:style-name="ce2712"/>
          <table:table-cell table:style-name="ce2750"/>
          <table:table-cell table:style-name="ce2752"/>
          <table:table-cell table:style-name="ce2754"/>
          <table:covered-table-cell table:style-name="ce2766"/>
          <table:covered-table-cell table:style-name="ce2201"/>
          <table:covered-table-cell table:style-name="ce2798"/>
          <table:covered-table-cell table:number-columns-repeated="2" table:style-name="ce2830"/>
          <table:covered-table-cell table:style-name="ce2861"/>
          <table:covered-table-cell table:number-columns-repeated="4" table:style-name="ce2241"/>
          <table:covered-table-cell table:style-name="ce2449"/>
          <table:covered-table-cell table:number-columns-repeated="3" table:style-name="ce2892"/>
          <table:covered-table-cell table:style-name="ce2449"/>
          <table:covered-table-cell table:number-columns-repeated="9" table:style-name="ce2892"/>
          <table:covered-table-cell table:style-name="ce2449"/>
          <table:covered-table-cell table:number-columns-repeated="4" table:style-name="ce2892"/>
          <table:covered-table-cell table:style-name="ce2658"/>
          <table:covered-table-cell table:number-columns-repeated="2" table:style-name="ce2951"/>
          <table:covered-table-cell table:style-name="ce2449"/>
          <table:covered-table-cell table:number-columns-repeated="2" table:style-name="ce2892"/>
          <table:covered-table-cell table:style-name="ce2692"/>
          <table:covered-table-cell table:number-columns-repeated="4" table:style-name="ce2892"/>
          <table:covered-table-cell table:style-name="ce2658"/>
          <table:covered-table-cell table:number-columns-repeated="2" table:style-name="ce2951"/>
          <table:covered-table-cell table:style-name="ce2449"/>
          <table:covered-table-cell table:number-columns-repeated="4" table:style-name="ce2892"/>
          <table:covered-table-cell table:style-name="ce2658"/>
          <table:covered-table-cell table:number-columns-repeated="2" table:style-name="ce2951"/>
          <table:covered-table-cell table:style-name="ce2813"/>
          <table:covered-table-cell table:number-columns-repeated="4" table:style-name="ce2951"/>
          <table:covered-table-cell table:style-name="ce2449"/>
          <table:covered-table-cell table:number-columns-repeated="2" table:style-name="ce2892"/>
          <table:covered-table-cell table:number-columns-repeated="2" table:style-name="ce3015"/>
          <table:covered-table-cell table:style-name="ce3022"/>
          <table:covered-table-cell table:number-columns-repeated="4" table:style-name="ce3015"/>
          <table:covered-table-cell table:style-name="ce3022"/>
          <table:covered-table-cell table:number-columns-repeated="4" table:style-name="ce2892"/>
          <table:covered-table-cell table:style-name="ce3039"/>
          <table:covered-table-cell table:number-columns-repeated="2" table:style-name="ce3050"/>
          <table:covered-table-cell table:style-name="ce3060"/>
          <table:table-cell table:style-name="ce3052"/>
          <table:table-cell table:number-columns-repeated="851"/>
        </table:table-row>
        <table:table-row table:style-name="ro14">
          <table:covered-table-cell table:number-columns-repeated="2" table:style-name="ce1193"/>
          <table:table-cell table:style-name="ce1244" office:value-type="string" calcext:value-type="string" table:number-columns-spanned="19" table:number-rows-spanned="2">
            <text:p>社会保険料等の金額</text:p>
          </table:table-cell>
          <table:covered-table-cell table:number-columns-repeated="13" table:style-name="ce1313"/>
          <table:covered-table-cell table:style-name="ce1322"/>
          <table:covered-table-cell table:number-columns-repeated="3" table:style-name="ce1313"/>
          <table:covered-table-cell table:style-name="ce1305"/>
          <table:table-cell table:style-name="ce1305" office:value-type="string" calcext:value-type="string" table:number-columns-spanned="18" table:number-rows-spanned="2">
            <text:p>生命保険料の控除額</text:p>
          </table:table-cell>
          <table:covered-table-cell table:number-columns-repeated="17" table:style-name="ce1451"/>
          <table:table-cell table:style-name="ce1305" office:value-type="string" calcext:value-type="string" table:number-columns-spanned="18" table:number-rows-spanned="2">
            <text:p>地震保険料の控除額</text:p>
          </table:table-cell>
          <table:covered-table-cell table:number-columns-repeated="13" table:style-name="ce1451"/>
          <table:covered-table-cell table:number-columns-repeated="4" table:style-name="ce1449"/>
          <table:table-cell table:style-name="ce1915" office:value-type="string" calcext:value-type="string" table:number-columns-spanned="18" table:number-rows-spanned="2">
            <text:p>住宅借入金等特別控除の額</text:p>
          </table:table-cell>
          <table:covered-table-cell table:number-columns-repeated="8" table:style-name="ce1449"/>
          <table:covered-table-cell table:number-columns-repeated="8" table:style-name="ce1305"/>
          <table:covered-table-cell table:style-name="ce2059"/>
          <table:table-cell table:style-name="ce2750"/>
          <table:table-cell table:style-name="ce2752"/>
          <table:table-cell table:style-name="ce2754"/>
          <table:covered-table-cell table:number-columns-repeated="2" table:style-name="ce2201"/>
          <table:table-cell table:style-name="ce2266" office:value-type="string" calcext:value-type="string" table:number-columns-spanned="19" table:number-rows-spanned="2">
            <text:p>社会保険料等の金額</text:p>
          </table:table-cell>
          <table:covered-table-cell table:number-columns-repeated="13" table:style-name="ce2266"/>
          <table:covered-table-cell table:style-name="ce2342"/>
          <table:covered-table-cell table:number-columns-repeated="3" table:style-name="ce2266"/>
          <table:covered-table-cell table:style-name="ce2249"/>
          <table:table-cell table:style-name="ce2249" office:value-type="string" calcext:value-type="string" table:number-columns-spanned="18" table:number-rows-spanned="2">
            <text:p>生命保険料の控除額</text:p>
          </table:table-cell>
          <table:covered-table-cell table:number-columns-repeated="17" table:style-name="ce2428"/>
          <table:table-cell table:style-name="ce2249" office:value-type="string" calcext:value-type="string" table:number-columns-spanned="18" table:number-rows-spanned="2">
            <text:p>地震保険料の控除額</text:p>
          </table:table-cell>
          <table:covered-table-cell table:number-columns-repeated="13" table:style-name="ce2428"/>
          <table:covered-table-cell table:number-columns-repeated="4" table:style-name="ce2424"/>
          <table:table-cell table:style-name="ce2249" office:value-type="string" calcext:value-type="string" table:number-columns-spanned="18" table:number-rows-spanned="2">
            <text:p>住宅借入金等特別控除の額</text:p>
          </table:table-cell>
          <table:covered-table-cell table:number-columns-repeated="8" table:style-name="ce2424"/>
          <table:covered-table-cell table:number-columns-repeated="8" table:style-name="ce2249"/>
          <table:covered-table-cell table:style-name="ce2882"/>
          <table:table-cell table:style-name="ce3052"/>
          <table:table-cell table:number-columns-repeated="851"/>
        </table:table-row>
        <table:table-row table:style-name="ro14">
          <table:table-cell table:style-name="ce2077" office:value-type="string" calcext:value-type="string" table:number-columns-spanned="2" table:number-rows-spanned="2">
            <text:p>）</text:p>
          </table:table-cell>
          <table:covered-table-cell table:style-name="ce1193"/>
          <table:covered-table-cell table:style-name="ce1244"/>
          <table:covered-table-cell table:number-columns-repeated="13" table:style-name="ce1313"/>
          <table:covered-table-cell table:style-name="ce1322"/>
          <table:covered-table-cell table:number-columns-repeated="3" table:style-name="ce1313"/>
          <table:covered-table-cell table:number-columns-repeated="33" table:style-name="ce1451"/>
          <table:covered-table-cell table:number-columns-repeated="5" table:style-name="ce1305"/>
          <table:covered-table-cell table:style-name="ce1313"/>
          <table:covered-table-cell table:number-columns-repeated="7" table:style-name="ce1305"/>
          <table:covered-table-cell table:number-columns-repeated="4" table:style-name="ce1313"/>
          <table:covered-table-cell table:number-columns-repeated="4" table:style-name="ce1305"/>
          <table:covered-table-cell table:style-name="ce2059"/>
          <table:table-cell table:style-name="ce2750"/>
          <table:table-cell table:style-name="ce2752"/>
          <table:table-cell table:style-name="ce2754"/>
          <table:table-cell table:style-name="ce2767" office:value-type="string" calcext:value-type="string" table:number-columns-spanned="2" table:number-rows-spanned="2">
            <text:p>）</text:p>
          </table:table-cell>
          <table:covered-table-cell table:style-name="ce2201"/>
          <table:covered-table-cell table:number-columns-repeated="14" table:style-name="ce2266"/>
          <table:covered-table-cell table:style-name="ce2342"/>
          <table:covered-table-cell table:number-columns-repeated="3" table:style-name="ce2266"/>
          <table:covered-table-cell table:number-columns-repeated="33" table:style-name="ce2428"/>
          <table:covered-table-cell table:number-columns-repeated="5" table:style-name="ce2249"/>
          <table:covered-table-cell table:style-name="ce2266"/>
          <table:covered-table-cell table:number-columns-repeated="7" table:style-name="ce2249"/>
          <table:covered-table-cell table:number-columns-repeated="4" table:style-name="ce2266"/>
          <table:covered-table-cell table:number-columns-repeated="4" table:style-name="ce2249"/>
          <table:covered-table-cell table:style-name="ce2882"/>
          <table:table-cell table:style-name="ce3052"/>
          <table:table-cell table:number-columns-repeated="851"/>
        </table:table-row>
        <table:table-row table:style-name="ro14">
          <table:covered-table-cell table:number-columns-repeated="2" table:style-name="ce1193"/>
          <table:table-cell table:style-name="ce2125" office:value-type="string" calcext:value-type="string">
            <text:p>内</text:p>
          </table:table-cell>
          <table:table-cell table:style-name="ce2193" table:number-columns-repeated="8"/>
          <table:table-cell table:style-name="ce2313"/>
          <table:table-cell table:style-name="ce2193" table:number-columns-repeated="8"/>
          <table:table-cell table:style-name="ce2412" office:value-type="string" calcext:value-type="string">
            <text:p>円</text:p>
          </table:table-cell>
          <table:table-cell table:style-name="ce2418" table:number-columns-repeated="8"/>
          <table:table-cell table:style-name="ce2313"/>
          <table:table-cell table:style-name="ce2193"/>
          <table:table-cell table:style-name="ce2418" table:number-columns-repeated="3"/>
          <table:table-cell table:style-name="ce2193" table:number-columns-repeated="4"/>
          <table:table-cell table:style-name="ce2497" office:value-type="string" calcext:value-type="string">
            <text:p>円</text:p>
          </table:table-cell>
          <table:table-cell table:style-name="ce2418" table:number-columns-repeated="8"/>
          <table:table-cell table:style-name="ce2313"/>
          <table:table-cell table:style-name="ce2193"/>
          <table:table-cell table:style-name="ce2418" table:number-columns-repeated="3"/>
          <table:table-cell table:style-name="ce2193" table:number-columns-repeated="4"/>
          <table:table-cell table:style-name="ce2497" office:value-type="string" calcext:value-type="string">
            <text:p>円</text:p>
          </table:table-cell>
          <table:table-cell table:style-name="ce2418" table:number-columns-repeated="8"/>
          <table:table-cell table:style-name="ce2313"/>
          <table:table-cell table:style-name="ce2193"/>
          <table:table-cell table:style-name="ce2418" table:number-columns-repeated="3"/>
          <table:table-cell table:style-name="ce2193" table:number-columns-repeated="4"/>
          <table:table-cell table:style-name="ce2713" office:value-type="string" calcext:value-type="string">
            <text:p>円</text:p>
          </table:table-cell>
          <table:table-cell table:style-name="ce2750"/>
          <table:table-cell table:style-name="ce2752"/>
          <table:table-cell table:style-name="ce2754"/>
          <table:covered-table-cell table:number-columns-repeated="2" table:style-name="ce2201"/>
          <table:table-cell table:style-name="ce2800" office:value-type="string" calcext:value-type="string">
            <text:p>内</text:p>
          </table:table-cell>
          <table:table-cell table:style-name="ce2831" table:number-columns-repeated="8"/>
          <table:table-cell table:style-name="ce2459"/>
          <table:table-cell table:style-name="ce2831" table:number-columns-repeated="8"/>
          <table:table-cell table:style-name="ce2459" office:value-type="string" calcext:value-type="string">
            <text:p>円</text:p>
          </table:table-cell>
          <table:table-cell table:style-name="ce2937"/>
          <table:table-cell table:style-name="ce2938" table:number-columns-repeated="7"/>
          <table:table-cell table:style-name="ce2459"/>
          <table:table-cell table:style-name="ce2831"/>
          <table:table-cell table:style-name="ce2938" table:number-columns-repeated="3"/>
          <table:table-cell table:style-name="ce2831" table:number-columns-repeated="4"/>
          <table:table-cell table:style-name="ce2459" office:value-type="string" calcext:value-type="string">
            <text:p>円</text:p>
          </table:table-cell>
          <table:table-cell table:style-name="ce2937"/>
          <table:table-cell table:style-name="ce2938" table:number-columns-repeated="7"/>
          <table:table-cell table:style-name="ce2459"/>
          <table:table-cell table:style-name="ce2831"/>
          <table:table-cell table:style-name="ce2938" table:number-columns-repeated="3"/>
          <table:table-cell table:style-name="ce2831" table:number-columns-repeated="4"/>
          <table:table-cell table:style-name="ce2459" office:value-type="string" calcext:value-type="string">
            <text:p>円</text:p>
          </table:table-cell>
          <table:table-cell table:style-name="ce3010"/>
          <table:table-cell table:style-name="ce2996" table:number-columns-repeated="7"/>
          <table:table-cell table:style-name="ce2429"/>
          <table:table-cell table:style-name="ce2317"/>
          <table:table-cell table:style-name="ce2996" table:number-columns-repeated="3"/>
          <table:table-cell table:style-name="ce2317" table:number-columns-repeated="4"/>
          <table:table-cell table:style-name="ce3061" office:value-type="string" calcext:value-type="string">
            <text:p>円</text:p>
          </table:table-cell>
          <table:table-cell table:style-name="ce3052"/>
          <table:table-cell table:number-columns-repeated="851"/>
        </table:table-row>
        <table:table-row table:style-name="ro14">
          <table:table-cell table:style-name="ce1199" table:number-columns-repeated="2"/>
          <table:table-cell table:style-name="ce2126" table:formula="of:=[所得税源泉徴収簿.AW47]+[所得税源泉徴収簿.AW50]+[所得税源泉徴収簿.AW53]" office:value-type="float" office:value="0" calcext:value-type="float" table:number-columns-spanned="19" table:number-rows-spanned="3">
            <text:p>0</text:p>
          </table:table-cell>
          <table:covered-table-cell table:number-columns-repeated="17" table:style-name="ce1315"/>
          <table:covered-table-cell table:style-name="ce2413"/>
          <table:table-cell table:style-name="ce2419" table:formula="of:=[所得税源泉徴収簿.AW56]" office:value-type="float" office:value="0" calcext:value-type="float" table:number-columns-spanned="18" table:number-rows-spanned="3">
            <text:p>0</text:p>
          </table:table-cell>
          <table:covered-table-cell table:number-columns-repeated="8" table:style-name="ce1752"/>
          <table:covered-table-cell table:style-name="ce1315"/>
          <table:covered-table-cell table:number-columns-repeated="3" table:style-name="ce1752"/>
          <table:covered-table-cell table:number-columns-repeated="4" table:style-name="ce1315"/>
          <table:covered-table-cell table:style-name="ce1835"/>
          <table:table-cell table:style-name="ce2419" table:formula="of:=[所得税源泉徴収簿.AW58]" office:value-type="float" office:value="0" calcext:value-type="float" table:number-columns-spanned="18" table:number-rows-spanned="3">
            <text:p>0</text:p>
          </table:table-cell>
          <table:covered-table-cell table:number-columns-repeated="8" table:style-name="ce1752"/>
          <table:covered-table-cell table:style-name="ce1315"/>
          <table:covered-table-cell table:number-columns-repeated="3" table:style-name="ce1752"/>
          <table:covered-table-cell table:number-columns-repeated="4" table:style-name="ce1315"/>
          <table:covered-table-cell table:style-name="ce1835"/>
          <table:table-cell table:style-name="ce2597" table:formula="of:=[所得税源泉徴収簿.BH75]" office:value-type="float" office:value="0" calcext:value-type="float" table:number-columns-spanned="18" table:number-rows-spanned="3">
            <text:p>0</text:p>
          </table:table-cell>
          <table:covered-table-cell table:number-columns-repeated="8" table:style-name="ce1752"/>
          <table:covered-table-cell table:style-name="ce1315"/>
          <table:covered-table-cell table:number-columns-repeated="3" table:style-name="ce1752"/>
          <table:covered-table-cell table:number-columns-repeated="4" table:style-name="ce1315"/>
          <table:covered-table-cell table:style-name="ce2714"/>
          <table:table-cell table:style-name="ce2750"/>
          <table:table-cell table:style-name="ce2752"/>
          <table:table-cell table:style-name="ce2754"/>
          <table:table-cell table:style-name="ce2210" table:number-columns-repeated="2"/>
          <table:table-cell table:style-name="ce2270" table:formula="of:=IF([.C32]=&quot;&quot;;&quot;&quot;;[.C32])" office:value-type="float" office:value="0" calcext:value-type="float" table:number-columns-spanned="19" table:number-rows-spanned="3">
            <text:p>0</text:p>
          </table:table-cell>
          <table:covered-table-cell table:number-columns-repeated="17" table:style-name="ce1338"/>
          <table:covered-table-cell table:style-name="ce1331"/>
          <table:table-cell table:style-name="ce2190" table:formula="of:=IF([.V32]=&quot;&quot;;&quot;&quot;;[.V32])" office:value-type="float" office:value="0" calcext:value-type="float" table:number-columns-spanned="18" table:number-rows-spanned="3">
            <text:p>0</text:p>
          </table:table-cell>
          <table:covered-table-cell table:number-columns-repeated="8" table:style-name="ce1754"/>
          <table:covered-table-cell table:style-name="ce1338"/>
          <table:covered-table-cell table:number-columns-repeated="3" table:style-name="ce1754"/>
          <table:covered-table-cell table:number-columns-repeated="4" table:style-name="ce1338"/>
          <table:covered-table-cell table:style-name="ce1754"/>
          <table:table-cell table:style-name="ce2190" table:formula="of:=IF([.AN32]=&quot;&quot;;&quot;&quot;;[.AN32])" office:value-type="float" office:value="0" calcext:value-type="float" table:number-columns-spanned="18" table:number-rows-spanned="3">
            <text:p>0</text:p>
          </table:table-cell>
          <table:covered-table-cell table:number-columns-repeated="8" table:style-name="ce1754"/>
          <table:covered-table-cell table:style-name="ce1338"/>
          <table:covered-table-cell table:number-columns-repeated="3" table:style-name="ce1754"/>
          <table:covered-table-cell table:number-columns-repeated="4" table:style-name="ce1338"/>
          <table:covered-table-cell table:style-name="ce1754"/>
          <table:table-cell table:style-name="ce3011" table:formula="of:=IF([.BF32]=&quot;&quot;;&quot;&quot;;[.BF32])" office:value-type="float" office:value="0" calcext:value-type="float" table:number-columns-spanned="18" table:number-rows-spanned="3">
            <text:p>0</text:p>
          </table:table-cell>
          <table:covered-table-cell table:number-columns-repeated="8" table:style-name="ce1754"/>
          <table:covered-table-cell table:style-name="ce1338"/>
          <table:covered-table-cell table:number-columns-repeated="3" table:style-name="ce1754"/>
          <table:covered-table-cell table:number-columns-repeated="4" table:style-name="ce1338"/>
          <table:covered-table-cell table:style-name="ce3062"/>
          <table:table-cell table:style-name="ce3052"/>
          <table:table-cell table:number-columns-repeated="851"/>
        </table:table-row>
        <table:table-row table:style-name="ro14">
          <table:table-cell table:style-name="ce1199" table:number-columns-repeated="2"/>
          <table:covered-table-cell table:style-name="ce2127"/>
          <table:covered-table-cell table:number-columns-repeated="17" table:style-name="ce1315"/>
          <table:covered-table-cell table:style-name="ce2414"/>
          <table:covered-table-cell table:number-columns-repeated="17" table:style-name="ce1315"/>
          <table:covered-table-cell table:style-name="ce2499"/>
          <table:covered-table-cell table:number-columns-repeated="13" table:style-name="ce1315"/>
          <table:covered-table-cell table:number-columns-repeated="4" table:style-name="ce1752"/>
          <table:covered-table-cell table:style-name="ce1835"/>
          <table:covered-table-cell table:number-columns-repeated="10" table:style-name="ce1752"/>
          <table:covered-table-cell table:number-columns-repeated="4" table:style-name="ce1315"/>
          <table:covered-table-cell table:number-columns-repeated="3" table:style-name="ce2667"/>
          <table:covered-table-cell table:style-name="ce2715"/>
          <table:table-cell table:style-name="ce2750"/>
          <table:table-cell table:style-name="ce2752"/>
          <table:table-cell table:style-name="ce2754"/>
          <table:table-cell table:style-name="ce2210" table:number-columns-repeated="2"/>
          <table:covered-table-cell table:style-name="ce2802"/>
          <table:covered-table-cell table:number-columns-repeated="18" table:style-name="ce1338"/>
          <table:covered-table-cell table:style-name="ce2802"/>
          <table:covered-table-cell table:number-columns-repeated="17" table:style-name="ce1338"/>
          <table:covered-table-cell table:style-name="ce2802"/>
          <table:covered-table-cell table:number-columns-repeated="12" table:style-name="ce1338"/>
          <table:covered-table-cell table:number-columns-repeated="5" table:style-name="ce1754"/>
          <table:covered-table-cell table:style-name="ce3012"/>
          <table:covered-table-cell table:number-columns-repeated="9" table:style-name="ce1754"/>
          <table:covered-table-cell table:number-columns-repeated="4" table:style-name="ce1338"/>
          <table:covered-table-cell table:number-columns-repeated="3" table:style-name="ce3040"/>
          <table:covered-table-cell table:style-name="ce2939"/>
          <table:table-cell table:style-name="ce3052"/>
          <table:table-cell table:number-columns-repeated="851"/>
        </table:table-row>
        <table:table-row table:style-name="ro14">
          <table:table-cell table:style-name="ce1199" table:number-columns-repeated="2"/>
          <table:covered-table-cell table:style-name="ce2128"/>
          <table:covered-table-cell table:number-columns-repeated="17" table:style-name="ce1316"/>
          <table:covered-table-cell table:style-name="ce2415"/>
          <table:covered-table-cell table:number-columns-repeated="17" table:style-name="ce1316"/>
          <table:covered-table-cell table:style-name="ce2500"/>
          <table:covered-table-cell table:number-columns-repeated="13" table:style-name="ce1316"/>
          <table:covered-table-cell table:number-columns-repeated="4" table:style-name="ce2577"/>
          <table:covered-table-cell table:style-name="ce2500"/>
          <table:covered-table-cell table:number-columns-repeated="2" table:style-name="ce1316"/>
          <table:covered-table-cell table:style-name="ce2610"/>
          <table:covered-table-cell table:number-columns-repeated="7" table:style-name="ce1316"/>
          <table:covered-table-cell table:number-columns-repeated="4" table:style-name="ce2610"/>
          <table:covered-table-cell table:number-columns-repeated="3" table:style-name="ce2668"/>
          <table:covered-table-cell table:style-name="ce2716"/>
          <table:table-cell table:style-name="ce2750"/>
          <table:table-cell table:style-name="ce2752"/>
          <table:table-cell table:style-name="ce2754"/>
          <table:table-cell table:style-name="ce2210" table:number-columns-repeated="2"/>
          <table:covered-table-cell table:style-name="ce2803"/>
          <table:covered-table-cell table:number-columns-repeated="18" table:style-name="ce2832"/>
          <table:covered-table-cell table:style-name="ce2803"/>
          <table:covered-table-cell table:number-columns-repeated="17" table:style-name="ce2832"/>
          <table:covered-table-cell table:style-name="ce2803"/>
          <table:covered-table-cell table:number-columns-repeated="12" table:style-name="ce2832"/>
          <table:covered-table-cell table:number-columns-repeated="4" table:style-name="ce3002"/>
          <table:covered-table-cell table:style-name="ce2832"/>
          <table:covered-table-cell table:style-name="ce3013"/>
          <table:covered-table-cell table:style-name="ce3014"/>
          <table:covered-table-cell table:style-name="ce2986"/>
          <table:covered-table-cell table:number-columns-repeated="7" table:style-name="ce3014"/>
          <table:covered-table-cell table:number-columns-repeated="4" table:style-name="ce2986"/>
          <table:covered-table-cell table:number-columns-repeated="3" table:style-name="ce3041"/>
          <table:covered-table-cell table:style-name="ce3063"/>
          <table:table-cell table:style-name="ce3052"/>
          <table:table-cell table:number-columns-repeated="851"/>
        </table:table-row>
        <table:table-row table:style-name="ro14">
          <table:table-cell table:style-name="ce2079"/>
          <table:table-cell table:style-name="ce1199"/>
          <table:table-cell table:style-name="ce2129" office:value-type="string" calcext:value-type="string" table:number-columns-spanned="4" table:number-rows-spanned="2">
            <text:p>(摘要)</text:p>
          </table:table-cell>
          <table:covered-table-cell table:number-columns-repeated="3" table:style-name="ce1306"/>
          <table:table-cell table:style-name="ce2271" table:number-columns-spanned="69" table:number-rows-spanned="2"/>
          <table:covered-table-cell table:number-columns-repeated="4" table:style-name="ce1306"/>
          <table:covered-table-cell table:number-columns-repeated="4" table:style-name="ce2314"/>
          <table:covered-table-cell table:style-name="ce1306"/>
          <table:covered-table-cell table:number-columns-repeated="34" table:style-name="ce2278"/>
          <table:covered-table-cell table:number-columns-repeated="5" table:style-name="ce1306"/>
          <table:covered-table-cell table:style-name="ce1488"/>
          <table:covered-table-cell table:number-columns-repeated="7" table:style-name="ce1306"/>
          <table:covered-table-cell table:number-columns-repeated="4" table:style-name="ce1488"/>
          <table:covered-table-cell table:number-columns-repeated="4" table:style-name="ce1306"/>
          <table:covered-table-cell table:number-columns-repeated="3" table:style-name="ce2669"/>
          <table:covered-table-cell table:style-name="ce2717"/>
          <table:table-cell table:style-name="ce2750"/>
          <table:table-cell table:style-name="ce2752"/>
          <table:table-cell table:style-name="ce2754"/>
          <table:table-cell table:style-name="ce2769"/>
          <table:table-cell table:style-name="ce2210"/>
          <table:table-cell table:style-name="ce2277" office:value-type="string" calcext:value-type="string" table:number-columns-spanned="4" table:number-rows-spanned="2">
            <text:p>(摘要)</text:p>
          </table:table-cell>
          <table:covered-table-cell table:number-columns-repeated="3" table:style-name="ce2317"/>
          <table:table-cell table:style-name="ce2870" table:formula="of:=IF([.G35]=&quot;&quot;;&quot;&quot;;[.G35])" table:number-columns-spanned="69" table:number-rows-spanned="2">
            <text:p/>
          </table:table-cell>
          <table:covered-table-cell table:number-columns-repeated="4" table:style-name="ce2317"/>
          <table:covered-table-cell table:number-columns-repeated="4" table:style-name="ce2894"/>
          <table:covered-table-cell table:style-name="ce2317"/>
          <table:covered-table-cell table:number-columns-repeated="34" table:style-name="ce2429"/>
          <table:covered-table-cell table:number-columns-repeated="5" table:style-name="ce2317"/>
          <table:covered-table-cell table:style-name="ce2451"/>
          <table:covered-table-cell table:number-columns-repeated="7" table:style-name="ce2317"/>
          <table:covered-table-cell table:number-columns-repeated="4" table:style-name="ce2451"/>
          <table:covered-table-cell table:number-columns-repeated="4" table:style-name="ce2317"/>
          <table:covered-table-cell table:number-columns-repeated="3" table:style-name="ce3042"/>
          <table:covered-table-cell table:style-name="ce3064"/>
          <table:table-cell table:style-name="ce3052"/>
          <table:table-cell table:number-columns-repeated="851"/>
        </table:table-row>
        <table:table-row table:style-name="ro14">
          <table:table-cell table:style-name="ce1199" table:number-columns-repeated="2"/>
          <table:covered-table-cell table:style-name="ce2130"/>
          <table:covered-table-cell table:number-columns-repeated="8" table:style-name="ce1317"/>
          <table:covered-table-cell table:style-name="ce1496"/>
          <table:covered-table-cell table:number-columns-repeated="3" table:style-name="ce1317"/>
          <table:covered-table-cell table:number-columns-repeated="4" table:style-name="ce1496"/>
          <table:covered-table-cell table:number-columns-repeated="9" table:style-name="ce1317"/>
          <table:covered-table-cell table:style-name="ce1496"/>
          <table:covered-table-cell table:number-columns-repeated="3" table:style-name="ce1317"/>
          <table:covered-table-cell table:number-columns-repeated="4" table:style-name="ce1496"/>
          <table:covered-table-cell table:number-columns-repeated="9" table:style-name="ce1317"/>
          <table:covered-table-cell table:style-name="ce1496"/>
          <table:covered-table-cell table:number-columns-repeated="3" table:style-name="ce1317"/>
          <table:covered-table-cell table:number-columns-repeated="5" table:style-name="ce1496"/>
          <table:covered-table-cell table:number-columns-repeated="9" table:style-name="ce1317"/>
          <table:covered-table-cell table:style-name="ce1496"/>
          <table:covered-table-cell table:number-columns-repeated="3" table:style-name="ce1317"/>
          <table:covered-table-cell table:number-columns-repeated="4" table:style-name="ce1496"/>
          <table:covered-table-cell table:number-columns-repeated="3" table:style-name="ce2670"/>
          <table:covered-table-cell table:style-name="ce2718"/>
          <table:table-cell table:style-name="ce2750"/>
          <table:table-cell table:style-name="ce2752"/>
          <table:table-cell table:style-name="ce2754"/>
          <table:table-cell table:style-name="ce2210" table:number-columns-repeated="2"/>
          <table:covered-table-cell table:style-name="ce2805"/>
          <table:covered-table-cell table:number-columns-repeated="8" table:style-name="ce2331"/>
          <table:covered-table-cell table:style-name="ce2311"/>
          <table:covered-table-cell table:number-columns-repeated="3" table:style-name="ce2331"/>
          <table:covered-table-cell table:number-columns-repeated="4" table:style-name="ce2311"/>
          <table:covered-table-cell table:number-columns-repeated="9" table:style-name="ce2331"/>
          <table:covered-table-cell table:style-name="ce2311"/>
          <table:covered-table-cell table:number-columns-repeated="3" table:style-name="ce2331"/>
          <table:covered-table-cell table:number-columns-repeated="4" table:style-name="ce2311"/>
          <table:covered-table-cell table:number-columns-repeated="9" table:style-name="ce2331"/>
          <table:covered-table-cell table:style-name="ce2311"/>
          <table:covered-table-cell table:number-columns-repeated="3" table:style-name="ce2331"/>
          <table:covered-table-cell table:number-columns-repeated="5" table:style-name="ce2311"/>
          <table:covered-table-cell table:number-columns-repeated="9" table:style-name="ce2331"/>
          <table:covered-table-cell table:style-name="ce2311"/>
          <table:covered-table-cell table:number-columns-repeated="3" table:style-name="ce2331"/>
          <table:covered-table-cell table:number-columns-repeated="4" table:style-name="ce2311"/>
          <table:covered-table-cell table:number-columns-repeated="3" table:style-name="ce2232"/>
          <table:covered-table-cell table:style-name="ce3065"/>
          <table:table-cell table:style-name="ce3052"/>
          <table:table-cell table:number-columns-repeated="851"/>
        </table:table-row>
        <table:table-row table:style-name="ro14">
          <table:table-cell table:style-name="ce1199" table:number-columns-repeated="2"/>
          <table:table-cell table:style-name="ce2131" table:number-columns-spanned="73" table:number-rows-spanned="2"/>
          <table:covered-table-cell table:number-columns-repeated="4" table:style-name="ce2197"/>
          <table:covered-table-cell table:style-name="ce1319"/>
          <table:covered-table-cell table:number-columns-repeated="7" table:style-name="ce2197"/>
          <table:covered-table-cell table:number-columns-repeated="4" table:style-name="ce1319"/>
          <table:covered-table-cell table:number-columns-repeated="13" table:style-name="ce2197"/>
          <table:covered-table-cell table:number-columns-repeated="4" table:style-name="ce1319"/>
          <table:covered-table-cell table:number-columns-repeated="13" table:style-name="ce2197"/>
          <table:covered-table-cell table:number-columns-repeated="5" table:style-name="ce1319"/>
          <table:covered-table-cell table:number-columns-repeated="13" table:style-name="ce2197"/>
          <table:covered-table-cell table:number-columns-repeated="4" table:style-name="ce1319"/>
          <table:covered-table-cell table:number-columns-repeated="3" table:style-name="ce2671"/>
          <table:covered-table-cell table:style-name="ce2719"/>
          <table:table-cell table:style-name="ce2750"/>
          <table:table-cell table:style-name="ce2752"/>
          <table:table-cell table:style-name="ce2754"/>
          <table:table-cell table:style-name="ce2210" table:number-columns-repeated="2"/>
          <table:table-cell table:style-name="ce2806" table:formula="of:=IF([.C37]=&quot;&quot;;&quot;&quot;;[.C37])" table:number-columns-spanned="73" table:number-rows-spanned="2">
            <text:p/>
          </table:table-cell>
          <table:covered-table-cell table:number-columns-repeated="4" table:style-name="ce2834"/>
          <table:covered-table-cell table:style-name="ce2334"/>
          <table:covered-table-cell table:number-columns-repeated="7" table:style-name="ce2834"/>
          <table:covered-table-cell table:number-columns-repeated="4" table:style-name="ce2334"/>
          <table:covered-table-cell table:number-columns-repeated="13" table:style-name="ce2834"/>
          <table:covered-table-cell table:number-columns-repeated="4" table:style-name="ce2334"/>
          <table:covered-table-cell table:number-columns-repeated="13" table:style-name="ce2834"/>
          <table:covered-table-cell table:number-columns-repeated="5" table:style-name="ce2334"/>
          <table:covered-table-cell table:number-columns-repeated="13" table:style-name="ce2834"/>
          <table:covered-table-cell table:number-columns-repeated="4" table:style-name="ce2334"/>
          <table:covered-table-cell table:number-columns-repeated="3" table:style-name="ce3043"/>
          <table:covered-table-cell table:style-name="ce3066"/>
          <table:table-cell table:style-name="ce3052"/>
          <table:table-cell table:number-columns-repeated="851"/>
        </table:table-row>
        <table:table-row table:style-name="ro14">
          <table:table-cell table:style-name="ce2080"/>
          <table:table-cell table:style-name="ce1199"/>
          <table:covered-table-cell table:style-name="ce2132"/>
          <table:covered-table-cell table:number-columns-repeated="4" table:style-name="ce1319"/>
          <table:covered-table-cell table:style-name="ce1455"/>
          <table:covered-table-cell table:number-columns-repeated="7" table:style-name="ce1319"/>
          <table:covered-table-cell table:number-columns-repeated="4" table:style-name="ce1455"/>
          <table:covered-table-cell table:number-columns-repeated="5" table:style-name="ce1319"/>
          <table:covered-table-cell table:style-name="ce1455"/>
          <table:covered-table-cell table:number-columns-repeated="7" table:style-name="ce1319"/>
          <table:covered-table-cell table:number-columns-repeated="4" table:style-name="ce1455"/>
          <table:covered-table-cell table:number-columns-repeated="5" table:style-name="ce1319"/>
          <table:covered-table-cell table:style-name="ce1455"/>
          <table:covered-table-cell table:number-columns-repeated="7" table:style-name="ce1319"/>
          <table:covered-table-cell table:number-columns-repeated="4" table:style-name="ce1455"/>
          <table:covered-table-cell table:number-columns-repeated="6" table:style-name="ce1319"/>
          <table:covered-table-cell table:style-name="ce1455"/>
          <table:covered-table-cell table:number-columns-repeated="7" table:style-name="ce1319"/>
          <table:covered-table-cell table:number-columns-repeated="4" table:style-name="ce1455"/>
          <table:covered-table-cell table:number-columns-repeated="3" table:style-name="ce2023"/>
          <table:covered-table-cell table:style-name="ce2078"/>
          <table:table-cell table:style-name="ce2750"/>
          <table:table-cell table:style-name="ce2752"/>
          <table:table-cell table:style-name="ce2754"/>
          <table:table-cell table:style-name="ce2770"/>
          <table:table-cell table:style-name="ce2210"/>
          <table:covered-table-cell table:style-name="ce2807"/>
          <table:covered-table-cell table:number-columns-repeated="4" table:style-name="ce2334"/>
          <table:covered-table-cell table:style-name="ce2432"/>
          <table:covered-table-cell table:number-columns-repeated="7" table:style-name="ce2334"/>
          <table:covered-table-cell table:number-columns-repeated="4" table:style-name="ce2432"/>
          <table:covered-table-cell table:number-columns-repeated="5" table:style-name="ce2334"/>
          <table:covered-table-cell table:style-name="ce2432"/>
          <table:covered-table-cell table:number-columns-repeated="7" table:style-name="ce2334"/>
          <table:covered-table-cell table:number-columns-repeated="4" table:style-name="ce2432"/>
          <table:covered-table-cell table:number-columns-repeated="5" table:style-name="ce2334"/>
          <table:covered-table-cell table:style-name="ce2432"/>
          <table:covered-table-cell table:number-columns-repeated="7" table:style-name="ce2334"/>
          <table:covered-table-cell table:number-columns-repeated="4" table:style-name="ce2432"/>
          <table:covered-table-cell table:number-columns-repeated="6" table:style-name="ce2334"/>
          <table:covered-table-cell table:style-name="ce2432"/>
          <table:covered-table-cell table:number-columns-repeated="7" table:style-name="ce2334"/>
          <table:covered-table-cell table:number-columns-repeated="4" table:style-name="ce2432"/>
          <table:covered-table-cell table:number-columns-repeated="3" table:style-name="ce2900"/>
          <table:covered-table-cell table:style-name="ce2970"/>
          <table:table-cell table:style-name="ce3052"/>
          <table:table-cell table:number-columns-repeated="851"/>
        </table:table-row>
        <table:table-row table:style-name="ro14">
          <table:table-cell table:style-name="ce2080"/>
          <table:table-cell table:style-name="ce1199"/>
          <table:table-cell table:style-name="ce2131" table:number-columns-spanned="73" table:number-rows-spanned="2"/>
          <table:covered-table-cell table:number-columns-repeated="4" table:style-name="ce1319"/>
          <table:covered-table-cell table:style-name="ce1455"/>
          <table:covered-table-cell table:number-columns-repeated="7" table:style-name="ce1319"/>
          <table:covered-table-cell table:number-columns-repeated="4" table:style-name="ce1455"/>
          <table:covered-table-cell table:number-columns-repeated="5" table:style-name="ce1319"/>
          <table:covered-table-cell table:style-name="ce1455"/>
          <table:covered-table-cell table:number-columns-repeated="7" table:style-name="ce1319"/>
          <table:covered-table-cell table:number-columns-repeated="4" table:style-name="ce1455"/>
          <table:covered-table-cell table:number-columns-repeated="5" table:style-name="ce1319"/>
          <table:covered-table-cell table:style-name="ce1455"/>
          <table:covered-table-cell table:number-columns-repeated="7" table:style-name="ce1319"/>
          <table:covered-table-cell table:number-columns-repeated="4" table:style-name="ce1455"/>
          <table:covered-table-cell table:number-columns-repeated="6" table:style-name="ce1319"/>
          <table:covered-table-cell table:style-name="ce1455"/>
          <table:covered-table-cell table:number-columns-repeated="7" table:style-name="ce1319"/>
          <table:covered-table-cell table:number-columns-repeated="4" table:style-name="ce1455"/>
          <table:covered-table-cell table:number-columns-repeated="3" table:style-name="ce2023"/>
          <table:covered-table-cell table:style-name="ce2078"/>
          <table:table-cell table:style-name="ce2750"/>
          <table:table-cell table:style-name="ce2752"/>
          <table:table-cell table:style-name="ce2754"/>
          <table:table-cell table:style-name="ce2770"/>
          <table:table-cell table:style-name="ce2210"/>
          <table:table-cell table:style-name="ce2806" table:formula="of:=IF([.C39]=&quot;&quot;;&quot;&quot;;[.C39])" table:number-columns-spanned="73" table:number-rows-spanned="2">
            <text:p/>
          </table:table-cell>
          <table:covered-table-cell table:number-columns-repeated="4" table:style-name="ce2334"/>
          <table:covered-table-cell table:style-name="ce2432"/>
          <table:covered-table-cell table:number-columns-repeated="7" table:style-name="ce2334"/>
          <table:covered-table-cell table:number-columns-repeated="4" table:style-name="ce2432"/>
          <table:covered-table-cell table:number-columns-repeated="5" table:style-name="ce2334"/>
          <table:covered-table-cell table:style-name="ce2432"/>
          <table:covered-table-cell table:number-columns-repeated="7" table:style-name="ce2334"/>
          <table:covered-table-cell table:number-columns-repeated="4" table:style-name="ce2432"/>
          <table:covered-table-cell table:number-columns-repeated="5" table:style-name="ce2334"/>
          <table:covered-table-cell table:style-name="ce2432"/>
          <table:covered-table-cell table:number-columns-repeated="7" table:style-name="ce2334"/>
          <table:covered-table-cell table:number-columns-repeated="4" table:style-name="ce2432"/>
          <table:covered-table-cell table:number-columns-repeated="6" table:style-name="ce2334"/>
          <table:covered-table-cell table:style-name="ce2432"/>
          <table:covered-table-cell table:number-columns-repeated="7" table:style-name="ce2334"/>
          <table:covered-table-cell table:number-columns-repeated="4" table:style-name="ce2432"/>
          <table:covered-table-cell table:number-columns-repeated="3" table:style-name="ce2900"/>
          <table:covered-table-cell table:style-name="ce2970"/>
          <table:table-cell table:style-name="ce3052"/>
          <table:table-cell table:number-columns-repeated="851"/>
        </table:table-row>
        <table:table-row table:style-name="ro14">
          <table:table-cell table:style-name="ce2080"/>
          <table:table-cell table:style-name="ce1199"/>
          <table:covered-table-cell table:style-name="ce2132"/>
          <table:covered-table-cell table:number-columns-repeated="4" table:style-name="ce1319"/>
          <table:covered-table-cell table:style-name="ce1455"/>
          <table:covered-table-cell table:number-columns-repeated="7" table:style-name="ce1319"/>
          <table:covered-table-cell table:number-columns-repeated="4" table:style-name="ce1455"/>
          <table:covered-table-cell table:number-columns-repeated="5" table:style-name="ce1319"/>
          <table:covered-table-cell table:style-name="ce1455"/>
          <table:covered-table-cell table:number-columns-repeated="7" table:style-name="ce1319"/>
          <table:covered-table-cell table:number-columns-repeated="4" table:style-name="ce1455"/>
          <table:covered-table-cell table:number-columns-repeated="5" table:style-name="ce1319"/>
          <table:covered-table-cell table:style-name="ce1455"/>
          <table:covered-table-cell table:number-columns-repeated="7" table:style-name="ce1319"/>
          <table:covered-table-cell table:number-columns-repeated="4" table:style-name="ce1455"/>
          <table:covered-table-cell table:number-columns-repeated="6" table:style-name="ce1319"/>
          <table:covered-table-cell table:style-name="ce1455"/>
          <table:covered-table-cell table:number-columns-repeated="7" table:style-name="ce1319"/>
          <table:covered-table-cell table:number-columns-repeated="4" table:style-name="ce1455"/>
          <table:covered-table-cell table:number-columns-repeated="3" table:style-name="ce2023"/>
          <table:covered-table-cell table:style-name="ce2078"/>
          <table:table-cell table:style-name="ce2750"/>
          <table:table-cell table:style-name="ce2752"/>
          <table:table-cell table:style-name="ce2754"/>
          <table:table-cell table:style-name="ce2770"/>
          <table:table-cell table:style-name="ce2210"/>
          <table:covered-table-cell table:style-name="ce2807"/>
          <table:covered-table-cell table:number-columns-repeated="4" table:style-name="ce2334"/>
          <table:covered-table-cell table:style-name="ce2432"/>
          <table:covered-table-cell table:number-columns-repeated="7" table:style-name="ce2334"/>
          <table:covered-table-cell table:number-columns-repeated="4" table:style-name="ce2432"/>
          <table:covered-table-cell table:number-columns-repeated="5" table:style-name="ce2334"/>
          <table:covered-table-cell table:style-name="ce2432"/>
          <table:covered-table-cell table:number-columns-repeated="7" table:style-name="ce2334"/>
          <table:covered-table-cell table:number-columns-repeated="4" table:style-name="ce2432"/>
          <table:covered-table-cell table:number-columns-repeated="5" table:style-name="ce2334"/>
          <table:covered-table-cell table:style-name="ce2432"/>
          <table:covered-table-cell table:number-columns-repeated="7" table:style-name="ce2334"/>
          <table:covered-table-cell table:number-columns-repeated="4" table:style-name="ce2432"/>
          <table:covered-table-cell table:number-columns-repeated="6" table:style-name="ce2334"/>
          <table:covered-table-cell table:style-name="ce2432"/>
          <table:covered-table-cell table:number-columns-repeated="7" table:style-name="ce2334"/>
          <table:covered-table-cell table:number-columns-repeated="4" table:style-name="ce2432"/>
          <table:covered-table-cell table:number-columns-repeated="3" table:style-name="ce2900"/>
          <table:covered-table-cell table:style-name="ce2970"/>
          <table:table-cell table:style-name="ce3052"/>
          <table:table-cell table:number-columns-repeated="851"/>
        </table:table-row>
        <table:table-row table:style-name="ro14">
          <table:table-cell table:style-name="ce2080"/>
          <table:table-cell table:style-name="ce1199"/>
          <table:table-cell table:style-name="ce2133" table:number-columns-spanned="73" table:number-rows-spanned="2"/>
          <table:covered-table-cell table:number-columns-repeated="4" table:style-name="ce1319"/>
          <table:covered-table-cell table:style-name="ce1455"/>
          <table:covered-table-cell table:number-columns-repeated="7" table:style-name="ce1319"/>
          <table:covered-table-cell table:number-columns-repeated="4" table:style-name="ce1455"/>
          <table:covered-table-cell table:number-columns-repeated="5" table:style-name="ce1319"/>
          <table:covered-table-cell table:style-name="ce1455"/>
          <table:covered-table-cell table:number-columns-repeated="7" table:style-name="ce1319"/>
          <table:covered-table-cell table:number-columns-repeated="4" table:style-name="ce1455"/>
          <table:covered-table-cell table:number-columns-repeated="5" table:style-name="ce1319"/>
          <table:covered-table-cell table:style-name="ce1455"/>
          <table:covered-table-cell table:number-columns-repeated="7" table:style-name="ce1319"/>
          <table:covered-table-cell table:number-columns-repeated="4" table:style-name="ce1455"/>
          <table:covered-table-cell table:number-columns-repeated="6" table:style-name="ce1319"/>
          <table:covered-table-cell table:style-name="ce1455"/>
          <table:covered-table-cell table:number-columns-repeated="7" table:style-name="ce1319"/>
          <table:covered-table-cell table:number-columns-repeated="4" table:style-name="ce1455"/>
          <table:covered-table-cell table:number-columns-repeated="3" table:style-name="ce2023"/>
          <table:covered-table-cell table:style-name="ce2078"/>
          <table:table-cell table:style-name="ce2750"/>
          <table:table-cell table:style-name="ce2752"/>
          <table:table-cell table:style-name="ce2754"/>
          <table:table-cell table:style-name="ce2770"/>
          <table:table-cell table:style-name="ce2210"/>
          <table:table-cell table:style-name="ce2808" table:formula="of:=IF([.C41]=&quot;&quot;;&quot;&quot;;[.C41])" table:number-columns-spanned="73" table:number-rows-spanned="2">
            <text:p/>
          </table:table-cell>
          <table:covered-table-cell table:number-columns-repeated="4" table:style-name="ce2334"/>
          <table:covered-table-cell table:style-name="ce2432"/>
          <table:covered-table-cell table:number-columns-repeated="7" table:style-name="ce2334"/>
          <table:covered-table-cell table:number-columns-repeated="4" table:style-name="ce2432"/>
          <table:covered-table-cell table:number-columns-repeated="5" table:style-name="ce2334"/>
          <table:covered-table-cell table:style-name="ce2432"/>
          <table:covered-table-cell table:number-columns-repeated="7" table:style-name="ce2334"/>
          <table:covered-table-cell table:number-columns-repeated="4" table:style-name="ce2432"/>
          <table:covered-table-cell table:number-columns-repeated="5" table:style-name="ce2334"/>
          <table:covered-table-cell table:style-name="ce2432"/>
          <table:covered-table-cell table:number-columns-repeated="7" table:style-name="ce2334"/>
          <table:covered-table-cell table:number-columns-repeated="4" table:style-name="ce2432"/>
          <table:covered-table-cell table:number-columns-repeated="6" table:style-name="ce2334"/>
          <table:covered-table-cell table:style-name="ce2432"/>
          <table:covered-table-cell table:number-columns-repeated="7" table:style-name="ce2334"/>
          <table:covered-table-cell table:number-columns-repeated="4" table:style-name="ce2432"/>
          <table:covered-table-cell table:number-columns-repeated="3" table:style-name="ce2900"/>
          <table:covered-table-cell table:style-name="ce2970"/>
          <table:table-cell table:style-name="ce3052"/>
          <table:table-cell table:number-columns-repeated="851"/>
        </table:table-row>
        <table:table-row table:style-name="ro14">
          <table:table-cell table:style-name="ce2080"/>
          <table:table-cell table:style-name="ce1199"/>
          <table:covered-table-cell table:style-name="ce2134"/>
          <table:covered-table-cell table:number-columns-repeated="4" table:style-name="ce2199"/>
          <table:covered-table-cell table:style-name="ce2281"/>
          <table:covered-table-cell table:number-columns-repeated="7" table:style-name="ce2199"/>
          <table:covered-table-cell table:number-columns-repeated="4" table:style-name="ce2281"/>
          <table:covered-table-cell table:number-columns-repeated="5" table:style-name="ce2199"/>
          <table:covered-table-cell table:style-name="ce2281"/>
          <table:covered-table-cell table:number-columns-repeated="7" table:style-name="ce2199"/>
          <table:covered-table-cell table:number-columns-repeated="4" table:style-name="ce2281"/>
          <table:covered-table-cell table:number-columns-repeated="5" table:style-name="ce2199"/>
          <table:covered-table-cell table:style-name="ce2281"/>
          <table:covered-table-cell table:number-columns-repeated="7" table:style-name="ce2199"/>
          <table:covered-table-cell table:number-columns-repeated="4" table:style-name="ce2281"/>
          <table:covered-table-cell table:number-columns-repeated="6" table:style-name="ce2199"/>
          <table:covered-table-cell table:style-name="ce2281"/>
          <table:covered-table-cell table:number-columns-repeated="7" table:style-name="ce2199"/>
          <table:covered-table-cell table:number-columns-repeated="4" table:style-name="ce2281"/>
          <table:covered-table-cell table:number-columns-repeated="3" table:style-name="ce2673"/>
          <table:covered-table-cell table:style-name="ce2721"/>
          <table:table-cell table:style-name="ce2750"/>
          <table:table-cell table:style-name="ce2752"/>
          <table:table-cell table:style-name="ce2754"/>
          <table:table-cell table:style-name="ce2770"/>
          <table:table-cell table:style-name="ce2210"/>
          <table:covered-table-cell table:style-name="ce2809"/>
          <table:covered-table-cell table:number-columns-repeated="4" table:style-name="ce2836"/>
          <table:covered-table-cell table:style-name="ce2877"/>
          <table:covered-table-cell table:number-columns-repeated="7" table:style-name="ce2836"/>
          <table:covered-table-cell table:number-columns-repeated="4" table:style-name="ce2877"/>
          <table:covered-table-cell table:number-columns-repeated="5" table:style-name="ce2836"/>
          <table:covered-table-cell table:style-name="ce2877"/>
          <table:covered-table-cell table:number-columns-repeated="7" table:style-name="ce2836"/>
          <table:covered-table-cell table:number-columns-repeated="4" table:style-name="ce2877"/>
          <table:covered-table-cell table:number-columns-repeated="5" table:style-name="ce2836"/>
          <table:covered-table-cell table:style-name="ce2877"/>
          <table:covered-table-cell table:number-columns-repeated="7" table:style-name="ce2836"/>
          <table:covered-table-cell table:number-columns-repeated="4" table:style-name="ce2877"/>
          <table:covered-table-cell table:number-columns-repeated="6" table:style-name="ce2836"/>
          <table:covered-table-cell table:style-name="ce2877"/>
          <table:covered-table-cell table:number-columns-repeated="7" table:style-name="ce2836"/>
          <table:covered-table-cell table:number-columns-repeated="4" table:style-name="ce2877"/>
          <table:covered-table-cell table:number-columns-repeated="3" table:style-name="ce3045"/>
          <table:covered-table-cell table:style-name="ce3068"/>
          <table:table-cell table:style-name="ce3052"/>
          <table:table-cell table:number-columns-repeated="851"/>
        </table:table-row>
        <table:table-row table:style-name="ro14">
          <table:table-cell table:style-name="ce2080"/>
          <table:table-cell table:style-name="ce1199"/>
          <table:table-cell table:style-name="ce1255" office:value-type="string" calcext:value-type="string" table:number-columns-spanned="1" table:number-rows-spanned="5">
            <text:p>額の内訳</text:p>
          </table:table-cell>
          <table:table-cell table:style-name="ce1321" office:value-type="string" calcext:value-type="string" table:number-columns-spanned="1" table:number-rows-spanned="5">
            <text:p>料の控除</text:p>
          </table:table-cell>
          <table:table-cell table:style-name="ce1375" office:value-type="string" calcext:value-type="string" table:number-columns-spanned="1" table:number-rows-spanned="5">
            <text:p>生命保険</text:p>
          </table:table-cell>
          <table:table-cell table:style-name="ce1305" office:value-type="string" calcext:value-type="string" table:number-columns-spanned="7" table:number-rows-spanned="5">
            <text:p>新生命保険</text:p>
            <text:p>料の金額</text:p>
          </table:table-cell>
          <table:covered-table-cell table:number-columns-repeated="6" table:style-name="ce1305"/>
          <table:table-cell table:style-name="ce2343"/>
          <table:table-cell table:style-name="ce1306" table:number-columns-repeated="5"/>
          <table:table-cell table:style-name="ce2404" office:value-type="string" calcext:value-type="string">
            <text:p>円</text:p>
          </table:table-cell>
          <table:table-cell table:style-name="ce1305" office:value-type="string" calcext:value-type="string" table:number-columns-spanned="7" table:number-rows-spanned="5">
            <text:p>旧生命保険</text:p>
            <text:p>料の金額</text:p>
          </table:table-cell>
          <table:covered-table-cell table:number-columns-repeated="6" table:style-name="ce1305"/>
          <table:table-cell table:style-name="ce2343"/>
          <table:table-cell table:style-name="ce1306" table:number-columns-repeated="5"/>
          <table:table-cell table:style-name="ce2404" office:value-type="string" calcext:value-type="string">
            <text:p>円</text:p>
          </table:table-cell>
          <table:table-cell table:style-name="ce1305" office:value-type="string" calcext:value-type="string" table:number-columns-spanned="7" table:number-rows-spanned="5">
            <text:p>介護医療保</text:p>
            <text:p>険料の金額</text:p>
          </table:table-cell>
          <table:covered-table-cell table:number-columns-repeated="6" table:style-name="ce1305"/>
          <table:table-cell table:style-name="ce2343"/>
          <table:table-cell table:style-name="ce1306" table:number-columns-repeated="5"/>
          <table:table-cell table:style-name="ce2404" office:value-type="string" calcext:value-type="string">
            <text:p>円</text:p>
          </table:table-cell>
          <table:table-cell table:style-name="ce1305" office:value-type="string" calcext:value-type="string" table:number-columns-spanned="7" table:number-rows-spanned="5">
            <text:p>新個人年金</text:p>
            <text:p>保険料の金額</text:p>
          </table:table-cell>
          <table:covered-table-cell table:number-columns-repeated="6" table:style-name="ce1305"/>
          <table:table-cell table:style-name="ce2343"/>
          <table:table-cell table:style-name="ce1306" table:number-columns-repeated="5"/>
          <table:table-cell table:style-name="ce2404" office:value-type="string" calcext:value-type="string">
            <text:p>円</text:p>
          </table:table-cell>
          <table:table-cell table:style-name="ce1305" office:value-type="string" calcext:value-type="string" table:number-columns-spanned="7" table:number-rows-spanned="5">
            <text:p>旧個人年金</text:p>
            <text:p>保険料の金額</text:p>
          </table:table-cell>
          <table:covered-table-cell table:number-columns-repeated="6" table:style-name="ce1305"/>
          <table:table-cell table:style-name="ce2343"/>
          <table:table-cell table:style-name="ce1306" table:number-columns-repeated="5"/>
          <table:table-cell table:style-name="ce1925" office:value-type="string" calcext:value-type="string">
            <text:p>円</text:p>
          </table:table-cell>
          <table:table-cell table:style-name="ce2750"/>
          <table:table-cell table:style-name="ce2752"/>
          <table:table-cell table:style-name="ce2754"/>
          <table:table-cell table:style-name="ce2770"/>
          <table:table-cell table:style-name="ce2210"/>
          <table:table-cell table:style-name="ce2288" office:value-type="string" calcext:value-type="string" table:number-columns-spanned="1" table:number-rows-spanned="5">
            <text:p>額の内訳</text:p>
          </table:table-cell>
          <table:table-cell table:style-name="ce2337" office:value-type="string" calcext:value-type="string" table:number-columns-spanned="1" table:number-rows-spanned="5">
            <text:p>料の控除</text:p>
          </table:table-cell>
          <table:table-cell table:style-name="ce2349" office:value-type="string" calcext:value-type="string" table:number-columns-spanned="1" table:number-rows-spanned="5">
            <text:p>生命保険</text:p>
          </table:table-cell>
          <table:table-cell table:style-name="ce2295" office:value-type="string" calcext:value-type="string" table:number-columns-spanned="7" table:number-rows-spanned="5">
            <text:p>新生命保険</text:p>
            <text:p>料の金額</text:p>
          </table:table-cell>
          <table:covered-table-cell table:number-columns-repeated="6" table:style-name="ce2295"/>
          <table:table-cell table:style-name="ce2902"/>
          <table:table-cell table:style-name="ce2914" table:number-columns-repeated="5"/>
          <table:table-cell table:style-name="ce2931" office:value-type="string" calcext:value-type="string">
            <text:p>円</text:p>
          </table:table-cell>
          <table:table-cell table:style-name="ce2295" office:value-type="string" calcext:value-type="string" table:number-columns-spanned="7" table:number-rows-spanned="5">
            <text:p>旧生命保険</text:p>
            <text:p>料の金額</text:p>
          </table:table-cell>
          <table:covered-table-cell table:number-columns-repeated="6" table:style-name="ce2295"/>
          <table:table-cell table:style-name="ce2902"/>
          <table:table-cell table:style-name="ce2914" table:number-columns-repeated="5"/>
          <table:table-cell table:style-name="ce2931" office:value-type="string" calcext:value-type="string">
            <text:p>円</text:p>
          </table:table-cell>
          <table:table-cell table:style-name="ce2295" office:value-type="string" calcext:value-type="string" table:number-columns-spanned="7" table:number-rows-spanned="5">
            <text:p>介護医療保</text:p>
            <text:p>険料の金額</text:p>
          </table:table-cell>
          <table:covered-table-cell table:number-columns-repeated="6" table:style-name="ce2295"/>
          <table:table-cell table:style-name="ce2902"/>
          <table:table-cell table:style-name="ce2914" table:number-columns-repeated="5"/>
          <table:table-cell table:style-name="ce2931" office:value-type="string" calcext:value-type="string">
            <text:p>円</text:p>
          </table:table-cell>
          <table:table-cell table:style-name="ce2295" office:value-type="string" calcext:value-type="string" table:number-columns-spanned="7" table:number-rows-spanned="5">
            <text:p>新個人年金</text:p>
            <text:p>保険料の金額</text:p>
          </table:table-cell>
          <table:covered-table-cell table:number-columns-repeated="6" table:style-name="ce2295"/>
          <table:table-cell table:style-name="ce2902"/>
          <table:table-cell table:style-name="ce2914" table:number-columns-repeated="5"/>
          <table:table-cell table:style-name="ce2931" office:value-type="string" calcext:value-type="string">
            <text:p>円</text:p>
          </table:table-cell>
          <table:table-cell table:style-name="ce2295" office:value-type="string" calcext:value-type="string" table:number-columns-spanned="7" table:number-rows-spanned="5">
            <text:p>旧個人年金</text:p>
            <text:p>保険料の金額</text:p>
          </table:table-cell>
          <table:covered-table-cell table:number-columns-repeated="6" table:style-name="ce2295"/>
          <table:table-cell table:style-name="ce2902"/>
          <table:table-cell table:style-name="ce2914" table:number-columns-repeated="5"/>
          <table:table-cell table:style-name="ce2931" office:value-type="string" calcext:value-type="string">
            <text:p>円</text:p>
          </table:table-cell>
          <table:table-cell table:style-name="ce3052"/>
          <table:table-cell table:number-columns-repeated="851"/>
        </table:table-row>
        <table:table-row table:style-name="ro14">
          <table:table-cell table:style-name="ce2080"/>
          <table:table-cell table:style-name="ce1199"/>
          <table:covered-table-cell table:style-name="ce1255"/>
          <table:covered-table-cell table:style-name="ce1321"/>
          <table:covered-table-cell table:style-name="ce1375"/>
          <table:covered-table-cell table:style-name="ce1428"/>
          <table:covered-table-cell table:number-columns-repeated="2" table:style-name="ce1305"/>
          <table:covered-table-cell table:style-name="ce1428"/>
          <table:covered-table-cell table:number-columns-repeated="3" table:style-name="ce1305"/>
          <table:table-cell table:style-name="ce1538" table:number-columns-spanned="7" table:number-rows-spanned="4"/>
          <table:covered-table-cell table:number-columns-repeated="5" table:style-name="ce1496"/>
          <table:covered-table-cell table:style-name="ce1734"/>
          <table:covered-table-cell table:style-name="ce1428"/>
          <table:covered-table-cell table:number-columns-repeated="2" table:style-name="ce1305"/>
          <table:covered-table-cell table:style-name="ce1428"/>
          <table:covered-table-cell table:number-columns-repeated="3" table:style-name="ce1305"/>
          <table:table-cell table:style-name="ce1538" table:number-columns-spanned="7" table:number-rows-spanned="4"/>
          <table:covered-table-cell table:number-columns-repeated="5" table:style-name="ce1496"/>
          <table:covered-table-cell table:style-name="ce1734"/>
          <table:covered-table-cell table:style-name="ce1428"/>
          <table:covered-table-cell table:number-columns-repeated="2" table:style-name="ce1305"/>
          <table:covered-table-cell table:style-name="ce1428"/>
          <table:covered-table-cell table:number-columns-repeated="3" table:style-name="ce1305"/>
          <table:table-cell table:style-name="ce1538" table:number-columns-spanned="7" table:number-rows-spanned="4"/>
          <table:covered-table-cell table:number-columns-repeated="5" table:style-name="ce1496"/>
          <table:covered-table-cell table:style-name="ce1734"/>
          <table:covered-table-cell table:style-name="ce1428"/>
          <table:covered-table-cell table:number-columns-repeated="2" table:style-name="ce1305"/>
          <table:covered-table-cell table:style-name="ce1428"/>
          <table:covered-table-cell table:number-columns-repeated="3" table:style-name="ce1305"/>
          <table:table-cell table:style-name="ce1538" table:number-columns-spanned="7" table:number-rows-spanned="4"/>
          <table:covered-table-cell table:number-columns-repeated="5" table:style-name="ce1496"/>
          <table:covered-table-cell table:style-name="ce1734"/>
          <table:covered-table-cell table:style-name="ce1428"/>
          <table:covered-table-cell table:number-columns-repeated="2" table:style-name="ce1305"/>
          <table:covered-table-cell table:style-name="ce1428"/>
          <table:covered-table-cell table:number-columns-repeated="3" table:style-name="ce1305"/>
          <table:table-cell table:style-name="ce1970" table:number-columns-spanned="7" table:number-rows-spanned="4"/>
          <table:covered-table-cell table:number-columns-repeated="5" table:style-name="ce1496"/>
          <table:covered-table-cell table:style-name="ce2092"/>
          <table:table-cell table:style-name="ce2750"/>
          <table:table-cell table:style-name="ce2752"/>
          <table:table-cell table:style-name="ce2754"/>
          <table:table-cell table:style-name="ce2770"/>
          <table:table-cell table:style-name="ce2210"/>
          <table:covered-table-cell table:style-name="ce2288"/>
          <table:covered-table-cell table:style-name="ce2337"/>
          <table:covered-table-cell table:style-name="ce2349"/>
          <table:covered-table-cell table:style-name="ce2389"/>
          <table:covered-table-cell table:number-columns-repeated="2" table:style-name="ce2295"/>
          <table:covered-table-cell table:style-name="ce2389"/>
          <table:covered-table-cell table:number-columns-repeated="3" table:style-name="ce2295"/>
          <table:table-cell table:style-name="ce3561" table:formula="of:=IF([.M44]=&quot;&quot;;&quot;&quot;;[.M44])" table:number-columns-spanned="7" table:number-rows-spanned="4">
            <text:p/>
          </table:table-cell>
          <table:covered-table-cell table:number-columns-repeated="5" table:style-name="ce2554"/>
          <table:covered-table-cell table:style-name="ce2617"/>
          <table:covered-table-cell table:style-name="ce2389"/>
          <table:covered-table-cell table:number-columns-repeated="2" table:style-name="ce2295"/>
          <table:covered-table-cell table:style-name="ce2389"/>
          <table:covered-table-cell table:number-columns-repeated="3" table:style-name="ce2295"/>
          <table:table-cell table:style-name="ce3561" table:formula="of:=IF([.AA44]=&quot;&quot;;&quot;&quot;;[.AA44])" table:number-columns-spanned="7" table:number-rows-spanned="4">
            <text:p/>
          </table:table-cell>
          <table:covered-table-cell table:number-columns-repeated="5" table:style-name="ce2554"/>
          <table:covered-table-cell table:style-name="ce2617"/>
          <table:covered-table-cell table:style-name="ce2389"/>
          <table:covered-table-cell table:number-columns-repeated="2" table:style-name="ce2295"/>
          <table:covered-table-cell table:style-name="ce2389"/>
          <table:covered-table-cell table:number-columns-repeated="3" table:style-name="ce2295"/>
          <table:table-cell table:style-name="ce3561" table:formula="of:=IF([.AO44]=&quot;&quot;;&quot;&quot;;[.AO44])" table:number-columns-spanned="7" table:number-rows-spanned="4">
            <text:p/>
          </table:table-cell>
          <table:covered-table-cell table:number-columns-repeated="5" table:style-name="ce2554"/>
          <table:covered-table-cell table:style-name="ce2617"/>
          <table:covered-table-cell table:style-name="ce2389"/>
          <table:covered-table-cell table:number-columns-repeated="2" table:style-name="ce2295"/>
          <table:covered-table-cell table:style-name="ce2389"/>
          <table:covered-table-cell table:number-columns-repeated="3" table:style-name="ce2295"/>
          <table:table-cell table:style-name="ce3561" table:formula="of:=IF([.BC44]=&quot;&quot;;&quot;&quot;;[.BC44])" table:number-columns-spanned="7" table:number-rows-spanned="4">
            <text:p/>
          </table:table-cell>
          <table:covered-table-cell table:number-columns-repeated="5" table:style-name="ce2554"/>
          <table:covered-table-cell table:style-name="ce2617"/>
          <table:covered-table-cell table:style-name="ce2389"/>
          <table:covered-table-cell table:number-columns-repeated="2" table:style-name="ce2295"/>
          <table:covered-table-cell table:style-name="ce2389"/>
          <table:covered-table-cell table:number-columns-repeated="3" table:style-name="ce2295"/>
          <table:table-cell table:style-name="ce3561" table:formula="of:=IF([.BQ44]=&quot;&quot;;&quot;&quot;;[.BQ44])" table:number-columns-spanned="7" table:number-rows-spanned="4">
            <text:p/>
          </table:table-cell>
          <table:covered-table-cell table:number-columns-repeated="5" table:style-name="ce2554"/>
          <table:covered-table-cell table:style-name="ce2617"/>
          <table:table-cell table:style-name="ce3052"/>
          <table:table-cell table:number-columns-repeated="851"/>
        </table:table-row>
        <table:table-row table:style-name="ro14">
          <table:table-cell table:style-name="ce2080"/>
          <table:table-cell table:style-name="ce1199"/>
          <table:covered-table-cell table:style-name="ce1255"/>
          <table:covered-table-cell table:style-name="ce1321"/>
          <table:covered-table-cell table:style-name="ce1375"/>
          <table:covered-table-cell table:number-columns-repeated="7" table:style-name="ce1305"/>
          <table:covered-table-cell table:style-name="ce1539"/>
          <table:covered-table-cell table:number-columns-repeated="5" table:style-name="ce1496"/>
          <table:covered-table-cell table:style-name="ce1734"/>
          <table:covered-table-cell table:number-columns-repeated="7" table:style-name="ce1305"/>
          <table:covered-table-cell table:style-name="ce1539"/>
          <table:covered-table-cell table:number-columns-repeated="5" table:style-name="ce1496"/>
          <table:covered-table-cell table:style-name="ce1734"/>
          <table:covered-table-cell table:number-columns-repeated="7" table:style-name="ce1305"/>
          <table:covered-table-cell table:style-name="ce1539"/>
          <table:covered-table-cell table:number-columns-repeated="5" table:style-name="ce1496"/>
          <table:covered-table-cell table:style-name="ce1734"/>
          <table:covered-table-cell table:number-columns-repeated="7" table:style-name="ce1305"/>
          <table:covered-table-cell table:style-name="ce1539"/>
          <table:covered-table-cell table:number-columns-repeated="5" table:style-name="ce1496"/>
          <table:covered-table-cell table:style-name="ce1734"/>
          <table:covered-table-cell table:number-columns-repeated="7" table:style-name="ce1305"/>
          <table:covered-table-cell table:style-name="ce1539"/>
          <table:covered-table-cell table:number-columns-repeated="5" table:style-name="ce1496"/>
          <table:covered-table-cell table:style-name="ce2092"/>
          <table:table-cell table:style-name="ce2750"/>
          <table:table-cell table:style-name="ce2752"/>
          <table:table-cell table:style-name="ce2754"/>
          <table:table-cell table:style-name="ce2770"/>
          <table:table-cell table:style-name="ce2210"/>
          <table:covered-table-cell table:style-name="ce2288"/>
          <table:covered-table-cell table:style-name="ce2337"/>
          <table:covered-table-cell table:style-name="ce2349"/>
          <table:covered-table-cell table:number-columns-repeated="7" table:style-name="ce2295"/>
          <table:covered-table-cell table:style-name="ce2904"/>
          <table:covered-table-cell table:number-columns-repeated="5" table:style-name="ce2554"/>
          <table:covered-table-cell table:style-name="ce2617"/>
          <table:covered-table-cell table:number-columns-repeated="7" table:style-name="ce2295"/>
          <table:covered-table-cell table:style-name="ce2904"/>
          <table:covered-table-cell table:number-columns-repeated="5" table:style-name="ce2554"/>
          <table:covered-table-cell table:style-name="ce2617"/>
          <table:covered-table-cell table:number-columns-repeated="7" table:style-name="ce2295"/>
          <table:covered-table-cell table:style-name="ce2904"/>
          <table:covered-table-cell table:number-columns-repeated="5" table:style-name="ce2554"/>
          <table:covered-table-cell table:style-name="ce2617"/>
          <table:covered-table-cell table:number-columns-repeated="7" table:style-name="ce2295"/>
          <table:covered-table-cell table:style-name="ce2904"/>
          <table:covered-table-cell table:number-columns-repeated="5" table:style-name="ce2554"/>
          <table:covered-table-cell table:style-name="ce2617"/>
          <table:covered-table-cell table:number-columns-repeated="7" table:style-name="ce2295"/>
          <table:covered-table-cell table:style-name="ce2904"/>
          <table:covered-table-cell table:number-columns-repeated="5" table:style-name="ce2554"/>
          <table:covered-table-cell table:style-name="ce2617"/>
          <table:table-cell table:style-name="ce3052"/>
          <table:table-cell table:number-columns-repeated="851"/>
        </table:table-row>
        <table:table-row table:style-name="ro14">
          <table:table-cell table:style-name="ce2080"/>
          <table:table-cell table:style-name="ce1199"/>
          <table:covered-table-cell table:style-name="ce1255"/>
          <table:covered-table-cell table:style-name="ce1321"/>
          <table:covered-table-cell table:style-name="ce1375"/>
          <table:covered-table-cell table:number-columns-repeated="7" table:style-name="ce1305"/>
          <table:covered-table-cell table:style-name="ce1539"/>
          <table:covered-table-cell table:number-columns-repeated="5" table:style-name="ce1496"/>
          <table:covered-table-cell table:style-name="ce1734"/>
          <table:covered-table-cell table:number-columns-repeated="7" table:style-name="ce1305"/>
          <table:covered-table-cell table:style-name="ce1539"/>
          <table:covered-table-cell table:number-columns-repeated="5" table:style-name="ce1496"/>
          <table:covered-table-cell table:style-name="ce1734"/>
          <table:covered-table-cell table:number-columns-repeated="7" table:style-name="ce1305"/>
          <table:covered-table-cell table:style-name="ce1539"/>
          <table:covered-table-cell table:number-columns-repeated="5" table:style-name="ce1496"/>
          <table:covered-table-cell table:style-name="ce1734"/>
          <table:covered-table-cell table:number-columns-repeated="7" table:style-name="ce1305"/>
          <table:covered-table-cell table:style-name="ce1539"/>
          <table:covered-table-cell table:number-columns-repeated="5" table:style-name="ce1496"/>
          <table:covered-table-cell table:style-name="ce1734"/>
          <table:covered-table-cell table:number-columns-repeated="7" table:style-name="ce1305"/>
          <table:covered-table-cell table:style-name="ce1539"/>
          <table:covered-table-cell table:number-columns-repeated="5" table:style-name="ce1496"/>
          <table:covered-table-cell table:style-name="ce2092"/>
          <table:table-cell table:style-name="ce2750"/>
          <table:table-cell table:style-name="ce2752"/>
          <table:table-cell table:style-name="ce2754"/>
          <table:table-cell table:style-name="ce2770"/>
          <table:table-cell table:style-name="ce2210"/>
          <table:covered-table-cell table:style-name="ce2288"/>
          <table:covered-table-cell table:style-name="ce2337"/>
          <table:covered-table-cell table:style-name="ce2349"/>
          <table:covered-table-cell table:number-columns-repeated="7" table:style-name="ce2295"/>
          <table:covered-table-cell table:style-name="ce2904"/>
          <table:covered-table-cell table:number-columns-repeated="5" table:style-name="ce2554"/>
          <table:covered-table-cell table:style-name="ce2617"/>
          <table:covered-table-cell table:number-columns-repeated="7" table:style-name="ce2295"/>
          <table:covered-table-cell table:style-name="ce2904"/>
          <table:covered-table-cell table:number-columns-repeated="5" table:style-name="ce2554"/>
          <table:covered-table-cell table:style-name="ce2617"/>
          <table:covered-table-cell table:number-columns-repeated="7" table:style-name="ce2295"/>
          <table:covered-table-cell table:style-name="ce2904"/>
          <table:covered-table-cell table:number-columns-repeated="5" table:style-name="ce2554"/>
          <table:covered-table-cell table:style-name="ce2617"/>
          <table:covered-table-cell table:number-columns-repeated="7" table:style-name="ce2295"/>
          <table:covered-table-cell table:style-name="ce2904"/>
          <table:covered-table-cell table:number-columns-repeated="5" table:style-name="ce2554"/>
          <table:covered-table-cell table:style-name="ce2617"/>
          <table:covered-table-cell table:number-columns-repeated="7" table:style-name="ce2295"/>
          <table:covered-table-cell table:style-name="ce2904"/>
          <table:covered-table-cell table:number-columns-repeated="5" table:style-name="ce2554"/>
          <table:covered-table-cell table:style-name="ce2617"/>
          <table:table-cell table:style-name="ce3052"/>
          <table:table-cell table:number-columns-repeated="851"/>
        </table:table-row>
        <table:table-row table:style-name="ro14">
          <table:table-cell table:style-name="ce2080"/>
          <table:table-cell table:style-name="ce1199"/>
          <table:covered-table-cell table:style-name="ce1255"/>
          <table:covered-table-cell table:style-name="ce1321"/>
          <table:covered-table-cell table:style-name="ce1375"/>
          <table:covered-table-cell table:number-columns-repeated="7" table:style-name="ce1305"/>
          <table:covered-table-cell table:style-name="ce2346"/>
          <table:covered-table-cell table:number-columns-repeated="5" table:style-name="ce1478"/>
          <table:covered-table-cell table:style-name="ce2406"/>
          <table:covered-table-cell table:number-columns-repeated="7" table:style-name="ce1305"/>
          <table:covered-table-cell table:style-name="ce2346"/>
          <table:covered-table-cell table:number-columns-repeated="5" table:style-name="ce1478"/>
          <table:covered-table-cell table:style-name="ce2406"/>
          <table:covered-table-cell table:number-columns-repeated="7" table:style-name="ce1305"/>
          <table:covered-table-cell table:style-name="ce2346"/>
          <table:covered-table-cell table:number-columns-repeated="5" table:style-name="ce1478"/>
          <table:covered-table-cell table:style-name="ce2406"/>
          <table:covered-table-cell table:number-columns-repeated="7" table:style-name="ce1305"/>
          <table:covered-table-cell table:style-name="ce2346"/>
          <table:covered-table-cell table:number-columns-repeated="5" table:style-name="ce1478"/>
          <table:covered-table-cell table:style-name="ce2406"/>
          <table:covered-table-cell table:number-columns-repeated="7" table:style-name="ce1305"/>
          <table:covered-table-cell table:style-name="ce2346"/>
          <table:covered-table-cell table:number-columns-repeated="5" table:style-name="ce1478"/>
          <table:covered-table-cell table:style-name="ce2723"/>
          <table:table-cell table:style-name="ce2750"/>
          <table:table-cell table:style-name="ce2752"/>
          <table:table-cell table:style-name="ce2754"/>
          <table:table-cell table:style-name="ce2770"/>
          <table:table-cell table:style-name="ce2210"/>
          <table:covered-table-cell table:style-name="ce2288"/>
          <table:covered-table-cell table:style-name="ce2337"/>
          <table:covered-table-cell table:style-name="ce2349"/>
          <table:covered-table-cell table:number-columns-repeated="7" table:style-name="ce2295"/>
          <table:covered-table-cell table:style-name="ce2905"/>
          <table:covered-table-cell table:number-columns-repeated="5" table:style-name="ce2916"/>
          <table:covered-table-cell table:style-name="ce2933"/>
          <table:covered-table-cell table:number-columns-repeated="7" table:style-name="ce2295"/>
          <table:covered-table-cell table:style-name="ce2905"/>
          <table:covered-table-cell table:number-columns-repeated="5" table:style-name="ce2916"/>
          <table:covered-table-cell table:style-name="ce2933"/>
          <table:covered-table-cell table:number-columns-repeated="7" table:style-name="ce2295"/>
          <table:covered-table-cell table:style-name="ce2905"/>
          <table:covered-table-cell table:number-columns-repeated="5" table:style-name="ce2916"/>
          <table:covered-table-cell table:style-name="ce2933"/>
          <table:covered-table-cell table:number-columns-repeated="7" table:style-name="ce2295"/>
          <table:covered-table-cell table:style-name="ce2905"/>
          <table:covered-table-cell table:number-columns-repeated="5" table:style-name="ce2916"/>
          <table:covered-table-cell table:style-name="ce2933"/>
          <table:covered-table-cell table:number-columns-repeated="7" table:style-name="ce2295"/>
          <table:covered-table-cell table:style-name="ce2905"/>
          <table:covered-table-cell table:number-columns-repeated="5" table:style-name="ce2916"/>
          <table:covered-table-cell table:style-name="ce2933"/>
          <table:table-cell table:style-name="ce3052"/>
          <table:table-cell table:number-columns-repeated="851"/>
        </table:table-row>
        <table:table-row table:style-name="ro14">
          <table:table-cell table:style-name="ce2080"/>
          <table:table-cell table:style-name="ce1199"/>
          <table:table-cell table:style-name="ce1255" office:value-type="string" calcext:value-type="string" table:number-columns-spanned="1" table:number-rows-spanned="10">
            <text:p>の額の内訳</text:p>
          </table:table-cell>
          <table:table-cell table:style-name="ce1321" office:value-type="string" calcext:value-type="string" table:number-columns-spanned="1" table:number-rows-spanned="10">
            <text:p>等特別控除</text:p>
          </table:table-cell>
          <table:table-cell table:style-name="ce1375" office:value-type="string" calcext:value-type="string" table:number-columns-spanned="1" table:number-rows-spanned="10">
            <text:p>住宅借入金</text:p>
          </table:table-cell>
          <table:table-cell table:style-name="ce1305" office:value-type="string" calcext:value-type="string" table:number-columns-spanned="7" table:number-rows-spanned="5">
            <text:p>住宅借入金</text:p>
            <text:p>等特別控除</text:p>
            <text:p>適用数</text:p>
          </table:table-cell>
          <table:covered-table-cell table:number-columns-repeated="6" table:style-name="ce1305"/>
          <table:table-cell table:style-name="ce1539"/>
          <table:table-cell table:style-name="ce1496" table:number-columns-repeated="5"/>
          <table:table-cell table:style-name="ce1734"/>
          <table:table-cell table:style-name="ce1305" office:value-type="string" calcext:value-type="string" table:number-columns-spanned="7" table:number-rows-spanned="5">
            <text:p>居住開始年</text:p>
            <text:p>月日(1回目)</text:p>
          </table:table-cell>
          <table:covered-table-cell table:number-columns-repeated="6" table:style-name="ce1305"/>
          <table:table-cell table:style-name="ce2343"/>
          <table:table-cell table:style-name="ce1306" table:number-columns-repeated="4"/>
          <table:table-cell table:style-name="ce1306" office:value-type="string" calcext:value-type="string">
            <text:p>年</text:p>
          </table:table-cell>
          <table:table-cell table:style-name="ce1306" table:number-columns-repeated="3"/>
          <table:table-cell table:style-name="ce1306" office:value-type="string" calcext:value-type="string">
            <text:p>月</text:p>
          </table:table-cell>
          <table:table-cell table:style-name="ce1306" table:number-columns-repeated="3"/>
          <table:table-cell table:style-name="ce2404" office:value-type="string" calcext:value-type="string">
            <text:p>日</text:p>
          </table:table-cell>
          <table:table-cell table:style-name="ce1305" office:value-type="string" calcext:value-type="string" table:number-columns-spanned="7" table:number-rows-spanned="5">
            <text:p>住宅借入金等</text:p>
            <text:p>特別控除区分</text:p>
            <text:p>(1回目)</text:p>
          </table:table-cell>
          <table:covered-table-cell table:number-columns-repeated="6" table:style-name="ce1305"/>
          <table:table-cell table:style-name="ce2343"/>
          <table:table-cell table:style-name="ce1306" table:number-columns-repeated="5"/>
          <table:table-cell table:style-name="ce2404"/>
          <table:table-cell table:style-name="ce1305" office:value-type="string" calcext:value-type="string" table:number-columns-spanned="7" table:number-rows-spanned="5">
            <text:p>住宅借入金等</text:p>
            <text:p>年末残高</text:p>
            <text:p>(1回目)</text:p>
          </table:table-cell>
          <table:covered-table-cell table:number-columns-repeated="6" table:style-name="ce1305"/>
          <table:table-cell table:style-name="ce2343"/>
          <table:table-cell table:style-name="ce1306" table:number-columns-repeated="12"/>
          <table:table-cell table:style-name="ce1925" office:value-type="string" calcext:value-type="string">
            <text:p>円</text:p>
          </table:table-cell>
          <table:table-cell table:style-name="ce2750"/>
          <table:table-cell table:style-name="ce2752"/>
          <table:table-cell table:style-name="ce2754"/>
          <table:table-cell table:style-name="ce2770"/>
          <table:table-cell table:style-name="ce2210"/>
          <table:table-cell table:style-name="ce2288" office:value-type="string" calcext:value-type="string" table:number-columns-spanned="1" table:number-rows-spanned="10">
            <text:p>の額の内訳</text:p>
          </table:table-cell>
          <table:table-cell table:style-name="ce2337" office:value-type="string" calcext:value-type="string" table:number-columns-spanned="1" table:number-rows-spanned="10">
            <text:p>等特別控除</text:p>
          </table:table-cell>
          <table:table-cell table:style-name="ce2349" office:value-type="string" calcext:value-type="string" table:number-columns-spanned="1" table:number-rows-spanned="10">
            <text:p>住宅借入金</text:p>
          </table:table-cell>
          <table:table-cell table:style-name="ce2295" office:value-type="string" calcext:value-type="string" table:number-columns-spanned="7" table:number-rows-spanned="5">
            <text:p>住宅借入金</text:p>
            <text:p>等特別控除</text:p>
            <text:p>適用数</text:p>
          </table:table-cell>
          <table:covered-table-cell table:number-columns-repeated="6" table:style-name="ce2295"/>
          <table:table-cell table:style-name="ce2906"/>
          <table:table-cell table:style-name="ce2917" table:number-columns-repeated="5"/>
          <table:table-cell table:style-name="ce2934"/>
          <table:table-cell table:style-name="ce2295" office:value-type="string" calcext:value-type="string" table:number-columns-spanned="7" table:number-rows-spanned="5">
            <text:p>居住開始年</text:p>
            <text:p>月日(1回目)</text:p>
          </table:table-cell>
          <table:covered-table-cell table:number-columns-repeated="6" table:style-name="ce2295"/>
          <table:table-cell table:style-name="ce2906"/>
          <table:table-cell table:style-name="ce2917" table:number-columns-repeated="4"/>
          <table:table-cell table:style-name="ce2917" office:value-type="string" calcext:value-type="string">
            <text:p>年</text:p>
          </table:table-cell>
          <table:table-cell table:style-name="ce2917" table:number-columns-repeated="3"/>
          <table:table-cell table:style-name="ce2917" office:value-type="string" calcext:value-type="string">
            <text:p>月</text:p>
          </table:table-cell>
          <table:table-cell table:style-name="ce2917" table:number-columns-repeated="3"/>
          <table:table-cell table:style-name="ce2934" office:value-type="string" calcext:value-type="string">
            <text:p>日</text:p>
          </table:table-cell>
          <table:table-cell table:style-name="ce2295" office:value-type="string" calcext:value-type="string" table:number-columns-spanned="7" table:number-rows-spanned="5">
            <text:p>住宅借入金等</text:p>
            <text:p>特別控除区分</text:p>
            <text:p>(1回目)</text:p>
          </table:table-cell>
          <table:covered-table-cell table:number-columns-repeated="6" table:style-name="ce2295"/>
          <table:table-cell table:style-name="ce2906"/>
          <table:table-cell table:style-name="ce2917" table:number-columns-repeated="5"/>
          <table:table-cell table:style-name="ce2934"/>
          <table:table-cell table:style-name="ce2295" office:value-type="string" calcext:value-type="string" table:number-columns-spanned="7" table:number-rows-spanned="5">
            <text:p>住宅借入金等</text:p>
            <text:p>年末残高</text:p>
            <text:p>(1回目)</text:p>
          </table:table-cell>
          <table:covered-table-cell table:number-columns-repeated="6" table:style-name="ce2295"/>
          <table:table-cell table:style-name="ce2906"/>
          <table:table-cell table:style-name="ce2917" table:number-columns-repeated="12"/>
          <table:table-cell table:style-name="ce2934" office:value-type="string" calcext:value-type="string">
            <text:p>円</text:p>
          </table:table-cell>
          <table:table-cell table:style-name="ce3052"/>
          <table:table-cell table:number-columns-repeated="851"/>
        </table:table-row>
        <table:table-row table:style-name="ro14">
          <table:table-cell table:style-name="ce2080"/>
          <table:table-cell table:style-name="ce1199"/>
          <table:covered-table-cell table:style-name="ce1255"/>
          <table:covered-table-cell table:style-name="ce1321"/>
          <table:covered-table-cell table:style-name="ce1375"/>
          <table:covered-table-cell table:style-name="ce1428"/>
          <table:covered-table-cell table:number-columns-repeated="2" table:style-name="ce1305"/>
          <table:covered-table-cell table:style-name="ce1428"/>
          <table:covered-table-cell table:number-columns-repeated="3" table:style-name="ce1305"/>
          <table:table-cell table:style-name="ce2347" table:number-columns-spanned="7" table:number-rows-spanned="4"/>
          <table:covered-table-cell table:number-columns-repeated="5" table:style-name="ce1496"/>
          <table:covered-table-cell table:style-name="ce1734"/>
          <table:covered-table-cell table:style-name="ce1428"/>
          <table:covered-table-cell table:number-columns-repeated="2" table:style-name="ce1305"/>
          <table:covered-table-cell table:style-name="ce1428"/>
          <table:covered-table-cell table:number-columns-repeated="3" table:style-name="ce1305"/>
          <table:table-cell table:style-name="ce1766" table:number-columns-spanned="6" table:number-rows-spanned="4"/>
          <table:covered-table-cell table:number-columns-repeated="5" table:style-name="ce1774"/>
          <table:table-cell table:style-name="ce1775" table:number-columns-spanned="4" table:number-rows-spanned="4"/>
          <table:covered-table-cell table:number-columns-repeated="3" table:style-name="ce1774"/>
          <table:table-cell table:style-name="ce1825" table:number-columns-spanned="4" table:number-rows-spanned="4"/>
          <table:covered-table-cell table:number-columns-repeated="2" table:style-name="ce1774"/>
          <table:covered-table-cell table:style-name="ce1844"/>
          <table:covered-table-cell table:style-name="ce1428"/>
          <table:covered-table-cell table:number-columns-repeated="2" table:style-name="ce1305"/>
          <table:covered-table-cell table:style-name="ce1428"/>
          <table:covered-table-cell table:number-columns-repeated="3" table:style-name="ce1305"/>
          <table:table-cell table:style-name="ce2552" table:number-columns-spanned="7" table:number-rows-spanned="4"/>
          <table:covered-table-cell table:number-columns-repeated="5" table:style-name="ce1496"/>
          <table:covered-table-cell table:style-name="ce1734"/>
          <table:covered-table-cell table:style-name="ce1428"/>
          <table:covered-table-cell table:number-columns-repeated="2" table:style-name="ce1305"/>
          <table:covered-table-cell table:style-name="ce1428"/>
          <table:covered-table-cell table:number-columns-repeated="3" table:style-name="ce1305"/>
          <table:table-cell table:style-name="ce2620" table:number-columns-spanned="14" table:number-rows-spanned="4"/>
          <table:covered-table-cell table:number-columns-repeated="6" table:style-name="ce1496"/>
          <table:covered-table-cell table:style-name="ce2308"/>
          <table:covered-table-cell table:number-columns-repeated="5" table:style-name="ce1496"/>
          <table:covered-table-cell table:style-name="ce2092"/>
          <table:table-cell table:style-name="ce2750"/>
          <table:table-cell table:style-name="ce2752"/>
          <table:table-cell table:style-name="ce2754"/>
          <table:table-cell table:style-name="ce2770"/>
          <table:table-cell table:style-name="ce2210"/>
          <table:covered-table-cell table:style-name="ce2288"/>
          <table:covered-table-cell table:style-name="ce2337"/>
          <table:covered-table-cell table:style-name="ce2349"/>
          <table:covered-table-cell table:style-name="ce2389"/>
          <table:covered-table-cell table:number-columns-repeated="2" table:style-name="ce2295"/>
          <table:covered-table-cell table:style-name="ce2389"/>
          <table:covered-table-cell table:number-columns-repeated="3" table:style-name="ce2295"/>
          <table:table-cell table:style-name="ce3572" table:formula="of:=IF([.M49]=&quot;&quot;;&quot;&quot;;[.M49])" table:number-columns-spanned="7" table:number-rows-spanned="4">
            <text:p/>
          </table:table-cell>
          <table:covered-table-cell table:number-columns-repeated="5" table:style-name="ce2554"/>
          <table:covered-table-cell table:style-name="ce2630"/>
          <table:covered-table-cell table:style-name="ce2389"/>
          <table:covered-table-cell table:number-columns-repeated="2" table:style-name="ce2295"/>
          <table:covered-table-cell table:style-name="ce2389"/>
          <table:covered-table-cell table:number-columns-repeated="3" table:style-name="ce2295"/>
          <table:table-cell table:style-name="ce2941" table:formula="of:=IF([.AA49]=&quot;&quot;;&quot;&quot;;[.AA49])" table:number-columns-spanned="6" table:number-rows-spanned="4">
            <text:p/>
          </table:table-cell>
          <table:covered-table-cell table:number-columns-repeated="5" table:style-name="ce1768"/>
          <table:table-cell table:style-name="ce2652" table:formula="of:=IF([.AG49]=&quot;&quot;;&quot;&quot;;[.AG49])" table:number-columns-spanned="4" table:number-rows-spanned="4">
            <text:p/>
          </table:table-cell>
          <table:covered-table-cell table:number-columns-repeated="3" table:style-name="ce1768"/>
          <table:table-cell table:style-name="ce2698" table:formula="of:=IF([.AK49]=&quot;&quot;;&quot;&quot;;[.AK49])" table:number-columns-spanned="4" table:number-rows-spanned="4">
            <text:p/>
          </table:table-cell>
          <table:covered-table-cell table:style-name="ce1768"/>
          <table:covered-table-cell table:style-name="ce2502"/>
          <table:covered-table-cell table:style-name="ce2720"/>
          <table:covered-table-cell table:style-name="ce2389"/>
          <table:covered-table-cell table:number-columns-repeated="2" table:style-name="ce2295"/>
          <table:covered-table-cell table:style-name="ce2389"/>
          <table:covered-table-cell table:number-columns-repeated="3" table:style-name="ce2295"/>
          <table:table-cell table:style-name="ce2991" table:formula="of:=IF([.AV49]=&quot;&quot;;&quot;&quot;;[.AV49])" table:number-columns-spanned="7" table:number-rows-spanned="4">
            <text:p/>
          </table:table-cell>
          <table:covered-table-cell table:number-columns-repeated="5" table:style-name="ce2554"/>
          <table:covered-table-cell table:style-name="ce2630"/>
          <table:covered-table-cell table:style-name="ce2389"/>
          <table:covered-table-cell table:number-columns-repeated="2" table:style-name="ce2295"/>
          <table:covered-table-cell table:style-name="ce2389"/>
          <table:covered-table-cell table:number-columns-repeated="3" table:style-name="ce2295"/>
          <table:table-cell table:style-name="ce3023" table:formula="of:=IF([.BJ49]=&quot;&quot;;&quot;&quot;;[.BJ49])" table:number-columns-spanned="14" table:number-rows-spanned="4">
            <text:p/>
          </table:table-cell>
          <table:covered-table-cell table:number-columns-repeated="6" table:style-name="ce2554"/>
          <table:covered-table-cell table:style-name="ce3028"/>
          <table:covered-table-cell table:number-columns-repeated="5" table:style-name="ce2554"/>
          <table:covered-table-cell table:style-name="ce2630"/>
          <table:table-cell table:style-name="ce3052"/>
          <table:table-cell table:number-columns-repeated="851"/>
        </table:table-row>
        <table:table-row table:style-name="ro14">
          <table:table-cell table:style-name="ce2080"/>
          <table:table-cell table:style-name="ce1199"/>
          <table:covered-table-cell table:style-name="ce1255"/>
          <table:covered-table-cell table:style-name="ce1321"/>
          <table:covered-table-cell table:style-name="ce1375"/>
          <table:covered-table-cell table:number-columns-repeated="7" table:style-name="ce1305"/>
          <table:covered-table-cell table:style-name="ce1539"/>
          <table:covered-table-cell table:number-columns-repeated="5" table:style-name="ce1496"/>
          <table:covered-table-cell table:style-name="ce1734"/>
          <table:covered-table-cell table:number-columns-repeated="7" table:style-name="ce1305"/>
          <table:covered-table-cell table:style-name="ce2435"/>
          <table:covered-table-cell table:number-columns-repeated="12" table:style-name="ce1774"/>
          <table:covered-table-cell table:style-name="ce1844"/>
          <table:covered-table-cell table:number-columns-repeated="7" table:style-name="ce1305"/>
          <table:covered-table-cell table:style-name="ce1539"/>
          <table:covered-table-cell table:number-columns-repeated="5" table:style-name="ce1496"/>
          <table:covered-table-cell table:style-name="ce1734"/>
          <table:covered-table-cell table:number-columns-repeated="7" table:style-name="ce1305"/>
          <table:covered-table-cell table:style-name="ce1539"/>
          <table:covered-table-cell table:number-columns-repeated="12" table:style-name="ce1496"/>
          <table:covered-table-cell table:style-name="ce2092"/>
          <table:table-cell table:style-name="ce2750"/>
          <table:table-cell table:style-name="ce2752"/>
          <table:table-cell table:style-name="ce2754"/>
          <table:table-cell table:style-name="ce2770"/>
          <table:table-cell table:style-name="ce2210"/>
          <table:covered-table-cell table:style-name="ce2288"/>
          <table:covered-table-cell table:style-name="ce2337"/>
          <table:covered-table-cell table:style-name="ce2349"/>
          <table:covered-table-cell table:number-columns-repeated="7" table:style-name="ce2295"/>
          <table:covered-table-cell table:style-name="ce2908"/>
          <table:covered-table-cell table:number-columns-repeated="5" table:style-name="ce2554"/>
          <table:covered-table-cell table:style-name="ce2630"/>
          <table:covered-table-cell table:number-columns-repeated="7" table:style-name="ce2295"/>
          <table:covered-table-cell table:style-name="ce2942"/>
          <table:covered-table-cell table:number-columns-repeated="12" table:style-name="ce1768"/>
          <table:covered-table-cell table:style-name="ce2720"/>
          <table:covered-table-cell table:number-columns-repeated="7" table:style-name="ce2295"/>
          <table:covered-table-cell table:style-name="ce2908"/>
          <table:covered-table-cell table:number-columns-repeated="5" table:style-name="ce2554"/>
          <table:covered-table-cell table:style-name="ce2630"/>
          <table:covered-table-cell table:number-columns-repeated="7" table:style-name="ce2295"/>
          <table:covered-table-cell table:style-name="ce2908"/>
          <table:covered-table-cell table:number-columns-repeated="12" table:style-name="ce2554"/>
          <table:covered-table-cell table:style-name="ce2630"/>
          <table:table-cell table:style-name="ce3052"/>
          <table:table-cell table:number-columns-repeated="851"/>
        </table:table-row>
        <table:table-row table:style-name="ro14">
          <table:table-cell table:style-name="ce2081"/>
          <table:table-cell table:style-name="ce1199"/>
          <table:covered-table-cell table:style-name="ce1255"/>
          <table:covered-table-cell table:style-name="ce1321"/>
          <table:covered-table-cell table:style-name="ce1375"/>
          <table:covered-table-cell table:number-columns-repeated="7" table:style-name="ce1305"/>
          <table:covered-table-cell table:style-name="ce1539"/>
          <table:covered-table-cell table:number-columns-repeated="5" table:style-name="ce1496"/>
          <table:covered-table-cell table:style-name="ce1734"/>
          <table:covered-table-cell table:number-columns-repeated="7" table:style-name="ce1305"/>
          <table:covered-table-cell table:style-name="ce2435"/>
          <table:covered-table-cell table:number-columns-repeated="12" table:style-name="ce1774"/>
          <table:covered-table-cell table:style-name="ce1844"/>
          <table:covered-table-cell table:number-columns-repeated="7" table:style-name="ce1305"/>
          <table:covered-table-cell table:style-name="ce1539"/>
          <table:covered-table-cell table:number-columns-repeated="5" table:style-name="ce1496"/>
          <table:covered-table-cell table:style-name="ce1734"/>
          <table:covered-table-cell table:number-columns-repeated="7" table:style-name="ce1305"/>
          <table:covered-table-cell table:style-name="ce1539"/>
          <table:covered-table-cell table:number-columns-repeated="12" table:style-name="ce1496"/>
          <table:covered-table-cell table:style-name="ce2092"/>
          <table:table-cell table:style-name="ce2750"/>
          <table:table-cell table:style-name="ce2752"/>
          <table:table-cell table:style-name="ce2754"/>
          <table:table-cell table:style-name="ce2771"/>
          <table:table-cell table:style-name="ce2210"/>
          <table:covered-table-cell table:style-name="ce2288"/>
          <table:covered-table-cell table:style-name="ce2337"/>
          <table:covered-table-cell table:style-name="ce2349"/>
          <table:covered-table-cell table:number-columns-repeated="7" table:style-name="ce2295"/>
          <table:covered-table-cell table:style-name="ce2908"/>
          <table:covered-table-cell table:number-columns-repeated="5" table:style-name="ce2554"/>
          <table:covered-table-cell table:style-name="ce2630"/>
          <table:covered-table-cell table:number-columns-repeated="7" table:style-name="ce2295"/>
          <table:covered-table-cell table:style-name="ce2942"/>
          <table:covered-table-cell table:number-columns-repeated="12" table:style-name="ce1768"/>
          <table:covered-table-cell table:style-name="ce2720"/>
          <table:covered-table-cell table:number-columns-repeated="7" table:style-name="ce2295"/>
          <table:covered-table-cell table:style-name="ce2908"/>
          <table:covered-table-cell table:number-columns-repeated="5" table:style-name="ce2554"/>
          <table:covered-table-cell table:style-name="ce2630"/>
          <table:covered-table-cell table:number-columns-repeated="7" table:style-name="ce2295"/>
          <table:covered-table-cell table:style-name="ce2908"/>
          <table:covered-table-cell table:number-columns-repeated="12" table:style-name="ce2554"/>
          <table:covered-table-cell table:style-name="ce2630"/>
          <table:table-cell table:style-name="ce3052"/>
          <table:table-cell table:number-columns-repeated="851"/>
        </table:table-row>
        <table:table-row table:style-name="ro14">
          <table:table-cell table:style-name="ce1199" table:number-columns-repeated="2"/>
          <table:covered-table-cell table:style-name="ce1255"/>
          <table:covered-table-cell table:style-name="ce1321"/>
          <table:covered-table-cell table:style-name="ce1375"/>
          <table:covered-table-cell table:number-columns-repeated="7" table:style-name="ce1305"/>
          <table:covered-table-cell table:style-name="ce2346"/>
          <table:covered-table-cell table:number-columns-repeated="5" table:style-name="ce1478"/>
          <table:covered-table-cell table:style-name="ce2406"/>
          <table:covered-table-cell table:number-columns-repeated="7" table:style-name="ce1305"/>
          <table:covered-table-cell table:style-name="ce1766"/>
          <table:covered-table-cell table:number-columns-repeated="12" table:style-name="ce1775"/>
          <table:covered-table-cell table:style-name="ce1825"/>
          <table:covered-table-cell table:number-columns-repeated="7" table:style-name="ce1305"/>
          <table:covered-table-cell table:style-name="ce2346"/>
          <table:covered-table-cell table:number-columns-repeated="5" table:style-name="ce1478"/>
          <table:covered-table-cell table:style-name="ce2406"/>
          <table:covered-table-cell table:number-columns-repeated="7" table:style-name="ce1305"/>
          <table:covered-table-cell table:style-name="ce2621"/>
          <table:covered-table-cell table:number-columns-repeated="12" table:style-name="ce2629"/>
          <table:covered-table-cell table:style-name="ce2724"/>
          <table:table-cell table:style-name="ce2750"/>
          <table:table-cell table:style-name="ce2752"/>
          <table:table-cell table:style-name="ce2754"/>
          <table:table-cell table:style-name="ce2210" table:number-columns-repeated="2"/>
          <table:covered-table-cell table:style-name="ce2288"/>
          <table:covered-table-cell table:style-name="ce2337"/>
          <table:covered-table-cell table:style-name="ce2349"/>
          <table:covered-table-cell table:number-columns-repeated="7" table:style-name="ce2295"/>
          <table:covered-table-cell table:style-name="ce2909"/>
          <table:covered-table-cell table:number-columns-repeated="5" table:style-name="ce2918"/>
          <table:covered-table-cell table:style-name="ce2936"/>
          <table:covered-table-cell table:number-columns-repeated="7" table:style-name="ce2295"/>
          <table:covered-table-cell table:style-name="ce2943"/>
          <table:covered-table-cell table:number-columns-repeated="12" table:style-name="ce2652"/>
          <table:covered-table-cell table:style-name="ce2698"/>
          <table:covered-table-cell table:number-columns-repeated="7" table:style-name="ce2295"/>
          <table:covered-table-cell table:style-name="ce2909"/>
          <table:covered-table-cell table:number-columns-repeated="5" table:style-name="ce2918"/>
          <table:covered-table-cell table:style-name="ce2936"/>
          <table:covered-table-cell table:number-columns-repeated="7" table:style-name="ce2295"/>
          <table:covered-table-cell table:style-name="ce2909"/>
          <table:covered-table-cell table:number-columns-repeated="12" table:style-name="ce2918"/>
          <table:covered-table-cell table:style-name="ce2936"/>
          <table:table-cell table:style-name="ce3052"/>
          <table:table-cell table:number-columns-repeated="851"/>
        </table:table-row>
        <table:table-row table:style-name="ro14">
          <table:table-cell table:style-name="ce1199" table:number-columns-repeated="2"/>
          <table:covered-table-cell table:style-name="ce1255"/>
          <table:covered-table-cell table:style-name="ce1321"/>
          <table:covered-table-cell table:style-name="ce1375"/>
          <table:table-cell table:style-name="ce1305" office:value-type="string" calcext:value-type="string" table:number-columns-spanned="7" table:number-rows-spanned="5">
            <text:p>住宅借入金</text:p>
            <text:p>等特別控除</text:p>
            <text:p>可能額</text:p>
          </table:table-cell>
          <table:covered-table-cell table:number-columns-repeated="6" table:style-name="ce1305"/>
          <table:table-cell table:style-name="ce1539"/>
          <table:table-cell table:style-name="ce1496" table:number-columns-repeated="5"/>
          <table:table-cell table:style-name="ce1734" office:value-type="string" calcext:value-type="string">
            <text:p>円</text:p>
          </table:table-cell>
          <table:table-cell table:style-name="ce1305" office:value-type="string" calcext:value-type="string" table:number-columns-spanned="7" table:number-rows-spanned="5">
            <text:p>居住開始年</text:p>
            <text:p>月日(2回目)</text:p>
          </table:table-cell>
          <table:covered-table-cell table:number-columns-repeated="6" table:style-name="ce1305"/>
          <table:table-cell table:style-name="ce1539"/>
          <table:table-cell table:style-name="ce1496" table:number-columns-repeated="4"/>
          <table:table-cell table:style-name="ce1496" office:value-type="string" calcext:value-type="string">
            <text:p>年</text:p>
          </table:table-cell>
          <table:table-cell table:style-name="ce1496" table:number-columns-repeated="3"/>
          <table:table-cell table:style-name="ce1496" office:value-type="string" calcext:value-type="string">
            <text:p>月</text:p>
          </table:table-cell>
          <table:table-cell table:style-name="ce1496" table:number-columns-repeated="3"/>
          <table:table-cell table:style-name="ce1734" office:value-type="string" calcext:value-type="string">
            <text:p>日</text:p>
          </table:table-cell>
          <table:table-cell table:style-name="ce1305" office:value-type="string" calcext:value-type="string" table:number-columns-spanned="7" table:number-rows-spanned="5">
            <text:p>住宅借入金等</text:p>
            <text:p>特別控除区分</text:p>
            <text:p>(2回目)</text:p>
          </table:table-cell>
          <table:covered-table-cell table:number-columns-repeated="6" table:style-name="ce1305"/>
          <table:table-cell table:style-name="ce1539"/>
          <table:table-cell table:style-name="ce1496" table:number-columns-repeated="5"/>
          <table:table-cell table:style-name="ce1734"/>
          <table:table-cell table:style-name="ce1305" office:value-type="string" calcext:value-type="string" table:number-columns-spanned="7" table:number-rows-spanned="5">
            <text:p>住宅借入金等</text:p>
            <text:p>年末残高</text:p>
            <text:p>(2回目)</text:p>
          </table:table-cell>
          <table:covered-table-cell table:number-columns-repeated="6" table:style-name="ce1305"/>
          <table:table-cell table:style-name="ce1539"/>
          <table:table-cell table:style-name="ce1496" table:number-columns-repeated="12"/>
          <table:table-cell table:style-name="ce2092" office:value-type="string" calcext:value-type="string">
            <text:p>円</text:p>
          </table:table-cell>
          <table:table-cell table:style-name="ce2750"/>
          <table:table-cell table:style-name="ce2752"/>
          <table:table-cell table:style-name="ce2754"/>
          <table:table-cell table:style-name="ce2210" table:number-columns-repeated="2"/>
          <table:covered-table-cell table:style-name="ce2288"/>
          <table:covered-table-cell table:style-name="ce2337"/>
          <table:covered-table-cell table:style-name="ce2349"/>
          <table:table-cell table:style-name="ce2295" office:value-type="string" calcext:value-type="string" table:number-columns-spanned="7" table:number-rows-spanned="5">
            <text:p>住宅借入金</text:p>
            <text:p>等特別控除</text:p>
            <text:p>可能額</text:p>
          </table:table-cell>
          <table:covered-table-cell table:number-columns-repeated="6" table:style-name="ce2295"/>
          <table:table-cell table:style-name="ce2906"/>
          <table:table-cell table:style-name="ce2917" table:number-columns-repeated="5"/>
          <table:table-cell table:style-name="ce2934" office:value-type="string" calcext:value-type="string">
            <text:p>円</text:p>
          </table:table-cell>
          <table:table-cell table:style-name="ce2295" office:value-type="string" calcext:value-type="string" table:number-columns-spanned="7" table:number-rows-spanned="5">
            <text:p>居住開始年</text:p>
            <text:p>月日(2回目)</text:p>
          </table:table-cell>
          <table:covered-table-cell table:number-columns-repeated="6" table:style-name="ce2295"/>
          <table:table-cell table:style-name="ce2906"/>
          <table:table-cell table:style-name="ce2917" table:number-columns-repeated="4"/>
          <table:table-cell table:style-name="ce2917" office:value-type="string" calcext:value-type="string">
            <text:p>年</text:p>
          </table:table-cell>
          <table:table-cell table:style-name="ce2917" table:number-columns-repeated="3"/>
          <table:table-cell table:style-name="ce2917" office:value-type="string" calcext:value-type="string">
            <text:p>月</text:p>
          </table:table-cell>
          <table:table-cell table:style-name="ce2917" table:number-columns-repeated="3"/>
          <table:table-cell table:style-name="ce2934" office:value-type="string" calcext:value-type="string">
            <text:p>日</text:p>
          </table:table-cell>
          <table:table-cell table:style-name="ce2295" office:value-type="string" calcext:value-type="string" table:number-columns-spanned="7" table:number-rows-spanned="5">
            <text:p>住宅借入金等</text:p>
            <text:p>特別控除区分</text:p>
            <text:p>(2回目)</text:p>
          </table:table-cell>
          <table:covered-table-cell table:number-columns-repeated="6" table:style-name="ce2295"/>
          <table:table-cell table:style-name="ce2906"/>
          <table:table-cell table:style-name="ce2917" table:number-columns-repeated="5"/>
          <table:table-cell table:style-name="ce2934"/>
          <table:table-cell table:style-name="ce2295" office:value-type="string" calcext:value-type="string" table:number-columns-spanned="7" table:number-rows-spanned="5">
            <text:p>住宅借入金等</text:p>
            <text:p>年末残高</text:p>
            <text:p>(2回目)</text:p>
          </table:table-cell>
          <table:covered-table-cell table:number-columns-repeated="6" table:style-name="ce2295"/>
          <table:table-cell table:style-name="ce2906"/>
          <table:table-cell table:style-name="ce2917" table:number-columns-repeated="12"/>
          <table:table-cell table:style-name="ce2934" office:value-type="string" calcext:value-type="string">
            <text:p>円</text:p>
          </table:table-cell>
          <table:table-cell table:style-name="ce3052"/>
          <table:table-cell table:number-columns-repeated="851"/>
        </table:table-row>
        <table:table-row table:style-name="ro14">
          <table:table-cell table:style-name="ce1199" table:number-columns-repeated="2"/>
          <table:covered-table-cell table:style-name="ce1255"/>
          <table:covered-table-cell table:style-name="ce1321"/>
          <table:covered-table-cell table:style-name="ce1375"/>
          <table:covered-table-cell table:style-name="ce1428"/>
          <table:covered-table-cell table:number-columns-repeated="2" table:style-name="ce1305"/>
          <table:covered-table-cell table:style-name="ce1428"/>
          <table:covered-table-cell table:number-columns-repeated="3" table:style-name="ce1305"/>
          <table:table-cell table:style-name="ce1538" table:number-columns-spanned="7" table:number-rows-spanned="4"/>
          <table:covered-table-cell table:number-columns-repeated="5" table:style-name="ce1496"/>
          <table:covered-table-cell table:style-name="ce1734"/>
          <table:covered-table-cell table:number-columns-repeated="7" table:style-name="ce1305"/>
          <table:table-cell table:style-name="ce1766" table:number-columns-spanned="6" table:number-rows-spanned="4"/>
          <table:covered-table-cell table:number-columns-repeated="5" table:style-name="ce1774"/>
          <table:table-cell table:style-name="ce1775" table:number-columns-spanned="4" table:number-rows-spanned="4"/>
          <table:covered-table-cell table:number-columns-repeated="3" table:style-name="ce1774"/>
          <table:table-cell table:style-name="ce1825" table:number-columns-spanned="4" table:number-rows-spanned="4"/>
          <table:covered-table-cell table:number-columns-repeated="2" table:style-name="ce1774"/>
          <table:covered-table-cell table:style-name="ce1844"/>
          <table:covered-table-cell table:style-name="ce1428"/>
          <table:covered-table-cell table:number-columns-repeated="2" table:style-name="ce1305"/>
          <table:covered-table-cell table:style-name="ce1428"/>
          <table:covered-table-cell table:number-columns-repeated="3" table:style-name="ce1305"/>
          <table:table-cell table:style-name="ce2552" table:number-columns-spanned="7" table:number-rows-spanned="4"/>
          <table:covered-table-cell table:number-columns-repeated="5" table:style-name="ce1496"/>
          <table:covered-table-cell table:style-name="ce1734"/>
          <table:covered-table-cell table:style-name="ce1428"/>
          <table:covered-table-cell table:number-columns-repeated="2" table:style-name="ce1305"/>
          <table:covered-table-cell table:style-name="ce1428"/>
          <table:covered-table-cell table:number-columns-repeated="3" table:style-name="ce1305"/>
          <table:table-cell table:style-name="ce1970" table:number-columns-spanned="14" table:number-rows-spanned="4"/>
          <table:covered-table-cell table:number-columns-repeated="6" table:style-name="ce1496"/>
          <table:covered-table-cell table:style-name="ce2308"/>
          <table:covered-table-cell table:number-columns-repeated="5" table:style-name="ce1496"/>
          <table:covered-table-cell table:style-name="ce2092"/>
          <table:table-cell table:style-name="ce2750"/>
          <table:table-cell table:style-name="ce2752"/>
          <table:table-cell table:style-name="ce2754"/>
          <table:table-cell table:style-name="ce2210" table:number-columns-repeated="2"/>
          <table:covered-table-cell table:style-name="ce2288"/>
          <table:covered-table-cell table:style-name="ce2337"/>
          <table:covered-table-cell table:style-name="ce2349"/>
          <table:covered-table-cell table:style-name="ce2389"/>
          <table:covered-table-cell table:number-columns-repeated="2" table:style-name="ce2295"/>
          <table:covered-table-cell table:style-name="ce2389"/>
          <table:covered-table-cell table:number-columns-repeated="3" table:style-name="ce2295"/>
          <table:table-cell table:style-name="ce2534" table:formula="of:=IF([.M54]=&quot;&quot;;&quot;&quot;;[.M54])" table:number-columns-spanned="7" table:number-rows-spanned="4">
            <text:p/>
          </table:table-cell>
          <table:covered-table-cell table:number-columns-repeated="5" table:style-name="ce2554"/>
          <table:covered-table-cell table:style-name="ce2630"/>
          <table:covered-table-cell table:number-columns-repeated="7" table:style-name="ce2295"/>
          <table:table-cell table:style-name="ce2941" table:formula="of:=IF([.AA54]=&quot;&quot;;&quot;&quot;;[.AA54])" table:number-columns-spanned="6" table:number-rows-spanned="4">
            <text:p/>
          </table:table-cell>
          <table:covered-table-cell table:number-columns-repeated="5" table:style-name="ce1768"/>
          <table:table-cell table:style-name="ce2652" table:formula="of:=IF([.AG54]=&quot;&quot;;&quot;&quot;;[.AG54])" table:number-columns-spanned="4" table:number-rows-spanned="4">
            <text:p/>
          </table:table-cell>
          <table:covered-table-cell table:number-columns-repeated="3" table:style-name="ce1768"/>
          <table:table-cell table:style-name="ce2698" table:formula="of:=IF([.AK54]=&quot;&quot;;&quot;&quot;;[.AK54])" table:number-columns-spanned="4" table:number-rows-spanned="4">
            <text:p/>
          </table:table-cell>
          <table:covered-table-cell table:style-name="ce1768"/>
          <table:covered-table-cell table:style-name="ce2502"/>
          <table:covered-table-cell table:style-name="ce2720"/>
          <table:covered-table-cell table:style-name="ce2389"/>
          <table:covered-table-cell table:number-columns-repeated="2" table:style-name="ce2295"/>
          <table:covered-table-cell table:style-name="ce2389"/>
          <table:covered-table-cell table:number-columns-repeated="3" table:style-name="ce2295"/>
          <table:table-cell table:style-name="ce2991" table:formula="of:=IF([.AV54]=&quot;&quot;;&quot;&quot;;[.AV54])" table:number-columns-spanned="7" table:number-rows-spanned="4">
            <text:p/>
          </table:table-cell>
          <table:covered-table-cell table:number-columns-repeated="5" table:style-name="ce2554"/>
          <table:covered-table-cell table:style-name="ce2630"/>
          <table:covered-table-cell table:style-name="ce2389"/>
          <table:covered-table-cell table:number-columns-repeated="2" table:style-name="ce2295"/>
          <table:covered-table-cell table:style-name="ce2389"/>
          <table:covered-table-cell table:number-columns-repeated="3" table:style-name="ce2295"/>
          <table:table-cell table:style-name="ce2534" table:formula="of:=IF([.BJ54]=&quot;&quot;;&quot;&quot;;[.BJ54])" table:number-columns-spanned="14" table:number-rows-spanned="4">
            <text:p/>
          </table:table-cell>
          <table:covered-table-cell table:number-columns-repeated="6" table:style-name="ce2554"/>
          <table:covered-table-cell table:style-name="ce3028"/>
          <table:covered-table-cell table:number-columns-repeated="5" table:style-name="ce2554"/>
          <table:covered-table-cell table:style-name="ce2630"/>
          <table:table-cell table:style-name="ce3052"/>
          <table:table-cell table:number-columns-repeated="851"/>
        </table:table-row>
        <table:table-row table:style-name="ro14">
          <table:table-cell table:style-name="ce2080"/>
          <table:table-cell table:style-name="ce1199"/>
          <table:covered-table-cell table:style-name="ce1255"/>
          <table:covered-table-cell table:style-name="ce1321"/>
          <table:covered-table-cell table:style-name="ce1375"/>
          <table:covered-table-cell table:number-columns-repeated="7" table:style-name="ce1305"/>
          <table:covered-table-cell table:style-name="ce1539"/>
          <table:covered-table-cell table:number-columns-repeated="5" table:style-name="ce1496"/>
          <table:covered-table-cell table:style-name="ce1734"/>
          <table:covered-table-cell table:style-name="ce1428"/>
          <table:covered-table-cell table:number-columns-repeated="2" table:style-name="ce1305"/>
          <table:covered-table-cell table:style-name="ce1428"/>
          <table:covered-table-cell table:number-columns-repeated="3" table:style-name="ce1305"/>
          <table:covered-table-cell table:style-name="ce2435"/>
          <table:covered-table-cell table:number-columns-repeated="12" table:style-name="ce1774"/>
          <table:covered-table-cell table:style-name="ce1844"/>
          <table:covered-table-cell table:number-columns-repeated="7" table:style-name="ce1305"/>
          <table:covered-table-cell table:style-name="ce1539"/>
          <table:covered-table-cell table:number-columns-repeated="5" table:style-name="ce1496"/>
          <table:covered-table-cell table:style-name="ce1734"/>
          <table:covered-table-cell table:number-columns-repeated="7" table:style-name="ce1305"/>
          <table:covered-table-cell table:style-name="ce1539"/>
          <table:covered-table-cell table:number-columns-repeated="12" table:style-name="ce1496"/>
          <table:covered-table-cell table:style-name="ce2092"/>
          <table:table-cell table:style-name="ce2750"/>
          <table:table-cell table:style-name="ce2752"/>
          <table:table-cell table:style-name="ce2754"/>
          <table:table-cell table:style-name="ce2770"/>
          <table:table-cell table:style-name="ce2210"/>
          <table:covered-table-cell table:style-name="ce2288"/>
          <table:covered-table-cell table:style-name="ce2337"/>
          <table:covered-table-cell table:style-name="ce2349"/>
          <table:covered-table-cell table:number-columns-repeated="7" table:style-name="ce2295"/>
          <table:covered-table-cell table:style-name="ce2908"/>
          <table:covered-table-cell table:number-columns-repeated="5" table:style-name="ce2554"/>
          <table:covered-table-cell table:style-name="ce2630"/>
          <table:covered-table-cell table:style-name="ce2389"/>
          <table:covered-table-cell table:number-columns-repeated="2" table:style-name="ce2295"/>
          <table:covered-table-cell table:style-name="ce2389"/>
          <table:covered-table-cell table:number-columns-repeated="3" table:style-name="ce2295"/>
          <table:covered-table-cell table:style-name="ce2942"/>
          <table:covered-table-cell table:number-columns-repeated="12" table:style-name="ce1768"/>
          <table:covered-table-cell table:style-name="ce2720"/>
          <table:covered-table-cell table:number-columns-repeated="7" table:style-name="ce2295"/>
          <table:covered-table-cell table:style-name="ce2908"/>
          <table:covered-table-cell table:number-columns-repeated="5" table:style-name="ce2554"/>
          <table:covered-table-cell table:style-name="ce2630"/>
          <table:covered-table-cell table:number-columns-repeated="7" table:style-name="ce2295"/>
          <table:covered-table-cell table:style-name="ce2908"/>
          <table:covered-table-cell table:number-columns-repeated="12" table:style-name="ce2554"/>
          <table:covered-table-cell table:style-name="ce2630"/>
          <table:table-cell table:style-name="ce3052"/>
          <table:table-cell table:number-columns-repeated="851"/>
        </table:table-row>
        <table:table-row table:style-name="ro14">
          <table:table-cell table:style-name="ce2081"/>
          <table:table-cell table:style-name="ce1199"/>
          <table:covered-table-cell table:style-name="ce1255"/>
          <table:covered-table-cell table:style-name="ce1321"/>
          <table:covered-table-cell table:style-name="ce1375"/>
          <table:covered-table-cell table:number-columns-repeated="7" table:style-name="ce1305"/>
          <table:covered-table-cell table:style-name="ce1539"/>
          <table:covered-table-cell table:number-columns-repeated="5" table:style-name="ce1496"/>
          <table:covered-table-cell table:style-name="ce1734"/>
          <table:covered-table-cell table:number-columns-repeated="7" table:style-name="ce1305"/>
          <table:covered-table-cell table:style-name="ce2435"/>
          <table:covered-table-cell table:number-columns-repeated="12" table:style-name="ce1774"/>
          <table:covered-table-cell table:style-name="ce1844"/>
          <table:covered-table-cell table:number-columns-repeated="7" table:style-name="ce1305"/>
          <table:covered-table-cell table:style-name="ce1539"/>
          <table:covered-table-cell table:number-columns-repeated="5" table:style-name="ce1496"/>
          <table:covered-table-cell table:style-name="ce1734"/>
          <table:covered-table-cell table:number-columns-repeated="7" table:style-name="ce1305"/>
          <table:covered-table-cell table:style-name="ce1539"/>
          <table:covered-table-cell table:number-columns-repeated="12" table:style-name="ce1496"/>
          <table:covered-table-cell table:style-name="ce2092"/>
          <table:table-cell table:style-name="ce2750"/>
          <table:table-cell table:style-name="ce2752"/>
          <table:table-cell table:style-name="ce2754"/>
          <table:table-cell table:style-name="ce2771"/>
          <table:table-cell table:style-name="ce2210"/>
          <table:covered-table-cell table:style-name="ce2288"/>
          <table:covered-table-cell table:style-name="ce2337"/>
          <table:covered-table-cell table:style-name="ce2349"/>
          <table:covered-table-cell table:number-columns-repeated="7" table:style-name="ce2295"/>
          <table:covered-table-cell table:style-name="ce2908"/>
          <table:covered-table-cell table:number-columns-repeated="5" table:style-name="ce2554"/>
          <table:covered-table-cell table:style-name="ce2630"/>
          <table:covered-table-cell table:number-columns-repeated="7" table:style-name="ce2295"/>
          <table:covered-table-cell table:style-name="ce2942"/>
          <table:covered-table-cell table:number-columns-repeated="12" table:style-name="ce1768"/>
          <table:covered-table-cell table:style-name="ce2720"/>
          <table:covered-table-cell table:number-columns-repeated="7" table:style-name="ce2295"/>
          <table:covered-table-cell table:style-name="ce2908"/>
          <table:covered-table-cell table:number-columns-repeated="5" table:style-name="ce2554"/>
          <table:covered-table-cell table:style-name="ce2630"/>
          <table:covered-table-cell table:number-columns-repeated="7" table:style-name="ce2295"/>
          <table:covered-table-cell table:style-name="ce2908"/>
          <table:covered-table-cell table:number-columns-repeated="12" table:style-name="ce2554"/>
          <table:covered-table-cell table:style-name="ce2630"/>
          <table:table-cell table:style-name="ce3052"/>
          <table:table-cell table:number-columns-repeated="851"/>
        </table:table-row>
        <table:table-row table:style-name="ro14">
          <table:table-cell table:style-name="ce1199" table:number-columns-repeated="2"/>
          <table:covered-table-cell table:style-name="ce1255"/>
          <table:covered-table-cell table:style-name="ce1321"/>
          <table:covered-table-cell table:style-name="ce1375"/>
          <table:covered-table-cell table:number-columns-repeated="7" table:style-name="ce1305"/>
          <table:covered-table-cell table:style-name="ce2346"/>
          <table:covered-table-cell table:number-columns-repeated="5" table:style-name="ce1478"/>
          <table:covered-table-cell table:style-name="ce2406"/>
          <table:covered-table-cell table:number-columns-repeated="7" table:style-name="ce1305"/>
          <table:covered-table-cell table:style-name="ce1766"/>
          <table:covered-table-cell table:number-columns-repeated="12" table:style-name="ce1775"/>
          <table:covered-table-cell table:style-name="ce1825"/>
          <table:covered-table-cell table:number-columns-repeated="7" table:style-name="ce1305"/>
          <table:covered-table-cell table:style-name="ce2346"/>
          <table:covered-table-cell table:number-columns-repeated="5" table:style-name="ce1478"/>
          <table:covered-table-cell table:style-name="ce2406"/>
          <table:covered-table-cell table:number-columns-repeated="7" table:style-name="ce1305"/>
          <table:covered-table-cell table:style-name="ce2346"/>
          <table:covered-table-cell table:number-columns-repeated="12" table:style-name="ce1478"/>
          <table:covered-table-cell table:style-name="ce2723"/>
          <table:table-cell table:style-name="ce2750"/>
          <table:table-cell table:style-name="ce2752"/>
          <table:table-cell table:style-name="ce2754"/>
          <table:table-cell table:style-name="ce2210" table:number-columns-repeated="2"/>
          <table:covered-table-cell table:style-name="ce2288"/>
          <table:covered-table-cell table:style-name="ce2337"/>
          <table:covered-table-cell table:style-name="ce2349"/>
          <table:covered-table-cell table:number-columns-repeated="7" table:style-name="ce2295"/>
          <table:covered-table-cell table:style-name="ce2909"/>
          <table:covered-table-cell table:number-columns-repeated="5" table:style-name="ce2918"/>
          <table:covered-table-cell table:style-name="ce2936"/>
          <table:covered-table-cell table:number-columns-repeated="7" table:style-name="ce2295"/>
          <table:covered-table-cell table:style-name="ce2943"/>
          <table:covered-table-cell table:number-columns-repeated="12" table:style-name="ce2652"/>
          <table:covered-table-cell table:style-name="ce2698"/>
          <table:covered-table-cell table:number-columns-repeated="7" table:style-name="ce2295"/>
          <table:covered-table-cell table:style-name="ce2909"/>
          <table:covered-table-cell table:number-columns-repeated="5" table:style-name="ce2918"/>
          <table:covered-table-cell table:style-name="ce2936"/>
          <table:covered-table-cell table:number-columns-repeated="7" table:style-name="ce2295"/>
          <table:covered-table-cell table:style-name="ce2909"/>
          <table:covered-table-cell table:number-columns-repeated="12" table:style-name="ce2918"/>
          <table:covered-table-cell table:style-name="ce2936"/>
          <table:table-cell table:style-name="ce3052"/>
          <table:table-cell table:number-columns-repeated="851"/>
        </table:table-row>
        <table:table-row table:style-name="ro14">
          <table:table-cell table:style-name="ce1199" table:number-columns-repeated="2"/>
          <table:table-cell table:style-name="ce1255" office:value-type="string" calcext:value-type="string" table:number-columns-spanned="1" table:number-rows-spanned="8">
            <text:p>配偶者</text:p>
          </table:table-cell>
          <table:table-cell table:style-name="ce1321" office:value-type="string" calcext:value-type="string" table:number-columns-spanned="1" table:number-rows-spanned="8">
            <text:p>控除対象</text:p>
          </table:table-cell>
          <table:table-cell table:style-name="ce2233" office:value-type="string" calcext:value-type="string">
            <text:p>（</text:p>
          </table:table-cell>
          <table:table-cell table:style-name="ce1305" office:value-type="string" calcext:value-type="string" table:number-columns-spanned="6" table:number-rows-spanned="2">
            <text:p>(フリガナ)</text:p>
          </table:table-cell>
          <table:covered-table-cell table:number-columns-repeated="5" table:style-name="ce1305"/>
          <table:table-cell table:style-name="ce1499" table:number-columns-spanned="18" table:number-rows-spanned="2"/>
          <table:covered-table-cell table:number-columns-repeated="15" table:style-name="ce1499"/>
          <table:covered-table-cell table:style-name="ce1501"/>
          <table:covered-table-cell table:style-name="ce1499"/>
          <table:table-cell table:style-name="ce1322" office:value-type="string" calcext:value-type="string" table:number-columns-spanned="2" table:number-rows-spanned="5">
            <text:p>区分</text:p>
          </table:table-cell>
          <table:covered-table-cell table:style-name="ce1305"/>
          <table:table-cell table:style-name="ce1502" table:number-columns-spanned="4" table:number-rows-spanned="5"/>
          <table:covered-table-cell table:number-columns-repeated="3" table:style-name="ce1502"/>
          <table:table-cell table:style-name="ce1305" office:value-type="string" calcext:value-type="string" table:number-columns-spanned="6" table:number-rows-spanned="8">
            <text:p>配偶者の</text:p>
            <text:p>合計所得</text:p>
          </table:table-cell>
          <table:covered-table-cell table:number-columns-repeated="5" table:style-name="ce1305"/>
          <table:table-cell table:style-name="ce2517"/>
          <table:table-cell table:style-name="ce2193" table:number-columns-repeated="5"/>
          <table:table-cell table:style-name="ce2553" office:value-type="string" calcext:value-type="string">
            <text:p>円</text:p>
          </table:table-cell>
          <table:table-cell table:style-name="ce1305" office:value-type="string" calcext:value-type="string" table:number-columns-spanned="6" table:number-rows-spanned="4">
            <text:p>国民年金</text:p>
            <text:p>保険料等</text:p>
            <text:p>の金額</text:p>
          </table:table-cell>
          <table:covered-table-cell table:number-columns-repeated="5" table:style-name="ce1305"/>
          <table:table-cell table:style-name="ce2517"/>
          <table:table-cell table:style-name="ce2193" table:number-columns-repeated="5"/>
          <table:table-cell table:style-name="ce2553" office:value-type="string" calcext:value-type="string">
            <text:p>円</text:p>
          </table:table-cell>
          <table:table-cell table:style-name="ce1305" office:value-type="string" calcext:value-type="string" table:number-columns-spanned="6" table:number-rows-spanned="4">
            <text:p>旧長期</text:p>
            <text:p>損害保険</text:p>
            <text:p>料の金額</text:p>
          </table:table-cell>
          <table:covered-table-cell table:number-columns-repeated="5" table:style-name="ce1305"/>
          <table:table-cell table:style-name="ce2517"/>
          <table:table-cell table:style-name="ce2193" table:number-columns-repeated="6"/>
          <table:table-cell table:style-name="ce2708" office:value-type="string" calcext:value-type="string">
            <text:p>円</text:p>
          </table:table-cell>
          <table:table-cell table:style-name="ce2750"/>
          <table:table-cell table:style-name="ce2752"/>
          <table:table-cell table:style-name="ce2754"/>
          <table:table-cell table:style-name="ce2210" table:number-columns-repeated="2"/>
          <table:table-cell table:style-name="ce2288" office:value-type="string" calcext:value-type="string" table:number-columns-spanned="1" table:number-rows-spanned="8">
            <text:p>配偶者</text:p>
          </table:table-cell>
          <table:table-cell table:style-name="ce2337" office:value-type="string" calcext:value-type="string" table:number-columns-spanned="1" table:number-rows-spanned="8">
            <text:p>控除対象</text:p>
          </table:table-cell>
          <table:table-cell table:style-name="ce3509" office:value-type="string" calcext:value-type="string">
            <text:p>（</text:p>
          </table:table-cell>
          <table:table-cell table:style-name="ce2295" office:value-type="string" calcext:value-type="string" table:number-columns-spanned="6" table:number-rows-spanned="2">
            <text:p>(フリガナ)</text:p>
          </table:table-cell>
          <table:covered-table-cell table:number-columns-repeated="5" table:style-name="ce2295"/>
          <table:table-cell table:style-name="ce2479" table:formula="of:=IF([.L58]=&quot;&quot;;&quot;&quot;;[.L58])" table:number-columns-spanned="18" table:number-rows-spanned="2">
            <text:p/>
          </table:table-cell>
          <table:covered-table-cell table:number-columns-repeated="15" table:style-name="ce2479"/>
          <table:covered-table-cell table:style-name="ce2484"/>
          <table:covered-table-cell table:style-name="ce2479"/>
          <table:table-cell table:style-name="ce2292" office:value-type="string" calcext:value-type="string" table:number-columns-spanned="2" table:number-rows-spanned="5">
            <text:p>区分</text:p>
          </table:table-cell>
          <table:covered-table-cell table:style-name="ce2295"/>
          <table:table-cell table:style-name="ce2487" table:formula="of:=IF([.AF58]=&quot;&quot;;&quot;&quot;;[.AF58])" table:number-columns-spanned="4" table:number-rows-spanned="5">
            <text:p/>
          </table:table-cell>
          <table:covered-table-cell table:number-columns-repeated="3" table:style-name="ce2672"/>
          <table:table-cell table:style-name="ce2295" office:value-type="string" calcext:value-type="string" table:number-columns-spanned="6" table:number-rows-spanned="8">
            <text:p>配偶者の</text:p>
            <text:p>合計所得</text:p>
          </table:table-cell>
          <table:covered-table-cell table:number-columns-repeated="5" table:style-name="ce2295"/>
          <table:table-cell table:style-name="ce2902"/>
          <table:table-cell table:style-name="ce2914" table:number-columns-repeated="5"/>
          <table:table-cell table:style-name="ce2931" office:value-type="string" calcext:value-type="string">
            <text:p>円</text:p>
          </table:table-cell>
          <table:table-cell table:style-name="ce2295" office:value-type="string" calcext:value-type="string" table:number-columns-spanned="6" table:number-rows-spanned="4">
            <text:p>国民年金</text:p>
            <text:p>保険料等</text:p>
            <text:p>の金額</text:p>
          </table:table-cell>
          <table:covered-table-cell table:number-columns-repeated="5" table:style-name="ce2295"/>
          <table:table-cell table:style-name="ce2906"/>
          <table:table-cell table:style-name="ce2917" table:number-columns-repeated="5"/>
          <table:table-cell table:style-name="ce2934" office:value-type="string" calcext:value-type="string">
            <text:p>円</text:p>
          </table:table-cell>
          <table:table-cell table:style-name="ce2295" office:value-type="string" calcext:value-type="string" table:number-columns-spanned="6" table:number-rows-spanned="4">
            <text:p>旧長期</text:p>
            <text:p>損害保険</text:p>
            <text:p>料の金額</text:p>
          </table:table-cell>
          <table:covered-table-cell table:number-columns-repeated="5" table:style-name="ce2295"/>
          <table:table-cell table:style-name="ce2902"/>
          <table:table-cell table:style-name="ce2914" table:number-columns-repeated="6"/>
          <table:table-cell table:style-name="ce2931" office:value-type="string" calcext:value-type="string">
            <text:p>円</text:p>
          </table:table-cell>
          <table:table-cell table:style-name="ce3052"/>
          <table:table-cell table:number-columns-repeated="851"/>
        </table:table-row>
        <table:table-row table:style-name="ro14">
          <table:table-cell table:style-name="ce1199" table:number-columns-repeated="2"/>
          <table:covered-table-cell table:style-name="ce1255"/>
          <table:covered-table-cell table:style-name="ce1321"/>
          <table:table-cell table:style-name="ce2234" office:value-type="string" calcext:value-type="string" table:number-columns-spanned="1" table:number-rows-spanned="6">
            <text:p>源泉・特別</text:p>
          </table:table-cell>
          <table:covered-table-cell table:number-columns-repeated="6" table:style-name="ce1305"/>
          <table:covered-table-cell table:number-columns-repeated="18" table:style-name="ce1499"/>
          <table:covered-table-cell table:number-columns-repeated="2" table:style-name="ce1305"/>
          <table:covered-table-cell table:number-columns-repeated="4" table:style-name="ce1502"/>
          <table:covered-table-cell table:number-columns-repeated="6" table:style-name="ce1305"/>
          <table:table-cell table:style-name="ce1856" table:formula="of:=[所得税源泉徴収簿.BH48]" office:value-type="float" office:value="0" calcext:value-type="float" table:number-columns-spanned="7" table:number-rows-spanned="7">
            <text:p>0</text:p>
          </table:table-cell>
          <table:covered-table-cell table:number-columns-repeated="5" table:style-name="ce1863"/>
          <table:covered-table-cell table:style-name="ce1896"/>
          <table:covered-table-cell table:number-columns-repeated="6" table:style-name="ce1305"/>
          <table:table-cell table:style-name="ce1856" table:formula="of:=[所得税源泉徴収簿.BH62]" office:value-type="float" office:value="0" calcext:value-type="float" table:number-columns-spanned="7" table:number-rows-spanned="3">
            <text:p>0</text:p>
          </table:table-cell>
          <table:covered-table-cell table:number-columns-repeated="5" table:style-name="ce1863"/>
          <table:covered-table-cell table:style-name="ce1896"/>
          <table:covered-table-cell table:number-columns-repeated="6" table:style-name="ce1305"/>
          <table:table-cell table:style-name="ce3296" table:formula="of:=[所得税源泉徴収簿.BH52]" office:value-type="float" office:value="0" calcext:value-type="float" table:number-columns-spanned="8" table:number-rows-spanned="3">
            <text:p>0</text:p>
          </table:table-cell>
          <table:covered-table-cell table:number-columns-repeated="6" table:style-name="ce1863"/>
          <table:covered-table-cell table:style-name="ce2121"/>
          <table:table-cell table:style-name="ce2750"/>
          <table:table-cell table:style-name="ce2752"/>
          <table:table-cell table:style-name="ce2754"/>
          <table:table-cell table:style-name="ce2210" table:number-columns-repeated="2"/>
          <table:covered-table-cell table:style-name="ce3475"/>
          <table:covered-table-cell table:style-name="ce2839"/>
          <table:table-cell table:style-name="ce3510" office:value-type="string" calcext:value-type="string" table:number-columns-spanned="1" table:number-rows-spanned="6">
            <text:p>源泉・特別</text:p>
          </table:table-cell>
          <table:covered-table-cell table:number-columns-repeated="6" table:style-name="ce2295"/>
          <table:covered-table-cell table:number-columns-repeated="18" table:style-name="ce2479"/>
          <table:covered-table-cell table:number-columns-repeated="2" table:style-name="ce2295"/>
          <table:covered-table-cell table:number-columns-repeated="4" table:style-name="ce2672"/>
          <table:covered-table-cell table:number-columns-repeated="6" table:style-name="ce2295"/>
          <table:table-cell table:style-name="ce2741" table:formula="of:=IF([.AP59]=&quot;&quot;;&quot;&quot;;[.AP59])" office:value-type="float" office:value="0" calcext:value-type="float" table:number-columns-spanned="7" table:number-rows-spanned="7">
            <text:p>0</text:p>
          </table:table-cell>
          <table:covered-table-cell table:number-columns-repeated="5" table:style-name="ce2554"/>
          <table:covered-table-cell table:style-name="ce2617"/>
          <table:covered-table-cell table:number-columns-repeated="6" table:style-name="ce2295"/>
          <table:table-cell table:style-name="ce3674" table:formula="of:=IF([.BC59]=&quot;&quot;;&quot;&quot;;[.BC59])" office:value-type="float" office:value="0" calcext:value-type="float" table:number-columns-spanned="7" table:number-rows-spanned="3">
            <text:p>0</text:p>
          </table:table-cell>
          <table:covered-table-cell table:number-columns-repeated="5" table:style-name="ce2554"/>
          <table:covered-table-cell table:style-name="ce2630"/>
          <table:covered-table-cell table:number-columns-repeated="6" table:style-name="ce2295"/>
          <table:table-cell table:style-name="ce2741" table:formula="of:=IF([.BP59]=&quot;&quot;;&quot;&quot;;[.BP59])" office:value-type="float" office:value="0" calcext:value-type="float" table:number-columns-spanned="8" table:number-rows-spanned="3">
            <text:p>0</text:p>
          </table:table-cell>
          <table:covered-table-cell table:number-columns-repeated="6" table:style-name="ce2554"/>
          <table:covered-table-cell table:style-name="ce2617"/>
          <table:table-cell table:style-name="ce3052"/>
          <table:table-cell table:number-columns-repeated="851"/>
        </table:table-row>
        <table:table-row table:style-name="ro14">
          <table:table-cell table:style-name="ce1199" table:number-columns-repeated="2"/>
          <table:covered-table-cell table:style-name="ce1255"/>
          <table:covered-table-cell table:style-name="ce1321"/>
          <table:covered-table-cell table:style-name="ce2235"/>
          <table:table-cell table:style-name="ce1305" office:value-type="string" calcext:value-type="string" table:number-columns-spanned="6" table:number-rows-spanned="3">
            <text:p>氏名</text:p>
          </table:table-cell>
          <table:covered-table-cell table:number-columns-repeated="5" table:style-name="ce1305"/>
          <table:table-cell table:style-name="ce2316" table:number-columns-spanned="18" table:number-rows-spanned="3"/>
          <table:covered-table-cell table:number-columns-repeated="4" table:style-name="ce1501"/>
          <table:covered-table-cell table:style-name="ce1499"/>
          <table:covered-table-cell table:number-columns-repeated="5" table:style-name="ce1501"/>
          <table:covered-table-cell table:style-name="ce1499"/>
          <table:covered-table-cell table:number-columns-repeated="5" table:style-name="ce1501"/>
          <table:covered-table-cell table:style-name="ce1499"/>
          <table:covered-table-cell table:style-name="ce2455"/>
          <table:covered-table-cell table:style-name="ce1305"/>
          <table:covered-table-cell table:number-columns-repeated="4" table:style-name="ce1502"/>
          <table:covered-table-cell table:number-columns-repeated="6" table:style-name="ce1305"/>
          <table:covered-table-cell table:style-name="ce2519"/>
          <table:covered-table-cell table:number-columns-repeated="5" table:style-name="ce1863"/>
          <table:covered-table-cell table:style-name="ce1896"/>
          <table:covered-table-cell table:number-columns-repeated="6" table:style-name="ce1305"/>
          <table:covered-table-cell table:style-name="ce2519"/>
          <table:covered-table-cell table:number-columns-repeated="5" table:style-name="ce1863"/>
          <table:covered-table-cell table:style-name="ce1896"/>
          <table:covered-table-cell table:number-columns-repeated="6" table:style-name="ce1305"/>
          <table:covered-table-cell table:style-name="ce2519"/>
          <table:covered-table-cell table:number-columns-repeated="6" table:style-name="ce1863"/>
          <table:covered-table-cell table:style-name="ce2121"/>
          <table:table-cell table:style-name="ce2750"/>
          <table:table-cell table:style-name="ce2752"/>
          <table:table-cell table:style-name="ce2754"/>
          <table:table-cell table:style-name="ce2210" table:number-columns-repeated="2"/>
          <table:covered-table-cell table:style-name="ce3475"/>
          <table:covered-table-cell table:style-name="ce2839"/>
          <table:covered-table-cell table:style-name="ce3511"/>
          <table:table-cell table:style-name="ce2295" office:value-type="string" calcext:value-type="string" table:number-columns-spanned="6" table:number-rows-spanned="3">
            <text:p>氏名</text:p>
          </table:table-cell>
          <table:covered-table-cell table:number-columns-repeated="5" table:style-name="ce2295"/>
          <table:table-cell table:style-name="ce2896" table:formula="of:=IF([.L60]=&quot;&quot;;&quot;&quot;;[.L60])" table:number-columns-spanned="18" table:number-rows-spanned="3">
            <text:p/>
          </table:table-cell>
          <table:covered-table-cell table:number-columns-repeated="4" table:style-name="ce2484"/>
          <table:covered-table-cell table:style-name="ce2479"/>
          <table:covered-table-cell table:number-columns-repeated="5" table:style-name="ce2484"/>
          <table:covered-table-cell table:style-name="ce2479"/>
          <table:covered-table-cell table:number-columns-repeated="5" table:style-name="ce2484"/>
          <table:covered-table-cell table:style-name="ce2479"/>
          <table:covered-table-cell table:style-name="ce2948"/>
          <table:covered-table-cell table:style-name="ce2295"/>
          <table:covered-table-cell table:number-columns-repeated="4" table:style-name="ce2672"/>
          <table:covered-table-cell table:number-columns-repeated="6" table:style-name="ce2295"/>
          <table:covered-table-cell table:style-name="ce2904"/>
          <table:covered-table-cell table:number-columns-repeated="5" table:style-name="ce2554"/>
          <table:covered-table-cell table:style-name="ce2617"/>
          <table:covered-table-cell table:number-columns-repeated="6" table:style-name="ce2295"/>
          <table:covered-table-cell table:style-name="ce2908"/>
          <table:covered-table-cell table:number-columns-repeated="5" table:style-name="ce2554"/>
          <table:covered-table-cell table:style-name="ce2630"/>
          <table:covered-table-cell table:number-columns-repeated="6" table:style-name="ce2295"/>
          <table:covered-table-cell table:style-name="ce2904"/>
          <table:covered-table-cell table:number-columns-repeated="6" table:style-name="ce2554"/>
          <table:covered-table-cell table:style-name="ce2617"/>
          <table:table-cell table:style-name="ce3052"/>
          <table:table-cell table:number-columns-repeated="851"/>
        </table:table-row>
        <table:table-row table:style-name="ro14">
          <table:table-cell table:style-name="ce1199" table:number-columns-repeated="2"/>
          <table:covered-table-cell table:style-name="ce1255"/>
          <table:covered-table-cell table:style-name="ce1321"/>
          <table:covered-table-cell table:style-name="ce2235"/>
          <table:covered-table-cell table:number-columns-repeated="6" table:style-name="ce1305"/>
          <table:covered-table-cell table:number-columns-repeated="18" table:style-name="ce1499"/>
          <table:covered-table-cell table:number-columns-repeated="2" table:style-name="ce1305"/>
          <table:covered-table-cell table:number-columns-repeated="4" table:style-name="ce1502"/>
          <table:covered-table-cell table:number-columns-repeated="6" table:style-name="ce1305"/>
          <table:covered-table-cell table:style-name="ce2519"/>
          <table:covered-table-cell table:number-columns-repeated="5" table:style-name="ce1863"/>
          <table:covered-table-cell table:style-name="ce1896"/>
          <table:covered-table-cell table:number-columns-repeated="6" table:style-name="ce1305"/>
          <table:covered-table-cell table:style-name="ce2520"/>
          <table:covered-table-cell table:number-columns-repeated="5" table:style-name="ce2526"/>
          <table:covered-table-cell table:style-name="ce2555"/>
          <table:covered-table-cell table:number-columns-repeated="6" table:style-name="ce1305"/>
          <table:covered-table-cell table:style-name="ce2635"/>
          <table:covered-table-cell table:number-columns-repeated="6" table:style-name="ce2642"/>
          <table:covered-table-cell table:style-name="ce2726"/>
          <table:table-cell table:style-name="ce2750"/>
          <table:table-cell table:style-name="ce2752"/>
          <table:table-cell table:style-name="ce2754"/>
          <table:table-cell table:style-name="ce2210" table:number-columns-repeated="2"/>
          <table:covered-table-cell table:style-name="ce3475"/>
          <table:covered-table-cell table:style-name="ce2839"/>
          <table:covered-table-cell table:style-name="ce3511"/>
          <table:covered-table-cell table:number-columns-repeated="6" table:style-name="ce2295"/>
          <table:covered-table-cell table:number-columns-repeated="18" table:style-name="ce2479"/>
          <table:covered-table-cell table:number-columns-repeated="2" table:style-name="ce2295"/>
          <table:covered-table-cell table:number-columns-repeated="4" table:style-name="ce2672"/>
          <table:covered-table-cell table:number-columns-repeated="6" table:style-name="ce2295"/>
          <table:covered-table-cell table:style-name="ce2904"/>
          <table:covered-table-cell table:number-columns-repeated="5" table:style-name="ce2554"/>
          <table:covered-table-cell table:style-name="ce2617"/>
          <table:covered-table-cell table:number-columns-repeated="6" table:style-name="ce2295"/>
          <table:covered-table-cell table:style-name="ce2908"/>
          <table:covered-table-cell table:number-columns-repeated="5" table:style-name="ce2554"/>
          <table:covered-table-cell table:style-name="ce2630"/>
          <table:covered-table-cell table:number-columns-repeated="6" table:style-name="ce2295"/>
          <table:covered-table-cell table:style-name="ce2904"/>
          <table:covered-table-cell table:number-columns-repeated="6" table:style-name="ce2554"/>
          <table:covered-table-cell table:style-name="ce2617"/>
          <table:table-cell table:style-name="ce3052"/>
          <table:table-cell table:number-columns-repeated="851"/>
        </table:table-row>
        <table:table-row table:style-name="ro14">
          <table:table-cell table:style-name="ce1199" table:number-columns-repeated="2"/>
          <table:covered-table-cell table:style-name="ce1255"/>
          <table:covered-table-cell table:style-name="ce1321"/>
          <table:covered-table-cell table:style-name="ce2235"/>
          <table:covered-table-cell table:number-columns-repeated="6" table:style-name="ce1305"/>
          <table:covered-table-cell table:number-columns-repeated="5" table:style-name="ce1501"/>
          <table:covered-table-cell table:style-name="ce1499"/>
          <table:covered-table-cell table:number-columns-repeated="5" table:style-name="ce1501"/>
          <table:covered-table-cell table:style-name="ce1499"/>
          <table:covered-table-cell table:number-columns-repeated="5" table:style-name="ce1501"/>
          <table:covered-table-cell table:style-name="ce1499"/>
          <table:covered-table-cell table:number-columns-repeated="2" table:style-name="ce1322"/>
          <table:covered-table-cell table:number-columns-repeated="3" table:style-name="ce1503"/>
          <table:covered-table-cell table:style-name="ce1502"/>
          <table:covered-table-cell table:number-columns-repeated="6" table:style-name="ce1305"/>
          <table:covered-table-cell table:style-name="ce2519"/>
          <table:covered-table-cell table:number-columns-repeated="5" table:style-name="ce1863"/>
          <table:covered-table-cell table:style-name="ce1896"/>
          <table:table-cell table:style-name="ce1305" office:value-type="string" calcext:value-type="string" table:number-columns-spanned="6" table:number-rows-spanned="4">
            <text:p>基礎控除の額</text:p>
          </table:table-cell>
          <table:covered-table-cell table:number-columns-repeated="5" table:style-name="ce1305"/>
          <table:table-cell table:style-name="ce1539"/>
          <table:table-cell table:style-name="ce1496" table:number-columns-repeated="5"/>
          <table:table-cell table:style-name="ce1734" office:value-type="string" calcext:value-type="string">
            <text:p>円</text:p>
          </table:table-cell>
          <table:table-cell table:style-name="ce1305" office:value-type="string" calcext:value-type="string" table:number-columns-spanned="6" table:number-rows-spanned="4">
            <text:p>所得金額</text:p>
            <text:p>調整控除額</text:p>
          </table:table-cell>
          <table:covered-table-cell table:number-columns-repeated="5" table:style-name="ce1305"/>
          <table:table-cell table:style-name="ce1985"/>
          <table:table-cell table:style-name="ce1993" table:number-columns-repeated="6"/>
          <table:table-cell table:style-name="ce2123" office:value-type="string" calcext:value-type="string">
            <text:p>円</text:p>
          </table:table-cell>
          <table:table-cell table:style-name="ce2750"/>
          <table:table-cell table:style-name="ce2752"/>
          <table:table-cell table:style-name="ce2754"/>
          <table:table-cell table:style-name="ce2210" table:number-columns-repeated="2"/>
          <table:covered-table-cell table:style-name="ce3475"/>
          <table:covered-table-cell table:style-name="ce2839"/>
          <table:covered-table-cell table:style-name="ce3511"/>
          <table:covered-table-cell table:number-columns-repeated="6" table:style-name="ce2295"/>
          <table:covered-table-cell table:number-columns-repeated="5" table:style-name="ce2484"/>
          <table:covered-table-cell table:style-name="ce2479"/>
          <table:covered-table-cell table:number-columns-repeated="5" table:style-name="ce2484"/>
          <table:covered-table-cell table:style-name="ce2479"/>
          <table:covered-table-cell table:number-columns-repeated="5" table:style-name="ce2484"/>
          <table:covered-table-cell table:style-name="ce2479"/>
          <table:covered-table-cell table:number-columns-repeated="2" table:style-name="ce2292"/>
          <table:covered-table-cell table:number-columns-repeated="3" table:style-name="ce2674"/>
          <table:covered-table-cell table:style-name="ce2672"/>
          <table:covered-table-cell table:number-columns-repeated="6" table:style-name="ce2295"/>
          <table:covered-table-cell table:style-name="ce2904"/>
          <table:covered-table-cell table:number-columns-repeated="5" table:style-name="ce2554"/>
          <table:covered-table-cell table:style-name="ce2617"/>
          <table:table-cell table:style-name="ce2295" office:value-type="string" calcext:value-type="string" table:number-columns-spanned="6" table:number-rows-spanned="4">
            <text:p>基礎控除の額</text:p>
          </table:table-cell>
          <table:covered-table-cell table:number-columns-repeated="5" table:style-name="ce2295"/>
          <table:table-cell table:style-name="ce2906"/>
          <table:table-cell table:style-name="ce2917" table:number-columns-repeated="5"/>
          <table:table-cell table:style-name="ce2934" office:value-type="string" calcext:value-type="string">
            <text:p>円</text:p>
          </table:table-cell>
          <table:table-cell table:style-name="ce2295" office:value-type="string" calcext:value-type="string" table:number-columns-spanned="6" table:number-rows-spanned="4">
            <text:p>所得金額</text:p>
            <text:p>調整控除額</text:p>
          </table:table-cell>
          <table:covered-table-cell table:number-columns-repeated="5" table:style-name="ce2295"/>
          <table:table-cell table:style-name="ce2906"/>
          <table:table-cell table:style-name="ce2917" table:number-columns-repeated="6"/>
          <table:table-cell table:style-name="ce2934" office:value-type="string" calcext:value-type="string">
            <text:p>円</text:p>
          </table:table-cell>
          <table:table-cell table:style-name="ce3052"/>
          <table:table-cell table:number-columns-repeated="851"/>
        </table:table-row>
        <table:table-row table:style-name="ro14">
          <table:table-cell table:style-name="ce1199" table:number-columns-repeated="2"/>
          <table:covered-table-cell table:style-name="ce1255"/>
          <table:covered-table-cell table:style-name="ce1321"/>
          <table:covered-table-cell table:style-name="ce2235"/>
          <table:table-cell table:style-name="ce1305" office:value-type="string" calcext:value-type="string" table:number-columns-spanned="6" table:number-rows-spanned="3">
            <text:p>個人番号</text:p>
          </table:table-cell>
          <table:covered-table-cell table:number-columns-repeated="5" table:style-name="ce1305"/>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502"/>
          <table:covered-table-cell table:number-columns-repeated="6" table:style-name="ce1305"/>
          <table:covered-table-cell table:style-name="ce2519"/>
          <table:covered-table-cell table:number-columns-repeated="5" table:style-name="ce1863"/>
          <table:covered-table-cell table:style-name="ce1896"/>
          <table:covered-table-cell table:number-columns-repeated="6" table:style-name="ce1305"/>
          <table:table-cell table:style-name="ce1538" table:number-columns-spanned="7" table:number-rows-spanned="3"/>
          <table:covered-table-cell table:number-columns-repeated="5" table:style-name="ce1496"/>
          <table:covered-table-cell table:style-name="ce1734"/>
          <table:covered-table-cell table:number-columns-repeated="6" table:style-name="ce1305"/>
          <table:table-cell table:style-name="ce3299" table:number-columns-spanned="8" table:number-rows-spanned="3"/>
          <table:covered-table-cell table:number-columns-repeated="6" table:style-name="ce1993"/>
          <table:covered-table-cell table:style-name="ce2123"/>
          <table:table-cell table:style-name="ce2750"/>
          <table:table-cell table:style-name="ce2752"/>
          <table:table-cell table:style-name="ce2754"/>
          <table:table-cell table:style-name="ce2210" table:number-columns-repeated="2"/>
          <table:covered-table-cell table:style-name="ce3475"/>
          <table:covered-table-cell table:style-name="ce2839"/>
          <table:covered-table-cell table:style-name="ce3511"/>
          <table:table-cell table:style-name="ce2295" office:value-type="string" calcext:value-type="string" table:number-columns-spanned="6" table:number-rows-spanned="3">
            <text:p>個人番号</text:p>
          </table:table-cell>
          <table:covered-table-cell table:number-columns-repeated="5" table:style-name="ce2295"/>
          <table:table-cell table:style-name="ce2487" table:formula="of:=IF([.L63]=&quot;&quot;;&quot;&quot;;[.L63])" table:number-columns-spanned="2" table:number-rows-spanned="3">
            <text:p/>
          </table:table-cell>
          <table:covered-table-cell table:style-name="ce2487"/>
          <table:table-cell table:style-name="ce2487" table:formula="of:=IF([.N63]=&quot;&quot;;&quot;&quot;;[.N63])" table:number-columns-spanned="2" table:number-rows-spanned="3">
            <text:p/>
          </table:table-cell>
          <table:covered-table-cell table:style-name="ce2487"/>
          <table:table-cell table:style-name="ce2487" table:formula="of:=IF([.P63]=&quot;&quot;;&quot;&quot;;[.P63])" table:number-columns-spanned="2" table:number-rows-spanned="3">
            <text:p/>
          </table:table-cell>
          <table:covered-table-cell table:style-name="ce2592"/>
          <table:table-cell table:style-name="ce2487" table:formula="of:=IF([.R63]=&quot;&quot;;&quot;&quot;;[.R63])" table:number-columns-spanned="2" table:number-rows-spanned="3">
            <text:p/>
          </table:table-cell>
          <table:covered-table-cell table:style-name="ce2487"/>
          <table:table-cell table:style-name="ce2487" table:formula="of:=IF([.T63]=&quot;&quot;;&quot;&quot;;[.T63])" table:number-columns-spanned="2" table:number-rows-spanned="3">
            <text:p/>
          </table:table-cell>
          <table:covered-table-cell table:style-name="ce2487"/>
          <table:table-cell table:style-name="ce2487" table:formula="of:=IF([.V63]=&quot;&quot;;&quot;&quot;;[.V63])" table:number-columns-spanned="2" table:number-rows-spanned="3">
            <text:p/>
          </table:table-cell>
          <table:covered-table-cell table:style-name="ce2592"/>
          <table:table-cell table:style-name="ce2487" table:formula="of:=IF([.X63]=&quot;&quot;;&quot;&quot;;[.X63])" table:number-columns-spanned="2" table:number-rows-spanned="3">
            <text:p/>
          </table:table-cell>
          <table:covered-table-cell table:style-name="ce2487"/>
          <table:table-cell table:style-name="ce2487" table:formula="of:=IF([.Z63]=&quot;&quot;;&quot;&quot;;[.Z63])" table:number-columns-spanned="2" table:number-rows-spanned="3">
            <text:p/>
          </table:table-cell>
          <table:covered-table-cell table:style-name="ce2487"/>
          <table:table-cell table:style-name="ce2487" table:formula="of:=IF([.AB63]=&quot;&quot;;&quot;&quot;;[.AB63])" table:number-columns-spanned="2" table:number-rows-spanned="3">
            <text:p/>
          </table:table-cell>
          <table:covered-table-cell table:style-name="ce2592"/>
          <table:table-cell table:style-name="ce2487" table:formula="of:=IF([.AD63]=&quot;&quot;;&quot;&quot;;[.AD63])" table:number-columns-spanned="2" table:number-rows-spanned="3">
            <text:p/>
          </table:table-cell>
          <table:covered-table-cell table:style-name="ce2487"/>
          <table:table-cell table:style-name="ce2487" table:formula="of:=IF([.AF63]=&quot;&quot;;&quot;&quot;;[.AF63])" table:number-columns-spanned="2" table:number-rows-spanned="3">
            <text:p/>
          </table:table-cell>
          <table:covered-table-cell table:style-name="ce2487"/>
          <table:table-cell table:style-name="ce2487" table:formula="of:=IF([.AH63]=&quot;&quot;;&quot;&quot;;[.AH63])" table:number-columns-spanned="2" table:number-rows-spanned="3">
            <text:p/>
          </table:table-cell>
          <table:covered-table-cell table:style-name="ce2487"/>
          <table:covered-table-cell table:number-columns-repeated="6" table:style-name="ce2295"/>
          <table:covered-table-cell table:style-name="ce2904"/>
          <table:covered-table-cell table:number-columns-repeated="5" table:style-name="ce2554"/>
          <table:covered-table-cell table:style-name="ce2617"/>
          <table:covered-table-cell table:number-columns-repeated="6" table:style-name="ce2295"/>
          <table:table-cell table:style-name="ce3674" table:formula="of:=IF([.BC63]=&quot;&quot;;&quot;&quot;;[.BC63])" table:number-columns-spanned="7" table:number-rows-spanned="3">
            <text:p/>
          </table:table-cell>
          <table:covered-table-cell table:number-columns-repeated="5" table:style-name="ce2554"/>
          <table:covered-table-cell table:style-name="ce2630"/>
          <table:covered-table-cell table:number-columns-repeated="6" table:style-name="ce2295"/>
          <table:table-cell table:style-name="ce3694" table:number-columns-spanned="8" table:number-rows-spanned="3"/>
          <table:covered-table-cell table:number-columns-repeated="6" table:style-name="ce2554"/>
          <table:covered-table-cell table:style-name="ce2630"/>
          <table:table-cell table:style-name="ce3052"/>
          <table:table-cell table:number-columns-repeated="851"/>
        </table:table-row>
        <table:table-row table:style-name="ro14">
          <table:table-cell table:style-name="ce2079"/>
          <table:table-cell table:style-name="ce1199"/>
          <table:covered-table-cell table:style-name="ce1255"/>
          <table:covered-table-cell table:style-name="ce1321"/>
          <table:covered-table-cell table:style-name="ce2235"/>
          <table:covered-table-cell table:number-columns-repeated="6" table:style-name="ce1305"/>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502"/>
          <table:covered-table-cell table:number-columns-repeated="6" table:style-name="ce1305"/>
          <table:covered-table-cell table:style-name="ce2519"/>
          <table:covered-table-cell table:number-columns-repeated="5" table:style-name="ce1863"/>
          <table:covered-table-cell table:style-name="ce1896"/>
          <table:covered-table-cell table:number-columns-repeated="6" table:style-name="ce1305"/>
          <table:covered-table-cell table:style-name="ce1539"/>
          <table:covered-table-cell table:number-columns-repeated="5" table:style-name="ce1496"/>
          <table:covered-table-cell table:style-name="ce1734"/>
          <table:covered-table-cell table:number-columns-repeated="6" table:style-name="ce1305"/>
          <table:covered-table-cell table:style-name="ce1985"/>
          <table:covered-table-cell table:number-columns-repeated="6" table:style-name="ce1993"/>
          <table:covered-table-cell table:style-name="ce2123"/>
          <table:table-cell table:style-name="ce2751"/>
          <table:table-cell table:style-name="ce2753"/>
          <table:table-cell table:style-name="ce2755"/>
          <table:table-cell table:style-name="ce2769"/>
          <table:table-cell table:style-name="ce2210"/>
          <table:covered-table-cell table:style-name="ce3475"/>
          <table:covered-table-cell table:style-name="ce2839"/>
          <table:covered-table-cell table:style-name="ce3511"/>
          <table:covered-table-cell table:number-columns-repeated="6" table:style-name="ce2295"/>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487"/>
          <table:covered-table-cell table:number-columns-repeated="6" table:style-name="ce2295"/>
          <table:covered-table-cell table:style-name="ce2904"/>
          <table:covered-table-cell table:number-columns-repeated="5" table:style-name="ce2554"/>
          <table:covered-table-cell table:style-name="ce2617"/>
          <table:covered-table-cell table:number-columns-repeated="6" table:style-name="ce2295"/>
          <table:covered-table-cell table:style-name="ce2908"/>
          <table:covered-table-cell table:number-columns-repeated="5" table:style-name="ce2554"/>
          <table:covered-table-cell table:style-name="ce2630"/>
          <table:covered-table-cell table:number-columns-repeated="6" table:style-name="ce2295"/>
          <table:covered-table-cell table:style-name="ce2908"/>
          <table:covered-table-cell table:number-columns-repeated="6" table:style-name="ce2554"/>
          <table:covered-table-cell table:style-name="ce2630"/>
          <table:table-cell table:style-name="ce3052"/>
          <table:table-cell table:number-columns-repeated="851"/>
        </table:table-row>
        <table:table-row table:style-name="ro14">
          <table:table-cell table:style-name="ce2082"/>
          <table:table-cell table:style-name="ce2083"/>
          <table:covered-table-cell table:style-name="ce1255"/>
          <table:covered-table-cell table:style-name="ce1321"/>
          <table:table-cell table:style-name="ce2236" office:value-type="string" calcext:value-type="string">
            <text:p>）</text:p>
          </table:table-cell>
          <table:covered-table-cell table:number-columns-repeated="6" table:style-name="ce1305"/>
          <table:covered-table-cell table:number-columns-repeated="5" table:style-name="ce1502"/>
          <table:covered-table-cell table:style-name="ce1374"/>
          <table:covered-table-cell table:number-columns-repeated="5" table:style-name="ce1502"/>
          <table:covered-table-cell table:style-name="ce1374"/>
          <table:covered-table-cell table:number-columns-repeated="5" table:style-name="ce1502"/>
          <table:covered-table-cell table:style-name="ce1374"/>
          <table:covered-table-cell table:number-columns-repeated="6" table:style-name="ce1502"/>
          <table:covered-table-cell table:number-columns-repeated="6" table:style-name="ce1305"/>
          <table:covered-table-cell table:style-name="ce2520"/>
          <table:covered-table-cell table:number-columns-repeated="5" table:style-name="ce2526"/>
          <table:covered-table-cell table:style-name="ce2555"/>
          <table:covered-table-cell table:number-columns-repeated="6" table:style-name="ce1305"/>
          <table:covered-table-cell table:style-name="ce2346"/>
          <table:covered-table-cell table:number-columns-repeated="5" table:style-name="ce1478"/>
          <table:covered-table-cell table:style-name="ce2406"/>
          <table:covered-table-cell table:number-columns-repeated="6" table:style-name="ce1305"/>
          <table:covered-table-cell table:style-name="ce2638"/>
          <table:covered-table-cell table:number-columns-repeated="6" table:style-name="ce2644"/>
          <table:covered-table-cell table:style-name="ce2728"/>
          <table:table-cell table:style-name="ce2751"/>
          <table:table-cell table:style-name="ce2753"/>
          <table:table-cell table:style-name="ce2755"/>
          <table:table-cell table:style-name="ce2210" table:number-columns-repeated="2"/>
          <table:covered-table-cell table:style-name="ce3476"/>
          <table:covered-table-cell table:style-name="ce3502"/>
          <table:table-cell table:style-name="ce3512" office:value-type="string" calcext:value-type="string">
            <text:p>）</text:p>
          </table:table-cell>
          <table:covered-table-cell table:number-columns-repeated="6" table:style-name="ce2295"/>
          <table:covered-table-cell table:number-columns-repeated="5" table:style-name="ce2487"/>
          <table:covered-table-cell table:style-name="ce2592"/>
          <table:covered-table-cell table:number-columns-repeated="5" table:style-name="ce2487"/>
          <table:covered-table-cell table:style-name="ce2592"/>
          <table:covered-table-cell table:number-columns-repeated="5" table:style-name="ce2487"/>
          <table:covered-table-cell table:style-name="ce2592"/>
          <table:covered-table-cell table:number-columns-repeated="6" table:style-name="ce2487"/>
          <table:covered-table-cell table:number-columns-repeated="6" table:style-name="ce2295"/>
          <table:covered-table-cell table:style-name="ce2905"/>
          <table:covered-table-cell table:number-columns-repeated="5" table:style-name="ce2916"/>
          <table:covered-table-cell table:style-name="ce2933"/>
          <table:covered-table-cell table:number-columns-repeated="6" table:style-name="ce2295"/>
          <table:covered-table-cell table:style-name="ce2908"/>
          <table:covered-table-cell table:number-columns-repeated="5" table:style-name="ce2554"/>
          <table:covered-table-cell table:style-name="ce2630"/>
          <table:covered-table-cell table:number-columns-repeated="6" table:style-name="ce2295"/>
          <table:covered-table-cell table:style-name="ce2909"/>
          <table:covered-table-cell table:number-columns-repeated="6" table:style-name="ce2918"/>
          <table:covered-table-cell table:style-name="ce2936"/>
          <table:table-cell table:style-name="ce3052"/>
          <table:table-cell table:number-columns-repeated="851"/>
        </table:table-row>
        <table:table-row table:style-name="ro14">
          <table:table-cell table:style-name="ce2083" table:number-columns-repeated="2"/>
          <table:table-cell table:style-name="ce1256" office:value-type="string" calcext:value-type="string" table:number-columns-spanned="2" table:number-rows-spanned="32">
            <text:p>控除対象扶養親族</text:p>
          </table:table-cell>
          <table:covered-table-cell table:style-name="ce1305"/>
          <table:table-cell table:style-name="ce2183" office:value-type="float" office:value="1" calcext:value-type="float" table:number-columns-spanned="1" table:number-rows-spanned="8">
            <text:p>1</text:p>
          </table:table-cell>
          <table:table-cell table:style-name="ce1305" office:value-type="string" calcext:value-type="string" table:number-columns-spanned="6" table:number-rows-spanned="2">
            <text:p>(フリガナ)</text:p>
          </table:table-cell>
          <table:covered-table-cell table:number-columns-repeated="5" table:style-name="ce1305"/>
          <table:table-cell table:style-name="ce1499" table:number-columns-spanned="18" table:number-rows-spanned="2"/>
          <table:covered-table-cell table:number-columns-repeated="15" table:style-name="ce1504"/>
          <table:covered-table-cell table:style-name="ce1505"/>
          <table:covered-table-cell table:style-name="ce1504"/>
          <table:table-cell table:style-name="ce1322" office:value-type="string" calcext:value-type="string" table:number-columns-spanned="2" table:number-rows-spanned="5">
            <text:p>区分</text:p>
          </table:table-cell>
          <table:covered-table-cell table:style-name="ce1305"/>
          <table:table-cell table:style-name="ce1502" table:number-columns-spanned="4" table:number-rows-spanned="5"/>
          <table:covered-table-cell table:number-columns-repeated="3" table:style-name="ce1502"/>
          <table:table-cell table:style-name="ce1322" office:value-type="string" calcext:value-type="string" table:number-columns-spanned="2" table:number-rows-spanned="32">
            <text:p>16歳未満の扶養親族</text:p>
          </table:table-cell>
          <table:covered-table-cell table:style-name="ce1305"/>
          <table:table-cell table:style-name="ce2183" office:value-type="float" office:value="1" calcext:value-type="float" table:number-columns-spanned="1" table:number-rows-spanned="8">
            <text:p>1</text:p>
          </table:table-cell>
          <table:table-cell table:style-name="ce1305" office:value-type="string" calcext:value-type="string" table:number-columns-spanned="6" table:number-rows-spanned="2">
            <text:p>(フリガナ)</text:p>
          </table:table-cell>
          <table:covered-table-cell table:number-columns-repeated="5" table:style-name="ce1305"/>
          <table:table-cell table:style-name="ce1499" table:number-columns-spanned="18" table:number-rows-spanned="2"/>
          <table:covered-table-cell table:number-columns-repeated="15" table:style-name="ce1504"/>
          <table:covered-table-cell table:style-name="ce1505"/>
          <table:covered-table-cell table:style-name="ce1504"/>
          <table:table-cell table:style-name="ce1322" office:value-type="string" calcext:value-type="string" table:number-columns-spanned="2" table:number-rows-spanned="5">
            <text:p>区分</text:p>
          </table:table-cell>
          <table:covered-table-cell table:style-name="ce1305"/>
          <table:table-cell table:style-name="ce1502" table:number-columns-spanned="4" table:number-rows-spanned="5"/>
          <table:covered-table-cell table:number-columns-repeated="3" table:style-name="ce1838"/>
          <table:table-cell table:style-name="ce2645" office:value-type="string" calcext:value-type="string" table:number-columns-spanned="7" table:number-rows-spanned="3">
            <text:p>5人目以降の</text:p>
            <text:p>控除対象扶養</text:p>
            <text:p>親族の個人番号</text:p>
          </table:table-cell>
          <table:covered-table-cell table:number-columns-repeated="5" table:style-name="ce1305"/>
          <table:covered-table-cell table:style-name="ce1915"/>
          <table:table-cell table:style-name="ce2750"/>
          <table:table-cell table:style-name="ce2752"/>
          <table:table-cell table:style-name="ce2754"/>
          <table:table-cell table:style-name="ce2210" table:number-columns-repeated="2"/>
          <table:table-cell table:style-name="ce2292" office:value-type="string" calcext:value-type="string" table:number-columns-spanned="2" table:number-rows-spanned="32">
            <text:p>控除対象扶養親族</text:p>
          </table:table-cell>
          <table:covered-table-cell table:style-name="ce2295"/>
          <table:table-cell table:style-name="ce2815" office:value-type="float" office:value="1" calcext:value-type="float" table:number-columns-spanned="1" table:number-rows-spanned="8">
            <text:p>1</text:p>
          </table:table-cell>
          <table:table-cell table:style-name="ce2295" office:value-type="string" calcext:value-type="string" table:number-columns-spanned="6" table:number-rows-spanned="2">
            <text:p>(フリガナ)</text:p>
          </table:table-cell>
          <table:covered-table-cell table:number-columns-repeated="5" table:style-name="ce2295"/>
          <table:table-cell table:style-name="ce2479" table:formula="of:=IF([.L66]=&quot;&quot;;&quot;&quot;;[.L66])" table:number-columns-spanned="18" table:number-rows-spanned="2">
            <text:p/>
          </table:table-cell>
          <table:covered-table-cell table:number-columns-repeated="15" table:style-name="ce2491"/>
          <table:covered-table-cell table:style-name="ce2496"/>
          <table:covered-table-cell table:style-name="ce2491"/>
          <table:table-cell table:style-name="ce2292" office:value-type="string" calcext:value-type="string" table:number-columns-spanned="2" table:number-rows-spanned="5">
            <text:p>区分</text:p>
          </table:table-cell>
          <table:covered-table-cell table:style-name="ce2295"/>
          <table:table-cell table:style-name="ce2487" table:formula="of:=IF([.AF66]=&quot;&quot;;&quot;&quot;;[.AF66])" table:number-columns-spanned="4" table:number-rows-spanned="5">
            <text:p/>
          </table:table-cell>
          <table:covered-table-cell table:number-columns-repeated="3" table:style-name="ce2487"/>
          <table:table-cell table:style-name="ce2292" office:value-type="string" calcext:value-type="string" table:number-columns-spanned="2" table:number-rows-spanned="32">
            <text:p>16歳未満の扶養親族</text:p>
          </table:table-cell>
          <table:covered-table-cell table:style-name="ce2295"/>
          <table:table-cell table:style-name="ce2815" office:value-type="float" office:value="1" calcext:value-type="float" table:number-columns-spanned="1" table:number-rows-spanned="8">
            <text:p>1</text:p>
          </table:table-cell>
          <table:table-cell table:style-name="ce2295" office:value-type="string" calcext:value-type="string" table:number-columns-spanned="6" table:number-rows-spanned="2">
            <text:p>(フリガナ)</text:p>
          </table:table-cell>
          <table:covered-table-cell table:number-columns-repeated="5" table:style-name="ce2295"/>
          <table:table-cell table:style-name="ce2479" table:formula="of:=IF([.AS66]=&quot;&quot;;&quot;&quot;;[.AS66])" table:number-columns-spanned="18" table:number-rows-spanned="2">
            <text:p/>
          </table:table-cell>
          <table:covered-table-cell table:number-columns-repeated="15" table:style-name="ce2491"/>
          <table:covered-table-cell table:style-name="ce2496"/>
          <table:covered-table-cell table:style-name="ce2491"/>
          <table:table-cell table:style-name="ce2292" office:value-type="string" calcext:value-type="string" table:number-columns-spanned="2" table:number-rows-spanned="5">
            <text:p>区分</text:p>
          </table:table-cell>
          <table:covered-table-cell table:style-name="ce2295"/>
          <table:table-cell table:style-name="ce2487" table:formula="of:=IF([.BM66]=&quot;&quot;;&quot;&quot;;[.BM66])" table:number-columns-spanned="4" table:number-rows-spanned="5">
            <text:p/>
          </table:table-cell>
          <table:covered-table-cell table:number-columns-repeated="3" table:style-name="ce2672"/>
          <table:table-cell table:style-name="ce3029" office:value-type="string" calcext:value-type="string" table:number-columns-spanned="7" table:number-rows-spanned="3">
            <text:p>5人目以降の</text:p>
            <text:p>控除対象扶養</text:p>
            <text:p>親族の個人番号</text:p>
          </table:table-cell>
          <table:covered-table-cell table:number-columns-repeated="6" table:style-name="ce2295"/>
          <table:table-cell table:style-name="ce3052"/>
          <table:table-cell table:number-columns-repeated="851"/>
        </table:table-row>
        <table:table-row table:style-name="ro14">
          <table:table-cell table:style-name="ce2081"/>
          <table:table-cell table:style-name="ce1199"/>
          <table:covered-table-cell table:style-name="ce1256"/>
          <table:covered-table-cell table:number-columns-repeated="8" table:style-name="ce1305"/>
          <table:covered-table-cell table:number-columns-repeated="18" table:style-name="ce1504"/>
          <table:covered-table-cell table:number-columns-repeated="2" table:style-name="ce1305"/>
          <table:covered-table-cell table:number-columns-repeated="4" table:style-name="ce1502"/>
          <table:covered-table-cell table:style-name="ce1322"/>
          <table:covered-table-cell table:number-columns-repeated="8" table:style-name="ce1305"/>
          <table:covered-table-cell table:number-columns-repeated="18" table:style-name="ce1504"/>
          <table:covered-table-cell table:number-columns-repeated="2" table:style-name="ce1305"/>
          <table:covered-table-cell table:number-columns-repeated="4"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style-name="ce2292"/>
          <table:covered-table-cell table:number-columns-repeated="8" table:style-name="ce2295"/>
          <table:covered-table-cell table:number-columns-repeated="18" table:style-name="ce2491"/>
          <table:covered-table-cell table:number-columns-repeated="2" table:style-name="ce2295"/>
          <table:covered-table-cell table:number-columns-repeated="4" table:style-name="ce2487"/>
          <table:covered-table-cell table:style-name="ce2292"/>
          <table:covered-table-cell table:number-columns-repeated="8" table:style-name="ce2295"/>
          <table:covered-table-cell table:number-columns-repeated="18" table:style-name="ce2491"/>
          <table:covered-table-cell table:number-columns-repeated="2" table:style-name="ce2295"/>
          <table:covered-table-cell table:number-columns-repeated="4"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table-cell table:style-name="ce1199" table:number-columns-repeated="2"/>
          <table:covered-table-cell table:style-name="ce1233"/>
          <table:covered-table-cell table:number-columns-repeated="2" table:style-name="ce1305"/>
          <table:table-cell table:style-name="ce1305" office:value-type="string" calcext:value-type="string" table:number-columns-spanned="6" table:number-rows-spanned="3">
            <text:p>氏名</text:p>
          </table:table-cell>
          <table:covered-table-cell table:number-columns-repeated="5" table:style-name="ce1305"/>
          <table:table-cell table:style-name="ce2316" table:number-columns-spanned="18" table:number-rows-spanned="3"/>
          <table:covered-table-cell table:number-columns-repeated="4" table:style-name="ce1505"/>
          <table:covered-table-cell table:style-name="ce1504"/>
          <table:covered-table-cell table:number-columns-repeated="5" table:style-name="ce1505"/>
          <table:covered-table-cell table:style-name="ce1504"/>
          <table:covered-table-cell table:number-columns-repeated="5" table:style-name="ce1505"/>
          <table:covered-table-cell table:style-name="ce1504"/>
          <table:covered-table-cell table:style-name="ce2455"/>
          <table:covered-table-cell table:style-name="ce1305"/>
          <table:covered-table-cell table:number-columns-repeated="4" table:style-name="ce1502"/>
          <table:covered-table-cell table:number-columns-repeated="3" table:style-name="ce1305"/>
          <table:table-cell table:style-name="ce1305" office:value-type="string" calcext:value-type="string" table:number-columns-spanned="6" table:number-rows-spanned="3">
            <text:p>氏名</text:p>
          </table:table-cell>
          <table:covered-table-cell table:number-columns-repeated="5" table:style-name="ce1305"/>
          <table:table-cell table:style-name="ce2316" table:number-columns-spanned="18" table:number-rows-spanned="3"/>
          <table:covered-table-cell table:number-columns-repeated="4" table:style-name="ce1505"/>
          <table:covered-table-cell table:style-name="ce1504"/>
          <table:covered-table-cell table:number-columns-repeated="5" table:style-name="ce1505"/>
          <table:covered-table-cell table:style-name="ce1504"/>
          <table:covered-table-cell table:number-columns-repeated="5" table:style-name="ce1505"/>
          <table:covered-table-cell table:style-name="ce1504"/>
          <table:covered-table-cell table:style-name="ce2455"/>
          <table:covered-table-cell table:style-name="ce1305"/>
          <table:covered-table-cell table:number-columns-repeated="4"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number-columns-repeated="3" table:style-name="ce2295"/>
          <table:table-cell table:style-name="ce2295" office:value-type="string" calcext:value-type="string" table:number-columns-spanned="6" table:number-rows-spanned="3">
            <text:p>氏名</text:p>
          </table:table-cell>
          <table:covered-table-cell table:number-columns-repeated="5" table:style-name="ce2295"/>
          <table:table-cell table:style-name="ce2896" table:formula="of:=IF([.L68]=&quot;&quot;;&quot;&quot;;[.L68])" table:number-columns-spanned="18" table:number-rows-spanned="3">
            <text:p/>
          </table:table-cell>
          <table:covered-table-cell table:number-columns-repeated="4"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style-name="ce2948"/>
          <table:covered-table-cell table:style-name="ce2295"/>
          <table:covered-table-cell table:number-columns-repeated="4" table:style-name="ce2487"/>
          <table:covered-table-cell table:number-columns-repeated="3" table:style-name="ce2295"/>
          <table:table-cell table:style-name="ce2295" office:value-type="string" calcext:value-type="string" table:number-columns-spanned="6" table:number-rows-spanned="3">
            <text:p>氏名</text:p>
          </table:table-cell>
          <table:covered-table-cell table:number-columns-repeated="5" table:style-name="ce2295"/>
          <table:table-cell table:style-name="ce2896" table:formula="of:=IF([.AS68]=&quot;&quot;;&quot;&quot;;[.AS68])" table:number-columns-spanned="18" table:number-rows-spanned="3">
            <text:p/>
          </table:table-cell>
          <table:covered-table-cell table:number-columns-repeated="4"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style-name="ce2948"/>
          <table:covered-table-cell table:style-name="ce2295"/>
          <table:covered-table-cell table:number-columns-repeated="4"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table-cell table:style-name="ce1199" table:number-columns-repeated="2"/>
          <table:covered-table-cell table:style-name="ce1233"/>
          <table:covered-table-cell table:number-columns-repeated="8" table:style-name="ce1305"/>
          <table:covered-table-cell table:number-columns-repeated="18" table:style-name="ce1504"/>
          <table:covered-table-cell table:number-columns-repeated="2" table:style-name="ce1305"/>
          <table:covered-table-cell table:number-columns-repeated="4" table:style-name="ce1502"/>
          <table:covered-table-cell table:number-columns-repeated="9" table:style-name="ce1305"/>
          <table:covered-table-cell table:number-columns-repeated="18" table:style-name="ce1504"/>
          <table:covered-table-cell table:number-columns-repeated="2" table:style-name="ce1305"/>
          <table:covered-table-cell table:number-columns-repeated="4" table:style-name="ce1838"/>
          <table:table-cell table:style-name="ce1996" table:number-columns-spanned="7" table:number-rows-spanned="15"/>
          <table:covered-table-cell table:number-columns-repeated="2"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number-columns-repeated="9" table:style-name="ce2295"/>
          <table:covered-table-cell table:number-columns-repeated="18" table:style-name="ce2491"/>
          <table:covered-table-cell table:number-columns-repeated="2" table:style-name="ce2295"/>
          <table:covered-table-cell table:number-columns-repeated="4" table:style-name="ce2487"/>
          <table:covered-table-cell table:number-columns-repeated="9" table:style-name="ce2295"/>
          <table:covered-table-cell table:number-columns-repeated="18" table:style-name="ce2491"/>
          <table:covered-table-cell table:number-columns-repeated="2" table:style-name="ce2295"/>
          <table:covered-table-cell table:number-columns-repeated="4" table:style-name="ce2672"/>
          <table:table-cell table:style-name="ce2672" table:formula="of:=IF([.BQ69]=&quot;&quot;;&quot;&quot;;[.BQ69])" table:number-columns-spanned="7" table:number-rows-spanned="15">
            <text:p/>
          </table:table-cell>
          <table:covered-table-cell table:number-columns-repeated="2" table:style-name="ce2295"/>
          <table:covered-table-cell table:number-columns-repeated="4" table:style-name="ce2903"/>
          <table:table-cell table:style-name="ce3052"/>
          <table:table-cell table:number-columns-repeated="851"/>
        </table:table-row>
        <table:table-row table:style-name="ro14">
          <table:table-cell table:style-name="ce1199" table:number-columns-repeated="2"/>
          <table:covered-table-cell table:style-name="ce1233"/>
          <table:covered-table-cell table:number-columns-repeated="8" table:style-name="ce1305"/>
          <table:covered-table-cell table:number-columns-repeated="5" table:style-name="ce1505"/>
          <table:covered-table-cell table:style-name="ce1504"/>
          <table:covered-table-cell table:number-columns-repeated="5" table:style-name="ce1505"/>
          <table:covered-table-cell table:style-name="ce1504"/>
          <table:covered-table-cell table:number-columns-repeated="5" table:style-name="ce1505"/>
          <table:covered-table-cell table:style-name="ce1504"/>
          <table:covered-table-cell table:number-columns-repeated="2" table:style-name="ce1322"/>
          <table:covered-table-cell table:number-columns-repeated="3" table:style-name="ce1503"/>
          <table:covered-table-cell table:style-name="ce1502"/>
          <table:covered-table-cell table:number-columns-repeated="9" table:style-name="ce1305"/>
          <table:covered-table-cell table:number-columns-repeated="5" table:style-name="ce1505"/>
          <table:covered-table-cell table:style-name="ce1504"/>
          <table:covered-table-cell table:number-columns-repeated="5" table:style-name="ce1505"/>
          <table:covered-table-cell table:style-name="ce1504"/>
          <table:covered-table-cell table:number-columns-repeated="5" table:style-name="ce1505"/>
          <table:covered-table-cell table:style-name="ce1504"/>
          <table:covered-table-cell table:number-columns-repeated="2" table:style-name="ce1322"/>
          <table:covered-table-cell table:number-columns-repeated="3" table:style-name="ce1978"/>
          <table:covered-table-cell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number-columns-repeated="9" table:style-name="ce2295"/>
          <table:covered-table-cell table:number-columns-repeated="5"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number-columns-repeated="2" table:style-name="ce2292"/>
          <table:covered-table-cell table:number-columns-repeated="3" table:style-name="ce2488"/>
          <table:covered-table-cell table:style-name="ce2487"/>
          <table:covered-table-cell table:number-columns-repeated="9" table:style-name="ce2295"/>
          <table:covered-table-cell table:number-columns-repeated="5"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number-columns-repeated="2" table:style-name="ce2292"/>
          <table:covered-table-cell table:number-columns-repeated="3" table:style-name="ce2674"/>
          <table:covered-table-cell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table-cell table:style-name="ce1199" table:number-columns-repeated="2"/>
          <table:covered-table-cell table:style-name="ce1233"/>
          <table:covered-table-cell table:style-name="ce1305"/>
          <table:covered-table-cell table:style-name="ce2237"/>
          <table:table-cell table:style-name="ce1305" office:value-type="string" calcext:value-type="string" table:number-columns-spanned="6" table:number-rows-spanned="3">
            <text:p>個人番号</text:p>
          </table:table-cell>
          <table:covered-table-cell table:number-columns-repeated="5" table:style-name="ce1305"/>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502"/>
          <table:covered-table-cell table:number-columns-repeated="2" table:style-name="ce1305"/>
          <table:covered-table-cell table:style-name="ce2237"/>
          <table:table-cell table:style-name="ce1305" office:value-type="string" calcext:value-type="string" table:number-columns-spanned="6" table:number-rows-spanned="3">
            <text:p>個人番号</text:p>
          </table:table-cell>
          <table:covered-table-cell table:number-columns-repeated="5" table:style-name="ce1305"/>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502"/>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number-columns-repeated="2" table:style-name="ce2295"/>
          <table:covered-table-cell table:style-name="ce2851"/>
          <table:table-cell table:style-name="ce2295" office:value-type="string" calcext:value-type="string" table:number-columns-spanned="6" table:number-rows-spanned="3">
            <text:p>個人番号</text:p>
          </table:table-cell>
          <table:covered-table-cell table:number-columns-repeated="5" table:style-name="ce2295"/>
          <table:table-cell table:style-name="ce2487" table:formula="of:=IF([.L71]=&quot;&quot;;&quot;&quot;;[.L71])" table:number-columns-spanned="2" table:number-rows-spanned="3">
            <text:p/>
          </table:table-cell>
          <table:covered-table-cell table:style-name="ce2487"/>
          <table:table-cell table:style-name="ce2487" table:formula="of:=IF([.N71]=&quot;&quot;;&quot;&quot;;[.N71])" table:number-columns-spanned="2" table:number-rows-spanned="3">
            <text:p/>
          </table:table-cell>
          <table:covered-table-cell table:style-name="ce2487"/>
          <table:table-cell table:style-name="ce2487" table:formula="of:=IF([.P71]=&quot;&quot;;&quot;&quot;;[.P71])" table:number-columns-spanned="2" table:number-rows-spanned="3">
            <text:p/>
          </table:table-cell>
          <table:covered-table-cell table:style-name="ce2592"/>
          <table:table-cell table:style-name="ce2487" table:formula="of:=IF([.R71]=&quot;&quot;;&quot;&quot;;[.R71])" table:number-columns-spanned="2" table:number-rows-spanned="3">
            <text:p/>
          </table:table-cell>
          <table:covered-table-cell table:style-name="ce2487"/>
          <table:table-cell table:style-name="ce2487" table:formula="of:=IF([.T71]=&quot;&quot;;&quot;&quot;;[.T71])" table:number-columns-spanned="2" table:number-rows-spanned="3">
            <text:p/>
          </table:table-cell>
          <table:covered-table-cell table:style-name="ce2487"/>
          <table:table-cell table:style-name="ce2487" table:formula="of:=IF([.V71]=&quot;&quot;;&quot;&quot;;[.V71])" table:number-columns-spanned="2" table:number-rows-spanned="3">
            <text:p/>
          </table:table-cell>
          <table:covered-table-cell table:style-name="ce2592"/>
          <table:table-cell table:style-name="ce2487" table:formula="of:=IF([.X71]=&quot;&quot;;&quot;&quot;;[.X71])" table:number-columns-spanned="2" table:number-rows-spanned="3">
            <text:p/>
          </table:table-cell>
          <table:covered-table-cell table:style-name="ce2487"/>
          <table:table-cell table:style-name="ce2487" table:formula="of:=IF([.Z71]=&quot;&quot;;&quot;&quot;;[.Z71])" table:number-columns-spanned="2" table:number-rows-spanned="3">
            <text:p/>
          </table:table-cell>
          <table:covered-table-cell table:style-name="ce2487"/>
          <table:table-cell table:style-name="ce2487" table:formula="of:=IF([.AB71]=&quot;&quot;;&quot;&quot;;[.AB71])" table:number-columns-spanned="2" table:number-rows-spanned="3">
            <text:p/>
          </table:table-cell>
          <table:covered-table-cell table:style-name="ce2592"/>
          <table:table-cell table:style-name="ce2487" table:formula="of:=IF([.AD71]=&quot;&quot;;&quot;&quot;;[.AD71])" table:number-columns-spanned="2" table:number-rows-spanned="3">
            <text:p/>
          </table:table-cell>
          <table:covered-table-cell table:style-name="ce2487"/>
          <table:table-cell table:style-name="ce2487" table:formula="of:=IF([.AF71]=&quot;&quot;;&quot;&quot;;[.AF71])" table:number-columns-spanned="2" table:number-rows-spanned="3">
            <text:p/>
          </table:table-cell>
          <table:covered-table-cell table:style-name="ce2487"/>
          <table:table-cell table:style-name="ce2487" table:formula="of:=IF([.AH71]=&quot;&quot;;&quot;&quot;;[.AH71])" table:number-columns-spanned="2" table:number-rows-spanned="3">
            <text:p/>
          </table:table-cell>
          <table:covered-table-cell table:style-name="ce2487"/>
          <table:covered-table-cell table:number-columns-repeated="2" table:style-name="ce2295"/>
          <table:covered-table-cell table:style-name="ce2851"/>
          <table:table-cell table:style-name="ce2295" office:value-type="string" calcext:value-type="string" table:number-columns-spanned="6" table:number-rows-spanned="3">
            <text:p>個人番号</text:p>
          </table:table-cell>
          <table:covered-table-cell table:number-columns-repeated="5" table:style-name="ce2295"/>
          <table:table-cell table:style-name="ce2487" table:formula="of:=IF([.AS71]=&quot;&quot;;&quot;&quot;;[.AS71])" table:number-columns-spanned="2" table:number-rows-spanned="3">
            <text:p/>
          </table:table-cell>
          <table:covered-table-cell table:style-name="ce2487"/>
          <table:table-cell table:style-name="ce2487" table:formula="of:=IF([.AU71]=&quot;&quot;;&quot;&quot;;[.AU71])" table:number-columns-spanned="2" table:number-rows-spanned="3">
            <text:p/>
          </table:table-cell>
          <table:covered-table-cell table:style-name="ce2487"/>
          <table:table-cell table:style-name="ce2487" table:formula="of:=IF([.AW71]=&quot;&quot;;&quot;&quot;;[.AW71])" table:number-columns-spanned="2" table:number-rows-spanned="3">
            <text:p/>
          </table:table-cell>
          <table:covered-table-cell table:style-name="ce2592"/>
          <table:table-cell table:style-name="ce2487" table:formula="of:=IF([.AY71]=&quot;&quot;;&quot;&quot;;[.AY71])" table:number-columns-spanned="2" table:number-rows-spanned="3">
            <text:p/>
          </table:table-cell>
          <table:covered-table-cell table:style-name="ce2487"/>
          <table:table-cell table:style-name="ce2487" table:formula="of:=IF([.BA71]=&quot;&quot;;&quot;&quot;;[.BA71])" table:number-columns-spanned="2" table:number-rows-spanned="3">
            <text:p/>
          </table:table-cell>
          <table:covered-table-cell table:style-name="ce2487"/>
          <table:table-cell table:style-name="ce2487" table:formula="of:=IF([.BC71]=&quot;&quot;;&quot;&quot;;[.BC71])" table:number-columns-spanned="2" table:number-rows-spanned="3">
            <text:p/>
          </table:table-cell>
          <table:covered-table-cell table:style-name="ce2592"/>
          <table:table-cell table:style-name="ce2487" table:formula="of:=IF([.BE71]=&quot;&quot;;&quot;&quot;;[.BE71])" table:number-columns-spanned="2" table:number-rows-spanned="3">
            <text:p/>
          </table:table-cell>
          <table:covered-table-cell table:style-name="ce2487"/>
          <table:table-cell table:style-name="ce2487" table:formula="of:=IF([.BG71]=&quot;&quot;;&quot;&quot;;[.BG71])" table:number-columns-spanned="2" table:number-rows-spanned="3">
            <text:p/>
          </table:table-cell>
          <table:covered-table-cell table:style-name="ce2487"/>
          <table:table-cell table:style-name="ce2487" table:formula="of:=IF([.BI71]=&quot;&quot;;&quot;&quot;;[.BI71])" table:number-columns-spanned="2" table:number-rows-spanned="3">
            <text:p/>
          </table:table-cell>
          <table:covered-table-cell table:style-name="ce2592"/>
          <table:table-cell table:style-name="ce2487" table:formula="of:=IF([.BK71]=&quot;&quot;;&quot;&quot;;[.BK71])" table:number-columns-spanned="2" table:number-rows-spanned="3">
            <text:p/>
          </table:table-cell>
          <table:covered-table-cell table:style-name="ce2487"/>
          <table:table-cell table:style-name="ce2487" table:formula="of:=IF([.BM71]=&quot;&quot;;&quot;&quot;;[.BM71])" table:number-columns-spanned="2" table:number-rows-spanned="3">
            <text:p/>
          </table:table-cell>
          <table:covered-table-cell table:style-name="ce2487"/>
          <table:table-cell table:style-name="ce2487" table:formula="of:=IF([.BO71]=&quot;&quot;;&quot;&quot;;[.BO71])" table:number-columns-spanned="2" table:number-rows-spanned="3">
            <text:p/>
          </table:table-cell>
          <table:covered-table-cell table:style-name="ce2487"/>
          <table:covered-table-cell table:number-columns-repeated="3" table:style-name="ce2295"/>
          <table:covered-table-cell table:number-columns-repeated="4" table:style-name="ce2903"/>
          <table:table-cell table:style-name="ce3052"/>
          <table:table-cell table:number-columns-repeated="851"/>
        </table:table-row>
        <table:table-row table:style-name="ro14">
          <table:table-cell table:style-name="ce1199" table:number-columns-repeated="2"/>
          <table:covered-table-cell table:style-name="ce1233"/>
          <table:covered-table-cell table:style-name="ce1305"/>
          <table:covered-table-cell table:style-name="ce2237"/>
          <table:covered-table-cell table:number-columns-repeated="6" table:style-name="ce1305"/>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2476"/>
          <table:covered-table-cell table:number-columns-repeated="2" table:style-name="ce1305"/>
          <table:covered-table-cell table:style-name="ce2237"/>
          <table:covered-table-cell table:number-columns-repeated="6" table:style-name="ce1305"/>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502"/>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number-columns-repeated="2" table:style-name="ce2295"/>
          <table:covered-table-cell table:style-name="ce2851"/>
          <table:covered-table-cell table:number-columns-repeated="6" table:style-name="ce2295"/>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956"/>
          <table:covered-table-cell table:number-columns-repeated="2" table:style-name="ce2295"/>
          <table:covered-table-cell table:style-name="ce2851"/>
          <table:covered-table-cell table:number-columns-repeated="6" table:style-name="ce2295"/>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487"/>
          <table:covered-table-cell table:number-columns-repeated="3" table:style-name="ce2295"/>
          <table:covered-table-cell table:number-columns-repeated="4" table:style-name="ce2903"/>
          <table:table-cell table:style-name="ce3052"/>
          <table:table-cell table:number-columns-repeated="851"/>
        </table:table-row>
        <table:table-row table:style-name="ro14">
          <table:table-cell table:style-name="ce1199" table:number-columns-repeated="2"/>
          <table:covered-table-cell table:style-name="ce1233"/>
          <table:covered-table-cell table:style-name="ce1305"/>
          <table:covered-table-cell table:style-name="ce2237"/>
          <table:covered-table-cell table:number-columns-repeated="6" table:style-name="ce1305"/>
          <table:covered-table-cell table:number-columns-repeated="5" table:style-name="ce1502"/>
          <table:covered-table-cell table:style-name="ce1374"/>
          <table:covered-table-cell table:number-columns-repeated="5" table:style-name="ce1502"/>
          <table:covered-table-cell table:style-name="ce1374"/>
          <table:covered-table-cell table:number-columns-repeated="5" table:style-name="ce1502"/>
          <table:covered-table-cell table:style-name="ce1374"/>
          <table:covered-table-cell table:number-columns-repeated="5" table:style-name="ce1502"/>
          <table:covered-table-cell table:style-name="ce1374"/>
          <table:covered-table-cell table:number-columns-repeated="2" table:style-name="ce1305"/>
          <table:covered-table-cell table:style-name="ce2237"/>
          <table:covered-table-cell table:number-columns-repeated="6" table:style-name="ce1305"/>
          <table:covered-table-cell table:number-columns-repeated="5" table:style-name="ce1502"/>
          <table:covered-table-cell table:style-name="ce1374"/>
          <table:covered-table-cell table:number-columns-repeated="5" table:style-name="ce1502"/>
          <table:covered-table-cell table:style-name="ce1374"/>
          <table:covered-table-cell table:number-columns-repeated="5" table:style-name="ce1502"/>
          <table:covered-table-cell table:style-name="ce1374"/>
          <table:covered-table-cell table:number-columns-repeated="6" table:style-name="ce1502"/>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number-columns-repeated="2" table:style-name="ce2295"/>
          <table:covered-table-cell table:style-name="ce2851"/>
          <table:covered-table-cell table:number-columns-repeated="6" table:style-name="ce2295"/>
          <table:covered-table-cell table:number-columns-repeated="5" table:style-name="ce2487"/>
          <table:covered-table-cell table:style-name="ce2592"/>
          <table:covered-table-cell table:number-columns-repeated="5" table:style-name="ce2487"/>
          <table:covered-table-cell table:style-name="ce2592"/>
          <table:covered-table-cell table:number-columns-repeated="5" table:style-name="ce2487"/>
          <table:covered-table-cell table:style-name="ce2592"/>
          <table:covered-table-cell table:number-columns-repeated="5" table:style-name="ce2487"/>
          <table:covered-table-cell table:style-name="ce2592"/>
          <table:covered-table-cell table:number-columns-repeated="2" table:style-name="ce2295"/>
          <table:covered-table-cell table:style-name="ce2851"/>
          <table:covered-table-cell table:number-columns-repeated="6" table:style-name="ce2295"/>
          <table:covered-table-cell table:number-columns-repeated="5" table:style-name="ce2487"/>
          <table:covered-table-cell table:style-name="ce2592"/>
          <table:covered-table-cell table:number-columns-repeated="5" table:style-name="ce2487"/>
          <table:covered-table-cell table:style-name="ce2592"/>
          <table:covered-table-cell table:number-columns-repeated="5" table:style-name="ce2487"/>
          <table:covered-table-cell table:style-name="ce2592"/>
          <table:covered-table-cell table:number-columns-repeated="6" table:style-name="ce2487"/>
          <table:covered-table-cell table:number-columns-repeated="3" table:style-name="ce2295"/>
          <table:covered-table-cell table:number-columns-repeated="4" table:style-name="ce2903"/>
          <table:table-cell table:style-name="ce3052"/>
          <table:table-cell table:number-columns-repeated="851"/>
        </table:table-row>
        <table:table-row table:style-name="ro14">
          <table:table-cell table:style-name="ce1199" table:number-columns-repeated="2"/>
          <table:covered-table-cell table:style-name="ce1233"/>
          <table:covered-table-cell table:style-name="ce1305"/>
          <table:table-cell table:style-name="ce2183" office:value-type="float" office:value="2" calcext:value-type="float" table:number-columns-spanned="1" table:number-rows-spanned="8">
            <text:p>2</text:p>
          </table:table-cell>
          <table:table-cell table:style-name="ce1305" office:value-type="string" calcext:value-type="string" table:number-columns-spanned="6" table:number-rows-spanned="2">
            <text:p>(フリガナ)</text:p>
          </table:table-cell>
          <table:covered-table-cell table:number-columns-repeated="5" table:style-name="ce1305"/>
          <table:table-cell table:style-name="ce2322" table:number-columns-spanned="18" table:number-rows-spanned="2"/>
          <table:covered-table-cell table:number-columns-repeated="15" table:style-name="ce1507"/>
          <table:covered-table-cell table:style-name="ce1509"/>
          <table:covered-table-cell table:style-name="ce1507"/>
          <table:table-cell table:style-name="ce1322" office:value-type="string" calcext:value-type="string" table:number-columns-spanned="2" table:number-rows-spanned="5">
            <text:p>区分</text:p>
          </table:table-cell>
          <table:covered-table-cell table:style-name="ce1305"/>
          <table:table-cell table:style-name="ce1502" table:number-columns-spanned="4" table:number-rows-spanned="5"/>
          <table:covered-table-cell table:number-columns-repeated="3" table:style-name="ce1502"/>
          <table:covered-table-cell table:number-columns-repeated="2" table:style-name="ce1305"/>
          <table:table-cell table:style-name="ce2183" office:value-type="float" office:value="2" calcext:value-type="float" table:number-columns-spanned="1" table:number-rows-spanned="8">
            <text:p>2</text:p>
          </table:table-cell>
          <table:table-cell table:style-name="ce1305" office:value-type="string" calcext:value-type="string" table:number-columns-spanned="6" table:number-rows-spanned="2">
            <text:p>(フリガナ)</text:p>
          </table:table-cell>
          <table:covered-table-cell table:number-columns-repeated="5" table:style-name="ce1305"/>
          <table:table-cell table:style-name="ce1499" table:number-columns-spanned="18" table:number-rows-spanned="2"/>
          <table:covered-table-cell table:number-columns-repeated="15" table:style-name="ce1504"/>
          <table:covered-table-cell table:style-name="ce1505"/>
          <table:covered-table-cell table:style-name="ce1504"/>
          <table:table-cell table:style-name="ce1322" office:value-type="string" calcext:value-type="string" table:number-columns-spanned="2" table:number-rows-spanned="5">
            <text:p>区分</text:p>
          </table:table-cell>
          <table:covered-table-cell table:style-name="ce1305"/>
          <table:table-cell table:style-name="ce1502" table:number-columns-spanned="4" table:number-rows-spanned="5"/>
          <table:covered-table-cell table:number-columns-repeated="3"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number-columns-repeated="2" table:style-name="ce2295"/>
          <table:table-cell table:style-name="ce2815" office:value-type="float" office:value="2" calcext:value-type="float" table:number-columns-spanned="1" table:number-rows-spanned="8">
            <text:p>2</text:p>
          </table:table-cell>
          <table:table-cell table:style-name="ce2295" office:value-type="string" calcext:value-type="string" table:number-columns-spanned="6" table:number-rows-spanned="2">
            <text:p>(フリガナ)</text:p>
          </table:table-cell>
          <table:covered-table-cell table:number-columns-repeated="5" table:style-name="ce2295"/>
          <table:table-cell table:style-name="ce2479" table:formula="of:=IF([.L74]=&quot;&quot;;&quot;&quot;;[.L74])" table:number-columns-spanned="18" table:number-rows-spanned="2">
            <text:p/>
          </table:table-cell>
          <table:covered-table-cell table:number-columns-repeated="15" table:style-name="ce2491"/>
          <table:covered-table-cell table:style-name="ce2496"/>
          <table:covered-table-cell table:style-name="ce2491"/>
          <table:table-cell table:style-name="ce2292" office:value-type="string" calcext:value-type="string" table:number-columns-spanned="2" table:number-rows-spanned="5">
            <text:p>区分</text:p>
          </table:table-cell>
          <table:covered-table-cell table:style-name="ce2295"/>
          <table:table-cell table:style-name="ce2487" table:formula="of:=IF([.AF74]=&quot;&quot;;&quot;&quot;;[.AF74])" table:number-columns-spanned="4" table:number-rows-spanned="5">
            <text:p/>
          </table:table-cell>
          <table:covered-table-cell table:number-columns-repeated="3" table:style-name="ce2487"/>
          <table:covered-table-cell table:number-columns-repeated="2" table:style-name="ce2295"/>
          <table:table-cell table:style-name="ce2815" office:value-type="float" office:value="2" calcext:value-type="float" table:number-columns-spanned="1" table:number-rows-spanned="8">
            <text:p>2</text:p>
          </table:table-cell>
          <table:table-cell table:style-name="ce2295" office:value-type="string" calcext:value-type="string" table:number-columns-spanned="6" table:number-rows-spanned="2">
            <text:p>(フリガナ)</text:p>
          </table:table-cell>
          <table:covered-table-cell table:number-columns-repeated="5" table:style-name="ce2295"/>
          <table:table-cell table:style-name="ce2479" table:formula="of:=IF([.AS74]=&quot;&quot;;&quot;&quot;;[.AS74])" table:number-columns-spanned="18" table:number-rows-spanned="2">
            <text:p/>
          </table:table-cell>
          <table:covered-table-cell table:number-columns-repeated="15" table:style-name="ce2491"/>
          <table:covered-table-cell table:style-name="ce2496"/>
          <table:covered-table-cell table:style-name="ce2491"/>
          <table:table-cell table:style-name="ce2292" office:value-type="string" calcext:value-type="string" table:number-columns-spanned="2" table:number-rows-spanned="5">
            <text:p>区分</text:p>
          </table:table-cell>
          <table:covered-table-cell table:style-name="ce2295"/>
          <table:table-cell table:style-name="ce2487" table:formula="of:=IF([.BM74]=&quot;&quot;;&quot;&quot;;[.BM74])" table:number-columns-spanned="4" table:number-rows-spanned="5">
            <text:p/>
          </table:table-cell>
          <table:covered-table-cell table:number-columns-repeated="3"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table-cell table:style-name="ce1199" table:number-columns-repeated="2"/>
          <table:covered-table-cell table:style-name="ce1233"/>
          <table:covered-table-cell table:number-columns-repeated="8" table:style-name="ce1305"/>
          <table:covered-table-cell table:number-columns-repeated="18" table:style-name="ce1507"/>
          <table:covered-table-cell table:number-columns-repeated="2" table:style-name="ce1305"/>
          <table:covered-table-cell table:number-columns-repeated="4" table:style-name="ce1502"/>
          <table:covered-table-cell table:number-columns-repeated="9" table:style-name="ce1305"/>
          <table:covered-table-cell table:number-columns-repeated="18" table:style-name="ce1504"/>
          <table:covered-table-cell table:number-columns-repeated="2" table:style-name="ce1305"/>
          <table:covered-table-cell table:number-columns-repeated="4"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number-columns-repeated="9" table:style-name="ce2295"/>
          <table:covered-table-cell table:number-columns-repeated="18" table:style-name="ce2491"/>
          <table:covered-table-cell table:number-columns-repeated="2" table:style-name="ce2295"/>
          <table:covered-table-cell table:number-columns-repeated="4" table:style-name="ce2487"/>
          <table:covered-table-cell table:number-columns-repeated="9" table:style-name="ce2295"/>
          <table:covered-table-cell table:number-columns-repeated="18" table:style-name="ce2491"/>
          <table:covered-table-cell table:number-columns-repeated="2" table:style-name="ce2295"/>
          <table:covered-table-cell table:number-columns-repeated="4"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table-cell table:style-name="ce1205" table:number-columns-spanned="1" table:number-rows-spanned="23"/>
          <table:table-cell table:style-name="ce1205" table:number-columns-spanned="1" table:number-rows-spanned="23"/>
          <table:covered-table-cell table:style-name="ce1233"/>
          <table:covered-table-cell table:number-columns-repeated="2" table:style-name="ce1305"/>
          <table:table-cell table:style-name="ce1305" office:value-type="string" calcext:value-type="string" table:number-columns-spanned="6" table:number-rows-spanned="3">
            <text:p>氏名</text:p>
          </table:table-cell>
          <table:covered-table-cell table:number-columns-repeated="5" table:style-name="ce1305"/>
          <table:table-cell table:style-name="ce2324" table:number-columns-spanned="18" table:number-rows-spanned="3"/>
          <table:covered-table-cell table:number-columns-repeated="4" table:style-name="ce1509"/>
          <table:covered-table-cell table:style-name="ce1507"/>
          <table:covered-table-cell table:number-columns-repeated="5" table:style-name="ce1509"/>
          <table:covered-table-cell table:style-name="ce1507"/>
          <table:covered-table-cell table:number-columns-repeated="5" table:style-name="ce1509"/>
          <table:covered-table-cell table:style-name="ce1507"/>
          <table:covered-table-cell table:style-name="ce2455"/>
          <table:covered-table-cell table:style-name="ce1305"/>
          <table:covered-table-cell table:number-columns-repeated="4" table:style-name="ce1502"/>
          <table:covered-table-cell table:number-columns-repeated="3" table:style-name="ce1305"/>
          <table:table-cell table:style-name="ce1305" office:value-type="string" calcext:value-type="string" table:number-columns-spanned="6" table:number-rows-spanned="3">
            <text:p>氏名</text:p>
          </table:table-cell>
          <table:covered-table-cell table:number-columns-repeated="5" table:style-name="ce1305"/>
          <table:table-cell table:style-name="ce2316" table:number-columns-spanned="18" table:number-rows-spanned="3"/>
          <table:covered-table-cell table:number-columns-repeated="4" table:style-name="ce1505"/>
          <table:covered-table-cell table:style-name="ce1504"/>
          <table:covered-table-cell table:number-columns-repeated="5" table:style-name="ce1505"/>
          <table:covered-table-cell table:style-name="ce1504"/>
          <table:covered-table-cell table:number-columns-repeated="5" table:style-name="ce1505"/>
          <table:covered-table-cell table:style-name="ce1504"/>
          <table:covered-table-cell table:style-name="ce2455"/>
          <table:covered-table-cell table:style-name="ce1305"/>
          <table:covered-table-cell table:number-columns-repeated="4"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number-columns-repeated="3" table:style-name="ce2295"/>
          <table:table-cell table:style-name="ce2295" office:value-type="string" calcext:value-type="string" table:number-columns-spanned="6" table:number-rows-spanned="3">
            <text:p>氏名</text:p>
          </table:table-cell>
          <table:covered-table-cell table:number-columns-repeated="5" table:style-name="ce2295"/>
          <table:table-cell table:style-name="ce2896" table:formula="of:=IF([.L76]=&quot;&quot;;&quot;&quot;;[.L76])" table:number-columns-spanned="18" table:number-rows-spanned="3">
            <text:p/>
          </table:table-cell>
          <table:covered-table-cell table:number-columns-repeated="4"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style-name="ce2948"/>
          <table:covered-table-cell table:style-name="ce2295"/>
          <table:covered-table-cell table:number-columns-repeated="4" table:style-name="ce2487"/>
          <table:covered-table-cell table:number-columns-repeated="3" table:style-name="ce2295"/>
          <table:table-cell table:style-name="ce2295" office:value-type="string" calcext:value-type="string" table:number-columns-spanned="6" table:number-rows-spanned="3">
            <text:p>氏名</text:p>
          </table:table-cell>
          <table:covered-table-cell table:number-columns-repeated="5" table:style-name="ce2295"/>
          <table:table-cell table:style-name="ce2896" table:formula="of:=IF([.AS76]=&quot;&quot;;&quot;&quot;;[.AS76])" table:number-columns-spanned="18" table:number-rows-spanned="3">
            <text:p/>
          </table:table-cell>
          <table:covered-table-cell table:number-columns-repeated="4"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style-name="ce2948"/>
          <table:covered-table-cell table:style-name="ce2295"/>
          <table:covered-table-cell table:number-columns-repeated="4"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5"/>
          <table:covered-table-cell table:style-name="ce1233"/>
          <table:covered-table-cell table:number-columns-repeated="8" table:style-name="ce1305"/>
          <table:covered-table-cell table:number-columns-repeated="18" table:style-name="ce1507"/>
          <table:covered-table-cell table:number-columns-repeated="2" table:style-name="ce1305"/>
          <table:covered-table-cell table:number-columns-repeated="4" table:style-name="ce1502"/>
          <table:covered-table-cell table:number-columns-repeated="9" table:style-name="ce1305"/>
          <table:covered-table-cell table:number-columns-repeated="18" table:style-name="ce1504"/>
          <table:covered-table-cell table:number-columns-repeated="2" table:style-name="ce1305"/>
          <table:covered-table-cell table:number-columns-repeated="4"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number-columns-repeated="9" table:style-name="ce2295"/>
          <table:covered-table-cell table:number-columns-repeated="18" table:style-name="ce2491"/>
          <table:covered-table-cell table:number-columns-repeated="2" table:style-name="ce2295"/>
          <table:covered-table-cell table:number-columns-repeated="4" table:style-name="ce2487"/>
          <table:covered-table-cell table:number-columns-repeated="9" table:style-name="ce2295"/>
          <table:covered-table-cell table:number-columns-repeated="18" table:style-name="ce2491"/>
          <table:covered-table-cell table:number-columns-repeated="2" table:style-name="ce2295"/>
          <table:covered-table-cell table:number-columns-repeated="4"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style-name="ce2086"/>
          <table:covered-table-cell table:style-name="ce2085"/>
          <table:covered-table-cell table:style-name="ce1233"/>
          <table:covered-table-cell table:number-columns-repeated="8" table:style-name="ce1305"/>
          <table:covered-table-cell table:number-columns-repeated="5" table:style-name="ce1509"/>
          <table:covered-table-cell table:style-name="ce1507"/>
          <table:covered-table-cell table:number-columns-repeated="5" table:style-name="ce1509"/>
          <table:covered-table-cell table:style-name="ce1507"/>
          <table:covered-table-cell table:number-columns-repeated="5" table:style-name="ce1509"/>
          <table:covered-table-cell table:style-name="ce1507"/>
          <table:covered-table-cell table:number-columns-repeated="2" table:style-name="ce1322"/>
          <table:covered-table-cell table:number-columns-repeated="3" table:style-name="ce1503"/>
          <table:covered-table-cell table:style-name="ce1502"/>
          <table:covered-table-cell table:number-columns-repeated="9" table:style-name="ce1305"/>
          <table:covered-table-cell table:number-columns-repeated="5" table:style-name="ce1505"/>
          <table:covered-table-cell table:style-name="ce1504"/>
          <table:covered-table-cell table:number-columns-repeated="5" table:style-name="ce1505"/>
          <table:covered-table-cell table:style-name="ce1504"/>
          <table:covered-table-cell table:number-columns-repeated="5" table:style-name="ce1505"/>
          <table:covered-table-cell table:style-name="ce1504"/>
          <table:covered-table-cell table:number-columns-repeated="2" table:style-name="ce1322"/>
          <table:covered-table-cell table:number-columns-repeated="3" table:style-name="ce1978"/>
          <table:covered-table-cell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number-columns-repeated="9" table:style-name="ce2295"/>
          <table:covered-table-cell table:number-columns-repeated="5"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number-columns-repeated="2" table:style-name="ce2292"/>
          <table:covered-table-cell table:number-columns-repeated="3" table:style-name="ce2488"/>
          <table:covered-table-cell table:style-name="ce2487"/>
          <table:covered-table-cell table:number-columns-repeated="9" table:style-name="ce2295"/>
          <table:covered-table-cell table:number-columns-repeated="5"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number-columns-repeated="2" table:style-name="ce2292"/>
          <table:covered-table-cell table:number-columns-repeated="3" table:style-name="ce2674"/>
          <table:covered-table-cell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1205"/>
          <table:covered-table-cell table:style-name="ce1233"/>
          <table:covered-table-cell table:number-columns-repeated="2" table:style-name="ce1305"/>
          <table:table-cell table:style-name="ce1305" office:value-type="string" calcext:value-type="string" table:number-columns-spanned="6" table:number-rows-spanned="3">
            <text:p>個人番号</text:p>
          </table:table-cell>
          <table:covered-table-cell table:number-columns-repeated="5" table:style-name="ce1305"/>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502"/>
          <table:covered-table-cell table:number-columns-repeated="3" table:style-name="ce1305"/>
          <table:table-cell table:style-name="ce1305" office:value-type="string" calcext:value-type="string" table:number-columns-spanned="6" table:number-rows-spanned="3">
            <text:p>個人番号</text:p>
          </table:table-cell>
          <table:covered-table-cell table:number-columns-repeated="5" table:style-name="ce1305"/>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502"/>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number-columns-repeated="3" table:style-name="ce2295"/>
          <table:table-cell table:style-name="ce2295" office:value-type="string" calcext:value-type="string" table:number-columns-spanned="6" table:number-rows-spanned="3">
            <text:p>個人番号</text:p>
          </table:table-cell>
          <table:covered-table-cell table:number-columns-repeated="5" table:style-name="ce2295"/>
          <table:table-cell table:style-name="ce2487" table:formula="of:=IF([.L79]=&quot;&quot;;&quot;&quot;;[.L79])" table:number-columns-spanned="2" table:number-rows-spanned="3">
            <text:p/>
          </table:table-cell>
          <table:covered-table-cell table:style-name="ce2487"/>
          <table:table-cell table:style-name="ce2487" table:formula="of:=IF([.N79]=&quot;&quot;;&quot;&quot;;[.N79])" table:number-columns-spanned="2" table:number-rows-spanned="3">
            <text:p/>
          </table:table-cell>
          <table:covered-table-cell table:style-name="ce2487"/>
          <table:table-cell table:style-name="ce2487" table:formula="of:=IF([.P79]=&quot;&quot;;&quot;&quot;;[.P79])" table:number-columns-spanned="2" table:number-rows-spanned="3">
            <text:p/>
          </table:table-cell>
          <table:covered-table-cell table:style-name="ce2592"/>
          <table:table-cell table:style-name="ce2487" table:formula="of:=IF([.R79]=&quot;&quot;;&quot;&quot;;[.R79])" table:number-columns-spanned="2" table:number-rows-spanned="3">
            <text:p/>
          </table:table-cell>
          <table:covered-table-cell table:style-name="ce2487"/>
          <table:table-cell table:style-name="ce2487" table:formula="of:=IF([.T79]=&quot;&quot;;&quot;&quot;;[.T79])" table:number-columns-spanned="2" table:number-rows-spanned="3">
            <text:p/>
          </table:table-cell>
          <table:covered-table-cell table:style-name="ce2487"/>
          <table:table-cell table:style-name="ce2487" table:formula="of:=IF([.V79]=&quot;&quot;;&quot;&quot;;[.V79])" table:number-columns-spanned="2" table:number-rows-spanned="3">
            <text:p/>
          </table:table-cell>
          <table:covered-table-cell table:style-name="ce2592"/>
          <table:table-cell table:style-name="ce2487" table:formula="of:=IF([.X79]=&quot;&quot;;&quot;&quot;;[.X79])" table:number-columns-spanned="2" table:number-rows-spanned="3">
            <text:p/>
          </table:table-cell>
          <table:covered-table-cell table:style-name="ce2487"/>
          <table:table-cell table:style-name="ce2487" table:formula="of:=IF([.Z79]=&quot;&quot;;&quot;&quot;;[.Z79])" table:number-columns-spanned="2" table:number-rows-spanned="3">
            <text:p/>
          </table:table-cell>
          <table:covered-table-cell table:style-name="ce2487"/>
          <table:table-cell table:style-name="ce2487" table:formula="of:=IF([.AB79]=&quot;&quot;;&quot;&quot;;[.AB79])" table:number-columns-spanned="2" table:number-rows-spanned="3">
            <text:p/>
          </table:table-cell>
          <table:covered-table-cell table:style-name="ce2592"/>
          <table:table-cell table:style-name="ce2487" table:formula="of:=IF([.AD79]=&quot;&quot;;&quot;&quot;;[.AD79])" table:number-columns-spanned="2" table:number-rows-spanned="3">
            <text:p/>
          </table:table-cell>
          <table:covered-table-cell table:style-name="ce2487"/>
          <table:table-cell table:style-name="ce2487" table:formula="of:=IF([.AF79]=&quot;&quot;;&quot;&quot;;[.AF79])" table:number-columns-spanned="2" table:number-rows-spanned="3">
            <text:p/>
          </table:table-cell>
          <table:covered-table-cell table:style-name="ce2487"/>
          <table:table-cell table:style-name="ce2487" table:formula="of:=IF([.AH79]=&quot;&quot;;&quot;&quot;;[.AH79])" table:number-columns-spanned="2" table:number-rows-spanned="3">
            <text:p/>
          </table:table-cell>
          <table:covered-table-cell table:style-name="ce2487"/>
          <table:covered-table-cell table:number-columns-repeated="3" table:style-name="ce2295"/>
          <table:table-cell table:style-name="ce2295" office:value-type="string" calcext:value-type="string" table:number-columns-spanned="6" table:number-rows-spanned="3">
            <text:p>個人番号</text:p>
          </table:table-cell>
          <table:covered-table-cell table:number-columns-repeated="5" table:style-name="ce2295"/>
          <table:table-cell table:style-name="ce2487" table:formula="of:=IF([.AS79]=&quot;&quot;;&quot;&quot;;[.AS79])" table:number-columns-spanned="2" table:number-rows-spanned="3">
            <text:p/>
          </table:table-cell>
          <table:covered-table-cell table:style-name="ce2487"/>
          <table:table-cell table:style-name="ce2487" table:formula="of:=IF([.AU79]=&quot;&quot;;&quot;&quot;;[.AU79])" table:number-columns-spanned="2" table:number-rows-spanned="3">
            <text:p/>
          </table:table-cell>
          <table:covered-table-cell table:style-name="ce2487"/>
          <table:table-cell table:style-name="ce2487" table:formula="of:=IF([.AW79]=&quot;&quot;;&quot;&quot;;[.AW79])" table:number-columns-spanned="2" table:number-rows-spanned="3">
            <text:p/>
          </table:table-cell>
          <table:covered-table-cell table:style-name="ce2592"/>
          <table:table-cell table:style-name="ce2487" table:formula="of:=IF([.AY79]=&quot;&quot;;&quot;&quot;;[.AY79])" table:number-columns-spanned="2" table:number-rows-spanned="3">
            <text:p/>
          </table:table-cell>
          <table:covered-table-cell table:style-name="ce2487"/>
          <table:table-cell table:style-name="ce2487" table:formula="of:=IF([.BA79]=&quot;&quot;;&quot;&quot;;[.BA79])" table:number-columns-spanned="2" table:number-rows-spanned="3">
            <text:p/>
          </table:table-cell>
          <table:covered-table-cell table:style-name="ce2487"/>
          <table:table-cell table:style-name="ce2487" table:formula="of:=IF([.BC79]=&quot;&quot;;&quot;&quot;;[.BC79])" table:number-columns-spanned="2" table:number-rows-spanned="3">
            <text:p/>
          </table:table-cell>
          <table:covered-table-cell table:style-name="ce2592"/>
          <table:table-cell table:style-name="ce2487" table:formula="of:=IF([.BE79]=&quot;&quot;;&quot;&quot;;[.BE79])" table:number-columns-spanned="2" table:number-rows-spanned="3">
            <text:p/>
          </table:table-cell>
          <table:covered-table-cell table:style-name="ce2487"/>
          <table:table-cell table:style-name="ce2487" table:formula="of:=IF([.BG79]=&quot;&quot;;&quot;&quot;;[.BG79])" table:number-columns-spanned="2" table:number-rows-spanned="3">
            <text:p/>
          </table:table-cell>
          <table:covered-table-cell table:style-name="ce2487"/>
          <table:table-cell table:style-name="ce2487" table:formula="of:=IF([.BI79]=&quot;&quot;;&quot;&quot;;[.BI79])" table:number-columns-spanned="2" table:number-rows-spanned="3">
            <text:p/>
          </table:table-cell>
          <table:covered-table-cell table:style-name="ce2592"/>
          <table:table-cell table:style-name="ce2487" table:formula="of:=IF([.BK79]=&quot;&quot;;&quot;&quot;;[.BK79])" table:number-columns-spanned="2" table:number-rows-spanned="3">
            <text:p/>
          </table:table-cell>
          <table:covered-table-cell table:style-name="ce2487"/>
          <table:table-cell table:style-name="ce2487" table:formula="of:=IF([.BM79]=&quot;&quot;;&quot;&quot;;[.BM79])" table:number-columns-spanned="2" table:number-rows-spanned="3">
            <text:p/>
          </table:table-cell>
          <table:covered-table-cell table:style-name="ce2487"/>
          <table:table-cell table:style-name="ce2487" table:formula="of:=IF([.BO79]=&quot;&quot;;&quot;&quot;;[.BO79])" table:number-columns-spanned="2" table:number-rows-spanned="3">
            <text:p/>
          </table:table-cell>
          <table:covered-table-cell table:style-name="ce2487"/>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5"/>
          <table:covered-table-cell table:style-name="ce1233"/>
          <table:covered-table-cell table:number-columns-repeated="8" table:style-name="ce1305"/>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374"/>
          <table:covered-table-cell table:number-columns-repeated="9" table:style-name="ce1305"/>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502"/>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number-columns-repeated="9" table:style-name="ce2295"/>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592"/>
          <table:covered-table-cell table:number-columns-repeated="9" table:style-name="ce2295"/>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487"/>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5"/>
          <table:covered-table-cell table:style-name="ce1233"/>
          <table:covered-table-cell table:number-columns-repeated="8" table:style-name="ce1305"/>
          <table:covered-table-cell table:number-columns-repeated="5" table:style-name="ce1502"/>
          <table:covered-table-cell table:style-name="ce1374"/>
          <table:covered-table-cell table:number-columns-repeated="5" table:style-name="ce1502"/>
          <table:covered-table-cell table:style-name="ce1374"/>
          <table:covered-table-cell table:number-columns-repeated="5" table:style-name="ce1502"/>
          <table:covered-table-cell table:style-name="ce1374"/>
          <table:covered-table-cell table:number-columns-repeated="5" table:style-name="ce1502"/>
          <table:covered-table-cell table:style-name="ce2476"/>
          <table:covered-table-cell table:number-columns-repeated="9" table:style-name="ce1305"/>
          <table:covered-table-cell table:number-columns-repeated="5" table:style-name="ce1502"/>
          <table:covered-table-cell table:style-name="ce1374"/>
          <table:covered-table-cell table:number-columns-repeated="5" table:style-name="ce1502"/>
          <table:covered-table-cell table:style-name="ce1374"/>
          <table:covered-table-cell table:number-columns-repeated="5" table:style-name="ce1502"/>
          <table:covered-table-cell table:style-name="ce1374"/>
          <table:covered-table-cell table:number-columns-repeated="6" table:style-name="ce1502"/>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number-columns-repeated="9" table:style-name="ce2295"/>
          <table:covered-table-cell table:number-columns-repeated="5" table:style-name="ce2487"/>
          <table:covered-table-cell table:style-name="ce2592"/>
          <table:covered-table-cell table:number-columns-repeated="5" table:style-name="ce2487"/>
          <table:covered-table-cell table:style-name="ce2592"/>
          <table:covered-table-cell table:number-columns-repeated="5" table:style-name="ce2487"/>
          <table:covered-table-cell table:style-name="ce2592"/>
          <table:covered-table-cell table:number-columns-repeated="5" table:style-name="ce2487"/>
          <table:covered-table-cell table:style-name="ce2956"/>
          <table:covered-table-cell table:number-columns-repeated="9" table:style-name="ce2295"/>
          <table:covered-table-cell table:number-columns-repeated="5" table:style-name="ce2487"/>
          <table:covered-table-cell table:style-name="ce2592"/>
          <table:covered-table-cell table:number-columns-repeated="5" table:style-name="ce2487"/>
          <table:covered-table-cell table:style-name="ce2592"/>
          <table:covered-table-cell table:number-columns-repeated="5" table:style-name="ce2487"/>
          <table:covered-table-cell table:style-name="ce2592"/>
          <table:covered-table-cell table:number-columns-repeated="6" table:style-name="ce2487"/>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5"/>
          <table:covered-table-cell table:style-name="ce1233"/>
          <table:covered-table-cell table:style-name="ce1305"/>
          <table:table-cell table:style-name="ce2183" office:value-type="float" office:value="3" calcext:value-type="float" table:number-columns-spanned="1" table:number-rows-spanned="8">
            <text:p>3</text:p>
          </table:table-cell>
          <table:table-cell table:style-name="ce1305" office:value-type="string" calcext:value-type="string" table:number-columns-spanned="6" table:number-rows-spanned="2">
            <text:p>(フリガナ)</text:p>
          </table:table-cell>
          <table:covered-table-cell table:number-columns-repeated="5" table:style-name="ce1305"/>
          <table:table-cell table:style-name="ce1499" table:number-columns-spanned="18" table:number-rows-spanned="2"/>
          <table:covered-table-cell table:number-columns-repeated="15" table:style-name="ce1504"/>
          <table:covered-table-cell table:style-name="ce1505"/>
          <table:covered-table-cell table:style-name="ce1504"/>
          <table:table-cell table:style-name="ce1322" office:value-type="string" calcext:value-type="string" table:number-columns-spanned="2" table:number-rows-spanned="5">
            <text:p>区分</text:p>
          </table:table-cell>
          <table:covered-table-cell table:style-name="ce1305"/>
          <table:table-cell table:style-name="ce1502" table:number-columns-spanned="4" table:number-rows-spanned="5"/>
          <table:covered-table-cell table:number-columns-repeated="3" table:style-name="ce1502"/>
          <table:covered-table-cell table:number-columns-repeated="2" table:style-name="ce1305"/>
          <table:table-cell table:style-name="ce2183" office:value-type="float" office:value="3" calcext:value-type="float" table:number-columns-spanned="1" table:number-rows-spanned="8">
            <text:p>3</text:p>
          </table:table-cell>
          <table:table-cell table:style-name="ce1305" office:value-type="string" calcext:value-type="string" table:number-columns-spanned="6" table:number-rows-spanned="2">
            <text:p>(フリガナ)</text:p>
          </table:table-cell>
          <table:covered-table-cell table:number-columns-repeated="5" table:style-name="ce1305"/>
          <table:table-cell table:style-name="ce1499" table:number-columns-spanned="18" table:number-rows-spanned="2"/>
          <table:covered-table-cell table:number-columns-repeated="15" table:style-name="ce1504"/>
          <table:covered-table-cell table:style-name="ce1505"/>
          <table:covered-table-cell table:style-name="ce1504"/>
          <table:table-cell table:style-name="ce1322" office:value-type="string" calcext:value-type="string" table:number-columns-spanned="2" table:number-rows-spanned="5">
            <text:p>区分</text:p>
          </table:table-cell>
          <table:covered-table-cell table:style-name="ce1305"/>
          <table:table-cell table:style-name="ce1502" table:number-columns-spanned="4" table:number-rows-spanned="5"/>
          <table:covered-table-cell table:number-columns-repeated="3"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7"/>
          <table:table-cell table:style-name="ce2220"/>
          <table:covered-table-cell table:number-columns-repeated="2" table:style-name="ce2295"/>
          <table:table-cell table:style-name="ce2815" office:value-type="float" office:value="3" calcext:value-type="float" table:number-columns-spanned="1" table:number-rows-spanned="8">
            <text:p>3</text:p>
          </table:table-cell>
          <table:table-cell table:style-name="ce2295" office:value-type="string" calcext:value-type="string" table:number-columns-spanned="6" table:number-rows-spanned="2">
            <text:p>(フリガナ)</text:p>
          </table:table-cell>
          <table:covered-table-cell table:number-columns-repeated="5" table:style-name="ce2295"/>
          <table:table-cell table:style-name="ce2479" table:formula="of:=IF([.L82]=&quot;&quot;;&quot;&quot;;[.L82])" table:number-columns-spanned="18" table:number-rows-spanned="2">
            <text:p/>
          </table:table-cell>
          <table:covered-table-cell table:number-columns-repeated="15" table:style-name="ce2491"/>
          <table:covered-table-cell table:style-name="ce2496"/>
          <table:covered-table-cell table:style-name="ce2491"/>
          <table:table-cell table:style-name="ce2292" office:value-type="string" calcext:value-type="string" table:number-columns-spanned="2" table:number-rows-spanned="5">
            <text:p>区分</text:p>
          </table:table-cell>
          <table:covered-table-cell table:style-name="ce2295"/>
          <table:table-cell table:style-name="ce2487" table:formula="of:=IF([.AF82]=&quot;&quot;;&quot;&quot;;[.AF82])" table:number-columns-spanned="4" table:number-rows-spanned="5">
            <text:p/>
          </table:table-cell>
          <table:covered-table-cell table:number-columns-repeated="3" table:style-name="ce2487"/>
          <table:covered-table-cell table:number-columns-repeated="2" table:style-name="ce2295"/>
          <table:table-cell table:style-name="ce2815" office:value-type="float" office:value="3" calcext:value-type="float" table:number-columns-spanned="1" table:number-rows-spanned="8">
            <text:p>3</text:p>
          </table:table-cell>
          <table:table-cell table:style-name="ce2295" office:value-type="string" calcext:value-type="string" table:number-columns-spanned="6" table:number-rows-spanned="2">
            <text:p>(フリガナ)</text:p>
          </table:table-cell>
          <table:covered-table-cell table:number-columns-repeated="5" table:style-name="ce2295"/>
          <table:table-cell table:style-name="ce2479" table:formula="of:=IF([.AS82]=&quot;&quot;;&quot;&quot;;[.AS82])" table:number-columns-spanned="18" table:number-rows-spanned="2">
            <text:p/>
          </table:table-cell>
          <table:covered-table-cell table:number-columns-repeated="15" table:style-name="ce2491"/>
          <table:covered-table-cell table:style-name="ce2496"/>
          <table:covered-table-cell table:style-name="ce2491"/>
          <table:table-cell table:style-name="ce2292" office:value-type="string" calcext:value-type="string" table:number-columns-spanned="2" table:number-rows-spanned="5">
            <text:p>区分</text:p>
          </table:table-cell>
          <table:covered-table-cell table:style-name="ce2295"/>
          <table:table-cell table:style-name="ce2487" table:formula="of:=IF([.BM82]=&quot;&quot;;&quot;&quot;;[.BM82])" table:number-columns-spanned="4" table:number-rows-spanned="5">
            <text:p/>
          </table:table-cell>
          <table:covered-table-cell table:number-columns-repeated="3"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5"/>
          <table:covered-table-cell table:style-name="ce1233"/>
          <table:covered-table-cell table:number-columns-repeated="8" table:style-name="ce1305"/>
          <table:covered-table-cell table:number-columns-repeated="18" table:style-name="ce1504"/>
          <table:covered-table-cell table:number-columns-repeated="2" table:style-name="ce1305"/>
          <table:covered-table-cell table:number-columns-repeated="4" table:style-name="ce1502"/>
          <table:covered-table-cell table:number-columns-repeated="9" table:style-name="ce1305"/>
          <table:covered-table-cell table:number-columns-repeated="18" table:style-name="ce1504"/>
          <table:covered-table-cell table:number-columns-repeated="2" table:style-name="ce1305"/>
          <table:covered-table-cell table:number-columns-repeated="4"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9"/>
          <table:table-cell table:style-name="ce2220"/>
          <table:covered-table-cell table:number-columns-repeated="9" table:style-name="ce2295"/>
          <table:covered-table-cell table:number-columns-repeated="18" table:style-name="ce2491"/>
          <table:covered-table-cell table:number-columns-repeated="2" table:style-name="ce2295"/>
          <table:covered-table-cell table:number-columns-repeated="4" table:style-name="ce2487"/>
          <table:covered-table-cell table:number-columns-repeated="9" table:style-name="ce2295"/>
          <table:covered-table-cell table:number-columns-repeated="18" table:style-name="ce2491"/>
          <table:covered-table-cell table:number-columns-repeated="2" table:style-name="ce2295"/>
          <table:covered-table-cell table:number-columns-repeated="4"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5"/>
          <table:covered-table-cell table:style-name="ce1233"/>
          <table:covered-table-cell table:number-columns-repeated="2" table:style-name="ce1305"/>
          <table:table-cell table:style-name="ce1305" office:value-type="string" calcext:value-type="string" table:number-columns-spanned="6" table:number-rows-spanned="3">
            <text:p>氏名</text:p>
          </table:table-cell>
          <table:covered-table-cell table:number-columns-repeated="5" table:style-name="ce1305"/>
          <table:table-cell table:style-name="ce2316" table:number-columns-spanned="18" table:number-rows-spanned="3"/>
          <table:covered-table-cell table:number-columns-repeated="4" table:style-name="ce1505"/>
          <table:covered-table-cell table:style-name="ce1504"/>
          <table:covered-table-cell table:number-columns-repeated="5" table:style-name="ce1505"/>
          <table:covered-table-cell table:style-name="ce1504"/>
          <table:covered-table-cell table:number-columns-repeated="5" table:style-name="ce1505"/>
          <table:covered-table-cell table:style-name="ce1504"/>
          <table:covered-table-cell table:style-name="ce2455"/>
          <table:covered-table-cell table:style-name="ce1305"/>
          <table:covered-table-cell table:number-columns-repeated="4" table:style-name="ce1502"/>
          <table:covered-table-cell table:number-columns-repeated="3" table:style-name="ce1305"/>
          <table:table-cell table:style-name="ce1305" office:value-type="string" calcext:value-type="string" table:number-columns-spanned="6" table:number-rows-spanned="3">
            <text:p>氏名</text:p>
          </table:table-cell>
          <table:covered-table-cell table:number-columns-repeated="5" table:style-name="ce1305"/>
          <table:table-cell table:style-name="ce2316" table:number-columns-spanned="18" table:number-rows-spanned="3"/>
          <table:covered-table-cell table:number-columns-repeated="4" table:style-name="ce1505"/>
          <table:covered-table-cell table:style-name="ce1504"/>
          <table:covered-table-cell table:number-columns-repeated="5" table:style-name="ce1505"/>
          <table:covered-table-cell table:style-name="ce1504"/>
          <table:covered-table-cell table:number-columns-repeated="5" table:style-name="ce1505"/>
          <table:covered-table-cell table:style-name="ce1504"/>
          <table:covered-table-cell table:style-name="ce2455"/>
          <table:covered-table-cell table:style-name="ce1305"/>
          <table:covered-table-cell table:number-columns-repeated="4" table:style-name="ce1838"/>
          <table:table-cell table:style-name="ce2647" office:value-type="string" calcext:value-type="string" table:number-columns-spanned="7" table:number-rows-spanned="3">
            <text:p>5人目以降の</text:p>
            <text:p>16歳未満の扶養</text:p>
            <text:p>親族の個人番号</text:p>
          </table:table-cell>
          <table:covered-table-cell table:number-columns-repeated="2" table:style-name="ce1305"/>
          <table:covered-table-cell table:number-columns-repeated="3" table:style-name="ce2025"/>
          <table:covered-table-cell table:style-name="ce2059"/>
          <table:table-cell table:style-name="ce2750"/>
          <table:table-cell table:style-name="ce2752"/>
          <table:table-cell table:style-name="ce2754"/>
          <table:table-cell table:style-name="ce2220" table:number-columns-repeated="2"/>
          <table:covered-table-cell table:number-columns-repeated="3" table:style-name="ce2295"/>
          <table:table-cell table:style-name="ce2295" office:value-type="string" calcext:value-type="string" table:number-columns-spanned="6" table:number-rows-spanned="3">
            <text:p>氏名</text:p>
          </table:table-cell>
          <table:covered-table-cell table:number-columns-repeated="5" table:style-name="ce2295"/>
          <table:table-cell table:style-name="ce2896" table:formula="of:=IF([.L84]=&quot;&quot;;&quot;&quot;;[.L84])" table:number-columns-spanned="18" table:number-rows-spanned="3">
            <text:p/>
          </table:table-cell>
          <table:covered-table-cell table:number-columns-repeated="4"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style-name="ce2948"/>
          <table:covered-table-cell table:style-name="ce2295"/>
          <table:covered-table-cell table:number-columns-repeated="4" table:style-name="ce2487"/>
          <table:covered-table-cell table:number-columns-repeated="3" table:style-name="ce2295"/>
          <table:table-cell table:style-name="ce2295" office:value-type="string" calcext:value-type="string" table:number-columns-spanned="6" table:number-rows-spanned="3">
            <text:p>氏名</text:p>
          </table:table-cell>
          <table:covered-table-cell table:number-columns-repeated="5" table:style-name="ce2295"/>
          <table:table-cell table:style-name="ce2896" table:formula="of:=IF([.AS84]=&quot;&quot;;&quot;&quot;;[.AS84])" table:number-columns-spanned="18" table:number-rows-spanned="3">
            <text:p/>
          </table:table-cell>
          <table:covered-table-cell table:number-columns-repeated="4"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style-name="ce2948"/>
          <table:covered-table-cell table:style-name="ce2295"/>
          <table:covered-table-cell table:number-columns-repeated="4" table:style-name="ce2672"/>
          <table:table-cell table:style-name="ce3030" office:value-type="string" calcext:value-type="string" table:number-columns-spanned="7" table:number-rows-spanned="3">
            <text:p>5人目以降の</text:p>
            <text:p>16歳未満の扶養</text:p>
            <text:p>親族の個人番号</text:p>
          </table:table-cell>
          <table:covered-table-cell table:number-columns-repeated="2"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5"/>
          <table:covered-table-cell table:style-name="ce1233"/>
          <table:covered-table-cell table:number-columns-repeated="8" table:style-name="ce1305"/>
          <table:covered-table-cell table:number-columns-repeated="18" table:style-name="ce1504"/>
          <table:covered-table-cell table:number-columns-repeated="2" table:style-name="ce1305"/>
          <table:covered-table-cell table:number-columns-repeated="4" table:style-name="ce1502"/>
          <table:covered-table-cell table:number-columns-repeated="9" table:style-name="ce1305"/>
          <table:covered-table-cell table:number-columns-repeated="18" table:style-name="ce1504"/>
          <table:covered-table-cell table:number-columns-repeated="2" table:style-name="ce1305"/>
          <table:covered-table-cell table:number-columns-repeated="4"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20" table:number-columns-repeated="2"/>
          <table:covered-table-cell table:number-columns-repeated="9" table:style-name="ce2295"/>
          <table:covered-table-cell table:number-columns-repeated="18" table:style-name="ce2491"/>
          <table:covered-table-cell table:number-columns-repeated="2" table:style-name="ce2295"/>
          <table:covered-table-cell table:number-columns-repeated="4" table:style-name="ce2487"/>
          <table:covered-table-cell table:number-columns-repeated="9" table:style-name="ce2295"/>
          <table:covered-table-cell table:number-columns-repeated="18" table:style-name="ce2491"/>
          <table:covered-table-cell table:number-columns-repeated="2" table:style-name="ce2295"/>
          <table:covered-table-cell table:number-columns-repeated="4"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5"/>
          <table:covered-table-cell table:style-name="ce1233"/>
          <table:covered-table-cell table:number-columns-repeated="8" table:style-name="ce1305"/>
          <table:covered-table-cell table:number-columns-repeated="5" table:style-name="ce1505"/>
          <table:covered-table-cell table:style-name="ce1504"/>
          <table:covered-table-cell table:number-columns-repeated="5" table:style-name="ce1505"/>
          <table:covered-table-cell table:style-name="ce1504"/>
          <table:covered-table-cell table:number-columns-repeated="5" table:style-name="ce1505"/>
          <table:covered-table-cell table:style-name="ce1504"/>
          <table:covered-table-cell table:number-columns-repeated="2" table:style-name="ce1322"/>
          <table:covered-table-cell table:number-columns-repeated="3" table:style-name="ce1503"/>
          <table:covered-table-cell table:style-name="ce1502"/>
          <table:covered-table-cell table:number-columns-repeated="9" table:style-name="ce1305"/>
          <table:covered-table-cell table:number-columns-repeated="5" table:style-name="ce1505"/>
          <table:covered-table-cell table:style-name="ce1504"/>
          <table:covered-table-cell table:number-columns-repeated="5" table:style-name="ce1505"/>
          <table:covered-table-cell table:style-name="ce1504"/>
          <table:covered-table-cell table:number-columns-repeated="5" table:style-name="ce1505"/>
          <table:covered-table-cell table:style-name="ce1504"/>
          <table:covered-table-cell table:number-columns-repeated="2" table:style-name="ce1322"/>
          <table:covered-table-cell table:number-columns-repeated="3" table:style-name="ce1978"/>
          <table:covered-table-cell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20" table:number-columns-repeated="2"/>
          <table:covered-table-cell table:number-columns-repeated="9" table:style-name="ce2295"/>
          <table:covered-table-cell table:number-columns-repeated="5"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number-columns-repeated="2" table:style-name="ce2292"/>
          <table:covered-table-cell table:number-columns-repeated="3" table:style-name="ce2488"/>
          <table:covered-table-cell table:style-name="ce2487"/>
          <table:covered-table-cell table:number-columns-repeated="9" table:style-name="ce2295"/>
          <table:covered-table-cell table:number-columns-repeated="5"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number-columns-repeated="2" table:style-name="ce2292"/>
          <table:covered-table-cell table:number-columns-repeated="3" table:style-name="ce2674"/>
          <table:covered-table-cell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5"/>
          <table:covered-table-cell table:style-name="ce1233"/>
          <table:covered-table-cell table:style-name="ce1305"/>
          <table:covered-table-cell table:style-name="ce2237"/>
          <table:table-cell table:style-name="ce1305" office:value-type="string" calcext:value-type="string" table:number-columns-spanned="6" table:number-rows-spanned="3">
            <text:p>個人番号</text:p>
          </table:table-cell>
          <table:covered-table-cell table:number-columns-repeated="5" table:style-name="ce1305"/>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502"/>
          <table:covered-table-cell table:number-columns-repeated="2" table:style-name="ce1305"/>
          <table:covered-table-cell table:style-name="ce2237"/>
          <table:table-cell table:style-name="ce1305" office:value-type="string" calcext:value-type="string" table:number-columns-spanned="6" table:number-rows-spanned="3">
            <text:p>個人番号</text:p>
          </table:table-cell>
          <table:covered-table-cell table:number-columns-repeated="5" table:style-name="ce1305"/>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996" table:number-columns-spanned="7" table:number-rows-spanned="11"/>
          <table:covered-table-cell table:number-columns-repeated="2" table:style-name="ce1305"/>
          <table:covered-table-cell table:number-columns-repeated="3" table:style-name="ce2025"/>
          <table:covered-table-cell table:style-name="ce2059"/>
          <table:table-cell table:style-name="ce2750"/>
          <table:table-cell table:style-name="ce2752"/>
          <table:table-cell table:style-name="ce2754"/>
          <table:table-cell table:style-name="ce2220" table:number-columns-repeated="2"/>
          <table:covered-table-cell table:number-columns-repeated="2" table:style-name="ce2295"/>
          <table:covered-table-cell table:style-name="ce2851"/>
          <table:table-cell table:style-name="ce2295" office:value-type="string" calcext:value-type="string" table:number-columns-spanned="6" table:number-rows-spanned="3">
            <text:p>個人番号</text:p>
          </table:table-cell>
          <table:covered-table-cell table:number-columns-repeated="5" table:style-name="ce2295"/>
          <table:table-cell table:style-name="ce2487" table:formula="of:=IF([.L87]=&quot;&quot;;&quot;&quot;;[.L87])" table:number-columns-spanned="2" table:number-rows-spanned="3">
            <text:p/>
          </table:table-cell>
          <table:covered-table-cell table:style-name="ce2487"/>
          <table:table-cell table:style-name="ce2487" table:formula="of:=IF([.N87]=&quot;&quot;;&quot;&quot;;[.N87])" table:number-columns-spanned="2" table:number-rows-spanned="3">
            <text:p/>
          </table:table-cell>
          <table:covered-table-cell table:style-name="ce2487"/>
          <table:table-cell table:style-name="ce2487" table:formula="of:=IF([.P87]=&quot;&quot;;&quot;&quot;;[.P87])" table:number-columns-spanned="2" table:number-rows-spanned="3">
            <text:p/>
          </table:table-cell>
          <table:covered-table-cell table:style-name="ce2592"/>
          <table:table-cell table:style-name="ce2487" table:formula="of:=IF([.R87]=&quot;&quot;;&quot;&quot;;[.R87])" table:number-columns-spanned="2" table:number-rows-spanned="3">
            <text:p/>
          </table:table-cell>
          <table:covered-table-cell table:style-name="ce2487"/>
          <table:table-cell table:style-name="ce2487" table:formula="of:=IF([.T87]=&quot;&quot;;&quot;&quot;;[.T87])" table:number-columns-spanned="2" table:number-rows-spanned="3">
            <text:p/>
          </table:table-cell>
          <table:covered-table-cell table:style-name="ce2487"/>
          <table:table-cell table:style-name="ce2487" table:formula="of:=IF([.V87]=&quot;&quot;;&quot;&quot;;[.V87])" table:number-columns-spanned="2" table:number-rows-spanned="3">
            <text:p/>
          </table:table-cell>
          <table:covered-table-cell table:style-name="ce2592"/>
          <table:table-cell table:style-name="ce2487" table:formula="of:=IF([.X87]=&quot;&quot;;&quot;&quot;;[.X87])" table:number-columns-spanned="2" table:number-rows-spanned="3">
            <text:p/>
          </table:table-cell>
          <table:covered-table-cell table:style-name="ce2487"/>
          <table:table-cell table:style-name="ce2487" table:formula="of:=IF([.Z87]=&quot;&quot;;&quot;&quot;;[.Z87])" table:number-columns-spanned="2" table:number-rows-spanned="3">
            <text:p/>
          </table:table-cell>
          <table:covered-table-cell table:style-name="ce2487"/>
          <table:table-cell table:style-name="ce2487" table:formula="of:=IF([.AB87]=&quot;&quot;;&quot;&quot;;[.AB87])" table:number-columns-spanned="2" table:number-rows-spanned="3">
            <text:p/>
          </table:table-cell>
          <table:covered-table-cell table:style-name="ce2592"/>
          <table:table-cell table:style-name="ce2487" table:formula="of:=IF([.AD87]=&quot;&quot;;&quot;&quot;;[.AD87])" table:number-columns-spanned="2" table:number-rows-spanned="3">
            <text:p/>
          </table:table-cell>
          <table:covered-table-cell table:style-name="ce2487"/>
          <table:table-cell table:style-name="ce2487" table:formula="of:=IF([.AF87]=&quot;&quot;;&quot;&quot;;[.AF87])" table:number-columns-spanned="2" table:number-rows-spanned="3">
            <text:p/>
          </table:table-cell>
          <table:covered-table-cell table:style-name="ce2487"/>
          <table:table-cell table:style-name="ce2487" table:formula="of:=IF([.AH87]=&quot;&quot;;&quot;&quot;;[.AH87])" table:number-columns-spanned="2" table:number-rows-spanned="3">
            <text:p/>
          </table:table-cell>
          <table:covered-table-cell table:style-name="ce2487"/>
          <table:covered-table-cell table:number-columns-repeated="2" table:style-name="ce2295"/>
          <table:covered-table-cell table:style-name="ce2851"/>
          <table:table-cell table:style-name="ce2295" office:value-type="string" calcext:value-type="string" table:number-columns-spanned="6" table:number-rows-spanned="3">
            <text:p>個人番号</text:p>
          </table:table-cell>
          <table:covered-table-cell table:number-columns-repeated="5" table:style-name="ce2295"/>
          <table:table-cell table:style-name="ce2487" table:formula="of:=IF([.AS87]=&quot;&quot;;&quot;&quot;;[.AS87])" table:number-columns-spanned="2" table:number-rows-spanned="3">
            <text:p/>
          </table:table-cell>
          <table:covered-table-cell table:style-name="ce2487"/>
          <table:table-cell table:style-name="ce2487" table:formula="of:=IF([.AU87]=&quot;&quot;;&quot;&quot;;[.AU87])" table:number-columns-spanned="2" table:number-rows-spanned="3">
            <text:p/>
          </table:table-cell>
          <table:covered-table-cell table:style-name="ce2487"/>
          <table:table-cell table:style-name="ce2487" table:formula="of:=IF([.AW87]=&quot;&quot;;&quot;&quot;;[.AW87])" table:number-columns-spanned="2" table:number-rows-spanned="3">
            <text:p/>
          </table:table-cell>
          <table:covered-table-cell table:style-name="ce2592"/>
          <table:table-cell table:style-name="ce2487" table:formula="of:=IF([.AY87]=&quot;&quot;;&quot;&quot;;[.AY87])" table:number-columns-spanned="2" table:number-rows-spanned="3">
            <text:p/>
          </table:table-cell>
          <table:covered-table-cell table:style-name="ce2487"/>
          <table:table-cell table:style-name="ce2487" table:formula="of:=IF([.BA87]=&quot;&quot;;&quot;&quot;;[.BA87])" table:number-columns-spanned="2" table:number-rows-spanned="3">
            <text:p/>
          </table:table-cell>
          <table:covered-table-cell table:style-name="ce2487"/>
          <table:table-cell table:style-name="ce2487" table:formula="of:=IF([.BC87]=&quot;&quot;;&quot;&quot;;[.BC87])" table:number-columns-spanned="2" table:number-rows-spanned="3">
            <text:p/>
          </table:table-cell>
          <table:covered-table-cell table:style-name="ce2592"/>
          <table:table-cell table:style-name="ce2487" table:formula="of:=IF([.BE87]=&quot;&quot;;&quot;&quot;;[.BE87])" table:number-columns-spanned="2" table:number-rows-spanned="3">
            <text:p/>
          </table:table-cell>
          <table:covered-table-cell table:style-name="ce2487"/>
          <table:table-cell table:style-name="ce2487" table:formula="of:=IF([.BG87]=&quot;&quot;;&quot;&quot;;[.BG87])" table:number-columns-spanned="2" table:number-rows-spanned="3">
            <text:p/>
          </table:table-cell>
          <table:covered-table-cell table:style-name="ce2487"/>
          <table:table-cell table:style-name="ce2487" table:formula="of:=IF([.BI87]=&quot;&quot;;&quot;&quot;;[.BI87])" table:number-columns-spanned="2" table:number-rows-spanned="3">
            <text:p/>
          </table:table-cell>
          <table:covered-table-cell table:style-name="ce2592"/>
          <table:table-cell table:style-name="ce2487" table:formula="of:=IF([.BK87]=&quot;&quot;;&quot;&quot;;[.BK87])" table:number-columns-spanned="2" table:number-rows-spanned="3">
            <text:p/>
          </table:table-cell>
          <table:covered-table-cell table:style-name="ce2487"/>
          <table:table-cell table:style-name="ce2487" table:formula="of:=IF([.BM87]=&quot;&quot;;&quot;&quot;;[.BM87])" table:number-columns-spanned="2" table:number-rows-spanned="3">
            <text:p/>
          </table:table-cell>
          <table:covered-table-cell table:style-name="ce2487"/>
          <table:table-cell table:style-name="ce2487" table:formula="of:=IF([.BO87]=&quot;&quot;;&quot;&quot;;[.BO87])" table:number-columns-spanned="2" table:number-rows-spanned="3">
            <text:p/>
          </table:table-cell>
          <table:covered-table-cell table:style-name="ce2487"/>
          <table:table-cell table:style-name="ce3031" table:formula="of:=IF([.BQ87]=&quot;&quot;;&quot;&quot;;[.BQ87])" table:number-columns-spanned="7" table:number-rows-spanned="11">
            <text:p/>
          </table:table-cell>
          <table:covered-table-cell table:number-columns-repeated="2"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5"/>
          <table:covered-table-cell table:style-name="ce1233"/>
          <table:covered-table-cell table:style-name="ce1305"/>
          <table:covered-table-cell table:style-name="ce2237"/>
          <table:covered-table-cell table:number-columns-repeated="6" table:style-name="ce1305"/>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374"/>
          <table:covered-table-cell table:number-columns-repeated="6" table:style-name="ce1503"/>
          <table:covered-table-cell table:number-columns-repeated="2" table:style-name="ce1305"/>
          <table:covered-table-cell table:style-name="ce2237"/>
          <table:covered-table-cell table:number-columns-repeated="6" table:style-name="ce1305"/>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502"/>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20" table:number-columns-repeated="2"/>
          <table:covered-table-cell table:number-columns-repeated="2" table:style-name="ce2295"/>
          <table:covered-table-cell table:style-name="ce2851"/>
          <table:covered-table-cell table:number-columns-repeated="6" table:style-name="ce2295"/>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592"/>
          <table:covered-table-cell table:number-columns-repeated="6" table:style-name="ce2488"/>
          <table:covered-table-cell table:number-columns-repeated="2" table:style-name="ce2295"/>
          <table:covered-table-cell table:style-name="ce2851"/>
          <table:covered-table-cell table:number-columns-repeated="6" table:style-name="ce2295"/>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487"/>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5"/>
          <table:covered-table-cell table:style-name="ce1233"/>
          <table:covered-table-cell table:style-name="ce1305"/>
          <table:covered-table-cell table:style-name="ce2237"/>
          <table:covered-table-cell table:number-columns-repeated="6" table:style-name="ce1305"/>
          <table:covered-table-cell table:number-columns-repeated="5" table:style-name="ce1502"/>
          <table:covered-table-cell table:style-name="ce1374"/>
          <table:covered-table-cell table:number-columns-repeated="5" table:style-name="ce1502"/>
          <table:covered-table-cell table:style-name="ce1374"/>
          <table:covered-table-cell table:number-columns-repeated="5" table:style-name="ce1502"/>
          <table:covered-table-cell table:style-name="ce1374"/>
          <table:covered-table-cell table:number-columns-repeated="5" table:style-name="ce1502"/>
          <table:covered-table-cell table:style-name="ce2476"/>
          <table:covered-table-cell table:number-columns-repeated="2" table:style-name="ce1305"/>
          <table:covered-table-cell table:style-name="ce2237"/>
          <table:covered-table-cell table:number-columns-repeated="6" table:style-name="ce1305"/>
          <table:covered-table-cell table:number-columns-repeated="5" table:style-name="ce1502"/>
          <table:covered-table-cell table:style-name="ce1374"/>
          <table:covered-table-cell table:number-columns-repeated="5" table:style-name="ce1502"/>
          <table:covered-table-cell table:style-name="ce1374"/>
          <table:covered-table-cell table:number-columns-repeated="5" table:style-name="ce1502"/>
          <table:covered-table-cell table:style-name="ce1374"/>
          <table:covered-table-cell table:number-columns-repeated="6" table:style-name="ce1502"/>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20" table:number-columns-repeated="2"/>
          <table:covered-table-cell table:number-columns-repeated="2" table:style-name="ce2295"/>
          <table:covered-table-cell table:style-name="ce2851"/>
          <table:covered-table-cell table:number-columns-repeated="6" table:style-name="ce2295"/>
          <table:covered-table-cell table:number-columns-repeated="5" table:style-name="ce2487"/>
          <table:covered-table-cell table:style-name="ce2592"/>
          <table:covered-table-cell table:number-columns-repeated="5" table:style-name="ce2487"/>
          <table:covered-table-cell table:style-name="ce2592"/>
          <table:covered-table-cell table:number-columns-repeated="5" table:style-name="ce2487"/>
          <table:covered-table-cell table:style-name="ce2592"/>
          <table:covered-table-cell table:number-columns-repeated="5" table:style-name="ce2487"/>
          <table:covered-table-cell table:style-name="ce2956"/>
          <table:covered-table-cell table:number-columns-repeated="2" table:style-name="ce2295"/>
          <table:covered-table-cell table:style-name="ce2851"/>
          <table:covered-table-cell table:number-columns-repeated="6" table:style-name="ce2295"/>
          <table:covered-table-cell table:number-columns-repeated="5" table:style-name="ce2487"/>
          <table:covered-table-cell table:style-name="ce2592"/>
          <table:covered-table-cell table:number-columns-repeated="5" table:style-name="ce2487"/>
          <table:covered-table-cell table:style-name="ce2592"/>
          <table:covered-table-cell table:number-columns-repeated="5" table:style-name="ce2487"/>
          <table:covered-table-cell table:style-name="ce2592"/>
          <table:covered-table-cell table:number-columns-repeated="6" table:style-name="ce2487"/>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style-name="ce1205"/>
          <table:covered-table-cell table:style-name="ce2085"/>
          <table:covered-table-cell table:style-name="ce1233"/>
          <table:covered-table-cell table:style-name="ce1305"/>
          <table:table-cell table:style-name="ce2238" office:value-type="float" office:value="4" calcext:value-type="float" table:number-columns-spanned="1" table:number-rows-spanned="8">
            <text:p>4</text:p>
          </table:table-cell>
          <table:table-cell table:style-name="ce1305" office:value-type="string" calcext:value-type="string" table:number-columns-spanned="6" table:number-rows-spanned="2">
            <text:p>(フリガナ)</text:p>
          </table:table-cell>
          <table:covered-table-cell table:number-columns-repeated="5" table:style-name="ce1305"/>
          <table:table-cell table:style-name="ce1499" table:number-columns-spanned="18" table:number-rows-spanned="2"/>
          <table:covered-table-cell table:number-columns-repeated="15" table:style-name="ce1504"/>
          <table:covered-table-cell table:style-name="ce1505"/>
          <table:covered-table-cell table:style-name="ce1504"/>
          <table:table-cell table:style-name="ce1322" office:value-type="string" calcext:value-type="string" table:number-columns-spanned="2" table:number-rows-spanned="5">
            <text:p>区分</text:p>
          </table:table-cell>
          <table:covered-table-cell table:style-name="ce1305"/>
          <table:table-cell table:style-name="ce1502" table:number-columns-spanned="4" table:number-rows-spanned="5"/>
          <table:covered-table-cell table:number-columns-repeated="3" table:style-name="ce1502"/>
          <table:covered-table-cell table:number-columns-repeated="2" table:style-name="ce1305"/>
          <table:table-cell table:style-name="ce2238" office:value-type="float" office:value="4" calcext:value-type="float" table:number-columns-spanned="1" table:number-rows-spanned="8">
            <text:p>4</text:p>
          </table:table-cell>
          <table:table-cell table:style-name="ce1305" office:value-type="string" calcext:value-type="string" table:number-columns-spanned="6" table:number-rows-spanned="2">
            <text:p>(フリガナ)</text:p>
          </table:table-cell>
          <table:covered-table-cell table:number-columns-repeated="5" table:style-name="ce1305"/>
          <table:table-cell table:style-name="ce1499" table:number-columns-spanned="18" table:number-rows-spanned="2"/>
          <table:covered-table-cell table:number-columns-repeated="15" table:style-name="ce1504"/>
          <table:covered-table-cell table:style-name="ce1505"/>
          <table:covered-table-cell table:style-name="ce1504"/>
          <table:table-cell table:style-name="ce1322" office:value-type="string" calcext:value-type="string" table:number-columns-spanned="2" table:number-rows-spanned="5">
            <text:p>区分</text:p>
          </table:table-cell>
          <table:covered-table-cell table:style-name="ce1305"/>
          <table:table-cell table:style-name="ce1502" table:number-columns-spanned="4" table:number-rows-spanned="5"/>
          <table:covered-table-cell table:number-columns-repeated="3"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20" table:number-columns-repeated="2"/>
          <table:covered-table-cell table:number-columns-repeated="2" table:style-name="ce2295"/>
          <table:table-cell table:style-name="ce2852" office:value-type="float" office:value="4" calcext:value-type="float" table:number-columns-spanned="1" table:number-rows-spanned="8">
            <text:p>4</text:p>
          </table:table-cell>
          <table:table-cell table:style-name="ce2295" office:value-type="string" calcext:value-type="string" table:number-columns-spanned="6" table:number-rows-spanned="2">
            <text:p>(フリガナ)</text:p>
          </table:table-cell>
          <table:covered-table-cell table:number-columns-repeated="5" table:style-name="ce2295"/>
          <table:table-cell table:style-name="ce2479" table:formula="of:=IF([.L90]=&quot;&quot;;&quot;&quot;;[.L90])" table:number-columns-spanned="18" table:number-rows-spanned="2">
            <text:p/>
          </table:table-cell>
          <table:covered-table-cell table:number-columns-repeated="15" table:style-name="ce2491"/>
          <table:covered-table-cell table:style-name="ce2496"/>
          <table:covered-table-cell table:style-name="ce2491"/>
          <table:table-cell table:style-name="ce2292" office:value-type="string" calcext:value-type="string" table:number-columns-spanned="2" table:number-rows-spanned="5">
            <text:p>区分</text:p>
          </table:table-cell>
          <table:covered-table-cell table:style-name="ce2295"/>
          <table:table-cell table:style-name="ce2487" table:formula="of:=IF([.AF90]=&quot;&quot;;&quot;&quot;;[.AF90])" table:number-columns-spanned="4" table:number-rows-spanned="5">
            <text:p/>
          </table:table-cell>
          <table:covered-table-cell table:number-columns-repeated="3" table:style-name="ce2487"/>
          <table:covered-table-cell table:number-columns-repeated="2" table:style-name="ce2295"/>
          <table:table-cell table:style-name="ce2852" office:value-type="float" office:value="4" calcext:value-type="float" table:number-columns-spanned="1" table:number-rows-spanned="8">
            <text:p>4</text:p>
          </table:table-cell>
          <table:table-cell table:style-name="ce2295" office:value-type="string" calcext:value-type="string" table:number-columns-spanned="6" table:number-rows-spanned="2">
            <text:p>(フリガナ)</text:p>
          </table:table-cell>
          <table:covered-table-cell table:number-columns-repeated="5" table:style-name="ce2295"/>
          <table:table-cell table:style-name="ce2479" table:formula="of:=IF([.AS90]=&quot;&quot;;&quot;&quot;;[.AS90])" table:number-columns-spanned="18" table:number-rows-spanned="2">
            <text:p/>
          </table:table-cell>
          <table:covered-table-cell table:number-columns-repeated="15" table:style-name="ce2491"/>
          <table:covered-table-cell table:style-name="ce2496"/>
          <table:covered-table-cell table:style-name="ce2491"/>
          <table:table-cell table:style-name="ce2292" office:value-type="string" calcext:value-type="string" table:number-columns-spanned="2" table:number-rows-spanned="5">
            <text:p>区分</text:p>
          </table:table-cell>
          <table:covered-table-cell table:style-name="ce2295"/>
          <table:table-cell table:style-name="ce2487" table:formula="of:=IF([.BM90]=&quot;&quot;;&quot;&quot;;[.BM90])" table:number-columns-spanned="4" table:number-rows-spanned="5">
            <text:p/>
          </table:table-cell>
          <table:covered-table-cell table:number-columns-repeated="3"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5"/>
          <table:covered-table-cell table:style-name="ce1256"/>
          <table:covered-table-cell table:style-name="ce1322"/>
          <table:covered-table-cell table:style-name="ce2237"/>
          <table:covered-table-cell table:number-columns-repeated="6" table:style-name="ce1305"/>
          <table:covered-table-cell table:number-columns-repeated="18" table:style-name="ce1504"/>
          <table:covered-table-cell table:number-columns-repeated="2" table:style-name="ce1305"/>
          <table:covered-table-cell table:number-columns-repeated="4" table:style-name="ce1502"/>
          <table:covered-table-cell table:number-columns-repeated="2" table:style-name="ce1322"/>
          <table:covered-table-cell table:style-name="ce2237"/>
          <table:covered-table-cell table:number-columns-repeated="6" table:style-name="ce1305"/>
          <table:covered-table-cell table:number-columns-repeated="18" table:style-name="ce1504"/>
          <table:covered-table-cell table:number-columns-repeated="2" table:style-name="ce1305"/>
          <table:covered-table-cell table:number-columns-repeated="4"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24"/>
          <table:table-cell table:style-name="ce2220"/>
          <table:covered-table-cell table:number-columns-repeated="2" table:style-name="ce2292"/>
          <table:covered-table-cell table:style-name="ce2851"/>
          <table:covered-table-cell table:number-columns-repeated="6" table:style-name="ce2295"/>
          <table:covered-table-cell table:number-columns-repeated="18" table:style-name="ce2491"/>
          <table:covered-table-cell table:number-columns-repeated="2" table:style-name="ce2295"/>
          <table:covered-table-cell table:number-columns-repeated="4" table:style-name="ce2487"/>
          <table:covered-table-cell table:number-columns-repeated="2" table:style-name="ce2292"/>
          <table:covered-table-cell table:style-name="ce2851"/>
          <table:covered-table-cell table:number-columns-repeated="6" table:style-name="ce2295"/>
          <table:covered-table-cell table:number-columns-repeated="18" table:style-name="ce2491"/>
          <table:covered-table-cell table:number-columns-repeated="2" table:style-name="ce2295"/>
          <table:covered-table-cell table:number-columns-repeated="4"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7"/>
          <table:covered-table-cell table:style-name="ce1256"/>
          <table:covered-table-cell table:number-columns-repeated="2" table:style-name="ce1322"/>
          <table:table-cell table:style-name="ce1305" office:value-type="string" calcext:value-type="string" table:number-columns-spanned="6" table:number-rows-spanned="3">
            <text:p>氏名</text:p>
          </table:table-cell>
          <table:covered-table-cell table:number-columns-repeated="5" table:style-name="ce1305"/>
          <table:table-cell table:style-name="ce2316" table:number-columns-spanned="18" table:number-rows-spanned="3"/>
          <table:covered-table-cell table:number-columns-repeated="4"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374"/>
          <table:covered-table-cell table:style-name="ce2455"/>
          <table:covered-table-cell table:style-name="ce1305"/>
          <table:covered-table-cell table:number-columns-repeated="4" table:style-name="ce1502"/>
          <table:covered-table-cell table:number-columns-repeated="3" table:style-name="ce1322"/>
          <table:table-cell table:style-name="ce1305" office:value-type="string" calcext:value-type="string" table:number-columns-spanned="6" table:number-rows-spanned="3">
            <text:p>氏名</text:p>
          </table:table-cell>
          <table:covered-table-cell table:number-columns-repeated="5" table:style-name="ce1305"/>
          <table:table-cell table:style-name="ce2316" table:number-columns-spanned="18" table:number-rows-spanned="3"/>
          <table:covered-table-cell table:number-columns-repeated="4" table:style-name="ce1505"/>
          <table:covered-table-cell table:style-name="ce1504"/>
          <table:covered-table-cell table:number-columns-repeated="5" table:style-name="ce1505"/>
          <table:covered-table-cell table:style-name="ce1504"/>
          <table:covered-table-cell table:number-columns-repeated="5" table:style-name="ce1505"/>
          <table:covered-table-cell table:style-name="ce1504"/>
          <table:covered-table-cell table:style-name="ce2455"/>
          <table:covered-table-cell table:style-name="ce1305"/>
          <table:covered-table-cell table:number-columns-repeated="4"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25"/>
          <table:table-cell table:style-name="ce2220"/>
          <table:covered-table-cell table:number-columns-repeated="3" table:style-name="ce2292"/>
          <table:table-cell table:style-name="ce2295" office:value-type="string" calcext:value-type="string" table:number-columns-spanned="6" table:number-rows-spanned="3">
            <text:p>氏名</text:p>
          </table:table-cell>
          <table:covered-table-cell table:number-columns-repeated="5" table:style-name="ce2295"/>
          <table:table-cell table:style-name="ce2896" table:formula="of:=IF([.L92]=&quot;&quot;;&quot;&quot;;[.L92])" table:number-columns-spanned="18" table:number-rows-spanned="3">
            <text:p/>
          </table:table-cell>
          <table:covered-table-cell table:number-columns-repeated="4"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style-name="ce2948"/>
          <table:covered-table-cell table:style-name="ce2295"/>
          <table:covered-table-cell table:number-columns-repeated="4" table:style-name="ce2487"/>
          <table:covered-table-cell table:number-columns-repeated="3" table:style-name="ce2292"/>
          <table:table-cell table:style-name="ce2295" office:value-type="string" calcext:value-type="string" table:number-columns-spanned="6" table:number-rows-spanned="3">
            <text:p>氏名</text:p>
          </table:table-cell>
          <table:covered-table-cell table:number-columns-repeated="5" table:style-name="ce2295"/>
          <table:table-cell table:style-name="ce2896" table:formula="of:=IF([.AS92]=&quot;&quot;;&quot;&quot;;[.AS92])" table:number-columns-spanned="18" table:number-rows-spanned="3">
            <text:p/>
          </table:table-cell>
          <table:covered-table-cell table:number-columns-repeated="4"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style-name="ce2948"/>
          <table:covered-table-cell table:style-name="ce2295"/>
          <table:covered-table-cell table:number-columns-repeated="4"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style-name="ce2088"/>
          <table:covered-table-cell table:style-name="ce2087"/>
          <table:covered-table-cell table:style-name="ce1256"/>
          <table:covered-table-cell table:style-name="ce1322"/>
          <table:covered-table-cell table:style-name="ce1397"/>
          <table:covered-table-cell table:number-columns-repeated="6" table:style-name="ce1305"/>
          <table:covered-table-cell table:number-columns-repeated="5" table:style-name="ce1502"/>
          <table:covered-table-cell table:style-name="ce1374"/>
          <table:covered-table-cell table:number-columns-repeated="5" table:style-name="ce1502"/>
          <table:covered-table-cell table:style-name="ce1374"/>
          <table:covered-table-cell table:number-columns-repeated="5" table:style-name="ce1502"/>
          <table:covered-table-cell table:style-name="ce1374"/>
          <table:covered-table-cell table:number-columns-repeated="2" table:style-name="ce1305"/>
          <table:covered-table-cell table:number-columns-repeated="4" table:style-name="ce1502"/>
          <table:covered-table-cell table:number-columns-repeated="2" table:style-name="ce1322"/>
          <table:covered-table-cell table:style-name="ce1397"/>
          <table:covered-table-cell table:number-columns-repeated="6" table:style-name="ce1305"/>
          <table:covered-table-cell table:number-columns-repeated="18" table:style-name="ce1504"/>
          <table:covered-table-cell table:number-columns-repeated="2" table:style-name="ce1305"/>
          <table:covered-table-cell table:number-columns-repeated="4" table:style-name="ce1838"/>
          <table:covered-table-cell table:style-name="ce1305"/>
          <table:covered-table-cell table:style-name="ce1313"/>
          <table:covered-table-cell table:style-name="ce1305"/>
          <table:covered-table-cell table:number-columns-repeated="3" table:style-name="ce2025"/>
          <table:covered-table-cell table:style-name="ce2059"/>
          <table:table-cell table:style-name="ce2750"/>
          <table:table-cell table:style-name="ce2752"/>
          <table:table-cell table:style-name="ce2754"/>
          <table:table-cell table:style-name="ce2777"/>
          <table:table-cell table:style-name="ce2778"/>
          <table:covered-table-cell table:number-columns-repeated="2" table:style-name="ce2292"/>
          <table:covered-table-cell table:style-name="ce2853"/>
          <table:covered-table-cell table:number-columns-repeated="6" table:style-name="ce2295"/>
          <table:covered-table-cell table:number-columns-repeated="18" table:style-name="ce2491"/>
          <table:covered-table-cell table:number-columns-repeated="2" table:style-name="ce2295"/>
          <table:covered-table-cell table:number-columns-repeated="4" table:style-name="ce2487"/>
          <table:covered-table-cell table:number-columns-repeated="2" table:style-name="ce2292"/>
          <table:covered-table-cell table:style-name="ce2853"/>
          <table:covered-table-cell table:number-columns-repeated="6" table:style-name="ce2295"/>
          <table:covered-table-cell table:number-columns-repeated="18" table:style-name="ce2491"/>
          <table:covered-table-cell table:number-columns-repeated="2" table:style-name="ce2295"/>
          <table:covered-table-cell table:number-columns-repeated="4" table:style-name="ce2672"/>
          <table:covered-table-cell table:style-name="ce2295"/>
          <table:covered-table-cell table:style-name="ce3034"/>
          <table:covered-table-cell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7"/>
          <table:covered-table-cell table:style-name="ce1256"/>
          <table:covered-table-cell table:number-columns-repeated="2" table:style-name="ce1322"/>
          <table:covered-table-cell table:number-columns-repeated="6" table:style-name="ce1305"/>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374"/>
          <table:covered-table-cell table:number-columns-repeated="2" table:style-name="ce1322"/>
          <table:covered-table-cell table:number-columns-repeated="3" table:style-name="ce1503"/>
          <table:covered-table-cell table:style-name="ce1502"/>
          <table:covered-table-cell table:number-columns-repeated="3" table:style-name="ce1322"/>
          <table:covered-table-cell table:number-columns-repeated="6" table:style-name="ce1305"/>
          <table:covered-table-cell table:number-columns-repeated="5" table:style-name="ce1505"/>
          <table:covered-table-cell table:style-name="ce1504"/>
          <table:covered-table-cell table:number-columns-repeated="5" table:style-name="ce1505"/>
          <table:covered-table-cell table:style-name="ce1504"/>
          <table:covered-table-cell table:number-columns-repeated="5" table:style-name="ce1505"/>
          <table:covered-table-cell table:style-name="ce1504"/>
          <table:covered-table-cell table:number-columns-repeated="2" table:style-name="ce1322"/>
          <table:covered-table-cell table:number-columns-repeated="3" table:style-name="ce1978"/>
          <table:covered-table-cell table:style-name="ce1838"/>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778" table:number-columns-repeated="2"/>
          <table:covered-table-cell table:number-columns-repeated="3" table:style-name="ce2292"/>
          <table:covered-table-cell table:number-columns-repeated="6" table:style-name="ce2295"/>
          <table:covered-table-cell table:number-columns-repeated="5"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number-columns-repeated="2" table:style-name="ce2292"/>
          <table:covered-table-cell table:number-columns-repeated="3" table:style-name="ce2488"/>
          <table:covered-table-cell table:style-name="ce2487"/>
          <table:covered-table-cell table:number-columns-repeated="3" table:style-name="ce2292"/>
          <table:covered-table-cell table:number-columns-repeated="6" table:style-name="ce2295"/>
          <table:covered-table-cell table:number-columns-repeated="5" table:style-name="ce2496"/>
          <table:covered-table-cell table:style-name="ce2491"/>
          <table:covered-table-cell table:number-columns-repeated="5" table:style-name="ce2496"/>
          <table:covered-table-cell table:style-name="ce2491"/>
          <table:covered-table-cell table:number-columns-repeated="5" table:style-name="ce2496"/>
          <table:covered-table-cell table:style-name="ce2491"/>
          <table:covered-table-cell table:number-columns-repeated="2" table:style-name="ce2292"/>
          <table:covered-table-cell table:number-columns-repeated="3" table:style-name="ce2674"/>
          <table:covered-table-cell table:style-name="ce2672"/>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style-name="ce1205"/>
          <table:covered-table-cell table:style-name="ce2085"/>
          <table:covered-table-cell table:style-name="ce1256"/>
          <table:covered-table-cell table:number-columns-repeated="2" table:style-name="ce1322"/>
          <table:table-cell table:style-name="ce1305" office:value-type="string" calcext:value-type="string" table:number-columns-spanned="6" table:number-rows-spanned="3">
            <text:p>個人番号</text:p>
          </table:table-cell>
          <table:covered-table-cell table:number-columns-repeated="5" table:style-name="ce1305"/>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502"/>
          <table:covered-table-cell table:number-columns-repeated="3" table:style-name="ce1322"/>
          <table:table-cell table:style-name="ce1305" office:value-type="string" calcext:value-type="string" table:number-columns-spanned="6" table:number-rows-spanned="3">
            <text:p>個人番号</text:p>
          </table:table-cell>
          <table:covered-table-cell table:number-columns-repeated="5" table:style-name="ce1305"/>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502"/>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771"/>
          <table:table-cell table:style-name="ce2210"/>
          <table:covered-table-cell table:number-columns-repeated="3" table:style-name="ce2292"/>
          <table:table-cell table:style-name="ce2295" office:value-type="string" calcext:value-type="string" table:number-columns-spanned="6" table:number-rows-spanned="3">
            <text:p>個人番号</text:p>
          </table:table-cell>
          <table:covered-table-cell table:number-columns-repeated="5" table:style-name="ce2295"/>
          <table:table-cell table:style-name="ce2487" table:formula="of:=IF([.L95]=&quot;&quot;;&quot;&quot;;[.L95])" table:number-columns-spanned="2" table:number-rows-spanned="3">
            <text:p/>
          </table:table-cell>
          <table:covered-table-cell table:style-name="ce2487"/>
          <table:table-cell table:style-name="ce2487" table:formula="of:=IF([.N95]=&quot;&quot;;&quot;&quot;;[.N95])" table:number-columns-spanned="2" table:number-rows-spanned="3">
            <text:p/>
          </table:table-cell>
          <table:covered-table-cell table:style-name="ce2487"/>
          <table:table-cell table:style-name="ce2487" table:formula="of:=IF([.P95]=&quot;&quot;;&quot;&quot;;[.P95])" table:number-columns-spanned="2" table:number-rows-spanned="3">
            <text:p/>
          </table:table-cell>
          <table:covered-table-cell table:style-name="ce2592"/>
          <table:table-cell table:style-name="ce2487" table:formula="of:=IF([.R95]=&quot;&quot;;&quot;&quot;;[.R95])" table:number-columns-spanned="2" table:number-rows-spanned="3">
            <text:p/>
          </table:table-cell>
          <table:covered-table-cell table:style-name="ce2487"/>
          <table:table-cell table:style-name="ce2487" table:formula="of:=IF([.T95]=&quot;&quot;;&quot;&quot;;[.T95])" table:number-columns-spanned="2" table:number-rows-spanned="3">
            <text:p/>
          </table:table-cell>
          <table:covered-table-cell table:style-name="ce2487"/>
          <table:table-cell table:style-name="ce2487" table:formula="of:=IF([.V95]=&quot;&quot;;&quot;&quot;;[.V95])" table:number-columns-spanned="2" table:number-rows-spanned="3">
            <text:p/>
          </table:table-cell>
          <table:covered-table-cell table:style-name="ce2592"/>
          <table:table-cell table:style-name="ce2487" table:formula="of:=IF([.X95]=&quot;&quot;;&quot;&quot;;[.X95])" table:number-columns-spanned="2" table:number-rows-spanned="3">
            <text:p/>
          </table:table-cell>
          <table:covered-table-cell table:style-name="ce2487"/>
          <table:table-cell table:style-name="ce2487" table:formula="of:=IF([.Z95]=&quot;&quot;;&quot;&quot;;[.Z95])" table:number-columns-spanned="2" table:number-rows-spanned="3">
            <text:p/>
          </table:table-cell>
          <table:covered-table-cell table:style-name="ce2487"/>
          <table:table-cell table:style-name="ce2487" table:formula="of:=IF([.AB95]=&quot;&quot;;&quot;&quot;;[.AB95])" table:number-columns-spanned="2" table:number-rows-spanned="3">
            <text:p/>
          </table:table-cell>
          <table:covered-table-cell table:style-name="ce2592"/>
          <table:table-cell table:style-name="ce2487" table:formula="of:=IF([.AD95]=&quot;&quot;;&quot;&quot;;[.AD95])" table:number-columns-spanned="2" table:number-rows-spanned="3">
            <text:p/>
          </table:table-cell>
          <table:covered-table-cell table:style-name="ce2487"/>
          <table:table-cell table:style-name="ce2487" table:formula="of:=IF([.AF95]=&quot;&quot;;&quot;&quot;;[.AF95])" table:number-columns-spanned="2" table:number-rows-spanned="3">
            <text:p/>
          </table:table-cell>
          <table:covered-table-cell table:style-name="ce2487"/>
          <table:table-cell table:style-name="ce2487" table:formula="of:=IF([.AH95]=&quot;&quot;;&quot;&quot;;[.AH95])" table:number-columns-spanned="2" table:number-rows-spanned="3">
            <text:p/>
          </table:table-cell>
          <table:covered-table-cell table:style-name="ce2487"/>
          <table:covered-table-cell table:number-columns-repeated="3" table:style-name="ce2292"/>
          <table:table-cell table:style-name="ce2295" office:value-type="string" calcext:value-type="string" table:number-columns-spanned="6" table:number-rows-spanned="3">
            <text:p>個人番号</text:p>
          </table:table-cell>
          <table:covered-table-cell table:number-columns-repeated="5" table:style-name="ce2295"/>
          <table:table-cell table:style-name="ce2487" table:formula="of:=IF([.AS95]=&quot;&quot;;&quot;&quot;;[.AS95])" table:number-columns-spanned="2" table:number-rows-spanned="3">
            <text:p/>
          </table:table-cell>
          <table:covered-table-cell table:style-name="ce2487"/>
          <table:table-cell table:style-name="ce2487" table:formula="of:=IF([.AU95]=&quot;&quot;;&quot;&quot;;[.AU95])" table:number-columns-spanned="2" table:number-rows-spanned="3">
            <text:p/>
          </table:table-cell>
          <table:covered-table-cell table:style-name="ce2487"/>
          <table:table-cell table:style-name="ce2487" table:formula="of:=IF([.AW95]=&quot;&quot;;&quot;&quot;;[.AW95])" table:number-columns-spanned="2" table:number-rows-spanned="3">
            <text:p/>
          </table:table-cell>
          <table:covered-table-cell table:style-name="ce2592"/>
          <table:table-cell table:style-name="ce2487" table:formula="of:=IF([.AY95]=&quot;&quot;;&quot;&quot;;[.AY95])" table:number-columns-spanned="2" table:number-rows-spanned="3">
            <text:p/>
          </table:table-cell>
          <table:covered-table-cell table:style-name="ce2487"/>
          <table:table-cell table:style-name="ce2487" table:formula="of:=IF([.BA95]=&quot;&quot;;&quot;&quot;;[.BA95])" table:number-columns-spanned="2" table:number-rows-spanned="3">
            <text:p/>
          </table:table-cell>
          <table:covered-table-cell table:style-name="ce2487"/>
          <table:table-cell table:style-name="ce2487" table:formula="of:=IF([.BC95]=&quot;&quot;;&quot;&quot;;[.BC95])" table:number-columns-spanned="2" table:number-rows-spanned="3">
            <text:p/>
          </table:table-cell>
          <table:covered-table-cell table:style-name="ce2592"/>
          <table:table-cell table:style-name="ce2487" table:formula="of:=IF([.BE95]=&quot;&quot;;&quot;&quot;;[.BE95])" table:number-columns-spanned="2" table:number-rows-spanned="3">
            <text:p/>
          </table:table-cell>
          <table:covered-table-cell table:style-name="ce2487"/>
          <table:table-cell table:style-name="ce2487" table:formula="of:=IF([.BG95]=&quot;&quot;;&quot;&quot;;[.BG95])" table:number-columns-spanned="2" table:number-rows-spanned="3">
            <text:p/>
          </table:table-cell>
          <table:covered-table-cell table:style-name="ce2487"/>
          <table:table-cell table:style-name="ce2487" table:formula="of:=IF([.BI95]=&quot;&quot;;&quot;&quot;;[.BI95])" table:number-columns-spanned="2" table:number-rows-spanned="3">
            <text:p/>
          </table:table-cell>
          <table:covered-table-cell table:style-name="ce2592"/>
          <table:table-cell table:style-name="ce2487" table:formula="of:=IF([.BK95]=&quot;&quot;;&quot;&quot;;[.BK95])" table:number-columns-spanned="2" table:number-rows-spanned="3">
            <text:p/>
          </table:table-cell>
          <table:covered-table-cell table:style-name="ce2487"/>
          <table:table-cell table:style-name="ce2487" table:formula="of:=IF([.BM95]=&quot;&quot;;&quot;&quot;;[.BM95])" table:number-columns-spanned="2" table:number-rows-spanned="3">
            <text:p/>
          </table:table-cell>
          <table:covered-table-cell table:style-name="ce2487"/>
          <table:table-cell table:style-name="ce2487" table:formula="of:=IF([.BO95]=&quot;&quot;;&quot;&quot;;[.BO95])" table:number-columns-spanned="2" table:number-rows-spanned="3">
            <text:p/>
          </table:table-cell>
          <table:covered-table-cell table:style-name="ce2487"/>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5"/>
          <table:covered-table-cell table:style-name="ce1233"/>
          <table:covered-table-cell table:style-name="ce1322"/>
          <table:covered-table-cell table:number-columns-repeated="7" table:style-name="ce1305"/>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374"/>
          <table:covered-table-cell table:number-columns-repeated="6" table:style-name="ce1503"/>
          <table:covered-table-cell table:style-name="ce1305"/>
          <table:covered-table-cell table:style-name="ce1322"/>
          <table:covered-table-cell table:number-columns-repeated="7" table:style-name="ce1305"/>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502"/>
          <table:covered-table-cell table:style-name="ce1305"/>
          <table:covered-table-cell table:style-name="ce1313"/>
          <table:covered-table-cell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style-name="ce2295"/>
          <table:covered-table-cell table:style-name="ce2292"/>
          <table:covered-table-cell table:number-columns-repeated="7" table:style-name="ce2295"/>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592"/>
          <table:covered-table-cell table:number-columns-repeated="6" table:style-name="ce2488"/>
          <table:covered-table-cell table:style-name="ce2295"/>
          <table:covered-table-cell table:style-name="ce2292"/>
          <table:covered-table-cell table:number-columns-repeated="7" table:style-name="ce2295"/>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592"/>
          <table:covered-table-cell table:number-columns-repeated="5" table:style-name="ce2488"/>
          <table:covered-table-cell table:style-name="ce2487"/>
          <table:covered-table-cell table:style-name="ce2295"/>
          <table:covered-table-cell table:style-name="ce3034"/>
          <table:covered-table-cell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5"/>
          <table:covered-table-cell table:style-name="ce1233"/>
          <table:covered-table-cell table:number-columns-repeated="8" table:style-name="ce1305"/>
          <table:covered-table-cell table:number-columns-repeated="5" table:style-name="ce1502"/>
          <table:covered-table-cell table:style-name="ce1374"/>
          <table:covered-table-cell table:number-columns-repeated="5" table:style-name="ce1502"/>
          <table:covered-table-cell table:style-name="ce1374"/>
          <table:covered-table-cell table:number-columns-repeated="5" table:style-name="ce1502"/>
          <table:covered-table-cell table:style-name="ce1374"/>
          <table:covered-table-cell table:number-columns-repeated="5" table:style-name="ce1502"/>
          <table:covered-table-cell table:style-name="ce2476"/>
          <table:covered-table-cell table:number-columns-repeated="9" table:style-name="ce1305"/>
          <table:covered-table-cell table:number-columns-repeated="5" table:style-name="ce1502"/>
          <table:covered-table-cell table:style-name="ce1374"/>
          <table:covered-table-cell table:number-columns-repeated="5" table:style-name="ce1502"/>
          <table:covered-table-cell table:style-name="ce1374"/>
          <table:covered-table-cell table:number-columns-repeated="5" table:style-name="ce1502"/>
          <table:covered-table-cell table:style-name="ce1374"/>
          <table:covered-table-cell table:number-columns-repeated="6" table:style-name="ce1502"/>
          <table:covered-table-cell table:number-columns-repeated="3" table:style-name="ce1305"/>
          <table:covered-table-cell table:number-columns-repeated="3" table:style-name="ce2025"/>
          <table:covered-table-cell table:style-name="ce2059"/>
          <table:table-cell table:style-name="ce2750"/>
          <table:table-cell table:style-name="ce2752"/>
          <table:table-cell table:style-name="ce2754"/>
          <table:table-cell table:style-name="ce2210" table:number-columns-repeated="2"/>
          <table:covered-table-cell table:number-columns-repeated="9" table:style-name="ce2295"/>
          <table:covered-table-cell table:number-columns-repeated="5" table:style-name="ce2487"/>
          <table:covered-table-cell table:style-name="ce2592"/>
          <table:covered-table-cell table:number-columns-repeated="5" table:style-name="ce2487"/>
          <table:covered-table-cell table:style-name="ce2592"/>
          <table:covered-table-cell table:number-columns-repeated="5" table:style-name="ce2487"/>
          <table:covered-table-cell table:style-name="ce2592"/>
          <table:covered-table-cell table:number-columns-repeated="5" table:style-name="ce2487"/>
          <table:covered-table-cell table:style-name="ce2956"/>
          <table:covered-table-cell table:number-columns-repeated="9" table:style-name="ce2295"/>
          <table:covered-table-cell table:number-columns-repeated="5" table:style-name="ce2487"/>
          <table:covered-table-cell table:style-name="ce2592"/>
          <table:covered-table-cell table:number-columns-repeated="5" table:style-name="ce2487"/>
          <table:covered-table-cell table:style-name="ce2592"/>
          <table:covered-table-cell table:number-columns-repeated="5" table:style-name="ce2487"/>
          <table:covered-table-cell table:style-name="ce2592"/>
          <table:covered-table-cell table:number-columns-repeated="6" table:style-name="ce2487"/>
          <table:covered-table-cell table:number-columns-repeated="3" table:style-name="ce2295"/>
          <table:covered-table-cell table:number-columns-repeated="4" table:style-name="ce2903"/>
          <table:table-cell table:style-name="ce3052"/>
          <table:table-cell table:number-columns-repeated="851"/>
        </table:table-row>
        <table:table-row table:style-name="ro14">
          <table:covered-table-cell table:number-columns-repeated="2" table:style-name="ce2085"/>
          <table:table-cell table:style-name="ce2137" office:value-type="string" calcext:value-type="string" table:number-columns-spanned="3" table:number-rows-spanned="5">
            <text:p>未成年者</text:p>
          </table:table-cell>
          <table:covered-table-cell table:style-name="ce1323"/>
          <table:covered-table-cell table:style-name="ce2240"/>
          <table:table-cell table:style-name="ce1322" office:value-type="string" calcext:value-type="string" table:number-columns-spanned="3" table:number-rows-spanned="5">
            <text:p>外国人</text:p>
          </table:table-cell>
          <table:covered-table-cell table:number-columns-repeated="2" table:style-name="ce1322"/>
          <table:table-cell table:style-name="ce1322" office:value-type="string" calcext:value-type="string" table:number-columns-spanned="3" table:number-rows-spanned="5">
            <text:p>死亡退職</text:p>
          </table:table-cell>
          <table:covered-table-cell table:number-columns-repeated="2" table:style-name="ce1322"/>
          <table:table-cell table:style-name="ce2326" office:value-type="string" calcext:value-type="string" table:number-columns-spanned="3" table:number-rows-spanned="5">
            <text:p>災害者</text:p>
          </table:table-cell>
          <table:covered-table-cell table:number-columns-repeated="2" table:style-name="ce1323"/>
          <table:table-cell table:style-name="ce1323" office:value-type="string" calcext:value-type="string" table:number-columns-spanned="3" table:number-rows-spanned="5">
            <text:p>乙欄</text:p>
          </table:table-cell>
          <table:covered-table-cell table:number-columns-repeated="2" table:style-name="ce1323"/>
          <table:table-cell table:style-name="ce1727" office:value-type="string" calcext:value-type="string" table:number-columns-spanned="8" table:number-rows-spanned="2">
            <text:p>本人が障害者</text:p>
          </table:table-cell>
          <table:covered-table-cell table:number-columns-repeated="5" table:style-name="ce2189"/>
          <table:covered-table-cell table:number-columns-repeated="2" table:style-name="ce1323"/>
          <table:table-cell table:style-name="ce1323" office:value-type="string" calcext:value-type="string" table:number-columns-spanned="4" table:number-rows-spanned="5">
            <text:p>寡婦</text:p>
          </table:table-cell>
          <table:covered-table-cell table:number-columns-repeated="3" table:style-name="ce1323"/>
          <table:table-cell table:style-name="ce1323" office:value-type="string" calcext:value-type="string" table:number-columns-spanned="4" table:number-rows-spanned="5">
            <text:p>ひとり親</text:p>
          </table:table-cell>
          <table:covered-table-cell table:number-columns-repeated="3" table:style-name="ce1323"/>
          <table:table-cell table:style-name="ce1323" office:value-type="string" calcext:value-type="string" table:number-columns-spanned="3" table:number-rows-spanned="5">
            <text:p>勤労学生</text:p>
          </table:table-cell>
          <table:covered-table-cell table:number-columns-repeated="2" table:style-name="ce1323"/>
          <table:table-cell table:style-name="ce2489" table:number-columns-spanned="3" table:number-rows-spanned="7"/>
          <table:covered-table-cell table:number-columns-repeated="2" table:style-name="ce1323"/>
          <table:table-cell table:style-name="ce1425" office:value-type="string" calcext:value-type="string" table:number-columns-spanned="15" table:number-rows-spanned="2">
            <text:p>中 途 就 ・ 退 職</text:p>
          </table:table-cell>
          <table:covered-table-cell table:number-columns-repeated="2" table:style-name="ce2510"/>
          <table:covered-table-cell table:style-name="ce2189"/>
          <table:covered-table-cell table:style-name="ce2510"/>
          <table:covered-table-cell table:number-columns-repeated="9" table:style-name="ce2189"/>
          <table:covered-table-cell table:style-name="ce2585"/>
          <table:table-cell table:style-name="ce1915" office:value-type="string" calcext:value-type="string" table:number-columns-spanned="21" table:number-rows-spanned="2">
            <text:p>受 給 者 生 年 月 日</text:p>
          </table:table-cell>
          <table:covered-table-cell table:number-columns-repeated="2" table:style-name="ce1313"/>
          <table:covered-table-cell table:style-name="ce1305"/>
          <table:covered-table-cell table:number-columns-repeated="2" table:style-name="ce1313"/>
          <table:covered-table-cell table:style-name="ce1305"/>
          <table:covered-table-cell table:number-columns-repeated="2" table:style-name="ce1313"/>
          <table:covered-table-cell table:style-name="ce1305"/>
          <table:covered-table-cell table:number-columns-repeated="2" table:style-name="ce1313"/>
          <table:covered-table-cell table:style-name="ce1305"/>
          <table:covered-table-cell table:number-columns-repeated="2" table:style-name="ce1313"/>
          <table:covered-table-cell table:number-columns-repeated="5" table:style-name="ce1305"/>
          <table:covered-table-cell table:style-name="ce1915"/>
          <table:table-cell table:style-name="ce2750"/>
          <table:table-cell table:style-name="ce2752"/>
          <table:table-cell table:style-name="ce2754"/>
          <table:table-cell table:style-name="ce2210" table:number-columns-repeated="2"/>
          <table:table-cell table:style-name="ce2816" office:value-type="string" calcext:value-type="string" table:number-columns-spanned="3" table:number-rows-spanned="5">
            <text:p>未成年者</text:p>
          </table:table-cell>
          <table:covered-table-cell table:style-name="ce2341"/>
          <table:covered-table-cell table:style-name="ce2854"/>
          <table:table-cell table:style-name="ce2342" office:value-type="string" calcext:value-type="string" table:number-columns-spanned="3" table:number-rows-spanned="5">
            <text:p>外国人</text:p>
          </table:table-cell>
          <table:covered-table-cell table:number-columns-repeated="2" table:style-name="ce2342"/>
          <table:table-cell table:style-name="ce2342" office:value-type="string" calcext:value-type="string" table:number-columns-spanned="3" table:number-rows-spanned="5">
            <text:p>死亡退職</text:p>
          </table:table-cell>
          <table:covered-table-cell table:number-columns-repeated="2" table:style-name="ce2342"/>
          <table:table-cell table:style-name="ce2342" office:value-type="string" calcext:value-type="string" table:number-columns-spanned="3" table:number-rows-spanned="5">
            <text:p>災害者</text:p>
          </table:table-cell>
          <table:covered-table-cell table:number-columns-repeated="2" table:style-name="ce2342"/>
          <table:table-cell table:style-name="ce2342" office:value-type="string" calcext:value-type="string" table:number-columns-spanned="3" table:number-rows-spanned="5">
            <text:p>乙欄</text:p>
          </table:table-cell>
          <table:covered-table-cell table:number-columns-repeated="2" table:style-name="ce2342"/>
          <table:table-cell table:style-name="ce2928" office:value-type="string" calcext:value-type="string" table:number-columns-spanned="8" table:number-rows-spanned="2">
            <text:p>本人が障害者</text:p>
          </table:table-cell>
          <table:covered-table-cell table:number-columns-repeated="5" table:style-name="ce2829"/>
          <table:covered-table-cell table:number-columns-repeated="2" table:style-name="ce2341"/>
          <table:table-cell table:style-name="ce2341" office:value-type="string" calcext:value-type="string" table:number-columns-spanned="4" table:number-rows-spanned="5">
            <text:p>寡婦</text:p>
          </table:table-cell>
          <table:covered-table-cell table:number-columns-repeated="3" table:style-name="ce2341"/>
          <table:table-cell table:style-name="ce2341" office:value-type="string" calcext:value-type="string" table:number-columns-spanned="4" table:number-rows-spanned="5">
            <text:p>ひとり親</text:p>
          </table:table-cell>
          <table:covered-table-cell table:number-columns-repeated="3" table:style-name="ce2341"/>
          <table:table-cell table:style-name="ce2341" office:value-type="string" calcext:value-type="string" table:number-columns-spanned="3" table:number-rows-spanned="5">
            <text:p>勤労学生</text:p>
          </table:table-cell>
          <table:covered-table-cell table:number-columns-repeated="2" table:style-name="ce2341"/>
          <table:table-cell table:style-name="ce2962" table:number-columns-spanned="3" table:number-rows-spanned="7"/>
          <table:covered-table-cell table:style-name="ce2341"/>
          <table:covered-table-cell table:style-name="ce2854"/>
          <table:table-cell table:style-name="ce2260" office:value-type="string" calcext:value-type="string" table:number-columns-spanned="15" table:number-rows-spanned="2">
            <text:p>中 途 就 ・ 退 職</text:p>
          </table:table-cell>
          <table:covered-table-cell table:number-columns-repeated="2" table:style-name="ce2973"/>
          <table:covered-table-cell table:style-name="ce2829"/>
          <table:covered-table-cell table:style-name="ce2973"/>
          <table:covered-table-cell table:number-columns-repeated="9" table:style-name="ce2829"/>
          <table:covered-table-cell table:style-name="ce3006"/>
          <table:table-cell table:style-name="ce2249" office:value-type="string" calcext:value-type="string" table:number-columns-spanned="21" table:number-rows-spanned="2">
            <text:p>受 給 者 生 年 月 日</text:p>
          </table:table-cell>
          <table:covered-table-cell table:number-columns-repeated="2" table:style-name="ce2266"/>
          <table:covered-table-cell table:style-name="ce2249"/>
          <table:covered-table-cell table:number-columns-repeated="2" table:style-name="ce2266"/>
          <table:covered-table-cell table:style-name="ce2249"/>
          <table:covered-table-cell table:number-columns-repeated="2" table:style-name="ce2266"/>
          <table:covered-table-cell table:style-name="ce2249"/>
          <table:covered-table-cell table:number-columns-repeated="2" table:style-name="ce2266"/>
          <table:covered-table-cell table:style-name="ce2249"/>
          <table:covered-table-cell table:number-columns-repeated="2" table:style-name="ce2266"/>
          <table:covered-table-cell table:number-columns-repeated="6" table:style-name="ce2249"/>
          <table:table-cell table:style-name="ce3052"/>
          <table:table-cell table:number-columns-repeated="851"/>
        </table:table-row>
        <table:table-row table:style-name="ro14">
          <table:table-cell table:style-name="ce1199" table:number-columns-repeated="2"/>
          <table:covered-table-cell table:style-name="ce1256"/>
          <table:covered-table-cell table:style-name="ce1322"/>
          <table:covered-table-cell table:style-name="ce1412"/>
          <table:covered-table-cell table:number-columns-repeated="6" table:style-name="ce1322"/>
          <table:covered-table-cell table:style-name="ce1256"/>
          <table:covered-table-cell table:number-columns-repeated="5" table:style-name="ce1322"/>
          <table:covered-table-cell table:style-name="ce1305"/>
          <table:covered-table-cell table:number-columns-repeated="21" table:style-name="ce1322"/>
          <table:covered-table-cell table:number-columns-repeated="14" table:style-name="ce1305"/>
          <table:covered-table-cell table:style-name="ce1915"/>
          <table:covered-table-cell table:number-columns-repeated="20" table:style-name="ce1305"/>
          <table:covered-table-cell table:style-name="ce1915"/>
          <table:table-cell table:style-name="ce2750"/>
          <table:table-cell table:style-name="ce2752"/>
          <table:table-cell table:style-name="ce2754"/>
          <table:table-cell table:style-name="ce2210" table:number-columns-repeated="2"/>
          <table:covered-table-cell table:style-name="ce2817"/>
          <table:covered-table-cell table:style-name="ce2342"/>
          <table:covered-table-cell table:style-name="ce2367"/>
          <table:covered-table-cell table:number-columns-repeated="12" table:style-name="ce2342"/>
          <table:covered-table-cell table:style-name="ce2929"/>
          <table:covered-table-cell table:number-columns-repeated="20" table:style-name="ce2342"/>
          <table:covered-table-cell table:style-name="ce2367"/>
          <table:covered-table-cell table:style-name="ce2929"/>
          <table:covered-table-cell table:number-columns-repeated="13" table:style-name="ce2249"/>
          <table:covered-table-cell table:style-name="ce2814"/>
          <table:covered-table-cell table:number-columns-repeated="21" table:style-name="ce2249"/>
          <table:table-cell table:style-name="ce3052"/>
          <table:table-cell table:number-columns-repeated="851"/>
        </table:table-row>
        <table:table-row table:style-name="ro14">
          <table:table-cell table:style-name="ce1199" table:number-columns-repeated="2"/>
          <table:covered-table-cell table:style-name="ce1256"/>
          <table:covered-table-cell table:style-name="ce1322"/>
          <table:covered-table-cell table:style-name="ce2242"/>
          <table:covered-table-cell table:number-columns-repeated="6" table:style-name="ce1397"/>
          <table:covered-table-cell table:style-name="ce1256"/>
          <table:covered-table-cell table:style-name="ce1322"/>
          <table:covered-table-cell table:style-name="ce1397"/>
          <table:covered-table-cell table:number-columns-repeated="3" table:style-name="ce1322"/>
          <table:table-cell table:style-name="ce2399" office:value-type="string" calcext:value-type="string" table:number-columns-spanned="4" table:number-rows-spanned="3">
            <text:p>特別</text:p>
          </table:table-cell>
          <table:covered-table-cell table:style-name="ce1322"/>
          <table:covered-table-cell table:number-columns-repeated="2" table:style-name="ce1397"/>
          <table:table-cell table:style-name="ce1397" office:value-type="string" calcext:value-type="string" table:number-columns-spanned="4" table:number-rows-spanned="3">
            <text:p>その他</text:p>
          </table:table-cell>
          <table:covered-table-cell table:number-columns-repeated="3" table:style-name="ce1322"/>
          <table:covered-table-cell table:style-name="ce1397"/>
          <table:covered-table-cell table:style-name="ce1322"/>
          <table:covered-table-cell table:number-columns-repeated="3" table:style-name="ce1397"/>
          <table:covered-table-cell table:number-columns-repeated="9" table:style-name="ce1322"/>
          <table:table-cell table:style-name="ce1451" office:value-type="string" calcext:value-type="string" table:number-columns-spanned="3" table:number-rows-spanned="3">
            <text:p>就職</text:p>
          </table:table-cell>
          <table:covered-table-cell table:number-columns-repeated="2" table:style-name="ce1451"/>
          <table:table-cell table:style-name="ce1451" office:value-type="string" calcext:value-type="string" table:number-columns-spanned="3" table:number-rows-spanned="3">
            <text:p>退職</text:p>
          </table:table-cell>
          <table:covered-table-cell table:number-columns-repeated="2" table:style-name="ce1451"/>
          <table:table-cell table:style-name="ce1305" office:value-type="string" calcext:value-type="string" table:number-columns-spanned="3" table:number-rows-spanned="3">
            <text:p>年</text:p>
          </table:table-cell>
          <table:covered-table-cell table:number-columns-repeated="2" table:style-name="ce1313"/>
          <table:table-cell table:style-name="ce1305" office:value-type="string" calcext:value-type="string" table:number-columns-spanned="3" table:number-rows-spanned="3">
            <text:p>月</text:p>
          </table:table-cell>
          <table:covered-table-cell table:style-name="ce1313"/>
          <table:covered-table-cell table:style-name="ce1305"/>
          <table:table-cell table:style-name="ce1915" office:value-type="string" calcext:value-type="string" table:number-columns-spanned="3" table:number-rows-spanned="3">
            <text:p>日</text:p>
          </table:table-cell>
          <table:covered-table-cell table:style-name="ce1322"/>
          <table:covered-table-cell table:style-name="ce1412"/>
          <table:table-cell table:style-name="ce1305" office:value-type="string" calcext:value-type="string" table:number-columns-spanned="12" table:number-rows-spanned="3">
            <text:p>元号</text:p>
          </table:table-cell>
          <table:covered-table-cell table:number-columns-repeated="2" table:style-name="ce1313"/>
          <table:covered-table-cell table:style-name="ce1305"/>
          <table:covered-table-cell table:number-columns-repeated="2" table:style-name="ce1313"/>
          <table:covered-table-cell table:style-name="ce1305"/>
          <table:covered-table-cell table:number-columns-repeated="2" table:style-name="ce1313"/>
          <table:covered-table-cell table:style-name="ce1305"/>
          <table:covered-table-cell table:number-columns-repeated="2" table:style-name="ce1313"/>
          <table:table-cell table:style-name="ce1305" office:value-type="string" calcext:value-type="string" table:number-columns-spanned="3" table:number-rows-spanned="3">
            <text:p>年</text:p>
          </table:table-cell>
          <table:covered-table-cell table:number-columns-repeated="2" table:style-name="ce1313"/>
          <table:table-cell table:style-name="ce1305" office:value-type="string" calcext:value-type="string" table:number-columns-spanned="3" table:number-rows-spanned="3">
            <text:p>月</text:p>
          </table:table-cell>
          <table:covered-table-cell table:style-name="ce1313"/>
          <table:covered-table-cell table:style-name="ce1305"/>
          <table:table-cell table:style-name="ce1915" office:value-type="string" calcext:value-type="string" table:number-columns-spanned="3" table:number-rows-spanned="3">
            <text:p>日</text:p>
          </table:table-cell>
          <table:covered-table-cell table:style-name="ce1313"/>
          <table:covered-table-cell table:style-name="ce1915"/>
          <table:table-cell table:style-name="ce2750"/>
          <table:table-cell table:style-name="ce2752"/>
          <table:table-cell table:style-name="ce2754"/>
          <table:table-cell table:style-name="ce2210" table:number-columns-repeated="2"/>
          <table:covered-table-cell table:style-name="ce2817"/>
          <table:covered-table-cell table:style-name="ce2342"/>
          <table:covered-table-cell table:style-name="ce2856"/>
          <table:covered-table-cell table:number-columns-repeated="6" table:style-name="ce2390"/>
          <table:covered-table-cell table:number-columns-repeated="2" table:style-name="ce2342"/>
          <table:covered-table-cell table:style-name="ce2390"/>
          <table:covered-table-cell table:number-columns-repeated="3" table:style-name="ce2342"/>
          <table:table-cell table:style-name="ce2930" office:value-type="string" calcext:value-type="string" table:number-columns-spanned="4" table:number-rows-spanned="3">
            <text:p>特別</text:p>
          </table:table-cell>
          <table:covered-table-cell table:style-name="ce2342"/>
          <table:covered-table-cell table:number-columns-repeated="2" table:style-name="ce2390"/>
          <table:table-cell table:style-name="ce2390" office:value-type="string" calcext:value-type="string" table:number-columns-spanned="4" table:number-rows-spanned="3">
            <text:p>その他</text:p>
          </table:table-cell>
          <table:covered-table-cell table:number-columns-repeated="3" table:style-name="ce2342"/>
          <table:covered-table-cell table:style-name="ce2390"/>
          <table:covered-table-cell table:style-name="ce2342"/>
          <table:covered-table-cell table:number-columns-repeated="3" table:style-name="ce2390"/>
          <table:covered-table-cell table:number-columns-repeated="8" table:style-name="ce2342"/>
          <table:covered-table-cell table:style-name="ce2367"/>
          <table:table-cell table:style-name="ce2968" office:value-type="string" calcext:value-type="string" table:number-columns-spanned="3" table:number-rows-spanned="3">
            <text:p>就職</text:p>
          </table:table-cell>
          <table:covered-table-cell table:number-columns-repeated="2" table:style-name="ce2428"/>
          <table:table-cell table:style-name="ce2428" office:value-type="string" calcext:value-type="string" table:number-columns-spanned="3" table:number-rows-spanned="3">
            <text:p>退職</text:p>
          </table:table-cell>
          <table:covered-table-cell table:number-columns-repeated="2" table:style-name="ce2428"/>
          <table:table-cell table:style-name="ce2249" office:value-type="string" calcext:value-type="string" table:number-columns-spanned="3" table:number-rows-spanned="3">
            <text:p>年</text:p>
          </table:table-cell>
          <table:covered-table-cell table:number-columns-repeated="2" table:style-name="ce2266"/>
          <table:table-cell table:style-name="ce2249" office:value-type="string" calcext:value-type="string" table:number-columns-spanned="3" table:number-rows-spanned="3">
            <text:p>月</text:p>
          </table:table-cell>
          <table:covered-table-cell table:style-name="ce2266"/>
          <table:covered-table-cell table:style-name="ce2249"/>
          <table:table-cell table:style-name="ce2814" office:value-type="string" calcext:value-type="string" table:number-columns-spanned="3" table:number-rows-spanned="3">
            <text:p>日</text:p>
          </table:table-cell>
          <table:covered-table-cell table:style-name="ce2342"/>
          <table:covered-table-cell table:style-name="ce2367"/>
          <table:table-cell table:style-name="ce2249" office:value-type="string" calcext:value-type="string" table:number-columns-spanned="12" table:number-rows-spanned="3">
            <text:p>元号</text:p>
          </table:table-cell>
          <table:covered-table-cell table:number-columns-repeated="2" table:style-name="ce2266"/>
          <table:covered-table-cell table:style-name="ce2249"/>
          <table:covered-table-cell table:number-columns-repeated="2" table:style-name="ce2266"/>
          <table:covered-table-cell table:style-name="ce2249"/>
          <table:covered-table-cell table:number-columns-repeated="2" table:style-name="ce2266"/>
          <table:covered-table-cell table:style-name="ce2249"/>
          <table:covered-table-cell table:number-columns-repeated="2" table:style-name="ce2266"/>
          <table:table-cell table:style-name="ce2249" office:value-type="string" calcext:value-type="string" table:number-columns-spanned="3" table:number-rows-spanned="3">
            <text:p>年</text:p>
          </table:table-cell>
          <table:covered-table-cell table:number-columns-repeated="2" table:style-name="ce2266"/>
          <table:table-cell table:style-name="ce2249" office:value-type="string" calcext:value-type="string" table:number-columns-spanned="3" table:number-rows-spanned="3">
            <text:p>月</text:p>
          </table:table-cell>
          <table:covered-table-cell table:style-name="ce2266"/>
          <table:covered-table-cell table:style-name="ce2249"/>
          <table:table-cell table:style-name="ce2249" office:value-type="string" calcext:value-type="string" table:number-columns-spanned="3" table:number-rows-spanned="3">
            <text:p>日</text:p>
          </table:table-cell>
          <table:covered-table-cell table:style-name="ce2266"/>
          <table:covered-table-cell table:style-name="ce2249"/>
          <table:table-cell table:style-name="ce3052"/>
          <table:table-cell table:number-columns-repeated="851"/>
        </table:table-row>
        <table:table-row table:style-name="ro14">
          <table:table-cell table:style-name="ce1199" table:number-columns-repeated="2"/>
          <table:covered-table-cell table:style-name="ce1256"/>
          <table:covered-table-cell table:style-name="ce1322"/>
          <table:covered-table-cell table:style-name="ce1412"/>
          <table:covered-table-cell table:number-columns-repeated="6" table:style-name="ce1322"/>
          <table:covered-table-cell table:style-name="ce1256"/>
          <table:covered-table-cell table:number-columns-repeated="27" table:style-name="ce1322"/>
          <table:covered-table-cell table:number-columns-repeated="14" table:style-name="ce1305"/>
          <table:covered-table-cell table:style-name="ce1915"/>
          <table:covered-table-cell table:number-columns-repeated="20" table:style-name="ce1305"/>
          <table:covered-table-cell table:style-name="ce1915"/>
          <table:table-cell table:style-name="ce2750"/>
          <table:table-cell table:style-name="ce2752"/>
          <table:table-cell table:style-name="ce2754"/>
          <table:table-cell table:style-name="ce2210" table:number-columns-repeated="2"/>
          <table:covered-table-cell table:style-name="ce2817"/>
          <table:covered-table-cell table:style-name="ce2342"/>
          <table:covered-table-cell table:style-name="ce2367"/>
          <table:covered-table-cell table:number-columns-repeated="12" table:style-name="ce2342"/>
          <table:covered-table-cell table:style-name="ce2817"/>
          <table:covered-table-cell table:number-columns-repeated="20" table:style-name="ce2342"/>
          <table:covered-table-cell table:style-name="ce2367"/>
          <table:covered-table-cell table:style-name="ce2929"/>
          <table:covered-table-cell table:number-columns-repeated="13" table:style-name="ce2249"/>
          <table:covered-table-cell table:style-name="ce2814"/>
          <table:covered-table-cell table:number-columns-repeated="21" table:style-name="ce2249"/>
          <table:table-cell table:style-name="ce3052"/>
          <table:table-cell table:number-columns-repeated="851"/>
        </table:table-row>
        <table:table-row table:style-name="ro14">
          <table:table-cell table:style-name="ce1199" table:number-columns-repeated="2"/>
          <table:covered-table-cell table:style-name="ce1256"/>
          <table:covered-table-cell table:style-name="ce1322"/>
          <table:covered-table-cell table:style-name="ce1412"/>
          <table:covered-table-cell table:number-columns-repeated="6" table:style-name="ce1322"/>
          <table:covered-table-cell table:style-name="ce1256"/>
          <table:covered-table-cell table:number-columns-repeated="27" table:style-name="ce1322"/>
          <table:covered-table-cell table:number-columns-repeated="2" table:style-name="ce1313"/>
          <table:covered-table-cell table:number-columns-repeated="4" table:style-name="ce1305"/>
          <table:covered-table-cell table:number-columns-repeated="2" table:style-name="ce1313"/>
          <table:covered-table-cell table:number-columns-repeated="6" table:style-name="ce1305"/>
          <table:covered-table-cell table:style-name="ce1915"/>
          <table:covered-table-cell table:number-columns-repeated="7" table:style-name="ce1305"/>
          <table:covered-table-cell table:number-columns-repeated="2" table:style-name="ce1313"/>
          <table:covered-table-cell table:style-name="ce1305"/>
          <table:covered-table-cell table:number-columns-repeated="4" table:style-name="ce1313"/>
          <table:covered-table-cell table:number-columns-repeated="6" table:style-name="ce1305"/>
          <table:covered-table-cell table:style-name="ce1915"/>
          <table:table-cell table:style-name="ce2750"/>
          <table:table-cell table:style-name="ce2752"/>
          <table:table-cell table:style-name="ce2754"/>
          <table:table-cell table:style-name="ce2210" table:number-columns-repeated="2"/>
          <table:covered-table-cell table:style-name="ce2817"/>
          <table:covered-table-cell table:style-name="ce2342"/>
          <table:covered-table-cell table:style-name="ce2367"/>
          <table:covered-table-cell table:number-columns-repeated="12" table:style-name="ce2342"/>
          <table:covered-table-cell table:style-name="ce2817"/>
          <table:covered-table-cell table:number-columns-repeated="20" table:style-name="ce2342"/>
          <table:covered-table-cell table:style-name="ce2367"/>
          <table:covered-table-cell table:style-name="ce2969"/>
          <table:covered-table-cell table:style-name="ce2266"/>
          <table:covered-table-cell table:number-columns-repeated="4" table:style-name="ce2249"/>
          <table:covered-table-cell table:number-columns-repeated="2" table:style-name="ce2266"/>
          <table:covered-table-cell table:number-columns-repeated="6" table:style-name="ce2249"/>
          <table:covered-table-cell table:style-name="ce2814"/>
          <table:covered-table-cell table:number-columns-repeated="7" table:style-name="ce2249"/>
          <table:covered-table-cell table:number-columns-repeated="2" table:style-name="ce2266"/>
          <table:covered-table-cell table:style-name="ce2249"/>
          <table:covered-table-cell table:number-columns-repeated="4" table:style-name="ce2266"/>
          <table:covered-table-cell table:number-columns-repeated="7" table:style-name="ce2249"/>
          <table:table-cell table:style-name="ce3052"/>
          <table:table-cell table:number-columns-repeated="851"/>
        </table:table-row>
        <table:table-row table:style-name="ro14">
          <table:table-cell table:style-name="ce2089" office:value-type="string" calcext:value-type="string" table:number-columns-spanned="2" table:number-rows-spanned="1">
            <text:p>）</text:p>
          </table:table-cell>
          <table:covered-table-cell table:style-name="ce1199"/>
          <table:table-cell table:style-name="ce2138" table:number-columns-spanned="3" table:number-rows-spanned="2"/>
          <table:covered-table-cell table:style-name="ce1324"/>
          <table:covered-table-cell table:style-name="ce1414"/>
          <table:table-cell table:style-name="ce1429" table:number-columns-spanned="3" table:number-rows-spanned="2"/>
          <table:covered-table-cell table:style-name="ce1324"/>
          <table:covered-table-cell table:style-name="ce1429"/>
          <table:table-cell table:style-name="ce1429" table:number-columns-spanned="3" table:number-rows-spanned="2"/>
          <table:covered-table-cell table:style-name="ce1429"/>
          <table:covered-table-cell table:style-name="ce1324"/>
          <table:table-cell table:style-name="ce1259" table:number-columns-spanned="3" table:number-rows-spanned="2"/>
          <table:covered-table-cell table:number-columns-repeated="2" table:style-name="ce1429"/>
          <table:table-cell table:style-name="ce2204" table:number-columns-spanned="3" table:number-rows-spanned="2"/>
          <table:covered-table-cell table:number-columns-repeated="2" table:style-name="ce1429"/>
          <table:table-cell table:style-name="ce1325" table:number-columns-spanned="4" table:number-rows-spanned="2"/>
          <table:covered-table-cell table:number-columns-repeated="3" table:style-name="ce1429"/>
          <table:table-cell table:style-name="ce1325" table:number-columns-spanned="4" table:number-rows-spanned="2"/>
          <table:covered-table-cell table:number-columns-repeated="3" table:style-name="ce1429"/>
          <table:table-cell table:style-name="ce1325" table:number-columns-spanned="4" table:number-rows-spanned="2"/>
          <table:covered-table-cell table:number-columns-repeated="3" table:style-name="ce1429"/>
          <table:table-cell table:style-name="ce1325" table:number-columns-spanned="4" table:number-rows-spanned="2"/>
          <table:covered-table-cell table:number-columns-repeated="3" table:style-name="ce1429"/>
          <table:table-cell table:style-name="ce2204" table:number-columns-spanned="3" table:number-rows-spanned="2"/>
          <table:covered-table-cell table:number-columns-repeated="2" table:style-name="ce1429"/>
          <table:covered-table-cell table:style-name="ce2490"/>
          <table:covered-table-cell table:number-columns-repeated="2" table:style-name="ce2495"/>
          <table:table-cell table:style-name="ce2204" table:number-columns-spanned="3" table:number-rows-spanned="2"/>
          <table:covered-table-cell table:number-columns-repeated="2" table:style-name="ce2511"/>
          <table:table-cell table:style-name="ce2204" table:number-columns-spanned="3" table:number-rows-spanned="2"/>
          <table:covered-table-cell table:style-name="ce2511"/>
          <table:covered-table-cell table:style-name="ce1429"/>
          <table:table-cell table:style-name="ce2204" office:value-type="float" office:value="5" calcext:value-type="float" table:number-columns-spanned="3" table:number-rows-spanned="2">
            <text:p>5</text:p>
          </table:table-cell>
          <table:covered-table-cell table:number-columns-repeated="2" table:style-name="ce1429"/>
          <table:table-cell table:style-name="ce2204" table:number-columns-spanned="3" table:number-rows-spanned="2"/>
          <table:covered-table-cell table:number-columns-repeated="2" table:style-name="ce1429"/>
          <table:table-cell table:style-name="ce1415" table:number-columns-spanned="3" table:number-rows-spanned="2"/>
          <table:covered-table-cell table:style-name="ce1429"/>
          <table:covered-table-cell table:style-name="ce2586"/>
          <table:table-cell table:style-name="ce1935" table:formula="of:=IF([所得税源泉徴収簿.AX5]=&quot;&quot;;&quot;&quot;;[所得税源泉徴収簿.AX5])" office:value-type="string" office:string-value="令和" calcext:value-type="string" table:number-columns-spanned="12" table:number-rows-spanned="2">
            <text:p>令和</text:p>
          </table:table-cell>
          <table:covered-table-cell table:number-columns-repeated="2" table:style-name="ce2590"/>
          <table:covered-table-cell table:style-name="ce1935" table:formula="of:=IF([所得税源泉徴収簿.AX5]=&quot;昭和&quot;;&quot;＊&quot;;&quot;&quot;)">
            <text:p/>
          </table:covered-table-cell>
          <table:covered-table-cell table:number-columns-repeated="2" table:style-name="ce2590"/>
          <table:covered-table-cell table:style-name="ce1935" table:formula="of:=IF([所得税源泉徴収簿.AX5]=&quot;平成&quot;;&quot;＊&quot;;&quot;&quot;)">
            <text:p/>
          </table:covered-table-cell>
          <table:covered-table-cell table:number-columns-repeated="2" table:style-name="ce2590"/>
          <table:covered-table-cell table:style-name="ce1935" table:formula="of:=IF([所得税源泉徴収簿.AX5]=&quot;令和&quot;;&quot;＊&quot;;&quot;&quot;)" office:value-type="string" office:string-value="＊" calcext:value-type="string">
            <text:p>＊</text:p>
          </table:covered-table-cell>
          <table:covered-table-cell table:number-columns-repeated="2" table:style-name="ce2590"/>
          <table:table-cell table:style-name="ce2589" table:formula="of:=[所得税源泉徴収簿.BB5]" office:value-type="float" office:value="0" calcext:value-type="float" table:number-columns-spanned="3" table:number-rows-spanned="2">
            <text:p>0</text:p>
          </table:table-cell>
          <table:covered-table-cell table:number-columns-repeated="2" table:style-name="ce2590"/>
          <table:table-cell table:style-name="ce2589" table:formula="of:=[所得税源泉徴収簿.BE5]" office:value-type="float" office:value="0" calcext:value-type="float" table:number-columns-spanned="3" table:number-rows-spanned="2">
            <text:p>0</text:p>
          </table:table-cell>
          <table:covered-table-cell table:style-name="ce2590"/>
          <table:covered-table-cell table:style-name="ce1935"/>
          <table:table-cell table:style-name="ce1989" table:formula="of:=[所得税源泉徴収簿.BH5]" office:value-type="float" office:value="0" calcext:value-type="float" table:number-columns-spanned="3" table:number-rows-spanned="2">
            <text:p>0</text:p>
          </table:table-cell>
          <table:covered-table-cell table:style-name="ce2590"/>
          <table:covered-table-cell table:style-name="ce1989"/>
          <table:table-cell table:style-name="ce2750"/>
          <table:table-cell table:style-name="ce2752"/>
          <table:table-cell table:style-name="ce2754"/>
          <table:table-cell table:style-name="ce2217" office:value-type="string" calcext:value-type="string" table:number-columns-spanned="2" table:number-rows-spanned="1">
            <text:p>）</text:p>
          </table:table-cell>
          <table:covered-table-cell table:style-name="ce2210"/>
          <table:table-cell table:style-name="ce2818" table:formula="of:=IF([.C103]=&quot;&quot;;&quot;&quot;;[.C103])" table:number-columns-spanned="3" table:number-rows-spanned="2">
            <text:p/>
          </table:table-cell>
          <table:covered-table-cell table:style-name="ce2344"/>
          <table:covered-table-cell table:style-name="ce2857"/>
          <table:table-cell table:style-name="ce3164" table:formula="of:=IF([.F103]=&quot;&quot;;&quot;&quot;;[.F103])" table:number-columns-spanned="3" table:number-rows-spanned="2">
            <text:p/>
          </table:table-cell>
          <table:covered-table-cell table:style-name="ce2344"/>
          <table:covered-table-cell table:style-name="ce3164"/>
          <table:table-cell table:style-name="ce3164" table:formula="of:=IF([.I103]=&quot;&quot;;&quot;&quot;;[.I103])" table:number-columns-spanned="3" table:number-rows-spanned="2">
            <text:p/>
          </table:table-cell>
          <table:covered-table-cell table:style-name="ce3164"/>
          <table:covered-table-cell table:style-name="ce2344"/>
          <table:table-cell table:style-name="ce3164" table:formula="of:=IF([.L103]=&quot;&quot;;&quot;&quot;;[.L103])" table:number-columns-spanned="3" table:number-rows-spanned="2">
            <text:p/>
          </table:table-cell>
          <table:covered-table-cell table:number-columns-repeated="2" table:style-name="ce3164"/>
          <table:table-cell table:style-name="ce3164" table:formula="of:=IF([.O103]=&quot;&quot;;&quot;&quot;;[.O103])" table:number-columns-spanned="3" table:number-rows-spanned="2">
            <text:p/>
          </table:table-cell>
          <table:covered-table-cell table:number-columns-repeated="2" table:style-name="ce3164"/>
          <table:table-cell table:style-name="ce2302" table:formula="of:=IF([.R103]=&quot;&quot;;&quot;&quot;;[.R103])" table:number-columns-spanned="4" table:number-rows-spanned="2">
            <text:p/>
          </table:table-cell>
          <table:covered-table-cell table:number-columns-repeated="3" table:style-name="ce3164"/>
          <table:table-cell table:style-name="ce2345" table:formula="of:=IF([.V103]=&quot;&quot;;&quot;&quot;;[.V103])" table:number-columns-spanned="4" table:number-rows-spanned="2">
            <text:p/>
          </table:table-cell>
          <table:covered-table-cell table:number-columns-repeated="3" table:style-name="ce3164"/>
          <table:table-cell table:style-name="ce2345" table:formula="of:=IF([.Z103]=&quot;&quot;;&quot;&quot;;[.Z103])" table:number-columns-spanned="4" table:number-rows-spanned="2">
            <text:p/>
          </table:table-cell>
          <table:covered-table-cell table:number-columns-repeated="3" table:style-name="ce3164"/>
          <table:table-cell table:style-name="ce2345" table:formula="of:=IF([.AD103]=&quot;&quot;;&quot;&quot;;[.AD103])" table:number-columns-spanned="4" table:number-rows-spanned="2">
            <text:p/>
          </table:table-cell>
          <table:covered-table-cell table:number-columns-repeated="3" table:style-name="ce3164"/>
          <table:table-cell table:style-name="ce2345" table:formula="of:=IF([.AH103]=&quot;&quot;;&quot;&quot;;[.AH103])" table:number-columns-spanned="3" table:number-rows-spanned="2">
            <text:p/>
          </table:table-cell>
          <table:covered-table-cell table:number-columns-repeated="2" table:style-name="ce3164"/>
          <table:covered-table-cell table:style-name="ce2376"/>
          <table:covered-table-cell table:style-name="ce2705"/>
          <table:covered-table-cell table:style-name="ce2707"/>
          <table:table-cell table:style-name="ce2302" table:formula="of:=IF([.AN103]=&quot;&quot;;&quot;&quot;;[.AN103])" table:number-columns-spanned="3" table:number-rows-spanned="2">
            <text:p/>
          </table:table-cell>
          <table:covered-table-cell table:number-columns-repeated="2" table:style-name="ce2705"/>
          <table:table-cell table:style-name="ce2345" table:formula="of:=IF([.AQ103]=&quot;&quot;;&quot;&quot;;[.AQ103])" table:number-columns-spanned="3" table:number-rows-spanned="2">
            <text:p/>
          </table:table-cell>
          <table:covered-table-cell table:style-name="ce2705"/>
          <table:covered-table-cell table:style-name="ce3164"/>
          <table:table-cell table:style-name="ce2982" office:value-type="float" office:value="5" calcext:value-type="float" table:number-columns-spanned="3" table:number-rows-spanned="2">
            <text:p>5</text:p>
          </table:table-cell>
          <table:covered-table-cell table:number-columns-repeated="2" table:style-name="ce2987"/>
          <table:table-cell table:style-name="ce2345" table:formula="of:=IF([.AW103]=&quot;&quot;;&quot;&quot;;[.AW103])" table:number-columns-spanned="3" table:number-rows-spanned="2">
            <text:p/>
          </table:table-cell>
          <table:covered-table-cell table:number-columns-repeated="2" table:style-name="ce3164"/>
          <table:table-cell table:style-name="ce2376" table:formula="of:=IF([.AZ103]=&quot;&quot;;&quot;&quot;;[.AZ103])" table:number-columns-spanned="3" table:number-rows-spanned="2">
            <text:p/>
          </table:table-cell>
          <table:covered-table-cell table:style-name="ce3164"/>
          <table:covered-table-cell table:style-name="ce2707"/>
          <table:table-cell table:style-name="ce3164" table:formula="of:=IF([.BC103]=&quot;&quot;;&quot;&quot;;[.BC103])" office:value-type="string" office:string-value="令和" calcext:value-type="string" table:number-columns-spanned="12" table:number-rows-spanned="2">
            <text:p>令和</text:p>
          </table:table-cell>
          <table:covered-table-cell table:number-columns-repeated="2" table:style-name="ce2705"/>
          <table:covered-table-cell table:style-name="ce3164" table:formula="of:=IF([.BF103]=&quot;&quot;;&quot;&quot;;[.BF103])">
            <text:p/>
          </table:covered-table-cell>
          <table:covered-table-cell table:number-columns-repeated="2" table:style-name="ce2705"/>
          <table:covered-table-cell table:style-name="ce3164" table:formula="of:=IF([.BI103]=&quot;&quot;;&quot;&quot;;[.BI103])">
            <text:p/>
          </table:covered-table-cell>
          <table:covered-table-cell table:number-columns-repeated="2" table:style-name="ce2705"/>
          <table:covered-table-cell table:style-name="ce3164" table:formula="of:=IF([.BL103]=&quot;&quot;;&quot;&quot;;[.BL103])" office:value-type="string" office:string-value="＊" calcext:value-type="string">
            <text:p>＊</text:p>
          </table:covered-table-cell>
          <table:covered-table-cell table:number-columns-repeated="2" table:style-name="ce2705"/>
          <table:table-cell table:style-name="ce3164" table:formula="of:=IF([.BO103]=&quot;&quot;;&quot;&quot;;[.BO103])" office:value-type="float" office:value="0" calcext:value-type="float" table:number-columns-spanned="3" table:number-rows-spanned="2">
            <text:p>0</text:p>
          </table:table-cell>
          <table:covered-table-cell table:number-columns-repeated="2" table:style-name="ce2705"/>
          <table:table-cell table:style-name="ce3164" table:formula="of:=IF([.BR103]=&quot;&quot;;&quot;&quot;;[.BR103])" office:value-type="float" office:value="0" calcext:value-type="float" table:number-columns-spanned="3" table:number-rows-spanned="2">
            <text:p>0</text:p>
          </table:table-cell>
          <table:covered-table-cell table:style-name="ce2705"/>
          <table:covered-table-cell table:style-name="ce3164"/>
          <table:table-cell table:style-name="ce3164" table:formula="of:=IF([.BU103]=&quot;&quot;;&quot;&quot;;[.BU103])" office:value-type="float" office:value="0" calcext:value-type="float" table:number-columns-spanned="3" table:number-rows-spanned="2">
            <text:p>0</text:p>
          </table:table-cell>
          <table:covered-table-cell table:style-name="ce2705"/>
          <table:covered-table-cell table:style-name="ce3164"/>
          <table:table-cell table:style-name="ce3052"/>
          <table:table-cell table:number-columns-repeated="851"/>
        </table:table-row>
        <table:table-row table:style-name="ro14">
          <table:table-cell table:style-name="ce2090" office:value-type="string" calcext:value-type="string" table:number-columns-spanned="2" table:number-rows-spanned="10">
            <text:p>市区町村提出用</text:p>
          </table:table-cell>
          <table:covered-table-cell table:style-name="ce1213"/>
          <table:covered-table-cell table:style-name="ce1259"/>
          <table:covered-table-cell table:style-name="ce1325"/>
          <table:covered-table-cell table:style-name="ce1415"/>
          <table:covered-table-cell table:number-columns-repeated="6" table:style-name="ce1429"/>
          <table:covered-table-cell table:style-name="ce2327"/>
          <table:covered-table-cell table:number-columns-repeated="4" table:style-name="ce1542"/>
          <table:covered-table-cell table:number-columns-repeated="8" table:style-name="ce1325"/>
          <table:covered-table-cell table:number-columns-repeated="6" table:style-name="ce1542"/>
          <table:covered-table-cell table:number-columns-repeated="3" table:style-name="ce1325"/>
          <table:covered-table-cell table:style-name="ce1542"/>
          <table:covered-table-cell table:number-columns-repeated="2" table:style-name="ce1325"/>
          <table:covered-table-cell table:number-columns-repeated="3" table:style-name="ce1828"/>
          <table:covered-table-cell table:number-columns-repeated="14" table:style-name="ce1325"/>
          <table:covered-table-cell table:style-name="ce1415"/>
          <table:covered-table-cell table:number-columns-repeated="17" table:style-name="ce1935"/>
          <table:covered-table-cell table:number-columns-repeated="3" table:style-name="ce2026"/>
          <table:covered-table-cell table:style-name="ce2729"/>
          <table:table-cell table:style-name="ce2750"/>
          <table:table-cell table:style-name="ce2752"/>
          <table:table-cell table:style-name="ce2754"/>
          <table:table-cell table:style-name="ce2779" office:value-type="string" calcext:value-type="string" table:number-columns-spanned="2" table:number-rows-spanned="10">
            <text:p>市区町村提出用</text:p>
          </table:table-cell>
          <table:covered-table-cell table:style-name="ce2220"/>
          <table:covered-table-cell table:style-name="ce2302"/>
          <table:covered-table-cell table:style-name="ce2345"/>
          <table:covered-table-cell table:style-name="ce2376"/>
          <table:covered-table-cell table:number-columns-repeated="6" table:style-name="ce3164"/>
          <table:covered-table-cell table:number-columns-repeated="5" table:style-name="ce2344"/>
          <table:covered-table-cell table:style-name="ce3164"/>
          <table:covered-table-cell table:style-name="ce2302"/>
          <table:covered-table-cell table:number-columns-repeated="6" table:style-name="ce2345"/>
          <table:covered-table-cell table:number-columns-repeated="6" table:style-name="ce2643"/>
          <table:covered-table-cell table:number-columns-repeated="3" table:style-name="ce2345"/>
          <table:covered-table-cell table:style-name="ce2643"/>
          <table:covered-table-cell table:number-columns-repeated="4" table:style-name="ce2345"/>
          <table:covered-table-cell table:style-name="ce2376"/>
          <table:covered-table-cell table:style-name="ce2302"/>
          <table:covered-table-cell table:number-columns-repeated="5" table:style-name="ce2345"/>
          <table:covered-table-cell table:number-columns-repeated="3" table:style-name="ce2982"/>
          <table:covered-table-cell table:number-columns-repeated="5" table:style-name="ce2345"/>
          <table:covered-table-cell table:style-name="ce2376"/>
          <table:covered-table-cell table:number-columns-repeated="17" table:style-name="ce3164"/>
          <table:covered-table-cell table:number-columns-repeated="4" table:style-name="ce2907"/>
          <table:table-cell table:style-name="ce3052"/>
          <table:table-cell table:number-columns-repeated="851"/>
        </table:table-row>
        <table:table-row table:style-name="ro14">
          <table:covered-table-cell table:style-name="ce2091"/>
          <table:covered-table-cell table:style-name="ce1213"/>
          <table:table-cell table:style-name="ce2140" office:value-type="string" calcext:value-type="string" table:number-columns-spanned="3" table:number-rows-spanned="10">
            <text:p>支払者</text:p>
          </table:table-cell>
          <table:covered-table-cell table:number-columns-repeated="2" table:style-name="ce1326"/>
          <table:table-cell table:style-name="ce1326" office:value-type="string" calcext:value-type="string" table:number-columns-spanned="9" table:number-rows-spanned="3">
            <text:p>個人番号又は</text:p>
            <text:p>法人番号</text:p>
          </table:table-cell>
          <table:covered-table-cell table:number-columns-repeated="8" table:style-name="ce1326"/>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374"/>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502" table:number-columns-spanned="2" table:number-rows-spanned="3"/>
          <table:covered-table-cell table:style-name="ce1502"/>
          <table:table-cell table:style-name="ce1374" table:number-columns-spanned="2" table:number-rows-spanned="3"/>
          <table:covered-table-cell table:style-name="ce1838"/>
          <table:table-cell table:style-name="ce2512" office:value-type="string" calcext:value-type="string" table:number-columns-spanned="35" table:number-rows-spanned="3">
            <text:p><text:s/>(右詰で記載してください。)</text:p>
          </table:table-cell>
          <table:covered-table-cell table:number-columns-repeated="30" table:style-name="ce1305"/>
          <table:covered-table-cell table:style-name="ce2025"/>
          <table:covered-table-cell table:style-name="ce2044"/>
          <table:covered-table-cell table:style-name="ce2025"/>
          <table:covered-table-cell table:style-name="ce2059"/>
          <table:table-cell table:style-name="ce2750"/>
          <table:table-cell table:style-name="ce2752"/>
          <table:table-cell table:style-name="ce2754"/>
          <table:covered-table-cell table:style-name="ce2219"/>
          <table:covered-table-cell table:style-name="ce2220"/>
          <table:table-cell table:style-name="ce2820" office:value-type="string" calcext:value-type="string" table:number-columns-spanned="3" table:number-rows-spanned="10">
            <text:p>支払者</text:p>
          </table:table-cell>
          <table:covered-table-cell table:number-columns-repeated="2" table:style-name="ce2307"/>
          <table:table-cell table:style-name="ce2307" office:value-type="string" calcext:value-type="string" table:number-columns-spanned="9" table:number-rows-spanned="3">
            <text:p>個人番号又は</text:p>
            <text:p>法人番号</text:p>
          </table:table-cell>
          <table:covered-table-cell table:number-columns-repeated="8" table:style-name="ce2307"/>
          <table:table-cell table:style-name="ce2569" table:formula="of:=IF([.O105]=&quot;&quot;;&quot;&quot;;[.O105])" table:number-columns-spanned="2" table:number-rows-spanned="3">
            <text:p/>
          </table:table-cell>
          <table:covered-table-cell table:style-name="ce2569"/>
          <table:table-cell table:style-name="ce2569" table:formula="of:=IF([.Q105]=&quot;&quot;;&quot;&quot;;[.Q105])" table:number-columns-spanned="2" table:number-rows-spanned="3">
            <text:p/>
          </table:table-cell>
          <table:covered-table-cell table:style-name="ce2569"/>
          <table:table-cell table:style-name="ce2569" table:formula="of:=IF([.S105]=&quot;&quot;;&quot;&quot;;[.S105])" table:number-columns-spanned="2" table:number-rows-spanned="3">
            <text:p/>
          </table:table-cell>
          <table:covered-table-cell table:style-name="ce2241"/>
          <table:table-cell table:style-name="ce2569" table:formula="of:=IF([.U105]=&quot;&quot;;&quot;&quot;;[.U105])" table:number-columns-spanned="2" table:number-rows-spanned="3">
            <text:p/>
          </table:table-cell>
          <table:covered-table-cell table:style-name="ce2569"/>
          <table:table-cell table:style-name="ce2569" table:formula="of:=IF([.W105]=&quot;&quot;;&quot;&quot;;[.W105])" table:number-columns-spanned="2" table:number-rows-spanned="3">
            <text:p/>
          </table:table-cell>
          <table:covered-table-cell table:style-name="ce2569"/>
          <table:table-cell table:style-name="ce2569" table:formula="of:=IF([.Y105]=&quot;&quot;;&quot;&quot;;[.Y105])" table:number-columns-spanned="2" table:number-rows-spanned="3">
            <text:p/>
          </table:table-cell>
          <table:covered-table-cell table:style-name="ce2241"/>
          <table:table-cell table:style-name="ce2569" table:formula="of:=IF([.AA105]=&quot;&quot;;&quot;&quot;;[.AA105])" table:number-columns-spanned="2" table:number-rows-spanned="3">
            <text:p/>
          </table:table-cell>
          <table:covered-table-cell table:style-name="ce2569"/>
          <table:table-cell table:style-name="ce2569" table:formula="of:=IF([.AC105]=&quot;&quot;;&quot;&quot;;[.AC105])" table:number-columns-spanned="2" table:number-rows-spanned="3">
            <text:p/>
          </table:table-cell>
          <table:covered-table-cell table:style-name="ce2569"/>
          <table:table-cell table:style-name="ce2569" table:formula="of:=IF([.AE105]=&quot;&quot;;&quot;&quot;;[.AE105])" table:number-columns-spanned="2" table:number-rows-spanned="3">
            <text:p/>
          </table:table-cell>
          <table:covered-table-cell table:style-name="ce2241"/>
          <table:table-cell table:style-name="ce2569" table:formula="of:=IF([.AG105]=&quot;&quot;;&quot;&quot;;[.AG105])" table:number-columns-spanned="2" table:number-rows-spanned="3">
            <text:p/>
          </table:table-cell>
          <table:covered-table-cell table:style-name="ce2569"/>
          <table:table-cell table:style-name="ce2569" table:formula="of:=IF([.AI105]=&quot;&quot;;&quot;&quot;;[.AI105])" table:number-columns-spanned="2" table:number-rows-spanned="3">
            <text:p/>
          </table:table-cell>
          <table:covered-table-cell table:style-name="ce2569"/>
          <table:table-cell table:style-name="ce2241" table:formula="of:=IF([.AK105]=&quot;&quot;;&quot;&quot;;[.AK105])" table:number-columns-spanned="2" table:number-rows-spanned="3">
            <text:p/>
          </table:table-cell>
          <table:covered-table-cell table:style-name="ce2569"/>
          <table:table-cell table:style-name="ce2241" table:formula="of:=IF([.AM105]=&quot;&quot;;&quot;&quot;;[.AM105])" table:number-columns-spanned="2" table:number-rows-spanned="3">
            <text:p/>
          </table:table-cell>
          <table:covered-table-cell table:style-name="ce2569"/>
          <table:table-cell table:style-name="ce2436" office:value-type="string" calcext:value-type="string" table:number-columns-spanned="35" table:number-rows-spanned="3">
            <text:p><text:s/>(右詰で記載してください。)</text:p>
          </table:table-cell>
          <table:covered-table-cell table:number-columns-repeated="30" table:style-name="ce2249"/>
          <table:covered-table-cell table:style-name="ce2882"/>
          <table:covered-table-cell table:style-name="ce2920"/>
          <table:covered-table-cell table:number-columns-repeated="2" table:style-name="ce2882"/>
          <table:table-cell table:style-name="ce3052"/>
          <table:table-cell table:number-columns-repeated="851"/>
        </table:table-row>
        <table:table-row table:style-name="ro14">
          <table:covered-table-cell table:number-columns-repeated="2" table:style-name="ce1213"/>
          <table:covered-table-cell table:style-name="ce2141"/>
          <table:covered-table-cell table:number-columns-repeated="11" table:style-name="ce1326"/>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374"/>
          <table:covered-table-cell table:number-columns-repeated="5" table:style-name="ce1503"/>
          <table:covered-table-cell table:style-name="ce1502"/>
          <table:covered-table-cell table:number-columns-repeated="2" table:style-name="ce1838"/>
          <table:covered-table-cell table:number-columns-repeated="31" table:style-name="ce1305"/>
          <table:covered-table-cell table:style-name="ce2025"/>
          <table:covered-table-cell table:style-name="ce2044"/>
          <table:covered-table-cell table:style-name="ce2025"/>
          <table:covered-table-cell table:style-name="ce2059"/>
          <table:table-cell table:style-name="ce2750"/>
          <table:table-cell table:style-name="ce2752"/>
          <table:table-cell table:style-name="ce2754"/>
          <table:covered-table-cell table:number-columns-repeated="2" table:style-name="ce2220"/>
          <table:covered-table-cell table:number-columns-repeated="12" table:style-name="ce2307"/>
          <table:covered-table-cell table:number-columns-repeated="5" table:style-name="ce2570"/>
          <table:covered-table-cell table:style-name="ce2241"/>
          <table:covered-table-cell table:number-columns-repeated="5" table:style-name="ce2570"/>
          <table:covered-table-cell table:style-name="ce2241"/>
          <table:covered-table-cell table:number-columns-repeated="5" table:style-name="ce2570"/>
          <table:covered-table-cell table:style-name="ce2241"/>
          <table:covered-table-cell table:number-columns-repeated="3" table:style-name="ce2570"/>
          <table:covered-table-cell table:number-columns-repeated="5" table:style-name="ce2569"/>
          <table:covered-table-cell table:number-columns-repeated="31" table:style-name="ce2249"/>
          <table:covered-table-cell table:style-name="ce2882"/>
          <table:covered-table-cell table:style-name="ce2920"/>
          <table:covered-table-cell table:number-columns-repeated="2" table:style-name="ce2882"/>
          <table:table-cell table:style-name="ce3052"/>
          <table:table-cell table:number-columns-repeated="851"/>
        </table:table-row>
        <table:table-row table:style-name="ro14">
          <table:covered-table-cell table:number-columns-repeated="2" table:style-name="ce1213"/>
          <table:covered-table-cell table:style-name="ce2141"/>
          <table:covered-table-cell table:number-columns-repeated="11" table:style-name="ce1326"/>
          <table:covered-table-cell table:number-columns-repeated="24" table:style-name="ce1502"/>
          <table:covered-table-cell table:number-columns-repeated="2" table:style-name="ce1838"/>
          <table:covered-table-cell table:number-columns-repeated="31" table:style-name="ce1305"/>
          <table:covered-table-cell table:style-name="ce2025"/>
          <table:covered-table-cell table:style-name="ce2044"/>
          <table:covered-table-cell table:style-name="ce2025"/>
          <table:covered-table-cell table:style-name="ce2059"/>
          <table:table-cell table:style-name="ce2750"/>
          <table:table-cell table:style-name="ce2752"/>
          <table:table-cell table:style-name="ce2754"/>
          <table:covered-table-cell table:number-columns-repeated="2" table:style-name="ce2220"/>
          <table:covered-table-cell table:number-columns-repeated="12" table:style-name="ce2307"/>
          <table:covered-table-cell table:number-columns-repeated="26" table:style-name="ce2569"/>
          <table:covered-table-cell table:number-columns-repeated="31" table:style-name="ce2249"/>
          <table:covered-table-cell table:style-name="ce2882"/>
          <table:covered-table-cell table:style-name="ce2920"/>
          <table:covered-table-cell table:number-columns-repeated="2" table:style-name="ce2882"/>
          <table:table-cell table:style-name="ce3052"/>
          <table:table-cell table:number-columns-repeated="851"/>
        </table:table-row>
        <table:table-row table:style-name="ro14">
          <table:covered-table-cell table:number-columns-repeated="2" table:style-name="ce1213"/>
          <table:covered-table-cell table:style-name="ce2141"/>
          <table:covered-table-cell table:number-columns-repeated="2" table:style-name="ce1326"/>
          <table:table-cell table:style-name="ce1326" office:value-type="string" calcext:value-type="string" table:number-columns-spanned="9" table:number-rows-spanned="4">
            <text:p>住所(居所)</text:p>
            <text:p>又は所在地</text:p>
          </table:table-cell>
          <table:covered-table-cell table:number-columns-repeated="8" table:style-name="ce1326"/>
          <table:table-cell table:style-name="ce2373" table:number-columns-spanned="61" table:number-rows-spanned="4"/>
          <table:covered-table-cell table:number-columns-repeated="56" table:style-name="ce1305"/>
          <table:covered-table-cell table:style-name="ce2025"/>
          <table:covered-table-cell table:style-name="ce2044"/>
          <table:covered-table-cell table:style-name="ce2025"/>
          <table:covered-table-cell table:style-name="ce2059"/>
          <table:table-cell table:style-name="ce2750"/>
          <table:table-cell table:style-name="ce2752"/>
          <table:table-cell table:style-name="ce2754"/>
          <table:covered-table-cell table:number-columns-repeated="2" table:style-name="ce2220"/>
          <table:covered-table-cell table:number-columns-repeated="3" table:style-name="ce2307"/>
          <table:table-cell table:style-name="ce2307" office:value-type="string" calcext:value-type="string" table:number-columns-spanned="9" table:number-rows-spanned="4">
            <text:p>住所(居所)</text:p>
            <text:p>又は所在地</text:p>
          </table:table-cell>
          <table:covered-table-cell table:number-columns-repeated="8" table:style-name="ce2307"/>
          <table:table-cell table:style-name="ce2571" table:formula="of:=IF([.O108]=&quot;&quot;;&quot;&quot;;[.O108])" table:number-columns-spanned="61" table:number-rows-spanned="4">
            <text:p/>
          </table:table-cell>
          <table:covered-table-cell table:number-columns-repeated="56" table:style-name="ce2249"/>
          <table:covered-table-cell table:style-name="ce2882"/>
          <table:covered-table-cell table:style-name="ce2920"/>
          <table:covered-table-cell table:number-columns-repeated="2" table:style-name="ce2882"/>
          <table:table-cell table:style-name="ce3052"/>
          <table:table-cell table:number-columns-repeated="851"/>
        </table:table-row>
        <table:table-row table:style-name="ro14">
          <table:covered-table-cell table:number-columns-repeated="2" table:style-name="ce1213"/>
          <table:covered-table-cell table:style-name="ce2141"/>
          <table:covered-table-cell table:number-columns-repeated="11" table:style-name="ce1326"/>
          <table:covered-table-cell table:number-columns-repeated="57" table:style-name="ce1305"/>
          <table:covered-table-cell table:style-name="ce2025"/>
          <table:covered-table-cell table:style-name="ce2044"/>
          <table:covered-table-cell table:style-name="ce2025"/>
          <table:covered-table-cell table:style-name="ce2059"/>
          <table:table-cell table:style-name="ce2750"/>
          <table:table-cell table:style-name="ce2752"/>
          <table:table-cell table:style-name="ce2754"/>
          <table:covered-table-cell table:number-columns-repeated="2" table:style-name="ce2220"/>
          <table:covered-table-cell table:number-columns-repeated="12" table:style-name="ce2307"/>
          <table:covered-table-cell table:number-columns-repeated="57" table:style-name="ce2249"/>
          <table:covered-table-cell table:style-name="ce2882"/>
          <table:covered-table-cell table:style-name="ce2920"/>
          <table:covered-table-cell table:number-columns-repeated="2" table:style-name="ce2882"/>
          <table:table-cell table:style-name="ce3052"/>
          <table:table-cell table:number-columns-repeated="851"/>
        </table:table-row>
        <table:table-row table:style-name="ro14">
          <table:covered-table-cell table:number-columns-repeated="2" table:style-name="ce1213"/>
          <table:covered-table-cell table:style-name="ce2141"/>
          <table:covered-table-cell table:number-columns-repeated="11" table:style-name="ce1326"/>
          <table:covered-table-cell table:number-columns-repeated="57" table:style-name="ce1305"/>
          <table:covered-table-cell table:style-name="ce2025"/>
          <table:covered-table-cell table:style-name="ce2044"/>
          <table:covered-table-cell table:style-name="ce2025"/>
          <table:covered-table-cell table:style-name="ce2059"/>
          <table:table-cell table:style-name="ce2750"/>
          <table:table-cell table:style-name="ce2752"/>
          <table:table-cell table:style-name="ce2754"/>
          <table:covered-table-cell table:number-columns-repeated="2" table:style-name="ce2220"/>
          <table:covered-table-cell table:number-columns-repeated="12" table:style-name="ce2307"/>
          <table:covered-table-cell table:number-columns-repeated="57" table:style-name="ce2249"/>
          <table:covered-table-cell table:style-name="ce2882"/>
          <table:covered-table-cell table:style-name="ce2920"/>
          <table:covered-table-cell table:number-columns-repeated="2" table:style-name="ce2882"/>
          <table:table-cell table:style-name="ce3052"/>
          <table:table-cell table:number-columns-repeated="851"/>
        </table:table-row>
        <table:table-row table:style-name="ro14">
          <table:covered-table-cell table:number-columns-repeated="2" table:style-name="ce1213"/>
          <table:covered-table-cell table:style-name="ce2141"/>
          <table:covered-table-cell table:number-columns-repeated="11" table:style-name="ce1326"/>
          <table:covered-table-cell table:number-columns-repeated="57" table:style-name="ce1305"/>
          <table:covered-table-cell table:style-name="ce2025"/>
          <table:covered-table-cell table:style-name="ce2044"/>
          <table:covered-table-cell table:style-name="ce2025"/>
          <table:covered-table-cell table:style-name="ce2059"/>
          <table:table-cell table:style-name="ce2750"/>
          <table:table-cell table:style-name="ce2752"/>
          <table:table-cell table:style-name="ce2754"/>
          <table:covered-table-cell table:number-columns-repeated="2" table:style-name="ce2220"/>
          <table:covered-table-cell table:number-columns-repeated="12" table:style-name="ce2307"/>
          <table:covered-table-cell table:number-columns-repeated="57" table:style-name="ce2249"/>
          <table:covered-table-cell table:style-name="ce2882"/>
          <table:covered-table-cell table:style-name="ce2920"/>
          <table:covered-table-cell table:number-columns-repeated="2" table:style-name="ce2882"/>
          <table:table-cell table:style-name="ce3052"/>
          <table:table-cell table:number-columns-repeated="851"/>
        </table:table-row>
        <table:table-row table:style-name="ro14">
          <table:covered-table-cell table:number-columns-repeated="2" table:style-name="ce1213"/>
          <table:covered-table-cell table:style-name="ce2141"/>
          <table:covered-table-cell table:number-columns-repeated="2" table:style-name="ce1326"/>
          <table:table-cell table:style-name="ce1327" office:value-type="string" calcext:value-type="string" table:number-columns-spanned="9" table:number-rows-spanned="3">
            <text:p>氏名又は名称</text:p>
          </table:table-cell>
          <table:covered-table-cell table:number-columns-repeated="8" table:style-name="ce1326"/>
          <table:table-cell table:style-name="ce2374" table:number-columns-spanned="38" table:number-rows-spanned="3"/>
          <table:covered-table-cell table:number-columns-repeated="37" table:style-name="ce1306"/>
          <table:table-cell table:style-name="ce1925" table:number-columns-spanned="23" table:number-rows-spanned="1"/>
          <table:covered-table-cell table:number-columns-repeated="21" table:style-name="ce1306"/>
          <table:covered-table-cell table:style-name="ce1925"/>
          <table:table-cell table:style-name="ce2750"/>
          <table:table-cell table:style-name="ce2752"/>
          <table:table-cell table:style-name="ce2754"/>
          <table:covered-table-cell table:number-columns-repeated="2" table:style-name="ce2220"/>
          <table:covered-table-cell table:number-columns-repeated="3" table:style-name="ce2307"/>
          <table:table-cell table:style-name="ce2307" office:value-type="string" calcext:value-type="string" table:number-columns-spanned="9" table:number-rows-spanned="3">
            <text:p>氏名又は名称</text:p>
          </table:table-cell>
          <table:covered-table-cell table:number-columns-repeated="8" table:style-name="ce2307"/>
          <table:table-cell table:style-name="ce2922" table:formula="of:=IF([.O112]=&quot;&quot;;&quot;&quot;;[.O112])" table:number-columns-spanned="38" table:number-rows-spanned="3">
            <text:p/>
          </table:table-cell>
          <table:covered-table-cell table:number-columns-repeated="37" table:style-name="ce2317"/>
          <table:table-cell table:style-name="ce2822" table:number-columns-spanned="23" table:number-rows-spanned="1"/>
          <table:covered-table-cell table:number-columns-repeated="21" table:style-name="ce2317"/>
          <table:covered-table-cell table:style-name="ce2822"/>
          <table:table-cell table:style-name="ce3052"/>
          <table:table-cell table:number-columns-repeated="851"/>
        </table:table-row>
        <table:table-row table:style-name="ro14">
          <table:covered-table-cell table:style-name="ce2093"/>
          <table:covered-table-cell table:style-name="ce1213"/>
          <table:covered-table-cell table:style-name="ce2141"/>
          <table:covered-table-cell table:number-columns-repeated="11" table:style-name="ce1326"/>
          <table:covered-table-cell table:style-name="ce1539"/>
          <table:covered-table-cell table:number-columns-repeated="33" table:style-name="ce1496"/>
          <table:covered-table-cell table:style-name="ce2558"/>
          <table:covered-table-cell table:number-columns-repeated="3" table:style-name="ce1496"/>
          <table:table-cell table:style-name="ce2579" office:value-type="string" calcext:value-type="string" table:number-columns-spanned="4" table:number-rows-spanned="2">
            <text:p>（電話）</text:p>
          </table:table-cell>
          <table:covered-table-cell table:number-columns-repeated="3" table:style-name="ce1496"/>
          <table:table-cell table:style-name="ce2593" table:number-columns-spanned="19" table:number-rows-spanned="2"/>
          <table:covered-table-cell table:number-columns-repeated="17" table:style-name="ce1496"/>
          <table:covered-table-cell table:style-name="ce2092"/>
          <table:table-cell table:style-name="ce2750"/>
          <table:table-cell table:style-name="ce2752"/>
          <table:table-cell table:style-name="ce2754"/>
          <table:covered-table-cell table:style-name="ce2224"/>
          <table:covered-table-cell table:style-name="ce2220"/>
          <table:covered-table-cell table:number-columns-repeated="12" table:style-name="ce2307"/>
          <table:covered-table-cell table:style-name="ce2793"/>
          <table:covered-table-cell table:number-columns-repeated="33" table:style-name="ce2311"/>
          <table:covered-table-cell table:style-name="ce2995"/>
          <table:covered-table-cell table:number-columns-repeated="3" table:style-name="ce2311"/>
          <table:table-cell table:style-name="ce3004" office:value-type="string" calcext:value-type="string" table:number-columns-spanned="4" table:number-rows-spanned="2">
            <text:p>（電話）</text:p>
          </table:table-cell>
          <table:covered-table-cell table:number-columns-repeated="3" table:style-name="ce2311"/>
          <table:table-cell table:style-name="ce3008" table:formula="of:=IF([.BE113]=&quot;&quot;;&quot;&quot;;[.BE113])" table:number-columns-spanned="19" table:number-rows-spanned="2">
            <text:p/>
          </table:table-cell>
          <table:covered-table-cell table:number-columns-repeated="17" table:style-name="ce2311"/>
          <table:covered-table-cell table:style-name="ce3069"/>
          <table:table-cell table:style-name="ce3052"/>
          <table:table-cell table:number-columns-repeated="851"/>
        </table:table-row>
        <table:table-row table:style-name="ro14">
          <table:table-cell table:style-name="ce2094" office:value-type="string" calcext:value-type="string" table:number-columns-spanned="2" table:number-rows-spanned="1">
            <text:p>）</text:p>
          </table:table-cell>
          <table:covered-table-cell table:style-name="ce1213"/>
          <table:covered-table-cell table:style-name="ce2142"/>
          <table:covered-table-cell table:number-columns-repeated="11" table:style-name="ce1327"/>
          <table:covered-table-cell table:style-name="ce2375"/>
          <table:covered-table-cell table:number-columns-repeated="59" table:style-name="ce1655"/>
          <table:covered-table-cell table:style-name="ce2730"/>
          <table:table-cell table:style-name="ce2750"/>
          <table:table-cell table:style-name="ce2752"/>
          <table:table-cell table:style-name="ce2754"/>
          <table:table-cell table:style-name="ce2225" office:value-type="string" calcext:value-type="string" table:number-columns-spanned="2" table:number-rows-spanned="1">
            <text:p>）</text:p>
          </table:table-cell>
          <table:covered-table-cell table:style-name="ce2220"/>
          <table:covered-table-cell table:number-columns-repeated="12" table:style-name="ce2307"/>
          <table:covered-table-cell table:style-name="ce2794"/>
          <table:covered-table-cell table:number-columns-repeated="59" table:style-name="ce2320"/>
          <table:covered-table-cell table:style-name="ce3070"/>
          <table:table-cell table:style-name="ce3052"/>
          <table:table-cell table:number-columns-repeated="851"/>
        </table:table-row>
        <table:table-row table:style-name="ro14">
          <table:table-cell table:style-name="ce1199" table:number-columns-repeated="2"/>
          <table:table-cell table:style-name="ce1228" table:number-columns-repeated="70"/>
          <table:table-cell table:style-name="ce2694"/>
          <table:table-cell table:style-name="ce1228" table:number-columns-repeated="2"/>
          <table:table-cell table:style-name="ce2750"/>
          <table:table-cell table:style-name="ce2752"/>
          <table:table-cell table:style-name="ce2754"/>
          <table:table-cell table:style-name="ce2210" table:number-columns-repeated="2"/>
          <table:table-cell table:style-name="ce2232" table:number-columns-repeated="70"/>
          <table:table-cell table:style-name="ce3052"/>
          <table:table-cell table:style-name="ce2232" table:number-columns-repeated="2"/>
          <table:table-cell table:style-name="ce3052"/>
          <table:table-cell table:number-columns-repeated="851"/>
        </table:table-row>
        <table:table-row table:style-name="ro14">
          <table:table-cell table:style-name="ce1199" table:number-columns-repeated="2"/>
          <table:table-cell table:style-name="ce1263"/>
          <table:table-cell table:style-name="ce1228" table:number-columns-repeated="2"/>
          <table:table-cell table:style-name="ce2258" office:value-type="string" calcext:value-type="string" table:number-columns-spanned="35" table:number-rows-spanned="2">
            <text:p>（摘要）に前職分の加算額、支払者等を記入してください。</text:p>
          </table:table-cell>
          <table:covered-table-cell table:number-columns-repeated="8" table:style-name="ce1228"/>
          <table:covered-table-cell table:style-name="ce1263"/>
          <table:covered-table-cell table:style-name="ce1228"/>
          <table:covered-table-cell table:style-name="ce2391"/>
          <table:covered-table-cell table:style-name="ce1228"/>
          <table:covered-table-cell table:style-name="ce1263"/>
          <table:covered-table-cell table:style-name="ce1228"/>
          <table:covered-table-cell table:style-name="ce1263"/>
          <table:covered-table-cell table:style-name="ce1228"/>
          <table:covered-table-cell table:style-name="ce1263"/>
          <table:covered-table-cell table:style-name="ce1228"/>
          <table:covered-table-cell table:style-name="ce1263"/>
          <table:covered-table-cell table:style-name="ce1228"/>
          <table:covered-table-cell table:style-name="ce1263"/>
          <table:covered-table-cell table:style-name="ce1228"/>
          <table:covered-table-cell table:style-name="ce1263"/>
          <table:covered-table-cell table:style-name="ce1228"/>
          <table:covered-table-cell table:style-name="ce1263"/>
          <table:covered-table-cell table:style-name="ce1228"/>
          <table:covered-table-cell table:style-name="ce1263"/>
          <table:covered-table-cell table:style-name="ce1228"/>
          <table:covered-table-cell table:style-name="ce1263"/>
          <table:covered-table-cell table:style-name="ce1228"/>
          <table:covered-table-cell table:style-name="ce2391"/>
          <table:covered-table-cell table:style-name="ce1228"/>
          <table:covered-table-cell table:style-name="ce1263"/>
          <table:covered-table-cell table:style-name="ce1228"/>
          <table:table-cell table:style-name="ce1263"/>
          <table:table-cell table:style-name="ce1228"/>
          <table:table-cell table:style-name="ce1263"/>
          <table:table-cell table:style-name="ce1228"/>
          <table:table-cell table:style-name="ce1263"/>
          <table:table-cell table:style-name="ce1228"/>
          <table:table-cell table:style-name="ce1263"/>
          <table:table-cell table:style-name="ce1228"/>
          <table:table-cell table:style-name="ce1263"/>
          <table:table-cell table:style-name="ce1228"/>
          <table:table-cell table:style-name="ce1263"/>
          <table:table-cell table:style-name="ce1228"/>
          <table:table-cell table:style-name="ce1263"/>
          <table:table-cell table:style-name="ce1228" table:number-columns-repeated="19"/>
          <table:table-cell table:style-name="ce2694"/>
          <table:table-cell table:style-name="ce1228" table:number-columns-repeated="2"/>
          <table:table-cell table:style-name="ce2750"/>
          <table:table-cell table:style-name="ce2752"/>
          <table:table-cell table:style-name="ce2754"/>
          <table:table-cell table:style-name="ce2210" table:number-columns-repeated="2"/>
          <table:table-cell table:style-name="ce2311"/>
          <table:table-cell table:style-name="ce2232" table:number-columns-repeated="2"/>
          <table:table-cell table:style-name="ce2865" office:value-type="string" calcext:value-type="string" table:number-columns-spanned="35" table:number-rows-spanned="2">
            <text:p>（摘要）に前職分の加算額、支払者等を記入してください。</text:p>
          </table:table-cell>
          <table:covered-table-cell table:number-columns-repeated="8" table:style-name="ce2232"/>
          <table:covered-table-cell table:style-name="ce2311"/>
          <table:covered-table-cell table:style-name="ce2232"/>
          <table:covered-table-cell table:style-name="ce2926"/>
          <table:covered-table-cell table:style-name="ce2232"/>
          <table:covered-table-cell table:style-name="ce2311"/>
          <table:covered-table-cell table:style-name="ce2232"/>
          <table:covered-table-cell table:style-name="ce2311"/>
          <table:covered-table-cell table:style-name="ce2232"/>
          <table:covered-table-cell table:style-name="ce2311"/>
          <table:covered-table-cell table:style-name="ce2232"/>
          <table:covered-table-cell table:style-name="ce2311"/>
          <table:covered-table-cell table:style-name="ce2232"/>
          <table:covered-table-cell table:style-name="ce2311"/>
          <table:covered-table-cell table:style-name="ce2232"/>
          <table:covered-table-cell table:style-name="ce2311"/>
          <table:covered-table-cell table:style-name="ce2232"/>
          <table:covered-table-cell table:style-name="ce2311"/>
          <table:covered-table-cell table:style-name="ce2232"/>
          <table:covered-table-cell table:style-name="ce2311"/>
          <table:covered-table-cell table:style-name="ce2232"/>
          <table:covered-table-cell table:style-name="ce2311"/>
          <table:covered-table-cell table:style-name="ce2232"/>
          <table:covered-table-cell table:style-name="ce2926"/>
          <table:covered-table-cell table:style-name="ce2232"/>
          <table:covered-table-cell table:style-name="ce2311"/>
          <table:covered-table-cell table:style-name="ce2232"/>
          <table:table-cell table:style-name="ce2311"/>
          <table:table-cell table:style-name="ce2232"/>
          <table:table-cell table:style-name="ce2311"/>
          <table:table-cell table:style-name="ce2232"/>
          <table:table-cell table:style-name="ce2311"/>
          <table:table-cell table:style-name="ce2232"/>
          <table:table-cell table:style-name="ce2311"/>
          <table:table-cell table:style-name="ce2232"/>
          <table:table-cell table:style-name="ce2311"/>
          <table:table-cell table:style-name="ce2232"/>
          <table:table-cell table:style-name="ce2311"/>
          <table:table-cell table:style-name="ce2232"/>
          <table:table-cell table:style-name="ce2311"/>
          <table:table-cell table:style-name="ce2232" table:number-columns-repeated="19"/>
          <table:table-cell table:style-name="ce3052"/>
          <table:table-cell table:style-name="ce2232" table:number-columns-repeated="2"/>
          <table:table-cell table:style-name="ce3052"/>
          <table:table-cell table:number-columns-repeated="851"/>
        </table:table-row>
        <table:table-row table:style-name="ro14">
          <table:table-cell table:style-name="ce1199" table:number-columns-repeated="2"/>
          <table:table-cell table:style-name="ce1228" table:number-columns-repeated="3"/>
          <table:covered-table-cell table:number-columns-repeated="35" table:style-name="ce1228"/>
          <table:table-cell table:style-name="ce1228" table:number-columns-repeated="32"/>
          <table:table-cell table:style-name="ce2694"/>
          <table:table-cell table:style-name="ce1228" table:number-columns-repeated="2"/>
          <table:table-cell table:style-name="ce2750"/>
          <table:table-cell table:style-name="ce2752"/>
          <table:table-cell table:style-name="ce2754"/>
          <table:table-cell table:style-name="ce2210" table:number-columns-repeated="2"/>
          <table:table-cell table:style-name="ce2232" table:number-columns-repeated="3"/>
          <table:covered-table-cell table:number-columns-repeated="35" table:style-name="ce2232"/>
          <table:table-cell table:style-name="ce2232" table:number-columns-repeated="32"/>
          <table:table-cell table:style-name="ce3052"/>
          <table:table-cell table:style-name="ce2232" table:number-columns-repeated="2"/>
          <table:table-cell table:style-name="ce3052"/>
          <table:table-cell table:number-columns-repeated="851"/>
        </table:table-row>
        <table:table-row table:style-name="ro14" table:number-rows-repeated="4">
          <table:table-cell table:style-name="ce2095" table:number-columns-repeated="2"/>
          <table:table-cell table:style-name="ce2144"/>
          <table:table-cell table:style-name="ce2207"/>
          <table:table-cell table:style-name="ce2144" table:number-columns-repeated="6"/>
          <table:table-cell table:style-name="ce2207"/>
          <table:table-cell table:style-name="ce2144" table:number-columns-repeated="18"/>
          <table:table-cell table:style-name="ce2207"/>
          <table:table-cell table:style-name="ce2144" table:number-columns-repeated="8"/>
          <table:table-cell table:style-name="ce2207"/>
          <table:table-cell table:style-name="ce2144" table:number-columns-repeated="9"/>
          <table:table-cell table:style-name="ce2207"/>
          <table:table-cell table:style-name="ce2144" table:number-columns-repeated="20"/>
          <table:table-cell table:style-name="ce2207"/>
          <table:table-cell table:style-name="ce2144" table:number-columns-repeated="5"/>
          <table:table-cell table:style-name="ce2752" table:number-columns-repeated="2"/>
          <table:table-cell table:style-name="ce2754"/>
          <table:table-cell table:style-name="ce2757" table:number-columns-repeated="2"/>
          <table:table-cell table:style-name="ce2232"/>
          <table:table-cell table:style-name="ce2311"/>
          <table:table-cell table:style-name="ce2232" table:number-columns-repeated="6"/>
          <table:table-cell table:style-name="ce2311"/>
          <table:table-cell table:style-name="ce2232" table:number-columns-repeated="18"/>
          <table:table-cell table:style-name="ce2311"/>
          <table:table-cell table:style-name="ce2232" table:number-columns-repeated="8"/>
          <table:table-cell table:style-name="ce2311"/>
          <table:table-cell table:style-name="ce2232" table:number-columns-repeated="9"/>
          <table:table-cell table:style-name="ce2311"/>
          <table:table-cell table:style-name="ce2232" table:number-columns-repeated="20"/>
          <table:table-cell table:style-name="ce2311"/>
          <table:table-cell table:style-name="ce2232" table:number-columns-repeated="2"/>
          <table:table-cell table:style-name="ce3052" table:number-columns-repeated="4"/>
          <table:table-cell table:number-columns-repeated="851"/>
        </table:table-row>
        <table:table-row table:style-name="ro14">
          <table:table-cell table:style-name="ce2096" table:number-columns-repeated="2"/>
          <table:table-cell table:style-name="ce1265"/>
          <table:table-cell table:style-name="ce2208"/>
          <table:table-cell table:style-name="ce1265" table:number-columns-repeated="6"/>
          <table:table-cell table:style-name="ce2208"/>
          <table:table-cell table:style-name="ce1265" table:number-columns-repeated="18"/>
          <table:table-cell table:style-name="ce2208"/>
          <table:table-cell table:style-name="ce1265" table:number-columns-repeated="8"/>
          <table:table-cell table:style-name="ce2208"/>
          <table:table-cell table:style-name="ce1265" table:number-columns-repeated="9"/>
          <table:table-cell table:style-name="ce2208"/>
          <table:table-cell table:style-name="ce1265" table:number-columns-repeated="18"/>
          <table:table-cell table:style-name="ce1267" table:number-columns-repeated="2"/>
          <table:table-cell table:style-name="ce2146"/>
          <table:table-cell table:style-name="ce1267" table:number-columns-repeated="5"/>
          <table:table-cell table:style-name="ce141" table:number-columns-repeated="2"/>
          <table:table-cell table:style-name="ce2756"/>
          <table:table-cell table:style-name="ce2096" table:number-columns-repeated="2"/>
          <table:table-cell table:style-name="ce1265"/>
          <table:table-cell table:style-name="ce2208"/>
          <table:table-cell table:style-name="ce1265" table:number-columns-repeated="6"/>
          <table:table-cell table:style-name="ce2208"/>
          <table:table-cell table:style-name="ce1265" table:number-columns-repeated="18"/>
          <table:table-cell table:style-name="ce2208"/>
          <table:table-cell table:style-name="ce1265" table:number-columns-repeated="8"/>
          <table:table-cell table:style-name="ce2208"/>
          <table:table-cell table:style-name="ce1265" table:number-columns-repeated="9"/>
          <table:table-cell table:style-name="ce2208"/>
          <table:table-cell table:style-name="ce1265" table:number-columns-repeated="18"/>
          <table:table-cell table:style-name="ce1267" table:number-columns-repeated="2"/>
          <table:table-cell table:style-name="ce2146"/>
          <table:table-cell table:style-name="ce1267" table:number-columns-repeated="2"/>
          <table:table-cell table:number-columns-repeated="855"/>
        </table:table-row>
        <table:table-row table:style-name="ro14">
          <table:table-cell table:style-name="ce1610" table:number-columns-repeated="2"/>
          <table:table-cell table:style-name="ce2146"/>
          <table:table-cell table:style-name="ce1267"/>
          <table:table-cell table:style-name="ce2146"/>
          <table:table-cell table:style-name="ce1267"/>
          <table:table-cell table:style-name="ce2146"/>
          <table:table-cell table:style-name="ce1267"/>
          <table:table-cell table:style-name="ce2146"/>
          <table:table-cell table:style-name="ce1267"/>
          <table:table-cell table:style-name="ce2146"/>
          <table:table-cell table:style-name="ce1267"/>
          <table:table-cell table:style-name="ce2146"/>
          <table:table-cell table:style-name="ce1267"/>
          <table:table-cell table:style-name="ce2146"/>
          <table:table-cell table:style-name="ce1267"/>
          <table:table-cell table:style-name="ce2146"/>
          <table:table-cell table:style-name="ce2400" office:value-type="string" calcext:value-type="string" table:number-columns-spanned="7" table:number-rows-spanned="2">
            <text:p>令和</text:p>
          </table:table-cell>
          <table:covered-table-cell table:style-name="ce1736"/>
          <table:covered-table-cell table:style-name="ce1730"/>
          <table:covered-table-cell table:style-name="ce1736"/>
          <table:covered-table-cell table:style-name="ce1730"/>
          <table:covered-table-cell table:style-name="ce1736"/>
          <table:covered-table-cell table:style-name="ce1730"/>
          <table:table-cell table:style-name="ce1736"/>
          <table:table-cell table:style-name="ce2407" office:value-type="float" office:value="5" calcext:value-type="float" table:number-columns-spanned="3" table:number-rows-spanned="2">
            <text:p>5</text:p>
          </table:table-cell>
          <table:covered-table-cell table:style-name="ce1736"/>
          <table:covered-table-cell table:style-name="ce1730"/>
          <table:table-cell table:style-name="ce1785"/>
          <table:table-cell table:style-name="ce2400" office:value-type="string" calcext:value-type="string" table:number-columns-spanned="7" table:number-rows-spanned="2">
            <text:p>年分</text:p>
          </table:table-cell>
          <table:covered-table-cell table:number-columns-repeated="5" table:style-name="ce1786"/>
          <table:covered-table-cell table:style-name="ce1816"/>
          <table:table-cell table:style-name="ce2492" office:value-type="string" calcext:value-type="string" table:number-columns-spanned="23" table:number-rows-spanned="2">
            <text:p>給与所得の源泉徴収票</text:p>
          </table:table-cell>
          <table:covered-table-cell table:style-name="ce1786"/>
          <table:covered-table-cell table:style-name="ce1785"/>
          <table:covered-table-cell table:style-name="ce1786"/>
          <table:covered-table-cell table:style-name="ce1785"/>
          <table:covered-table-cell table:number-columns-repeated="7" table:style-name="ce1786"/>
          <table:covered-table-cell table:number-columns-repeated="2" table:style-name="ce1785"/>
          <table:covered-table-cell table:number-columns-repeated="9" table:style-name="ce1786"/>
          <table:table-cell table:style-name="ce2611" table:number-columns-repeated="8"/>
          <table:table-cell table:style-name="ce1267" table:number-columns-repeated="8"/>
          <table:table-cell table:style-name="ce141" table:number-columns-repeated="2"/>
          <table:table-cell table:style-name="ce2756"/>
          <table:table-cell table:style-name="ce1610" table:number-columns-repeated="2"/>
          <table:table-cell table:style-name="ce2146"/>
          <table:table-cell table:style-name="ce1267"/>
          <table:table-cell table:style-name="ce2146"/>
          <table:table-cell table:style-name="ce1267"/>
          <table:table-cell table:style-name="ce2146"/>
          <table:table-cell table:style-name="ce1267"/>
          <table:table-cell table:style-name="ce2146"/>
          <table:table-cell table:style-name="ce1267"/>
          <table:table-cell table:style-name="ce2146"/>
          <table:table-cell table:style-name="ce1267"/>
          <table:table-cell table:style-name="ce2146"/>
          <table:table-cell table:style-name="ce1267"/>
          <table:table-cell table:style-name="ce2146"/>
          <table:table-cell table:style-name="ce1267"/>
          <table:table-cell table:style-name="ce2146"/>
          <table:table-cell table:style-name="ce2400" office:value-type="string" calcext:value-type="string" table:number-columns-spanned="7" table:number-rows-spanned="2">
            <text:p>令和</text:p>
          </table:table-cell>
          <table:covered-table-cell table:style-name="ce1736"/>
          <table:covered-table-cell table:style-name="ce1730"/>
          <table:covered-table-cell table:style-name="ce1736"/>
          <table:covered-table-cell table:style-name="ce1730"/>
          <table:covered-table-cell table:style-name="ce1736"/>
          <table:covered-table-cell table:style-name="ce1730"/>
          <table:table-cell table:style-name="ce1736"/>
          <table:table-cell table:style-name="ce2407" office:value-type="float" office:value="5" calcext:value-type="float" table:number-columns-spanned="3" table:number-rows-spanned="2">
            <text:p>5</text:p>
          </table:table-cell>
          <table:covered-table-cell table:style-name="ce1736"/>
          <table:covered-table-cell table:style-name="ce1730"/>
          <table:table-cell table:style-name="ce1785"/>
          <table:table-cell table:style-name="ce2400" office:value-type="string" calcext:value-type="string" table:number-columns-spanned="7" table:number-rows-spanned="2">
            <text:p>年分</text:p>
          </table:table-cell>
          <table:covered-table-cell table:number-columns-repeated="5" table:style-name="ce1786"/>
          <table:covered-table-cell table:style-name="ce1816"/>
          <table:table-cell table:style-name="ce2492" office:value-type="string" calcext:value-type="string" table:number-columns-spanned="23" table:number-rows-spanned="2">
            <text:p>給与所得の源泉徴収票</text:p>
          </table:table-cell>
          <table:covered-table-cell table:style-name="ce1786"/>
          <table:covered-table-cell table:style-name="ce1785"/>
          <table:covered-table-cell table:style-name="ce1786"/>
          <table:covered-table-cell table:style-name="ce1785"/>
          <table:covered-table-cell table:number-columns-repeated="7" table:style-name="ce1786"/>
          <table:covered-table-cell table:number-columns-repeated="2" table:style-name="ce1785"/>
          <table:covered-table-cell table:number-columns-repeated="9" table:style-name="ce1786"/>
          <table:table-cell table:style-name="ce2611" table:number-columns-repeated="8"/>
          <table:table-cell table:style-name="ce1267" table:number-columns-repeated="8"/>
          <table:table-cell table:number-columns-repeated="852"/>
        </table:table-row>
        <table:table-row table:style-name="ro14">
          <table:table-cell table:style-name="ce2097"/>
          <table:table-cell table:style-name="ce1610"/>
          <table:table-cell table:style-name="ce1267"/>
          <table:table-cell table:style-name="ce1610"/>
          <table:table-cell table:style-name="ce1267" table:number-columns-repeated="13"/>
          <table:covered-table-cell table:number-columns-repeated="7" table:style-name="ce1730"/>
          <table:table-cell table:style-name="ce1730"/>
          <table:covered-table-cell table:number-columns-repeated="3" table:style-name="ce1730"/>
          <table:table-cell table:style-name="ce1786"/>
          <table:covered-table-cell table:number-columns-repeated="6" table:style-name="ce1792"/>
          <table:covered-table-cell table:style-name="ce1816"/>
          <table:covered-table-cell table:number-columns-repeated="2" table:style-name="ce1792"/>
          <table:covered-table-cell table:style-name="ce1786"/>
          <table:covered-table-cell table:number-columns-repeated="9" table:style-name="ce1792"/>
          <table:covered-table-cell table:style-name="ce1786"/>
          <table:covered-table-cell table:number-columns-repeated="10" table:style-name="ce1792"/>
          <table:table-cell table:style-name="ce2612" table:number-columns-repeated="8"/>
          <table:table-cell table:style-name="ce1267" table:number-columns-repeated="8"/>
          <table:table-cell table:style-name="ce141" table:number-columns-repeated="2"/>
          <table:table-cell table:style-name="ce2756"/>
          <table:table-cell table:style-name="ce2097"/>
          <table:table-cell table:style-name="ce1610"/>
          <table:table-cell table:style-name="ce1267"/>
          <table:table-cell table:style-name="ce1610"/>
          <table:table-cell table:style-name="ce1267" table:number-columns-repeated="13"/>
          <table:covered-table-cell table:number-columns-repeated="7" table:style-name="ce1730"/>
          <table:table-cell table:style-name="ce1730"/>
          <table:covered-table-cell table:number-columns-repeated="3" table:style-name="ce1730"/>
          <table:table-cell table:style-name="ce1786"/>
          <table:covered-table-cell table:number-columns-repeated="6" table:style-name="ce1792"/>
          <table:covered-table-cell table:style-name="ce1816"/>
          <table:covered-table-cell table:number-columns-repeated="2" table:style-name="ce1792"/>
          <table:covered-table-cell table:style-name="ce1786"/>
          <table:covered-table-cell table:number-columns-repeated="9" table:style-name="ce1792"/>
          <table:covered-table-cell table:style-name="ce1786"/>
          <table:covered-table-cell table:number-columns-repeated="10" table:style-name="ce1792"/>
          <table:table-cell table:style-name="ce2612" table:number-columns-repeated="8"/>
          <table:table-cell table:style-name="ce1267" table:number-columns-repeated="8"/>
          <table:table-cell table:number-columns-repeated="852"/>
        </table:table-row>
        <table:table-row table:style-name="ro14">
          <table:table-cell table:style-name="ce1610"/>
          <table:table-cell table:style-name="ce2096"/>
          <table:table-cell table:style-name="ce2148" office:value-type="string" calcext:value-type="string" table:number-columns-spanned="4" table:number-rows-spanned="11">
            <text:p><text:span text:style-name="T4">支 払</text:span></text:p>
            <text:p/>
            <text:p><text:span text:style-name="T4">を受け</text:span></text:p>
            <text:p/>
            <text:p><text:span text:style-name="T4">る 者</text:span></text:p>
          </table:table-cell>
          <table:covered-table-cell table:number-columns-repeated="3" table:style-name="ce1269"/>
          <table:table-cell table:style-name="ce1298" office:value-type="string" calcext:value-type="string" table:number-columns-spanned="2" table:number-rows-spanned="11">
            <text:p>住所又は居所</text:p>
          </table:table-cell>
          <table:covered-table-cell table:style-name="ce1269"/>
          <table:table-cell table:style-name="ce1472" table:number-columns-spanned="36" table:number-rows-spanned="1"/>
          <table:covered-table-cell table:number-columns-repeated="21" table:style-name="ce1472"/>
          <table:covered-table-cell table:style-name="ce2465"/>
          <table:covered-table-cell table:style-name="ce1472"/>
          <table:covered-table-cell table:style-name="ce2465"/>
          <table:covered-table-cell table:number-columns-repeated="7" table:style-name="ce1472"/>
          <table:covered-table-cell table:style-name="ce1851"/>
          <table:covered-table-cell table:number-columns-repeated="3" table:style-name="ce2521"/>
          <table:table-cell table:style-name="ce1851" office:value-type="string" calcext:value-type="string" table:number-columns-spanned="8" table:number-rows-spanned="2">
            <text:p>（受給者番号）</text:p>
          </table:table-cell>
          <table:covered-table-cell table:number-columns-repeated="7" table:style-name="ce1885"/>
          <table:table-cell table:style-name="ce2580" table:formula="of:=IF([.BA5]=&quot;&quot;;&quot;&quot;;[.BA5])" table:number-columns-spanned="23" table:number-rows-spanned="2">
            <text:p/>
          </table:table-cell>
          <table:covered-table-cell table:number-columns-repeated="21" table:style-name="ce1885"/>
          <table:covered-table-cell table:style-name="ce1483"/>
          <table:table-cell table:style-name="ce141" table:number-columns-repeated="2"/>
          <table:table-cell table:style-name="ce2756"/>
          <table:table-cell table:style-name="ce1610"/>
          <table:table-cell table:style-name="ce2096"/>
          <table:table-cell table:style-name="ce2148" office:value-type="string" calcext:value-type="string" table:number-columns-spanned="4" table:number-rows-spanned="11">
            <text:p><text:span text:style-name="T4">支 払</text:span></text:p>
            <text:p/>
            <text:p><text:span text:style-name="T4">を受け</text:span></text:p>
            <text:p/>
            <text:p><text:span text:style-name="T4">る 者</text:span></text:p>
          </table:table-cell>
          <table:covered-table-cell table:number-columns-repeated="3" table:style-name="ce1269"/>
          <table:table-cell table:style-name="ce1298" office:value-type="string" calcext:value-type="string" table:number-columns-spanned="2" table:number-rows-spanned="11">
            <text:p>住所又は居所</text:p>
          </table:table-cell>
          <table:covered-table-cell table:style-name="ce1269"/>
          <table:table-cell table:style-name="ce1472" table:number-columns-spanned="36" table:number-rows-spanned="1"/>
          <table:covered-table-cell table:number-columns-repeated="21" table:style-name="ce1472"/>
          <table:covered-table-cell table:style-name="ce2465"/>
          <table:covered-table-cell table:style-name="ce1472"/>
          <table:covered-table-cell table:style-name="ce2465"/>
          <table:covered-table-cell table:number-columns-repeated="7" table:style-name="ce1472"/>
          <table:covered-table-cell table:style-name="ce1851"/>
          <table:covered-table-cell table:number-columns-repeated="3" table:style-name="ce2521"/>
          <table:table-cell table:style-name="ce1851" office:value-type="string" calcext:value-type="string" table:number-columns-spanned="8" table:number-rows-spanned="2">
            <text:p>（受給者番号）</text:p>
          </table:table-cell>
          <table:covered-table-cell table:number-columns-repeated="7" table:style-name="ce1885"/>
          <table:table-cell table:style-name="ce2580" table:formula="of:=IF([.BA5]=&quot;&quot;;&quot;&quot;;[.BA5])" table:number-columns-spanned="23" table:number-rows-spanned="2">
            <text:p/>
          </table:table-cell>
          <table:covered-table-cell table:number-columns-repeated="21" table:style-name="ce1885"/>
          <table:covered-table-cell table:style-name="ce1483"/>
          <table:table-cell table:number-columns-repeated="852"/>
        </table:table-row>
        <table:table-row table:style-name="ro14">
          <table:table-cell table:style-name="ce1610" table:number-columns-repeated="2"/>
          <table:covered-table-cell table:number-columns-repeated="6" table:style-name="ce1269"/>
          <table:table-cell table:style-name="ce1473" table:formula="of:=IF([.I8]=&quot;&quot;;&quot;&quot;;[.I8])" table:number-columns-spanned="36" table:number-rows-spanned="2">
            <text:p/>
          </table:table-cell>
          <table:covered-table-cell table:number-columns-repeated="31" table:style-name="ce1473"/>
          <table:covered-table-cell table:style-name="ce1619"/>
          <table:covered-table-cell table:number-columns-repeated="3" table:style-name="ce1860"/>
          <table:covered-table-cell table:style-name="ce2539"/>
          <table:covered-table-cell table:number-columns-repeated="29" table:style-name="ce1885"/>
          <table:covered-table-cell table:style-name="ce1483"/>
          <table:table-cell table:style-name="ce141" table:number-columns-repeated="2"/>
          <table:table-cell table:style-name="ce2756"/>
          <table:table-cell table:style-name="ce1610" table:number-columns-repeated="2"/>
          <table:covered-table-cell table:number-columns-repeated="6" table:style-name="ce1269"/>
          <table:table-cell table:style-name="ce1473" table:formula="of:=IF([.I8]=&quot;&quot;;&quot;&quot;;[.I8])" table:number-columns-spanned="36" table:number-rows-spanned="2">
            <text:p/>
          </table:table-cell>
          <table:covered-table-cell table:number-columns-repeated="31" table:style-name="ce1473"/>
          <table:covered-table-cell table:style-name="ce1619"/>
          <table:covered-table-cell table:number-columns-repeated="3" table:style-name="ce1860"/>
          <table:covered-table-cell table:style-name="ce2539"/>
          <table:covered-table-cell table:number-columns-repeated="29" table:style-name="ce1885"/>
          <table:covered-table-cell table:style-name="ce1483"/>
          <table:table-cell table:number-columns-repeated="852"/>
        </table:table-row>
        <table:table-row table:style-name="ro14">
          <table:table-cell table:style-name="ce1610" table:number-columns-repeated="2"/>
          <table:covered-table-cell table:number-columns-repeated="3" table:style-name="ce1269"/>
          <table:covered-table-cell table:style-name="ce1298"/>
          <table:covered-table-cell table:style-name="ce1269"/>
          <table:covered-table-cell table:style-name="ce1458"/>
          <table:covered-table-cell table:number-columns-repeated="24" table:style-name="ce1474"/>
          <table:covered-table-cell table:number-columns-repeated="8" table:style-name="ce1473"/>
          <table:covered-table-cell table:style-name="ce2514"/>
          <table:covered-table-cell table:number-columns-repeated="3" table:style-name="ce1860"/>
          <table:table-cell table:style-name="ce1851" office:value-type="string" calcext:value-type="string" table:number-columns-spanned="7" table:number-rows-spanned="2">
            <text:p>（個人番号）</text:p>
          </table:table-cell>
          <table:covered-table-cell table:number-columns-repeated="6" table:style-name="ce1885"/>
          <table:table-cell table:style-name="ce1916" table:formula="of:=IF([.AZ7]=&quot;&quot;;&quot;&quot;;[.AZ7])" table:number-columns-spanned="2" table:number-rows-spanned="2">
            <text:p/>
          </table:table-cell>
          <table:covered-table-cell table:style-name="ce1928"/>
          <table:table-cell table:style-name="ce1928" table:formula="of:=IF([.BB7]=&quot;&quot;;&quot;&quot;;[.BB7])" table:number-columns-spanned="2" table:number-rows-spanned="2">
            <text:p/>
          </table:table-cell>
          <table:covered-table-cell table:style-name="ce1928"/>
          <table:table-cell table:style-name="ce1928" table:formula="of:=IF([.BD7]=&quot;&quot;;&quot;&quot;;[.BD7])" table:number-columns-spanned="2" table:number-rows-spanned="2">
            <text:p/>
          </table:table-cell>
          <table:covered-table-cell table:style-name="ce1942"/>
          <table:table-cell table:style-name="ce1946" table:formula="of:=IF([.BF7]=&quot;&quot;;&quot;&quot;;[.BF7])" table:number-columns-spanned="2" table:number-rows-spanned="2">
            <text:p/>
          </table:table-cell>
          <table:covered-table-cell table:style-name="ce2604"/>
          <table:table-cell table:style-name="ce1916" table:formula="of:=IF([.BH7]=&quot;&quot;;&quot;&quot;;[.BH7])" table:number-columns-spanned="2" table:number-rows-spanned="2">
            <text:p/>
          </table:table-cell>
          <table:covered-table-cell table:style-name="ce1928"/>
          <table:table-cell table:style-name="ce1928" table:formula="of:=IF([.BJ7]=&quot;&quot;;&quot;&quot;;[.BJ7])" table:number-columns-spanned="2" table:number-rows-spanned="2">
            <text:p/>
          </table:table-cell>
          <table:covered-table-cell table:style-name="ce1928"/>
          <table:table-cell table:style-name="ce1928" table:formula="of:=IF([.BL7]=&quot;&quot;;&quot;&quot;;[.BL7])" table:number-columns-spanned="2" table:number-rows-spanned="2">
            <text:p/>
          </table:table-cell>
          <table:covered-table-cell table:style-name="ce1942"/>
          <table:table-cell table:style-name="ce1946" table:formula="of:=IF([.BN7]=&quot;&quot;;&quot;&quot;;[.BN7])" table:number-columns-spanned="2" table:number-rows-spanned="2">
            <text:p/>
          </table:table-cell>
          <table:covered-table-cell table:style-name="ce2604"/>
          <table:table-cell table:style-name="ce1916" table:formula="of:=IF([.BP7]=&quot;&quot;;&quot;&quot;;[.BP7])" table:number-columns-spanned="2" table:number-rows-spanned="2">
            <text:p/>
          </table:table-cell>
          <table:covered-table-cell table:style-name="ce1928"/>
          <table:table-cell table:style-name="ce1928" table:formula="of:=IF([.BR7]=&quot;&quot;;&quot;&quot;;[.BR7])" table:number-columns-spanned="2" table:number-rows-spanned="2">
            <text:p/>
          </table:table-cell>
          <table:covered-table-cell table:style-name="ce1928"/>
          <table:table-cell table:style-name="ce1928" table:formula="of:=IF([.BT7]=&quot;&quot;;&quot;&quot;;[.BT7])" table:number-columns-spanned="2" table:number-rows-spanned="2">
            <text:p/>
          </table:table-cell>
          <table:covered-table-cell table:style-name="ce1942"/>
          <table:table-cell table:style-name="ce1946" table:formula="of:=IF([.BV7]=&quot;&quot;;&quot;&quot;;[.BV7])" table:number-columns-spanned="2" table:number-rows-spanned="2">
            <text:p/>
          </table:table-cell>
          <table:covered-table-cell table:style-name="ce1916"/>
          <table:table-cell table:style-name="ce141" table:number-columns-repeated="2"/>
          <table:table-cell table:style-name="ce2756"/>
          <table:table-cell table:style-name="ce1610" table:number-columns-repeated="2"/>
          <table:covered-table-cell table:number-columns-repeated="3" table:style-name="ce1269"/>
          <table:covered-table-cell table:style-name="ce1298"/>
          <table:covered-table-cell table:style-name="ce1269"/>
          <table:covered-table-cell table:style-name="ce1458"/>
          <table:covered-table-cell table:number-columns-repeated="24" table:style-name="ce1474"/>
          <table:covered-table-cell table:number-columns-repeated="8" table:style-name="ce1473"/>
          <table:covered-table-cell table:style-name="ce2514"/>
          <table:covered-table-cell table:number-columns-repeated="3" table:style-name="ce1860"/>
          <table:table-cell table:style-name="ce2977" table:number-columns-spanned="31" table:number-rows-spanned="2"/>
          <table:covered-table-cell table:number-columns-repeated="6" table:style-name="ce1885"/>
          <table:covered-table-cell table:style-name="ce1916"/>
          <table:covered-table-cell table:number-columns-repeated="4" table:style-name="ce1928"/>
          <table:covered-table-cell table:style-name="ce1942"/>
          <table:covered-table-cell table:style-name="ce1946"/>
          <table:covered-table-cell table:style-name="ce2604"/>
          <table:covered-table-cell table:style-name="ce1916"/>
          <table:covered-table-cell table:number-columns-repeated="4" table:style-name="ce1928"/>
          <table:covered-table-cell table:style-name="ce1942"/>
          <table:covered-table-cell table:style-name="ce1946"/>
          <table:covered-table-cell table:style-name="ce2604"/>
          <table:covered-table-cell table:style-name="ce1916"/>
          <table:covered-table-cell table:number-columns-repeated="4" table:style-name="ce1928"/>
          <table:covered-table-cell table:style-name="ce1942"/>
          <table:covered-table-cell table:style-name="ce1946"/>
          <table:covered-table-cell table:style-name="ce1916"/>
          <table:table-cell table:number-columns-repeated="852"/>
        </table:table-row>
        <table:table-row table:style-name="ro14">
          <table:table-cell table:style-name="ce1610" table:number-columns-repeated="2"/>
          <table:covered-table-cell table:number-columns-repeated="5" table:style-name="ce1269"/>
          <table:covered-table-cell table:style-name="ce1458"/>
          <table:table-cell table:style-name="ce1473" table:formula="of:=IF([.I10]=&quot;&quot;;&quot;&quot;;[.I10])" table:number-columns-spanned="36" table:number-rows-spanned="2">
            <text:p/>
          </table:table-cell>
          <table:covered-table-cell table:number-columns-repeated="23" table:style-name="ce1474"/>
          <table:covered-table-cell table:number-columns-repeated="8" table:style-name="ce1473"/>
          <table:covered-table-cell table:style-name="ce1619"/>
          <table:covered-table-cell table:number-columns-repeated="3" table:style-name="ce1860"/>
          <table:covered-table-cell table:style-name="ce2539"/>
          <table:covered-table-cell table:number-columns-repeated="6" table:style-name="ce1885"/>
          <table:covered-table-cell table:style-name="ce1917"/>
          <table:covered-table-cell table:number-columns-repeated="4" table:style-name="ce1929"/>
          <table:covered-table-cell table:style-name="ce1942"/>
          <table:covered-table-cell table:style-name="ce1947"/>
          <table:covered-table-cell table:style-name="ce2605"/>
          <table:covered-table-cell table:style-name="ce1917"/>
          <table:covered-table-cell table:number-columns-repeated="4" table:style-name="ce1929"/>
          <table:covered-table-cell table:style-name="ce1942"/>
          <table:covered-table-cell table:style-name="ce1947"/>
          <table:covered-table-cell table:style-name="ce2605"/>
          <table:covered-table-cell table:style-name="ce1917"/>
          <table:covered-table-cell table:number-columns-repeated="4" table:style-name="ce1929"/>
          <table:covered-table-cell table:style-name="ce1942"/>
          <table:covered-table-cell table:style-name="ce1947"/>
          <table:covered-table-cell table:style-name="ce1917"/>
          <table:table-cell table:style-name="ce141" table:number-columns-repeated="2"/>
          <table:table-cell table:style-name="ce2756"/>
          <table:table-cell table:style-name="ce1610" table:number-columns-repeated="2"/>
          <table:covered-table-cell table:number-columns-repeated="5" table:style-name="ce1269"/>
          <table:covered-table-cell table:style-name="ce1458"/>
          <table:table-cell table:style-name="ce1473" table:formula="of:=IF([.I10]=&quot;&quot;;&quot;&quot;;[.I10])" table:number-columns-spanned="36" table:number-rows-spanned="2">
            <text:p/>
          </table:table-cell>
          <table:covered-table-cell table:number-columns-repeated="23" table:style-name="ce1474"/>
          <table:covered-table-cell table:number-columns-repeated="8" table:style-name="ce1473"/>
          <table:covered-table-cell table:style-name="ce1619"/>
          <table:covered-table-cell table:number-columns-repeated="3" table:style-name="ce1860"/>
          <table:covered-table-cell table:style-name="ce2539"/>
          <table:covered-table-cell table:number-columns-repeated="6" table:style-name="ce1885"/>
          <table:covered-table-cell table:style-name="ce1917"/>
          <table:covered-table-cell table:number-columns-repeated="4" table:style-name="ce1929"/>
          <table:covered-table-cell table:style-name="ce1942"/>
          <table:covered-table-cell table:style-name="ce1947"/>
          <table:covered-table-cell table:style-name="ce2605"/>
          <table:covered-table-cell table:style-name="ce1917"/>
          <table:covered-table-cell table:number-columns-repeated="4" table:style-name="ce1929"/>
          <table:covered-table-cell table:style-name="ce1942"/>
          <table:covered-table-cell table:style-name="ce1947"/>
          <table:covered-table-cell table:style-name="ce2605"/>
          <table:covered-table-cell table:style-name="ce1917"/>
          <table:covered-table-cell table:number-columns-repeated="4" table:style-name="ce1929"/>
          <table:covered-table-cell table:style-name="ce1942"/>
          <table:covered-table-cell table:style-name="ce1947"/>
          <table:covered-table-cell table:style-name="ce1917"/>
          <table:table-cell table:number-columns-repeated="852"/>
        </table:table-row>
        <table:table-row table:style-name="ro14">
          <table:table-cell table:style-name="ce1610" table:number-columns-repeated="2"/>
          <table:covered-table-cell table:number-columns-repeated="5" table:style-name="ce1269"/>
          <table:covered-table-cell table:style-name="ce1458"/>
          <table:covered-table-cell table:style-name="ce1473"/>
          <table:covered-table-cell table:style-name="ce1474"/>
          <table:covered-table-cell table:number-columns-repeated="7" table:style-name="ce1473"/>
          <table:covered-table-cell table:number-columns-repeated="3" table:style-name="ce1474"/>
          <table:covered-table-cell table:number-columns-repeated="7" table:style-name="ce1473"/>
          <table:covered-table-cell table:number-columns-repeated="3" table:style-name="ce1474"/>
          <table:covered-table-cell table:number-columns-repeated="10" table:style-name="ce1473"/>
          <table:covered-table-cell table:style-name="ce2514"/>
          <table:covered-table-cell table:number-columns-repeated="2" table:style-name="ce2523"/>
          <table:covered-table-cell table:style-name="ce1860"/>
          <table:table-cell table:style-name="ce1851" office:value-type="string" calcext:value-type="string" table:number-columns-spanned="7" table:number-rows-spanned="2">
            <text:p>（役職名）</text:p>
          </table:table-cell>
          <table:covered-table-cell table:number-columns-repeated="2" table:style-name="ce2544"/>
          <table:covered-table-cell table:number-columns-repeated="4" table:style-name="ce1333"/>
          <table:table-cell table:style-name="ce2573" table:formula="of:=IF([.AZ9]=&quot;&quot;;&quot;&quot;;[.AZ9])" table:number-columns-spanned="24" table:number-rows-spanned="2">
            <text:p/>
          </table:table-cell>
          <table:covered-table-cell table:number-columns-repeated="2" table:style-name="ce1333"/>
          <table:covered-table-cell table:number-columns-repeated="3" table:style-name="ce2544"/>
          <table:covered-table-cell table:number-columns-repeated="7" table:style-name="ce1333"/>
          <table:covered-table-cell table:number-columns-repeated="3" table:style-name="ce2544"/>
          <table:covered-table-cell table:number-columns-repeated="7" table:style-name="ce1333"/>
          <table:covered-table-cell table:style-name="ce1483"/>
          <table:table-cell table:style-name="ce141" table:number-columns-repeated="2"/>
          <table:table-cell table:style-name="ce2756"/>
          <table:table-cell table:style-name="ce1610" table:number-columns-repeated="2"/>
          <table:covered-table-cell table:number-columns-repeated="5" table:style-name="ce1269"/>
          <table:covered-table-cell table:style-name="ce1458"/>
          <table:covered-table-cell table:style-name="ce1473"/>
          <table:covered-table-cell table:style-name="ce1474"/>
          <table:covered-table-cell table:number-columns-repeated="7" table:style-name="ce1473"/>
          <table:covered-table-cell table:number-columns-repeated="3" table:style-name="ce1474"/>
          <table:covered-table-cell table:number-columns-repeated="7" table:style-name="ce1473"/>
          <table:covered-table-cell table:number-columns-repeated="3" table:style-name="ce1474"/>
          <table:covered-table-cell table:number-columns-repeated="10" table:style-name="ce1473"/>
          <table:covered-table-cell table:style-name="ce2514"/>
          <table:covered-table-cell table:number-columns-repeated="2" table:style-name="ce2523"/>
          <table:covered-table-cell table:style-name="ce1860"/>
          <table:table-cell table:style-name="ce1851" office:value-type="string" calcext:value-type="string" table:number-columns-spanned="7" table:number-rows-spanned="2">
            <text:p>（役職名）</text:p>
          </table:table-cell>
          <table:covered-table-cell table:number-columns-repeated="2" table:style-name="ce2544"/>
          <table:covered-table-cell table:number-columns-repeated="4" table:style-name="ce1333"/>
          <table:table-cell table:style-name="ce2573" table:formula="of:=IF([.AZ9]=&quot;&quot;;&quot;&quot;;[.AZ9])" table:number-columns-spanned="24" table:number-rows-spanned="2">
            <text:p/>
          </table:table-cell>
          <table:covered-table-cell table:number-columns-repeated="2" table:style-name="ce1333"/>
          <table:covered-table-cell table:number-columns-repeated="3" table:style-name="ce2544"/>
          <table:covered-table-cell table:number-columns-repeated="7" table:style-name="ce1333"/>
          <table:covered-table-cell table:number-columns-repeated="3" table:style-name="ce2544"/>
          <table:covered-table-cell table:number-columns-repeated="7" table:style-name="ce1333"/>
          <table:covered-table-cell table:style-name="ce1483"/>
          <table:table-cell table:number-columns-repeated="852"/>
        </table:table-row>
        <table:table-row table:style-name="ro14">
          <table:table-cell table:style-name="ce1610" table:number-columns-repeated="2"/>
          <table:covered-table-cell table:number-columns-repeated="5" table:style-name="ce1269"/>
          <table:covered-table-cell table:style-name="ce1458"/>
          <table:table-cell table:style-name="ce1473" table:formula="of:=IF([.I12]=&quot;&quot;;&quot;&quot;;[.I12])" table:number-columns-spanned="36" table:number-rows-spanned="2">
            <text:p/>
          </table:table-cell>
          <table:covered-table-cell table:number-columns-repeated="23" table:style-name="ce1474"/>
          <table:covered-table-cell table:number-columns-repeated="8" table:style-name="ce1473"/>
          <table:covered-table-cell table:style-name="ce1619"/>
          <table:covered-table-cell table:number-columns-repeated="3" table:style-name="ce1860"/>
          <table:covered-table-cell table:style-name="ce2539"/>
          <table:covered-table-cell table:number-columns-repeated="29" table:style-name="ce1885"/>
          <table:covered-table-cell table:style-name="ce1483"/>
          <table:table-cell table:style-name="ce141" table:number-columns-repeated="2"/>
          <table:table-cell table:style-name="ce2756"/>
          <table:table-cell table:style-name="ce1610" table:number-columns-repeated="2"/>
          <table:covered-table-cell table:number-columns-repeated="5" table:style-name="ce1269"/>
          <table:covered-table-cell table:style-name="ce1458"/>
          <table:table-cell table:style-name="ce1473" table:formula="of:=IF([.I12]=&quot;&quot;;&quot;&quot;;[.I12])" table:number-columns-spanned="36" table:number-rows-spanned="2">
            <text:p/>
          </table:table-cell>
          <table:covered-table-cell table:number-columns-repeated="23" table:style-name="ce1474"/>
          <table:covered-table-cell table:number-columns-repeated="8" table:style-name="ce1473"/>
          <table:covered-table-cell table:style-name="ce1619"/>
          <table:covered-table-cell table:number-columns-repeated="3" table:style-name="ce1860"/>
          <table:covered-table-cell table:style-name="ce2539"/>
          <table:covered-table-cell table:number-columns-repeated="29" table:style-name="ce1885"/>
          <table:covered-table-cell table:style-name="ce1483"/>
          <table:table-cell table:number-columns-repeated="852"/>
        </table:table-row>
        <table:table-row table:style-name="ro14">
          <table:table-cell table:style-name="ce1610" table:number-columns-repeated="2"/>
          <table:covered-table-cell table:number-columns-repeated="5" table:style-name="ce1269"/>
          <table:covered-table-cell table:style-name="ce1458"/>
          <table:covered-table-cell table:number-columns-repeated="24" table:style-name="ce1474"/>
          <table:covered-table-cell table:number-columns-repeated="8" table:style-name="ce1473"/>
          <table:covered-table-cell table:style-name="ce2515"/>
          <table:covered-table-cell table:style-name="ce1606"/>
          <table:covered-table-cell table:style-name="ce2527"/>
          <table:covered-table-cell table:style-name="ce1860"/>
          <table:table-cell table:style-name="ce1424" office:value-type="string" calcext:value-type="string" table:number-columns-spanned="2" table:number-rows-spanned="5">
            <text:p>氏名</text:p>
          </table:table-cell>
          <table:covered-table-cell table:style-name="ce1460"/>
          <table:table-cell table:style-name="ce2549" office:value-type="string" calcext:value-type="string" table:number-columns-spanned="7" table:number-rows-spanned="2">
            <text:p>（フリガナ）</text:p>
          </table:table-cell>
          <table:covered-table-cell table:number-columns-repeated="6" table:style-name="ce1517"/>
          <table:table-cell table:style-name="ce2587" table:formula="of:=IF([.BB11]=&quot;&quot;;&quot;&quot;;[.BB11])" table:number-columns-spanned="22" table:number-rows-spanned="2">
            <text:p/>
          </table:table-cell>
          <table:covered-table-cell table:number-columns-repeated="20" table:style-name="ce1517"/>
          <table:covered-table-cell table:style-name="ce1584"/>
          <table:table-cell table:style-name="ce141" table:number-columns-repeated="2"/>
          <table:table-cell table:style-name="ce2756"/>
          <table:table-cell table:style-name="ce1610" table:number-columns-repeated="2"/>
          <table:covered-table-cell table:number-columns-repeated="5" table:style-name="ce1269"/>
          <table:covered-table-cell table:style-name="ce1458"/>
          <table:covered-table-cell table:number-columns-repeated="24" table:style-name="ce1474"/>
          <table:covered-table-cell table:number-columns-repeated="8" table:style-name="ce1473"/>
          <table:covered-table-cell table:style-name="ce2515"/>
          <table:covered-table-cell table:style-name="ce1606"/>
          <table:covered-table-cell table:style-name="ce2527"/>
          <table:covered-table-cell table:style-name="ce1860"/>
          <table:table-cell table:style-name="ce1424" office:value-type="string" calcext:value-type="string" table:number-columns-spanned="2" table:number-rows-spanned="5">
            <text:p>氏名</text:p>
          </table:table-cell>
          <table:covered-table-cell table:style-name="ce1460"/>
          <table:table-cell table:style-name="ce2549" office:value-type="string" calcext:value-type="string" table:number-columns-spanned="7" table:number-rows-spanned="2">
            <text:p>（フリガナ）</text:p>
          </table:table-cell>
          <table:covered-table-cell table:number-columns-repeated="6" table:style-name="ce2992"/>
          <table:table-cell table:style-name="ce2587" table:formula="of:=IF([.BB11]=&quot;&quot;;&quot;&quot;;[.BB11])" table:number-columns-spanned="22" table:number-rows-spanned="2">
            <text:p/>
          </table:table-cell>
          <table:covered-table-cell table:number-columns-repeated="20" table:style-name="ce2992"/>
          <table:covered-table-cell table:style-name="ce3071"/>
          <table:table-cell table:number-columns-repeated="852"/>
        </table:table-row>
        <table:table-row table:style-name="ro14">
          <table:table-cell table:style-name="ce1610" table:number-columns-repeated="2"/>
          <table:covered-table-cell table:number-columns-repeated="5" table:style-name="ce1269"/>
          <table:covered-table-cell table:style-name="ce1458"/>
          <table:table-cell table:style-name="ce1473" table:formula="of:=IF([.I14]=&quot;&quot;;&quot;&quot;;[.I14])" table:number-columns-spanned="36" table:number-rows-spanned="2">
            <text:p/>
          </table:table-cell>
          <table:covered-table-cell table:number-columns-repeated="23" table:style-name="ce1474"/>
          <table:covered-table-cell table:number-columns-repeated="8" table:style-name="ce1473"/>
          <table:covered-table-cell table:number-columns-repeated="2" table:style-name="ce2516"/>
          <table:covered-table-cell table:style-name="ce2528"/>
          <table:covered-table-cell table:style-name="ce2531"/>
          <table:covered-table-cell table:number-columns-repeated="2" table:style-name="ce1460"/>
          <table:covered-table-cell table:style-name="ce2550"/>
          <table:covered-table-cell table:number-columns-repeated="27" table:style-name="ce1898"/>
          <table:covered-table-cell table:style-name="ce2731"/>
          <table:table-cell table:style-name="ce141" table:number-columns-repeated="2"/>
          <table:table-cell table:style-name="ce2756"/>
          <table:table-cell table:style-name="ce1610" table:number-columns-repeated="2"/>
          <table:covered-table-cell table:number-columns-repeated="5" table:style-name="ce1269"/>
          <table:covered-table-cell table:style-name="ce1458"/>
          <table:table-cell table:style-name="ce1473" table:formula="of:=IF([.I14]=&quot;&quot;;&quot;&quot;;[.I14])" table:number-columns-spanned="36" table:number-rows-spanned="2">
            <text:p/>
          </table:table-cell>
          <table:covered-table-cell table:number-columns-repeated="23" table:style-name="ce1474"/>
          <table:covered-table-cell table:number-columns-repeated="8" table:style-name="ce1473"/>
          <table:covered-table-cell table:number-columns-repeated="2" table:style-name="ce2516"/>
          <table:covered-table-cell table:style-name="ce2528"/>
          <table:covered-table-cell table:style-name="ce2531"/>
          <table:covered-table-cell table:number-columns-repeated="2" table:style-name="ce1460"/>
          <table:covered-table-cell table:style-name="ce2988"/>
          <table:covered-table-cell table:number-columns-repeated="27" table:style-name="ce2799"/>
          <table:covered-table-cell table:style-name="ce3072"/>
          <table:table-cell table:number-columns-repeated="852"/>
        </table:table-row>
        <table:table-row table:style-name="ro14">
          <table:table-cell table:style-name="ce1610"/>
          <table:table-cell table:style-name="ce2096"/>
          <table:covered-table-cell table:number-columns-repeated="3" table:style-name="ce1269"/>
          <table:covered-table-cell table:style-name="ce1298"/>
          <table:covered-table-cell table:style-name="ce1269"/>
          <table:covered-table-cell table:style-name="ce1459"/>
          <table:covered-table-cell table:number-columns-repeated="22" table:style-name="ce1473"/>
          <table:covered-table-cell table:style-name="ce2466"/>
          <table:covered-table-cell table:style-name="ce1473"/>
          <table:covered-table-cell table:style-name="ce2466"/>
          <table:covered-table-cell table:number-columns-repeated="11" table:style-name="ce1473"/>
          <table:covered-table-cell table:number-columns-repeated="2" table:style-name="ce1460"/>
          <table:table-cell table:style-name="ce1606" table:formula="of:=IF([.AU13]=&quot;&quot;;&quot;&quot;;[.AU13])" table:number-columns-spanned="29" table:number-rows-spanned="3">
            <text:p/>
          </table:table-cell>
          <table:covered-table-cell table:number-columns-repeated="27" table:style-name="ce1460"/>
          <table:covered-table-cell table:style-name="ce1269"/>
          <table:table-cell table:style-name="ce141" table:number-columns-repeated="2"/>
          <table:table-cell table:style-name="ce2756"/>
          <table:table-cell table:style-name="ce1610"/>
          <table:table-cell table:style-name="ce2096"/>
          <table:covered-table-cell table:number-columns-repeated="3" table:style-name="ce1269"/>
          <table:covered-table-cell table:style-name="ce1298"/>
          <table:covered-table-cell table:style-name="ce1269"/>
          <table:covered-table-cell table:style-name="ce1459"/>
          <table:covered-table-cell table:number-columns-repeated="22" table:style-name="ce1473"/>
          <table:covered-table-cell table:style-name="ce2466"/>
          <table:covered-table-cell table:style-name="ce1473"/>
          <table:covered-table-cell table:style-name="ce2466"/>
          <table:covered-table-cell table:number-columns-repeated="11" table:style-name="ce1473"/>
          <table:covered-table-cell table:number-columns-repeated="2" table:style-name="ce1460"/>
          <table:table-cell table:style-name="ce1606" table:formula="of:=IF([.AU13]=&quot;&quot;;&quot;&quot;;[.AU13])" table:number-columns-spanned="29" table:number-rows-spanned="3">
            <text:p/>
          </table:table-cell>
          <table:covered-table-cell table:number-columns-repeated="27" table:style-name="ce1460"/>
          <table:covered-table-cell table:style-name="ce1269"/>
          <table:table-cell table:number-columns-repeated="852"/>
        </table:table-row>
        <table:table-row table:style-name="ro14">
          <table:table-cell table:style-name="ce2098"/>
          <table:table-cell table:style-name="ce2099"/>
          <table:covered-table-cell table:number-columns-repeated="5" table:style-name="ce1269"/>
          <table:covered-table-cell table:style-name="ce1459"/>
          <table:table-cell table:style-name="ce1473" table:number-columns-spanned="36" table:number-rows-spanned="2"/>
          <table:covered-table-cell table:number-columns-repeated="35" table:style-name="ce1473"/>
          <table:covered-table-cell table:number-columns-repeated="26" table:style-name="ce1460"/>
          <table:covered-table-cell table:style-name="ce1269"/>
          <table:covered-table-cell table:style-name="ce2676"/>
          <table:covered-table-cell table:number-columns-repeated="2" table:style-name="ce1267"/>
          <table:covered-table-cell table:style-name="ce2143"/>
          <table:table-cell table:style-name="ce141" table:number-columns-repeated="2"/>
          <table:table-cell table:style-name="ce2756"/>
          <table:table-cell table:style-name="ce2098"/>
          <table:table-cell table:style-name="ce2099"/>
          <table:covered-table-cell table:number-columns-repeated="5" table:style-name="ce1269"/>
          <table:covered-table-cell table:style-name="ce1459"/>
          <table:table-cell table:style-name="ce1473" table:number-columns-spanned="36" table:number-rows-spanned="2"/>
          <table:covered-table-cell table:number-columns-repeated="35" table:style-name="ce1473"/>
          <table:covered-table-cell table:number-columns-repeated="26" table:style-name="ce1460"/>
          <table:covered-table-cell table:style-name="ce1269"/>
          <table:covered-table-cell table:style-name="ce2676"/>
          <table:covered-table-cell table:number-columns-repeated="2" table:style-name="ce1267"/>
          <table:covered-table-cell table:style-name="ce2143"/>
          <table:table-cell table:number-columns-repeated="852"/>
        </table:table-row>
        <table:table-row table:style-name="ro14">
          <table:table-cell table:style-name="ce2099"/>
          <table:table-cell table:style-name="ce2097"/>
          <table:covered-table-cell table:number-columns-repeated="3" table:style-name="ce1269"/>
          <table:covered-table-cell table:style-name="ce1298"/>
          <table:covered-table-cell table:style-name="ce1269"/>
          <table:covered-table-cell table:style-name="ce1460"/>
          <table:covered-table-cell table:style-name="ce1287"/>
          <table:covered-table-cell table:number-columns-repeated="34" table:style-name="ce1288"/>
          <table:covered-table-cell table:style-name="ce2532"/>
          <table:covered-table-cell table:number-columns-repeated="26" table:style-name="ce1460"/>
          <table:covered-table-cell table:style-name="ce1269"/>
          <table:covered-table-cell table:style-name="ce2676"/>
          <table:covered-table-cell table:number-columns-repeated="2" table:style-name="ce1267"/>
          <table:covered-table-cell table:style-name="ce2143"/>
          <table:table-cell table:style-name="ce141" table:number-columns-repeated="2"/>
          <table:table-cell table:style-name="ce2756"/>
          <table:table-cell table:style-name="ce2099"/>
          <table:table-cell table:style-name="ce2097"/>
          <table:covered-table-cell table:number-columns-repeated="3" table:style-name="ce1269"/>
          <table:covered-table-cell table:style-name="ce1298"/>
          <table:covered-table-cell table:style-name="ce1269"/>
          <table:covered-table-cell table:style-name="ce1460"/>
          <table:covered-table-cell table:style-name="ce1287"/>
          <table:covered-table-cell table:number-columns-repeated="34" table:style-name="ce1288"/>
          <table:covered-table-cell table:style-name="ce2532"/>
          <table:covered-table-cell table:number-columns-repeated="26" table:style-name="ce1460"/>
          <table:covered-table-cell table:style-name="ce1269"/>
          <table:covered-table-cell table:style-name="ce2676"/>
          <table:covered-table-cell table:number-columns-repeated="2" table:style-name="ce1267"/>
          <table:covered-table-cell table:style-name="ce2143"/>
          <table:table-cell table:number-columns-repeated="852"/>
        </table:table-row>
        <table:table-row table:style-name="ro14">
          <table:table-cell table:style-name="ce2099"/>
          <table:table-cell table:style-name="ce2097"/>
          <table:table-cell table:style-name="ce1269" office:value-type="string" calcext:value-type="string" table:number-columns-spanned="13" table:number-rows-spanned="2">
            <text:p>種 <text:s/>別</text:p>
          </table:table-cell>
          <table:covered-table-cell table:number-columns-repeated="4" table:style-name="ce1269"/>
          <table:covered-table-cell table:number-columns-repeated="8" table:style-name="ce1460"/>
          <table:table-cell table:style-name="ce1460" office:value-type="string" calcext:value-type="string" table:number-columns-spanned="15" table:number-rows-spanned="2">
            <text:p>支 払 金 額</text:p>
          </table:table-cell>
          <table:covered-table-cell table:number-columns-repeated="14" table:style-name="ce1460"/>
          <table:table-cell table:style-name="ce2467" office:value-type="string" calcext:value-type="string" table:number-columns-spanned="15" table:number-rows-spanned="2">
            <text:p>給与所得控除後の金額(調整控除後)</text:p>
          </table:table-cell>
          <table:covered-table-cell table:number-columns-repeated="5" table:style-name="ce1460"/>
          <table:covered-table-cell table:number-columns-repeated="2" table:style-name="ce1269"/>
          <table:covered-table-cell table:number-columns-repeated="7" table:style-name="ce1460"/>
          <table:table-cell table:style-name="ce1460" office:value-type="string" calcext:value-type="string" table:number-columns-spanned="15" table:number-rows-spanned="2">
            <text:p>所得控除の額の合計額</text:p>
          </table:table-cell>
          <table:covered-table-cell table:number-columns-repeated="14" table:style-name="ce1460"/>
          <table:table-cell table:style-name="ce1460" office:value-type="string" calcext:value-type="string" table:number-columns-spanned="15" table:number-rows-spanned="2">
            <text:p>源泉徴収税額</text:p>
          </table:table-cell>
          <table:covered-table-cell table:number-columns-repeated="12" table:style-name="ce1460"/>
          <table:covered-table-cell table:style-name="ce1269"/>
          <table:covered-table-cell table:style-name="ce2143"/>
          <table:table-cell table:style-name="ce141" table:number-columns-repeated="2"/>
          <table:table-cell table:style-name="ce2756"/>
          <table:table-cell table:style-name="ce2099"/>
          <table:table-cell table:style-name="ce2097"/>
          <table:table-cell table:style-name="ce1269" office:value-type="string" calcext:value-type="string" table:number-columns-spanned="13" table:number-rows-spanned="2">
            <text:p>種 <text:s/>別</text:p>
          </table:table-cell>
          <table:covered-table-cell table:number-columns-repeated="4" table:style-name="ce1269"/>
          <table:covered-table-cell table:number-columns-repeated="8" table:style-name="ce1460"/>
          <table:table-cell table:style-name="ce1460" office:value-type="string" calcext:value-type="string" table:number-columns-spanned="15" table:number-rows-spanned="2">
            <text:p>支 払 金 額</text:p>
          </table:table-cell>
          <table:covered-table-cell table:number-columns-repeated="14" table:style-name="ce1460"/>
          <table:table-cell table:style-name="ce2467" office:value-type="string" calcext:value-type="string" table:number-columns-spanned="15" table:number-rows-spanned="2">
            <text:p>給与所得控除後の金額(調整控除後)</text:p>
          </table:table-cell>
          <table:covered-table-cell table:number-columns-repeated="5" table:style-name="ce1460"/>
          <table:covered-table-cell table:number-columns-repeated="2" table:style-name="ce1269"/>
          <table:covered-table-cell table:number-columns-repeated="7" table:style-name="ce1460"/>
          <table:table-cell table:style-name="ce1460" office:value-type="string" calcext:value-type="string" table:number-columns-spanned="15" table:number-rows-spanned="2">
            <text:p>所得控除の額の合計額</text:p>
          </table:table-cell>
          <table:covered-table-cell table:number-columns-repeated="14" table:style-name="ce1460"/>
          <table:table-cell table:style-name="ce1460" office:value-type="string" calcext:value-type="string" table:number-columns-spanned="15" table:number-rows-spanned="2">
            <text:p>源泉徴収税額</text:p>
          </table:table-cell>
          <table:covered-table-cell table:number-columns-repeated="12" table:style-name="ce1460"/>
          <table:covered-table-cell table:style-name="ce1269"/>
          <table:covered-table-cell table:style-name="ce2143"/>
          <table:table-cell table:number-columns-repeated="852"/>
        </table:table-row>
        <table:table-row table:style-name="ro14">
          <table:table-cell table:style-name="ce2099" table:number-columns-repeated="2"/>
          <table:covered-table-cell table:number-columns-repeated="5" table:style-name="ce1269"/>
          <table:covered-table-cell table:style-name="ce1459"/>
          <table:covered-table-cell table:number-columns-repeated="28" table:style-name="ce1460"/>
          <table:covered-table-cell table:number-columns-repeated="2" table:style-name="ce1269"/>
          <table:covered-table-cell table:number-columns-repeated="7" table:style-name="ce1460"/>
          <table:covered-table-cell table:style-name="ce1459"/>
          <table:covered-table-cell table:number-columns-repeated="27" table:style-name="ce1460"/>
          <table:covered-table-cell table:style-name="ce1269"/>
          <table:covered-table-cell table:style-name="ce2143"/>
          <table:table-cell table:style-name="ce141" table:number-columns-repeated="2"/>
          <table:table-cell table:style-name="ce2756"/>
          <table:table-cell table:style-name="ce2099" table:number-columns-repeated="2"/>
          <table:covered-table-cell table:number-columns-repeated="5" table:style-name="ce1269"/>
          <table:covered-table-cell table:style-name="ce1459"/>
          <table:covered-table-cell table:number-columns-repeated="28" table:style-name="ce1460"/>
          <table:covered-table-cell table:number-columns-repeated="2" table:style-name="ce1269"/>
          <table:covered-table-cell table:number-columns-repeated="7" table:style-name="ce1460"/>
          <table:covered-table-cell table:style-name="ce1459"/>
          <table:covered-table-cell table:number-columns-repeated="27" table:style-name="ce1460"/>
          <table:covered-table-cell table:style-name="ce1269"/>
          <table:covered-table-cell table:style-name="ce2143"/>
          <table:table-cell table:number-columns-repeated="852"/>
        </table:table-row>
        <table:table-row table:style-name="ro14">
          <table:table-cell table:style-name="ce2099" table:number-columns-repeated="2"/>
          <table:table-cell table:style-name="ce1270" table:number-columns-spanned="13" table:number-rows-spanned="1"/>
          <table:covered-table-cell table:number-columns-repeated="12" table:style-name="ce1330"/>
          <table:table-cell table:style-name="ce2385" office:value-type="string" calcext:value-type="string">
            <text:p>内</text:p>
          </table:table-cell>
          <table:table-cell table:style-name="ce2392" table:number-columns-repeated="13"/>
          <table:table-cell table:style-name="ce2392" office:value-type="string" calcext:value-type="string">
            <text:p>円</text:p>
          </table:table-cell>
          <table:table-cell table:style-name="ce2385"/>
          <table:table-cell table:style-name="ce2392" table:number-columns-repeated="13"/>
          <table:table-cell table:style-name="ce2392" office:value-type="string" calcext:value-type="string">
            <text:p>円</text:p>
          </table:table-cell>
          <table:table-cell table:style-name="ce2545"/>
          <table:table-cell table:style-name="ce1330" table:number-columns-repeated="13"/>
          <table:table-cell table:style-name="ce1330" office:value-type="string" calcext:value-type="string">
            <text:p>円</text:p>
          </table:table-cell>
          <table:table-cell table:style-name="ce1270" office:value-type="string" calcext:value-type="string">
            <text:p>内</text:p>
          </table:table-cell>
          <table:table-cell table:style-name="ce1330" table:number-columns-repeated="13"/>
          <table:table-cell table:style-name="ce2733" office:value-type="string" calcext:value-type="string">
            <text:p>円</text:p>
          </table:table-cell>
          <table:table-cell table:style-name="ce141" table:number-columns-repeated="2"/>
          <table:table-cell table:style-name="ce2756"/>
          <table:table-cell table:style-name="ce2099" table:number-columns-repeated="2"/>
          <table:table-cell table:style-name="ce2823" table:number-columns-spanned="13" table:number-rows-spanned="1"/>
          <table:covered-table-cell table:number-columns-repeated="4" table:style-name="ce1340"/>
          <table:covered-table-cell table:number-columns-repeated="8" table:style-name="ce1723"/>
          <table:table-cell table:style-name="ce2160" office:value-type="string" calcext:value-type="string">
            <text:p>内</text:p>
          </table:table-cell>
          <table:table-cell table:style-name="ce1517" table:number-columns-repeated="13"/>
          <table:table-cell table:style-name="ce1517" office:value-type="string" calcext:value-type="string">
            <text:p>円</text:p>
          </table:table-cell>
          <table:table-cell table:style-name="ce2160"/>
          <table:table-cell table:style-name="ce1517" table:number-columns-repeated="5"/>
          <table:table-cell table:style-name="ce2216" table:number-columns-repeated="2"/>
          <table:table-cell table:style-name="ce1517" table:number-columns-repeated="6"/>
          <table:table-cell table:style-name="ce1517" office:value-type="string" calcext:value-type="string">
            <text:p>円</text:p>
          </table:table-cell>
          <table:table-cell table:style-name="ce2983"/>
          <table:table-cell table:style-name="ce1723" table:number-columns-repeated="13"/>
          <table:table-cell table:style-name="ce1723" office:value-type="string" calcext:value-type="string">
            <text:p>円</text:p>
          </table:table-cell>
          <table:table-cell table:style-name="ce1285" office:value-type="string" calcext:value-type="string">
            <text:p>内</text:p>
          </table:table-cell>
          <table:table-cell table:style-name="ce1723" table:number-columns-repeated="13"/>
          <table:table-cell table:style-name="ce1903" office:value-type="string" calcext:value-type="string">
            <text:p>円</text:p>
          </table:table-cell>
          <table:table-cell table:number-columns-repeated="852"/>
        </table:table-row>
        <table:table-row table:style-name="ro14">
          <table:table-cell table:style-name="ce2099" table:number-columns-repeated="2"/>
          <table:table-cell table:style-name="ce2151" table:formula="of:=IF([.C19]=&quot;&quot;;&quot;&quot;;[.C19])" office:value-type="string" office:string-value="給与・賞与" calcext:value-type="string" table:number-columns-spanned="13" table:number-rows-spanned="3">
            <text:p>給与・賞与</text:p>
          </table:table-cell>
          <table:covered-table-cell table:number-columns-repeated="12" table:style-name="ce1331"/>
          <table:table-cell table:style-name="ce1282" table:formula="of:=IF([.P19]=&quot;&quot;;&quot;&quot;;[.P19])" office:value-type="float" office:value="0" calcext:value-type="float" table:number-columns-spanned="15" table:number-rows-spanned="3">
            <text:p>0</text:p>
          </table:table-cell>
          <table:covered-table-cell table:number-columns-repeated="3" table:style-name="ce1331"/>
          <table:covered-table-cell table:style-name="ce1332"/>
          <table:covered-table-cell table:number-columns-repeated="4" table:style-name="ce1331"/>
          <table:covered-table-cell table:style-name="ce1332"/>
          <table:covered-table-cell table:number-columns-repeated="4" table:style-name="ce1331"/>
          <table:covered-table-cell table:style-name="ce1273"/>
          <table:table-cell table:style-name="ce1282" table:formula="of:=IF([.AE19]=&quot;&quot;;&quot;&quot;;[.AE19])" office:value-type="float" office:value="0" calcext:value-type="float" table:number-columns-spanned="15" table:number-rows-spanned="3">
            <text:p>0</text:p>
          </table:table-cell>
          <table:covered-table-cell table:number-columns-repeated="3" table:style-name="ce1331"/>
          <table:covered-table-cell table:style-name="ce1332"/>
          <table:covered-table-cell table:number-columns-repeated="4" table:style-name="ce1331"/>
          <table:covered-table-cell table:style-name="ce1332"/>
          <table:covered-table-cell table:number-columns-repeated="5" table:style-name="ce1331"/>
          <table:table-cell table:style-name="ce2546" table:formula="of:=IF([.AT19]=&quot;&quot;;&quot;&quot;;[.AT19])" office:value-type="float" office:value="0" calcext:value-type="float" table:number-columns-spanned="15" table:number-rows-spanned="3">
            <text:p>0</text:p>
          </table:table-cell>
          <table:covered-table-cell table:number-columns-repeated="3" table:style-name="ce1331"/>
          <table:covered-table-cell table:style-name="ce1332"/>
          <table:covered-table-cell table:number-columns-repeated="4" table:style-name="ce1331"/>
          <table:covered-table-cell table:style-name="ce1332"/>
          <table:covered-table-cell table:number-columns-repeated="5" table:style-name="ce1331"/>
          <table:table-cell table:style-name="ce2619" table:formula="of:=IF([.BI19]=&quot;&quot;;&quot;&quot;;[.BI19])" office:value-type="float" office:value="0" calcext:value-type="float" table:number-columns-spanned="15" table:number-rows-spanned="3">
            <text:p>0</text:p>
          </table:table-cell>
          <table:covered-table-cell table:number-columns-repeated="3" table:style-name="ce1331"/>
          <table:covered-table-cell table:style-name="ce1332"/>
          <table:covered-table-cell table:number-columns-repeated="4" table:style-name="ce1331"/>
          <table:covered-table-cell table:style-name="ce2006"/>
          <table:covered-table-cell table:number-columns-repeated="3" table:style-name="ce1331"/>
          <table:covered-table-cell table:style-name="ce2052"/>
          <table:covered-table-cell table:style-name="ce2147"/>
          <table:table-cell table:style-name="ce141" table:number-columns-repeated="2"/>
          <table:table-cell table:style-name="ce2756"/>
          <table:table-cell table:style-name="ce2099" table:number-columns-repeated="2"/>
          <table:table-cell table:style-name="ce2151" table:formula="of:=IF([.C19]=&quot;&quot;;&quot;&quot;;[.C19])" office:value-type="string" office:string-value="給与・賞与" calcext:value-type="string" table:number-columns-spanned="13" table:number-rows-spanned="3">
            <text:p>給与・賞与</text:p>
          </table:table-cell>
          <table:covered-table-cell table:number-columns-repeated="12" table:style-name="ce1331"/>
          <table:table-cell table:style-name="ce1282" table:formula="of:=IF([.P19]=&quot;&quot;;&quot;&quot;;[.P19])" office:value-type="float" office:value="0" calcext:value-type="float" table:number-columns-spanned="15" table:number-rows-spanned="3">
            <text:p>0</text:p>
          </table:table-cell>
          <table:covered-table-cell table:number-columns-repeated="3" table:style-name="ce1331"/>
          <table:covered-table-cell table:style-name="ce1332"/>
          <table:covered-table-cell table:number-columns-repeated="4" table:style-name="ce1331"/>
          <table:covered-table-cell table:style-name="ce1332"/>
          <table:covered-table-cell table:number-columns-repeated="4" table:style-name="ce1331"/>
          <table:covered-table-cell table:style-name="ce1273"/>
          <table:table-cell table:style-name="ce1282" table:formula="of:=IF([.AE19]=&quot;&quot;;&quot;&quot;;[.AE19])" office:value-type="float" office:value="0" calcext:value-type="float" table:number-columns-spanned="15" table:number-rows-spanned="3">
            <text:p>0</text:p>
          </table:table-cell>
          <table:covered-table-cell table:number-columns-repeated="3" table:style-name="ce1331"/>
          <table:covered-table-cell table:style-name="ce1332"/>
          <table:covered-table-cell table:number-columns-repeated="4" table:style-name="ce1331"/>
          <table:covered-table-cell table:style-name="ce1332"/>
          <table:covered-table-cell table:number-columns-repeated="5" table:style-name="ce1331"/>
          <table:table-cell table:style-name="ce2546" table:formula="of:=IF([.AT19]=&quot;&quot;;&quot;&quot;;[.AT19])" office:value-type="float" office:value="0" calcext:value-type="float" table:number-columns-spanned="15" table:number-rows-spanned="3">
            <text:p>0</text:p>
          </table:table-cell>
          <table:covered-table-cell table:number-columns-repeated="3" table:style-name="ce1331"/>
          <table:covered-table-cell table:style-name="ce1332"/>
          <table:covered-table-cell table:number-columns-repeated="4" table:style-name="ce1331"/>
          <table:covered-table-cell table:style-name="ce1332"/>
          <table:covered-table-cell table:number-columns-repeated="5" table:style-name="ce1331"/>
          <table:table-cell table:style-name="ce2619" table:formula="of:=IF([.BI19]=&quot;&quot;;&quot;&quot;;[.BI19])" office:value-type="float" office:value="0" calcext:value-type="float" table:number-columns-spanned="15" table:number-rows-spanned="3">
            <text:p>0</text:p>
          </table:table-cell>
          <table:covered-table-cell table:number-columns-repeated="3" table:style-name="ce1331"/>
          <table:covered-table-cell table:style-name="ce1332"/>
          <table:covered-table-cell table:number-columns-repeated="4" table:style-name="ce1331"/>
          <table:covered-table-cell table:style-name="ce2006"/>
          <table:covered-table-cell table:number-columns-repeated="3" table:style-name="ce1331"/>
          <table:covered-table-cell table:style-name="ce2052"/>
          <table:covered-table-cell table:style-name="ce2147"/>
          <table:table-cell table:number-columns-repeated="852"/>
        </table:table-row>
        <table:table-row table:style-name="ro14">
          <table:table-cell table:style-name="ce2099" table:number-columns-repeated="2"/>
          <table:covered-table-cell table:style-name="ce1272"/>
          <table:covered-table-cell table:number-columns-repeated="4" table:style-name="ce1331"/>
          <table:covered-table-cell table:style-name="ce2285"/>
          <table:covered-table-cell table:number-columns-repeated="7" table:style-name="ce1331"/>
          <table:covered-table-cell table:style-name="ce2386"/>
          <table:covered-table-cell table:number-columns-repeated="13" table:style-name="ce1331"/>
          <table:covered-table-cell table:style-name="ce1272"/>
          <table:covered-table-cell table:style-name="ce2386"/>
          <table:covered-table-cell table:number-columns-repeated="14" table:style-name="ce1331"/>
          <table:covered-table-cell table:style-name="ce2386"/>
          <table:covered-table-cell table:number-columns-repeated="11" table:style-name="ce1331"/>
          <table:covered-table-cell table:style-name="ce1272"/>
          <table:covered-table-cell table:number-columns-repeated="2" table:style-name="ce1331"/>
          <table:covered-table-cell table:style-name="ce1272"/>
          <table:covered-table-cell table:number-columns-repeated="12" table:style-name="ce1331"/>
          <table:covered-table-cell table:style-name="ce2052"/>
          <table:covered-table-cell table:style-name="ce2147"/>
          <table:table-cell table:style-name="ce141" table:number-columns-repeated="2"/>
          <table:table-cell table:style-name="ce2756"/>
          <table:table-cell table:style-name="ce2099" table:number-columns-repeated="2"/>
          <table:covered-table-cell table:style-name="ce1272"/>
          <table:covered-table-cell table:number-columns-repeated="4" table:style-name="ce1331"/>
          <table:covered-table-cell table:style-name="ce2285"/>
          <table:covered-table-cell table:number-columns-repeated="7" table:style-name="ce1331"/>
          <table:covered-table-cell table:style-name="ce2386"/>
          <table:covered-table-cell table:number-columns-repeated="13" table:style-name="ce1331"/>
          <table:covered-table-cell table:style-name="ce1272"/>
          <table:covered-table-cell table:style-name="ce2386"/>
          <table:covered-table-cell table:number-columns-repeated="14" table:style-name="ce1331"/>
          <table:covered-table-cell table:style-name="ce2386"/>
          <table:covered-table-cell table:number-columns-repeated="11" table:style-name="ce1331"/>
          <table:covered-table-cell table:style-name="ce1272"/>
          <table:covered-table-cell table:number-columns-repeated="2" table:style-name="ce1331"/>
          <table:covered-table-cell table:style-name="ce1272"/>
          <table:covered-table-cell table:number-columns-repeated="12" table:style-name="ce1331"/>
          <table:covered-table-cell table:style-name="ce2052"/>
          <table:covered-table-cell table:style-name="ce2147"/>
          <table:table-cell table:number-columns-repeated="852"/>
        </table:table-row>
        <table:table-row table:style-name="ro14">
          <table:table-cell table:style-name="ce2099" table:number-columns-repeated="2"/>
          <table:covered-table-cell table:style-name="ce1273"/>
          <table:covered-table-cell table:number-columns-repeated="12" table:style-name="ce1332"/>
          <table:covered-table-cell table:style-name="ce2294"/>
          <table:covered-table-cell table:number-columns-repeated="13" table:style-name="ce2393"/>
          <table:covered-table-cell table:style-name="ce2457"/>
          <table:covered-table-cell table:style-name="ce2294"/>
          <table:covered-table-cell table:number-columns-repeated="14" table:style-name="ce2393"/>
          <table:covered-table-cell table:style-name="ce2546"/>
          <table:covered-table-cell table:number-columns-repeated="11" table:style-name="ce1332"/>
          <table:covered-table-cell table:style-name="ce1273"/>
          <table:covered-table-cell table:number-columns-repeated="2" table:style-name="ce1332"/>
          <table:covered-table-cell table:style-name="ce1273"/>
          <table:covered-table-cell table:number-columns-repeated="12" table:style-name="ce1332"/>
          <table:covered-table-cell table:style-name="ce2006"/>
          <table:covered-table-cell table:style-name="ce2147"/>
          <table:table-cell table:style-name="ce141" table:number-columns-repeated="2"/>
          <table:table-cell table:style-name="ce2756"/>
          <table:table-cell table:style-name="ce2099" table:number-columns-repeated="2"/>
          <table:covered-table-cell table:style-name="ce1273"/>
          <table:covered-table-cell table:number-columns-repeated="12" table:style-name="ce1332"/>
          <table:covered-table-cell table:style-name="ce2294"/>
          <table:covered-table-cell table:number-columns-repeated="13" table:style-name="ce2393"/>
          <table:covered-table-cell table:style-name="ce2457"/>
          <table:covered-table-cell table:style-name="ce2294"/>
          <table:covered-table-cell table:number-columns-repeated="14" table:style-name="ce2393"/>
          <table:covered-table-cell table:style-name="ce2546"/>
          <table:covered-table-cell table:number-columns-repeated="11" table:style-name="ce1332"/>
          <table:covered-table-cell table:style-name="ce1273"/>
          <table:covered-table-cell table:number-columns-repeated="2" table:style-name="ce1332"/>
          <table:covered-table-cell table:style-name="ce1273"/>
          <table:covered-table-cell table:number-columns-repeated="12" table:style-name="ce1332"/>
          <table:covered-table-cell table:style-name="ce2006"/>
          <table:covered-table-cell table:style-name="ce2147"/>
          <table:table-cell table:number-columns-repeated="852"/>
        </table:table-row>
        <table:table-row table:style-name="ro14">
          <table:table-cell table:style-name="ce2099" table:number-columns-repeated="2"/>
          <table:table-cell table:style-name="ce1274" office:value-type="string" calcext:value-type="string" table:number-columns-spanned="8" table:number-rows-spanned="3">
            <text:p>（源泉）控除対象配偶者の有無等</text:p>
          </table:table-cell>
          <table:covered-table-cell table:number-columns-repeated="7" table:style-name="ce1333"/>
          <table:table-cell table:style-name="ce1333"/>
          <table:table-cell table:style-name="ce2328" table:number-columns-repeated="2"/>
          <table:table-cell table:style-name="ce2362"/>
          <table:table-cell table:style-name="ce1603" office:value-type="string" calcext:value-type="string" table:number-columns-spanned="10" table:number-rows-spanned="3">
            <text:p>配偶者（特別）</text:p>
            <text:p>控除の額</text:p>
          </table:table-cell>
          <table:covered-table-cell table:number-columns-repeated="9" table:style-name="ce1280"/>
          <table:table-cell table:style-name="ce1761" office:value-type="string" calcext:value-type="string" table:number-columns-spanned="27" table:number-rows-spanned="2">
            <text:p>控 除 対 象 扶 養 親 族 の 数</text:p>
            <text:p>( 配 偶 者 を 除 く 。 )</text:p>
          </table:table-cell>
          <table:covered-table-cell table:number-columns-repeated="26" table:style-name="ce1280"/>
          <table:table-cell table:style-name="ce1761" office:value-type="string" calcext:value-type="string" table:number-columns-spanned="5" table:number-rows-spanned="3">
            <text:p>16歳未満</text:p>
            <text:p>扶養親族</text:p>
            <text:p>の数</text:p>
          </table:table-cell>
          <table:covered-table-cell table:number-columns-repeated="4" table:style-name="ce1280"/>
          <table:table-cell table:style-name="ce1761" office:value-type="string" calcext:value-type="string" table:number-columns-spanned="15" table:number-rows-spanned="2">
            <text:p>障 害 者 の 数</text:p>
            <text:p>( 本 人 を 除 く 。 )</text:p>
          </table:table-cell>
          <table:covered-table-cell table:number-columns-repeated="10" table:style-name="ce1280"/>
          <table:covered-table-cell table:number-columns-repeated="4" table:style-name="ce1269"/>
          <table:table-cell table:style-name="ce2677" office:value-type="string" calcext:value-type="string" table:number-columns-spanned="4" table:number-rows-spanned="3">
            <text:p>非居住者</text:p>
            <text:p>である</text:p>
            <text:p>親族の数</text:p>
          </table:table-cell>
          <table:covered-table-cell table:number-columns-repeated="2" table:style-name="ce1340"/>
          <table:covered-table-cell table:style-name="ce1903"/>
          <table:table-cell table:style-name="ce141" table:number-columns-repeated="2"/>
          <table:table-cell table:style-name="ce2756"/>
          <table:table-cell table:style-name="ce2099" table:number-columns-repeated="2"/>
          <table:table-cell table:style-name="ce1274" office:value-type="string" calcext:value-type="string" table:number-columns-spanned="8" table:number-rows-spanned="3">
            <text:p>（源泉）控除対象配偶者の有無等</text:p>
          </table:table-cell>
          <table:covered-table-cell table:number-columns-repeated="7" table:style-name="ce1333"/>
          <table:table-cell table:style-name="ce1333"/>
          <table:table-cell table:style-name="ce2328" table:number-columns-repeated="2"/>
          <table:table-cell table:style-name="ce2362"/>
          <table:table-cell table:style-name="ce1603" office:value-type="string" calcext:value-type="string" table:number-columns-spanned="10" table:number-rows-spanned="3">
            <text:p>配偶者（特別）</text:p>
            <text:p>控除の額</text:p>
          </table:table-cell>
          <table:covered-table-cell table:number-columns-repeated="9" table:style-name="ce1280"/>
          <table:table-cell table:style-name="ce1761" office:value-type="string" calcext:value-type="string" table:number-columns-spanned="27" table:number-rows-spanned="2">
            <text:p>控 除 対 象 扶 養 親 族 の 数</text:p>
            <text:p>( 配 偶 者 を 除 く 。 )</text:p>
          </table:table-cell>
          <table:covered-table-cell table:number-columns-repeated="26" table:style-name="ce1280"/>
          <table:table-cell table:style-name="ce1761" office:value-type="string" calcext:value-type="string" table:number-columns-spanned="5" table:number-rows-spanned="3">
            <text:p>16歳未満</text:p>
            <text:p>扶養親族</text:p>
            <text:p>の数</text:p>
          </table:table-cell>
          <table:covered-table-cell table:number-columns-repeated="4" table:style-name="ce1280"/>
          <table:table-cell table:style-name="ce1761" office:value-type="string" calcext:value-type="string" table:number-columns-spanned="15" table:number-rows-spanned="2">
            <text:p>障 害 者 の 数</text:p>
            <text:p>( 本 人 を 除 く 。 )</text:p>
          </table:table-cell>
          <table:covered-table-cell table:number-columns-repeated="10" table:style-name="ce1280"/>
          <table:covered-table-cell table:number-columns-repeated="4" table:style-name="ce1269"/>
          <table:table-cell table:style-name="ce2677" office:value-type="string" calcext:value-type="string" table:number-columns-spanned="4" table:number-rows-spanned="3">
            <text:p>非居住者</text:p>
            <text:p>である</text:p>
            <text:p>親族の数</text:p>
          </table:table-cell>
          <table:covered-table-cell table:number-columns-repeated="2" table:style-name="ce1340"/>
          <table:covered-table-cell table:style-name="ce1903"/>
          <table:table-cell table:number-columns-repeated="852"/>
        </table:table-row>
        <table:table-row table:style-name="ro14">
          <table:table-cell table:style-name="ce2099" table:number-columns-repeated="2"/>
          <table:covered-table-cell table:style-name="ce1275"/>
          <table:covered-table-cell table:number-columns-repeated="7" table:style-name="ce1333"/>
          <table:table-cell table:style-name="ce1269" office:value-type="string" calcext:value-type="string" table:number-columns-spanned="4" table:number-rows-spanned="2">
            <text:p>老人</text:p>
          </table:table-cell>
          <table:covered-table-cell table:number-columns-repeated="56" table:style-name="ce1280"/>
          <table:covered-table-cell table:number-columns-repeated="4" table:style-name="ce1269"/>
          <table:covered-table-cell table:number-columns-repeated="3" table:style-name="ce1520"/>
          <table:covered-table-cell table:style-name="ce2012"/>
          <table:table-cell table:style-name="ce141" table:number-columns-repeated="2"/>
          <table:table-cell table:style-name="ce2756"/>
          <table:table-cell table:style-name="ce2099" table:number-columns-repeated="2"/>
          <table:covered-table-cell table:style-name="ce1275"/>
          <table:covered-table-cell table:number-columns-repeated="7" table:style-name="ce1333"/>
          <table:table-cell table:style-name="ce1269" office:value-type="string" calcext:value-type="string" table:number-columns-spanned="4" table:number-rows-spanned="2">
            <text:p>老人</text:p>
          </table:table-cell>
          <table:covered-table-cell table:number-columns-repeated="56" table:style-name="ce1280"/>
          <table:covered-table-cell table:number-columns-repeated="4" table:style-name="ce1269"/>
          <table:covered-table-cell table:number-columns-repeated="3" table:style-name="ce1520"/>
          <table:covered-table-cell table:style-name="ce2012"/>
          <table:table-cell table:number-columns-repeated="852"/>
        </table:table-row>
        <table:table-row table:style-name="ro14">
          <table:table-cell table:style-name="ce2099" table:number-columns-repeated="2"/>
          <table:covered-table-cell table:style-name="ce1275"/>
          <table:covered-table-cell table:number-columns-repeated="7" table:style-name="ce1333"/>
          <table:covered-table-cell table:style-name="ce1483"/>
          <table:covered-table-cell table:number-columns-repeated="13" table:style-name="ce1280"/>
          <table:table-cell table:style-name="ce1280" office:value-type="string" calcext:value-type="string" table:number-columns-spanned="8" table:number-rows-spanned="1">
            <text:p>特 <text:s/>定</text:p>
          </table:table-cell>
          <table:covered-table-cell table:number-columns-repeated="7" table:style-name="ce1280"/>
          <table:table-cell table:style-name="ce1280" office:value-type="string" calcext:value-type="string" table:number-columns-spanned="11" table:number-rows-spanned="1">
            <text:p>老 <text:s text:c="2"/>人</text:p>
          </table:table-cell>
          <table:covered-table-cell table:number-columns-repeated="10" table:style-name="ce1280"/>
          <table:table-cell table:style-name="ce1280" office:value-type="string" calcext:value-type="string" table:number-columns-spanned="8" table:number-rows-spanned="1">
            <text:p>そ の 他</text:p>
          </table:table-cell>
          <table:covered-table-cell table:number-columns-repeated="12" table:style-name="ce1280"/>
          <table:table-cell table:style-name="ce1280" office:value-type="string" calcext:value-type="string" table:number-columns-spanned="10" table:number-rows-spanned="1">
            <text:p>特 <text:s/>別</text:p>
          </table:table-cell>
          <table:covered-table-cell table:number-columns-repeated="9" table:style-name="ce1280"/>
          <table:table-cell table:style-name="ce1280" office:value-type="string" calcext:value-type="string" table:number-columns-spanned="5" table:number-rows-spanned="1">
            <text:p>その他</text:p>
          </table:table-cell>
          <table:covered-table-cell table:number-columns-repeated="4" table:style-name="ce1269"/>
          <table:covered-table-cell table:number-columns-repeated="3" table:style-name="ce1520"/>
          <table:covered-table-cell table:style-name="ce2012"/>
          <table:table-cell table:number-columns-repeated="2"/>
          <table:table-cell table:style-name="ce2756"/>
          <table:table-cell table:style-name="ce2099" table:number-columns-repeated="2"/>
          <table:covered-table-cell table:style-name="ce1275"/>
          <table:covered-table-cell table:number-columns-repeated="7" table:style-name="ce1333"/>
          <table:covered-table-cell table:style-name="ce1483"/>
          <table:covered-table-cell table:number-columns-repeated="13" table:style-name="ce1280"/>
          <table:table-cell table:style-name="ce1280" office:value-type="string" calcext:value-type="string" table:number-columns-spanned="8" table:number-rows-spanned="1">
            <text:p>特 <text:s/>定</text:p>
          </table:table-cell>
          <table:covered-table-cell table:number-columns-repeated="7" table:style-name="ce1280"/>
          <table:table-cell table:style-name="ce1280" office:value-type="string" calcext:value-type="string" table:number-columns-spanned="11" table:number-rows-spanned="1">
            <text:p>老 <text:s text:c="2"/>人</text:p>
          </table:table-cell>
          <table:covered-table-cell table:number-columns-repeated="10" table:style-name="ce1280"/>
          <table:table-cell table:style-name="ce1280" office:value-type="string" calcext:value-type="string" table:number-columns-spanned="8" table:number-rows-spanned="1">
            <text:p>そ の 他</text:p>
          </table:table-cell>
          <table:covered-table-cell table:number-columns-repeated="12" table:style-name="ce1280"/>
          <table:table-cell table:style-name="ce1280" office:value-type="string" calcext:value-type="string" table:number-columns-spanned="10" table:number-rows-spanned="1">
            <text:p>特 <text:s/>別</text:p>
          </table:table-cell>
          <table:covered-table-cell table:number-columns-repeated="9" table:style-name="ce1280"/>
          <table:table-cell table:style-name="ce1280" office:value-type="string" calcext:value-type="string" table:number-columns-spanned="5" table:number-rows-spanned="1">
            <text:p>その他</text:p>
          </table:table-cell>
          <table:covered-table-cell table:number-columns-repeated="4" table:style-name="ce1269"/>
          <table:covered-table-cell table:number-columns-repeated="3" table:style-name="ce1520"/>
          <table:covered-table-cell table:style-name="ce2012"/>
          <table:table-cell table:number-columns-repeated="852"/>
        </table:table-row>
        <table:table-row table:style-name="ro14">
          <table:table-cell table:style-name="ce2099" table:number-columns-repeated="2"/>
          <table:table-cell table:style-name="ce2155" office:value-type="string" calcext:value-type="string" table:number-columns-spanned="4" table:number-rows-spanned="1">
            <text:p>有</text:p>
          </table:table-cell>
          <table:covered-table-cell table:number-columns-repeated="2" table:style-name="ce2213"/>
          <table:covered-table-cell table:style-name="ce2259"/>
          <table:table-cell table:style-name="ce1269" office:value-type="string" calcext:value-type="string" table:number-columns-spanned="4" table:number-rows-spanned="1">
            <text:p>従有</text:p>
          </table:table-cell>
          <table:covered-table-cell table:number-columns-repeated="3" table:style-name="ce1269"/>
          <table:table-cell table:style-name="ce2303"/>
          <table:table-cell table:style-name="ce2216" table:number-columns-repeated="2"/>
          <table:table-cell table:style-name="ce1584"/>
          <table:table-cell table:style-name="ce2303"/>
          <table:table-cell table:style-name="ce2216" table:number-columns-repeated="3"/>
          <table:table-cell table:style-name="ce1517" table:number-columns-repeated="5"/>
          <table:table-cell table:style-name="ce1517" office:value-type="string" calcext:value-type="string">
            <text:p>円</text:p>
          </table:table-cell>
          <table:table-cell table:style-name="ce2303"/>
          <table:table-cell table:style-name="ce2216" table:number-columns-repeated="3"/>
          <table:table-cell table:style-name="ce2216" office:value-type="string" calcext:value-type="string">
            <text:p>人</text:p>
          </table:table-cell>
          <table:table-cell table:style-name="ce2458"/>
          <table:table-cell table:style-name="ce1340" office:value-type="string" calcext:value-type="string">
            <text:p>従</text:p>
          </table:table-cell>
          <table:table-cell table:style-name="ce1340" office:value-type="string" calcext:value-type="string">
            <text:p>人</text:p>
          </table:table-cell>
          <table:table-cell table:style-name="ce2470"/>
          <table:table-cell table:style-name="ce2216"/>
          <table:table-cell table:style-name="ce2422" office:value-type="string" calcext:value-type="string">
            <text:p>内</text:p>
          </table:table-cell>
          <table:table-cell table:style-name="ce2480"/>
          <table:table-cell table:style-name="ce1517" table:number-columns-repeated="3"/>
          <table:table-cell table:style-name="ce1517" office:value-type="string" calcext:value-type="string">
            <text:p>人</text:p>
          </table:table-cell>
          <table:table-cell table:style-name="ce2458"/>
          <table:table-cell table:style-name="ce1340" office:value-type="string" calcext:value-type="string">
            <text:p>従</text:p>
          </table:table-cell>
          <table:table-cell table:style-name="ce1340" office:value-type="string" calcext:value-type="string">
            <text:p>人</text:p>
          </table:table-cell>
          <table:table-cell table:style-name="ce2303"/>
          <table:table-cell table:style-name="ce2216" table:number-columns-repeated="3"/>
          <table:table-cell table:style-name="ce2216" office:value-type="string" calcext:value-type="string">
            <text:p>人</text:p>
          </table:table-cell>
          <table:table-cell table:style-name="ce2458"/>
          <table:table-cell table:style-name="ce2564" office:value-type="string" calcext:value-type="string">
            <text:p>従</text:p>
          </table:table-cell>
          <table:table-cell table:style-name="ce2564" office:value-type="string" calcext:value-type="string">
            <text:p>人</text:p>
          </table:table-cell>
          <table:table-cell table:style-name="ce2574"/>
          <table:table-cell table:style-name="ce1340" table:number-columns-repeated="3"/>
          <table:table-cell table:style-name="ce1340" office:value-type="string" calcext:value-type="string">
            <text:p>人</text:p>
          </table:table-cell>
          <table:table-cell table:style-name="ce2303"/>
          <table:table-cell table:style-name="ce2216" table:number-columns-repeated="2"/>
          <table:table-cell table:style-name="ce2422"/>
          <table:table-cell table:style-name="ce2422" office:value-type="string" calcext:value-type="string">
            <text:p>内</text:p>
          </table:table-cell>
          <table:table-cell table:style-name="ce2623"/>
          <table:table-cell table:style-name="ce2216" table:number-columns-repeated="3"/>
          <table:table-cell table:style-name="ce2216" office:value-type="string" calcext:value-type="string">
            <text:p>人</text:p>
          </table:table-cell>
          <table:table-cell table:style-name="ce2631"/>
          <table:table-cell table:style-name="ce2216" table:number-columns-repeated="3"/>
          <table:table-cell table:style-name="ce2657" office:value-type="string" calcext:value-type="string">
            <text:p>人</text:p>
          </table:table-cell>
          <table:table-cell table:style-name="ce2678"/>
          <table:table-cell table:style-name="ce1520" table:number-columns-repeated="2"/>
          <table:table-cell table:style-name="ce1903" office:value-type="string" calcext:value-type="string">
            <text:p>人</text:p>
          </table:table-cell>
          <table:table-cell table:number-columns-repeated="2"/>
          <table:table-cell table:style-name="ce2756"/>
          <table:table-cell table:style-name="ce2099" table:number-columns-repeated="2"/>
          <table:table-cell table:style-name="ce2155" office:value-type="string" calcext:value-type="string" table:number-columns-spanned="4" table:number-rows-spanned="1">
            <text:p>有</text:p>
          </table:table-cell>
          <table:covered-table-cell table:number-columns-repeated="2" table:style-name="ce2213"/>
          <table:covered-table-cell table:style-name="ce2259"/>
          <table:table-cell table:style-name="ce1269" office:value-type="string" calcext:value-type="string" table:number-columns-spanned="4" table:number-rows-spanned="1">
            <text:p>従有</text:p>
          </table:table-cell>
          <table:covered-table-cell table:number-columns-repeated="3" table:style-name="ce1269"/>
          <table:table-cell table:style-name="ce2303"/>
          <table:table-cell table:style-name="ce2216" table:number-columns-repeated="3"/>
          <table:table-cell table:style-name="ce2303"/>
          <table:table-cell table:style-name="ce2216" table:number-columns-repeated="3"/>
          <table:table-cell table:style-name="ce1517" table:number-columns-repeated="5"/>
          <table:table-cell table:style-name="ce1517" office:value-type="string" calcext:value-type="string">
            <text:p>円</text:p>
          </table:table-cell>
          <table:table-cell table:style-name="ce2303"/>
          <table:table-cell table:style-name="ce2216" table:number-columns-repeated="3"/>
          <table:table-cell table:style-name="ce2216" office:value-type="string" calcext:value-type="string">
            <text:p>人</text:p>
          </table:table-cell>
          <table:table-cell table:style-name="ce2458"/>
          <table:table-cell table:style-name="ce1340" office:value-type="string" calcext:value-type="string">
            <text:p>従</text:p>
          </table:table-cell>
          <table:table-cell table:style-name="ce1340" office:value-type="string" calcext:value-type="string">
            <text:p>人</text:p>
          </table:table-cell>
          <table:table-cell table:style-name="ce2470"/>
          <table:table-cell table:style-name="ce2216"/>
          <table:table-cell table:style-name="ce2422" office:value-type="string" calcext:value-type="string">
            <text:p>内</text:p>
          </table:table-cell>
          <table:table-cell table:style-name="ce2480"/>
          <table:table-cell table:style-name="ce1517" table:number-columns-repeated="3"/>
          <table:table-cell table:style-name="ce1517" office:value-type="string" calcext:value-type="string">
            <text:p>人</text:p>
          </table:table-cell>
          <table:table-cell table:style-name="ce2458"/>
          <table:table-cell table:style-name="ce1340" office:value-type="string" calcext:value-type="string">
            <text:p>従</text:p>
          </table:table-cell>
          <table:table-cell table:style-name="ce1340" office:value-type="string" calcext:value-type="string">
            <text:p>人</text:p>
          </table:table-cell>
          <table:table-cell table:style-name="ce2303"/>
          <table:table-cell table:style-name="ce2216" table:number-columns-repeated="3"/>
          <table:table-cell table:style-name="ce2216" office:value-type="string" calcext:value-type="string">
            <text:p>人</text:p>
          </table:table-cell>
          <table:table-cell table:style-name="ce2458"/>
          <table:table-cell table:style-name="ce2564" office:value-type="string" calcext:value-type="string">
            <text:p>従</text:p>
          </table:table-cell>
          <table:table-cell table:style-name="ce2564" office:value-type="string" calcext:value-type="string">
            <text:p>人</text:p>
          </table:table-cell>
          <table:table-cell table:style-name="ce2574"/>
          <table:table-cell table:style-name="ce1340" table:number-columns-repeated="3"/>
          <table:table-cell table:style-name="ce1340" office:value-type="string" calcext:value-type="string">
            <text:p>人</text:p>
          </table:table-cell>
          <table:table-cell table:style-name="ce2303"/>
          <table:table-cell table:style-name="ce2216" table:number-columns-repeated="2"/>
          <table:table-cell table:style-name="ce2422"/>
          <table:table-cell table:style-name="ce2422" office:value-type="string" calcext:value-type="string">
            <text:p>内</text:p>
          </table:table-cell>
          <table:table-cell table:style-name="ce2623"/>
          <table:table-cell table:style-name="ce2216" table:number-columns-repeated="3"/>
          <table:table-cell table:style-name="ce2216" office:value-type="string" calcext:value-type="string">
            <text:p>人</text:p>
          </table:table-cell>
          <table:table-cell table:style-name="ce2631"/>
          <table:table-cell table:style-name="ce2216" table:number-columns-repeated="3"/>
          <table:table-cell table:style-name="ce2657" office:value-type="string" calcext:value-type="string">
            <text:p>人</text:p>
          </table:table-cell>
          <table:table-cell table:style-name="ce2678"/>
          <table:table-cell table:style-name="ce1520" table:number-columns-repeated="2"/>
          <table:table-cell table:style-name="ce1903" office:value-type="string" calcext:value-type="string">
            <text:p>人</text:p>
          </table:table-cell>
          <table:table-cell table:number-columns-repeated="852"/>
        </table:table-row>
        <table:table-row table:style-name="ro14">
          <table:table-cell table:style-name="ce2100"/>
          <table:table-cell table:style-name="ce2099"/>
          <table:table-cell table:style-name="ce2156" table:formula="of:=IF([.C26]=&quot;&quot;;&quot;&quot;;[.C26])" table:number-columns-spanned="4" table:number-rows-spanned="3">
            <text:p/>
          </table:table-cell>
          <table:covered-table-cell table:number-columns-repeated="2" table:style-name="ce1335"/>
          <table:covered-table-cell table:style-name="ce1432"/>
          <table:table-cell table:style-name="ce1335" table:formula="of:=IF([.G26]=&quot;&quot;;&quot;&quot;;[.G26])" table:number-columns-spanned="4" table:number-rows-spanned="3">
            <text:p/>
          </table:table-cell>
          <table:covered-table-cell table:number-columns-repeated="3" table:style-name="ce1335"/>
          <table:table-cell table:style-name="ce2304" table:formula="of:=IF([.K26]=&quot;&quot;;&quot;&quot;;[.K26])" table:number-columns-spanned="4" table:number-rows-spanned="3">
            <text:p/>
          </table:table-cell>
          <table:covered-table-cell table:number-columns-repeated="2" table:style-name="ce1513"/>
          <table:covered-table-cell table:style-name="ce1587"/>
          <table:table-cell table:style-name="ce1738" table:formula="of:=IF([.O26]=&quot;&quot;;&quot;&quot;;[.O26])" office:value-type="float" office:value="0" calcext:value-type="float" table:number-columns-spanned="10" table:number-rows-spanned="3">
            <text:p>0</text:p>
          </table:table-cell>
          <table:covered-table-cell table:number-columns-repeated="4" table:style-name="ce1513"/>
          <table:covered-table-cell table:style-name="ce1737"/>
          <table:covered-table-cell table:number-columns-repeated="4" table:style-name="ce1513"/>
          <table:table-cell table:style-name="ce1487" table:formula="of:=IF([.Y26]=&quot;&quot;;&quot;&quot;;[.Y26])" table:number-columns-spanned="5" table:number-rows-spanned="3">
            <text:p/>
          </table:table-cell>
          <table:covered-table-cell table:number-columns-repeated="4" table:style-name="ce1513"/>
          <table:table-cell table:style-name="ce1795" table:formula="of:=IF([.AD26]=&quot;&quot;;&quot;&quot;;[.AD26])" table:number-columns-spanned="3" table:number-rows-spanned="3">
            <text:p/>
          </table:table-cell>
          <table:covered-table-cell table:number-columns-repeated="2" table:style-name="ce1513"/>
          <table:table-cell table:style-name="ce1487" table:formula="of:=IF([.AG26]=&quot;&quot;;&quot;&quot;;[.AG26])" table:number-columns-spanned="3" table:number-rows-spanned="3">
            <text:p/>
          </table:table-cell>
          <table:covered-table-cell table:number-columns-repeated="2" table:style-name="ce1513"/>
          <table:table-cell table:style-name="ce1818" table:formula="of:=IF([.AJ26]=&quot;&quot;;&quot;&quot;;[.AJ26])" table:number-columns-spanned="5" table:number-rows-spanned="3">
            <text:p/>
          </table:table-cell>
          <table:covered-table-cell table:number-columns-repeated="4" table:style-name="ce1513"/>
          <table:table-cell table:style-name="ce1795" table:formula="of:=IF([.AO26]=&quot;&quot;;&quot;&quot;;[.AO26])" table:number-columns-spanned="3" table:number-rows-spanned="3">
            <text:p/>
          </table:table-cell>
          <table:covered-table-cell table:number-columns-repeated="2" table:style-name="ce1513"/>
          <table:table-cell table:style-name="ce1487" table:formula="of:=IF([.AR26]=&quot;&quot;;&quot;&quot;;[.AR26])" table:number-columns-spanned="5" table:number-rows-spanned="3">
            <text:p/>
          </table:table-cell>
          <table:covered-table-cell table:number-columns-repeated="4" table:style-name="ce1513"/>
          <table:table-cell table:style-name="ce1795" table:formula="of:=IF([.AW26]=&quot;&quot;;&quot;&quot;;[.AW26])" table:number-columns-spanned="3" table:number-rows-spanned="3">
            <text:p/>
          </table:table-cell>
          <table:covered-table-cell table:number-columns-repeated="2" table:style-name="ce1513"/>
          <table:table-cell table:style-name="ce1920" table:formula="of:=IF([.AZ26]=&quot;&quot;;&quot;&quot;;[.AZ26])" table:number-columns-spanned="5" table:number-rows-spanned="3">
            <text:p/>
          </table:table-cell>
          <table:covered-table-cell table:number-columns-repeated="4" table:style-name="ce1513"/>
          <table:table-cell table:style-name="ce1487" table:formula="of:=IF([.BE26]=&quot;&quot;;&quot;&quot;;[.BE26])" table:number-columns-spanned="5" table:number-rows-spanned="3">
            <text:p/>
          </table:table-cell>
          <table:covered-table-cell table:number-columns-repeated="2" table:style-name="ce1513"/>
          <table:covered-table-cell table:number-columns-repeated="2" table:style-name="ce1961"/>
          <table:table-cell table:style-name="ce1818" table:formula="of:=IF([.BJ26]=&quot;&quot;;&quot;&quot;;[.BJ26])" table:number-columns-spanned="5" table:number-rows-spanned="3">
            <text:p/>
          </table:table-cell>
          <table:covered-table-cell table:number-columns-repeated="2" table:style-name="ce1961"/>
          <table:covered-table-cell table:number-columns-repeated="2" table:style-name="ce1513"/>
          <table:table-cell table:style-name="ce1818" table:formula="of:=IF([.BO26]=&quot;&quot;;&quot;&quot;;[.BO26])" table:number-columns-spanned="5" table:number-rows-spanned="3">
            <text:p/>
          </table:table-cell>
          <table:covered-table-cell table:number-columns-repeated="3" table:style-name="ce1513"/>
          <table:covered-table-cell table:style-name="ce2009"/>
          <table:table-cell table:style-name="ce2679" table:formula="of:=IF([.BT26]=&quot;&quot;;&quot;&quot;;[.BT26])" table:number-columns-spanned="4" table:number-rows-spanned="3">
            <text:p/>
          </table:table-cell>
          <table:covered-table-cell table:number-columns-repeated="2" table:style-name="ce1513"/>
          <table:covered-table-cell table:style-name="ce2009"/>
          <table:table-cell table:number-columns-repeated="2"/>
          <table:table-cell table:style-name="ce2756"/>
          <table:table-cell table:style-name="ce2100"/>
          <table:table-cell table:style-name="ce2099"/>
          <table:table-cell table:style-name="ce2156" table:formula="of:=IF([.C26]=&quot;&quot;;&quot;&quot;;[.C26])" table:number-columns-spanned="4" table:number-rows-spanned="3">
            <text:p/>
          </table:table-cell>
          <table:covered-table-cell table:number-columns-repeated="2" table:style-name="ce1335"/>
          <table:covered-table-cell table:style-name="ce1432"/>
          <table:table-cell table:style-name="ce1335" table:formula="of:=IF([.G26]=&quot;&quot;;&quot;&quot;;[.G26])" table:number-columns-spanned="4" table:number-rows-spanned="3">
            <text:p/>
          </table:table-cell>
          <table:covered-table-cell table:number-columns-repeated="3" table:style-name="ce1335"/>
          <table:table-cell table:style-name="ce1487" table:formula="of:=IF([.K26]=&quot;&quot;;&quot;&quot;;[.K26])" table:number-columns-spanned="4" table:number-rows-spanned="3">
            <text:p/>
          </table:table-cell>
          <table:covered-table-cell table:number-columns-repeated="3" table:style-name="ce1513"/>
          <table:table-cell table:style-name="ce1738" table:formula="of:=IF([.O26]=&quot;&quot;;&quot;&quot;;[.O26])" office:value-type="float" office:value="0" calcext:value-type="float" table:number-columns-spanned="10" table:number-rows-spanned="3">
            <text:p>0</text:p>
          </table:table-cell>
          <table:covered-table-cell table:number-columns-repeated="4" table:style-name="ce1513"/>
          <table:covered-table-cell table:style-name="ce1737"/>
          <table:covered-table-cell table:number-columns-repeated="4" table:style-name="ce1513"/>
          <table:table-cell table:style-name="ce1487" table:formula="of:=IF([.Y26]=&quot;&quot;;&quot;&quot;;[.Y26])" table:number-columns-spanned="5" table:number-rows-spanned="3">
            <text:p/>
          </table:table-cell>
          <table:covered-table-cell table:number-columns-repeated="4" table:style-name="ce1513"/>
          <table:table-cell table:style-name="ce1795" table:formula="of:=IF([.AD26]=&quot;&quot;;&quot;&quot;;[.AD26])" table:number-columns-spanned="3" table:number-rows-spanned="3">
            <text:p/>
          </table:table-cell>
          <table:covered-table-cell table:number-columns-repeated="2" table:style-name="ce1513"/>
          <table:table-cell table:style-name="ce1487" table:formula="of:=IF([.AG26]=&quot;&quot;;&quot;&quot;;[.AG26])" table:number-columns-spanned="3" table:number-rows-spanned="3">
            <text:p/>
          </table:table-cell>
          <table:covered-table-cell table:number-columns-repeated="2" table:style-name="ce1513"/>
          <table:table-cell table:style-name="ce1818" table:formula="of:=IF([.AJ26]=&quot;&quot;;&quot;&quot;;[.AJ26])" table:number-columns-spanned="5" table:number-rows-spanned="3">
            <text:p/>
          </table:table-cell>
          <table:covered-table-cell table:number-columns-repeated="4" table:style-name="ce1513"/>
          <table:table-cell table:style-name="ce1795" table:formula="of:=IF([.AO26]=&quot;&quot;;&quot;&quot;;[.AO26])" table:number-columns-spanned="3" table:number-rows-spanned="3">
            <text:p/>
          </table:table-cell>
          <table:covered-table-cell table:number-columns-repeated="2" table:style-name="ce1513"/>
          <table:table-cell table:style-name="ce1487" table:formula="of:=IF([.AR26]=&quot;&quot;;&quot;&quot;;[.AR26])" table:number-columns-spanned="5" table:number-rows-spanned="3">
            <text:p/>
          </table:table-cell>
          <table:covered-table-cell table:number-columns-repeated="4" table:style-name="ce1513"/>
          <table:table-cell table:style-name="ce1795" table:formula="of:=IF([.AW26]=&quot;&quot;;&quot;&quot;;[.AW26])" table:number-columns-spanned="3" table:number-rows-spanned="3">
            <text:p/>
          </table:table-cell>
          <table:covered-table-cell table:number-columns-repeated="2" table:style-name="ce1513"/>
          <table:table-cell table:style-name="ce1920" table:formula="of:=IF([.AZ26]=&quot;&quot;;&quot;&quot;;[.AZ26])" table:number-columns-spanned="5" table:number-rows-spanned="3">
            <text:p/>
          </table:table-cell>
          <table:covered-table-cell table:number-columns-repeated="4" table:style-name="ce1513"/>
          <table:table-cell table:style-name="ce1487" table:formula="of:=IF([.BE26]=&quot;&quot;;&quot;&quot;;[.BE26])" table:number-columns-spanned="5" table:number-rows-spanned="3">
            <text:p/>
          </table:table-cell>
          <table:covered-table-cell table:number-columns-repeated="2" table:style-name="ce1513"/>
          <table:covered-table-cell table:number-columns-repeated="2" table:style-name="ce1961"/>
          <table:table-cell table:style-name="ce1818" table:formula="of:=IF([.BJ26]=&quot;&quot;;&quot;&quot;;[.BJ26])" table:number-columns-spanned="5" table:number-rows-spanned="3">
            <text:p/>
          </table:table-cell>
          <table:covered-table-cell table:number-columns-repeated="2" table:style-name="ce1961"/>
          <table:covered-table-cell table:number-columns-repeated="2" table:style-name="ce1513"/>
          <table:table-cell table:style-name="ce1818" table:formula="of:=IF([.BO26]=&quot;&quot;;&quot;&quot;;[.BO26])" table:number-columns-spanned="5" table:number-rows-spanned="3">
            <text:p/>
          </table:table-cell>
          <table:covered-table-cell table:number-columns-repeated="3" table:style-name="ce1513"/>
          <table:covered-table-cell table:style-name="ce2009"/>
          <table:table-cell table:style-name="ce2679" table:formula="of:=IF([.BT26]=&quot;&quot;;&quot;&quot;;[.BT26])" table:number-columns-spanned="4" table:number-rows-spanned="3">
            <text:p/>
          </table:table-cell>
          <table:covered-table-cell table:number-columns-repeated="2" table:style-name="ce1513"/>
          <table:covered-table-cell table:style-name="ce2009"/>
          <table:table-cell table:number-columns-repeated="852"/>
        </table:table-row>
        <table:table-row table:style-name="ro14">
          <table:table-cell table:style-name="ce2098"/>
          <table:table-cell table:style-name="ce2099"/>
          <table:covered-table-cell table:style-name="ce2157"/>
          <table:covered-table-cell table:number-columns-repeated="2" table:style-name="ce1335"/>
          <table:covered-table-cell table:style-name="ce1432"/>
          <table:covered-table-cell table:style-name="ce2272"/>
          <table:covered-table-cell table:number-columns-repeated="3" table:style-name="ce1335"/>
          <table:covered-table-cell table:style-name="ce2305"/>
          <table:covered-table-cell table:number-columns-repeated="2" table:style-name="ce1513"/>
          <table:covered-table-cell table:style-name="ce1587"/>
          <table:covered-table-cell table:style-name="ce2305"/>
          <table:covered-table-cell table:number-columns-repeated="9" table:style-name="ce1513"/>
          <table:covered-table-cell table:style-name="ce2305"/>
          <table:covered-table-cell table:number-columns-repeated="4" table:style-name="ce1513"/>
          <table:covered-table-cell table:style-name="ce2305"/>
          <table:covered-table-cell table:number-columns-repeated="2" table:style-name="ce1513"/>
          <table:covered-table-cell table:style-name="ce2305"/>
          <table:covered-table-cell table:number-columns-repeated="2" table:style-name="ce1513"/>
          <table:covered-table-cell table:style-name="ce2482"/>
          <table:covered-table-cell table:number-columns-repeated="4" table:style-name="ce1513"/>
          <table:covered-table-cell table:style-name="ce2305"/>
          <table:covered-table-cell table:number-columns-repeated="2" table:style-name="ce1513"/>
          <table:covered-table-cell table:style-name="ce2305"/>
          <table:covered-table-cell table:number-columns-repeated="4" table:style-name="ce1513"/>
          <table:covered-table-cell table:style-name="ce2305"/>
          <table:covered-table-cell table:number-columns-repeated="2" table:style-name="ce1513"/>
          <table:covered-table-cell table:style-name="ce2482"/>
          <table:covered-table-cell table:number-columns-repeated="4" table:style-name="ce1513"/>
          <table:covered-table-cell table:style-name="ce2305"/>
          <table:covered-table-cell table:number-columns-repeated="2" table:style-name="ce1513"/>
          <table:covered-table-cell table:number-columns-repeated="2" table:style-name="ce1961"/>
          <table:covered-table-cell table:style-name="ce2624"/>
          <table:covered-table-cell table:number-columns-repeated="2" table:style-name="ce1961"/>
          <table:covered-table-cell table:number-columns-repeated="2" table:style-name="ce1513"/>
          <table:covered-table-cell table:style-name="ce2482"/>
          <table:covered-table-cell table:number-columns-repeated="3" table:style-name="ce1513"/>
          <table:covered-table-cell table:style-name="ce2009"/>
          <table:covered-table-cell table:style-name="ce2680"/>
          <table:covered-table-cell table:number-columns-repeated="2" table:style-name="ce2695"/>
          <table:covered-table-cell table:style-name="ce2735"/>
          <table:table-cell table:number-columns-repeated="2"/>
          <table:table-cell table:style-name="ce2756"/>
          <table:table-cell table:style-name="ce2098"/>
          <table:table-cell table:style-name="ce2099"/>
          <table:covered-table-cell table:style-name="ce2157"/>
          <table:covered-table-cell table:number-columns-repeated="2" table:style-name="ce1335"/>
          <table:covered-table-cell table:style-name="ce1432"/>
          <table:covered-table-cell table:style-name="ce2272"/>
          <table:covered-table-cell table:number-columns-repeated="3" table:style-name="ce1335"/>
          <table:covered-table-cell table:style-name="ce2305"/>
          <table:covered-table-cell table:number-columns-repeated="3" table:style-name="ce1513"/>
          <table:covered-table-cell table:style-name="ce2305"/>
          <table:covered-table-cell table:number-columns-repeated="9" table:style-name="ce1513"/>
          <table:covered-table-cell table:style-name="ce2305"/>
          <table:covered-table-cell table:number-columns-repeated="4" table:style-name="ce1513"/>
          <table:covered-table-cell table:style-name="ce2305"/>
          <table:covered-table-cell table:number-columns-repeated="2" table:style-name="ce1513"/>
          <table:covered-table-cell table:style-name="ce2305"/>
          <table:covered-table-cell table:number-columns-repeated="2" table:style-name="ce1513"/>
          <table:covered-table-cell table:style-name="ce2482"/>
          <table:covered-table-cell table:number-columns-repeated="4" table:style-name="ce1513"/>
          <table:covered-table-cell table:style-name="ce2305"/>
          <table:covered-table-cell table:number-columns-repeated="2" table:style-name="ce1513"/>
          <table:covered-table-cell table:style-name="ce2305"/>
          <table:covered-table-cell table:number-columns-repeated="4" table:style-name="ce1513"/>
          <table:covered-table-cell table:style-name="ce2305"/>
          <table:covered-table-cell table:number-columns-repeated="2" table:style-name="ce1513"/>
          <table:covered-table-cell table:style-name="ce2482"/>
          <table:covered-table-cell table:number-columns-repeated="4" table:style-name="ce1513"/>
          <table:covered-table-cell table:style-name="ce2305"/>
          <table:covered-table-cell table:number-columns-repeated="2" table:style-name="ce1513"/>
          <table:covered-table-cell table:number-columns-repeated="2" table:style-name="ce1961"/>
          <table:covered-table-cell table:style-name="ce2624"/>
          <table:covered-table-cell table:number-columns-repeated="2" table:style-name="ce1961"/>
          <table:covered-table-cell table:number-columns-repeated="2" table:style-name="ce1513"/>
          <table:covered-table-cell table:style-name="ce2482"/>
          <table:covered-table-cell table:number-columns-repeated="3" table:style-name="ce1513"/>
          <table:covered-table-cell table:style-name="ce2009"/>
          <table:covered-table-cell table:style-name="ce2680"/>
          <table:covered-table-cell table:number-columns-repeated="2" table:style-name="ce2695"/>
          <table:covered-table-cell table:style-name="ce2735"/>
          <table:table-cell table:number-columns-repeated="852"/>
        </table:table-row>
        <table:table-row table:style-name="ro14">
          <table:table-cell table:style-name="ce2099" table:number-columns-repeated="2"/>
          <table:covered-table-cell table:style-name="ce2158"/>
          <table:covered-table-cell table:number-columns-repeated="2" table:style-name="ce2215"/>
          <table:covered-table-cell table:style-name="ce2261"/>
          <table:covered-table-cell table:number-columns-repeated="4" table:style-name="ce1335"/>
          <table:covered-table-cell table:style-name="ce1487"/>
          <table:covered-table-cell table:number-columns-repeated="2" table:style-name="ce2330"/>
          <table:covered-table-cell table:style-name="ce2365"/>
          <table:covered-table-cell table:style-name="ce1487"/>
          <table:covered-table-cell table:number-columns-repeated="9" table:style-name="ce2330"/>
          <table:covered-table-cell table:style-name="ce1487"/>
          <table:covered-table-cell table:number-columns-repeated="4" table:style-name="ce2330"/>
          <table:covered-table-cell table:style-name="ce1795"/>
          <table:covered-table-cell table:number-columns-repeated="2" table:style-name="ce1737"/>
          <table:covered-table-cell table:style-name="ce1487"/>
          <table:covered-table-cell table:number-columns-repeated="2" table:style-name="ce2330"/>
          <table:covered-table-cell table:style-name="ce1818"/>
          <table:covered-table-cell table:number-columns-repeated="4" table:style-name="ce2330"/>
          <table:covered-table-cell table:style-name="ce1795"/>
          <table:covered-table-cell table:number-columns-repeated="2" table:style-name="ce1737"/>
          <table:covered-table-cell table:style-name="ce1487"/>
          <table:covered-table-cell table:number-columns-repeated="4" table:style-name="ce2330"/>
          <table:covered-table-cell table:style-name="ce1795"/>
          <table:covered-table-cell table:number-columns-repeated="2" table:style-name="ce1737"/>
          <table:covered-table-cell table:style-name="ce1920"/>
          <table:covered-table-cell table:number-columns-repeated="4" table:style-name="ce1737"/>
          <table:covered-table-cell table:style-name="ce1487"/>
          <table:covered-table-cell table:number-columns-repeated="2" table:style-name="ce2330"/>
          <table:covered-table-cell table:number-columns-repeated="2" table:style-name="ce2614"/>
          <table:covered-table-cell table:style-name="ce2625"/>
          <table:covered-table-cell table:number-columns-repeated="4" table:style-name="ce2614"/>
          <table:covered-table-cell table:style-name="ce2625"/>
          <table:covered-table-cell table:number-columns-repeated="3" table:style-name="ce2330"/>
          <table:covered-table-cell table:style-name="ce2659"/>
          <table:covered-table-cell table:style-name="ce2680"/>
          <table:covered-table-cell table:number-columns-repeated="2" table:style-name="ce2695"/>
          <table:covered-table-cell table:style-name="ce2735"/>
          <table:table-cell table:number-columns-repeated="2"/>
          <table:table-cell table:style-name="ce2756"/>
          <table:table-cell table:style-name="ce2099" table:number-columns-repeated="2"/>
          <table:covered-table-cell table:style-name="ce2158"/>
          <table:covered-table-cell table:number-columns-repeated="2" table:style-name="ce2215"/>
          <table:covered-table-cell table:style-name="ce2261"/>
          <table:covered-table-cell table:number-columns-repeated="4" table:style-name="ce1335"/>
          <table:covered-table-cell table:style-name="ce1487"/>
          <table:covered-table-cell table:number-columns-repeated="3" table:style-name="ce2330"/>
          <table:covered-table-cell table:style-name="ce1487"/>
          <table:covered-table-cell table:number-columns-repeated="9" table:style-name="ce2330"/>
          <table:covered-table-cell table:style-name="ce1487"/>
          <table:covered-table-cell table:number-columns-repeated="4" table:style-name="ce2330"/>
          <table:covered-table-cell table:style-name="ce1795"/>
          <table:covered-table-cell table:number-columns-repeated="2" table:style-name="ce1737"/>
          <table:covered-table-cell table:style-name="ce1487"/>
          <table:covered-table-cell table:number-columns-repeated="2" table:style-name="ce2330"/>
          <table:covered-table-cell table:style-name="ce1818"/>
          <table:covered-table-cell table:number-columns-repeated="4" table:style-name="ce2330"/>
          <table:covered-table-cell table:style-name="ce1795"/>
          <table:covered-table-cell table:number-columns-repeated="2" table:style-name="ce1737"/>
          <table:covered-table-cell table:style-name="ce1487"/>
          <table:covered-table-cell table:number-columns-repeated="4" table:style-name="ce2330"/>
          <table:covered-table-cell table:style-name="ce1795"/>
          <table:covered-table-cell table:number-columns-repeated="2" table:style-name="ce1737"/>
          <table:covered-table-cell table:style-name="ce1920"/>
          <table:covered-table-cell table:number-columns-repeated="4" table:style-name="ce1737"/>
          <table:covered-table-cell table:style-name="ce1487"/>
          <table:covered-table-cell table:number-columns-repeated="2" table:style-name="ce2330"/>
          <table:covered-table-cell table:number-columns-repeated="2" table:style-name="ce2614"/>
          <table:covered-table-cell table:style-name="ce2625"/>
          <table:covered-table-cell table:number-columns-repeated="4" table:style-name="ce2614"/>
          <table:covered-table-cell table:style-name="ce2625"/>
          <table:covered-table-cell table:number-columns-repeated="3" table:style-name="ce2330"/>
          <table:covered-table-cell table:style-name="ce2659"/>
          <table:covered-table-cell table:style-name="ce2680"/>
          <table:covered-table-cell table:number-columns-repeated="2" table:style-name="ce2695"/>
          <table:covered-table-cell table:style-name="ce2735"/>
          <table:table-cell table:number-columns-repeated="852"/>
        </table:table-row>
        <table:table-row table:style-name="ro14">
          <table:table-cell table:style-name="ce2099" table:number-columns-repeated="2"/>
          <table:table-cell table:style-name="ce1280" office:value-type="string" calcext:value-type="string" table:number-columns-spanned="19" table:number-rows-spanned="2">
            <text:p>社会保険料等の金額</text:p>
          </table:table-cell>
          <table:covered-table-cell table:number-columns-repeated="13" table:style-name="ce1280"/>
          <table:covered-table-cell table:style-name="ce1298"/>
          <table:covered-table-cell table:number-columns-repeated="3" table:style-name="ce1280"/>
          <table:covered-table-cell table:style-name="ce1269"/>
          <table:table-cell table:style-name="ce1269" office:value-type="string" calcext:value-type="string" table:number-columns-spanned="18" table:number-rows-spanned="2">
            <text:p>生命保険料の控除額</text:p>
          </table:table-cell>
          <table:covered-table-cell table:number-columns-repeated="17" table:style-name="ce1460"/>
          <table:table-cell table:style-name="ce1269" office:value-type="string" calcext:value-type="string" table:number-columns-spanned="18" table:number-rows-spanned="2">
            <text:p>地震保険料の控除額</text:p>
          </table:table-cell>
          <table:covered-table-cell table:number-columns-repeated="13" table:style-name="ce1460"/>
          <table:covered-table-cell table:number-columns-repeated="4" table:style-name="ce1458"/>
          <table:table-cell table:style-name="ce1269" office:value-type="string" calcext:value-type="string" table:number-columns-spanned="18" table:number-rows-spanned="2">
            <text:p>住宅借入金等特別控除の額</text:p>
          </table:table-cell>
          <table:covered-table-cell table:number-columns-repeated="8" table:style-name="ce1458"/>
          <table:covered-table-cell table:number-columns-repeated="8" table:style-name="ce1269"/>
          <table:covered-table-cell table:style-name="ce2143"/>
          <table:table-cell table:style-name="ce141" table:number-columns-repeated="2"/>
          <table:table-cell table:style-name="ce2756"/>
          <table:table-cell table:style-name="ce2099" table:number-columns-repeated="2"/>
          <table:table-cell table:style-name="ce1280" office:value-type="string" calcext:value-type="string" table:number-columns-spanned="19" table:number-rows-spanned="2">
            <text:p>社会保険料等の金額</text:p>
          </table:table-cell>
          <table:covered-table-cell table:number-columns-repeated="13" table:style-name="ce1280"/>
          <table:covered-table-cell table:style-name="ce1298"/>
          <table:covered-table-cell table:number-columns-repeated="3" table:style-name="ce1280"/>
          <table:covered-table-cell table:style-name="ce1269"/>
          <table:table-cell table:style-name="ce1269" office:value-type="string" calcext:value-type="string" table:number-columns-spanned="18" table:number-rows-spanned="2">
            <text:p>生命保険料の控除額</text:p>
          </table:table-cell>
          <table:covered-table-cell table:number-columns-repeated="17" table:style-name="ce1460"/>
          <table:table-cell table:style-name="ce1269" office:value-type="string" calcext:value-type="string" table:number-columns-spanned="18" table:number-rows-spanned="2">
            <text:p>地震保険料の控除額</text:p>
          </table:table-cell>
          <table:covered-table-cell table:number-columns-repeated="13" table:style-name="ce1460"/>
          <table:covered-table-cell table:number-columns-repeated="4" table:style-name="ce1458"/>
          <table:table-cell table:style-name="ce1269" office:value-type="string" calcext:value-type="string" table:number-columns-spanned="18" table:number-rows-spanned="2">
            <text:p>住宅借入金等特別控除の額</text:p>
          </table:table-cell>
          <table:covered-table-cell table:number-columns-repeated="8" table:style-name="ce1458"/>
          <table:covered-table-cell table:number-columns-repeated="8" table:style-name="ce1269"/>
          <table:covered-table-cell table:style-name="ce2143"/>
          <table:table-cell table:number-columns-repeated="852"/>
        </table:table-row>
        <table:table-row table:style-name="ro14">
          <table:table-cell table:style-name="ce2099" table:number-columns-repeated="2"/>
          <table:covered-table-cell table:number-columns-repeated="14" table:style-name="ce1280"/>
          <table:covered-table-cell table:style-name="ce1298"/>
          <table:covered-table-cell table:number-columns-repeated="3" table:style-name="ce1280"/>
          <table:covered-table-cell table:number-columns-repeated="33" table:style-name="ce1460"/>
          <table:covered-table-cell table:number-columns-repeated="5" table:style-name="ce1269"/>
          <table:covered-table-cell table:style-name="ce1280"/>
          <table:covered-table-cell table:number-columns-repeated="7" table:style-name="ce1269"/>
          <table:covered-table-cell table:number-columns-repeated="4" table:style-name="ce1280"/>
          <table:covered-table-cell table:number-columns-repeated="4" table:style-name="ce1269"/>
          <table:covered-table-cell table:style-name="ce2143"/>
          <table:table-cell table:style-name="ce141" table:number-columns-repeated="2"/>
          <table:table-cell table:style-name="ce2756"/>
          <table:table-cell table:style-name="ce2099" table:number-columns-repeated="2"/>
          <table:covered-table-cell table:number-columns-repeated="14" table:style-name="ce1280"/>
          <table:covered-table-cell table:style-name="ce1298"/>
          <table:covered-table-cell table:number-columns-repeated="3" table:style-name="ce1280"/>
          <table:covered-table-cell table:number-columns-repeated="33" table:style-name="ce1460"/>
          <table:covered-table-cell table:number-columns-repeated="5" table:style-name="ce1269"/>
          <table:covered-table-cell table:style-name="ce1280"/>
          <table:covered-table-cell table:number-columns-repeated="7" table:style-name="ce1269"/>
          <table:covered-table-cell table:number-columns-repeated="4" table:style-name="ce1280"/>
          <table:covered-table-cell table:number-columns-repeated="4" table:style-name="ce1269"/>
          <table:covered-table-cell table:style-name="ce2143"/>
          <table:table-cell table:number-columns-repeated="852"/>
        </table:table-row>
        <table:table-row table:style-name="ro14">
          <table:table-cell table:style-name="ce2099" table:number-columns-repeated="2"/>
          <table:table-cell table:style-name="ce2160" office:value-type="string" calcext:value-type="string">
            <text:p>内</text:p>
          </table:table-cell>
          <table:table-cell table:style-name="ce2216" table:number-columns-repeated="8"/>
          <table:table-cell table:style-name="ce1517"/>
          <table:table-cell table:style-name="ce2216" table:number-columns-repeated="8"/>
          <table:table-cell table:style-name="ce1517" office:value-type="string" calcext:value-type="string">
            <text:p>円</text:p>
          </table:table-cell>
          <table:table-cell table:style-name="ce2420"/>
          <table:table-cell table:style-name="ce2422" table:number-columns-repeated="7"/>
          <table:table-cell table:style-name="ce1517"/>
          <table:table-cell table:style-name="ce2216"/>
          <table:table-cell table:style-name="ce2422" table:number-columns-repeated="3"/>
          <table:table-cell table:style-name="ce2216" table:number-columns-repeated="4"/>
          <table:table-cell table:style-name="ce1517" office:value-type="string" calcext:value-type="string">
            <text:p>円</text:p>
          </table:table-cell>
          <table:table-cell table:style-name="ce2420"/>
          <table:table-cell table:style-name="ce2422" table:number-columns-repeated="7"/>
          <table:table-cell table:style-name="ce1517"/>
          <table:table-cell table:style-name="ce2216"/>
          <table:table-cell table:style-name="ce2422" table:number-columns-repeated="3"/>
          <table:table-cell table:style-name="ce2216" table:number-columns-repeated="4"/>
          <table:table-cell table:style-name="ce1517" office:value-type="string" calcext:value-type="string">
            <text:p>円</text:p>
          </table:table-cell>
          <table:table-cell table:style-name="ce2600"/>
          <table:table-cell table:style-name="ce2564" table:number-columns-repeated="7"/>
          <table:table-cell table:style-name="ce1723"/>
          <table:table-cell table:style-name="ce1340"/>
          <table:table-cell table:style-name="ce2564" table:number-columns-repeated="3"/>
          <table:table-cell table:style-name="ce1340" table:number-columns-repeated="4"/>
          <table:table-cell table:style-name="ce2736" office:value-type="string" calcext:value-type="string">
            <text:p>円</text:p>
          </table:table-cell>
          <table:table-cell table:style-name="ce141" table:number-columns-repeated="2"/>
          <table:table-cell table:style-name="ce2756"/>
          <table:table-cell table:style-name="ce2099" table:number-columns-repeated="2"/>
          <table:table-cell table:style-name="ce2160" office:value-type="string" calcext:value-type="string">
            <text:p>内</text:p>
          </table:table-cell>
          <table:table-cell table:style-name="ce2216" table:number-columns-repeated="8"/>
          <table:table-cell table:style-name="ce1517"/>
          <table:table-cell table:style-name="ce2216" table:number-columns-repeated="8"/>
          <table:table-cell table:style-name="ce1517" office:value-type="string" calcext:value-type="string">
            <text:p>円</text:p>
          </table:table-cell>
          <table:table-cell table:style-name="ce2420"/>
          <table:table-cell table:style-name="ce2422" table:number-columns-repeated="7"/>
          <table:table-cell table:style-name="ce1517"/>
          <table:table-cell table:style-name="ce2216"/>
          <table:table-cell table:style-name="ce2422" table:number-columns-repeated="3"/>
          <table:table-cell table:style-name="ce2216" table:number-columns-repeated="4"/>
          <table:table-cell table:style-name="ce1517" office:value-type="string" calcext:value-type="string">
            <text:p>円</text:p>
          </table:table-cell>
          <table:table-cell table:style-name="ce2420"/>
          <table:table-cell table:style-name="ce2422" table:number-columns-repeated="7"/>
          <table:table-cell table:style-name="ce1517"/>
          <table:table-cell table:style-name="ce2216"/>
          <table:table-cell table:style-name="ce2422" table:number-columns-repeated="3"/>
          <table:table-cell table:style-name="ce2216" table:number-columns-repeated="4"/>
          <table:table-cell table:style-name="ce1517" office:value-type="string" calcext:value-type="string">
            <text:p>円</text:p>
          </table:table-cell>
          <table:table-cell table:style-name="ce2600"/>
          <table:table-cell table:style-name="ce2564" table:number-columns-repeated="7"/>
          <table:table-cell table:style-name="ce1723"/>
          <table:table-cell table:style-name="ce1340"/>
          <table:table-cell table:style-name="ce2564" table:number-columns-repeated="3"/>
          <table:table-cell table:style-name="ce1340" table:number-columns-repeated="4"/>
          <table:table-cell table:style-name="ce2736" office:value-type="string" calcext:value-type="string">
            <text:p>円</text:p>
          </table:table-cell>
          <table:table-cell table:number-columns-repeated="852"/>
        </table:table-row>
        <table:table-row table:style-name="ro14">
          <table:table-cell table:style-name="ce2099" table:number-columns-repeated="2"/>
          <table:table-cell table:style-name="ce1282" table:formula="of:=IF([.C32]=&quot;&quot;;&quot;&quot;;[.C32])" office:value-type="float" office:value="0" calcext:value-type="float" table:number-columns-spanned="19" table:number-rows-spanned="3">
            <text:p>0</text:p>
          </table:table-cell>
          <table:covered-table-cell table:number-columns-repeated="9" table:style-name="ce1338"/>
          <table:covered-table-cell table:style-name="ce1543"/>
          <table:covered-table-cell table:number-columns-repeated="7" table:style-name="ce1338"/>
          <table:covered-table-cell table:style-name="ce1273"/>
          <table:table-cell table:style-name="ce1453" table:formula="of:=IF([.V32]=&quot;&quot;;&quot;&quot;;[.V32])" office:value-type="float" office:value="0" calcext:value-type="float" table:number-columns-spanned="18" table:number-rows-spanned="3">
            <text:p>0</text:p>
          </table:table-cell>
          <table:covered-table-cell table:number-columns-repeated="8" table:style-name="ce1754"/>
          <table:covered-table-cell table:style-name="ce1543"/>
          <table:covered-table-cell table:number-columns-repeated="3" table:style-name="ce1754"/>
          <table:covered-table-cell table:number-columns-repeated="4" table:style-name="ce1338"/>
          <table:covered-table-cell table:style-name="ce1754"/>
          <table:table-cell table:style-name="ce1453" table:formula="of:=IF([.AN32]=&quot;&quot;;&quot;&quot;;[.AN32])" office:value-type="float" office:value="0" calcext:value-type="float" table:number-columns-spanned="18" table:number-rows-spanned="3">
            <text:p>0</text:p>
          </table:table-cell>
          <table:covered-table-cell table:number-columns-repeated="8" table:style-name="ce1754"/>
          <table:covered-table-cell table:style-name="ce1543"/>
          <table:covered-table-cell table:number-columns-repeated="3" table:style-name="ce1754"/>
          <table:covered-table-cell table:number-columns-repeated="4" table:style-name="ce1338"/>
          <table:covered-table-cell table:style-name="ce1754"/>
          <table:table-cell table:style-name="ce2601" table:formula="of:=IF([.BF32]=&quot;&quot;;&quot;&quot;;[.BF32])" office:value-type="float" office:value="0" calcext:value-type="float" table:number-columns-spanned="18" table:number-rows-spanned="3">
            <text:p>0</text:p>
          </table:table-cell>
          <table:covered-table-cell table:number-columns-repeated="8" table:style-name="ce1754"/>
          <table:covered-table-cell table:style-name="ce2632"/>
          <table:covered-table-cell table:number-columns-repeated="3" table:style-name="ce1754"/>
          <table:covered-table-cell table:number-columns-repeated="3" table:style-name="ce1338"/>
          <table:covered-table-cell table:style-name="ce2011"/>
          <table:covered-table-cell table:style-name="ce2737"/>
          <table:table-cell table:style-name="ce141" table:number-columns-repeated="2"/>
          <table:table-cell table:style-name="ce2756"/>
          <table:table-cell table:style-name="ce2099" table:number-columns-repeated="2"/>
          <table:table-cell table:style-name="ce1282" table:formula="of:=IF([.C32]=&quot;&quot;;&quot;&quot;;[.C32])" office:value-type="float" office:value="0" calcext:value-type="float" table:number-columns-spanned="19" table:number-rows-spanned="3">
            <text:p>0</text:p>
          </table:table-cell>
          <table:covered-table-cell table:number-columns-repeated="9" table:style-name="ce1338"/>
          <table:covered-table-cell table:style-name="ce1543"/>
          <table:covered-table-cell table:number-columns-repeated="7" table:style-name="ce1338"/>
          <table:covered-table-cell table:style-name="ce1273"/>
          <table:table-cell table:style-name="ce1453" table:formula="of:=IF([.V32]=&quot;&quot;;&quot;&quot;;[.V32])" office:value-type="float" office:value="0" calcext:value-type="float" table:number-columns-spanned="18" table:number-rows-spanned="3">
            <text:p>0</text:p>
          </table:table-cell>
          <table:covered-table-cell table:number-columns-repeated="8" table:style-name="ce1754"/>
          <table:covered-table-cell table:style-name="ce1543"/>
          <table:covered-table-cell table:number-columns-repeated="3" table:style-name="ce1754"/>
          <table:covered-table-cell table:number-columns-repeated="4" table:style-name="ce1338"/>
          <table:covered-table-cell table:style-name="ce1754"/>
          <table:table-cell table:style-name="ce1453" table:formula="of:=IF([.AN32]=&quot;&quot;;&quot;&quot;;[.AN32])" office:value-type="float" office:value="0" calcext:value-type="float" table:number-columns-spanned="18" table:number-rows-spanned="3">
            <text:p>0</text:p>
          </table:table-cell>
          <table:covered-table-cell table:number-columns-repeated="8" table:style-name="ce1754"/>
          <table:covered-table-cell table:style-name="ce1543"/>
          <table:covered-table-cell table:number-columns-repeated="3" table:style-name="ce1754"/>
          <table:covered-table-cell table:number-columns-repeated="4" table:style-name="ce1338"/>
          <table:covered-table-cell table:style-name="ce1754"/>
          <table:table-cell table:style-name="ce2601" table:formula="of:=IF([.BF32]=&quot;&quot;;&quot;&quot;;[.BF32])" office:value-type="float" office:value="0" calcext:value-type="float" table:number-columns-spanned="18" table:number-rows-spanned="3">
            <text:p>0</text:p>
          </table:table-cell>
          <table:covered-table-cell table:number-columns-repeated="8" table:style-name="ce1754"/>
          <table:covered-table-cell table:style-name="ce2632"/>
          <table:covered-table-cell table:number-columns-repeated="3" table:style-name="ce1754"/>
          <table:covered-table-cell table:number-columns-repeated="3" table:style-name="ce1338"/>
          <table:covered-table-cell table:style-name="ce2011"/>
          <table:covered-table-cell table:style-name="ce2737"/>
          <table:table-cell table:number-columns-repeated="852"/>
        </table:table-row>
        <table:table-row table:style-name="ro14">
          <table:table-cell table:style-name="ce2099" table:number-columns-repeated="2"/>
          <table:covered-table-cell table:style-name="ce2162"/>
          <table:covered-table-cell table:number-columns-repeated="17" table:style-name="ce1338"/>
          <table:covered-table-cell table:style-name="ce2416"/>
          <table:covered-table-cell table:style-name="ce2162"/>
          <table:covered-table-cell table:number-columns-repeated="17" table:style-name="ce1338"/>
          <table:covered-table-cell table:style-name="ce2162"/>
          <table:covered-table-cell table:number-columns-repeated="12" table:style-name="ce1338"/>
          <table:covered-table-cell table:number-columns-repeated="5" table:style-name="ce1754"/>
          <table:covered-table-cell table:style-name="ce2602"/>
          <table:covered-table-cell table:number-columns-repeated="9" table:style-name="ce1754"/>
          <table:covered-table-cell table:number-columns-repeated="3" table:style-name="ce1338"/>
          <table:covered-table-cell table:style-name="ce2011"/>
          <table:covered-table-cell table:style-name="ce2681"/>
          <table:covered-table-cell table:number-columns-repeated="2" table:style-name="ce894"/>
          <table:covered-table-cell table:style-name="ce2147"/>
          <table:table-cell table:style-name="ce141" table:number-columns-repeated="2"/>
          <table:table-cell table:style-name="ce2756"/>
          <table:table-cell table:style-name="ce2099" table:number-columns-repeated="2"/>
          <table:covered-table-cell table:style-name="ce2162"/>
          <table:covered-table-cell table:number-columns-repeated="17" table:style-name="ce1338"/>
          <table:covered-table-cell table:style-name="ce2416"/>
          <table:covered-table-cell table:style-name="ce2162"/>
          <table:covered-table-cell table:number-columns-repeated="17" table:style-name="ce1338"/>
          <table:covered-table-cell table:style-name="ce2162"/>
          <table:covered-table-cell table:number-columns-repeated="12" table:style-name="ce1338"/>
          <table:covered-table-cell table:number-columns-repeated="5" table:style-name="ce1754"/>
          <table:covered-table-cell table:style-name="ce2602"/>
          <table:covered-table-cell table:number-columns-repeated="9" table:style-name="ce1754"/>
          <table:covered-table-cell table:number-columns-repeated="3" table:style-name="ce1338"/>
          <table:covered-table-cell table:style-name="ce2011"/>
          <table:covered-table-cell table:style-name="ce2681"/>
          <table:covered-table-cell table:number-columns-repeated="2" table:style-name="ce894"/>
          <table:covered-table-cell table:style-name="ce2147"/>
          <table:table-cell table:number-columns-repeated="852"/>
        </table:table-row>
        <table:table-row table:style-name="ro14">
          <table:table-cell table:style-name="ce2099" table:number-columns-repeated="2"/>
          <table:covered-table-cell table:style-name="ce2163"/>
          <table:covered-table-cell table:number-columns-repeated="17" table:style-name="ce2218"/>
          <table:covered-table-cell table:style-name="ce2417"/>
          <table:covered-table-cell table:style-name="ce2163"/>
          <table:covered-table-cell table:number-columns-repeated="17" table:style-name="ce2218"/>
          <table:covered-table-cell table:style-name="ce2163"/>
          <table:covered-table-cell table:number-columns-repeated="12" table:style-name="ce2218"/>
          <table:covered-table-cell table:number-columns-repeated="4" table:style-name="ce2583"/>
          <table:covered-table-cell table:style-name="ce2218"/>
          <table:covered-table-cell table:style-name="ce2603"/>
          <table:covered-table-cell table:style-name="ce1543"/>
          <table:covered-table-cell table:style-name="ce1332"/>
          <table:covered-table-cell table:number-columns-repeated="7" table:style-name="ce1543"/>
          <table:covered-table-cell table:number-columns-repeated="3" table:style-name="ce1332"/>
          <table:covered-table-cell table:style-name="ce2006"/>
          <table:covered-table-cell table:style-name="ce2682"/>
          <table:covered-table-cell table:number-columns-repeated="2" table:style-name="ce2696"/>
          <table:covered-table-cell table:style-name="ce2738"/>
          <table:table-cell table:style-name="ce141" table:number-columns-repeated="2"/>
          <table:table-cell table:style-name="ce2756"/>
          <table:table-cell table:style-name="ce2099" table:number-columns-repeated="2"/>
          <table:covered-table-cell table:style-name="ce2163"/>
          <table:covered-table-cell table:number-columns-repeated="17" table:style-name="ce2218"/>
          <table:covered-table-cell table:style-name="ce2417"/>
          <table:covered-table-cell table:style-name="ce2163"/>
          <table:covered-table-cell table:number-columns-repeated="17" table:style-name="ce2218"/>
          <table:covered-table-cell table:style-name="ce2163"/>
          <table:covered-table-cell table:number-columns-repeated="12" table:style-name="ce2218"/>
          <table:covered-table-cell table:number-columns-repeated="4" table:style-name="ce2583"/>
          <table:covered-table-cell table:style-name="ce2218"/>
          <table:covered-table-cell table:style-name="ce2603"/>
          <table:covered-table-cell table:style-name="ce1543"/>
          <table:covered-table-cell table:style-name="ce1332"/>
          <table:covered-table-cell table:number-columns-repeated="7" table:style-name="ce1543"/>
          <table:covered-table-cell table:number-columns-repeated="3" table:style-name="ce1332"/>
          <table:covered-table-cell table:style-name="ce2006"/>
          <table:covered-table-cell table:style-name="ce2682"/>
          <table:covered-table-cell table:number-columns-repeated="2" table:style-name="ce2696"/>
          <table:covered-table-cell table:style-name="ce2738"/>
          <table:table-cell table:number-columns-repeated="852"/>
        </table:table-row>
        <table:table-row table:style-name="ro14">
          <table:table-cell table:style-name="ce2101"/>
          <table:table-cell table:style-name="ce2099"/>
          <table:table-cell table:style-name="ce1285" office:value-type="string" calcext:value-type="string" table:number-columns-spanned="4" table:number-rows-spanned="2">
            <text:p>(摘要)</text:p>
          </table:table-cell>
          <table:covered-table-cell table:number-columns-repeated="3" table:style-name="ce1340"/>
          <table:table-cell table:style-name="ce2273" table:formula="of:=IF([.G35]=&quot;&quot;;&quot;&quot;;[.G35])" table:number-columns-spanned="69" table:number-rows-spanned="2">
            <text:p/>
          </table:table-cell>
          <table:covered-table-cell table:number-columns-repeated="4" table:style-name="ce1340"/>
          <table:covered-table-cell table:number-columns-repeated="4" table:style-name="ce2332"/>
          <table:covered-table-cell table:style-name="ce1340"/>
          <table:covered-table-cell table:number-columns-repeated="34" table:style-name="ce1723"/>
          <table:covered-table-cell table:number-columns-repeated="5" table:style-name="ce1340"/>
          <table:covered-table-cell table:style-name="ce2591"/>
          <table:covered-table-cell table:number-columns-repeated="7" table:style-name="ce1340"/>
          <table:covered-table-cell table:number-columns-repeated="4" table:style-name="ce2591"/>
          <table:covered-table-cell table:number-columns-repeated="3" table:style-name="ce1340"/>
          <table:covered-table-cell table:style-name="ce1903"/>
          <table:covered-table-cell table:style-name="ce2034"/>
          <table:covered-table-cell table:number-columns-repeated="2" table:style-name="ce1265"/>
          <table:covered-table-cell table:style-name="ce2154"/>
          <table:table-cell table:style-name="ce141" table:number-columns-repeated="2"/>
          <table:table-cell table:style-name="ce2756"/>
          <table:table-cell table:style-name="ce2101"/>
          <table:table-cell table:style-name="ce2099"/>
          <table:table-cell table:style-name="ce1285" office:value-type="string" calcext:value-type="string" table:number-columns-spanned="4" table:number-rows-spanned="2">
            <text:p>(摘要)</text:p>
          </table:table-cell>
          <table:covered-table-cell table:number-columns-repeated="3" table:style-name="ce1340"/>
          <table:table-cell table:style-name="ce2273" table:formula="of:=IF([.G35]=&quot;&quot;;&quot;&quot;;[.G35])" table:number-columns-spanned="69" table:number-rows-spanned="2">
            <text:p/>
          </table:table-cell>
          <table:covered-table-cell table:number-columns-repeated="4" table:style-name="ce1340"/>
          <table:covered-table-cell table:number-columns-repeated="4" table:style-name="ce2332"/>
          <table:covered-table-cell table:style-name="ce1340"/>
          <table:covered-table-cell table:number-columns-repeated="34" table:style-name="ce1723"/>
          <table:covered-table-cell table:number-columns-repeated="5" table:style-name="ce1340"/>
          <table:covered-table-cell table:style-name="ce2591"/>
          <table:covered-table-cell table:number-columns-repeated="7" table:style-name="ce1340"/>
          <table:covered-table-cell table:number-columns-repeated="4" table:style-name="ce2591"/>
          <table:covered-table-cell table:number-columns-repeated="3" table:style-name="ce1340"/>
          <table:covered-table-cell table:style-name="ce1903"/>
          <table:covered-table-cell table:style-name="ce2034"/>
          <table:covered-table-cell table:number-columns-repeated="2" table:style-name="ce1265"/>
          <table:covered-table-cell table:style-name="ce2154"/>
          <table:table-cell table:number-columns-repeated="852"/>
        </table:table-row>
        <table:table-row table:style-name="ro14">
          <table:table-cell table:style-name="ce1610" table:number-columns-repeated="2"/>
          <table:covered-table-cell table:style-name="ce2165"/>
          <table:covered-table-cell table:number-columns-repeated="8" table:style-name="ce1341"/>
          <table:covered-table-cell table:style-name="ce1520"/>
          <table:covered-table-cell table:number-columns-repeated="3" table:style-name="ce1341"/>
          <table:covered-table-cell table:number-columns-repeated="4" table:style-name="ce1520"/>
          <table:covered-table-cell table:number-columns-repeated="9" table:style-name="ce1341"/>
          <table:covered-table-cell table:style-name="ce1520"/>
          <table:covered-table-cell table:number-columns-repeated="3" table:style-name="ce1341"/>
          <table:covered-table-cell table:number-columns-repeated="4" table:style-name="ce1520"/>
          <table:covered-table-cell table:number-columns-repeated="9" table:style-name="ce1341"/>
          <table:covered-table-cell table:style-name="ce1520"/>
          <table:covered-table-cell table:number-columns-repeated="3" table:style-name="ce1341"/>
          <table:covered-table-cell table:number-columns-repeated="5" table:style-name="ce1520"/>
          <table:covered-table-cell table:number-columns-repeated="9" table:style-name="ce1341"/>
          <table:covered-table-cell table:style-name="ce1520"/>
          <table:covered-table-cell table:number-columns-repeated="3" table:style-name="ce1341"/>
          <table:covered-table-cell table:number-columns-repeated="3" table:style-name="ce1520"/>
          <table:covered-table-cell table:style-name="ce2012"/>
          <table:covered-table-cell table:style-name="ce2034"/>
          <table:covered-table-cell table:number-columns-repeated="2" table:style-name="ce1265"/>
          <table:covered-table-cell table:style-name="ce2154"/>
          <table:table-cell table:style-name="ce141" table:number-columns-repeated="2"/>
          <table:table-cell table:style-name="ce2756"/>
          <table:table-cell table:style-name="ce1610" table:number-columns-repeated="2"/>
          <table:covered-table-cell table:style-name="ce2165"/>
          <table:covered-table-cell table:number-columns-repeated="8" table:style-name="ce1341"/>
          <table:covered-table-cell table:style-name="ce1520"/>
          <table:covered-table-cell table:number-columns-repeated="3" table:style-name="ce1341"/>
          <table:covered-table-cell table:number-columns-repeated="4" table:style-name="ce1520"/>
          <table:covered-table-cell table:number-columns-repeated="9" table:style-name="ce1341"/>
          <table:covered-table-cell table:style-name="ce1520"/>
          <table:covered-table-cell table:number-columns-repeated="3" table:style-name="ce1341"/>
          <table:covered-table-cell table:number-columns-repeated="4" table:style-name="ce1520"/>
          <table:covered-table-cell table:number-columns-repeated="9" table:style-name="ce1341"/>
          <table:covered-table-cell table:style-name="ce1520"/>
          <table:covered-table-cell table:number-columns-repeated="3" table:style-name="ce1341"/>
          <table:covered-table-cell table:number-columns-repeated="5" table:style-name="ce1520"/>
          <table:covered-table-cell table:number-columns-repeated="9" table:style-name="ce1341"/>
          <table:covered-table-cell table:style-name="ce1520"/>
          <table:covered-table-cell table:number-columns-repeated="3" table:style-name="ce1341"/>
          <table:covered-table-cell table:number-columns-repeated="3" table:style-name="ce1520"/>
          <table:covered-table-cell table:style-name="ce2012"/>
          <table:covered-table-cell table:style-name="ce2034"/>
          <table:covered-table-cell table:number-columns-repeated="2" table:style-name="ce1265"/>
          <table:covered-table-cell table:style-name="ce2154"/>
          <table:table-cell table:number-columns-repeated="852"/>
        </table:table-row>
        <table:table-row table:style-name="ro14">
          <table:table-cell table:style-name="ce1610" table:number-columns-repeated="2"/>
          <table:table-cell table:style-name="ce1287" table:formula="of:=IF([.C37]=&quot;&quot;;&quot;&quot;;[.C37])" table:number-columns-spanned="73" table:number-rows-spanned="2">
            <text:p/>
          </table:table-cell>
          <table:covered-table-cell table:number-columns-repeated="4" table:style-name="ce2221"/>
          <table:covered-table-cell table:style-name="ce1287"/>
          <table:covered-table-cell table:number-columns-repeated="7" table:style-name="ce2221"/>
          <table:covered-table-cell table:number-columns-repeated="4" table:style-name="ce1287"/>
          <table:covered-table-cell table:number-columns-repeated="13" table:style-name="ce2221"/>
          <table:covered-table-cell table:number-columns-repeated="4" table:style-name="ce1287"/>
          <table:covered-table-cell table:number-columns-repeated="13" table:style-name="ce2221"/>
          <table:covered-table-cell table:number-columns-repeated="5" table:style-name="ce1287"/>
          <table:covered-table-cell table:number-columns-repeated="13" table:style-name="ce2221"/>
          <table:covered-table-cell table:number-columns-repeated="4" table:style-name="ce1287"/>
          <table:covered-table-cell table:style-name="ce2684"/>
          <table:covered-table-cell table:number-columns-repeated="2" table:style-name="ce2697"/>
          <table:covered-table-cell table:style-name="ce2740"/>
          <table:table-cell table:style-name="ce141" table:number-columns-repeated="2"/>
          <table:table-cell table:style-name="ce2756"/>
          <table:table-cell table:style-name="ce1610" table:number-columns-repeated="2"/>
          <table:table-cell table:style-name="ce1287" table:formula="of:=IF([.C37]=&quot;&quot;;&quot;&quot;;[.C37])" table:number-columns-spanned="73" table:number-rows-spanned="2">
            <text:p/>
          </table:table-cell>
          <table:covered-table-cell table:number-columns-repeated="4" table:style-name="ce2221"/>
          <table:covered-table-cell table:style-name="ce1287"/>
          <table:covered-table-cell table:number-columns-repeated="7" table:style-name="ce2221"/>
          <table:covered-table-cell table:number-columns-repeated="4" table:style-name="ce1287"/>
          <table:covered-table-cell table:number-columns-repeated="13" table:style-name="ce2221"/>
          <table:covered-table-cell table:number-columns-repeated="4" table:style-name="ce1287"/>
          <table:covered-table-cell table:number-columns-repeated="13" table:style-name="ce2221"/>
          <table:covered-table-cell table:number-columns-repeated="5" table:style-name="ce1287"/>
          <table:covered-table-cell table:number-columns-repeated="13" table:style-name="ce2221"/>
          <table:covered-table-cell table:number-columns-repeated="4" table:style-name="ce1287"/>
          <table:covered-table-cell table:style-name="ce2684"/>
          <table:covered-table-cell table:number-columns-repeated="2" table:style-name="ce2697"/>
          <table:covered-table-cell table:style-name="ce2740"/>
          <table:table-cell table:number-columns-repeated="852"/>
        </table:table-row>
        <table:table-row table:style-name="ro14">
          <table:table-cell table:style-name="ce2100"/>
          <table:table-cell table:style-name="ce2099"/>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6" table:style-name="ce1287"/>
          <table:covered-table-cell table:style-name="ce1463"/>
          <table:covered-table-cell table:number-columns-repeated="7" table:style-name="ce1287"/>
          <table:covered-table-cell table:number-columns-repeated="4" table:style-name="ce1463"/>
          <table:covered-table-cell table:style-name="ce2036"/>
          <table:covered-table-cell table:number-columns-repeated="2" table:style-name="ce2050"/>
          <table:covered-table-cell table:style-name="ce2161"/>
          <table:table-cell table:style-name="ce141" table:number-columns-repeated="2"/>
          <table:table-cell table:style-name="ce2756"/>
          <table:table-cell table:style-name="ce2100"/>
          <table:table-cell table:style-name="ce2099"/>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6" table:style-name="ce1287"/>
          <table:covered-table-cell table:style-name="ce1463"/>
          <table:covered-table-cell table:number-columns-repeated="7" table:style-name="ce1287"/>
          <table:covered-table-cell table:number-columns-repeated="4" table:style-name="ce1463"/>
          <table:covered-table-cell table:style-name="ce2036"/>
          <table:covered-table-cell table:number-columns-repeated="2" table:style-name="ce2050"/>
          <table:covered-table-cell table:style-name="ce2161"/>
          <table:table-cell table:number-columns-repeated="852"/>
        </table:table-row>
        <table:table-row table:style-name="ro14">
          <table:table-cell table:style-name="ce2100"/>
          <table:table-cell table:style-name="ce2099"/>
          <table:table-cell table:style-name="ce1287" table:formula="of:=IF([.C39]=&quot;&quot;;&quot;&quot;;[.C39])" table:number-columns-spanned="73" table:number-rows-spanned="2">
            <text:p/>
          </table:table-cell>
          <table:covered-table-cell table:number-columns-repeated="4"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6" table:style-name="ce1287"/>
          <table:covered-table-cell table:style-name="ce1463"/>
          <table:covered-table-cell table:number-columns-repeated="7" table:style-name="ce1287"/>
          <table:covered-table-cell table:number-columns-repeated="4" table:style-name="ce1463"/>
          <table:covered-table-cell table:style-name="ce2036"/>
          <table:covered-table-cell table:number-columns-repeated="2" table:style-name="ce2050"/>
          <table:covered-table-cell table:style-name="ce2161"/>
          <table:table-cell table:style-name="ce141" table:number-columns-repeated="2"/>
          <table:table-cell table:style-name="ce2756"/>
          <table:table-cell table:style-name="ce2100"/>
          <table:table-cell table:style-name="ce2099"/>
          <table:table-cell table:style-name="ce1287" table:formula="of:=IF([.C39]=&quot;&quot;;&quot;&quot;;[.C39])" table:number-columns-spanned="73" table:number-rows-spanned="2">
            <text:p/>
          </table:table-cell>
          <table:covered-table-cell table:number-columns-repeated="4"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6" table:style-name="ce1287"/>
          <table:covered-table-cell table:style-name="ce1463"/>
          <table:covered-table-cell table:number-columns-repeated="7" table:style-name="ce1287"/>
          <table:covered-table-cell table:number-columns-repeated="4" table:style-name="ce1463"/>
          <table:covered-table-cell table:style-name="ce2036"/>
          <table:covered-table-cell table:number-columns-repeated="2" table:style-name="ce2050"/>
          <table:covered-table-cell table:style-name="ce2161"/>
          <table:table-cell table:number-columns-repeated="852"/>
        </table:table-row>
        <table:table-row table:style-name="ro14">
          <table:table-cell table:style-name="ce2100"/>
          <table:table-cell table:style-name="ce2099"/>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6" table:style-name="ce1287"/>
          <table:covered-table-cell table:style-name="ce1463"/>
          <table:covered-table-cell table:number-columns-repeated="7" table:style-name="ce1287"/>
          <table:covered-table-cell table:number-columns-repeated="4" table:style-name="ce1463"/>
          <table:covered-table-cell table:style-name="ce2036"/>
          <table:covered-table-cell table:number-columns-repeated="2" table:style-name="ce2050"/>
          <table:covered-table-cell table:style-name="ce2161"/>
          <table:table-cell table:style-name="ce141" table:number-columns-repeated="2"/>
          <table:table-cell table:style-name="ce2756"/>
          <table:table-cell table:style-name="ce2100"/>
          <table:table-cell table:style-name="ce2099"/>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6" table:style-name="ce1287"/>
          <table:covered-table-cell table:style-name="ce1463"/>
          <table:covered-table-cell table:number-columns-repeated="7" table:style-name="ce1287"/>
          <table:covered-table-cell table:number-columns-repeated="4" table:style-name="ce1463"/>
          <table:covered-table-cell table:style-name="ce2036"/>
          <table:covered-table-cell table:number-columns-repeated="2" table:style-name="ce2050"/>
          <table:covered-table-cell table:style-name="ce2161"/>
          <table:table-cell table:number-columns-repeated="852"/>
        </table:table-row>
        <table:table-row table:style-name="ro14">
          <table:table-cell table:style-name="ce2100"/>
          <table:table-cell table:style-name="ce2099"/>
          <table:table-cell table:style-name="ce1288" table:formula="of:=IF([.C41]=&quot;&quot;;&quot;&quot;;[.C41])" table:number-columns-spanned="73" table:number-rows-spanned="2">
            <text:p/>
          </table:table-cell>
          <table:covered-table-cell table:number-columns-repeated="4"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6" table:style-name="ce1287"/>
          <table:covered-table-cell table:style-name="ce1463"/>
          <table:covered-table-cell table:number-columns-repeated="7" table:style-name="ce1287"/>
          <table:covered-table-cell table:number-columns-repeated="4" table:style-name="ce1463"/>
          <table:covered-table-cell table:style-name="ce2036"/>
          <table:covered-table-cell table:number-columns-repeated="2" table:style-name="ce2050"/>
          <table:covered-table-cell table:style-name="ce2161"/>
          <table:table-cell table:style-name="ce141" table:number-columns-repeated="2"/>
          <table:table-cell table:style-name="ce2756"/>
          <table:table-cell table:style-name="ce2100"/>
          <table:table-cell table:style-name="ce2099"/>
          <table:table-cell table:style-name="ce1288" table:formula="of:=IF([.C41]=&quot;&quot;;&quot;&quot;;[.C41])" table:number-columns-spanned="73" table:number-rows-spanned="2">
            <text:p/>
          </table:table-cell>
          <table:covered-table-cell table:number-columns-repeated="4"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5" table:style-name="ce1287"/>
          <table:covered-table-cell table:style-name="ce1463"/>
          <table:covered-table-cell table:number-columns-repeated="7" table:style-name="ce1287"/>
          <table:covered-table-cell table:number-columns-repeated="4" table:style-name="ce1463"/>
          <table:covered-table-cell table:number-columns-repeated="6" table:style-name="ce1287"/>
          <table:covered-table-cell table:style-name="ce1463"/>
          <table:covered-table-cell table:number-columns-repeated="7" table:style-name="ce1287"/>
          <table:covered-table-cell table:number-columns-repeated="4" table:style-name="ce1463"/>
          <table:covered-table-cell table:style-name="ce2036"/>
          <table:covered-table-cell table:number-columns-repeated="2" table:style-name="ce2050"/>
          <table:covered-table-cell table:style-name="ce2161"/>
          <table:table-cell table:number-columns-repeated="852"/>
        </table:table-row>
        <table:table-row table:style-name="ro14">
          <table:table-cell table:style-name="ce2100"/>
          <table:table-cell table:style-name="ce2099"/>
          <table:covered-table-cell table:number-columns-repeated="5" table:style-name="ce1288"/>
          <table:covered-table-cell table:style-name="ce2287"/>
          <table:covered-table-cell table:number-columns-repeated="7" table:style-name="ce1288"/>
          <table:covered-table-cell table:number-columns-repeated="4" table:style-name="ce2287"/>
          <table:covered-table-cell table:number-columns-repeated="5" table:style-name="ce1288"/>
          <table:covered-table-cell table:style-name="ce2287"/>
          <table:covered-table-cell table:number-columns-repeated="7" table:style-name="ce1288"/>
          <table:covered-table-cell table:number-columns-repeated="4" table:style-name="ce2287"/>
          <table:covered-table-cell table:number-columns-repeated="5" table:style-name="ce1288"/>
          <table:covered-table-cell table:style-name="ce2287"/>
          <table:covered-table-cell table:number-columns-repeated="7" table:style-name="ce1288"/>
          <table:covered-table-cell table:number-columns-repeated="4" table:style-name="ce2287"/>
          <table:covered-table-cell table:number-columns-repeated="6" table:style-name="ce1288"/>
          <table:covered-table-cell table:style-name="ce2287"/>
          <table:covered-table-cell table:number-columns-repeated="7" table:style-name="ce1288"/>
          <table:covered-table-cell table:number-columns-repeated="4" table:style-name="ce2287"/>
          <table:covered-table-cell table:style-name="ce2686"/>
          <table:covered-table-cell table:number-columns-repeated="2" table:style-name="ce2699"/>
          <table:covered-table-cell table:style-name="ce2742"/>
          <table:table-cell table:style-name="ce141" table:number-columns-repeated="2"/>
          <table:table-cell table:style-name="ce2756"/>
          <table:table-cell table:style-name="ce2100"/>
          <table:table-cell table:style-name="ce2099"/>
          <table:covered-table-cell table:number-columns-repeated="5" table:style-name="ce1288"/>
          <table:covered-table-cell table:style-name="ce2287"/>
          <table:covered-table-cell table:number-columns-repeated="7" table:style-name="ce1288"/>
          <table:covered-table-cell table:number-columns-repeated="4" table:style-name="ce2287"/>
          <table:covered-table-cell table:number-columns-repeated="5" table:style-name="ce1288"/>
          <table:covered-table-cell table:style-name="ce2287"/>
          <table:covered-table-cell table:number-columns-repeated="7" table:style-name="ce1288"/>
          <table:covered-table-cell table:number-columns-repeated="4" table:style-name="ce2287"/>
          <table:covered-table-cell table:number-columns-repeated="5" table:style-name="ce1288"/>
          <table:covered-table-cell table:style-name="ce2287"/>
          <table:covered-table-cell table:number-columns-repeated="7" table:style-name="ce1288"/>
          <table:covered-table-cell table:number-columns-repeated="4" table:style-name="ce2287"/>
          <table:covered-table-cell table:number-columns-repeated="6" table:style-name="ce1288"/>
          <table:covered-table-cell table:style-name="ce2287"/>
          <table:covered-table-cell table:number-columns-repeated="7" table:style-name="ce1288"/>
          <table:covered-table-cell table:number-columns-repeated="4" table:style-name="ce2287"/>
          <table:covered-table-cell table:style-name="ce2686"/>
          <table:covered-table-cell table:number-columns-repeated="2" table:style-name="ce2699"/>
          <table:covered-table-cell table:style-name="ce2742"/>
          <table:table-cell table:number-columns-repeated="852"/>
        </table:table-row>
        <table:table-row table:style-name="ro14">
          <table:table-cell table:style-name="ce2100"/>
          <table:table-cell table:style-name="ce2099"/>
          <table:table-cell table:style-name="ce2168" office:value-type="string" calcext:value-type="string" table:number-columns-spanned="1" table:number-rows-spanned="5">
            <text:p>額の内訳</text:p>
          </table:table-cell>
          <table:table-cell table:style-name="ce2222" office:value-type="string" calcext:value-type="string" table:number-columns-spanned="1" table:number-rows-spanned="5">
            <text:p>料の控除</text:p>
          </table:table-cell>
          <table:table-cell table:style-name="ce2222" office:value-type="string" calcext:value-type="string" table:number-columns-spanned="1" table:number-rows-spanned="5">
            <text:p>生命保険</text:p>
          </table:table-cell>
          <table:table-cell table:style-name="ce2262" office:value-type="string" calcext:value-type="string" table:number-columns-spanned="7" table:number-rows-spanned="5">
            <text:p>新生命保険</text:p>
            <text:p>料の金額</text:p>
          </table:table-cell>
          <table:covered-table-cell table:number-columns-repeated="6" table:style-name="ce2274"/>
          <table:table-cell table:style-name="ce1544" table:number-columns-repeated="6"/>
          <table:table-cell table:style-name="ce1544" office:value-type="string" calcext:value-type="string">
            <text:p>円</text:p>
          </table:table-cell>
          <table:table-cell table:style-name="ce2262" office:value-type="string" calcext:value-type="string" table:number-columns-spanned="7" table:number-rows-spanned="5">
            <text:p>旧生命保険</text:p>
            <text:p>料の金額</text:p>
          </table:table-cell>
          <table:covered-table-cell table:number-columns-repeated="5" table:style-name="ce1544"/>
          <table:covered-table-cell table:style-name="ce2431"/>
          <table:table-cell table:style-name="ce1544" table:number-columns-repeated="6"/>
          <table:table-cell table:style-name="ce1544" office:value-type="string" calcext:value-type="string">
            <text:p>円</text:p>
          </table:table-cell>
          <table:table-cell table:style-name="ce2262" office:value-type="string" calcext:value-type="string" table:number-columns-spanned="7" table:number-rows-spanned="5">
            <text:p>介護医療保</text:p>
            <text:p>険料の金額</text:p>
          </table:table-cell>
          <table:covered-table-cell table:number-columns-repeated="6" table:style-name="ce1544"/>
          <table:table-cell table:style-name="ce1544" table:number-columns-repeated="6"/>
          <table:table-cell table:style-name="ce1544" office:value-type="string" calcext:value-type="string">
            <text:p>円</text:p>
          </table:table-cell>
          <table:table-cell table:style-name="ce2262" office:value-type="string" calcext:value-type="string" table:number-columns-spanned="7" table:number-rows-spanned="5">
            <text:p>新個人年金</text:p>
            <text:p>保険料の金額</text:p>
          </table:table-cell>
          <table:covered-table-cell table:number-columns-repeated="6" table:style-name="ce1544"/>
          <table:table-cell table:style-name="ce1544" table:number-columns-repeated="6"/>
          <table:table-cell table:style-name="ce1544" office:value-type="string" calcext:value-type="string">
            <text:p>円</text:p>
          </table:table-cell>
          <table:table-cell table:style-name="ce2262" office:value-type="string" calcext:value-type="string" table:number-columns-spanned="7" table:number-rows-spanned="5">
            <text:p>旧個人年金</text:p>
            <text:p>保険料の金額</text:p>
          </table:table-cell>
          <table:covered-table-cell table:number-columns-repeated="6" table:style-name="ce1544"/>
          <table:table-cell table:style-name="ce1544" table:number-columns-repeated="6"/>
          <table:table-cell table:style-name="ce2743" office:value-type="string" calcext:value-type="string">
            <text:p>円</text:p>
          </table:table-cell>
          <table:table-cell table:style-name="ce141" table:number-columns-repeated="2"/>
          <table:table-cell table:style-name="ce2756"/>
          <table:table-cell table:style-name="ce2100"/>
          <table:table-cell table:style-name="ce2099"/>
          <table:table-cell table:style-name="ce2168" office:value-type="string" calcext:value-type="string" table:number-columns-spanned="1" table:number-rows-spanned="5">
            <text:p>額の内訳</text:p>
          </table:table-cell>
          <table:table-cell table:style-name="ce2222" office:value-type="string" calcext:value-type="string" table:number-columns-spanned="1" table:number-rows-spanned="5">
            <text:p>料の控除</text:p>
          </table:table-cell>
          <table:table-cell table:style-name="ce2222" office:value-type="string" calcext:value-type="string" table:number-columns-spanned="1" table:number-rows-spanned="5">
            <text:p>生命保険</text:p>
          </table:table-cell>
          <table:table-cell table:style-name="ce2262" office:value-type="string" calcext:value-type="string" table:number-columns-spanned="7" table:number-rows-spanned="5">
            <text:p>新生命保険</text:p>
            <text:p>料の金額</text:p>
          </table:table-cell>
          <table:covered-table-cell table:number-columns-repeated="6" table:style-name="ce2274"/>
          <table:table-cell table:style-name="ce1544" table:number-columns-repeated="6"/>
          <table:table-cell table:style-name="ce1544" office:value-type="string" calcext:value-type="string">
            <text:p>円</text:p>
          </table:table-cell>
          <table:table-cell table:style-name="ce2262" office:value-type="string" calcext:value-type="string" table:number-columns-spanned="7" table:number-rows-spanned="5">
            <text:p>旧生命保険</text:p>
            <text:p>料の金額</text:p>
          </table:table-cell>
          <table:covered-table-cell table:number-columns-repeated="5" table:style-name="ce1544"/>
          <table:covered-table-cell table:style-name="ce2431"/>
          <table:table-cell table:style-name="ce1544" table:number-columns-repeated="6"/>
          <table:table-cell table:style-name="ce1544" office:value-type="string" calcext:value-type="string">
            <text:p>円</text:p>
          </table:table-cell>
          <table:table-cell table:style-name="ce2262" office:value-type="string" calcext:value-type="string" table:number-columns-spanned="7" table:number-rows-spanned="5">
            <text:p>介護医療保</text:p>
            <text:p>険料の金額</text:p>
          </table:table-cell>
          <table:covered-table-cell table:number-columns-repeated="6" table:style-name="ce1544"/>
          <table:table-cell table:style-name="ce1544" table:number-columns-repeated="6"/>
          <table:table-cell table:style-name="ce1544" office:value-type="string" calcext:value-type="string">
            <text:p>円</text:p>
          </table:table-cell>
          <table:table-cell table:style-name="ce2262" office:value-type="string" calcext:value-type="string" table:number-columns-spanned="7" table:number-rows-spanned="5">
            <text:p>新個人年金</text:p>
            <text:p>保険料の金額</text:p>
          </table:table-cell>
          <table:covered-table-cell table:number-columns-repeated="6" table:style-name="ce1544"/>
          <table:table-cell table:style-name="ce1544" table:number-columns-repeated="6"/>
          <table:table-cell table:style-name="ce1544" office:value-type="string" calcext:value-type="string">
            <text:p>円</text:p>
          </table:table-cell>
          <table:table-cell table:style-name="ce2262" office:value-type="string" calcext:value-type="string" table:number-columns-spanned="7" table:number-rows-spanned="5">
            <text:p>旧個人年金</text:p>
            <text:p>保険料の金額</text:p>
          </table:table-cell>
          <table:covered-table-cell table:number-columns-repeated="6" table:style-name="ce1544"/>
          <table:table-cell table:style-name="ce1544" table:number-columns-repeated="6"/>
          <table:table-cell table:style-name="ce2743" office:value-type="string" calcext:value-type="string">
            <text:p>円</text:p>
          </table:table-cell>
          <table:table-cell table:number-columns-repeated="852"/>
        </table:table-row>
        <table:table-row table:style-name="ro14">
          <table:table-cell table:style-name="ce2100"/>
          <table:table-cell table:style-name="ce2099"/>
          <table:covered-table-cell table:style-name="ce2169"/>
          <table:covered-table-cell table:number-columns-repeated="2" table:style-name="ce2223"/>
          <table:covered-table-cell table:style-name="ce1435"/>
          <table:covered-table-cell table:number-columns-repeated="2" table:style-name="ce1436"/>
          <table:covered-table-cell table:style-name="ce1435"/>
          <table:covered-table-cell table:number-columns-repeated="3" table:style-name="ce1436"/>
          <table:table-cell table:style-name="ce2005" table:formula="of:=IF([.M44]=&quot;&quot;;&quot;&quot;;[.M44])" table:number-columns-spanned="7" table:number-rows-spanned="4">
            <text:p/>
          </table:table-cell>
          <table:covered-table-cell table:number-columns-repeated="6" table:style-name="ce1348"/>
          <table:covered-table-cell table:style-name="ce2409"/>
          <table:covered-table-cell table:number-columns-repeated="2" table:style-name="ce1348"/>
          <table:covered-table-cell table:style-name="ce1755"/>
          <table:covered-table-cell table:number-columns-repeated="2" table:style-name="ce1348"/>
          <table:covered-table-cell table:style-name="ce1764"/>
          <table:table-cell table:style-name="ce2005" table:formula="of:=IF([.AA44]=&quot;&quot;;&quot;&quot;;[.AA44])" table:number-columns-spanned="7" table:number-rows-spanned="4">
            <text:p/>
          </table:table-cell>
          <table:covered-table-cell table:number-columns-repeated="6" table:style-name="ce1348"/>
          <table:covered-table-cell table:style-name="ce1755"/>
          <table:covered-table-cell table:number-columns-repeated="2" table:style-name="ce1348"/>
          <table:covered-table-cell table:style-name="ce1755"/>
          <table:covered-table-cell table:number-columns-repeated="3" table:style-name="ce1348"/>
          <table:table-cell table:style-name="ce2005" table:formula="of:=IF([.AO44]=&quot;&quot;;&quot;&quot;;[.AO44])" table:number-columns-spanned="7" table:number-rows-spanned="4">
            <text:p/>
          </table:table-cell>
          <table:covered-table-cell table:number-columns-repeated="6" table:style-name="ce1348"/>
          <table:covered-table-cell table:style-name="ce1755"/>
          <table:covered-table-cell table:number-columns-repeated="2" table:style-name="ce1348"/>
          <table:covered-table-cell table:style-name="ce1755"/>
          <table:covered-table-cell table:number-columns-repeated="3" table:style-name="ce1348"/>
          <table:table-cell table:style-name="ce2005" table:formula="of:=IF([.BC44]=&quot;&quot;;&quot;&quot;;[.BC44])" table:number-columns-spanned="7" table:number-rows-spanned="4">
            <text:p/>
          </table:table-cell>
          <table:covered-table-cell table:number-columns-repeated="6" table:style-name="ce1348"/>
          <table:covered-table-cell table:style-name="ce1755"/>
          <table:covered-table-cell table:number-columns-repeated="2" table:style-name="ce1348"/>
          <table:covered-table-cell table:style-name="ce1755"/>
          <table:covered-table-cell table:number-columns-repeated="3" table:style-name="ce1348"/>
          <table:table-cell table:style-name="ce1975" table:formula="of:=IF([.BQ44]=&quot;&quot;;&quot;&quot;;[.BQ44])" table:number-columns-spanned="7" table:number-rows-spanned="4">
            <text:p/>
          </table:table-cell>
          <table:covered-table-cell table:number-columns-repeated="5" table:style-name="ce1348"/>
          <table:covered-table-cell table:style-name="ce2167"/>
          <table:table-cell table:style-name="ce141" table:number-columns-repeated="2"/>
          <table:table-cell table:style-name="ce2756"/>
          <table:table-cell table:style-name="ce2100"/>
          <table:table-cell table:style-name="ce2099"/>
          <table:covered-table-cell table:style-name="ce2169"/>
          <table:covered-table-cell table:number-columns-repeated="2" table:style-name="ce2223"/>
          <table:covered-table-cell table:style-name="ce1435"/>
          <table:covered-table-cell table:number-columns-repeated="2" table:style-name="ce1436"/>
          <table:covered-table-cell table:style-name="ce1435"/>
          <table:covered-table-cell table:number-columns-repeated="3" table:style-name="ce1436"/>
          <table:table-cell table:style-name="ce2005" table:formula="of:=IF([.M44]=&quot;&quot;;&quot;&quot;;[.M44])" table:number-columns-spanned="7" table:number-rows-spanned="4">
            <text:p/>
          </table:table-cell>
          <table:covered-table-cell table:number-columns-repeated="6" table:style-name="ce1348"/>
          <table:covered-table-cell table:style-name="ce2409"/>
          <table:covered-table-cell table:number-columns-repeated="2" table:style-name="ce1348"/>
          <table:covered-table-cell table:style-name="ce1755"/>
          <table:covered-table-cell table:number-columns-repeated="2" table:style-name="ce1348"/>
          <table:covered-table-cell table:style-name="ce1764"/>
          <table:table-cell table:style-name="ce2005" table:formula="of:=IF([.AA44]=&quot;&quot;;&quot;&quot;;[.AA44])" table:number-columns-spanned="7" table:number-rows-spanned="4">
            <text:p/>
          </table:table-cell>
          <table:covered-table-cell table:number-columns-repeated="6" table:style-name="ce1348"/>
          <table:covered-table-cell table:style-name="ce1755"/>
          <table:covered-table-cell table:number-columns-repeated="2" table:style-name="ce1348"/>
          <table:covered-table-cell table:style-name="ce1755"/>
          <table:covered-table-cell table:number-columns-repeated="3" table:style-name="ce1348"/>
          <table:table-cell table:style-name="ce2005" table:formula="of:=IF([.AO44]=&quot;&quot;;&quot;&quot;;[.AO44])" table:number-columns-spanned="7" table:number-rows-spanned="4">
            <text:p/>
          </table:table-cell>
          <table:covered-table-cell table:number-columns-repeated="6" table:style-name="ce1348"/>
          <table:covered-table-cell table:style-name="ce1755"/>
          <table:covered-table-cell table:number-columns-repeated="2" table:style-name="ce1348"/>
          <table:covered-table-cell table:style-name="ce1755"/>
          <table:covered-table-cell table:number-columns-repeated="3" table:style-name="ce1348"/>
          <table:table-cell table:style-name="ce2005" table:formula="of:=IF([.BC44]=&quot;&quot;;&quot;&quot;;[.BC44])" table:number-columns-spanned="7" table:number-rows-spanned="4">
            <text:p/>
          </table:table-cell>
          <table:covered-table-cell table:number-columns-repeated="6" table:style-name="ce1348"/>
          <table:covered-table-cell table:style-name="ce1755"/>
          <table:covered-table-cell table:number-columns-repeated="2" table:style-name="ce1348"/>
          <table:covered-table-cell table:style-name="ce1755"/>
          <table:covered-table-cell table:number-columns-repeated="3" table:style-name="ce1348"/>
          <table:table-cell table:style-name="ce1975" table:formula="of:=IF([.BQ44]=&quot;&quot;;&quot;&quot;;[.BQ44])" table:number-columns-spanned="7" table:number-rows-spanned="4">
            <text:p/>
          </table:table-cell>
          <table:covered-table-cell table:number-columns-repeated="5" table:style-name="ce1348"/>
          <table:covered-table-cell table:style-name="ce2167"/>
          <table:table-cell table:number-columns-repeated="852"/>
        </table:table-row>
        <table:table-row table:style-name="ro14">
          <table:table-cell table:style-name="ce2100"/>
          <table:table-cell table:style-name="ce2099"/>
          <table:covered-table-cell table:style-name="ce2169"/>
          <table:covered-table-cell table:number-columns-repeated="2" table:style-name="ce2223"/>
          <table:covered-table-cell table:number-columns-repeated="7" table:style-name="ce1436"/>
          <table:covered-table-cell table:number-columns-repeated="7" table:style-name="ce1348"/>
          <table:covered-table-cell table:style-name="ce2410"/>
          <table:covered-table-cell table:number-columns-repeated="5" table:style-name="ce1348"/>
          <table:covered-table-cell table:style-name="ce1764"/>
          <table:covered-table-cell table:number-columns-repeated="48" table:style-name="ce1348"/>
          <table:covered-table-cell table:style-name="ce2167"/>
          <table:table-cell table:style-name="ce141" table:number-columns-repeated="2"/>
          <table:table-cell table:style-name="ce2756"/>
          <table:table-cell table:style-name="ce2100"/>
          <table:table-cell table:style-name="ce2099"/>
          <table:covered-table-cell table:style-name="ce2169"/>
          <table:covered-table-cell table:number-columns-repeated="2" table:style-name="ce2223"/>
          <table:covered-table-cell table:number-columns-repeated="7" table:style-name="ce1436"/>
          <table:covered-table-cell table:number-columns-repeated="7" table:style-name="ce1348"/>
          <table:covered-table-cell table:style-name="ce2410"/>
          <table:covered-table-cell table:number-columns-repeated="5" table:style-name="ce1348"/>
          <table:covered-table-cell table:style-name="ce1764"/>
          <table:covered-table-cell table:number-columns-repeated="48" table:style-name="ce1348"/>
          <table:covered-table-cell table:style-name="ce2167"/>
          <table:table-cell table:number-columns-repeated="852"/>
        </table:table-row>
        <table:table-row table:style-name="ro14">
          <table:table-cell table:style-name="ce2100"/>
          <table:table-cell table:style-name="ce2099"/>
          <table:covered-table-cell table:style-name="ce2169"/>
          <table:covered-table-cell table:number-columns-repeated="2" table:style-name="ce2223"/>
          <table:covered-table-cell table:number-columns-repeated="7" table:style-name="ce1436"/>
          <table:covered-table-cell table:number-columns-repeated="7" table:style-name="ce1348"/>
          <table:covered-table-cell table:style-name="ce2410"/>
          <table:covered-table-cell table:number-columns-repeated="5" table:style-name="ce1348"/>
          <table:covered-table-cell table:style-name="ce1764"/>
          <table:covered-table-cell table:number-columns-repeated="48" table:style-name="ce1348"/>
          <table:covered-table-cell table:style-name="ce2167"/>
          <table:table-cell table:style-name="ce141" table:number-columns-repeated="2"/>
          <table:table-cell table:style-name="ce2756"/>
          <table:table-cell table:style-name="ce2100"/>
          <table:table-cell table:style-name="ce2099"/>
          <table:covered-table-cell table:style-name="ce2169"/>
          <table:covered-table-cell table:number-columns-repeated="2" table:style-name="ce2223"/>
          <table:covered-table-cell table:number-columns-repeated="7" table:style-name="ce1436"/>
          <table:covered-table-cell table:number-columns-repeated="7" table:style-name="ce1348"/>
          <table:covered-table-cell table:style-name="ce2410"/>
          <table:covered-table-cell table:number-columns-repeated="5" table:style-name="ce1348"/>
          <table:covered-table-cell table:style-name="ce1764"/>
          <table:covered-table-cell table:number-columns-repeated="48" table:style-name="ce1348"/>
          <table:covered-table-cell table:style-name="ce2167"/>
          <table:table-cell table:number-columns-repeated="852"/>
        </table:table-row>
        <table:table-row table:style-name="ro14">
          <table:table-cell table:style-name="ce2100"/>
          <table:table-cell table:style-name="ce2099"/>
          <table:covered-table-cell table:style-name="ce1291"/>
          <table:covered-table-cell table:number-columns-repeated="2" table:style-name="ce1345"/>
          <table:covered-table-cell table:number-columns-repeated="7" table:style-name="ce2245"/>
          <table:covered-table-cell table:number-columns-repeated="7" table:style-name="ce1547"/>
          <table:covered-table-cell table:style-name="ce2411"/>
          <table:covered-table-cell table:number-columns-repeated="5" table:style-name="ce1547"/>
          <table:covered-table-cell table:style-name="ce2433"/>
          <table:covered-table-cell table:number-columns-repeated="48" table:style-name="ce1547"/>
          <table:covered-table-cell table:style-name="ce2000"/>
          <table:table-cell table:style-name="ce141" table:number-columns-repeated="2"/>
          <table:table-cell table:style-name="ce2756"/>
          <table:table-cell table:style-name="ce2100"/>
          <table:table-cell table:style-name="ce2099"/>
          <table:covered-table-cell table:style-name="ce1291"/>
          <table:covered-table-cell table:number-columns-repeated="2" table:style-name="ce1345"/>
          <table:covered-table-cell table:number-columns-repeated="7" table:style-name="ce2245"/>
          <table:covered-table-cell table:number-columns-repeated="7" table:style-name="ce1547"/>
          <table:covered-table-cell table:style-name="ce2411"/>
          <table:covered-table-cell table:number-columns-repeated="5" table:style-name="ce1547"/>
          <table:covered-table-cell table:style-name="ce2433"/>
          <table:covered-table-cell table:number-columns-repeated="48" table:style-name="ce1547"/>
          <table:covered-table-cell table:style-name="ce2000"/>
          <table:table-cell table:number-columns-repeated="852"/>
        </table:table-row>
        <table:table-row table:style-name="ro14">
          <table:table-cell table:style-name="ce2100"/>
          <table:table-cell table:style-name="ce2099"/>
          <table:table-cell table:style-name="ce1291" office:value-type="string" calcext:value-type="string" table:number-columns-spanned="1" table:number-rows-spanned="10">
            <text:p>の額の内訳</text:p>
          </table:table-cell>
          <table:table-cell table:style-name="ce1345" office:value-type="string" calcext:value-type="string" table:number-columns-spanned="1" table:number-rows-spanned="10">
            <text:p>等特別控除</text:p>
          </table:table-cell>
          <table:table-cell table:style-name="ce1345" office:value-type="string" calcext:value-type="string" table:number-columns-spanned="1" table:number-rows-spanned="10">
            <text:p>住宅借入金</text:p>
          </table:table-cell>
          <table:table-cell table:style-name="ce2245" office:value-type="string" calcext:value-type="string" table:number-columns-spanned="7" table:number-rows-spanned="5">
            <text:p>住宅借入金</text:p>
            <text:p>等特別控除</text:p>
            <text:p>適用数</text:p>
          </table:table-cell>
          <table:covered-table-cell table:number-columns-repeated="6" table:style-name="ce1436"/>
          <table:table-cell table:style-name="ce1348" table:number-columns-repeated="7"/>
          <table:table-cell table:style-name="ce2245" office:value-type="string" calcext:value-type="string" table:number-columns-spanned="7" table:number-rows-spanned="5">
            <text:p>居住開始年</text:p>
            <text:p>月日(1回目)</text:p>
          </table:table-cell>
          <table:covered-table-cell table:number-columns-repeated="5" table:style-name="ce1348"/>
          <table:covered-table-cell table:style-name="ce1764"/>
          <table:table-cell table:style-name="ce1348" table:number-columns-repeated="5"/>
          <table:table-cell table:style-name="ce1348" office:value-type="string" calcext:value-type="string">
            <text:p>年</text:p>
          </table:table-cell>
          <table:table-cell table:style-name="ce2471"/>
          <table:table-cell table:style-name="ce1348" table:number-columns-repeated="2"/>
          <table:table-cell table:style-name="ce2483" office:value-type="string" calcext:value-type="string">
            <text:p>月</text:p>
          </table:table-cell>
          <table:table-cell table:style-name="ce1348" table:number-columns-repeated="3"/>
          <table:table-cell table:style-name="ce1348" office:value-type="string" calcext:value-type="string">
            <text:p>日</text:p>
          </table:table-cell>
          <table:table-cell table:style-name="ce2245" office:value-type="string" calcext:value-type="string" table:number-columns-spanned="7" table:number-rows-spanned="5">
            <text:p>住宅借入金等</text:p>
            <text:p>特別控除区分</text:p>
            <text:p>(1回目)</text:p>
          </table:table-cell>
          <table:covered-table-cell table:number-columns-repeated="5" table:style-name="ce1348"/>
          <table:covered-table-cell table:style-name="ce1764"/>
          <table:table-cell table:style-name="ce1348" table:number-columns-repeated="7"/>
          <table:table-cell table:style-name="ce2245" office:value-type="string" calcext:value-type="string" table:number-columns-spanned="7" table:number-rows-spanned="5">
            <text:p>住宅借入金等</text:p>
            <text:p>年末残高</text:p>
            <text:p>(1回目)</text:p>
          </table:table-cell>
          <table:covered-table-cell table:number-columns-repeated="5" table:style-name="ce1348"/>
          <table:covered-table-cell table:style-name="ce1764"/>
          <table:table-cell table:style-name="ce1348" table:number-columns-repeated="13"/>
          <table:table-cell table:style-name="ce2167" office:value-type="string" calcext:value-type="string">
            <text:p>円</text:p>
          </table:table-cell>
          <table:table-cell table:style-name="ce141" table:number-columns-repeated="2"/>
          <table:table-cell table:style-name="ce2756"/>
          <table:table-cell table:style-name="ce2100"/>
          <table:table-cell table:style-name="ce2099"/>
          <table:table-cell table:style-name="ce1291" office:value-type="string" calcext:value-type="string" table:number-columns-spanned="1" table:number-rows-spanned="10">
            <text:p>の額の内訳</text:p>
          </table:table-cell>
          <table:table-cell table:style-name="ce1345" office:value-type="string" calcext:value-type="string" table:number-columns-spanned="1" table:number-rows-spanned="10">
            <text:p>等特別控除</text:p>
          </table:table-cell>
          <table:table-cell table:style-name="ce1345" office:value-type="string" calcext:value-type="string" table:number-columns-spanned="1" table:number-rows-spanned="10">
            <text:p>住宅借入金</text:p>
          </table:table-cell>
          <table:table-cell table:style-name="ce2245" office:value-type="string" calcext:value-type="string" table:number-columns-spanned="7" table:number-rows-spanned="5">
            <text:p>住宅借入金</text:p>
            <text:p>等特別控除</text:p>
            <text:p>適用数</text:p>
          </table:table-cell>
          <table:covered-table-cell table:number-columns-repeated="6" table:style-name="ce1436"/>
          <table:table-cell table:style-name="ce1348" table:number-columns-repeated="7"/>
          <table:table-cell table:style-name="ce2245" office:value-type="string" calcext:value-type="string" table:number-columns-spanned="7" table:number-rows-spanned="5">
            <text:p>居住開始年</text:p>
            <text:p>月日(1回目)</text:p>
          </table:table-cell>
          <table:covered-table-cell table:number-columns-repeated="5" table:style-name="ce1348"/>
          <table:covered-table-cell table:style-name="ce1764"/>
          <table:table-cell table:style-name="ce1348" table:number-columns-repeated="5"/>
          <table:table-cell table:style-name="ce1348" office:value-type="string" calcext:value-type="string">
            <text:p>年</text:p>
          </table:table-cell>
          <table:table-cell table:style-name="ce2471"/>
          <table:table-cell table:style-name="ce1348" table:number-columns-repeated="2"/>
          <table:table-cell table:style-name="ce2483" office:value-type="string" calcext:value-type="string">
            <text:p>月</text:p>
          </table:table-cell>
          <table:table-cell table:style-name="ce1348" table:number-columns-repeated="3"/>
          <table:table-cell table:style-name="ce1348" office:value-type="string" calcext:value-type="string">
            <text:p>日</text:p>
          </table:table-cell>
          <table:table-cell table:style-name="ce2245" office:value-type="string" calcext:value-type="string" table:number-columns-spanned="7" table:number-rows-spanned="5">
            <text:p>住宅借入金等</text:p>
            <text:p>特別控除区分</text:p>
            <text:p>(1回目)</text:p>
          </table:table-cell>
          <table:covered-table-cell table:number-columns-repeated="5" table:style-name="ce1348"/>
          <table:covered-table-cell table:style-name="ce1764"/>
          <table:table-cell table:style-name="ce1348" table:number-columns-repeated="7"/>
          <table:table-cell table:style-name="ce2245" office:value-type="string" calcext:value-type="string" table:number-columns-spanned="7" table:number-rows-spanned="5">
            <text:p>住宅借入金等</text:p>
            <text:p>年末残高</text:p>
            <text:p>(1回目)</text:p>
          </table:table-cell>
          <table:covered-table-cell table:number-columns-repeated="5" table:style-name="ce1348"/>
          <table:covered-table-cell table:style-name="ce1764"/>
          <table:table-cell table:style-name="ce1348" table:number-columns-repeated="13"/>
          <table:table-cell table:style-name="ce2167" office:value-type="string" calcext:value-type="string">
            <text:p>円</text:p>
          </table:table-cell>
          <table:table-cell table:number-columns-repeated="852"/>
        </table:table-row>
        <table:table-row table:style-name="ro14">
          <table:table-cell table:style-name="ce2100"/>
          <table:table-cell table:style-name="ce2099"/>
          <table:covered-table-cell table:style-name="ce2169"/>
          <table:covered-table-cell table:number-columns-repeated="2" table:style-name="ce2223"/>
          <table:covered-table-cell table:style-name="ce1435"/>
          <table:covered-table-cell table:number-columns-repeated="2" table:style-name="ce1436"/>
          <table:covered-table-cell table:style-name="ce1435"/>
          <table:covered-table-cell table:number-columns-repeated="3" table:style-name="ce1436"/>
          <table:table-cell table:style-name="ce1548" table:formula="of:=IF([.M49]=&quot;&quot;;&quot;&quot;;[.M49])" table:number-columns-spanned="7" table:number-rows-spanned="4">
            <text:p/>
          </table:table-cell>
          <table:covered-table-cell table:number-columns-repeated="6" table:style-name="ce1348"/>
          <table:covered-table-cell table:style-name="ce2409"/>
          <table:covered-table-cell table:number-columns-repeated="2" table:style-name="ce1348"/>
          <table:covered-table-cell table:style-name="ce1755"/>
          <table:covered-table-cell table:number-columns-repeated="2" table:style-name="ce1348"/>
          <table:covered-table-cell table:style-name="ce1764"/>
          <table:table-cell table:style-name="ce1548" table:formula="of:=IF([.AA49]=&quot;&quot;;&quot;&quot;;[.AA49])" table:number-columns-spanned="6" table:number-rows-spanned="4">
            <text:p/>
          </table:table-cell>
          <table:covered-table-cell table:number-columns-repeated="5" table:style-name="ce1768"/>
          <table:table-cell table:style-name="ce2472" table:formula="of:=IF([.AG49]=&quot;&quot;;&quot;&quot;;[.AG49])" table:number-columns-spanned="4" table:number-rows-spanned="4">
            <text:p/>
          </table:table-cell>
          <table:covered-table-cell table:number-columns-repeated="2" table:style-name="ce1768"/>
          <table:covered-table-cell table:style-name="ce1821"/>
          <table:table-cell table:style-name="ce1769" table:formula="of:=IF([.AK49]=&quot;&quot;;&quot;&quot;;[.AK49])" table:number-columns-spanned="4" table:number-rows-spanned="4">
            <text:p/>
          </table:table-cell>
          <table:covered-table-cell table:style-name="ce1768"/>
          <table:covered-table-cell table:style-name="ce2502"/>
          <table:covered-table-cell table:style-name="ce1768"/>
          <table:covered-table-cell table:style-name="ce2409"/>
          <table:covered-table-cell table:number-columns-repeated="2" table:style-name="ce1348"/>
          <table:covered-table-cell table:style-name="ce1755"/>
          <table:covered-table-cell table:number-columns-repeated="2" table:style-name="ce1348"/>
          <table:covered-table-cell table:style-name="ce1764"/>
          <table:table-cell table:style-name="ce2557" table:formula="of:=IF([.AV49]=&quot;&quot;;&quot;&quot;;[.AV49])" table:number-columns-spanned="7" table:number-rows-spanned="4">
            <text:p/>
          </table:table-cell>
          <table:covered-table-cell table:number-columns-repeated="6" table:style-name="ce1348"/>
          <table:covered-table-cell table:style-name="ce2409"/>
          <table:covered-table-cell table:number-columns-repeated="2" table:style-name="ce1348"/>
          <table:covered-table-cell table:style-name="ce1755"/>
          <table:covered-table-cell table:number-columns-repeated="2" table:style-name="ce1348"/>
          <table:covered-table-cell table:style-name="ce1764"/>
          <table:table-cell table:style-name="ce2626" table:formula="of:=IF([.BJ49]=&quot;&quot;;&quot;&quot;;[.BJ49])" table:number-columns-spanned="14" table:number-rows-spanned="4">
            <text:p/>
          </table:table-cell>
          <table:covered-table-cell table:number-columns-repeated="6" table:style-name="ce1348"/>
          <table:covered-table-cell table:style-name="ce1998"/>
          <table:covered-table-cell table:number-columns-repeated="5" table:style-name="ce1348"/>
          <table:covered-table-cell table:style-name="ce2167"/>
          <table:table-cell table:style-name="ce141" table:number-columns-repeated="2"/>
          <table:table-cell table:style-name="ce2756"/>
          <table:table-cell table:style-name="ce2100"/>
          <table:table-cell table:style-name="ce2099"/>
          <table:covered-table-cell table:style-name="ce2169"/>
          <table:covered-table-cell table:number-columns-repeated="2" table:style-name="ce2223"/>
          <table:covered-table-cell table:style-name="ce1435"/>
          <table:covered-table-cell table:number-columns-repeated="2" table:style-name="ce1436"/>
          <table:covered-table-cell table:style-name="ce1435"/>
          <table:covered-table-cell table:number-columns-repeated="3" table:style-name="ce1436"/>
          <table:table-cell table:style-name="ce1548" table:formula="of:=IF([.M49]=&quot;&quot;;&quot;&quot;;[.M49])" table:number-columns-spanned="7" table:number-rows-spanned="4">
            <text:p/>
          </table:table-cell>
          <table:covered-table-cell table:number-columns-repeated="6" table:style-name="ce1348"/>
          <table:covered-table-cell table:style-name="ce2409"/>
          <table:covered-table-cell table:number-columns-repeated="2" table:style-name="ce1348"/>
          <table:covered-table-cell table:style-name="ce1755"/>
          <table:covered-table-cell table:number-columns-repeated="2" table:style-name="ce1348"/>
          <table:covered-table-cell table:style-name="ce1764"/>
          <table:table-cell table:style-name="ce1548" table:formula="of:=IF([.AA49]=&quot;&quot;;&quot;&quot;;[.AA49])" table:number-columns-spanned="6" table:number-rows-spanned="4">
            <text:p/>
          </table:table-cell>
          <table:covered-table-cell table:number-columns-repeated="5" table:style-name="ce1768"/>
          <table:table-cell table:style-name="ce2472" table:formula="of:=IF([.AG49]=&quot;&quot;;&quot;&quot;;[.AG49])" table:number-columns-spanned="4" table:number-rows-spanned="4">
            <text:p/>
          </table:table-cell>
          <table:covered-table-cell table:number-columns-repeated="2" table:style-name="ce1768"/>
          <table:covered-table-cell table:style-name="ce1821"/>
          <table:table-cell table:style-name="ce1769" table:formula="of:=IF([.AK49]=&quot;&quot;;&quot;&quot;;[.AK49])" table:number-columns-spanned="4" table:number-rows-spanned="4">
            <text:p/>
          </table:table-cell>
          <table:covered-table-cell table:style-name="ce1768"/>
          <table:covered-table-cell table:style-name="ce2502"/>
          <table:covered-table-cell table:style-name="ce1768"/>
          <table:covered-table-cell table:style-name="ce2409"/>
          <table:covered-table-cell table:number-columns-repeated="2" table:style-name="ce1348"/>
          <table:covered-table-cell table:style-name="ce1755"/>
          <table:covered-table-cell table:number-columns-repeated="2" table:style-name="ce1348"/>
          <table:covered-table-cell table:style-name="ce1764"/>
          <table:table-cell table:style-name="ce1548" table:formula="of:=IF([.AV49]=&quot;&quot;;&quot;&quot;;[.AV49])" table:number-columns-spanned="7" table:number-rows-spanned="4">
            <text:p/>
          </table:table-cell>
          <table:covered-table-cell table:number-columns-repeated="6" table:style-name="ce1348"/>
          <table:covered-table-cell table:style-name="ce2409"/>
          <table:covered-table-cell table:number-columns-repeated="2" table:style-name="ce1348"/>
          <table:covered-table-cell table:style-name="ce1755"/>
          <table:covered-table-cell table:number-columns-repeated="2" table:style-name="ce1348"/>
          <table:covered-table-cell table:style-name="ce1764"/>
          <table:table-cell table:style-name="ce1975" table:formula="of:=IF([.BJ49]=&quot;&quot;;&quot;&quot;;[.BJ49])" table:number-columns-spanned="14" table:number-rows-spanned="4">
            <text:p/>
          </table:table-cell>
          <table:covered-table-cell table:number-columns-repeated="6" table:style-name="ce1348"/>
          <table:covered-table-cell table:style-name="ce1998"/>
          <table:covered-table-cell table:number-columns-repeated="5" table:style-name="ce1348"/>
          <table:covered-table-cell table:style-name="ce2167"/>
          <table:table-cell table:number-columns-repeated="852"/>
        </table:table-row>
        <table:table-row table:style-name="ro14">
          <table:table-cell table:style-name="ce2100"/>
          <table:table-cell table:style-name="ce2099"/>
          <table:covered-table-cell table:style-name="ce2169"/>
          <table:covered-table-cell table:number-columns-repeated="2" table:style-name="ce2223"/>
          <table:covered-table-cell table:number-columns-repeated="7" table:style-name="ce1436"/>
          <table:covered-table-cell table:number-columns-repeated="7" table:style-name="ce1348"/>
          <table:covered-table-cell table:style-name="ce2410"/>
          <table:covered-table-cell table:number-columns-repeated="5" table:style-name="ce1348"/>
          <table:covered-table-cell table:style-name="ce1764"/>
          <table:covered-table-cell table:number-columns-repeated="6" table:style-name="ce1768"/>
          <table:covered-table-cell table:style-name="ce2473"/>
          <table:covered-table-cell table:number-columns-repeated="2" table:style-name="ce1768"/>
          <table:covered-table-cell table:style-name="ce1821"/>
          <table:covered-table-cell table:number-columns-repeated="4" table:style-name="ce1768"/>
          <table:covered-table-cell table:style-name="ce2410"/>
          <table:covered-table-cell table:number-columns-repeated="5" table:style-name="ce1348"/>
          <table:covered-table-cell table:style-name="ce1764"/>
          <table:covered-table-cell table:number-columns-repeated="7" table:style-name="ce1348"/>
          <table:covered-table-cell table:style-name="ce2410"/>
          <table:covered-table-cell table:number-columns-repeated="5" table:style-name="ce1348"/>
          <table:covered-table-cell table:style-name="ce1764"/>
          <table:covered-table-cell table:number-columns-repeated="13" table:style-name="ce1348"/>
          <table:covered-table-cell table:style-name="ce2167"/>
          <table:table-cell table:style-name="ce141" table:number-columns-repeated="2"/>
          <table:table-cell table:style-name="ce2756"/>
          <table:table-cell table:style-name="ce2100"/>
          <table:table-cell table:style-name="ce2099"/>
          <table:covered-table-cell table:style-name="ce2169"/>
          <table:covered-table-cell table:number-columns-repeated="2" table:style-name="ce2223"/>
          <table:covered-table-cell table:number-columns-repeated="7" table:style-name="ce1436"/>
          <table:covered-table-cell table:number-columns-repeated="7" table:style-name="ce1348"/>
          <table:covered-table-cell table:style-name="ce2410"/>
          <table:covered-table-cell table:number-columns-repeated="5" table:style-name="ce1348"/>
          <table:covered-table-cell table:style-name="ce1764"/>
          <table:covered-table-cell table:number-columns-repeated="6" table:style-name="ce1768"/>
          <table:covered-table-cell table:style-name="ce2473"/>
          <table:covered-table-cell table:number-columns-repeated="2" table:style-name="ce1768"/>
          <table:covered-table-cell table:style-name="ce1821"/>
          <table:covered-table-cell table:number-columns-repeated="4" table:style-name="ce1768"/>
          <table:covered-table-cell table:style-name="ce2410"/>
          <table:covered-table-cell table:number-columns-repeated="5" table:style-name="ce1348"/>
          <table:covered-table-cell table:style-name="ce1764"/>
          <table:covered-table-cell table:number-columns-repeated="7" table:style-name="ce1348"/>
          <table:covered-table-cell table:style-name="ce2410"/>
          <table:covered-table-cell table:number-columns-repeated="5" table:style-name="ce1348"/>
          <table:covered-table-cell table:style-name="ce1764"/>
          <table:covered-table-cell table:number-columns-repeated="13" table:style-name="ce1348"/>
          <table:covered-table-cell table:style-name="ce2167"/>
          <table:table-cell table:number-columns-repeated="852"/>
        </table:table-row>
        <table:table-row table:style-name="ro14">
          <table:table-cell table:style-name="ce2098"/>
          <table:table-cell table:style-name="ce2099"/>
          <table:covered-table-cell table:style-name="ce2169"/>
          <table:covered-table-cell table:number-columns-repeated="2" table:style-name="ce2223"/>
          <table:covered-table-cell table:number-columns-repeated="7" table:style-name="ce1436"/>
          <table:covered-table-cell table:number-columns-repeated="7" table:style-name="ce1348"/>
          <table:covered-table-cell table:style-name="ce2410"/>
          <table:covered-table-cell table:number-columns-repeated="5" table:style-name="ce1348"/>
          <table:covered-table-cell table:style-name="ce1764"/>
          <table:covered-table-cell table:number-columns-repeated="6" table:style-name="ce1768"/>
          <table:covered-table-cell table:style-name="ce2473"/>
          <table:covered-table-cell table:number-columns-repeated="2" table:style-name="ce1768"/>
          <table:covered-table-cell table:style-name="ce1821"/>
          <table:covered-table-cell table:number-columns-repeated="4" table:style-name="ce1768"/>
          <table:covered-table-cell table:style-name="ce2410"/>
          <table:covered-table-cell table:number-columns-repeated="5" table:style-name="ce1348"/>
          <table:covered-table-cell table:style-name="ce1764"/>
          <table:covered-table-cell table:number-columns-repeated="7" table:style-name="ce1348"/>
          <table:covered-table-cell table:style-name="ce2410"/>
          <table:covered-table-cell table:number-columns-repeated="5" table:style-name="ce1348"/>
          <table:covered-table-cell table:style-name="ce1764"/>
          <table:covered-table-cell table:number-columns-repeated="13" table:style-name="ce1348"/>
          <table:covered-table-cell table:style-name="ce2167"/>
          <table:table-cell table:style-name="ce141" table:number-columns-repeated="2"/>
          <table:table-cell table:style-name="ce2756"/>
          <table:table-cell table:style-name="ce2098"/>
          <table:table-cell table:style-name="ce2099"/>
          <table:covered-table-cell table:style-name="ce2169"/>
          <table:covered-table-cell table:number-columns-repeated="2" table:style-name="ce2223"/>
          <table:covered-table-cell table:number-columns-repeated="7" table:style-name="ce1436"/>
          <table:covered-table-cell table:number-columns-repeated="7" table:style-name="ce1348"/>
          <table:covered-table-cell table:style-name="ce2410"/>
          <table:covered-table-cell table:number-columns-repeated="5" table:style-name="ce1348"/>
          <table:covered-table-cell table:style-name="ce1764"/>
          <table:covered-table-cell table:number-columns-repeated="6" table:style-name="ce1768"/>
          <table:covered-table-cell table:style-name="ce2473"/>
          <table:covered-table-cell table:number-columns-repeated="2" table:style-name="ce1768"/>
          <table:covered-table-cell table:style-name="ce1821"/>
          <table:covered-table-cell table:number-columns-repeated="4" table:style-name="ce1768"/>
          <table:covered-table-cell table:style-name="ce2410"/>
          <table:covered-table-cell table:number-columns-repeated="5" table:style-name="ce1348"/>
          <table:covered-table-cell table:style-name="ce1764"/>
          <table:covered-table-cell table:number-columns-repeated="7" table:style-name="ce1348"/>
          <table:covered-table-cell table:style-name="ce2410"/>
          <table:covered-table-cell table:number-columns-repeated="5" table:style-name="ce1348"/>
          <table:covered-table-cell table:style-name="ce1764"/>
          <table:covered-table-cell table:number-columns-repeated="13" table:style-name="ce1348"/>
          <table:covered-table-cell table:style-name="ce2167"/>
          <table:table-cell table:number-columns-repeated="852"/>
        </table:table-row>
        <table:table-row table:style-name="ro14">
          <table:table-cell table:style-name="ce2099" table:number-columns-repeated="2"/>
          <table:covered-table-cell table:style-name="ce2169"/>
          <table:covered-table-cell table:number-columns-repeated="2" table:style-name="ce2223"/>
          <table:covered-table-cell table:number-columns-repeated="7" table:style-name="ce2245"/>
          <table:covered-table-cell table:number-columns-repeated="7" table:style-name="ce1547"/>
          <table:covered-table-cell table:style-name="ce2411"/>
          <table:covered-table-cell table:number-columns-repeated="5" table:style-name="ce1547"/>
          <table:covered-table-cell table:style-name="ce2433"/>
          <table:covered-table-cell table:number-columns-repeated="6" table:style-name="ce1769"/>
          <table:covered-table-cell table:style-name="ce2474"/>
          <table:covered-table-cell table:number-columns-repeated="2" table:style-name="ce1769"/>
          <table:covered-table-cell table:style-name="ce2485"/>
          <table:covered-table-cell table:number-columns-repeated="4" table:style-name="ce1769"/>
          <table:covered-table-cell table:style-name="ce2411"/>
          <table:covered-table-cell table:number-columns-repeated="5" table:style-name="ce1547"/>
          <table:covered-table-cell table:style-name="ce2433"/>
          <table:covered-table-cell table:number-columns-repeated="7" table:style-name="ce1547"/>
          <table:covered-table-cell table:style-name="ce2411"/>
          <table:covered-table-cell table:number-columns-repeated="5" table:style-name="ce1547"/>
          <table:covered-table-cell table:style-name="ce2433"/>
          <table:covered-table-cell table:number-columns-repeated="13" table:style-name="ce1547"/>
          <table:covered-table-cell table:style-name="ce2000"/>
          <table:table-cell table:style-name="ce141" table:number-columns-repeated="2"/>
          <table:table-cell table:style-name="ce2756"/>
          <table:table-cell table:style-name="ce2099" table:number-columns-repeated="2"/>
          <table:covered-table-cell table:style-name="ce2169"/>
          <table:covered-table-cell table:number-columns-repeated="2" table:style-name="ce2223"/>
          <table:covered-table-cell table:number-columns-repeated="7" table:style-name="ce2245"/>
          <table:covered-table-cell table:number-columns-repeated="7" table:style-name="ce1547"/>
          <table:covered-table-cell table:style-name="ce2411"/>
          <table:covered-table-cell table:number-columns-repeated="5" table:style-name="ce1547"/>
          <table:covered-table-cell table:style-name="ce2433"/>
          <table:covered-table-cell table:number-columns-repeated="6" table:style-name="ce1769"/>
          <table:covered-table-cell table:style-name="ce2474"/>
          <table:covered-table-cell table:number-columns-repeated="2" table:style-name="ce1769"/>
          <table:covered-table-cell table:style-name="ce2485"/>
          <table:covered-table-cell table:number-columns-repeated="4" table:style-name="ce1769"/>
          <table:covered-table-cell table:style-name="ce2411"/>
          <table:covered-table-cell table:number-columns-repeated="5" table:style-name="ce1547"/>
          <table:covered-table-cell table:style-name="ce2433"/>
          <table:covered-table-cell table:number-columns-repeated="7" table:style-name="ce1547"/>
          <table:covered-table-cell table:style-name="ce2411"/>
          <table:covered-table-cell table:number-columns-repeated="5" table:style-name="ce1547"/>
          <table:covered-table-cell table:style-name="ce2433"/>
          <table:covered-table-cell table:number-columns-repeated="13" table:style-name="ce1547"/>
          <table:covered-table-cell table:style-name="ce2000"/>
          <table:table-cell table:number-columns-repeated="852"/>
        </table:table-row>
        <table:table-row table:style-name="ro14">
          <table:table-cell table:style-name="ce2099" table:number-columns-repeated="2"/>
          <table:covered-table-cell table:style-name="ce2169"/>
          <table:covered-table-cell table:number-columns-repeated="2" table:style-name="ce2223"/>
          <table:table-cell table:style-name="ce2245" office:value-type="string" calcext:value-type="string" table:number-columns-spanned="7" table:number-rows-spanned="5">
            <text:p>住宅借入金</text:p>
            <text:p>等特別控除</text:p>
            <text:p>可能額</text:p>
          </table:table-cell>
          <table:covered-table-cell table:number-columns-repeated="6" table:style-name="ce1436"/>
          <table:table-cell table:style-name="ce1348" table:number-columns-repeated="6"/>
          <table:table-cell table:style-name="ce1348" office:value-type="string" calcext:value-type="string">
            <text:p>円</text:p>
          </table:table-cell>
          <table:table-cell table:style-name="ce2245" office:value-type="string" calcext:value-type="string" table:number-columns-spanned="7" table:number-rows-spanned="5">
            <text:p>居住開始年</text:p>
            <text:p>月日(2回目)</text:p>
          </table:table-cell>
          <table:covered-table-cell table:number-columns-repeated="5" table:style-name="ce1348"/>
          <table:covered-table-cell table:style-name="ce1764"/>
          <table:table-cell table:style-name="ce1348" table:number-columns-repeated="5"/>
          <table:table-cell table:style-name="ce1348" office:value-type="string" calcext:value-type="string">
            <text:p>年</text:p>
          </table:table-cell>
          <table:table-cell table:style-name="ce2471"/>
          <table:table-cell table:style-name="ce1348" table:number-columns-repeated="2"/>
          <table:table-cell table:style-name="ce2483" office:value-type="string" calcext:value-type="string">
            <text:p>月</text:p>
          </table:table-cell>
          <table:table-cell table:style-name="ce1348" table:number-columns-repeated="3"/>
          <table:table-cell table:style-name="ce1348" office:value-type="string" calcext:value-type="string">
            <text:p>日</text:p>
          </table:table-cell>
          <table:table-cell table:style-name="ce2245" office:value-type="string" calcext:value-type="string" table:number-columns-spanned="7" table:number-rows-spanned="5">
            <text:p>住宅借入金等</text:p>
            <text:p>特別控除区分</text:p>
            <text:p>(2回目)</text:p>
          </table:table-cell>
          <table:covered-table-cell table:number-columns-repeated="5" table:style-name="ce1348"/>
          <table:covered-table-cell table:style-name="ce1764"/>
          <table:table-cell table:style-name="ce1348" table:number-columns-repeated="7"/>
          <table:table-cell table:style-name="ce2245" office:value-type="string" calcext:value-type="string" table:number-columns-spanned="7" table:number-rows-spanned="5">
            <text:p>住宅借入金等</text:p>
            <text:p>年末残高</text:p>
            <text:p>(2回目)</text:p>
          </table:table-cell>
          <table:covered-table-cell table:number-columns-repeated="5" table:style-name="ce1348"/>
          <table:covered-table-cell table:style-name="ce1764"/>
          <table:table-cell table:style-name="ce1348" table:number-columns-repeated="13"/>
          <table:table-cell table:style-name="ce2167" office:value-type="string" calcext:value-type="string">
            <text:p>円</text:p>
          </table:table-cell>
          <table:table-cell table:style-name="ce141" table:number-columns-repeated="2"/>
          <table:table-cell table:style-name="ce2756"/>
          <table:table-cell table:style-name="ce2099" table:number-columns-repeated="2"/>
          <table:covered-table-cell table:style-name="ce2169"/>
          <table:covered-table-cell table:number-columns-repeated="2" table:style-name="ce2223"/>
          <table:table-cell table:style-name="ce2245" office:value-type="string" calcext:value-type="string" table:number-columns-spanned="7" table:number-rows-spanned="5">
            <text:p>住宅借入金</text:p>
            <text:p>等特別控除</text:p>
            <text:p>可能額</text:p>
          </table:table-cell>
          <table:covered-table-cell table:number-columns-repeated="6" table:style-name="ce1436"/>
          <table:table-cell table:style-name="ce1348" table:number-columns-repeated="6"/>
          <table:table-cell table:style-name="ce1348" office:value-type="string" calcext:value-type="string">
            <text:p>円</text:p>
          </table:table-cell>
          <table:table-cell table:style-name="ce2245" office:value-type="string" calcext:value-type="string" table:number-columns-spanned="7" table:number-rows-spanned="5">
            <text:p>居住開始年</text:p>
            <text:p>月日(2回目)</text:p>
          </table:table-cell>
          <table:covered-table-cell table:number-columns-repeated="5" table:style-name="ce1348"/>
          <table:covered-table-cell table:style-name="ce1764"/>
          <table:table-cell table:style-name="ce1348" table:number-columns-repeated="5"/>
          <table:table-cell table:style-name="ce1348" office:value-type="string" calcext:value-type="string">
            <text:p>年</text:p>
          </table:table-cell>
          <table:table-cell table:style-name="ce2471"/>
          <table:table-cell table:style-name="ce1348" table:number-columns-repeated="2"/>
          <table:table-cell table:style-name="ce2483" office:value-type="string" calcext:value-type="string">
            <text:p>月</text:p>
          </table:table-cell>
          <table:table-cell table:style-name="ce1348" table:number-columns-repeated="3"/>
          <table:table-cell table:style-name="ce1348" office:value-type="string" calcext:value-type="string">
            <text:p>日</text:p>
          </table:table-cell>
          <table:table-cell table:style-name="ce2245" office:value-type="string" calcext:value-type="string" table:number-columns-spanned="7" table:number-rows-spanned="5">
            <text:p>住宅借入金等</text:p>
            <text:p>特別控除区分</text:p>
            <text:p>(2回目)</text:p>
          </table:table-cell>
          <table:covered-table-cell table:number-columns-repeated="5" table:style-name="ce1348"/>
          <table:covered-table-cell table:style-name="ce1764"/>
          <table:table-cell table:style-name="ce1348" table:number-columns-repeated="7"/>
          <table:table-cell table:style-name="ce2245" office:value-type="string" calcext:value-type="string" table:number-columns-spanned="7" table:number-rows-spanned="5">
            <text:p>住宅借入金等</text:p>
            <text:p>年末残高</text:p>
            <text:p>(2回目)</text:p>
          </table:table-cell>
          <table:covered-table-cell table:number-columns-repeated="5" table:style-name="ce1348"/>
          <table:covered-table-cell table:style-name="ce1764"/>
          <table:table-cell table:style-name="ce1348" table:number-columns-repeated="13"/>
          <table:table-cell table:style-name="ce2167" office:value-type="string" calcext:value-type="string">
            <text:p>円</text:p>
          </table:table-cell>
          <table:table-cell table:number-columns-repeated="852"/>
        </table:table-row>
        <table:table-row table:style-name="ro14">
          <table:table-cell table:style-name="ce2099" table:number-columns-repeated="2"/>
          <table:covered-table-cell table:style-name="ce2169"/>
          <table:covered-table-cell table:number-columns-repeated="2" table:style-name="ce2223"/>
          <table:covered-table-cell table:style-name="ce1435"/>
          <table:covered-table-cell table:number-columns-repeated="2" table:style-name="ce1436"/>
          <table:covered-table-cell table:style-name="ce1435"/>
          <table:covered-table-cell table:number-columns-repeated="3" table:style-name="ce1436"/>
          <table:table-cell table:style-name="ce2005" table:formula="of:=IF([.M54]=&quot;&quot;;&quot;&quot;;[.M54])" table:number-columns-spanned="7" table:number-rows-spanned="4">
            <text:p/>
          </table:table-cell>
          <table:covered-table-cell table:number-columns-repeated="6" table:style-name="ce1348"/>
          <table:covered-table-cell table:style-name="ce2410"/>
          <table:covered-table-cell table:number-columns-repeated="5" table:style-name="ce1348"/>
          <table:covered-table-cell table:style-name="ce1764"/>
          <table:table-cell table:style-name="ce1548" table:formula="of:=IF([.AA54]=&quot;&quot;;&quot;&quot;;[.AA54])" table:number-columns-spanned="6" table:number-rows-spanned="4">
            <text:p/>
          </table:table-cell>
          <table:covered-table-cell table:number-columns-repeated="5" table:style-name="ce1768"/>
          <table:table-cell table:style-name="ce2472" table:formula="of:=IF([.AG54]=&quot;&quot;;&quot;&quot;;[.AG54])" table:number-columns-spanned="4" table:number-rows-spanned="4">
            <text:p/>
          </table:table-cell>
          <table:covered-table-cell table:number-columns-repeated="2" table:style-name="ce1768"/>
          <table:covered-table-cell table:style-name="ce1821"/>
          <table:table-cell table:style-name="ce1769" table:formula="of:=IF([.AK54]=&quot;&quot;;&quot;&quot;;[.AK54])" table:number-columns-spanned="4" table:number-rows-spanned="4">
            <text:p/>
          </table:table-cell>
          <table:covered-table-cell table:style-name="ce1768"/>
          <table:covered-table-cell table:style-name="ce2502"/>
          <table:covered-table-cell table:style-name="ce1768"/>
          <table:covered-table-cell table:style-name="ce2409"/>
          <table:covered-table-cell table:number-columns-repeated="2" table:style-name="ce1348"/>
          <table:covered-table-cell table:style-name="ce1755"/>
          <table:covered-table-cell table:number-columns-repeated="2" table:style-name="ce1348"/>
          <table:covered-table-cell table:style-name="ce1764"/>
          <table:table-cell table:style-name="ce2557" table:formula="of:=IF([.AV54]=&quot;&quot;;&quot;&quot;;[.AV54])" table:number-columns-spanned="7" table:number-rows-spanned="4">
            <text:p/>
          </table:table-cell>
          <table:covered-table-cell table:number-columns-repeated="6" table:style-name="ce1348"/>
          <table:covered-table-cell table:style-name="ce2409"/>
          <table:covered-table-cell table:number-columns-repeated="2" table:style-name="ce1348"/>
          <table:covered-table-cell table:style-name="ce1755"/>
          <table:covered-table-cell table:number-columns-repeated="2" table:style-name="ce1348"/>
          <table:covered-table-cell table:style-name="ce1764"/>
          <table:table-cell table:style-name="ce1975" table:formula="of:=IF([.BJ54]=&quot;&quot;;&quot;&quot;;[.BJ54])" table:number-columns-spanned="14" table:number-rows-spanned="4">
            <text:p/>
          </table:table-cell>
          <table:covered-table-cell table:number-columns-repeated="6" table:style-name="ce1348"/>
          <table:covered-table-cell table:style-name="ce1998"/>
          <table:covered-table-cell table:number-columns-repeated="5" table:style-name="ce1348"/>
          <table:covered-table-cell table:style-name="ce2167"/>
          <table:table-cell table:style-name="ce141" table:number-columns-repeated="2"/>
          <table:table-cell table:style-name="ce2756"/>
          <table:table-cell table:style-name="ce2099" table:number-columns-repeated="2"/>
          <table:covered-table-cell table:style-name="ce2169"/>
          <table:covered-table-cell table:number-columns-repeated="2" table:style-name="ce2223"/>
          <table:covered-table-cell table:style-name="ce1435"/>
          <table:covered-table-cell table:number-columns-repeated="2" table:style-name="ce1436"/>
          <table:covered-table-cell table:style-name="ce1435"/>
          <table:covered-table-cell table:number-columns-repeated="3" table:style-name="ce1436"/>
          <table:table-cell table:style-name="ce2005" table:formula="of:=IF([.M54]=&quot;&quot;;&quot;&quot;;[.M54])" table:number-columns-spanned="7" table:number-rows-spanned="4">
            <text:p/>
          </table:table-cell>
          <table:covered-table-cell table:number-columns-repeated="6" table:style-name="ce1348"/>
          <table:covered-table-cell table:style-name="ce2410"/>
          <table:covered-table-cell table:number-columns-repeated="5" table:style-name="ce1348"/>
          <table:covered-table-cell table:style-name="ce1764"/>
          <table:table-cell table:style-name="ce1548" table:formula="of:=IF([.AA54]=&quot;&quot;;&quot;&quot;;[.AA54])" table:number-columns-spanned="6" table:number-rows-spanned="4">
            <text:p/>
          </table:table-cell>
          <table:covered-table-cell table:number-columns-repeated="5" table:style-name="ce1768"/>
          <table:table-cell table:style-name="ce2472" table:formula="of:=IF([.AG54]=&quot;&quot;;&quot;&quot;;[.AG54])" table:number-columns-spanned="4" table:number-rows-spanned="4">
            <text:p/>
          </table:table-cell>
          <table:covered-table-cell table:number-columns-repeated="2" table:style-name="ce1768"/>
          <table:covered-table-cell table:style-name="ce1821"/>
          <table:table-cell table:style-name="ce1769" table:formula="of:=IF([.AK54]=&quot;&quot;;&quot;&quot;;[.AK54])" table:number-columns-spanned="4" table:number-rows-spanned="4">
            <text:p/>
          </table:table-cell>
          <table:covered-table-cell table:style-name="ce1768"/>
          <table:covered-table-cell table:style-name="ce2502"/>
          <table:covered-table-cell table:style-name="ce1768"/>
          <table:covered-table-cell table:style-name="ce2409"/>
          <table:covered-table-cell table:number-columns-repeated="2" table:style-name="ce1348"/>
          <table:covered-table-cell table:style-name="ce1755"/>
          <table:covered-table-cell table:number-columns-repeated="2" table:style-name="ce1348"/>
          <table:covered-table-cell table:style-name="ce1764"/>
          <table:table-cell table:style-name="ce1548" table:formula="of:=IF([.AV54]=&quot;&quot;;&quot;&quot;;[.AV54])" table:number-columns-spanned="7" table:number-rows-spanned="4">
            <text:p/>
          </table:table-cell>
          <table:covered-table-cell table:number-columns-repeated="6" table:style-name="ce1348"/>
          <table:covered-table-cell table:style-name="ce2409"/>
          <table:covered-table-cell table:number-columns-repeated="2" table:style-name="ce1348"/>
          <table:covered-table-cell table:style-name="ce1755"/>
          <table:covered-table-cell table:number-columns-repeated="2" table:style-name="ce1348"/>
          <table:covered-table-cell table:style-name="ce1764"/>
          <table:table-cell table:style-name="ce1975" table:formula="of:=IF([.BJ54]=&quot;&quot;;&quot;&quot;;[.BJ54])" table:number-columns-spanned="14" table:number-rows-spanned="4">
            <text:p/>
          </table:table-cell>
          <table:covered-table-cell table:number-columns-repeated="6" table:style-name="ce1348"/>
          <table:covered-table-cell table:style-name="ce1998"/>
          <table:covered-table-cell table:number-columns-repeated="5" table:style-name="ce1348"/>
          <table:covered-table-cell table:style-name="ce2167"/>
          <table:table-cell table:number-columns-repeated="852"/>
        </table:table-row>
        <table:table-row table:style-name="ro14">
          <table:table-cell table:style-name="ce2100"/>
          <table:table-cell table:style-name="ce2099"/>
          <table:covered-table-cell table:style-name="ce2169"/>
          <table:covered-table-cell table:number-columns-repeated="2" table:style-name="ce2223"/>
          <table:covered-table-cell table:number-columns-repeated="7" table:style-name="ce1436"/>
          <table:covered-table-cell table:number-columns-repeated="7" table:style-name="ce1348"/>
          <table:covered-table-cell table:style-name="ce2409"/>
          <table:covered-table-cell table:number-columns-repeated="2" table:style-name="ce1348"/>
          <table:covered-table-cell table:style-name="ce1755"/>
          <table:covered-table-cell table:number-columns-repeated="2" table:style-name="ce1348"/>
          <table:covered-table-cell table:style-name="ce1764"/>
          <table:covered-table-cell table:number-columns-repeated="6" table:style-name="ce1768"/>
          <table:covered-table-cell table:style-name="ce2473"/>
          <table:covered-table-cell table:number-columns-repeated="2" table:style-name="ce1768"/>
          <table:covered-table-cell table:style-name="ce1821"/>
          <table:covered-table-cell table:number-columns-repeated="4" table:style-name="ce1768"/>
          <table:covered-table-cell table:style-name="ce2410"/>
          <table:covered-table-cell table:number-columns-repeated="5" table:style-name="ce1348"/>
          <table:covered-table-cell table:style-name="ce1764"/>
          <table:covered-table-cell table:number-columns-repeated="7" table:style-name="ce1348"/>
          <table:covered-table-cell table:style-name="ce2410"/>
          <table:covered-table-cell table:number-columns-repeated="5" table:style-name="ce1348"/>
          <table:covered-table-cell table:style-name="ce1764"/>
          <table:covered-table-cell table:number-columns-repeated="13" table:style-name="ce1348"/>
          <table:covered-table-cell table:style-name="ce2167"/>
          <table:table-cell table:style-name="ce141" table:number-columns-repeated="2"/>
          <table:table-cell table:style-name="ce2756"/>
          <table:table-cell table:style-name="ce2100"/>
          <table:table-cell table:style-name="ce2099"/>
          <table:covered-table-cell table:style-name="ce2169"/>
          <table:covered-table-cell table:number-columns-repeated="2" table:style-name="ce2223"/>
          <table:covered-table-cell table:number-columns-repeated="7" table:style-name="ce1436"/>
          <table:covered-table-cell table:number-columns-repeated="7" table:style-name="ce1348"/>
          <table:covered-table-cell table:style-name="ce2409"/>
          <table:covered-table-cell table:number-columns-repeated="2" table:style-name="ce1348"/>
          <table:covered-table-cell table:style-name="ce1755"/>
          <table:covered-table-cell table:number-columns-repeated="2" table:style-name="ce1348"/>
          <table:covered-table-cell table:style-name="ce1764"/>
          <table:covered-table-cell table:number-columns-repeated="6" table:style-name="ce1768"/>
          <table:covered-table-cell table:style-name="ce2473"/>
          <table:covered-table-cell table:number-columns-repeated="2" table:style-name="ce1768"/>
          <table:covered-table-cell table:style-name="ce1821"/>
          <table:covered-table-cell table:number-columns-repeated="4" table:style-name="ce1768"/>
          <table:covered-table-cell table:style-name="ce2410"/>
          <table:covered-table-cell table:number-columns-repeated="5" table:style-name="ce1348"/>
          <table:covered-table-cell table:style-name="ce1764"/>
          <table:covered-table-cell table:number-columns-repeated="7" table:style-name="ce1348"/>
          <table:covered-table-cell table:style-name="ce2410"/>
          <table:covered-table-cell table:number-columns-repeated="5" table:style-name="ce1348"/>
          <table:covered-table-cell table:style-name="ce1764"/>
          <table:covered-table-cell table:number-columns-repeated="13" table:style-name="ce1348"/>
          <table:covered-table-cell table:style-name="ce2167"/>
          <table:table-cell table:number-columns-repeated="852"/>
        </table:table-row>
        <table:table-row table:style-name="ro14">
          <table:table-cell table:style-name="ce2098"/>
          <table:table-cell table:style-name="ce2099"/>
          <table:covered-table-cell table:style-name="ce2169"/>
          <table:covered-table-cell table:number-columns-repeated="2" table:style-name="ce2223"/>
          <table:covered-table-cell table:number-columns-repeated="7" table:style-name="ce1436"/>
          <table:covered-table-cell table:number-columns-repeated="7" table:style-name="ce1348"/>
          <table:covered-table-cell table:style-name="ce2410"/>
          <table:covered-table-cell table:number-columns-repeated="5" table:style-name="ce1348"/>
          <table:covered-table-cell table:style-name="ce1764"/>
          <table:covered-table-cell table:number-columns-repeated="6" table:style-name="ce1768"/>
          <table:covered-table-cell table:style-name="ce2473"/>
          <table:covered-table-cell table:number-columns-repeated="2" table:style-name="ce1768"/>
          <table:covered-table-cell table:style-name="ce1821"/>
          <table:covered-table-cell table:number-columns-repeated="4" table:style-name="ce1768"/>
          <table:covered-table-cell table:style-name="ce2410"/>
          <table:covered-table-cell table:number-columns-repeated="5" table:style-name="ce1348"/>
          <table:covered-table-cell table:style-name="ce1764"/>
          <table:covered-table-cell table:number-columns-repeated="7" table:style-name="ce1348"/>
          <table:covered-table-cell table:style-name="ce2410"/>
          <table:covered-table-cell table:number-columns-repeated="5" table:style-name="ce1348"/>
          <table:covered-table-cell table:style-name="ce1764"/>
          <table:covered-table-cell table:number-columns-repeated="13" table:style-name="ce1348"/>
          <table:covered-table-cell table:style-name="ce2167"/>
          <table:table-cell table:style-name="ce141" table:number-columns-repeated="2"/>
          <table:table-cell table:style-name="ce2756"/>
          <table:table-cell table:style-name="ce2098"/>
          <table:table-cell table:style-name="ce2099"/>
          <table:covered-table-cell table:style-name="ce2169"/>
          <table:covered-table-cell table:number-columns-repeated="2" table:style-name="ce2223"/>
          <table:covered-table-cell table:number-columns-repeated="7" table:style-name="ce1436"/>
          <table:covered-table-cell table:number-columns-repeated="7" table:style-name="ce1348"/>
          <table:covered-table-cell table:style-name="ce2410"/>
          <table:covered-table-cell table:number-columns-repeated="5" table:style-name="ce1348"/>
          <table:covered-table-cell table:style-name="ce1764"/>
          <table:covered-table-cell table:number-columns-repeated="6" table:style-name="ce1768"/>
          <table:covered-table-cell table:style-name="ce2473"/>
          <table:covered-table-cell table:number-columns-repeated="2" table:style-name="ce1768"/>
          <table:covered-table-cell table:style-name="ce1821"/>
          <table:covered-table-cell table:number-columns-repeated="4" table:style-name="ce1768"/>
          <table:covered-table-cell table:style-name="ce2410"/>
          <table:covered-table-cell table:number-columns-repeated="5" table:style-name="ce1348"/>
          <table:covered-table-cell table:style-name="ce1764"/>
          <table:covered-table-cell table:number-columns-repeated="7" table:style-name="ce1348"/>
          <table:covered-table-cell table:style-name="ce2410"/>
          <table:covered-table-cell table:number-columns-repeated="5" table:style-name="ce1348"/>
          <table:covered-table-cell table:style-name="ce1764"/>
          <table:covered-table-cell table:number-columns-repeated="13" table:style-name="ce1348"/>
          <table:covered-table-cell table:style-name="ce2167"/>
          <table:table-cell table:number-columns-repeated="852"/>
        </table:table-row>
        <table:table-row table:style-name="ro14">
          <table:table-cell table:style-name="ce2099" table:number-columns-repeated="2"/>
          <table:covered-table-cell table:style-name="ce1291"/>
          <table:covered-table-cell table:number-columns-repeated="2" table:style-name="ce1345"/>
          <table:covered-table-cell table:number-columns-repeated="7" table:style-name="ce2245"/>
          <table:covered-table-cell table:number-columns-repeated="7" table:style-name="ce1547"/>
          <table:covered-table-cell table:style-name="ce2411"/>
          <table:covered-table-cell table:number-columns-repeated="5" table:style-name="ce1547"/>
          <table:covered-table-cell table:style-name="ce2433"/>
          <table:covered-table-cell table:number-columns-repeated="6" table:style-name="ce1769"/>
          <table:covered-table-cell table:style-name="ce2474"/>
          <table:covered-table-cell table:number-columns-repeated="2" table:style-name="ce1769"/>
          <table:covered-table-cell table:style-name="ce2485"/>
          <table:covered-table-cell table:number-columns-repeated="4" table:style-name="ce1769"/>
          <table:covered-table-cell table:style-name="ce2411"/>
          <table:covered-table-cell table:number-columns-repeated="5" table:style-name="ce1547"/>
          <table:covered-table-cell table:style-name="ce2433"/>
          <table:covered-table-cell table:number-columns-repeated="7" table:style-name="ce1547"/>
          <table:covered-table-cell table:style-name="ce2411"/>
          <table:covered-table-cell table:number-columns-repeated="5" table:style-name="ce1547"/>
          <table:covered-table-cell table:style-name="ce2433"/>
          <table:covered-table-cell table:number-columns-repeated="13" table:style-name="ce1547"/>
          <table:covered-table-cell table:style-name="ce2000"/>
          <table:table-cell table:style-name="ce141" table:number-columns-repeated="2"/>
          <table:table-cell table:style-name="ce2756"/>
          <table:table-cell table:style-name="ce2099" table:number-columns-repeated="2"/>
          <table:covered-table-cell table:style-name="ce1291"/>
          <table:covered-table-cell table:number-columns-repeated="2" table:style-name="ce1345"/>
          <table:covered-table-cell table:number-columns-repeated="7" table:style-name="ce2245"/>
          <table:covered-table-cell table:number-columns-repeated="7" table:style-name="ce1547"/>
          <table:covered-table-cell table:style-name="ce2411"/>
          <table:covered-table-cell table:number-columns-repeated="5" table:style-name="ce1547"/>
          <table:covered-table-cell table:style-name="ce2433"/>
          <table:covered-table-cell table:number-columns-repeated="6" table:style-name="ce1769"/>
          <table:covered-table-cell table:style-name="ce2474"/>
          <table:covered-table-cell table:number-columns-repeated="2" table:style-name="ce1769"/>
          <table:covered-table-cell table:style-name="ce2485"/>
          <table:covered-table-cell table:number-columns-repeated="4" table:style-name="ce1769"/>
          <table:covered-table-cell table:style-name="ce2411"/>
          <table:covered-table-cell table:number-columns-repeated="5" table:style-name="ce1547"/>
          <table:covered-table-cell table:style-name="ce2433"/>
          <table:covered-table-cell table:number-columns-repeated="7" table:style-name="ce1547"/>
          <table:covered-table-cell table:style-name="ce2411"/>
          <table:covered-table-cell table:number-columns-repeated="5" table:style-name="ce1547"/>
          <table:covered-table-cell table:style-name="ce2433"/>
          <table:covered-table-cell table:number-columns-repeated="13" table:style-name="ce1547"/>
          <table:covered-table-cell table:style-name="ce2000"/>
          <table:table-cell table:number-columns-repeated="852"/>
        </table:table-row>
        <table:table-row table:style-name="ro14">
          <table:table-cell table:style-name="ce2099" table:number-columns-repeated="2"/>
          <table:table-cell table:style-name="ce1292" office:value-type="string" calcext:value-type="string" table:number-columns-spanned="3" table:number-rows-spanned="8">
            <text:p>（源泉・特別）控除対象配偶者</text:p>
          </table:table-cell>
          <table:covered-table-cell table:number-columns-repeated="2" table:style-name="ce1346"/>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L58]=&quot;&quot;;&quot;&quot;;[.L58])" table:number-columns-spanned="18" table:number-rows-spanned="2">
            <text:p/>
          </table:table-cell>
          <table:covered-table-cell table:number-columns-repeated="15" table:style-name="ce1521"/>
          <table:covered-table-cell table:style-name="ce1776"/>
          <table:covered-table-cell table:style-name="ce1777"/>
          <table:table-cell table:style-name="ce1796" office:value-type="string" calcext:value-type="string" table:number-columns-spanned="2" table:number-rows-spanned="5">
            <text:p>区分</text:p>
          </table:table-cell>
          <table:covered-table-cell table:style-name="ce1436"/>
          <table:table-cell table:style-name="ce2468" table:formula="of:=IF([.AF58]=&quot;&quot;;&quot;&quot;;[.AF58])" table:number-columns-spanned="4" table:number-rows-spanned="5">
            <text:p/>
          </table:table-cell>
          <table:covered-table-cell table:number-columns-repeated="3" table:style-name="ce1436"/>
          <table:table-cell table:style-name="ce2245" office:value-type="string" calcext:value-type="string" table:number-columns-spanned="6" table:number-rows-spanned="8">
            <text:p>配偶者の</text:p>
            <text:p>合計所得</text:p>
          </table:table-cell>
          <table:covered-table-cell table:number-columns-repeated="5" table:style-name="ce1436"/>
          <table:table-cell table:style-name="ce1348" table:number-columns-repeated="6"/>
          <table:table-cell table:style-name="ce1348" office:value-type="string" calcext:value-type="string">
            <text:p>円</text:p>
          </table:table-cell>
          <table:table-cell table:style-name="ce2245" office:value-type="string" calcext:value-type="string" table:number-columns-spanned="6" table:number-rows-spanned="4">
            <text:p>国民年金</text:p>
            <text:p>保険料等</text:p>
            <text:p>の金額</text:p>
          </table:table-cell>
          <table:covered-table-cell table:number-columns-repeated="5" table:style-name="ce1348"/>
          <table:table-cell table:style-name="ce1348" table:number-columns-repeated="6"/>
          <table:table-cell table:style-name="ce1348" office:value-type="string" calcext:value-type="string">
            <text:p>円</text:p>
          </table:table-cell>
          <table:table-cell table:style-name="ce2245" office:value-type="string" calcext:value-type="string" table:number-columns-spanned="6" table:number-rows-spanned="4">
            <text:p>旧長期</text:p>
            <text:p>損害保険</text:p>
            <text:p>料の金額</text:p>
          </table:table-cell>
          <table:covered-table-cell table:number-columns-repeated="5" table:style-name="ce1348"/>
          <table:table-cell table:style-name="ce1348" table:number-columns-repeated="7"/>
          <table:table-cell table:style-name="ce2167" office:value-type="string" calcext:value-type="string">
            <text:p>円</text:p>
          </table:table-cell>
          <table:table-cell table:style-name="ce141" table:number-columns-repeated="2"/>
          <table:table-cell table:style-name="ce2756"/>
          <table:table-cell table:style-name="ce2099" table:number-columns-repeated="2"/>
          <table:table-cell table:style-name="ce1292" office:value-type="string" calcext:value-type="string" table:number-columns-spanned="3" table:number-rows-spanned="8">
            <text:p>（源泉・特別）控除対象配偶者</text:p>
          </table:table-cell>
          <table:covered-table-cell table:number-columns-repeated="2" table:style-name="ce1346"/>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L58]=&quot;&quot;;&quot;&quot;;[.L58])" table:number-columns-spanned="18" table:number-rows-spanned="2">
            <text:p/>
          </table:table-cell>
          <table:covered-table-cell table:number-columns-repeated="15" table:style-name="ce1521"/>
          <table:covered-table-cell table:style-name="ce1776"/>
          <table:covered-table-cell table:style-name="ce1777"/>
          <table:table-cell table:style-name="ce1796" office:value-type="string" calcext:value-type="string" table:number-columns-spanned="2" table:number-rows-spanned="5">
            <text:p>区分</text:p>
          </table:table-cell>
          <table:covered-table-cell table:style-name="ce1436"/>
          <table:table-cell table:style-name="ce2468" table:formula="of:=IF([.AF58]=&quot;&quot;;&quot;&quot;;[.AF58])" table:number-columns-spanned="4" table:number-rows-spanned="5">
            <text:p/>
          </table:table-cell>
          <table:covered-table-cell table:number-columns-repeated="3" table:style-name="ce1436"/>
          <table:table-cell table:style-name="ce2245" office:value-type="string" calcext:value-type="string" table:number-columns-spanned="6" table:number-rows-spanned="8">
            <text:p>配偶者の</text:p>
            <text:p>合計所得</text:p>
          </table:table-cell>
          <table:covered-table-cell table:number-columns-repeated="5" table:style-name="ce1436"/>
          <table:table-cell table:style-name="ce1348" table:number-columns-repeated="6"/>
          <table:table-cell table:style-name="ce1348" office:value-type="string" calcext:value-type="string">
            <text:p>円</text:p>
          </table:table-cell>
          <table:table-cell table:style-name="ce2245" office:value-type="string" calcext:value-type="string" table:number-columns-spanned="6" table:number-rows-spanned="4">
            <text:p>国民年金</text:p>
            <text:p>保険料等</text:p>
            <text:p>の金額</text:p>
          </table:table-cell>
          <table:covered-table-cell table:number-columns-repeated="5" table:style-name="ce1348"/>
          <table:table-cell table:style-name="ce1348" table:number-columns-repeated="6"/>
          <table:table-cell table:style-name="ce1348" office:value-type="string" calcext:value-type="string">
            <text:p>円</text:p>
          </table:table-cell>
          <table:table-cell table:style-name="ce2245" office:value-type="string" calcext:value-type="string" table:number-columns-spanned="6" table:number-rows-spanned="4">
            <text:p>旧長期</text:p>
            <text:p>損害保険</text:p>
            <text:p>料の金額</text:p>
          </table:table-cell>
          <table:covered-table-cell table:number-columns-repeated="5" table:style-name="ce1348"/>
          <table:table-cell table:style-name="ce1348" table:number-columns-repeated="7"/>
          <table:table-cell table:style-name="ce2167" office:value-type="string" calcext:value-type="string">
            <text:p>円</text:p>
          </table:table-cell>
          <table:table-cell table:number-columns-repeated="852"/>
        </table:table-row>
        <table:table-row table:style-name="ro14">
          <table:table-cell table:style-name="ce2099" table:number-columns-repeated="2"/>
          <table:covered-table-cell table:style-name="ce2171"/>
          <table:covered-table-cell table:number-columns-repeated="2" table:style-name="ce1346"/>
          <table:covered-table-cell table:number-columns-repeated="6" table:style-name="ce1417"/>
          <table:covered-table-cell table:number-columns-repeated="16" table:style-name="ce1522"/>
          <table:covered-table-cell table:number-columns-repeated="2" table:style-name="ce1777"/>
          <table:covered-table-cell table:number-columns-repeated="12" table:style-name="ce1436"/>
          <table:table-cell table:style-name="ce2005" table:formula="of:=IF([.AP59]=&quot;&quot;;&quot;&quot;;[.AP59])" office:value-type="float" office:value="0" calcext:value-type="float" table:number-columns-spanned="7" table:number-rows-spanned="7">
            <text:p>0</text:p>
          </table:table-cell>
          <table:covered-table-cell table:number-columns-repeated="12" table:style-name="ce1348"/>
          <table:table-cell table:style-name="ce1936" table:formula="of:=IF([.BC59]=&quot;&quot;;&quot;&quot;;[.BC59])" office:value-type="float" office:value="0" calcext:value-type="float" table:number-columns-spanned="7" table:number-rows-spanned="3">
            <text:p>0</text:p>
          </table:table-cell>
          <table:covered-table-cell table:number-columns-repeated="12" table:style-name="ce1348"/>
          <table:table-cell table:style-name="ce3301" table:formula="of:=IF([.BP59]=&quot;&quot;;&quot;&quot;;[.BP59])" office:value-type="float" office:value="0" calcext:value-type="float" table:number-columns-spanned="8" table:number-rows-spanned="3">
            <text:p>0</text:p>
          </table:table-cell>
          <table:covered-table-cell table:number-columns-repeated="6" table:style-name="ce1348"/>
          <table:covered-table-cell table:style-name="ce2167"/>
          <table:table-cell table:style-name="ce141" table:number-columns-repeated="2"/>
          <table:table-cell table:style-name="ce2756"/>
          <table:table-cell table:style-name="ce2099" table:number-columns-repeated="2"/>
          <table:covered-table-cell table:style-name="ce2171"/>
          <table:covered-table-cell table:number-columns-repeated="2" table:style-name="ce1346"/>
          <table:covered-table-cell table:number-columns-repeated="6" table:style-name="ce1417"/>
          <table:covered-table-cell table:number-columns-repeated="16" table:style-name="ce1522"/>
          <table:covered-table-cell table:number-columns-repeated="2" table:style-name="ce1777"/>
          <table:covered-table-cell table:number-columns-repeated="12" table:style-name="ce1436"/>
          <table:table-cell table:style-name="ce1936" table:formula="of:=IF([.AP59]=&quot;&quot;;&quot;&quot;;[.AP59])" office:value-type="float" office:value="0" calcext:value-type="float" table:number-columns-spanned="7" table:number-rows-spanned="7">
            <text:p>0</text:p>
          </table:table-cell>
          <table:covered-table-cell table:number-columns-repeated="12" table:style-name="ce1348"/>
          <table:table-cell table:style-name="ce1936" table:formula="of:=IF([.BC59]=&quot;&quot;;&quot;&quot;;[.BC59])" office:value-type="float" office:value="0" calcext:value-type="float" table:number-columns-spanned="7" table:number-rows-spanned="3">
            <text:p>0</text:p>
          </table:table-cell>
          <table:covered-table-cell table:number-columns-repeated="12" table:style-name="ce1348"/>
          <table:table-cell table:style-name="ce3301" table:formula="of:=IF([.BP59]=&quot;&quot;;&quot;&quot;;[.BP59])" office:value-type="float" office:value="0" calcext:value-type="float" table:number-columns-spanned="8" table:number-rows-spanned="3">
            <text:p>0</text:p>
          </table:table-cell>
          <table:covered-table-cell table:number-columns-repeated="6" table:style-name="ce1348"/>
          <table:covered-table-cell table:style-name="ce2167"/>
          <table:table-cell table:number-columns-repeated="852"/>
        </table:table-row>
        <table:table-row table:style-name="ro14">
          <table:table-cell table:style-name="ce2099" table:number-columns-repeated="2"/>
          <table:covered-table-cell table:style-name="ce2171"/>
          <table:covered-table-cell table:number-columns-repeated="2" table:style-name="ce1346"/>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L60]=&quot;&quot;;&quot;&quot;;[.L60])" table:number-columns-spanned="18" table:number-rows-spanned="3">
            <text:p/>
          </table:table-cell>
          <table:covered-table-cell table:number-columns-repeated="4" table:style-name="ce1531"/>
          <table:covered-table-cell table:style-name="ce1522"/>
          <table:covered-table-cell table:number-columns-repeated="5" table:style-name="ce1531"/>
          <table:covered-table-cell table:style-name="ce1522"/>
          <table:covered-table-cell table:number-columns-repeated="4" table:style-name="ce1531"/>
          <table:covered-table-cell table:style-name="ce2442"/>
          <table:covered-table-cell table:style-name="ce1777"/>
          <table:covered-table-cell table:style-name="ce2461"/>
          <table:covered-table-cell table:number-columns-repeated="11" table:style-name="ce1436"/>
          <table:covered-table-cell table:number-columns-repeated="33" table:style-name="ce1348"/>
          <table:covered-table-cell table:style-name="ce2167"/>
          <table:table-cell table:style-name="ce141" table:number-columns-repeated="2"/>
          <table:table-cell table:style-name="ce2756"/>
          <table:table-cell table:style-name="ce2099" table:number-columns-repeated="2"/>
          <table:covered-table-cell table:style-name="ce2171"/>
          <table:covered-table-cell table:number-columns-repeated="2" table:style-name="ce1346"/>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L60]=&quot;&quot;;&quot;&quot;;[.L60])" table:number-columns-spanned="18" table:number-rows-spanned="3">
            <text:p/>
          </table:table-cell>
          <table:covered-table-cell table:number-columns-repeated="4" table:style-name="ce1531"/>
          <table:covered-table-cell table:style-name="ce1522"/>
          <table:covered-table-cell table:number-columns-repeated="5" table:style-name="ce1531"/>
          <table:covered-table-cell table:style-name="ce1522"/>
          <table:covered-table-cell table:number-columns-repeated="4" table:style-name="ce1531"/>
          <table:covered-table-cell table:style-name="ce2442"/>
          <table:covered-table-cell table:style-name="ce1777"/>
          <table:covered-table-cell table:style-name="ce2461"/>
          <table:covered-table-cell table:number-columns-repeated="11" table:style-name="ce1436"/>
          <table:covered-table-cell table:number-columns-repeated="33" table:style-name="ce1348"/>
          <table:covered-table-cell table:style-name="ce2167"/>
          <table:table-cell table:number-columns-repeated="852"/>
        </table:table-row>
        <table:table-row table:style-name="ro14">
          <table:table-cell table:style-name="ce2099" table:number-columns-repeated="2"/>
          <table:covered-table-cell table:style-name="ce2171"/>
          <table:covered-table-cell table:number-columns-repeated="2" table:style-name="ce1346"/>
          <table:covered-table-cell table:number-columns-repeated="6" table:style-name="ce1417"/>
          <table:covered-table-cell table:number-columns-repeated="16" table:style-name="ce1522"/>
          <table:covered-table-cell table:number-columns-repeated="2" table:style-name="ce1777"/>
          <table:covered-table-cell table:number-columns-repeated="12" table:style-name="ce1436"/>
          <table:covered-table-cell table:number-columns-repeated="33" table:style-name="ce1348"/>
          <table:covered-table-cell table:style-name="ce2167"/>
          <table:table-cell table:style-name="ce141" table:number-columns-repeated="2"/>
          <table:table-cell table:style-name="ce2756"/>
          <table:table-cell table:style-name="ce2099" table:number-columns-repeated="2"/>
          <table:covered-table-cell table:style-name="ce2171"/>
          <table:covered-table-cell table:number-columns-repeated="2" table:style-name="ce1346"/>
          <table:covered-table-cell table:number-columns-repeated="6" table:style-name="ce1417"/>
          <table:covered-table-cell table:number-columns-repeated="16" table:style-name="ce1522"/>
          <table:covered-table-cell table:number-columns-repeated="2" table:style-name="ce1777"/>
          <table:covered-table-cell table:number-columns-repeated="12" table:style-name="ce1436"/>
          <table:covered-table-cell table:number-columns-repeated="33" table:style-name="ce1348"/>
          <table:covered-table-cell table:style-name="ce2167"/>
          <table:table-cell table:number-columns-repeated="852"/>
        </table:table-row>
        <table:table-row table:style-name="ro14">
          <table:table-cell table:style-name="ce2099" table:number-columns-repeated="2"/>
          <table:covered-table-cell table:style-name="ce2171"/>
          <table:covered-table-cell table:number-columns-repeated="2" table:style-name="ce1346"/>
          <table:covered-table-cell table:number-columns-repeated="6" table:style-name="ce1417"/>
          <table:covered-table-cell table:number-columns-repeated="5" table:style-name="ce1531"/>
          <table:covered-table-cell table:style-name="ce1522"/>
          <table:covered-table-cell table:number-columns-repeated="5" table:style-name="ce1531"/>
          <table:covered-table-cell table:style-name="ce1522"/>
          <table:covered-table-cell table:number-columns-repeated="4" table:style-name="ce1531"/>
          <table:covered-table-cell table:style-name="ce1776"/>
          <table:covered-table-cell table:style-name="ce1521"/>
          <table:covered-table-cell table:number-columns-repeated="5" table:style-name="ce1796"/>
          <table:covered-table-cell table:style-name="ce2245"/>
          <table:covered-table-cell table:number-columns-repeated="6" table:style-name="ce1436"/>
          <table:covered-table-cell table:number-columns-repeated="7" table:style-name="ce1348"/>
          <table:table-cell table:style-name="ce2559" office:value-type="string" calcext:value-type="string" table:number-columns-spanned="6" table:number-rows-spanned="4">
            <text:p>基礎控除の額</text:p>
          </table:table-cell>
          <table:covered-table-cell table:number-columns-repeated="5" table:style-name="ce1348"/>
          <table:table-cell table:style-name="ce1348" table:number-columns-repeated="6"/>
          <table:table-cell table:style-name="ce1348" office:value-type="string" calcext:value-type="string">
            <text:p>円</text:p>
          </table:table-cell>
          <table:table-cell table:style-name="ce2559" office:value-type="string" calcext:value-type="string" table:number-columns-spanned="6" table:number-rows-spanned="4">
            <text:p>所得金額</text:p>
            <text:p>調整控除額</text:p>
          </table:table-cell>
          <table:covered-table-cell table:number-columns-repeated="5" table:style-name="ce1348"/>
          <table:table-cell table:style-name="ce1348" table:number-columns-repeated="7"/>
          <table:table-cell table:style-name="ce2167" office:value-type="string" calcext:value-type="string">
            <text:p>円</text:p>
          </table:table-cell>
          <table:table-cell table:style-name="ce141" table:number-columns-repeated="2"/>
          <table:table-cell table:style-name="ce2756"/>
          <table:table-cell table:style-name="ce2099" table:number-columns-repeated="2"/>
          <table:covered-table-cell table:style-name="ce2171"/>
          <table:covered-table-cell table:number-columns-repeated="2" table:style-name="ce1346"/>
          <table:covered-table-cell table:number-columns-repeated="6" table:style-name="ce1417"/>
          <table:covered-table-cell table:number-columns-repeated="5" table:style-name="ce1531"/>
          <table:covered-table-cell table:style-name="ce1522"/>
          <table:covered-table-cell table:number-columns-repeated="5" table:style-name="ce1531"/>
          <table:covered-table-cell table:style-name="ce1522"/>
          <table:covered-table-cell table:number-columns-repeated="4" table:style-name="ce1531"/>
          <table:covered-table-cell table:style-name="ce1776"/>
          <table:covered-table-cell table:style-name="ce1521"/>
          <table:covered-table-cell table:number-columns-repeated="5" table:style-name="ce1796"/>
          <table:covered-table-cell table:style-name="ce2245"/>
          <table:covered-table-cell table:number-columns-repeated="6" table:style-name="ce1436"/>
          <table:covered-table-cell table:number-columns-repeated="7" table:style-name="ce1348"/>
          <table:table-cell table:style-name="ce2559" office:value-type="string" calcext:value-type="string" table:number-columns-spanned="6" table:number-rows-spanned="4">
            <text:p>基礎控除の額</text:p>
          </table:table-cell>
          <table:covered-table-cell table:number-columns-repeated="5" table:style-name="ce1348"/>
          <table:table-cell table:style-name="ce1348" table:number-columns-repeated="6"/>
          <table:table-cell table:style-name="ce1348" office:value-type="string" calcext:value-type="string">
            <text:p>円</text:p>
          </table:table-cell>
          <table:table-cell table:style-name="ce2559" office:value-type="string" calcext:value-type="string" table:number-columns-spanned="6" table:number-rows-spanned="4">
            <text:p>所得金額</text:p>
            <text:p>調整控除額</text:p>
          </table:table-cell>
          <table:covered-table-cell table:number-columns-repeated="5" table:style-name="ce1348"/>
          <table:table-cell table:style-name="ce1348" table:number-columns-repeated="7"/>
          <table:table-cell table:style-name="ce2167" office:value-type="string" calcext:value-type="string">
            <text:p>円</text:p>
          </table:table-cell>
          <table:table-cell table:number-columns-repeated="852"/>
        </table:table-row>
        <table:table-row table:style-name="ro14">
          <table:table-cell table:style-name="ce2099" table:number-columns-repeated="2"/>
          <table:covered-table-cell table:style-name="ce2171"/>
          <table:covered-table-cell table:number-columns-repeated="2" table:style-name="ce1346"/>
          <table:table-cell table:style-name="ce1437" office:value-type="string" calcext:value-type="string" table:number-columns-spanned="6" table:number-rows-spanned="3">
            <text:p>個人番号</text:p>
          </table:table-cell>
          <table:covered-table-cell table:number-columns-repeated="5" table:style-name="ce1436"/>
          <table:table-cell table:style-name="ce2338" table:formula="of:=IF([.L63]=&quot;&quot;;&quot;&quot;;[.L63])" table:number-columns-spanned="2" table:number-rows-spanned="3">
            <text:p/>
          </table:table-cell>
          <table:covered-table-cell table:style-name="ce2354"/>
          <table:table-cell table:style-name="ce2338" table:formula="of:=IF([.N63]=&quot;&quot;;&quot;&quot;;[.N63])" table:number-columns-spanned="2" table:number-rows-spanned="3">
            <text:p/>
          </table:table-cell>
          <table:covered-table-cell table:style-name="ce2354"/>
          <table:table-cell table:style-name="ce2338" table:formula="of:=IF([.P63]=&quot;&quot;;&quot;&quot;;[.P63])" table:number-columns-spanned="2" table:number-rows-spanned="3">
            <text:p/>
          </table:table-cell>
          <table:covered-table-cell table:style-name="ce2395"/>
          <table:table-cell table:style-name="ce2338" table:formula="of:=IF([.R63]=&quot;&quot;;&quot;&quot;;[.R63])" table:number-columns-spanned="2" table:number-rows-spanned="3">
            <text:p/>
          </table:table-cell>
          <table:covered-table-cell table:style-name="ce2354"/>
          <table:table-cell table:style-name="ce2338" table:formula="of:=IF([.T63]=&quot;&quot;;&quot;&quot;;[.T63])" table:number-columns-spanned="2" table:number-rows-spanned="3">
            <text:p/>
          </table:table-cell>
          <table:covered-table-cell table:style-name="ce2354"/>
          <table:table-cell table:style-name="ce2338" table:formula="of:=IF([.V63]=&quot;&quot;;&quot;&quot;;[.V63])" table:number-columns-spanned="2" table:number-rows-spanned="3">
            <text:p/>
          </table:table-cell>
          <table:covered-table-cell table:style-name="ce2395"/>
          <table:table-cell table:style-name="ce2338" table:formula="of:=IF([.X63]=&quot;&quot;;&quot;&quot;;[.X63])" table:number-columns-spanned="2" table:number-rows-spanned="3">
            <text:p/>
          </table:table-cell>
          <table:covered-table-cell table:style-name="ce2354"/>
          <table:table-cell table:style-name="ce2338" table:formula="of:=IF([.Z63]=&quot;&quot;;&quot;&quot;;[.Z63])" table:number-columns-spanned="2" table:number-rows-spanned="3">
            <text:p/>
          </table:table-cell>
          <table:covered-table-cell table:style-name="ce2354"/>
          <table:table-cell table:style-name="ce2338" table:formula="of:=IF([.AB63]=&quot;&quot;;&quot;&quot;;[.AB63])" table:number-columns-spanned="2" table:number-rows-spanned="3">
            <text:p/>
          </table:table-cell>
          <table:covered-table-cell table:style-name="ce2395"/>
          <table:table-cell table:style-name="ce2338" table:formula="of:=IF([.AD63]=&quot;&quot;;&quot;&quot;;[.AD63])" table:number-columns-spanned="2" table:number-rows-spanned="3">
            <text:p/>
          </table:table-cell>
          <table:covered-table-cell table:style-name="ce2354"/>
          <table:table-cell table:style-name="ce2338" table:formula="of:=IF([.AF63]=&quot;&quot;;&quot;&quot;;[.AF63])" table:number-columns-spanned="2" table:number-rows-spanned="3">
            <text:p/>
          </table:table-cell>
          <table:covered-table-cell table:style-name="ce2354"/>
          <table:table-cell table:style-name="ce2338" table:formula="of:=IF([.AH63]=&quot;&quot;;&quot;&quot;;[.AH63])" table:number-columns-spanned="2" table:number-rows-spanned="3">
            <text:p/>
          </table:table-cell>
          <table:covered-table-cell table:style-name="ce2354"/>
          <table:covered-table-cell table:number-columns-repeated="6" table:style-name="ce1436"/>
          <table:covered-table-cell table:number-columns-repeated="13" table:style-name="ce1348"/>
          <table:table-cell table:style-name="ce3250" table:number-columns-spanned="7" table:number-rows-spanned="3"/>
          <table:covered-table-cell table:number-columns-repeated="12" table:style-name="ce1348"/>
          <table:table-cell table:style-name="ce3302" table:number-columns-spanned="8" table:number-rows-spanned="3"/>
          <table:covered-table-cell table:number-columns-repeated="6" table:style-name="ce1348"/>
          <table:covered-table-cell table:style-name="ce2167"/>
          <table:table-cell table:style-name="ce141" table:number-columns-repeated="2"/>
          <table:table-cell table:style-name="ce2756"/>
          <table:table-cell table:style-name="ce2099" table:number-columns-repeated="2"/>
          <table:covered-table-cell table:style-name="ce2171"/>
          <table:covered-table-cell table:number-columns-repeated="2" table:style-name="ce1346"/>
          <table:table-cell table:style-name="ce2503" table:number-columns-spanned="30" table:number-rows-spanned="3"/>
          <table:covered-table-cell table:number-columns-repeated="5" table:style-name="ce1436"/>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number-columns-repeated="7" table:style-name="ce1436"/>
          <table:covered-table-cell table:number-columns-repeated="13" table:style-name="ce1348"/>
          <table:table-cell table:style-name="ce3250" table:number-columns-spanned="7" table:number-rows-spanned="3"/>
          <table:covered-table-cell table:number-columns-repeated="12" table:style-name="ce1348"/>
          <table:table-cell table:style-name="ce3302" table:number-columns-spanned="8" table:number-rows-spanned="3"/>
          <table:covered-table-cell table:number-columns-repeated="6" table:style-name="ce1348"/>
          <table:covered-table-cell table:style-name="ce2167"/>
          <table:table-cell table:number-columns-repeated="852"/>
        </table:table-row>
        <table:table-row table:style-name="ro14">
          <table:table-cell table:style-name="ce2101"/>
          <table:table-cell table:style-name="ce2099"/>
          <table:covered-table-cell table:style-name="ce2171"/>
          <table:covered-table-cell table:number-columns-repeated="2" table:style-name="ce1346"/>
          <table:covered-table-cell table:number-columns-repeated="6" table:style-name="ce1417"/>
          <table:covered-table-cell table:number-columns-repeated="5" table:style-name="ce1533"/>
          <table:covered-table-cell table:style-name="ce2396"/>
          <table:covered-table-cell table:number-columns-repeated="5" table:style-name="ce1533"/>
          <table:covered-table-cell table:style-name="ce2396"/>
          <table:covered-table-cell table:number-columns-repeated="5" table:style-name="ce1533"/>
          <table:covered-table-cell table:style-name="ce2396"/>
          <table:covered-table-cell table:number-columns-repeated="6" table:style-name="ce1533"/>
          <table:covered-table-cell table:number-columns-repeated="6" table:style-name="ce1436"/>
          <table:covered-table-cell table:number-columns-repeated="33" table:style-name="ce1348"/>
          <table:covered-table-cell table:style-name="ce2167"/>
          <table:table-cell table:style-name="ce141" table:number-columns-repeated="2"/>
          <table:table-cell table:style-name="ce2756"/>
          <table:table-cell table:style-name="ce2101"/>
          <table:table-cell table:style-name="ce2099"/>
          <table:covered-table-cell table:style-name="ce2171"/>
          <table:covered-table-cell table:number-columns-repeated="2" table:style-name="ce1346"/>
          <table:covered-table-cell table:number-columns-repeated="6" table:style-name="ce1436"/>
          <table:covered-table-cell table:number-columns-repeated="5" table:style-name="ce1824"/>
          <table:covered-table-cell table:style-name="ce1908"/>
          <table:covered-table-cell table:number-columns-repeated="5" table:style-name="ce1824"/>
          <table:covered-table-cell table:style-name="ce1908"/>
          <table:covered-table-cell table:number-columns-repeated="5" table:style-name="ce1824"/>
          <table:covered-table-cell table:style-name="ce1908"/>
          <table:covered-table-cell table:number-columns-repeated="5" table:style-name="ce1824"/>
          <table:covered-table-cell table:number-columns-repeated="7" table:style-name="ce1436"/>
          <table:covered-table-cell table:number-columns-repeated="33" table:style-name="ce1348"/>
          <table:covered-table-cell table:style-name="ce2167"/>
          <table:table-cell table:number-columns-repeated="852"/>
        </table:table-row>
        <table:table-row table:style-name="ro14">
          <table:table-cell table:style-name="ce1610" table:number-columns-repeated="2"/>
          <table:covered-table-cell table:style-name="ce2172"/>
          <table:covered-table-cell table:number-columns-repeated="2" table:style-name="ce2226"/>
          <table:covered-table-cell table:number-columns-repeated="6" table:style-name="ce1423"/>
          <table:covered-table-cell table:number-columns-repeated="5" table:style-name="ce1534"/>
          <table:covered-table-cell table:style-name="ce2397"/>
          <table:covered-table-cell table:number-columns-repeated="5" table:style-name="ce1534"/>
          <table:covered-table-cell table:style-name="ce2397"/>
          <table:covered-table-cell table:number-columns-repeated="5" table:style-name="ce1534"/>
          <table:covered-table-cell table:style-name="ce2397"/>
          <table:covered-table-cell table:number-columns-repeated="5" table:style-name="ce1534"/>
          <table:covered-table-cell table:style-name="ce2477"/>
          <table:covered-table-cell table:number-columns-repeated="6" table:style-name="ce2245"/>
          <table:covered-table-cell table:number-columns-repeated="7" table:style-name="ce1547"/>
          <table:covered-table-cell table:number-columns-repeated="26" table:style-name="ce1902"/>
          <table:covered-table-cell table:style-name="ce3407"/>
          <table:table-cell table:style-name="ce141" table:number-columns-repeated="2"/>
          <table:table-cell table:style-name="ce2756"/>
          <table:table-cell table:style-name="ce1610" table:number-columns-repeated="2"/>
          <table:covered-table-cell table:style-name="ce2172"/>
          <table:covered-table-cell table:number-columns-repeated="2" table:style-name="ce2226"/>
          <table:covered-table-cell table:number-columns-repeated="11" table:style-name="ce2245"/>
          <table:covered-table-cell table:style-name="ce2927"/>
          <table:covered-table-cell table:number-columns-repeated="5" table:style-name="ce2245"/>
          <table:covered-table-cell table:style-name="ce2927"/>
          <table:covered-table-cell table:number-columns-repeated="5" table:style-name="ce2245"/>
          <table:covered-table-cell table:style-name="ce2927"/>
          <table:covered-table-cell table:number-columns-repeated="12" table:style-name="ce2245"/>
          <table:covered-table-cell table:number-columns-repeated="7" table:style-name="ce1547"/>
          <table:covered-table-cell table:number-columns-repeated="26" table:style-name="ce1902"/>
          <table:covered-table-cell table:style-name="ce3407"/>
          <table:table-cell table:number-columns-repeated="852"/>
        </table:table-row>
        <table:table-row table:style-name="ro14">
          <table:table-cell table:style-name="ce1610" table:number-columns-repeated="2"/>
          <table:table-cell table:style-name="ce2173" office:value-type="string" calcext:value-type="string" table:number-columns-spanned="2" table:number-rows-spanned="32">
            <text:p>控除対象扶養親族</text:p>
          </table:table-cell>
          <table:covered-table-cell table:style-name="ce1348"/>
          <table:table-cell table:style-name="ce2245" office:value-type="float" office:value="1" calcext:value-type="float" table:number-columns-spanned="1" table:number-rows-spanned="8">
            <text:p>1</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L66]=&quot;&quot;;&quot;&quot;;[.L66])"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AF66]=&quot;&quot;;&quot;&quot;;[.AF66])" table:number-columns-spanned="4" table:number-rows-spanned="5">
            <text:p/>
          </table:table-cell>
          <table:covered-table-cell table:number-columns-repeated="3" table:style-name="ce1436"/>
          <table:table-cell table:style-name="ce2486" office:value-type="string" calcext:value-type="string" table:number-columns-spanned="2" table:number-rows-spanned="32">
            <text:p>16歳未満の扶養親族</text:p>
          </table:table-cell>
          <table:covered-table-cell table:style-name="ce1436"/>
          <table:table-cell table:style-name="ce2245" office:value-type="float" office:value="1" calcext:value-type="float" table:number-columns-spanned="1" table:number-rows-spanned="8">
            <text:p>1</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AS66]=&quot;&quot;;&quot;&quot;;[.AS66])"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BM66]=&quot;&quot;;&quot;&quot;;[.BM66])" table:number-columns-spanned="4" table:number-rows-spanned="5">
            <text:p/>
          </table:table-cell>
          <table:covered-table-cell table:number-columns-repeated="3" table:style-name="ce1436"/>
          <table:table-cell table:style-name="ce2649" office:value-type="string" calcext:value-type="string" table:number-columns-spanned="6" table:number-rows-spanned="1">
            <text:p>（備考）</text:p>
          </table:table-cell>
          <table:covered-table-cell table:number-columns-repeated="5" table:style-name="ce1348"/>
          <table:table-cell table:style-name="ce2167"/>
          <table:table-cell table:style-name="ce141" table:number-columns-repeated="2"/>
          <table:table-cell table:style-name="ce2756"/>
          <table:table-cell table:style-name="ce1610" table:number-columns-repeated="2"/>
          <table:table-cell table:style-name="ce2173" office:value-type="string" calcext:value-type="string" table:number-columns-spanned="2" table:number-rows-spanned="32">
            <text:p>控除対象扶養親族</text:p>
          </table:table-cell>
          <table:covered-table-cell table:style-name="ce1348"/>
          <table:table-cell table:style-name="ce2245" office:value-type="float" office:value="1" calcext:value-type="float" table:number-columns-spanned="1" table:number-rows-spanned="8">
            <text:p>1</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L66]=&quot;&quot;;&quot;&quot;;[.L66])"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AF66]=&quot;&quot;;&quot;&quot;;[.AF66])" table:number-columns-spanned="4" table:number-rows-spanned="5">
            <text:p/>
          </table:table-cell>
          <table:covered-table-cell table:number-columns-repeated="3" table:style-name="ce1436"/>
          <table:table-cell table:style-name="ce2486" office:value-type="string" calcext:value-type="string" table:number-columns-spanned="2" table:number-rows-spanned="32">
            <text:p>16歳未満の扶養親族</text:p>
          </table:table-cell>
          <table:covered-table-cell table:style-name="ce1436"/>
          <table:table-cell table:style-name="ce2245" office:value-type="float" office:value="1" calcext:value-type="float" table:number-columns-spanned="1" table:number-rows-spanned="8">
            <text:p>1</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AS66]=&quot;&quot;;&quot;&quot;;[.AS66])"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BM66]=&quot;&quot;;&quot;&quot;;[.BM66])" table:number-columns-spanned="4" table:number-rows-spanned="5">
            <text:p/>
          </table:table-cell>
          <table:covered-table-cell table:number-columns-repeated="3" table:style-name="ce1436"/>
          <table:table-cell table:style-name="ce3032" table:number-columns-spanned="7" table:number-rows-spanned="32"/>
          <table:covered-table-cell table:number-columns-repeated="5" table:style-name="ce1348"/>
          <table:covered-table-cell table:style-name="ce2167"/>
          <table:table-cell table:number-columns-repeated="852"/>
        </table:table-row>
        <table:table-row table:style-name="ro14">
          <table:table-cell table:style-name="ce1610" table:number-columns-repeated="2"/>
          <table:covered-table-cell table:style-name="ce2171"/>
          <table:covered-table-cell table:style-name="ce1348"/>
          <table:covered-table-cell table:number-columns-repeated="7" table:style-name="ce1417"/>
          <table:covered-table-cell table:number-columns-repeated="16" table:style-name="ce1535"/>
          <table:covered-table-cell table:number-columns-repeated="2" table:style-name="ce1780"/>
          <table:covered-table-cell table:number-columns-repeated="6" table:style-name="ce1436"/>
          <table:covered-table-cell table:style-name="ce1824"/>
          <table:covered-table-cell table:style-name="ce1436"/>
          <table:covered-table-cell table:number-columns-repeated="7" table:style-name="ce1417"/>
          <table:covered-table-cell table:number-columns-repeated="16" table:style-name="ce1535"/>
          <table:covered-table-cell table:number-columns-repeated="2" table:style-name="ce1780"/>
          <table:covered-table-cell table:number-columns-repeated="6" table:style-name="ce1436"/>
          <table:table-cell table:style-name="ce2000" table:number-columns-spanned="7" table:number-rows-spanned="17"/>
          <table:covered-table-cell table:number-columns-repeated="2"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1"/>
          <table:covered-table-cell table:style-name="ce1348"/>
          <table:covered-table-cell table:number-columns-repeated="7" table:style-name="ce1417"/>
          <table:covered-table-cell table:number-columns-repeated="16" table:style-name="ce1535"/>
          <table:covered-table-cell table:number-columns-repeated="2" table:style-name="ce1780"/>
          <table:covered-table-cell table:number-columns-repeated="6" table:style-name="ce1436"/>
          <table:covered-table-cell table:style-name="ce1824"/>
          <table:covered-table-cell table:style-name="ce1436"/>
          <table:covered-table-cell table:number-columns-repeated="7" table:style-name="ce1417"/>
          <table:covered-table-cell table:number-columns-repeated="16" table:style-name="ce1535"/>
          <table:covered-table-cell table:number-columns-repeated="2" table:style-name="ce1780"/>
          <table:covered-table-cell table:number-columns-repeated="6" table:style-name="ce1436"/>
          <table:covered-table-cell table:style-name="ce2000"/>
          <table:covered-table-cell table:number-columns-repeated="2"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style-name="ce1417"/>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L68]=&quot;&quot;;&quot;&quot;;[.L68])"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7" table:style-name="ce1436"/>
          <table:covered-table-cell table:style-name="ce1417"/>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AS68]=&quot;&quot;;&quot;&quot;;[.AS68])"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5" table:style-name="ce1436"/>
          <table:covered-table-cell table:number-columns-repeated="3"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4"/>
          <table:covered-table-cell table:style-name="ce1348"/>
          <table:covered-table-cell table:style-name="ce1417"/>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L68]=&quot;&quot;;&quot;&quot;;[.L68])"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7" table:style-name="ce1436"/>
          <table:covered-table-cell table:style-name="ce1417"/>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AS68]=&quot;&quot;;&quot;&quot;;[.AS68])"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5"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number-columns-repeated="7" table:style-name="ce1417"/>
          <table:covered-table-cell table:number-columns-repeated="16" table:style-name="ce1535"/>
          <table:covered-table-cell table:number-columns-repeated="2" table:style-name="ce1780"/>
          <table:covered-table-cell table:number-columns-repeated="8" table:style-name="ce1436"/>
          <table:covered-table-cell table:number-columns-repeated="7"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3"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4"/>
          <table:covered-table-cell table:style-name="ce1348"/>
          <table:covered-table-cell table:number-columns-repeated="7" table:style-name="ce1417"/>
          <table:covered-table-cell table:number-columns-repeated="16" table:style-name="ce1535"/>
          <table:covered-table-cell table:number-columns-repeated="2" table:style-name="ce1780"/>
          <table:covered-table-cell table:number-columns-repeated="8" table:style-name="ce1436"/>
          <table:covered-table-cell table:number-columns-repeated="7"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number-columns-repeated="7"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2" table:style-name="ce1436"/>
          <table:covered-table-cell table:number-columns-repeated="7"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3"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4"/>
          <table:covered-table-cell table:style-name="ce1348"/>
          <table:covered-table-cell table:number-columns-repeated="7"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2" table:style-name="ce1436"/>
          <table:covered-table-cell table:number-columns-repeated="7"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style-name="ce2247"/>
          <table:table-cell table:style-name="ce1437" office:value-type="string" calcext:value-type="string" table:number-columns-spanned="6" table:number-rows-spanned="3">
            <text:p>個人番号</text:p>
          </table:table-cell>
          <table:covered-table-cell table:number-columns-repeated="5" table:style-name="ce1436"/>
          <table:table-cell table:style-name="ce2338" table:formula="of:=IF([.L71]=&quot;&quot;;&quot;&quot;;[.L71])" table:number-columns-spanned="2" table:number-rows-spanned="3">
            <text:p/>
          </table:table-cell>
          <table:covered-table-cell table:style-name="ce2354"/>
          <table:table-cell table:style-name="ce2338" table:formula="of:=IF([.N71]=&quot;&quot;;&quot;&quot;;[.N71])" table:number-columns-spanned="2" table:number-rows-spanned="3">
            <text:p/>
          </table:table-cell>
          <table:covered-table-cell table:style-name="ce2354"/>
          <table:table-cell table:style-name="ce2338" table:formula="of:=IF([.P71]=&quot;&quot;;&quot;&quot;;[.P71])" table:number-columns-spanned="2" table:number-rows-spanned="3">
            <text:p/>
          </table:table-cell>
          <table:covered-table-cell table:style-name="ce2395"/>
          <table:table-cell table:style-name="ce2338" table:formula="of:=IF([.R71]=&quot;&quot;;&quot;&quot;;[.R71])" table:number-columns-spanned="2" table:number-rows-spanned="3">
            <text:p/>
          </table:table-cell>
          <table:covered-table-cell table:style-name="ce2354"/>
          <table:table-cell table:style-name="ce2338" table:formula="of:=IF([.T71]=&quot;&quot;;&quot;&quot;;[.T71])" table:number-columns-spanned="2" table:number-rows-spanned="3">
            <text:p/>
          </table:table-cell>
          <table:covered-table-cell table:style-name="ce2354"/>
          <table:table-cell table:style-name="ce2338" table:formula="of:=IF([.V71]=&quot;&quot;;&quot;&quot;;[.V71])" table:number-columns-spanned="2" table:number-rows-spanned="3">
            <text:p/>
          </table:table-cell>
          <table:covered-table-cell table:style-name="ce2395"/>
          <table:table-cell table:style-name="ce2338" table:formula="of:=IF([.X71]=&quot;&quot;;&quot;&quot;;[.X71])" table:number-columns-spanned="2" table:number-rows-spanned="3">
            <text:p/>
          </table:table-cell>
          <table:covered-table-cell table:style-name="ce2354"/>
          <table:table-cell table:style-name="ce2338" table:formula="of:=IF([.Z71]=&quot;&quot;;&quot;&quot;;[.Z71])" table:number-columns-spanned="2" table:number-rows-spanned="3">
            <text:p/>
          </table:table-cell>
          <table:covered-table-cell table:style-name="ce2354"/>
          <table:table-cell table:style-name="ce2338" table:formula="of:=IF([.AB71]=&quot;&quot;;&quot;&quot;;[.AB71])" table:number-columns-spanned="2" table:number-rows-spanned="3">
            <text:p/>
          </table:table-cell>
          <table:covered-table-cell table:style-name="ce2395"/>
          <table:table-cell table:style-name="ce2338" table:formula="of:=IF([.AD71]=&quot;&quot;;&quot;&quot;;[.AD71])" table:number-columns-spanned="2" table:number-rows-spanned="3">
            <text:p/>
          </table:table-cell>
          <table:covered-table-cell table:style-name="ce2354"/>
          <table:table-cell table:style-name="ce2338" table:formula="of:=IF([.AF71]=&quot;&quot;;&quot;&quot;;[.AF71])" table:number-columns-spanned="2" table:number-rows-spanned="3">
            <text:p/>
          </table:table-cell>
          <table:covered-table-cell table:style-name="ce2354"/>
          <table:table-cell table:style-name="ce2338" table:formula="of:=IF([.AH71]=&quot;&quot;;&quot;&quot;;[.AH71])" table:number-columns-spanned="2" table:number-rows-spanned="3">
            <text:p/>
          </table:table-cell>
          <table:covered-table-cell table:style-name="ce2354"/>
          <table:covered-table-cell table:number-columns-repeated="2" table:style-name="ce1436"/>
          <table:covered-table-cell table:style-name="ce2247"/>
          <table:table-cell table:style-name="ce2503" table:number-columns-spanned="30" table:number-rows-spanned="3"/>
          <table:covered-table-cell table:number-columns-repeated="5" table:style-name="ce1436"/>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436"/>
          <table:covered-table-cell table:number-columns-repeated="3"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4"/>
          <table:covered-table-cell table:style-name="ce1348"/>
          <table:covered-table-cell table:style-name="ce2247"/>
          <table:table-cell table:style-name="ce2503" table:number-columns-spanned="30" table:number-rows-spanned="3"/>
          <table:covered-table-cell table:number-columns-repeated="5" table:style-name="ce1436"/>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number-columns-repeated="3" table:style-name="ce1436"/>
          <table:covered-table-cell table:style-name="ce2247"/>
          <table:table-cell table:style-name="ce2503" table:number-columns-spanned="30" table:number-rows-spanned="3"/>
          <table:covered-table-cell table:number-columns-repeated="5" table:style-name="ce1436"/>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style-name="ce2247"/>
          <table:covered-table-cell table:number-columns-repeated="6" table:style-name="ce1417"/>
          <table:covered-table-cell table:number-columns-repeated="5" table:style-name="ce1533"/>
          <table:covered-table-cell table:style-name="ce2396"/>
          <table:covered-table-cell table:number-columns-repeated="5" table:style-name="ce1533"/>
          <table:covered-table-cell table:style-name="ce2396"/>
          <table:covered-table-cell table:number-columns-repeated="5" table:style-name="ce1533"/>
          <table:covered-table-cell table:style-name="ce2396"/>
          <table:covered-table-cell table:number-columns-repeated="6" table:style-name="ce1533"/>
          <table:covered-table-cell table:number-columns-repeated="2" table:style-name="ce1436"/>
          <table:covered-table-cell table:style-name="ce2247"/>
          <table:covered-table-cell table:number-columns-repeated="6" table:style-name="ce1417"/>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641"/>
          <table:covered-table-cell table:number-columns-repeated="3"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4"/>
          <table:covered-table-cell table:style-name="ce1348"/>
          <table:covered-table-cell table:style-name="ce2247"/>
          <table:covered-table-cell table:number-columns-repeated="6" table:style-name="ce1417"/>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641"/>
          <table:covered-table-cell table:number-columns-repeated="2" table:style-name="ce1436"/>
          <table:covered-table-cell table:style-name="ce2247"/>
          <table:covered-table-cell table:number-columns-repeated="6" table:style-name="ce1417"/>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641"/>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style-name="ce2247"/>
          <table:covered-table-cell table:number-columns-repeated="6" table:style-name="ce1423"/>
          <table:covered-table-cell table:number-columns-repeated="5" table:style-name="ce1534"/>
          <table:covered-table-cell table:style-name="ce2397"/>
          <table:covered-table-cell table:number-columns-repeated="5" table:style-name="ce1534"/>
          <table:covered-table-cell table:style-name="ce2397"/>
          <table:covered-table-cell table:number-columns-repeated="5" table:style-name="ce1534"/>
          <table:covered-table-cell table:style-name="ce2397"/>
          <table:covered-table-cell table:number-columns-repeated="5" table:style-name="ce1534"/>
          <table:covered-table-cell table:style-name="ce2477"/>
          <table:covered-table-cell table:number-columns-repeated="2" table:style-name="ce1436"/>
          <table:covered-table-cell table:style-name="ce2247"/>
          <table:covered-table-cell table:number-columns-repeated="11"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3"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4"/>
          <table:covered-table-cell table:style-name="ce1348"/>
          <table:covered-table-cell table:style-name="ce2247"/>
          <table:covered-table-cell table:number-columns-repeated="11"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2" table:style-name="ce1436"/>
          <table:covered-table-cell table:style-name="ce2247"/>
          <table:covered-table-cell table:number-columns-repeated="11"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table-cell table:style-name="ce2246" office:value-type="float" office:value="2" calcext:value-type="float" table:number-columns-spanned="1" table:number-rows-spanned="8">
            <text:p>2</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L74]=&quot;&quot;;&quot;&quot;;[.L74])"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AF74]=&quot;&quot;;&quot;&quot;;[.AF74])" table:number-columns-spanned="4" table:number-rows-spanned="5">
            <text:p/>
          </table:table-cell>
          <table:covered-table-cell table:number-columns-repeated="5" table:style-name="ce1436"/>
          <table:table-cell table:style-name="ce2246" office:value-type="float" office:value="2" calcext:value-type="float" table:number-columns-spanned="1" table:number-rows-spanned="8">
            <text:p>2</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AS74]=&quot;&quot;;&quot;&quot;;[.AS74])"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BM74]=&quot;&quot;;&quot;&quot;;[.BM74])" table:number-columns-spanned="4" table:number-rows-spanned="5">
            <text:p/>
          </table:table-cell>
          <table:covered-table-cell table:number-columns-repeated="3" table:style-name="ce1436"/>
          <table:covered-table-cell table:number-columns-repeated="3"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4"/>
          <table:covered-table-cell table:style-name="ce1348"/>
          <table:table-cell table:style-name="ce2246" office:value-type="float" office:value="2" calcext:value-type="float" table:number-columns-spanned="1" table:number-rows-spanned="8">
            <text:p>2</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L74]=&quot;&quot;;&quot;&quot;;[.L74])"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AF74]=&quot;&quot;;&quot;&quot;;[.AF74])" table:number-columns-spanned="4" table:number-rows-spanned="5">
            <text:p/>
          </table:table-cell>
          <table:covered-table-cell table:number-columns-repeated="5" table:style-name="ce1436"/>
          <table:table-cell table:style-name="ce2246" office:value-type="float" office:value="2" calcext:value-type="float" table:number-columns-spanned="1" table:number-rows-spanned="8">
            <text:p>2</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AS74]=&quot;&quot;;&quot;&quot;;[.AS74])"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BM74]=&quot;&quot;;&quot;&quot;;[.BM74])" table:number-columns-spanned="4" table:number-rows-spanned="5">
            <text:p/>
          </table:table-cell>
          <table:covered-table-cell table:number-columns-repeated="3"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number-columns-repeated="7" table:style-name="ce1417"/>
          <table:covered-table-cell table:number-columns-repeated="16" table:style-name="ce1535"/>
          <table:covered-table-cell table:number-columns-repeated="2" table:style-name="ce1780"/>
          <table:covered-table-cell table:number-columns-repeated="8" table:style-name="ce1436"/>
          <table:covered-table-cell table:number-columns-repeated="7"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3"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4"/>
          <table:covered-table-cell table:style-name="ce1348"/>
          <table:covered-table-cell table:number-columns-repeated="7" table:style-name="ce1417"/>
          <table:covered-table-cell table:number-columns-repeated="16" table:style-name="ce1535"/>
          <table:covered-table-cell table:number-columns-repeated="2" table:style-name="ce1780"/>
          <table:covered-table-cell table:number-columns-repeated="8" table:style-name="ce1436"/>
          <table:covered-table-cell table:number-columns-repeated="7"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style-name="ce1417"/>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L76]=&quot;&quot;;&quot;&quot;;[.L76])"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7" table:style-name="ce1436"/>
          <table:covered-table-cell table:style-name="ce1417"/>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AS76]=&quot;&quot;;&quot;&quot;;[.AS76])"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5" table:style-name="ce1436"/>
          <table:covered-table-cell table:number-columns-repeated="3"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4"/>
          <table:covered-table-cell table:style-name="ce1348"/>
          <table:covered-table-cell table:style-name="ce1417"/>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L76]=&quot;&quot;;&quot;&quot;;[.L76])"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7" table:style-name="ce1436"/>
          <table:covered-table-cell table:style-name="ce1417"/>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AS76]=&quot;&quot;;&quot;&quot;;[.AS76])"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5"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number-columns-repeated="7" table:style-name="ce1417"/>
          <table:covered-table-cell table:number-columns-repeated="16" table:style-name="ce1535"/>
          <table:covered-table-cell table:number-columns-repeated="2" table:style-name="ce1780"/>
          <table:covered-table-cell table:number-columns-repeated="8" table:style-name="ce1436"/>
          <table:covered-table-cell table:number-columns-repeated="7"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3"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4"/>
          <table:covered-table-cell table:style-name="ce1348"/>
          <table:covered-table-cell table:number-columns-repeated="7" table:style-name="ce1417"/>
          <table:covered-table-cell table:number-columns-repeated="16" table:style-name="ce1535"/>
          <table:covered-table-cell table:number-columns-repeated="2" table:style-name="ce1780"/>
          <table:covered-table-cell table:number-columns-repeated="8" table:style-name="ce1436"/>
          <table:covered-table-cell table:number-columns-repeated="7"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number-columns-repeated="7"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2" table:style-name="ce1436"/>
          <table:covered-table-cell table:number-columns-repeated="7"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3"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4"/>
          <table:covered-table-cell table:style-name="ce1348"/>
          <table:covered-table-cell table:number-columns-repeated="7"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2" table:style-name="ce1436"/>
          <table:covered-table-cell table:number-columns-repeated="7"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style-name="ce1417"/>
          <table:table-cell table:style-name="ce1437" office:value-type="string" calcext:value-type="string" table:number-columns-spanned="6" table:number-rows-spanned="3">
            <text:p>個人番号</text:p>
          </table:table-cell>
          <table:covered-table-cell table:number-columns-repeated="5" table:style-name="ce1436"/>
          <table:table-cell table:style-name="ce2338" table:formula="of:=IF([.L79]=&quot;&quot;;&quot;&quot;;[.L79])" table:number-columns-spanned="2" table:number-rows-spanned="3">
            <text:p/>
          </table:table-cell>
          <table:covered-table-cell table:style-name="ce2354"/>
          <table:table-cell table:style-name="ce2338" table:formula="of:=IF([.N79]=&quot;&quot;;&quot;&quot;;[.N79])" table:number-columns-spanned="2" table:number-rows-spanned="3">
            <text:p/>
          </table:table-cell>
          <table:covered-table-cell table:style-name="ce2354"/>
          <table:table-cell table:style-name="ce2338" table:formula="of:=IF([.P79]=&quot;&quot;;&quot;&quot;;[.P79])" table:number-columns-spanned="2" table:number-rows-spanned="3">
            <text:p/>
          </table:table-cell>
          <table:covered-table-cell table:style-name="ce2395"/>
          <table:table-cell table:style-name="ce2338" table:formula="of:=IF([.R79]=&quot;&quot;;&quot;&quot;;[.R79])" table:number-columns-spanned="2" table:number-rows-spanned="3">
            <text:p/>
          </table:table-cell>
          <table:covered-table-cell table:style-name="ce2354"/>
          <table:table-cell table:style-name="ce2338" table:formula="of:=IF([.T79]=&quot;&quot;;&quot;&quot;;[.T79])" table:number-columns-spanned="2" table:number-rows-spanned="3">
            <text:p/>
          </table:table-cell>
          <table:covered-table-cell table:style-name="ce2354"/>
          <table:table-cell table:style-name="ce2338" table:formula="of:=IF([.V79]=&quot;&quot;;&quot;&quot;;[.V79])" table:number-columns-spanned="2" table:number-rows-spanned="3">
            <text:p/>
          </table:table-cell>
          <table:covered-table-cell table:style-name="ce2395"/>
          <table:table-cell table:style-name="ce2338" table:formula="of:=IF([.X79]=&quot;&quot;;&quot;&quot;;[.X79])" table:number-columns-spanned="2" table:number-rows-spanned="3">
            <text:p/>
          </table:table-cell>
          <table:covered-table-cell table:style-name="ce2354"/>
          <table:table-cell table:style-name="ce2338" table:formula="of:=IF([.Z79]=&quot;&quot;;&quot;&quot;;[.Z79])" table:number-columns-spanned="2" table:number-rows-spanned="3">
            <text:p/>
          </table:table-cell>
          <table:covered-table-cell table:style-name="ce2354"/>
          <table:table-cell table:style-name="ce2338" table:formula="of:=IF([.AB79]=&quot;&quot;;&quot;&quot;;[.AB79])" table:number-columns-spanned="2" table:number-rows-spanned="3">
            <text:p/>
          </table:table-cell>
          <table:covered-table-cell table:style-name="ce2395"/>
          <table:table-cell table:style-name="ce2338" table:formula="of:=IF([.AD79]=&quot;&quot;;&quot;&quot;;[.AD79])" table:number-columns-spanned="2" table:number-rows-spanned="3">
            <text:p/>
          </table:table-cell>
          <table:covered-table-cell table:style-name="ce2354"/>
          <table:table-cell table:style-name="ce2338" table:formula="of:=IF([.AF79]=&quot;&quot;;&quot;&quot;;[.AF79])" table:number-columns-spanned="2" table:number-rows-spanned="3">
            <text:p/>
          </table:table-cell>
          <table:covered-table-cell table:style-name="ce2354"/>
          <table:table-cell table:style-name="ce2338" table:formula="of:=IF([.AH79]=&quot;&quot;;&quot;&quot;;[.AH79])" table:number-columns-spanned="2" table:number-rows-spanned="3">
            <text:p/>
          </table:table-cell>
          <table:covered-table-cell table:style-name="ce2354"/>
          <table:covered-table-cell table:number-columns-repeated="2" table:style-name="ce1436"/>
          <table:covered-table-cell table:style-name="ce1417"/>
          <table:table-cell table:style-name="ce2503" table:number-columns-spanned="30" table:number-rows-spanned="3"/>
          <table:covered-table-cell table:number-columns-repeated="5" table:style-name="ce1436"/>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436"/>
          <table:covered-table-cell table:number-columns-repeated="3"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4"/>
          <table:covered-table-cell table:style-name="ce1348"/>
          <table:covered-table-cell table:style-name="ce1417"/>
          <table:table-cell table:style-name="ce2503" table:number-columns-spanned="30" table:number-rows-spanned="3"/>
          <table:covered-table-cell table:number-columns-repeated="5" table:style-name="ce1436"/>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number-columns-repeated="3" table:style-name="ce1436"/>
          <table:covered-table-cell table:style-name="ce1417"/>
          <table:table-cell table:style-name="ce2503" table:number-columns-spanned="30" table:number-rows-spanned="3"/>
          <table:covered-table-cell table:number-columns-repeated="5" table:style-name="ce1436"/>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number-columns-repeated="7" table:style-name="ce1417"/>
          <table:covered-table-cell table:number-columns-repeated="5" table:style-name="ce1533"/>
          <table:covered-table-cell table:style-name="ce2396"/>
          <table:covered-table-cell table:number-columns-repeated="5" table:style-name="ce1533"/>
          <table:covered-table-cell table:style-name="ce2396"/>
          <table:covered-table-cell table:number-columns-repeated="5" table:style-name="ce1533"/>
          <table:covered-table-cell table:style-name="ce2396"/>
          <table:covered-table-cell table:number-columns-repeated="6" table:style-name="ce1533"/>
          <table:covered-table-cell table:number-columns-repeated="2" table:style-name="ce1436"/>
          <table:covered-table-cell table:number-columns-repeated="7" table:style-name="ce1417"/>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641"/>
          <table:covered-table-cell table:number-columns-repeated="3"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4"/>
          <table:covered-table-cell table:style-name="ce1348"/>
          <table:covered-table-cell table:number-columns-repeated="7" table:style-name="ce1417"/>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641"/>
          <table:covered-table-cell table:number-columns-repeated="2" table:style-name="ce1436"/>
          <table:covered-table-cell table:number-columns-repeated="7" table:style-name="ce1417"/>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641"/>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style-name="ce1417"/>
          <table:covered-table-cell table:number-columns-repeated="6" table:style-name="ce1423"/>
          <table:covered-table-cell table:number-columns-repeated="5" table:style-name="ce1534"/>
          <table:covered-table-cell table:style-name="ce2397"/>
          <table:covered-table-cell table:number-columns-repeated="5" table:style-name="ce1534"/>
          <table:covered-table-cell table:style-name="ce2397"/>
          <table:covered-table-cell table:number-columns-repeated="5" table:style-name="ce1534"/>
          <table:covered-table-cell table:style-name="ce2397"/>
          <table:covered-table-cell table:number-columns-repeated="5" table:style-name="ce1534"/>
          <table:covered-table-cell table:style-name="ce2477"/>
          <table:covered-table-cell table:number-columns-repeated="2" table:style-name="ce1436"/>
          <table:covered-table-cell table:number-columns-repeated="12"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3"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4"/>
          <table:covered-table-cell table:style-name="ce1348"/>
          <table:covered-table-cell table:number-columns-repeated="12"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2" table:style-name="ce1436"/>
          <table:covered-table-cell table:number-columns-repeated="12"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table-cell table:style-name="ce2246" office:value-type="float" office:value="3" calcext:value-type="float" table:number-columns-spanned="1" table:number-rows-spanned="8">
            <text:p>3</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L82]=&quot;&quot;;&quot;&quot;;[.L82])"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AF82]=&quot;&quot;;&quot;&quot;;[.AF82])" table:number-columns-spanned="4" table:number-rows-spanned="5">
            <text:p/>
          </table:table-cell>
          <table:covered-table-cell table:number-columns-repeated="5" table:style-name="ce1436"/>
          <table:table-cell table:style-name="ce2246" office:value-type="float" office:value="3" calcext:value-type="float" table:number-columns-spanned="1" table:number-rows-spanned="8">
            <text:p>3</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AS82]=&quot;&quot;;&quot;&quot;;[.AS82])"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BM82]=&quot;&quot;;&quot;&quot;;[.BM82])" table:number-columns-spanned="4" table:number-rows-spanned="5">
            <text:p/>
          </table:table-cell>
          <table:covered-table-cell table:number-columns-repeated="3" table:style-name="ce1436"/>
          <table:covered-table-cell table:number-columns-repeated="3" table:style-name="ce1348"/>
          <table:covered-table-cell table:number-columns-repeated="3" table:style-name="ce2038"/>
          <table:covered-table-cell table:style-name="ce2176"/>
          <table:table-cell table:style-name="ce141" table:number-columns-repeated="2"/>
          <table:table-cell table:style-name="ce2756"/>
          <table:table-cell table:style-name="ce1610" table:number-columns-repeated="2"/>
          <table:covered-table-cell table:style-name="ce2174"/>
          <table:covered-table-cell table:style-name="ce1348"/>
          <table:table-cell table:style-name="ce2246" office:value-type="float" office:value="3" calcext:value-type="float" table:number-columns-spanned="1" table:number-rows-spanned="8">
            <text:p>3</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L82]=&quot;&quot;;&quot;&quot;;[.L82])"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AF82]=&quot;&quot;;&quot;&quot;;[.AF82])" table:number-columns-spanned="4" table:number-rows-spanned="5">
            <text:p/>
          </table:table-cell>
          <table:covered-table-cell table:number-columns-repeated="5" table:style-name="ce1436"/>
          <table:table-cell table:style-name="ce2246" office:value-type="float" office:value="3" calcext:value-type="float" table:number-columns-spanned="1" table:number-rows-spanned="8">
            <text:p>3</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AS82]=&quot;&quot;;&quot;&quot;;[.AS82])"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BM82]=&quot;&quot;;&quot;&quot;;[.BM82])" table:number-columns-spanned="4" table:number-rows-spanned="5">
            <text:p/>
          </table:table-cell>
          <table:covered-table-cell table:number-columns-repeated="3"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number-columns-repeated="7" table:style-name="ce1417"/>
          <table:covered-table-cell table:number-columns-repeated="16" table:style-name="ce1535"/>
          <table:covered-table-cell table:number-columns-repeated="2" table:style-name="ce1780"/>
          <table:covered-table-cell table:number-columns-repeated="8" table:style-name="ce1436"/>
          <table:covered-table-cell table:number-columns-repeated="7"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3" table:style-name="ce1547"/>
          <table:covered-table-cell table:number-columns-repeated="3" table:style-name="ce2688"/>
          <table:covered-table-cell table:style-name="ce2746"/>
          <table:table-cell table:style-name="ce141" table:number-columns-repeated="2"/>
          <table:table-cell table:style-name="ce2756"/>
          <table:table-cell table:style-name="ce1610" table:number-columns-repeated="2"/>
          <table:covered-table-cell table:style-name="ce2174"/>
          <table:covered-table-cell table:style-name="ce1348"/>
          <table:covered-table-cell table:number-columns-repeated="7" table:style-name="ce1417"/>
          <table:covered-table-cell table:number-columns-repeated="16" table:style-name="ce1535"/>
          <table:covered-table-cell table:number-columns-repeated="2" table:style-name="ce1780"/>
          <table:covered-table-cell table:number-columns-repeated="8" table:style-name="ce1436"/>
          <table:covered-table-cell table:number-columns-repeated="7"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style-name="ce1417"/>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L84]=&quot;&quot;;&quot;&quot;;[.L84])"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7" table:style-name="ce1436"/>
          <table:covered-table-cell table:style-name="ce1417"/>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AS84]=&quot;&quot;;&quot;&quot;;[.AS84])"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5" table:style-name="ce1436"/>
          <table:table-cell table:style-name="ce2651" table:number-columns-spanned="7" table:number-rows-spanned="14"/>
          <table:covered-table-cell table:number-columns-repeated="2" table:style-name="ce2002"/>
          <table:covered-table-cell table:number-columns-repeated="3" table:style-name="ce2040"/>
          <table:covered-table-cell table:style-name="ce2179"/>
          <table:table-cell table:style-name="ce141" table:number-columns-repeated="2"/>
          <table:table-cell table:style-name="ce2756"/>
          <table:table-cell table:style-name="ce1610" table:number-columns-repeated="2"/>
          <table:covered-table-cell table:style-name="ce2174"/>
          <table:covered-table-cell table:style-name="ce1348"/>
          <table:covered-table-cell table:style-name="ce1417"/>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L84]=&quot;&quot;;&quot;&quot;;[.L84])"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7" table:style-name="ce1436"/>
          <table:covered-table-cell table:style-name="ce1417"/>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AS84]=&quot;&quot;;&quot;&quot;;[.AS84])"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5" table:style-name="ce1436"/>
          <table:covered-table-cell table:style-name="ce3033"/>
          <table:covered-table-cell table:number-columns-repeated="2"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number-columns-repeated="7" table:style-name="ce1417"/>
          <table:covered-table-cell table:number-columns-repeated="16" table:style-name="ce1535"/>
          <table:covered-table-cell table:number-columns-repeated="2" table:style-name="ce1780"/>
          <table:covered-table-cell table:number-columns-repeated="8" table:style-name="ce1436"/>
          <table:covered-table-cell table:number-columns-repeated="7"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3" table:style-name="ce2002"/>
          <table:covered-table-cell table:number-columns-repeated="3" table:style-name="ce2040"/>
          <table:covered-table-cell table:style-name="ce2179"/>
          <table:table-cell table:style-name="ce141" table:number-columns-repeated="2"/>
          <table:table-cell table:style-name="ce2756"/>
          <table:table-cell table:style-name="ce1610" table:number-columns-repeated="2"/>
          <table:covered-table-cell table:style-name="ce2174"/>
          <table:covered-table-cell table:style-name="ce1348"/>
          <table:covered-table-cell table:number-columns-repeated="7" table:style-name="ce1417"/>
          <table:covered-table-cell table:number-columns-repeated="16" table:style-name="ce1535"/>
          <table:covered-table-cell table:number-columns-repeated="2" table:style-name="ce1780"/>
          <table:covered-table-cell table:number-columns-repeated="8" table:style-name="ce1436"/>
          <table:covered-table-cell table:number-columns-repeated="7"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number-columns-repeated="7"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2" table:style-name="ce1436"/>
          <table:covered-table-cell table:number-columns-repeated="7"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3" table:style-name="ce2002"/>
          <table:covered-table-cell table:number-columns-repeated="3" table:style-name="ce2040"/>
          <table:covered-table-cell table:style-name="ce2179"/>
          <table:table-cell table:style-name="ce141" table:number-columns-repeated="2"/>
          <table:table-cell table:style-name="ce2756"/>
          <table:table-cell table:style-name="ce1610" table:number-columns-repeated="2"/>
          <table:covered-table-cell table:style-name="ce2174"/>
          <table:covered-table-cell table:style-name="ce1348"/>
          <table:covered-table-cell table:number-columns-repeated="7"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2" table:style-name="ce1436"/>
          <table:covered-table-cell table:number-columns-repeated="7"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style-name="ce2247"/>
          <table:table-cell table:style-name="ce1437" office:value-type="string" calcext:value-type="string" table:number-columns-spanned="6" table:number-rows-spanned="3">
            <text:p>個人番号</text:p>
          </table:table-cell>
          <table:covered-table-cell table:number-columns-repeated="5" table:style-name="ce1436"/>
          <table:table-cell table:style-name="ce2338" table:formula="of:=IF([.L87]=&quot;&quot;;&quot;&quot;;[.L87])" table:number-columns-spanned="2" table:number-rows-spanned="3">
            <text:p/>
          </table:table-cell>
          <table:covered-table-cell table:style-name="ce2354"/>
          <table:table-cell table:style-name="ce2338" table:formula="of:=IF([.N87]=&quot;&quot;;&quot;&quot;;[.N87])" table:number-columns-spanned="2" table:number-rows-spanned="3">
            <text:p/>
          </table:table-cell>
          <table:covered-table-cell table:style-name="ce2354"/>
          <table:table-cell table:style-name="ce2338" table:formula="of:=IF([.P87]=&quot;&quot;;&quot;&quot;;[.P87])" table:number-columns-spanned="2" table:number-rows-spanned="3">
            <text:p/>
          </table:table-cell>
          <table:covered-table-cell table:style-name="ce2395"/>
          <table:table-cell table:style-name="ce2338" table:formula="of:=IF([.R87]=&quot;&quot;;&quot;&quot;;[.R87])" table:number-columns-spanned="2" table:number-rows-spanned="3">
            <text:p/>
          </table:table-cell>
          <table:covered-table-cell table:style-name="ce2354"/>
          <table:table-cell table:style-name="ce2338" table:formula="of:=IF([.T87]=&quot;&quot;;&quot;&quot;;[.T87])" table:number-columns-spanned="2" table:number-rows-spanned="3">
            <text:p/>
          </table:table-cell>
          <table:covered-table-cell table:style-name="ce2354"/>
          <table:table-cell table:style-name="ce2338" table:formula="of:=IF([.V87]=&quot;&quot;;&quot;&quot;;[.V87])" table:number-columns-spanned="2" table:number-rows-spanned="3">
            <text:p/>
          </table:table-cell>
          <table:covered-table-cell table:style-name="ce2395"/>
          <table:table-cell table:style-name="ce2338" table:formula="of:=IF([.X87]=&quot;&quot;;&quot;&quot;;[.X87])" table:number-columns-spanned="2" table:number-rows-spanned="3">
            <text:p/>
          </table:table-cell>
          <table:covered-table-cell table:style-name="ce2354"/>
          <table:table-cell table:style-name="ce2338" table:formula="of:=IF([.Z87]=&quot;&quot;;&quot;&quot;;[.Z87])" table:number-columns-spanned="2" table:number-rows-spanned="3">
            <text:p/>
          </table:table-cell>
          <table:covered-table-cell table:style-name="ce2354"/>
          <table:table-cell table:style-name="ce2338" table:formula="of:=IF([.AB87]=&quot;&quot;;&quot;&quot;;[.AB87])" table:number-columns-spanned="2" table:number-rows-spanned="3">
            <text:p/>
          </table:table-cell>
          <table:covered-table-cell table:style-name="ce2395"/>
          <table:table-cell table:style-name="ce2338" table:formula="of:=IF([.AD87]=&quot;&quot;;&quot;&quot;;[.AD87])" table:number-columns-spanned="2" table:number-rows-spanned="3">
            <text:p/>
          </table:table-cell>
          <table:covered-table-cell table:style-name="ce2354"/>
          <table:table-cell table:style-name="ce2338" table:formula="of:=IF([.AF87]=&quot;&quot;;&quot;&quot;;[.AF87])" table:number-columns-spanned="2" table:number-rows-spanned="3">
            <text:p/>
          </table:table-cell>
          <table:covered-table-cell table:style-name="ce2354"/>
          <table:table-cell table:style-name="ce2338" table:formula="of:=IF([.AH87]=&quot;&quot;;&quot;&quot;;[.AH87])" table:number-columns-spanned="2" table:number-rows-spanned="3">
            <text:p/>
          </table:table-cell>
          <table:covered-table-cell table:style-name="ce2354"/>
          <table:covered-table-cell table:number-columns-repeated="2" table:style-name="ce1436"/>
          <table:covered-table-cell table:style-name="ce2247"/>
          <table:table-cell table:style-name="ce2503" table:number-columns-spanned="30" table:number-rows-spanned="3"/>
          <table:covered-table-cell table:number-columns-repeated="5" table:style-name="ce1436"/>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436"/>
          <table:covered-table-cell table:style-name="ce2653"/>
          <table:covered-table-cell table:number-columns-repeated="2" table:style-name="ce2002"/>
          <table:covered-table-cell table:number-columns-repeated="3" table:style-name="ce2040"/>
          <table:covered-table-cell table:style-name="ce2179"/>
          <table:table-cell table:style-name="ce141" table:number-columns-repeated="2"/>
          <table:table-cell table:style-name="ce2756"/>
          <table:table-cell table:style-name="ce1610" table:number-columns-repeated="2"/>
          <table:covered-table-cell table:style-name="ce2174"/>
          <table:covered-table-cell table:style-name="ce1348"/>
          <table:covered-table-cell table:style-name="ce2247"/>
          <table:table-cell table:style-name="ce2503" table:number-columns-spanned="30" table:number-rows-spanned="3"/>
          <table:covered-table-cell table:number-columns-repeated="5" table:style-name="ce1436"/>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number-columns-repeated="3" table:style-name="ce1436"/>
          <table:covered-table-cell table:style-name="ce2247"/>
          <table:table-cell table:style-name="ce2503" table:number-columns-spanned="30" table:number-rows-spanned="3"/>
          <table:covered-table-cell table:number-columns-repeated="5" table:style-name="ce1436"/>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style-name="ce2247"/>
          <table:covered-table-cell table:number-columns-repeated="6" table:style-name="ce1417"/>
          <table:covered-table-cell table:number-columns-repeated="5" table:style-name="ce1533"/>
          <table:covered-table-cell table:style-name="ce2396"/>
          <table:covered-table-cell table:number-columns-repeated="5" table:style-name="ce1533"/>
          <table:covered-table-cell table:style-name="ce2396"/>
          <table:covered-table-cell table:number-columns-repeated="5" table:style-name="ce1533"/>
          <table:covered-table-cell table:style-name="ce2396"/>
          <table:covered-table-cell table:number-columns-repeated="6" table:style-name="ce1533"/>
          <table:covered-table-cell table:number-columns-repeated="2" table:style-name="ce1436"/>
          <table:covered-table-cell table:style-name="ce2247"/>
          <table:covered-table-cell table:number-columns-repeated="6" table:style-name="ce1417"/>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641"/>
          <table:covered-table-cell table:number-columns-repeated="3" table:style-name="ce2002"/>
          <table:covered-table-cell table:number-columns-repeated="3" table:style-name="ce2040"/>
          <table:covered-table-cell table:style-name="ce2179"/>
          <table:table-cell table:style-name="ce141" table:number-columns-repeated="2"/>
          <table:table-cell table:style-name="ce2756"/>
          <table:table-cell table:style-name="ce1610" table:number-columns-repeated="2"/>
          <table:covered-table-cell table:style-name="ce2174"/>
          <table:covered-table-cell table:style-name="ce1348"/>
          <table:covered-table-cell table:style-name="ce2247"/>
          <table:covered-table-cell table:number-columns-repeated="6" table:style-name="ce1417"/>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641"/>
          <table:covered-table-cell table:number-columns-repeated="2" table:style-name="ce1436"/>
          <table:covered-table-cell table:style-name="ce2247"/>
          <table:covered-table-cell table:number-columns-repeated="6" table:style-name="ce1417"/>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641"/>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covered-table-cell table:style-name="ce2247"/>
          <table:covered-table-cell table:number-columns-repeated="6" table:style-name="ce1423"/>
          <table:covered-table-cell table:number-columns-repeated="5" table:style-name="ce1534"/>
          <table:covered-table-cell table:style-name="ce2397"/>
          <table:covered-table-cell table:number-columns-repeated="5" table:style-name="ce1534"/>
          <table:covered-table-cell table:style-name="ce2397"/>
          <table:covered-table-cell table:number-columns-repeated="5" table:style-name="ce1534"/>
          <table:covered-table-cell table:style-name="ce2397"/>
          <table:covered-table-cell table:number-columns-repeated="5" table:style-name="ce1534"/>
          <table:covered-table-cell table:style-name="ce2477"/>
          <table:covered-table-cell table:number-columns-repeated="2" table:style-name="ce1436"/>
          <table:covered-table-cell table:style-name="ce2247"/>
          <table:covered-table-cell table:number-columns-repeated="11"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3" table:style-name="ce2002"/>
          <table:covered-table-cell table:number-columns-repeated="3" table:style-name="ce2040"/>
          <table:covered-table-cell table:style-name="ce2179"/>
          <table:table-cell table:style-name="ce141" table:number-columns-repeated="2"/>
          <table:table-cell table:style-name="ce2756"/>
          <table:table-cell table:style-name="ce1610" table:number-columns-repeated="2"/>
          <table:covered-table-cell table:style-name="ce2174"/>
          <table:covered-table-cell table:style-name="ce1348"/>
          <table:covered-table-cell table:style-name="ce2247"/>
          <table:covered-table-cell table:number-columns-repeated="11"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2" table:style-name="ce1436"/>
          <table:covered-table-cell table:style-name="ce2247"/>
          <table:covered-table-cell table:number-columns-repeated="11"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5" table:style-name="ce1417"/>
          <table:covered-table-cell table:style-name="ce256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8"/>
          <table:table-cell table:style-name="ce2248" office:value-type="float" office:value="4" calcext:value-type="float" table:number-columns-spanned="1" table:number-rows-spanned="8">
            <text:p>4</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L90]=&quot;&quot;;&quot;&quot;;[.L90])"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AF90]=&quot;&quot;;&quot;&quot;;[.AF90])" table:number-columns-spanned="4" table:number-rows-spanned="5">
            <text:p/>
          </table:table-cell>
          <table:covered-table-cell table:number-columns-repeated="5" table:style-name="ce1436"/>
          <table:table-cell table:style-name="ce2248" office:value-type="float" office:value="4" calcext:value-type="float" table:number-columns-spanned="1" table:number-rows-spanned="8">
            <text:p>4</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AS90]=&quot;&quot;;&quot;&quot;;[.AS90])"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BM90]=&quot;&quot;;&quot;&quot;;[.BM90])" table:number-columns-spanned="4" table:number-rows-spanned="5">
            <text:p/>
          </table:table-cell>
          <table:covered-table-cell table:number-columns-repeated="3" table:style-name="ce1436"/>
          <table:covered-table-cell table:number-columns-repeated="3" table:style-name="ce2002"/>
          <table:covered-table-cell table:number-columns-repeated="3" table:style-name="ce2040"/>
          <table:covered-table-cell table:style-name="ce2179"/>
          <table:table-cell table:style-name="ce141" table:number-columns-repeated="2"/>
          <table:table-cell table:style-name="ce2756"/>
          <table:table-cell table:style-name="ce2096"/>
          <table:table-cell table:style-name="ce1610"/>
          <table:covered-table-cell table:style-name="ce2174"/>
          <table:covered-table-cell table:style-name="ce1348"/>
          <table:table-cell table:style-name="ce2248" office:value-type="float" office:value="4" calcext:value-type="float" table:number-columns-spanned="1" table:number-rows-spanned="8">
            <text:p>4</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L90]=&quot;&quot;;&quot;&quot;;[.L90])"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AF90]=&quot;&quot;;&quot;&quot;;[.AF90])" table:number-columns-spanned="4" table:number-rows-spanned="5">
            <text:p/>
          </table:table-cell>
          <table:covered-table-cell table:number-columns-repeated="5" table:style-name="ce1436"/>
          <table:table-cell table:style-name="ce2248" office:value-type="float" office:value="4" calcext:value-type="float" table:number-columns-spanned="1" table:number-rows-spanned="8">
            <text:p>4</text:p>
          </table:table-cell>
          <table:table-cell table:style-name="ce2245" office:value-type="string" calcext:value-type="string" table:number-columns-spanned="6" table:number-rows-spanned="2">
            <text:p>(フリガナ)</text:p>
          </table:table-cell>
          <table:covered-table-cell table:number-columns-repeated="5" table:style-name="ce2245"/>
          <table:table-cell table:style-name="ce1521" table:formula="of:=IF([.AS90]=&quot;&quot;;&quot;&quot;;[.AS90])" table:number-columns-spanned="18" table:number-rows-spanned="2">
            <text:p/>
          </table:table-cell>
          <table:covered-table-cell table:number-columns-repeated="15" table:style-name="ce1550"/>
          <table:covered-table-cell table:style-name="ce1779"/>
          <table:covered-table-cell table:style-name="ce1780"/>
          <table:table-cell table:style-name="ce1796" office:value-type="string" calcext:value-type="string" table:number-columns-spanned="2" table:number-rows-spanned="5">
            <text:p>区分</text:p>
          </table:table-cell>
          <table:covered-table-cell table:style-name="ce1436"/>
          <table:table-cell table:style-name="ce2468" table:formula="of:=IF([.BM90]=&quot;&quot;;&quot;&quot;;[.BM90])" table:number-columns-spanned="4" table:number-rows-spanned="5">
            <text:p/>
          </table:table-cell>
          <table:covered-table-cell table:number-columns-repeated="3"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1"/>
          <table:covered-table-cell table:style-name="ce1346"/>
          <table:covered-table-cell table:style-name="ce2247"/>
          <table:covered-table-cell table:number-columns-repeated="6"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2" table:style-name="ce1824"/>
          <table:covered-table-cell table:style-name="ce2247"/>
          <table:covered-table-cell table:number-columns-repeated="6"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3" table:style-name="ce2002"/>
          <table:covered-table-cell table:number-columns-repeated="3" table:style-name="ce2040"/>
          <table:covered-table-cell table:style-name="ce2179"/>
          <table:table-cell table:style-name="ce141" table:number-columns-repeated="2"/>
          <table:table-cell table:style-name="ce2756"/>
          <table:table-cell table:style-name="ce1610" table:number-columns-repeated="2"/>
          <table:covered-table-cell table:style-name="ce2171"/>
          <table:covered-table-cell table:style-name="ce1346"/>
          <table:covered-table-cell table:style-name="ce2247"/>
          <table:covered-table-cell table:number-columns-repeated="6"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2" table:style-name="ce1824"/>
          <table:covered-table-cell table:style-name="ce2247"/>
          <table:covered-table-cell table:number-columns-repeated="6"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1"/>
          <table:covered-table-cell table:style-name="ce1346"/>
          <table:covered-table-cell table:style-name="ce1421"/>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L92]=&quot;&quot;;&quot;&quot;;[.L92])"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5" table:style-name="ce1436"/>
          <table:covered-table-cell table:number-columns-repeated="2" table:style-name="ce1824"/>
          <table:covered-table-cell table:style-name="ce1421"/>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AS92]=&quot;&quot;;&quot;&quot;;[.AS92])"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5" table:style-name="ce1436"/>
          <table:covered-table-cell table:number-columns-repeated="3" table:style-name="ce2002"/>
          <table:covered-table-cell table:number-columns-repeated="3" table:style-name="ce2040"/>
          <table:covered-table-cell table:style-name="ce2179"/>
          <table:table-cell table:style-name="ce141" table:number-columns-repeated="2"/>
          <table:table-cell table:style-name="ce2756"/>
          <table:table-cell table:style-name="ce1610" table:number-columns-repeated="2"/>
          <table:covered-table-cell table:style-name="ce2171"/>
          <table:covered-table-cell table:style-name="ce1346"/>
          <table:covered-table-cell table:style-name="ce1421"/>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L92]=&quot;&quot;;&quot;&quot;;[.L92])"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5" table:style-name="ce1436"/>
          <table:covered-table-cell table:number-columns-repeated="2" table:style-name="ce1824"/>
          <table:covered-table-cell table:style-name="ce1421"/>
          <table:table-cell table:style-name="ce1417" office:value-type="string" calcext:value-type="string" table:number-columns-spanned="6" table:number-rows-spanned="3">
            <text:p>氏名</text:p>
          </table:table-cell>
          <table:covered-table-cell table:number-columns-repeated="5" table:style-name="ce1417"/>
          <table:table-cell table:style-name="ce2336" table:formula="of:=IF([.AS92]=&quot;&quot;;&quot;&quot;;[.AS92])" table:number-columns-spanned="18" table:number-rows-spanned="3">
            <text:p/>
          </table:table-cell>
          <table:covered-table-cell table:number-columns-repeated="4"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2445"/>
          <table:covered-table-cell table:style-name="ce1780"/>
          <table:covered-table-cell table:style-name="ce2461"/>
          <table:covered-table-cell table:number-columns-repeated="5"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1"/>
          <table:covered-table-cell table:style-name="ce1346"/>
          <table:covered-table-cell table:style-name="ce2250"/>
          <table:covered-table-cell table:number-columns-repeated="6"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2" table:style-name="ce1824"/>
          <table:covered-table-cell table:style-name="ce2250"/>
          <table:covered-table-cell table:number-columns-repeated="6" table:style-name="ce1417"/>
          <table:covered-table-cell table:number-columns-repeated="16" table:style-name="ce1535"/>
          <table:covered-table-cell table:number-columns-repeated="2" table:style-name="ce1780"/>
          <table:covered-table-cell table:number-columns-repeated="6" table:style-name="ce1436"/>
          <table:covered-table-cell table:style-name="ce2002"/>
          <table:covered-table-cell table:style-name="ce2656"/>
          <table:covered-table-cell table:style-name="ce2002"/>
          <table:covered-table-cell table:number-columns-repeated="3" table:style-name="ce2040"/>
          <table:covered-table-cell table:style-name="ce2179"/>
          <table:table-cell table:style-name="ce141" table:number-columns-repeated="2"/>
          <table:table-cell table:style-name="ce2756"/>
          <table:table-cell table:style-name="ce1610" table:number-columns-repeated="2"/>
          <table:covered-table-cell table:style-name="ce2171"/>
          <table:covered-table-cell table:style-name="ce1346"/>
          <table:covered-table-cell table:style-name="ce2250"/>
          <table:covered-table-cell table:number-columns-repeated="6" table:style-name="ce1417"/>
          <table:covered-table-cell table:number-columns-repeated="16" table:style-name="ce1535"/>
          <table:covered-table-cell table:number-columns-repeated="2" table:style-name="ce1780"/>
          <table:covered-table-cell table:number-columns-repeated="6" table:style-name="ce1436"/>
          <table:covered-table-cell table:number-columns-repeated="2" table:style-name="ce1824"/>
          <table:covered-table-cell table:style-name="ce2250"/>
          <table:covered-table-cell table:number-columns-repeated="6" table:style-name="ce1417"/>
          <table:covered-table-cell table:number-columns-repeated="16" table:style-name="ce1535"/>
          <table:covered-table-cell table:number-columns-repeated="2" table:style-name="ce1780"/>
          <table:covered-table-cell table:number-columns-repeated="6" table:style-name="ce1436"/>
          <table:covered-table-cell table:style-name="ce1348"/>
          <table:covered-table-cell table:style-name="ce1998"/>
          <table:covered-table-cell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1"/>
          <table:covered-table-cell table:style-name="ce1346"/>
          <table:covered-table-cell table:style-name="ce1421"/>
          <table:covered-table-cell table:number-columns-repeated="6"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2" table:style-name="ce1824"/>
          <table:covered-table-cell table:style-name="ce1421"/>
          <table:covered-table-cell table:number-columns-repeated="6"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3" table:style-name="ce2002"/>
          <table:covered-table-cell table:number-columns-repeated="3" table:style-name="ce2040"/>
          <table:covered-table-cell table:style-name="ce2179"/>
          <table:table-cell table:style-name="ce141" table:number-columns-repeated="2"/>
          <table:table-cell table:style-name="ce2756"/>
          <table:table-cell table:style-name="ce2096"/>
          <table:table-cell table:style-name="ce1610"/>
          <table:covered-table-cell table:style-name="ce2171"/>
          <table:covered-table-cell table:style-name="ce1346"/>
          <table:covered-table-cell table:style-name="ce1421"/>
          <table:covered-table-cell table:number-columns-repeated="6"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2" table:style-name="ce1824"/>
          <table:covered-table-cell table:style-name="ce1421"/>
          <table:covered-table-cell table:number-columns-repeated="6" table:style-name="ce1417"/>
          <table:covered-table-cell table:number-columns-repeated="5" table:style-name="ce1536"/>
          <table:covered-table-cell table:style-name="ce1535"/>
          <table:covered-table-cell table:number-columns-repeated="5" table:style-name="ce1536"/>
          <table:covered-table-cell table:style-name="ce1535"/>
          <table:covered-table-cell table:number-columns-repeated="4" table:style-name="ce1536"/>
          <table:covered-table-cell table:style-name="ce1779"/>
          <table:covered-table-cell table:style-name="ce1550"/>
          <table:covered-table-cell table:number-columns-repeated="5" table:style-name="ce1796"/>
          <table:covered-table-cell table:style-name="ce2245"/>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1"/>
          <table:covered-table-cell table:style-name="ce1346"/>
          <table:covered-table-cell table:style-name="ce1421"/>
          <table:table-cell table:style-name="ce1437" office:value-type="string" calcext:value-type="string" table:number-columns-spanned="6" table:number-rows-spanned="3">
            <text:p>個人番号</text:p>
          </table:table-cell>
          <table:covered-table-cell table:number-columns-repeated="5" table:style-name="ce1436"/>
          <table:table-cell table:style-name="ce2338" table:formula="of:=IF([.L95]=&quot;&quot;;&quot;&quot;;[.L95])" table:number-columns-spanned="2" table:number-rows-spanned="3">
            <text:p/>
          </table:table-cell>
          <table:covered-table-cell table:style-name="ce2354"/>
          <table:table-cell table:style-name="ce2338" table:formula="of:=IF([.N95]=&quot;&quot;;&quot;&quot;;[.N95])" table:number-columns-spanned="2" table:number-rows-spanned="3">
            <text:p/>
          </table:table-cell>
          <table:covered-table-cell table:style-name="ce2354"/>
          <table:table-cell table:style-name="ce2338" table:formula="of:=IF([.P95]=&quot;&quot;;&quot;&quot;;[.P95])" table:number-columns-spanned="2" table:number-rows-spanned="3">
            <text:p/>
          </table:table-cell>
          <table:covered-table-cell table:style-name="ce2395"/>
          <table:table-cell table:style-name="ce2338" table:formula="of:=IF([.R95]=&quot;&quot;;&quot;&quot;;[.R95])" table:number-columns-spanned="2" table:number-rows-spanned="3">
            <text:p/>
          </table:table-cell>
          <table:covered-table-cell table:style-name="ce2354"/>
          <table:table-cell table:style-name="ce2338" table:formula="of:=IF([.T95]=&quot;&quot;;&quot;&quot;;[.T95])" table:number-columns-spanned="2" table:number-rows-spanned="3">
            <text:p/>
          </table:table-cell>
          <table:covered-table-cell table:style-name="ce2354"/>
          <table:table-cell table:style-name="ce2338" table:formula="of:=IF([.V95]=&quot;&quot;;&quot;&quot;;[.V95])" table:number-columns-spanned="2" table:number-rows-spanned="3">
            <text:p/>
          </table:table-cell>
          <table:covered-table-cell table:style-name="ce2395"/>
          <table:table-cell table:style-name="ce2338" table:formula="of:=IF([.X95]=&quot;&quot;;&quot;&quot;;[.X95])" table:number-columns-spanned="2" table:number-rows-spanned="3">
            <text:p/>
          </table:table-cell>
          <table:covered-table-cell table:style-name="ce2354"/>
          <table:table-cell table:style-name="ce2338" table:formula="of:=IF([.Z95]=&quot;&quot;;&quot;&quot;;[.Z95])" table:number-columns-spanned="2" table:number-rows-spanned="3">
            <text:p/>
          </table:table-cell>
          <table:covered-table-cell table:style-name="ce2354"/>
          <table:table-cell table:style-name="ce2338" table:formula="of:=IF([.AB95]=&quot;&quot;;&quot;&quot;;[.AB95])" table:number-columns-spanned="2" table:number-rows-spanned="3">
            <text:p/>
          </table:table-cell>
          <table:covered-table-cell table:style-name="ce2395"/>
          <table:table-cell table:style-name="ce2338" table:formula="of:=IF([.AD95]=&quot;&quot;;&quot;&quot;;[.AD95])" table:number-columns-spanned="2" table:number-rows-spanned="3">
            <text:p/>
          </table:table-cell>
          <table:covered-table-cell table:style-name="ce2354"/>
          <table:table-cell table:style-name="ce2338" table:formula="of:=IF([.AF95]=&quot;&quot;;&quot;&quot;;[.AF95])" table:number-columns-spanned="2" table:number-rows-spanned="3">
            <text:p/>
          </table:table-cell>
          <table:covered-table-cell table:style-name="ce2354"/>
          <table:table-cell table:style-name="ce2338" table:formula="of:=IF([.AH95]=&quot;&quot;;&quot;&quot;;[.AH95])" table:number-columns-spanned="2" table:number-rows-spanned="3">
            <text:p/>
          </table:table-cell>
          <table:covered-table-cell table:style-name="ce2354"/>
          <table:covered-table-cell table:number-columns-repeated="2" table:style-name="ce1824"/>
          <table:covered-table-cell table:style-name="ce1421"/>
          <table:table-cell table:style-name="ce2504" table:number-columns-spanned="30" table:number-rows-spanned="3"/>
          <table:covered-table-cell table:number-columns-repeated="5" table:style-name="ce1436"/>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436"/>
          <table:covered-table-cell table:number-columns-repeated="3" table:style-name="ce2002"/>
          <table:covered-table-cell table:number-columns-repeated="3" table:style-name="ce2040"/>
          <table:covered-table-cell table:style-name="ce2179"/>
          <table:table-cell table:style-name="ce141" table:number-columns-repeated="2"/>
          <table:table-cell table:style-name="ce2756"/>
          <table:table-cell table:style-name="ce1610" table:number-columns-repeated="2"/>
          <table:covered-table-cell table:style-name="ce2171"/>
          <table:covered-table-cell table:style-name="ce1346"/>
          <table:covered-table-cell table:style-name="ce1421"/>
          <table:table-cell table:style-name="ce2504" table:number-columns-spanned="30" table:number-rows-spanned="3"/>
          <table:covered-table-cell table:number-columns-repeated="5" table:style-name="ce1436"/>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436"/>
          <table:covered-table-cell table:number-columns-repeated="2" table:style-name="ce1824"/>
          <table:covered-table-cell table:style-name="ce1421"/>
          <table:table-cell table:style-name="ce2504" table:number-columns-spanned="30" table:number-rows-spanned="3"/>
          <table:covered-table-cell table:number-columns-repeated="5" table:style-name="ce1436"/>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908"/>
          <table:covered-table-cell table:style-name="ce2245"/>
          <table:covered-table-cell table:style-name="ce1436"/>
          <table:covered-table-cell table:style-name="ce2245"/>
          <table:covered-table-cell table:style-name="ce1436"/>
          <table:covered-table-cell table:style-name="ce2245"/>
          <table:covered-table-cell table:style-name="ce1436"/>
          <table:covered-table-cell table:number-columns-repeated="3" table:style-name="ce1348"/>
          <table:covered-table-cell table:number-columns-repeated="3" table:style-name="ce2038"/>
          <table:covered-table-cell table:style-name="ce2176"/>
          <table:table-cell table:number-columns-repeated="852"/>
        </table:table-row>
        <table:table-row table:style-name="ro14">
          <table:table-cell table:style-name="ce1610" table:number-columns-repeated="2"/>
          <table:covered-table-cell table:style-name="ce2174"/>
          <table:covered-table-cell table:style-name="ce1346"/>
          <table:covered-table-cell table:number-columns-repeated="7" table:style-name="ce1417"/>
          <table:covered-table-cell table:number-columns-repeated="5" table:style-name="ce1533"/>
          <table:covered-table-cell table:style-name="ce2396"/>
          <table:covered-table-cell table:number-columns-repeated="5" table:style-name="ce1533"/>
          <table:covered-table-cell table:style-name="ce2396"/>
          <table:covered-table-cell table:number-columns-repeated="5" table:style-name="ce1533"/>
          <table:covered-table-cell table:style-name="ce2396"/>
          <table:covered-table-cell table:number-columns-repeated="6" table:style-name="ce1533"/>
          <table:covered-table-cell table:style-name="ce1436"/>
          <table:covered-table-cell table:style-name="ce1824"/>
          <table:covered-table-cell table:number-columns-repeated="7" table:style-name="ce1417"/>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641"/>
          <table:covered-table-cell table:style-name="ce2002"/>
          <table:covered-table-cell table:style-name="ce2656"/>
          <table:covered-table-cell table:style-name="ce2002"/>
          <table:covered-table-cell table:number-columns-repeated="3" table:style-name="ce2040"/>
          <table:covered-table-cell table:style-name="ce2179"/>
          <table:table-cell table:style-name="ce141" table:number-columns-repeated="2"/>
          <table:table-cell table:style-name="ce2756"/>
          <table:table-cell table:style-name="ce1610" table:number-columns-repeated="2"/>
          <table:covered-table-cell table:style-name="ce2174"/>
          <table:covered-table-cell table:style-name="ce1346"/>
          <table:covered-table-cell table:number-columns-repeated="7" table:style-name="ce1417"/>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641"/>
          <table:covered-table-cell table:style-name="ce1436"/>
          <table:covered-table-cell table:style-name="ce1824"/>
          <table:covered-table-cell table:number-columns-repeated="7" table:style-name="ce1417"/>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566"/>
          <table:covered-table-cell table:number-columns-repeated="5" table:style-name="ce1421"/>
          <table:covered-table-cell table:style-name="ce2641"/>
          <table:covered-table-cell table:style-name="ce1348"/>
          <table:covered-table-cell table:style-name="ce1998"/>
          <table:covered-table-cell table:style-name="ce1348"/>
          <table:covered-table-cell table:number-columns-repeated="3" table:style-name="ce2038"/>
          <table:covered-table-cell table:style-name="ce2176"/>
          <table:table-cell table:number-columns-repeated="852"/>
        </table:table-row>
        <table:table-row table:style-name="ro14">
          <table:table-cell table:style-name="ce2096"/>
          <table:table-cell table:style-name="ce1610"/>
          <table:covered-table-cell table:style-name="ce2175"/>
          <table:covered-table-cell table:style-name="ce1349"/>
          <table:covered-table-cell table:number-columns-repeated="7" table:style-name="ce1423"/>
          <table:covered-table-cell table:number-columns-repeated="5" table:style-name="ce1534"/>
          <table:covered-table-cell table:style-name="ce2397"/>
          <table:covered-table-cell table:number-columns-repeated="5" table:style-name="ce1534"/>
          <table:covered-table-cell table:style-name="ce2397"/>
          <table:covered-table-cell table:number-columns-repeated="5" table:style-name="ce1534"/>
          <table:covered-table-cell table:style-name="ce2397"/>
          <table:covered-table-cell table:number-columns-repeated="5" table:style-name="ce1534"/>
          <table:covered-table-cell table:style-name="ce2477"/>
          <table:covered-table-cell table:number-columns-repeated="2" table:style-name="ce1437"/>
          <table:covered-table-cell table:number-columns-repeated="12" table:style-name="ce1423"/>
          <table:covered-table-cell table:style-name="ce2567"/>
          <table:covered-table-cell table:number-columns-repeated="5" table:style-name="ce1423"/>
          <table:covered-table-cell table:style-name="ce2567"/>
          <table:covered-table-cell table:number-columns-repeated="5" table:style-name="ce1423"/>
          <table:covered-table-cell table:style-name="ce2567"/>
          <table:covered-table-cell table:number-columns-repeated="5" table:style-name="ce1423"/>
          <table:covered-table-cell table:style-name="ce2567"/>
          <table:covered-table-cell table:number-columns-repeated="3" table:style-name="ce2004"/>
          <table:covered-table-cell table:number-columns-repeated="3" table:style-name="ce2690"/>
          <table:covered-table-cell table:style-name="ce2748"/>
          <table:table-cell table:style-name="ce141" table:number-columns-repeated="2"/>
          <table:table-cell table:style-name="ce2756"/>
          <table:table-cell table:style-name="ce2096"/>
          <table:table-cell table:style-name="ce1610"/>
          <table:covered-table-cell table:style-name="ce2175"/>
          <table:covered-table-cell table:style-name="ce1349"/>
          <table:covered-table-cell table:number-columns-repeated="12" table:style-name="ce1423"/>
          <table:covered-table-cell table:style-name="ce2567"/>
          <table:covered-table-cell table:number-columns-repeated="5" table:style-name="ce1423"/>
          <table:covered-table-cell table:style-name="ce2567"/>
          <table:covered-table-cell table:number-columns-repeated="5" table:style-name="ce1423"/>
          <table:covered-table-cell table:style-name="ce2567"/>
          <table:covered-table-cell table:number-columns-repeated="5" table:style-name="ce1423"/>
          <table:covered-table-cell table:style-name="ce2567"/>
          <table:covered-table-cell table:number-columns-repeated="2" table:style-name="ce1437"/>
          <table:covered-table-cell table:number-columns-repeated="12" table:style-name="ce1423"/>
          <table:covered-table-cell table:style-name="ce2567"/>
          <table:covered-table-cell table:number-columns-repeated="5" table:style-name="ce1423"/>
          <table:covered-table-cell table:style-name="ce2567"/>
          <table:covered-table-cell table:number-columns-repeated="5" table:style-name="ce1423"/>
          <table:covered-table-cell table:style-name="ce2567"/>
          <table:covered-table-cell table:number-columns-repeated="5" table:style-name="ce1423"/>
          <table:covered-table-cell table:style-name="ce2567"/>
          <table:covered-table-cell table:number-columns-repeated="3" table:style-name="ce1349"/>
          <table:covered-table-cell table:number-columns-repeated="3" table:style-name="ce3048"/>
          <table:covered-table-cell table:style-name="ce3073"/>
          <table:table-cell table:number-columns-repeated="852"/>
        </table:table-row>
        <table:table-row table:style-name="ro14">
          <table:table-cell table:style-name="ce1610" table:number-columns-repeated="2"/>
          <table:table-cell table:style-name="ce1298" office:value-type="string" calcext:value-type="string" table:number-columns-spanned="3" table:number-rows-spanned="5">
            <text:p>未成年者</text:p>
          </table:table-cell>
          <table:covered-table-cell table:number-columns-repeated="2" table:style-name="ce1298"/>
          <table:table-cell table:style-name="ce1298" office:value-type="string" calcext:value-type="string" table:number-columns-spanned="3" table:number-rows-spanned="5">
            <text:p>外国人</text:p>
          </table:table-cell>
          <table:covered-table-cell table:number-columns-repeated="2" table:style-name="ce1298"/>
          <table:table-cell table:style-name="ce1298" office:value-type="string" calcext:value-type="string" table:number-columns-spanned="3" table:number-rows-spanned="5">
            <text:p>死亡退職</text:p>
          </table:table-cell>
          <table:covered-table-cell table:number-columns-repeated="2" table:style-name="ce1298"/>
          <table:table-cell table:style-name="ce1298" office:value-type="string" calcext:value-type="string" table:number-columns-spanned="3" table:number-rows-spanned="5">
            <text:p>災害者</text:p>
          </table:table-cell>
          <table:covered-table-cell table:number-columns-repeated="2" table:style-name="ce1298"/>
          <table:table-cell table:style-name="ce1298" office:value-type="string" calcext:value-type="string" table:number-columns-spanned="3" table:number-rows-spanned="5">
            <text:p>乙欄</text:p>
          </table:table-cell>
          <table:covered-table-cell table:number-columns-repeated="2" table:style-name="ce1298"/>
          <table:table-cell table:style-name="ce2402" office:value-type="string" calcext:value-type="string" table:number-columns-spanned="8" table:number-rows-spanned="2">
            <text:p>本人が障害者</text:p>
          </table:table-cell>
          <table:covered-table-cell table:number-columns-repeated="5" table:style-name="ce1269"/>
          <table:covered-table-cell table:number-columns-repeated="2" table:style-name="ce1298"/>
          <table:table-cell table:style-name="ce1298" office:value-type="string" calcext:value-type="string" table:number-columns-spanned="4" table:number-rows-spanned="5">
            <text:p>寡婦</text:p>
          </table:table-cell>
          <table:covered-table-cell table:number-columns-repeated="3" table:style-name="ce1298"/>
          <table:table-cell table:style-name="ce1298" office:value-type="string" calcext:value-type="string" table:number-columns-spanned="4" table:number-rows-spanned="5">
            <text:p>ひとり親</text:p>
          </table:table-cell>
          <table:covered-table-cell table:number-columns-repeated="3" table:style-name="ce1298"/>
          <table:table-cell table:style-name="ce1298" office:value-type="string" calcext:value-type="string" table:number-columns-spanned="3" table:number-rows-spanned="5">
            <text:p>勤労学生</text:p>
          </table:table-cell>
          <table:covered-table-cell table:number-columns-repeated="2" table:style-name="ce1298"/>
          <table:table-cell table:style-name="ce2493" table:number-columns-spanned="3" table:number-rows-spanned="7"/>
          <table:covered-table-cell table:number-columns-repeated="2" table:style-name="ce1298"/>
          <table:table-cell table:style-name="ce1269" office:value-type="string" calcext:value-type="string" table:number-columns-spanned="15" table:number-rows-spanned="2">
            <text:p>中 途 就 ・ 退 職</text:p>
          </table:table-cell>
          <table:covered-table-cell table:number-columns-repeated="2" table:style-name="ce1280"/>
          <table:covered-table-cell table:style-name="ce1269"/>
          <table:covered-table-cell table:style-name="ce1280"/>
          <table:covered-table-cell table:number-columns-repeated="9" table:style-name="ce1269"/>
          <table:covered-table-cell table:style-name="ce1280"/>
          <table:table-cell table:style-name="ce1269" office:value-type="string" calcext:value-type="string" table:number-columns-spanned="21" table:number-rows-spanned="2">
            <text:p>受 給 者 生 年 月 日</text:p>
          </table:table-cell>
          <table:covered-table-cell table:number-columns-repeated="2" table:style-name="ce1280"/>
          <table:covered-table-cell table:style-name="ce1269"/>
          <table:covered-table-cell table:number-columns-repeated="2" table:style-name="ce1280"/>
          <table:covered-table-cell table:style-name="ce1269"/>
          <table:covered-table-cell table:number-columns-repeated="2" table:style-name="ce1280"/>
          <table:covered-table-cell table:style-name="ce1269"/>
          <table:covered-table-cell table:number-columns-repeated="2" table:style-name="ce1280"/>
          <table:covered-table-cell table:style-name="ce1269"/>
          <table:covered-table-cell table:number-columns-repeated="2" table:style-name="ce1280"/>
          <table:covered-table-cell table:number-columns-repeated="6" table:style-name="ce1269"/>
          <table:table-cell table:style-name="ce141" table:number-columns-repeated="2"/>
          <table:table-cell table:style-name="ce2756"/>
          <table:table-cell table:style-name="ce1610" table:number-columns-repeated="2"/>
          <table:table-cell table:style-name="ce1298" office:value-type="string" calcext:value-type="string" table:number-columns-spanned="3" table:number-rows-spanned="5">
            <text:p>未成年者</text:p>
          </table:table-cell>
          <table:covered-table-cell table:number-columns-repeated="2" table:style-name="ce1298"/>
          <table:table-cell table:style-name="ce1298" office:value-type="string" calcext:value-type="string" table:number-columns-spanned="3" table:number-rows-spanned="5">
            <text:p>外国人</text:p>
          </table:table-cell>
          <table:covered-table-cell table:number-columns-repeated="2" table:style-name="ce1298"/>
          <table:table-cell table:style-name="ce1298" office:value-type="string" calcext:value-type="string" table:number-columns-spanned="3" table:number-rows-spanned="5">
            <text:p>死亡退職</text:p>
          </table:table-cell>
          <table:covered-table-cell table:number-columns-repeated="2" table:style-name="ce1298"/>
          <table:table-cell table:style-name="ce1298" office:value-type="string" calcext:value-type="string" table:number-columns-spanned="3" table:number-rows-spanned="5">
            <text:p>災害者</text:p>
          </table:table-cell>
          <table:covered-table-cell table:number-columns-repeated="2" table:style-name="ce1298"/>
          <table:table-cell table:style-name="ce1298" office:value-type="string" calcext:value-type="string" table:number-columns-spanned="3" table:number-rows-spanned="5">
            <text:p>乙欄</text:p>
          </table:table-cell>
          <table:covered-table-cell table:number-columns-repeated="2" table:style-name="ce1298"/>
          <table:table-cell table:style-name="ce2402" office:value-type="string" calcext:value-type="string" table:number-columns-spanned="8" table:number-rows-spanned="2">
            <text:p>本人が障害者</text:p>
          </table:table-cell>
          <table:covered-table-cell table:number-columns-repeated="5" table:style-name="ce1269"/>
          <table:covered-table-cell table:number-columns-repeated="2" table:style-name="ce1298"/>
          <table:table-cell table:style-name="ce1298" office:value-type="string" calcext:value-type="string" table:number-columns-spanned="4" table:number-rows-spanned="5">
            <text:p>寡婦</text:p>
          </table:table-cell>
          <table:covered-table-cell table:number-columns-repeated="3" table:style-name="ce1298"/>
          <table:table-cell table:style-name="ce1298" office:value-type="string" calcext:value-type="string" table:number-columns-spanned="4" table:number-rows-spanned="5">
            <text:p>ひとり親</text:p>
          </table:table-cell>
          <table:covered-table-cell table:number-columns-repeated="3" table:style-name="ce1298"/>
          <table:table-cell table:style-name="ce1298" office:value-type="string" calcext:value-type="string" table:number-columns-spanned="3" table:number-rows-spanned="5">
            <text:p>勤労学生</text:p>
          </table:table-cell>
          <table:covered-table-cell table:number-columns-repeated="2" table:style-name="ce1298"/>
          <table:table-cell table:style-name="ce2493" table:number-columns-spanned="3" table:number-rows-spanned="7"/>
          <table:covered-table-cell table:number-columns-repeated="2" table:style-name="ce1298"/>
          <table:table-cell table:style-name="ce1269" office:value-type="string" calcext:value-type="string" table:number-columns-spanned="15" table:number-rows-spanned="2">
            <text:p>中 途 就 ・ 退 職</text:p>
          </table:table-cell>
          <table:covered-table-cell table:number-columns-repeated="2" table:style-name="ce1280"/>
          <table:covered-table-cell table:style-name="ce1269"/>
          <table:covered-table-cell table:style-name="ce1280"/>
          <table:covered-table-cell table:number-columns-repeated="9" table:style-name="ce1269"/>
          <table:covered-table-cell table:style-name="ce1280"/>
          <table:table-cell table:style-name="ce1269" office:value-type="string" calcext:value-type="string" table:number-columns-spanned="21" table:number-rows-spanned="2">
            <text:p>受 給 者 生 年 月 日</text:p>
          </table:table-cell>
          <table:covered-table-cell table:number-columns-repeated="2" table:style-name="ce1280"/>
          <table:covered-table-cell table:style-name="ce1269"/>
          <table:covered-table-cell table:number-columns-repeated="2" table:style-name="ce1280"/>
          <table:covered-table-cell table:style-name="ce1269"/>
          <table:covered-table-cell table:number-columns-repeated="2" table:style-name="ce1280"/>
          <table:covered-table-cell table:style-name="ce1269"/>
          <table:covered-table-cell table:number-columns-repeated="2" table:style-name="ce1280"/>
          <table:covered-table-cell table:style-name="ce1269"/>
          <table:covered-table-cell table:number-columns-repeated="2" table:style-name="ce1280"/>
          <table:covered-table-cell table:number-columns-repeated="6" table:style-name="ce1269"/>
          <table:table-cell table:number-columns-repeated="852"/>
        </table:table-row>
        <table:table-row table:style-name="ro14">
          <table:table-cell table:style-name="Default" table:number-columns-repeated="2"/>
          <table:covered-table-cell table:number-columns-repeated="15" table:style-name="ce1298"/>
          <table:covered-table-cell table:style-name="ce1269"/>
          <table:covered-table-cell table:number-columns-repeated="21" table:style-name="ce1298"/>
          <table:covered-table-cell table:number-columns-repeated="36" table:style-name="ce1269"/>
          <table:table-cell table:style-name="ce141" table:number-columns-repeated="2"/>
          <table:table-cell table:style-name="ce2756"/>
          <table:table-cell table:style-name="Default" table:number-columns-repeated="2"/>
          <table:covered-table-cell table:number-columns-repeated="15" table:style-name="ce1298"/>
          <table:covered-table-cell table:style-name="ce1269"/>
          <table:covered-table-cell table:number-columns-repeated="21" table:style-name="ce1298"/>
          <table:covered-table-cell table:number-columns-repeated="36" table:style-name="ce1269"/>
          <table:table-cell table:number-columns-repeated="852"/>
        </table:table-row>
        <table:table-row table:style-name="ro14">
          <table:table-cell table:style-name="ce1610" table:number-columns-repeated="2"/>
          <table:covered-table-cell table:number-columns-repeated="2" table:style-name="ce1298"/>
          <table:covered-table-cell table:number-columns-repeated="7" table:style-name="ce1424"/>
          <table:covered-table-cell table:number-columns-repeated="2" table:style-name="ce1298"/>
          <table:covered-table-cell table:style-name="ce1424"/>
          <table:covered-table-cell table:number-columns-repeated="3" table:style-name="ce1298"/>
          <table:table-cell table:style-name="ce2403" office:value-type="string" calcext:value-type="string" table:number-columns-spanned="4" table:number-rows-spanned="3">
            <text:p>特別</text:p>
          </table:table-cell>
          <table:covered-table-cell table:style-name="ce1298"/>
          <table:covered-table-cell table:number-columns-repeated="2" table:style-name="ce1424"/>
          <table:table-cell table:style-name="ce1424" office:value-type="string" calcext:value-type="string" table:number-columns-spanned="4" table:number-rows-spanned="3">
            <text:p>その他</text:p>
          </table:table-cell>
          <table:covered-table-cell table:number-columns-repeated="3" table:style-name="ce1298"/>
          <table:covered-table-cell table:style-name="ce1424"/>
          <table:covered-table-cell table:style-name="ce1298"/>
          <table:covered-table-cell table:number-columns-repeated="3" table:style-name="ce1424"/>
          <table:covered-table-cell table:number-columns-repeated="9" table:style-name="ce1298"/>
          <table:table-cell table:style-name="ce1460" office:value-type="string" calcext:value-type="string" table:number-columns-spanned="3" table:number-rows-spanned="3">
            <text:p>就職</text:p>
          </table:table-cell>
          <table:covered-table-cell table:number-columns-repeated="2" table:style-name="ce1460"/>
          <table:table-cell table:style-name="ce1460" office:value-type="string" calcext:value-type="string" table:number-columns-spanned="3" table:number-rows-spanned="3">
            <text:p>退職</text:p>
          </table:table-cell>
          <table:covered-table-cell table:number-columns-repeated="2" table:style-name="ce1460"/>
          <table:table-cell table:style-name="ce1269" office:value-type="string" calcext:value-type="string" table:number-columns-spanned="3" table:number-rows-spanned="3">
            <text:p>年</text:p>
          </table:table-cell>
          <table:covered-table-cell table:number-columns-repeated="2" table:style-name="ce1280"/>
          <table:table-cell table:style-name="ce1269" office:value-type="string" calcext:value-type="string" table:number-columns-spanned="3" table:number-rows-spanned="3">
            <text:p>月</text:p>
          </table:table-cell>
          <table:covered-table-cell table:style-name="ce1280"/>
          <table:covered-table-cell table:style-name="ce1269"/>
          <table:table-cell table:style-name="ce1269" office:value-type="string" calcext:value-type="string" table:number-columns-spanned="3" table:number-rows-spanned="3">
            <text:p>日</text:p>
          </table:table-cell>
          <table:covered-table-cell table:number-columns-repeated="2" table:style-name="ce1298"/>
          <table:table-cell table:style-name="ce1269" office:value-type="string" calcext:value-type="string" table:number-columns-spanned="12" table:number-rows-spanned="3">
            <text:p>元号</text:p>
          </table:table-cell>
          <table:covered-table-cell table:number-columns-repeated="2" table:style-name="ce1280"/>
          <table:covered-table-cell table:style-name="ce1269"/>
          <table:covered-table-cell table:number-columns-repeated="2" table:style-name="ce1280"/>
          <table:covered-table-cell table:style-name="ce1269"/>
          <table:covered-table-cell table:number-columns-repeated="2" table:style-name="ce1280"/>
          <table:covered-table-cell table:style-name="ce1269"/>
          <table:covered-table-cell table:number-columns-repeated="2" table:style-name="ce1280"/>
          <table:table-cell table:style-name="ce1269" office:value-type="string" calcext:value-type="string" table:number-columns-spanned="3" table:number-rows-spanned="3">
            <text:p>年</text:p>
          </table:table-cell>
          <table:covered-table-cell table:number-columns-repeated="2" table:style-name="ce1280"/>
          <table:table-cell table:style-name="ce1269" office:value-type="string" calcext:value-type="string" table:number-columns-spanned="3" table:number-rows-spanned="3">
            <text:p>月</text:p>
          </table:table-cell>
          <table:covered-table-cell table:style-name="ce1280"/>
          <table:covered-table-cell table:style-name="ce1269"/>
          <table:table-cell table:style-name="ce1269" office:value-type="string" calcext:value-type="string" table:number-columns-spanned="3" table:number-rows-spanned="3">
            <text:p>日</text:p>
          </table:table-cell>
          <table:covered-table-cell table:style-name="ce1280"/>
          <table:covered-table-cell table:style-name="ce1269"/>
          <table:table-cell table:style-name="ce141" table:number-columns-repeated="2"/>
          <table:table-cell table:style-name="ce2756"/>
          <table:table-cell table:style-name="ce1610" table:number-columns-repeated="2"/>
          <table:covered-table-cell table:number-columns-repeated="2" table:style-name="ce1298"/>
          <table:covered-table-cell table:number-columns-repeated="7" table:style-name="ce1424"/>
          <table:covered-table-cell table:number-columns-repeated="2" table:style-name="ce1298"/>
          <table:covered-table-cell table:style-name="ce1424"/>
          <table:covered-table-cell table:number-columns-repeated="3" table:style-name="ce1298"/>
          <table:table-cell table:style-name="ce2403" office:value-type="string" calcext:value-type="string" table:number-columns-spanned="4" table:number-rows-spanned="3">
            <text:p>特別</text:p>
          </table:table-cell>
          <table:covered-table-cell table:style-name="ce1298"/>
          <table:covered-table-cell table:number-columns-repeated="2" table:style-name="ce1424"/>
          <table:table-cell table:style-name="ce1424" office:value-type="string" calcext:value-type="string" table:number-columns-spanned="4" table:number-rows-spanned="3">
            <text:p>その他</text:p>
          </table:table-cell>
          <table:covered-table-cell table:number-columns-repeated="3" table:style-name="ce1298"/>
          <table:covered-table-cell table:style-name="ce1424"/>
          <table:covered-table-cell table:style-name="ce1298"/>
          <table:covered-table-cell table:number-columns-repeated="3" table:style-name="ce1424"/>
          <table:covered-table-cell table:number-columns-repeated="9" table:style-name="ce1298"/>
          <table:table-cell table:style-name="ce1460" office:value-type="string" calcext:value-type="string" table:number-columns-spanned="3" table:number-rows-spanned="3">
            <text:p>就職</text:p>
          </table:table-cell>
          <table:covered-table-cell table:number-columns-repeated="2" table:style-name="ce1460"/>
          <table:table-cell table:style-name="ce1460" office:value-type="string" calcext:value-type="string" table:number-columns-spanned="3" table:number-rows-spanned="3">
            <text:p>退職</text:p>
          </table:table-cell>
          <table:covered-table-cell table:number-columns-repeated="2" table:style-name="ce1460"/>
          <table:table-cell table:style-name="ce1269" office:value-type="string" calcext:value-type="string" table:number-columns-spanned="3" table:number-rows-spanned="3">
            <text:p>年</text:p>
          </table:table-cell>
          <table:covered-table-cell table:number-columns-repeated="2" table:style-name="ce1280"/>
          <table:table-cell table:style-name="ce1269" office:value-type="string" calcext:value-type="string" table:number-columns-spanned="3" table:number-rows-spanned="3">
            <text:p>月</text:p>
          </table:table-cell>
          <table:covered-table-cell table:style-name="ce1280"/>
          <table:covered-table-cell table:style-name="ce1269"/>
          <table:table-cell table:style-name="ce1269" office:value-type="string" calcext:value-type="string" table:number-columns-spanned="3" table:number-rows-spanned="3">
            <text:p>日</text:p>
          </table:table-cell>
          <table:covered-table-cell table:number-columns-repeated="2" table:style-name="ce1298"/>
          <table:table-cell table:style-name="ce1269" office:value-type="string" calcext:value-type="string" table:number-columns-spanned="12" table:number-rows-spanned="3">
            <text:p>元号</text:p>
          </table:table-cell>
          <table:covered-table-cell table:number-columns-repeated="2" table:style-name="ce1280"/>
          <table:covered-table-cell table:style-name="ce1269"/>
          <table:covered-table-cell table:number-columns-repeated="2" table:style-name="ce1280"/>
          <table:covered-table-cell table:style-name="ce1269"/>
          <table:covered-table-cell table:number-columns-repeated="2" table:style-name="ce1280"/>
          <table:covered-table-cell table:style-name="ce1269"/>
          <table:covered-table-cell table:number-columns-repeated="2" table:style-name="ce1280"/>
          <table:table-cell table:style-name="ce1269" office:value-type="string" calcext:value-type="string" table:number-columns-spanned="3" table:number-rows-spanned="3">
            <text:p>年</text:p>
          </table:table-cell>
          <table:covered-table-cell table:number-columns-repeated="2" table:style-name="ce1280"/>
          <table:table-cell table:style-name="ce1269" office:value-type="string" calcext:value-type="string" table:number-columns-spanned="3" table:number-rows-spanned="3">
            <text:p>月</text:p>
          </table:table-cell>
          <table:covered-table-cell table:style-name="ce1280"/>
          <table:covered-table-cell table:style-name="ce1269"/>
          <table:table-cell table:style-name="ce1269" office:value-type="string" calcext:value-type="string" table:number-columns-spanned="3" table:number-rows-spanned="3">
            <text:p>日</text:p>
          </table:table-cell>
          <table:covered-table-cell table:style-name="ce1280"/>
          <table:covered-table-cell table:style-name="ce1269"/>
          <table:table-cell table:number-columns-repeated="852"/>
        </table:table-row>
        <table:table-row table:style-name="ro14">
          <table:table-cell table:style-name="Default" table:number-columns-repeated="2"/>
          <table:covered-table-cell table:number-columns-repeated="37" table:style-name="ce1298"/>
          <table:covered-table-cell table:number-columns-repeated="36" table:style-name="ce1269"/>
          <table:table-cell table:style-name="ce141" table:number-columns-repeated="2"/>
          <table:table-cell table:style-name="ce2756"/>
          <table:table-cell table:style-name="Default" table:number-columns-repeated="2"/>
          <table:covered-table-cell table:number-columns-repeated="37" table:style-name="ce1298"/>
          <table:covered-table-cell table:number-columns-repeated="36" table:style-name="ce1269"/>
          <table:table-cell table:number-columns-repeated="852"/>
        </table:table-row>
        <table:table-row table:style-name="ro14">
          <table:table-cell table:style-name="ce2102"/>
          <table:table-cell table:style-name="Default"/>
          <table:covered-table-cell table:number-columns-repeated="37" table:style-name="ce1298"/>
          <table:covered-table-cell table:number-columns-repeated="2" table:style-name="ce1280"/>
          <table:covered-table-cell table:number-columns-repeated="4" table:style-name="ce1269"/>
          <table:covered-table-cell table:number-columns-repeated="2" table:style-name="ce1280"/>
          <table:covered-table-cell table:number-columns-repeated="14" table:style-name="ce1269"/>
          <table:covered-table-cell table:number-columns-repeated="2" table:style-name="ce1280"/>
          <table:covered-table-cell table:style-name="ce1269"/>
          <table:covered-table-cell table:number-columns-repeated="4" table:style-name="ce1280"/>
          <table:covered-table-cell table:number-columns-repeated="7" table:style-name="ce1269"/>
          <table:table-cell table:style-name="ce141" table:number-columns-repeated="2"/>
          <table:table-cell table:style-name="ce2756"/>
          <table:table-cell table:style-name="ce2102"/>
          <table:table-cell table:style-name="Default"/>
          <table:covered-table-cell table:number-columns-repeated="37" table:style-name="ce1298"/>
          <table:covered-table-cell table:number-columns-repeated="2" table:style-name="ce1280"/>
          <table:covered-table-cell table:number-columns-repeated="4" table:style-name="ce1269"/>
          <table:covered-table-cell table:number-columns-repeated="2" table:style-name="ce1280"/>
          <table:covered-table-cell table:number-columns-repeated="14" table:style-name="ce1269"/>
          <table:covered-table-cell table:number-columns-repeated="2" table:style-name="ce1280"/>
          <table:covered-table-cell table:style-name="ce1269"/>
          <table:covered-table-cell table:number-columns-repeated="4" table:style-name="ce1280"/>
          <table:covered-table-cell table:number-columns-repeated="7" table:style-name="ce1269"/>
          <table:table-cell table:number-columns-repeated="852"/>
        </table:table-row>
        <table:table-row table:style-name="ro14">
          <table:table-cell table:style-name="Default" table:number-columns-repeated="2"/>
          <table:table-cell table:style-name="ce2177" table:formula="of:=IF([.C103]=&quot;&quot;;&quot;&quot;;[.C103])" table:number-columns-spanned="3" table:number-rows-spanned="2">
            <text:p/>
          </table:table-cell>
          <table:covered-table-cell table:style-name="ce1350"/>
          <table:covered-table-cell table:style-name="ce2177"/>
          <table:table-cell table:style-name="ce2177" table:formula="of:=IF([.F103]=&quot;&quot;;&quot;&quot;;[.F103])" table:number-columns-spanned="3" table:number-rows-spanned="2">
            <text:p/>
          </table:table-cell>
          <table:covered-table-cell table:style-name="ce1350"/>
          <table:covered-table-cell table:style-name="ce2177"/>
          <table:table-cell table:style-name="ce2177" table:formula="of:=IF([.I103]=&quot;&quot;;&quot;&quot;;[.I103])" table:number-columns-spanned="3" table:number-rows-spanned="2">
            <text:p/>
          </table:table-cell>
          <table:covered-table-cell table:style-name="ce2177"/>
          <table:covered-table-cell table:style-name="ce1350"/>
          <table:table-cell table:style-name="ce2177" table:formula="of:=IF([.L103]=&quot;&quot;;&quot;&quot;;[.L103])" table:number-columns-spanned="3" table:number-rows-spanned="2">
            <text:p/>
          </table:table-cell>
          <table:covered-table-cell table:number-columns-repeated="2" table:style-name="ce2177"/>
          <table:table-cell table:style-name="ce2177" table:formula="of:=IF([.O103]=&quot;&quot;;&quot;&quot;;[.O103])" table:number-columns-spanned="3" table:number-rows-spanned="2">
            <text:p/>
          </table:table-cell>
          <table:covered-table-cell table:number-columns-repeated="2" table:style-name="ce2177"/>
          <table:table-cell table:style-name="ce2177" table:formula="of:=IF([.R103]=&quot;&quot;;&quot;&quot;;[.R103])" table:number-columns-spanned="4" table:number-rows-spanned="2">
            <text:p/>
          </table:table-cell>
          <table:covered-table-cell table:number-columns-repeated="3" table:style-name="ce2177"/>
          <table:table-cell table:style-name="ce2177" table:formula="of:=IF([.V103]=&quot;&quot;;&quot;&quot;;[.V103])" table:number-columns-spanned="4" table:number-rows-spanned="2">
            <text:p/>
          </table:table-cell>
          <table:covered-table-cell table:number-columns-repeated="3" table:style-name="ce2177"/>
          <table:table-cell table:style-name="ce2177" table:formula="of:=IF([.Z103]=&quot;&quot;;&quot;&quot;;[.Z103])" table:number-columns-spanned="4" table:number-rows-spanned="2">
            <text:p/>
          </table:table-cell>
          <table:covered-table-cell table:number-columns-repeated="3" table:style-name="ce2177"/>
          <table:table-cell table:style-name="ce2177" table:formula="of:=IF([.AD103]=&quot;&quot;;&quot;&quot;;[.AD103])" table:number-columns-spanned="4" table:number-rows-spanned="2">
            <text:p/>
          </table:table-cell>
          <table:covered-table-cell table:number-columns-repeated="3" table:style-name="ce2177"/>
          <table:table-cell table:style-name="ce2177" table:formula="of:=IF([.AH103]=&quot;&quot;;&quot;&quot;;[.AH103])" table:number-columns-spanned="3" table:number-rows-spanned="2">
            <text:p/>
          </table:table-cell>
          <table:covered-table-cell table:number-columns-repeated="3" table:style-name="ce2177"/>
          <table:covered-table-cell table:number-columns-repeated="2" table:style-name="ce1833"/>
          <table:table-cell table:style-name="ce2177" table:formula="of:=IF([.AN103]=&quot;&quot;;&quot;&quot;;[.AN103])" table:number-columns-spanned="3" table:number-rows-spanned="2">
            <text:p/>
          </table:table-cell>
          <table:covered-table-cell table:number-columns-repeated="2" table:style-name="ce1833"/>
          <table:table-cell table:style-name="ce2177" table:formula="of:=IF([.AQ103]=&quot;&quot;;&quot;&quot;;[.AQ103])" table:number-columns-spanned="3" table:number-rows-spanned="2">
            <text:p/>
          </table:table-cell>
          <table:covered-table-cell table:style-name="ce1833"/>
          <table:covered-table-cell table:style-name="ce2177"/>
          <table:table-cell table:style-name="ce2177" office:value-type="float" office:value="5" calcext:value-type="float" table:number-columns-spanned="3" table:number-rows-spanned="2">
            <text:p>5</text:p>
          </table:table-cell>
          <table:covered-table-cell table:number-columns-repeated="2" table:style-name="ce2177"/>
          <table:table-cell table:style-name="ce2177" table:formula="of:=IF([.AW103]=&quot;&quot;;&quot;&quot;;[.AW103])" table:number-columns-spanned="3" table:number-rows-spanned="2">
            <text:p/>
          </table:table-cell>
          <table:covered-table-cell table:number-columns-repeated="2" table:style-name="ce2177"/>
          <table:table-cell table:style-name="ce2177" table:formula="of:=IF([.AZ103]=&quot;&quot;;&quot;&quot;;[.AZ103])" table:number-columns-spanned="3" table:number-rows-spanned="2">
            <text:p/>
          </table:table-cell>
          <table:covered-table-cell table:style-name="ce2177"/>
          <table:covered-table-cell table:style-name="ce1833"/>
          <table:table-cell table:style-name="ce2177" table:formula="of:=IF([.BC103]=&quot;&quot;;&quot;&quot;;[.BC103])" office:value-type="string" office:string-value="令和" calcext:value-type="string" table:number-columns-spanned="12" table:number-rows-spanned="2">
            <text:p>令和</text:p>
          </table:table-cell>
          <table:covered-table-cell table:number-columns-repeated="2" table:style-name="ce1833"/>
          <table:covered-table-cell table:style-name="ce2177" table:formula="of:=IF([.BF103]=&quot;&quot;;&quot;&quot;;[.BF103])">
            <text:p/>
          </table:covered-table-cell>
          <table:covered-table-cell table:number-columns-repeated="2" table:style-name="ce1833"/>
          <table:covered-table-cell table:style-name="ce2177" table:formula="of:=IF([.BI103]=&quot;&quot;;&quot;&quot;;[.BI103])">
            <text:p/>
          </table:covered-table-cell>
          <table:covered-table-cell table:number-columns-repeated="2" table:style-name="ce1833"/>
          <table:covered-table-cell table:style-name="ce2177" table:formula="of:=IF([.BL103]=&quot;&quot;;&quot;&quot;;[.BL103])" office:value-type="string" office:string-value="＊" calcext:value-type="string">
            <text:p>＊</text:p>
          </table:covered-table-cell>
          <table:covered-table-cell table:number-columns-repeated="2" table:style-name="ce1833"/>
          <table:table-cell table:style-name="ce2177" table:formula="of:=IF([.BO103]=&quot;&quot;;&quot;&quot;;[.BO103])" office:value-type="float" office:value="0" calcext:value-type="float" table:number-columns-spanned="3" table:number-rows-spanned="2">
            <text:p>0</text:p>
          </table:table-cell>
          <table:covered-table-cell table:number-columns-repeated="2" table:style-name="ce1833"/>
          <table:table-cell table:style-name="ce2177" table:formula="of:=IF([.BR103]=&quot;&quot;;&quot;&quot;;[.BR103])" office:value-type="float" office:value="0" calcext:value-type="float" table:number-columns-spanned="3" table:number-rows-spanned="2">
            <text:p>0</text:p>
          </table:table-cell>
          <table:covered-table-cell table:style-name="ce1833"/>
          <table:covered-table-cell table:style-name="ce2177"/>
          <table:table-cell table:style-name="ce2177" table:formula="of:=IF([.BU103]=&quot;&quot;;&quot;&quot;;[.BU103])" office:value-type="float" office:value="0" calcext:value-type="float" table:number-columns-spanned="3" table:number-rows-spanned="2">
            <text:p>0</text:p>
          </table:table-cell>
          <table:covered-table-cell table:style-name="ce1833"/>
          <table:covered-table-cell table:style-name="ce2177"/>
          <table:table-cell table:style-name="ce141" table:number-columns-repeated="2"/>
          <table:table-cell table:style-name="ce2756"/>
          <table:table-cell table:style-name="Default" table:number-columns-repeated="2"/>
          <table:table-cell table:style-name="ce2177" table:formula="of:=IF([.C103]=&quot;&quot;;&quot;&quot;;[.C103])" table:number-columns-spanned="3" table:number-rows-spanned="2">
            <text:p/>
          </table:table-cell>
          <table:covered-table-cell table:style-name="ce1350"/>
          <table:covered-table-cell table:style-name="ce2177"/>
          <table:table-cell table:style-name="ce2177" table:formula="of:=IF([.F103]=&quot;&quot;;&quot;&quot;;[.F103])" table:number-columns-spanned="3" table:number-rows-spanned="2">
            <text:p/>
          </table:table-cell>
          <table:covered-table-cell table:style-name="ce1350"/>
          <table:covered-table-cell table:style-name="ce2177"/>
          <table:table-cell table:style-name="ce2177" table:formula="of:=IF([.I103]=&quot;&quot;;&quot;&quot;;[.I103])" table:number-columns-spanned="3" table:number-rows-spanned="2">
            <text:p/>
          </table:table-cell>
          <table:covered-table-cell table:style-name="ce2177"/>
          <table:covered-table-cell table:style-name="ce1350"/>
          <table:table-cell table:style-name="ce2177" table:formula="of:=IF([.L103]=&quot;&quot;;&quot;&quot;;[.L103])" table:number-columns-spanned="3" table:number-rows-spanned="2">
            <text:p/>
          </table:table-cell>
          <table:covered-table-cell table:number-columns-repeated="2" table:style-name="ce2177"/>
          <table:table-cell table:style-name="ce2177" table:formula="of:=IF([.O103]=&quot;&quot;;&quot;&quot;;[.O103])" table:number-columns-spanned="3" table:number-rows-spanned="2">
            <text:p/>
          </table:table-cell>
          <table:covered-table-cell table:number-columns-repeated="2" table:style-name="ce2177"/>
          <table:table-cell table:style-name="ce2177" table:formula="of:=IF([.R103]=&quot;&quot;;&quot;&quot;;[.R103])" table:number-columns-spanned="4" table:number-rows-spanned="2">
            <text:p/>
          </table:table-cell>
          <table:covered-table-cell table:number-columns-repeated="3" table:style-name="ce2177"/>
          <table:table-cell table:style-name="ce2177" table:formula="of:=IF([.V103]=&quot;&quot;;&quot;&quot;;[.V103])" table:number-columns-spanned="4" table:number-rows-spanned="2">
            <text:p/>
          </table:table-cell>
          <table:covered-table-cell table:number-columns-repeated="3" table:style-name="ce2177"/>
          <table:table-cell table:style-name="ce2177" table:formula="of:=IF([.Z103]=&quot;&quot;;&quot;&quot;;[.Z103])" table:number-columns-spanned="4" table:number-rows-spanned="2">
            <text:p/>
          </table:table-cell>
          <table:covered-table-cell table:number-columns-repeated="3" table:style-name="ce2177"/>
          <table:table-cell table:style-name="ce2177" table:formula="of:=IF([.AD103]=&quot;&quot;;&quot;&quot;;[.AD103])" table:number-columns-spanned="4" table:number-rows-spanned="2">
            <text:p/>
          </table:table-cell>
          <table:covered-table-cell table:number-columns-repeated="3" table:style-name="ce2177"/>
          <table:table-cell table:style-name="ce2177" table:formula="of:=IF([.AH103]=&quot;&quot;;&quot;&quot;;[.AH103])" table:number-columns-spanned="3" table:number-rows-spanned="2">
            <text:p/>
          </table:table-cell>
          <table:covered-table-cell table:number-columns-repeated="3" table:style-name="ce2177"/>
          <table:covered-table-cell table:number-columns-repeated="2" table:style-name="ce1833"/>
          <table:table-cell table:style-name="ce2177" table:formula="of:=IF([.AN103]=&quot;&quot;;&quot;&quot;;[.AN103])" table:number-columns-spanned="3" table:number-rows-spanned="2">
            <text:p/>
          </table:table-cell>
          <table:covered-table-cell table:number-columns-repeated="2" table:style-name="ce1833"/>
          <table:table-cell table:style-name="ce2177" table:formula="of:=IF([.AQ103]=&quot;&quot;;&quot;&quot;;[.AQ103])" table:number-columns-spanned="3" table:number-rows-spanned="2">
            <text:p/>
          </table:table-cell>
          <table:covered-table-cell table:style-name="ce1833"/>
          <table:covered-table-cell table:style-name="ce2177"/>
          <table:table-cell table:style-name="ce2177" office:value-type="float" office:value="5" calcext:value-type="float" table:number-columns-spanned="3" table:number-rows-spanned="2">
            <text:p>5</text:p>
          </table:table-cell>
          <table:covered-table-cell table:number-columns-repeated="2" table:style-name="ce2177"/>
          <table:table-cell table:style-name="ce2177" table:formula="of:=IF([.AW103]=&quot;&quot;;&quot;&quot;;[.AW103])" table:number-columns-spanned="3" table:number-rows-spanned="2">
            <text:p/>
          </table:table-cell>
          <table:covered-table-cell table:number-columns-repeated="2" table:style-name="ce2177"/>
          <table:table-cell table:style-name="ce2177" table:formula="of:=IF([.AZ103]=&quot;&quot;;&quot;&quot;;[.AZ103])" table:number-columns-spanned="3" table:number-rows-spanned="2">
            <text:p/>
          </table:table-cell>
          <table:covered-table-cell table:style-name="ce2177"/>
          <table:covered-table-cell table:style-name="ce1833"/>
          <table:table-cell table:style-name="ce2177" table:formula="of:=IF([.BC103]=&quot;&quot;;&quot;&quot;;[.BC103])" office:value-type="string" office:string-value="令和" calcext:value-type="string" table:number-columns-spanned="12" table:number-rows-spanned="2">
            <text:p>令和</text:p>
          </table:table-cell>
          <table:covered-table-cell table:number-columns-repeated="2" table:style-name="ce1833"/>
          <table:covered-table-cell table:style-name="ce2177" table:formula="of:=IF([.BF103]=&quot;&quot;;&quot;&quot;;[.BF103])">
            <text:p/>
          </table:covered-table-cell>
          <table:covered-table-cell table:number-columns-repeated="2" table:style-name="ce1833"/>
          <table:covered-table-cell table:style-name="ce2177" table:formula="of:=IF([.BI103]=&quot;&quot;;&quot;&quot;;[.BI103])">
            <text:p/>
          </table:covered-table-cell>
          <table:covered-table-cell table:number-columns-repeated="2" table:style-name="ce1833"/>
          <table:covered-table-cell table:style-name="ce2177" table:formula="of:=IF([.BL103]=&quot;&quot;;&quot;&quot;;[.BL103])" office:value-type="string" office:string-value="＊" calcext:value-type="string">
            <text:p>＊</text:p>
          </table:covered-table-cell>
          <table:covered-table-cell table:number-columns-repeated="2" table:style-name="ce1833"/>
          <table:table-cell table:style-name="ce2177" table:formula="of:=IF([.BO103]=&quot;&quot;;&quot;&quot;;[.BO103])" office:value-type="float" office:value="0" calcext:value-type="float" table:number-columns-spanned="3" table:number-rows-spanned="2">
            <text:p>0</text:p>
          </table:table-cell>
          <table:covered-table-cell table:number-columns-repeated="2" table:style-name="ce1833"/>
          <table:table-cell table:style-name="ce2177" table:formula="of:=IF([.BR103]=&quot;&quot;;&quot;&quot;;[.BR103])" office:value-type="float" office:value="0" calcext:value-type="float" table:number-columns-spanned="3" table:number-rows-spanned="2">
            <text:p>0</text:p>
          </table:table-cell>
          <table:covered-table-cell table:style-name="ce1833"/>
          <table:covered-table-cell table:style-name="ce2177"/>
          <table:table-cell table:style-name="ce2177" table:formula="of:=IF([.BU103]=&quot;&quot;;&quot;&quot;;[.BU103])" office:value-type="float" office:value="0" calcext:value-type="float" table:number-columns-spanned="3" table:number-rows-spanned="2">
            <text:p>0</text:p>
          </table:table-cell>
          <table:covered-table-cell table:style-name="ce1833"/>
          <table:covered-table-cell table:style-name="ce2177"/>
          <table:table-cell table:number-columns-repeated="852"/>
        </table:table-row>
        <table:table-row table:style-name="ro14">
          <table:table-cell table:style-name="ce2103" office:value-type="string" calcext:value-type="string" table:number-columns-spanned="2" table:number-rows-spanned="1">
            <text:p>）</text:p>
          </table:table-cell>
          <table:covered-table-cell table:style-name="ce1360"/>
          <table:covered-table-cell table:number-columns-repeated="9" table:style-name="ce2177"/>
          <table:covered-table-cell table:number-columns-repeated="5" table:style-name="ce1350"/>
          <table:covered-table-cell table:number-columns-repeated="8" table:style-name="ce2177"/>
          <table:covered-table-cell table:number-columns-repeated="6" table:style-name="ce1350"/>
          <table:covered-table-cell table:number-columns-repeated="3" table:style-name="ce2177"/>
          <table:covered-table-cell table:style-name="ce1350"/>
          <table:covered-table-cell table:number-columns-repeated="37" table:style-name="ce2177"/>
          <table:covered-table-cell table:style-name="ce2691"/>
          <table:covered-table-cell table:style-name="ce1360"/>
          <table:covered-table-cell table:number-columns-repeated="2" table:style-name="ce2701"/>
          <table:table-cell table:style-name="ce141" table:number-columns-repeated="2"/>
          <table:table-cell table:style-name="ce2756"/>
          <table:table-cell table:style-name="ce2103" office:value-type="string" calcext:value-type="string" table:number-columns-spanned="2" table:number-rows-spanned="1">
            <text:p>）</text:p>
          </table:table-cell>
          <table:covered-table-cell table:style-name="ce1360"/>
          <table:covered-table-cell table:number-columns-repeated="9" table:style-name="ce2177"/>
          <table:covered-table-cell table:number-columns-repeated="5" table:style-name="ce1350"/>
          <table:covered-table-cell table:number-columns-repeated="8" table:style-name="ce2177"/>
          <table:covered-table-cell table:number-columns-repeated="6" table:style-name="ce1350"/>
          <table:covered-table-cell table:number-columns-repeated="3" table:style-name="ce2177"/>
          <table:covered-table-cell table:style-name="ce1350"/>
          <table:covered-table-cell table:number-columns-repeated="37" table:style-name="ce2177"/>
          <table:covered-table-cell table:style-name="ce2691"/>
          <table:covered-table-cell table:style-name="ce1360"/>
          <table:covered-table-cell table:number-columns-repeated="2" table:style-name="ce2701"/>
          <table:table-cell table:number-columns-repeated="852"/>
        </table:table-row>
        <table:table-row table:style-name="ro14">
          <table:table-cell table:style-name="ce2104" office:value-type="string" calcext:value-type="string" table:number-columns-spanned="2" table:number-rows-spanned="9">
            <text:p>税務署提出用</text:p>
          </table:table-cell>
          <table:covered-table-cell table:style-name="ce1360"/>
          <table:table-cell table:style-name="ce1300" office:value-type="string" calcext:value-type="string" table:number-columns-spanned="3" table:number-rows-spanned="10">
            <text:p>支払者</text:p>
          </table:table-cell>
          <table:covered-table-cell table:number-columns-repeated="2" table:style-name="ce1269"/>
          <table:table-cell table:style-name="ce1438" office:value-type="string" calcext:value-type="string" table:number-columns-spanned="9" table:number-rows-spanned="3">
            <text:p>個人番号又は</text:p>
            <text:p>法人番号</text:p>
          </table:table-cell>
          <table:covered-table-cell table:number-columns-repeated="8" table:style-name="ce1438"/>
          <table:table-cell table:style-name="ce1438" table:formula="of:=IF([.O105]=&quot;&quot;;&quot;&quot;;[.O105])" table:number-columns-spanned="2" table:number-rows-spanned="3">
            <text:p/>
          </table:table-cell>
          <table:covered-table-cell table:style-name="ce1438"/>
          <table:table-cell table:style-name="ce1438" table:formula="of:=IF([.Q105]=&quot;&quot;;&quot;&quot;;[.Q105])" table:number-columns-spanned="2" table:number-rows-spanned="3">
            <text:p/>
          </table:table-cell>
          <table:covered-table-cell table:style-name="ce1438"/>
          <table:table-cell table:style-name="ce1438" table:formula="of:=IF([.S105]=&quot;&quot;;&quot;&quot;;[.S105])" table:number-columns-spanned="2" table:number-rows-spanned="3">
            <text:p/>
          </table:table-cell>
          <table:covered-table-cell table:style-name="ce1335"/>
          <table:table-cell table:style-name="ce1438" table:formula="of:=IF([.U105]=&quot;&quot;;&quot;&quot;;[.U105])" table:number-columns-spanned="2" table:number-rows-spanned="3">
            <text:p/>
          </table:table-cell>
          <table:covered-table-cell table:style-name="ce1438"/>
          <table:table-cell table:style-name="ce1438" table:formula="of:=IF([.W105]=&quot;&quot;;&quot;&quot;;[.W105])" table:number-columns-spanned="2" table:number-rows-spanned="3">
            <text:p/>
          </table:table-cell>
          <table:covered-table-cell table:style-name="ce1438"/>
          <table:table-cell table:style-name="ce1438" table:formula="of:=IF([.Y105]=&quot;&quot;;&quot;&quot;;[.Y105])" table:number-columns-spanned="2" table:number-rows-spanned="3">
            <text:p/>
          </table:table-cell>
          <table:covered-table-cell table:style-name="ce1335"/>
          <table:table-cell table:style-name="ce1438" table:formula="of:=IF([.AA105]=&quot;&quot;;&quot;&quot;;[.AA105])" table:number-columns-spanned="2" table:number-rows-spanned="3">
            <text:p/>
          </table:table-cell>
          <table:covered-table-cell table:style-name="ce1438"/>
          <table:table-cell table:style-name="ce1438" table:formula="of:=IF([.AC105]=&quot;&quot;;&quot;&quot;;[.AC105])" table:number-columns-spanned="2" table:number-rows-spanned="3">
            <text:p/>
          </table:table-cell>
          <table:covered-table-cell table:style-name="ce1438"/>
          <table:table-cell table:style-name="ce1438" table:formula="of:=IF([.AE105]=&quot;&quot;;&quot;&quot;;[.AE105])" table:number-columns-spanned="2" table:number-rows-spanned="3">
            <text:p/>
          </table:table-cell>
          <table:covered-table-cell table:style-name="ce1335"/>
          <table:table-cell table:style-name="ce1438" table:formula="of:=IF([.AG105]=&quot;&quot;;&quot;&quot;;[.AG105])" table:number-columns-spanned="2" table:number-rows-spanned="3">
            <text:p/>
          </table:table-cell>
          <table:covered-table-cell table:style-name="ce1438"/>
          <table:table-cell table:style-name="ce1438" table:formula="of:=IF([.AI105]=&quot;&quot;;&quot;&quot;;[.AI105])" table:number-columns-spanned="2" table:number-rows-spanned="3">
            <text:p/>
          </table:table-cell>
          <table:covered-table-cell table:style-name="ce1438"/>
          <table:table-cell table:style-name="ce1438" table:formula="of:=IF([.AK105]=&quot;&quot;;&quot;&quot;;[.AK105])" table:number-columns-spanned="2" table:number-rows-spanned="3">
            <text:p/>
          </table:table-cell>
          <table:covered-table-cell table:style-name="ce1438"/>
          <table:table-cell table:style-name="ce1335" table:formula="of:=IF([.AM105]=&quot;&quot;;&quot;&quot;;[.AM105])" table:number-columns-spanned="2" table:number-rows-spanned="3">
            <text:p/>
          </table:table-cell>
          <table:covered-table-cell table:style-name="ce1269"/>
          <table:table-cell table:style-name="ce1606" office:value-type="string" calcext:value-type="string" table:number-columns-spanned="35" table:number-rows-spanned="3">
            <text:p><text:s/>(右詰で記載してください。)</text:p>
          </table:table-cell>
          <table:covered-table-cell table:number-columns-repeated="30" table:style-name="ce1269"/>
          <table:covered-table-cell table:style-name="ce1267"/>
          <table:covered-table-cell/>
          <table:covered-table-cell table:number-columns-repeated="2" table:style-name="ce1267"/>
          <table:table-cell table:style-name="ce141" table:number-columns-repeated="2"/>
          <table:table-cell table:style-name="ce2756"/>
          <table:table-cell table:style-name="ce2104" office:value-type="string" calcext:value-type="string" table:number-columns-spanned="2" table:number-rows-spanned="9">
            <text:p>受給者交付用</text:p>
          </table:table-cell>
          <table:covered-table-cell table:style-name="ce1360"/>
          <table:table-cell table:style-name="ce1300" office:value-type="string" calcext:value-type="string" table:number-columns-spanned="3" table:number-rows-spanned="10">
            <text:p>支払者</text:p>
          </table:table-cell>
          <table:covered-table-cell table:number-columns-repeated="2" table:style-name="ce1269"/>
          <table:table-cell table:style-name="ce2866" table:number-columns-spanned="70" table:number-rows-spanned="3"/>
          <table:covered-table-cell table:number-columns-repeated="13" table:style-name="ce1269"/>
          <table:covered-table-cell table:style-name="ce1460"/>
          <table:covered-table-cell table:number-columns-repeated="5" table:style-name="ce1269"/>
          <table:covered-table-cell table:style-name="ce1460"/>
          <table:covered-table-cell table:number-columns-repeated="5" table:style-name="ce1269"/>
          <table:covered-table-cell table:style-name="ce1460"/>
          <table:covered-table-cell table:number-columns-repeated="6" table:style-name="ce1269"/>
          <table:covered-table-cell table:style-name="ce2966"/>
          <table:covered-table-cell table:number-columns-repeated="32" table:style-name="ce1269"/>
          <table:covered-table-cell table:style-name="ce1267"/>
          <table:covered-table-cell/>
          <table:covered-table-cell table:number-columns-repeated="2" table:style-name="ce1267"/>
          <table:table-cell table:number-columns-repeated="852"/>
        </table:table-row>
        <table:table-row table:style-name="ro14">
          <table:covered-table-cell table:number-columns-repeated="2" table:style-name="ce1360"/>
          <table:covered-table-cell table:number-columns-repeated="3" table:style-name="ce1269"/>
          <table:covered-table-cell table:number-columns-repeated="9" table:style-name="ce1438"/>
          <table:covered-table-cell table:number-columns-repeated="5" table:style-name="ce1300"/>
          <table:covered-table-cell table:style-name="ce1335"/>
          <table:covered-table-cell table:number-columns-repeated="5" table:style-name="ce1300"/>
          <table:covered-table-cell table:style-name="ce1335"/>
          <table:covered-table-cell table:number-columns-repeated="5" table:style-name="ce1300"/>
          <table:covered-table-cell table:style-name="ce1335"/>
          <table:covered-table-cell table:number-columns-repeated="5" table:style-name="ce1300"/>
          <table:covered-table-cell table:style-name="ce1438"/>
          <table:covered-table-cell table:number-columns-repeated="33" table:style-name="ce1269"/>
          <table:covered-table-cell table:style-name="ce1267"/>
          <table:covered-table-cell/>
          <table:covered-table-cell table:number-columns-repeated="2" table:style-name="ce1267"/>
          <table:table-cell table:style-name="ce141" table:number-columns-repeated="2"/>
          <table:table-cell table:style-name="ce2756"/>
          <table:covered-table-cell table:number-columns-repeated="2" table:style-name="ce1360"/>
          <table:covered-table-cell table:number-columns-repeated="12" table:style-name="ce1269"/>
          <table:covered-table-cell table:number-columns-repeated="5" table:style-name="ce1298"/>
          <table:covered-table-cell table:style-name="ce1460"/>
          <table:covered-table-cell table:number-columns-repeated="5" table:style-name="ce1298"/>
          <table:covered-table-cell table:style-name="ce1460"/>
          <table:covered-table-cell table:number-columns-repeated="5" table:style-name="ce1298"/>
          <table:covered-table-cell table:style-name="ce1460"/>
          <table:covered-table-cell table:number-columns-repeated="5" table:style-name="ce1298"/>
          <table:covered-table-cell table:number-columns-repeated="34" table:style-name="ce1269"/>
          <table:covered-table-cell table:style-name="ce1267"/>
          <table:covered-table-cell/>
          <table:covered-table-cell table:number-columns-repeated="2" table:style-name="ce1267"/>
          <table:table-cell table:number-columns-repeated="852"/>
        </table:table-row>
        <table:table-row table:style-name="ro14">
          <table:covered-table-cell table:number-columns-repeated="2" table:style-name="ce1360"/>
          <table:covered-table-cell table:number-columns-repeated="3" table:style-name="ce1269"/>
          <table:covered-table-cell table:number-columns-repeated="33" table:style-name="ce1438"/>
          <table:covered-table-cell table:number-columns-repeated="33" table:style-name="ce1269"/>
          <table:covered-table-cell table:style-name="ce1267"/>
          <table:covered-table-cell/>
          <table:covered-table-cell table:number-columns-repeated="2" table:style-name="ce1267"/>
          <table:table-cell table:style-name="ce141" table:number-columns-repeated="2"/>
          <table:table-cell table:style-name="ce2756"/>
          <table:covered-table-cell table:number-columns-repeated="2" table:style-name="ce1360"/>
          <table:covered-table-cell table:number-columns-repeated="69" table:style-name="ce1269"/>
          <table:covered-table-cell table:style-name="ce1267"/>
          <table:covered-table-cell/>
          <table:covered-table-cell table:number-columns-repeated="2" table:style-name="ce1267"/>
          <table:table-cell table:number-columns-repeated="852"/>
        </table:table-row>
        <table:table-row table:style-name="ro14">
          <table:covered-table-cell table:number-columns-repeated="2" table:style-name="ce1360"/>
          <table:covered-table-cell table:number-columns-repeated="3" table:style-name="ce1269"/>
          <table:table-cell table:style-name="ce1438" office:value-type="string" calcext:value-type="string" table:number-columns-spanned="9" table:number-rows-spanned="4">
            <text:p>住所(居所)</text:p>
            <text:p>又は所在地</text:p>
          </table:table-cell>
          <table:covered-table-cell table:number-columns-repeated="8" table:style-name="ce1438"/>
          <table:table-cell table:style-name="ce1606" table:formula="of:=IF([.O108]=&quot;&quot;;&quot;&quot;;[.O108])" table:number-columns-spanned="61" table:number-rows-spanned="4">
            <text:p/>
          </table:table-cell>
          <table:covered-table-cell table:number-columns-repeated="56" table:style-name="ce1269"/>
          <table:covered-table-cell table:style-name="ce1267"/>
          <table:covered-table-cell/>
          <table:covered-table-cell table:number-columns-repeated="2" table:style-name="ce1267"/>
          <table:table-cell table:style-name="ce141" table:number-columns-repeated="2"/>
          <table:table-cell table:style-name="ce2756"/>
          <table:covered-table-cell table:number-columns-repeated="2" table:style-name="ce1360"/>
          <table:covered-table-cell table:number-columns-repeated="3" table:style-name="ce1269"/>
          <table:table-cell table:style-name="ce1438" office:value-type="string" calcext:value-type="string" table:number-columns-spanned="9" table:number-rows-spanned="4">
            <text:p>住所(居所)</text:p>
            <text:p>又は所在地</text:p>
          </table:table-cell>
          <table:covered-table-cell table:number-columns-repeated="8" table:style-name="ce1438"/>
          <table:table-cell table:style-name="ce1606" table:formula="of:=IF([.O108]=&quot;&quot;;&quot;&quot;;[.O108])" table:number-columns-spanned="61" table:number-rows-spanned="4">
            <text:p/>
          </table:table-cell>
          <table:covered-table-cell table:number-columns-repeated="56" table:style-name="ce1269"/>
          <table:covered-table-cell table:style-name="ce1267"/>
          <table:covered-table-cell/>
          <table:covered-table-cell table:number-columns-repeated="2" table:style-name="ce1267"/>
          <table:table-cell table:number-columns-repeated="852"/>
        </table:table-row>
        <table:table-row table:style-name="ro14">
          <table:covered-table-cell table:number-columns-repeated="2" table:style-name="ce1360"/>
          <table:covered-table-cell table:number-columns-repeated="3" table:style-name="ce1269"/>
          <table:covered-table-cell table:number-columns-repeated="9" table:style-name="ce1438"/>
          <table:covered-table-cell table:number-columns-repeated="57" table:style-name="ce1269"/>
          <table:covered-table-cell table:style-name="ce1267"/>
          <table:covered-table-cell/>
          <table:covered-table-cell table:number-columns-repeated="2" table:style-name="ce1267"/>
          <table:table-cell table:style-name="ce141" table:number-columns-repeated="2"/>
          <table:table-cell table:style-name="ce2756"/>
          <table:covered-table-cell table:number-columns-repeated="2" table:style-name="ce1360"/>
          <table:covered-table-cell table:number-columns-repeated="3" table:style-name="ce1269"/>
          <table:covered-table-cell table:number-columns-repeated="9" table:style-name="ce1438"/>
          <table:covered-table-cell table:number-columns-repeated="57" table:style-name="ce1269"/>
          <table:covered-table-cell table:style-name="ce1267"/>
          <table:covered-table-cell/>
          <table:covered-table-cell table:number-columns-repeated="2" table:style-name="ce1267"/>
          <table:table-cell table:number-columns-repeated="852"/>
        </table:table-row>
        <table:table-row table:style-name="ro14">
          <table:covered-table-cell table:number-columns-repeated="2" table:style-name="ce1360"/>
          <table:covered-table-cell table:number-columns-repeated="3" table:style-name="ce1269"/>
          <table:covered-table-cell table:number-columns-repeated="9" table:style-name="ce1438"/>
          <table:covered-table-cell table:number-columns-repeated="57" table:style-name="ce1269"/>
          <table:covered-table-cell table:style-name="ce1267"/>
          <table:covered-table-cell/>
          <table:covered-table-cell table:number-columns-repeated="2" table:style-name="ce1267"/>
          <table:table-cell table:style-name="ce141" table:number-columns-repeated="2"/>
          <table:table-cell table:style-name="ce2756"/>
          <table:covered-table-cell table:number-columns-repeated="2" table:style-name="ce1360"/>
          <table:covered-table-cell table:number-columns-repeated="3" table:style-name="ce1269"/>
          <table:covered-table-cell table:number-columns-repeated="9" table:style-name="ce1438"/>
          <table:covered-table-cell table:number-columns-repeated="57" table:style-name="ce1269"/>
          <table:covered-table-cell table:style-name="ce1267"/>
          <table:covered-table-cell/>
          <table:covered-table-cell table:number-columns-repeated="2" table:style-name="ce1267"/>
          <table:table-cell table:number-columns-repeated="852"/>
        </table:table-row>
        <table:table-row table:style-name="ro14">
          <table:covered-table-cell table:number-columns-repeated="2" table:style-name="ce1360"/>
          <table:covered-table-cell table:number-columns-repeated="3" table:style-name="ce1269"/>
          <table:covered-table-cell table:number-columns-repeated="9" table:style-name="ce1438"/>
          <table:covered-table-cell table:number-columns-repeated="57" table:style-name="ce1269"/>
          <table:covered-table-cell table:style-name="ce1267"/>
          <table:covered-table-cell/>
          <table:covered-table-cell table:number-columns-repeated="2" table:style-name="ce1267"/>
          <table:table-cell table:style-name="ce141" table:number-columns-repeated="2"/>
          <table:table-cell table:style-name="ce2756"/>
          <table:covered-table-cell table:number-columns-repeated="2" table:style-name="ce1360"/>
          <table:covered-table-cell table:number-columns-repeated="3" table:style-name="ce1269"/>
          <table:covered-table-cell table:number-columns-repeated="9" table:style-name="ce1438"/>
          <table:covered-table-cell table:number-columns-repeated="57" table:style-name="ce1269"/>
          <table:covered-table-cell table:style-name="ce1267"/>
          <table:covered-table-cell/>
          <table:covered-table-cell table:number-columns-repeated="2" table:style-name="ce1267"/>
          <table:table-cell table:number-columns-repeated="852"/>
        </table:table-row>
        <table:table-row table:style-name="ro14">
          <table:covered-table-cell table:number-columns-repeated="2" table:style-name="ce1360"/>
          <table:covered-table-cell table:number-columns-repeated="3" table:style-name="ce1269"/>
          <table:table-cell table:style-name="ce1438" office:value-type="string" calcext:value-type="string" table:number-columns-spanned="9" table:number-rows-spanned="3">
            <text:p>氏名又は名称</text:p>
          </table:table-cell>
          <table:covered-table-cell table:number-columns-repeated="8" table:style-name="ce1438"/>
          <table:table-cell table:style-name="ce1619" table:formula="of:=IF([.O112]=&quot;&quot;;&quot;&quot;;[.O112])" table:number-columns-spanned="38" table:number-rows-spanned="3">
            <text:p/>
          </table:table-cell>
          <table:covered-table-cell table:number-columns-repeated="33" table:style-name="ce1340"/>
          <table:covered-table-cell table:style-name="ce1903"/>
          <table:covered-table-cell table:number-columns-repeated="3" table:style-name="ce1340"/>
          <table:table-cell table:style-name="ce1903" table:number-columns-spanned="23" table:number-rows-spanned="1"/>
          <table:covered-table-cell table:number-columns-repeated="21" table:style-name="ce1340"/>
          <table:covered-table-cell table:style-name="ce1903"/>
          <table:table-cell table:style-name="ce141" table:number-columns-repeated="2"/>
          <table:table-cell table:style-name="ce2756"/>
          <table:covered-table-cell table:number-columns-repeated="2" table:style-name="ce1360"/>
          <table:covered-table-cell table:number-columns-repeated="3" table:style-name="ce1269"/>
          <table:table-cell table:style-name="ce1438" office:value-type="string" calcext:value-type="string" table:number-columns-spanned="9" table:number-rows-spanned="3">
            <text:p>氏名又は名称</text:p>
          </table:table-cell>
          <table:covered-table-cell table:number-columns-repeated="8" table:style-name="ce1438"/>
          <table:table-cell table:style-name="ce1619" table:formula="of:=IF([.O112]=&quot;&quot;;&quot;&quot;;[.O112])" table:number-columns-spanned="38" table:number-rows-spanned="3">
            <text:p/>
          </table:table-cell>
          <table:covered-table-cell table:number-columns-repeated="33" table:style-name="ce1340"/>
          <table:covered-table-cell table:style-name="ce1903"/>
          <table:covered-table-cell table:number-columns-repeated="3" table:style-name="ce1340"/>
          <table:table-cell table:style-name="ce1903" table:number-columns-spanned="23" table:number-rows-spanned="1"/>
          <table:covered-table-cell table:number-columns-repeated="21" table:style-name="ce1340"/>
          <table:covered-table-cell table:style-name="ce1903"/>
          <table:table-cell table:number-columns-repeated="852"/>
        </table:table-row>
        <table:table-row table:style-name="ro14">
          <table:covered-table-cell table:style-name="ce2105"/>
          <table:covered-table-cell table:style-name="ce1360"/>
          <table:covered-table-cell table:number-columns-repeated="3" table:style-name="ce1269"/>
          <table:covered-table-cell table:number-columns-repeated="9" table:style-name="ce1438"/>
          <table:covered-table-cell table:style-name="ce2378"/>
          <table:covered-table-cell table:number-columns-repeated="33" table:style-name="ce1520"/>
          <table:covered-table-cell table:style-name="ce2562"/>
          <table:covered-table-cell table:number-columns-repeated="3" table:style-name="ce1520"/>
          <table:table-cell table:style-name="ce2584" office:value-type="string" calcext:value-type="string" table:number-columns-spanned="4" table:number-rows-spanned="2">
            <text:p>（電話）</text:p>
          </table:table-cell>
          <table:covered-table-cell table:number-columns-repeated="3" table:style-name="ce1520"/>
          <table:table-cell table:style-name="ce2595" table:formula="of:=IF([.BE113]=&quot;&quot;;&quot;&quot;;[.BE113])" table:number-columns-spanned="19" table:number-rows-spanned="2">
            <text:p/>
          </table:table-cell>
          <table:covered-table-cell table:number-columns-repeated="17" table:style-name="ce1520"/>
          <table:covered-table-cell table:style-name="ce2012"/>
          <table:table-cell table:style-name="ce141" table:number-columns-repeated="2"/>
          <table:table-cell table:style-name="ce2756"/>
          <table:covered-table-cell table:style-name="ce2105"/>
          <table:covered-table-cell table:style-name="ce1360"/>
          <table:covered-table-cell table:number-columns-repeated="3" table:style-name="ce1269"/>
          <table:covered-table-cell table:number-columns-repeated="9" table:style-name="ce1438"/>
          <table:covered-table-cell table:style-name="ce2378"/>
          <table:covered-table-cell table:number-columns-repeated="33" table:style-name="ce1520"/>
          <table:covered-table-cell table:style-name="ce2562"/>
          <table:covered-table-cell table:number-columns-repeated="3" table:style-name="ce1520"/>
          <table:table-cell table:style-name="ce2584" office:value-type="string" calcext:value-type="string" table:number-columns-spanned="4" table:number-rows-spanned="2">
            <text:p>（電話）</text:p>
          </table:table-cell>
          <table:covered-table-cell table:number-columns-repeated="3" table:style-name="ce1520"/>
          <table:table-cell table:style-name="ce2595" table:formula="of:=IF([.BE113]=&quot;&quot;;&quot;&quot;;[.BE113])" table:number-columns-spanned="19" table:number-rows-spanned="2">
            <text:p/>
          </table:table-cell>
          <table:covered-table-cell table:number-columns-repeated="17" table:style-name="ce1520"/>
          <table:covered-table-cell table:style-name="ce2012"/>
          <table:table-cell table:number-columns-repeated="852"/>
        </table:table-row>
        <table:table-row table:style-name="ro14">
          <table:table-cell table:style-name="ce2106" office:value-type="string" calcext:value-type="string" table:number-columns-spanned="2" table:number-rows-spanned="1">
            <text:p>）</text:p>
          </table:table-cell>
          <table:covered-table-cell table:style-name="ce1360"/>
          <table:covered-table-cell table:number-columns-repeated="3" table:style-name="ce1269"/>
          <table:covered-table-cell table:number-columns-repeated="9" table:style-name="ce1438"/>
          <table:covered-table-cell table:style-name="ce2379"/>
          <table:covered-table-cell table:number-columns-repeated="59" table:style-name="ce1716"/>
          <table:covered-table-cell table:style-name="ce2749"/>
          <table:table-cell table:style-name="ce141" table:number-columns-repeated="2"/>
          <table:table-cell table:style-name="ce2756"/>
          <table:table-cell table:style-name="ce2106" office:value-type="string" calcext:value-type="string" table:number-columns-spanned="2" table:number-rows-spanned="1">
            <text:p>）</text:p>
          </table:table-cell>
          <table:covered-table-cell table:style-name="ce1360"/>
          <table:covered-table-cell table:number-columns-repeated="3" table:style-name="ce1269"/>
          <table:covered-table-cell table:number-columns-repeated="9" table:style-name="ce1438"/>
          <table:covered-table-cell table:style-name="ce2379"/>
          <table:covered-table-cell table:number-columns-repeated="59" table:style-name="ce1716"/>
          <table:covered-table-cell table:style-name="ce2749"/>
          <table:table-cell table:number-columns-repeated="852"/>
        </table:table-row>
        <table:table-row table:style-name="ro15">
          <table:table-cell table:style-name="ce1610" table:number-columns-repeated="2"/>
          <table:table-cell table:style-name="ce1301" office:value-type="string" calcext:value-type="string" table:number-columns-spanned="12" table:number-rows-spanned="2">
            <text:p>整理欄</text:p>
          </table:table-cell>
          <table:covered-table-cell table:number-columns-repeated="6" table:style-name="ce1351"/>
          <table:covered-table-cell table:style-name="ce1477"/>
          <table:covered-table-cell table:style-name="ce1351"/>
          <table:covered-table-cell table:style-name="ce1477"/>
          <table:covered-table-cell table:style-name="ce1351"/>
          <table:covered-table-cell table:style-name="ce1477"/>
          <table:table-cell table:style-name="ce1477" table:number-columns-spanned="19" table:number-rows-spanned="2"/>
          <table:covered-table-cell table:style-name="ce1477"/>
          <table:covered-table-cell table:style-name="ce1351"/>
          <table:covered-table-cell table:style-name="ce1477"/>
          <table:covered-table-cell table:style-name="ce1351"/>
          <table:covered-table-cell table:style-name="ce1477"/>
          <table:covered-table-cell table:number-columns-repeated="6" table:style-name="ce1351"/>
          <table:covered-table-cell table:style-name="ce1770"/>
          <table:covered-table-cell table:style-name="ce1351"/>
          <table:covered-table-cell table:style-name="ce1477"/>
          <table:covered-table-cell table:style-name="ce1351"/>
          <table:covered-table-cell table:style-name="ce1477"/>
          <table:covered-table-cell table:style-name="ce1351"/>
          <table:covered-table-cell table:style-name="ce1477"/>
          <table:table-cell table:style-name="ce1811" table:number-columns-spanned="17" table:number-rows-spanned="2"/>
          <table:covered-table-cell table:style-name="ce1477"/>
          <table:covered-table-cell table:style-name="ce1351"/>
          <table:covered-table-cell table:style-name="ce1477"/>
          <table:covered-table-cell table:style-name="ce1351"/>
          <table:covered-table-cell table:style-name="ce1477"/>
          <table:covered-table-cell table:style-name="ce1351"/>
          <table:covered-table-cell table:style-name="ce1477"/>
          <table:covered-table-cell table:style-name="ce1351"/>
          <table:covered-table-cell table:style-name="ce1811"/>
          <table:covered-table-cell table:style-name="ce1871"/>
          <table:covered-table-cell table:number-columns-repeated="5" table:style-name="ce1880"/>
          <table:covered-table-cell table:style-name="ce1911"/>
          <table:table-cell table:style-name="ce1267" table:number-columns-repeated="22"/>
          <table:table-cell/>
          <table:table-cell table:style-name="ce1267" table:number-columns-repeated="2"/>
          <table:table-cell table:number-columns-repeated="3"/>
          <table:table-cell table:style-name="ce2780"/>
          <table:table-cell table:number-columns-repeated="926"/>
        </table:table-row>
        <table:table-row table:style-name="ro15">
          <table:table-cell table:number-columns-repeated="2"/>
          <table:covered-table-cell table:style-name="ce1302"/>
          <table:covered-table-cell table:number-columns-repeated="40" table:style-name="ce1372"/>
          <table:covered-table-cell table:style-name="ce1872"/>
          <table:covered-table-cell table:number-columns-repeated="5" table:style-name="ce1881"/>
          <table:covered-table-cell table:style-name="ce1912"/>
          <table:table-cell table:number-columns-repeated="28"/>
          <table:table-cell table:style-name="ce2781"/>
          <table:table-cell table:number-columns-repeated="926"/>
        </table:table-row>
        <table:table-row table:style-name="ro6" table:number-rows-repeated="3">
          <table:table-cell table:number-columns-repeated="1005"/>
        </table:table-row>
        <table:table-row table:style-name="ro6">
          <table:table-cell table:number-columns-repeated="66"/>
          <table:table-cell table:style-name="ce2633"/>
          <table:table-cell table:number-columns-repeated="11"/>
          <table:table-cell table:style-name="ce2633"/>
          <table:table-cell table:number-columns-repeated="926"/>
        </table:table-row>
        <table:table-row table:style-name="ro6" table:number-rows-repeated="1048335">
          <table:table-cell table:number-columns-repeated="1005"/>
        </table:table-row>
        <table:table-row table:style-name="ro6">
          <table:table-cell table:number-columns-repeated="1005"/>
        </table:table-row>
      </table:table>
      <table:named-expressions/>
      <table:database-ranges>
        <table:database-range table:name="__Anonymous_Sheet_DB__3" table:target-range-address="源泉徴収票.CU24:源泉徴収票.CV25" table:contains-header="false"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wiss" style:font-pitch="variable"/>
    <style:font-face style:name="TakaoPGothic1"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明朝1" svg:font-family="'ＭＳ 明朝'" style:font-family-generic="roman"/>
    <style:font-face style:name="ＭＳ Ｐゴシック" svg:font-family="'ＭＳ Ｐゴシック'" style:font-family-generic="swiss" style:font-pitch="variable"/>
    <style:font-face style:name="ＭＳ Ｐ明朝" svg:font-family="'ＭＳ Ｐ明朝'" style:font-pitch="variable"/>
  </office:font-face-decls>
  <office:styles>
    <style:default-style style:family="table-cell">
      <style:paragraph-properties style:tab-stop-distance="1.25cm"/>
      <style:text-properties style:font-name="TakaoPGothic" fo:font-size="10pt" fo:language="en" fo:country="US" style:font-name-asian="TakaoPGothic1" style:font-size-asian="10pt" style:language-asian="ja" style:country-asian="JP" style:font-name-complex="TakaoPGothic1" style:font-size-complex="10pt" style:language-complex="hi" style:country-complex="IN"/>
    </style:default-style>
    <style:default-style style:family="graphic">
      <style:graphic-properties svg:stroke-color="#000000" draw:fill-color="#99ccf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TakaoPMincho" style:font-family-generic="roman" style:font-pitch="variable" fo:font-size="12pt" fo:language="en" fo:country="US" style:letter-kerning="true" style:font-family-asian="'IPA Pゴシック'" style:font-family-generic-asian="system" style:font-pitch-asian="variable" style:font-size-asian="24pt" style:language-asian="ja" style:country-asian="JP" style:font-family-complex="'IPA Pゴシック'" style:font-family-generic-complex="system" style:font-pitch-complex="variable"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229P0" style:volatile="true">
      <number:number number:decimal-places="2" number:min-decimal-places="2" number:min-integer-digits="1"/>
      <number:text> </number:text>
    </number:number-style>
    <number:number-style style:name="N229">
      <style:text-properties fo:color="#ff0000"/>
      <number:text>-</number:text>
      <number:number number:decimal-places="2" number:min-decimal-places="2" number:min-integer-digits="1"/>
      <number:text> </number:text>
      <style:map style:condition="value()&gt;=0" style:apply-style-name="N229P0"/>
    </number:number-style>
    <number:number-style style:name="N228P0" style:volatile="true">
      <number:number number:decimal-places="2" number:min-decimal-places="2" number:min-integer-digits="1"/>
    </number:number-style>
    <number:number-style style:name="N228">
      <number:text>△ </number:text>
      <number:number number:decimal-places="2" number:min-decimal-places="2" number:min-integer-digits="1"/>
      <style:map style:condition="value()&gt;=0" style:apply-style-name="N228P0"/>
    </number:number-style>
    <number:date-style style:name="N227">
      <number:day number:style="long"/>
    </number:date-style>
    <number:currency-style style:name="N226P0" style:volatile="true">
      <number:currency-symbol>€</number:currency-symbol>
      <number:text> </number:text>
      <number:number number:decimal-places="2" number:min-decimal-places="2" number:min-integer-digits="1" number:grouping="true"/>
      <number:text> </number:text>
    </number:currency-style>
    <number:currency-style style:name="N22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26P0"/>
    </number:currency-style>
    <number:time-style style:name="N225P0" style:volatile="true">
      <number:hours/>
      <number:text>:</number:text>
      <number:minutes number:style="long"/>
    </number:time-style>
    <number:text-style style:name="N225">
      <number:text-content/>
      <style:map style:condition="value()&lt;=1.7976931348623157E+308" style:apply-style-name="N225P0"/>
    </number:text-style>
    <number:time-style style:name="N224">
      <number:hours number:style="long"/>
      <number:text>:</number:text>
      <number:minutes number:style="long"/>
    </number:time-style>
    <number:time-style style:name="N223" number:truncate-on-overflow="false">
      <number:hours/>
      <number:text>:</number:text>
      <number:minutes number:style="long"/>
    </number:time-style>
    <number:date-style style:name="N222">
      <number:year number:style="long"/>
    </number:date-style>
    <number:number-style style:name="N221P0" style:volatile="true">
      <number:number number:decimal-places="1" number:min-decimal-places="1" number:min-integer-digits="1"/>
    </number:number-style>
    <number:number-style style:name="N221">
      <style:text-properties fo:color="#ff0000"/>
      <number:text>-</number:text>
      <number:number number:decimal-places="1" number:min-decimal-places="1" number:min-integer-digits="1"/>
      <style:map style:condition="value()&gt;=0" style:apply-style-name="N221P0"/>
    </number:number-style>
    <number:number-style style:name="N220">
      <number:number number:decimal-places="1" number:min-decimal-places="1" number:min-integer-digits="1"/>
    </number:number-style>
    <number:date-style style:name="N219P0" style:volatile="true">
      <number:era number:calendar="gengou"/>
      <number:year number:calendar="gengou"/>
      <number:text>.</number:text>
      <number:month number:calendar="gengou"/>
      <number:text>.</number:text>
      <number:day number:calendar="gengou"/>
    </number:date-style>
    <number:text-style style:name="N219">
      <number:text-content/>
      <style:map style:condition="value()&lt;=1.7976931348623157E+308" style:apply-style-name="N219P0"/>
    </number:text-style>
    <number:time-style style:name="N218">
      <number:hours number:style="long"/>
    </number:time-style>
    <number:date-style style:name="N217P0" style:volatile="true">
      <number:month number:style="long"/>
    </number:date-style>
    <number:text-style style:name="N217">
      <number:text-content/>
      <style:map style:condition="value()&lt;=1.7976931348623157E+308" style:apply-style-name="N217P0"/>
    </number:text-style>
    <number:date-style style:name="N216">
      <number:month number:style="long"/>
    </number:date-style>
    <number:time-style style:name="N215">
      <number:minutes number:style="long"/>
      <number:text>:</number:text>
      <number:seconds/>
    </number:time-style>
    <number:time-style style:name="N214" number:truncate-on-overflow="false">
      <number:minutes number:style="long"/>
    </number:time-style>
    <number:number-style style:name="N213">
      <number:number number:decimal-places="0" number:min-decimal-places="0" number:min-integer-digits="1" number:grouping="true"/>
      <number:text>円</number:text>
    </number:number-style>
    <number:number-style style:name="N212P0" style:volatile="true">
      <number:text>¥</number:text>
      <number:number number:decimal-places="3" number:min-decimal-places="3" number:min-integer-digits="1" number:grouping="true"/>
    </number:number-style>
    <number:number-style style:name="N212">
      <number:text>¥-</number:text>
      <number:number number:decimal-places="3" number:min-decimal-places="3" number:min-integer-digits="1" number:grouping="true"/>
      <style:map style:condition="value()&gt;=0" style:apply-style-name="N212P0"/>
    </number:number-style>
    <number:date-style style:name="N210">
      <number:day/>
      <number:text>-</number:text>
      <number:month number:textual="true"/>
    </number:date-style>
    <number:number-style style:name="N209P0" style:volatile="true">
      <number:number number:decimal-places="0" number:min-decimal-places="0" number:min-integer-digits="1" number:grouping="true"/>
      <number:text> </number:text>
    </number:number-style>
    <number:number-style style:name="N209">
      <style:text-properties fo:color="#ff0000"/>
      <number:text>(</number:text>
      <number:number number:decimal-places="0" number:min-decimal-places="0" number:min-integer-digits="1" number:grouping="true"/>
      <number:text>)</number:text>
      <style:map style:condition="value()&gt;=0" style:apply-style-name="N209P0"/>
    </number:number-style>
    <number:number-style style:name="N208P0" style:volatile="true">
      <number:number number:decimal-places="2" number:min-decimal-places="2" number:min-integer-digits="1" number:grouping="true"/>
      <number:text> </number:text>
    </number:number-style>
    <number:number-style style:name="N208">
      <style:text-properties fo:color="#ff0000"/>
      <number:text>(</number:text>
      <number:number number:decimal-places="2" number:min-decimal-places="2" number:min-integer-digits="1" number:grouping="true"/>
      <number:text>)</number:text>
      <style:map style:condition="value()&gt;=0" style:apply-style-name="N208P0"/>
    </number:number-style>
    <number:number-style style:name="N207P0" style:volatile="true">
      <number:text>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3">
      <number:scientific-number number:decimal-places="1" number:min-decimal-places="1" number:min-integer-digits="3" number:min-exponent-digits="1" number:exponent-interval="3" number:forced-exponent-sign="true"/>
    </number:number-style>
    <number:number-style style:name="N202P0" style:volatile="true">
      <number:number number:decimal-places="0" number:min-decimal-places="0" number:min-integer-digits="1" number:grouping="true"/>
      <number:text> </number:text>
    </number:number-style>
    <number:number-style style:name="N202">
      <style:text-properties fo:color="#ff0000"/>
      <number:text>-</number:text>
      <number:number number:decimal-places="0" number:min-decimal-places="0" number:min-integer-digits="1" number:grouping="true"/>
      <number:text> </number:text>
      <style:map style:condition="value()&gt;=0" style:apply-style-name="N202P0"/>
    </number:number-style>
    <number:number-style style:name="N201P0" style:volatile="true">
      <number:number number:decimal-places="0" number:min-decimal-places="0" number:min-integer-digits="1" number:grouping="true"/>
    </number:number-style>
    <number:number-style style:name="N201">
      <number:text>-</number:text>
      <number:number number:decimal-places="0" number:min-decimal-places="0" number:min-integer-digits="1" number:grouping="true"/>
      <style:map style:condition="value()&gt;=0" style:apply-style-name="N201P0"/>
    </number:number-style>
    <number:date-style style:name="N200">
      <number:day/>
    </number:date-style>
    <number:time-style style:name="N199">
      <number:hours/>
      <number:text>:</number:text>
      <number:minutes number:style="long"/>
      <number:text> </number:text>
      <number:am-pm/>
    </number:time-style>
    <number:number-style style:name="N198">
      <number:number number:decimal-places="3" number:min-decimal-places="3" number:min-integer-digits="1"/>
    </number:number-style>
    <number:number-style style:name="N197P0" style:volatile="true">
      <number:text>\</number:text>
      <number:number number:decimal-places="0" number:min-decimal-places="0" number:min-integer-digits="1" number:grouping="true"/>
    </number:number-style>
    <number:number-style style:name="N197">
      <style:text-properties fo:color="#ff0000"/>
      <number:text>\-</number:text>
      <number:number number:decimal-places="0" number:min-decimal-places="0" number:min-integer-digits="1" number:grouping="true"/>
      <style:map style:condition="value()&gt;=0" style:apply-style-name="N197P0"/>
    </number:number-style>
    <number:number-style style:name="N196P0" style:volatile="true">
      <number:text>¥</number:text>
      <number:number number:decimal-places="2" number:min-decimal-places="2" number:min-integer-digits="1" number:grouping="true"/>
    </number:number-style>
    <number:number-style style:name="N196">
      <style:text-properties fo:color="#ff0000"/>
      <number:text>¥-</number:text>
      <number:number number:decimal-places="2" number:min-decimal-places="2" number:min-integer-digits="1" number:grouping="true"/>
      <style:map style:condition="value()&gt;=0" style:apply-style-name="N196P0"/>
    </number:number-style>
    <number:number-style style:name="N195P0" style:volatile="true">
      <number:text>\</number:text>
      <number:number number:decimal-places="0" number:min-decimal-places="0" number:min-integer-digits="1" number:grouping="true"/>
    </number:number-style>
    <number:number-style style:name="N195">
      <number:text>\-</number:text>
      <number:number number:decimal-places="0" number:min-decimal-places="0" number:min-integer-digits="1" number:grouping="true"/>
      <style:map style:condition="value()&gt;=0" style:apply-style-name="N195P0"/>
    </number:number-style>
    <number:number-style style:name="N193">
      <number:number number:decimal-places="3" number:min-decimal-places="3" number:min-integer-digits="1" number:grouping="true"/>
      <number:text> </number:text>
    </number:number-style>
    <number:time-style style:name="N192" number:truncate-on-overflow="false">
      <number:hours/>
      <number:text>:</number:text>
      <number:minutes number:style="long"/>
      <number:text>:</number:text>
      <number:seconds number:style="long"/>
    </number:time-style>
    <number:number-style style:name="N191P0" style:volatile="true">
      <number:text> \</number:text>
      <number:number number:decimal-places="0" number:min-decimal-places="0" number:min-integer-digits="1" number:grouping="true"/>
      <number:text> </number:text>
    </number:number-style>
    <number:number-style style:name="N191P1" style:volatile="true">
      <number:text> \-</number:text>
      <number:number number:decimal-places="0" number: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87P0" style:volatile="true">
      <number:text>\</number:text>
      <number:number number:decimal-places="2" number:min-decimal-places="2" number:min-integer-digits="1" number:grouping="true"/>
    </number:number-style>
    <number:number-style style:name="N187">
      <style:text-properties fo:color="#ff0000"/>
      <number:text>\-</number:text>
      <number:number number:decimal-places="2" number:min-decimal-places="2" number:min-integer-digits="1" number:grouping="true"/>
      <style:map style:condition="value()&gt;=0" style:apply-style-name="N187P0"/>
    </number:number-style>
    <number:percentage-style style:name="N186">
      <number:number number:decimal-places="3" number:min-decimal-places="3" number:min-integer-digits="1"/>
      <number:text>%</number:text>
    </number:percentage-style>
    <number:time-style style:name="N185">
      <number:minutes number:style="long"/>
      <number:text>:</number:text>
      <number:seconds number:style="long" number:decimal-places="1"/>
    </number:time-style>
    <number:number-style style:name="N184P0" style:volatile="true">
      <number:number number:decimal-places="0" number:min-decimal-places="0" number:min-integer-digits="1"/>
      <number:text> </number:text>
    </number:number-style>
    <number:number-style style:name="N184">
      <style:text-properties fo:color="#ff0000"/>
      <number:text>(</number:text>
      <number:number number:decimal-places="0" number:min-decimal-places="0" number:min-integer-digits="1"/>
      <number:text>)</number:text>
      <style:map style:condition="value()&gt;=0" style:apply-style-name="N184P0"/>
    </number:number-style>
    <number:number-style style:name="N183">
      <number:number number:decimal-places="0" number:min-decimal-places="0" number:min-integer-digits="1"/>
      <number:text> </number:text>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0P0" style:volatile="true">
      <number:number number:decimal-places="1" number:min-decimal-places="1" number:min-integer-digits="1" number:grouping="true"/>
    </number:number-style>
    <number:number-style style:name="N180">
      <number:text>△ </number:text>
      <number:number number:decimal-places="1" number:min-decimal-places="1" number:min-integer-digits="1" number:grouping="true"/>
      <style:map style:condition="value()&gt;=0" style:apply-style-name="N180P0"/>
    </number:number-style>
    <number:number-style style:name="N178P0" style:volatile="true">
      <number:text>\</number:text>
      <number:number number:decimal-places="2" number:min-decimal-places="2" number:min-integer-digits="1" number:grouping="true"/>
    </number:number-style>
    <number:number-style style:name="N178">
      <number:text>\-</number:text>
      <number:number number:decimal-places="2" number:min-decimal-places="2" number:min-integer-digits="1" number:grouping="true"/>
      <style:map style:condition="value()&gt;=0" style:apply-style-name="N178P0"/>
    </number:number-style>
    <number:date-style style:name="N176">
      <number:month number:textual="true"/>
      <number:text>-</number:text>
      <number:year/>
    </number:date-style>
    <number:number-style style:name="N175P0" style:volatile="true">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number:text>
      <style:map style:condition="value()&gt;=0" style:apply-style-name="N175P0"/>
    </number:number-style>
    <number:number-style style:name="N174P0" style:volatile="true">
      <number:fill-character> </number:fill-character>
      <number:number number:decimal-places="2" number:min-decimal-places="2" number:min-integer-digits="1" number:grouping="true"/>
      <number:text> </number:text>
    </number:number-style>
    <number:number-style style:name="N174P1" style:volatile="true">
      <number:fill-character> </number:fill-character>
      <number:text>-</number:text>
      <number:number number:decimal-places="2" number:min-decimal-places="2" number:min-integer-digits="1" number:grouping="true"/>
      <number:text> </number:text>
    </number:number-style>
    <number:number-style style:name="N174P2" style:volatile="true">
      <number:fill-character> </number:fill-character>
      <number:text>-</number:text>
      <number:number number:decimal-places="0" number: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time-style style:name="N170">
      <number:minutes number:style="long"/>
      <number:text>:</number:text>
      <number:seconds number:style="long"/>
      <number:text>.</number:text>
    </number:time-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67P0" style:volatile="true">
      <number:number number:decimal-places="2" number:min-decimal-places="2" number:min-integer-digits="1" number:grouping="true"/>
    </number:number-style>
    <number:number-style style:name="N167">
      <style:text-properties fo:color="#ff0000"/>
      <number:text>-</number:text>
      <number:number number:decimal-places="2" number:min-decimal-places="2" number:min-integer-digits="1" number:grouping="true"/>
      <style:map style:condition="value()&gt;=0" style:apply-style-name="N167P0"/>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text>-</number:text>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0P0" style:volatile="true">
      <number:text>$</number:text>
      <number:number number:decimal-places="0" number:min-decimal-places="0" number:min-integer-digits="1" number:grouping="true"/>
      <number:text> </number:text>
    </number:number-style>
    <number:number-style style:name="N160">
      <style:text-properties fo:color="#ff0000"/>
      <number:text>($</number:text>
      <number:number number:decimal-places="0" number:min-decimal-places="0" number:min-integer-digits="1" number:grouping="true"/>
      <number:text>)</number:text>
      <style:map style:condition="value()&gt;=0" style:apply-style-name="N160P0"/>
    </number:number-style>
    <number:number-style style:name="N159P0" style:volatile="true">
      <number:number number:decimal-places="0" number:min-decimal-places="0" number:min-integer-digits="1" number:grouping="true"/>
      <number:text> </number:text>
    </number:number-style>
    <number:number-style style:name="N159P1" style:volatile="true">
      <number:text>-</number:text>
      <number:number number:decimal-places="0" number:min-decimal-places="0"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56">
      <number:number number:decimal-places="0" number:min-decimal-places="0" number:min-integer-digits="1" number:grouping="true"/>
      <number:text> </number:text>
    </number:number-style>
    <number:time-style style:name="N155">
      <number:hours/>
      <number:text>:</number:text>
      <number:minutes number:style="long"/>
      <number:text>:</number:text>
      <number:seconds number:style="long"/>
    </number:time-style>
    <number:number-style style:name="N154P0" style:volatile="true">
      <number:text>$</number:text>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number:text>
      <style:map style:condition="value()&gt;=0" style:apply-style-name="N154P0"/>
    </number:number-style>
    <number:date-style style:name="N153">
      <number:day/>
      <number:text>-</number:text>
      <number:month number:textual="true"/>
      <number:text>-</number:text>
      <number:year/>
    </number:date-style>
    <number:number-style style:name="N152P0" style:volatile="true">
      <number:text>$</number:text>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number:text>
      <style:map style:condition="value()&gt;=0" style:apply-style-name="N152P0"/>
    </number:number-style>
    <number:time-style style:name="N150">
      <number:hours/>
      <number:text>:</number:text>
      <number:minutes number:style="long"/>
      <number:text>:</number:text>
      <number:seconds number:style="long"/>
      <number:text> </number:text>
      <number:am-pm/>
    </number:time-style>
    <number:number-style style:name="N149P0" style:volatile="true">
      <number:number number:decimal-places="3" number:min-decimal-places="3" number:min-integer-digits="1"/>
      <number:text> </number:text>
    </number:number-style>
    <number:number-style style:name="N149">
      <style:text-properties fo:color="#ff0000"/>
      <number:text>(</number:text>
      <number:number number:decimal-places="3" number:min-decimal-places="3" number:min-integer-digits="1"/>
      <number:text>)</number:text>
      <style:map style:condition="value()&gt;=0" style:apply-style-name="N149P0"/>
    </number:number-style>
    <number:number-style style:name="N148">
      <number:number number:decimal-places="3" number:min-decimal-places="3" number:min-integer-digits="1"/>
      <number:text> </number:text>
    </number:number-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time-style style:name="N143">
      <number:minutes number:style="long"/>
      <number:text>:</number:text>
      <number:seconds number:style="long"/>
    </number:time-style>
    <number:number-style style:name="N142P0" style:volatile="true">
      <number:number number:decimal-places="0" number:min-decimal-places="0" number:min-integer-digits="1" number:grouping="true"/>
    </number:number-style>
    <number:number-style style:name="N142">
      <number:text>△ </number:text>
      <number:number number:decimal-places="0" number:min-decimal-places="0" number:min-integer-digits="1" number:grouping="true"/>
      <style:map style:condition="value()&gt;=0" style:apply-style-name="N142P0"/>
    </number:number-style>
    <number:number-style style:name="N141P0" style:volatile="true">
      <number:text> \</number:text>
      <number:number number:decimal-places="2" number:min-decimal-places="2" number:min-integer-digits="1" number:grouping="true"/>
      <number:text> </number:text>
    </number:number-style>
    <number:number-style style:name="N141P1" style:volatile="true">
      <number:text> \-</number:text>
      <number:number number:decimal-places="2" number:min-decimal-places="2" number:min-integer-digits="1" number:grouping="true"/>
      <number:text> </number:text>
    </number:number-style>
    <number:number-style style:name="N141P2" style:volatile="true">
      <number:text> \-</number:text>
      <number:number number:decimal-places="0" number: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6P0" style:volatile="true">
      <number:fill-character> </number:fill-character>
      <number:number number:decimal-places="0" number:min-decimal-places="0" number:min-integer-digits="1" number:grouping="true"/>
      <number:text> </number:text>
    </number:number-style>
    <number:number-style style:name="N136P1" style:volatile="true">
      <number:fill-character> </number:fill-character>
      <number:text>-</number:text>
      <number:number number:decimal-places="0" number:min-decimal-places="0" number:min-integer-digits="1" number:grouping="true"/>
      <number:text> </number:text>
    </number:number-style>
    <number:number-style style:name="N136P2" style:volatile="true">
      <number:fill-character> </number: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2P0" style:volatile="true">
      <number:text> ¥</number:text>
      <number:number number:decimal-places="0" number:min-decimal-places="0" number:min-integer-digits="1" number:grouping="true"/>
      <number:text> </number:text>
    </number:number-style>
    <number:number-style style:name="N132P1" style:volatile="true">
      <number:text> ¥-</number:text>
      <number:number number:decimal-places="0" number:min-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date-style style:name="N127">
      <number:month/>
      <number:text>/</number:text>
      <number:day/>
      <number:text>/</number:text>
      <number:year number:style="long"/>
      <number:text> </number:text>
      <number:hours/>
      <number:text>:</number:text>
      <number:minutes number:style="long"/>
    </number:date-style>
    <number:date-style style:name="N126">
      <number:month/>
      <number:text>/</number:text>
      <number:day/>
      <number:text>/</number:text>
      <number:year number:style="long"/>
    </number:date-style>
    <number:date-style style:name="N125">
      <number:year number:calendar="gengou" number:style="long"/>
      <number:text>年</number:text>
      <number:month number:calendar="gengou"/>
      <number:text>月</number:text>
      <number:day number:calendar="gengou"/>
      <number:text>日</number:text>
    </number:date-style>
    <number:number-style style:name="N124P0" style:volatile="true">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number:text>
      <style:map style:condition="value()&gt;=0" style:apply-style-name="N121P0"/>
    </number:number-style>
    <number:number-style style:name="N119P0" style:volatile="true">
      <number:text>$</number:text>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number:text>
      <style:map style:condition="value()&gt;=0" style:apply-style-name="N119P0"/>
    </number:number-style>
    <number:number-style style:name="N117P0" style:volatile="true">
      <number:text>Yes</number:text>
    </number:number-style>
    <number:number-style style:name="N117P1" style:volatile="true">
      <number:text>Yes</number:text>
    </number:number-style>
    <number:number-style style:name="N117">
      <number:text>No</number:text>
      <style:map style:condition="value()&gt;0" style:apply-style-name="N117P0"/>
      <style:map style:condition="value()&lt;0" style:apply-style-name="N117P1"/>
    </number:number-style>
    <number:number-style style:name="N115P0" style:volatile="true">
      <number:text>¥</number:text>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date-style style:name="N10139" number:language="ja" number:country="JP">
      <number:year number:style="long"/>
      <number:text>年</number:text>
    </number:date-style>
    <number:date-style style:name="N10138" number:language="ja" number:country="JP">
      <number:month number:style="long"/>
    </number:date-style>
    <number:date-style style:name="N10137" number:language="ja" number:country="JP">
      <number:month number:style="long"/>
      <number:text> </number:text>
      <number:am-pm/>
    </number:date-style>
    <number:date-style style:name="N10136" number:language="ja" number:country="JP">
      <number:month number:style="long"/>
      <number:text>/</number:text>
      <number:day number:style="long"/>
    </number:date-style>
    <number:number-style style:name="N10135" number:language="ja" number:country="JP">
      <number:number number:decimal-places="1" number:min-decimal-places="1" number:min-integer-digits="1"/>
    </number:number-style>
    <number:date-style style:name="N10134"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33" number:language="ja" number:country="JP">
      <number:day number:style="long"/>
      <number:text>-</number:text>
      <number:month number:textual="true"/>
    </number:date-style>
    <number:date-style style:name="N10132" number:language="ja" number:country="JP">
      <number:day number:style="long"/>
      <number:text>-</number:text>
      <number:month number:textual="true"/>
      <number:text>-</number:text>
      <number:year/>
    </number:date-style>
    <number:date-style style:name="N10131" number:language="ja" number:country="JP">
      <number:month number:style="long"/>
      <number:text>月</number:text>
      <number:day number:style="long"/>
      <number:text>日</number:text>
    </number:date-style>
    <number:date-style style:name="N10130" number:language="ja" number:country="JP">
      <number:year number:style="long"/>
      <number:text>年</number:text>
      <number:month number:style="long"/>
      <number:text>月</number:text>
    </number:date-style>
    <number:date-style style:name="N10129" number:language="ja" number:country="JP">
      <number:year number:style="long"/>
      <number:text>年</number:text>
      <number:month number:style="long"/>
      <number:text>月</number:text>
      <number:day number:style="long"/>
      <number:text>日</number:text>
    </number:date-style>
    <number:date-style style:name="N10128" number:language="ja" number:country="JP">
      <number:month number:style="long"/>
      <number:text>/</number:text>
      <number:day number:style="long"/>
      <number:text>/</number:text>
      <number:year/>
    </number:date-style>
    <number:date-style style:name="N10127"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complex="Lohit Hindi" style:font-family-complex="'Lohit Hind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Excel_5f_BuiltIn_5f_Comma_5f_0" style:display-name="Excel_BuiltIn_Comma_0" style:family="table-cell" style:parent-style-name="Default" style:data-style-name="N113"/>
  </office:styles>
  <office:automatic-styles>
    <style:page-layout style:name="Mpm1">
      <style:page-layout-properties fo:page-width="29.7cm" fo:page-height="21.001cm" style:num-format="1" style:print-orientation="landscape" fo:margin-top="0.9cm" fo:margin-bottom="0.801cm" fo:margin-left="1cm" fo:margin-right="1.101cm" style:shadow="none" style:scale-to="5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7T13:16:55.013419762</meta:creation-date>
    <meta:editing-duration>PT3M50S</meta:editing-duration>
    <meta:editing-cycles>3</meta:editing-cycles>
    <meta:generator>LibreOffice/7.3.6.2$Linux_X86_64 LibreOffice_project/30$Build-2</meta:generator>
    <dc:description>【2022/11/17】
「源泉徴収票」の年記号修正
「源泉徴収票」の(源泉)控除対象配偶者の修正

【2022/11/04】
給料・手当等の支給金額の内訳に給与所得の範囲を追加

【2022/10/03】
リリース

</dc:description>
    <dc:subject>申告所得税関係 （税金）</dc:subject>
    <dc:title>令和５年分所得税源泉徴収簿（数式付）</dc:title>
    <meta:keyword>令和５年分所得税源泉徴収簿（数式付）</meta:keyword>
    <dc:date>2022-11-18T13:22:39.700470151</dc:date>
    <meta:document-statistic meta:table-count="4" meta:cell-count="2913" meta:object-count="5"/>
    <meta:user-defined meta:name="所有者">ホウフリンク</meta:user-defined>
  </office:meta>
</office:document-meta>
</file>