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6" style:family="table-column">
      <style:table-column-properties fo:break-before="auto" style:column-width="4mm"/>
    </style:style>
    <style:style style:name="co7" style:family="table-column">
      <style:table-column-properties fo:break-before="auto" style:column-width="8.8mm"/>
    </style:style>
    <style:style style:name="co5" style:family="table-column">
      <style:table-column-properties fo:break-before="auto" style:column-width="22.58mm"/>
    </style:style>
    <style:style style:name="co8" style:family="table-column">
      <style:table-column-properties fo:break-before="auto" style:column-width="6.1mm"/>
    </style:style>
    <style:style style:name="co9" style:family="table-column">
      <style:table-column-properties fo:break-before="auto" style:column-width="21.61mm"/>
    </style:style>
    <style:style style:name="co10" style:family="table-column">
      <style:table-column-properties fo:break-before="auto" style:column-width="7.39mm"/>
    </style:style>
    <style:style style:name="co11" style:family="table-column">
      <style:table-column-properties fo:break-before="auto" style:column-width="6.88mm"/>
    </style:style>
    <style:style style:name="co12" style:family="table-column">
      <style:table-column-properties fo:break-before="auto" style:column-width="8.7mm"/>
    </style:style>
    <style:style style:name="co13" style:family="table-column">
      <style:table-column-properties fo:break-before="auto" style:column-width="8.4mm"/>
    </style:style>
    <style:style style:name="co14" style:family="table-column">
      <style:table-column-properties fo:break-before="auto" style:column-width="6mm"/>
    </style:style>
    <style:style style:name="co15" style:family="table-column">
      <style:table-column-properties fo:break-before="auto" style:column-width="5.7mm"/>
    </style:style>
    <style:style style:name="co16" style:family="table-column">
      <style:table-column-properties fo:break-before="auto" style:column-width="3.4mm"/>
    </style:style>
    <style:style style:name="ro6" style:family="table-row">
      <style:table-row-properties style:row-height="3.4mm" fo:break-before="auto" style:use-optimal-row-height="false"/>
    </style:style>
    <style:style style:name="ro7" style:family="table-row">
      <style:table-row-properties style:row-height="3.1mm" fo:break-before="auto" style:use-optimal-row-height="false"/>
    </style:style>
    <style:style style:name="ro5" style:family="table-row">
      <style:table-row-properties style:row-height="4.52mm" fo:break-before="auto" style:use-optimal-row-height="true"/>
    </style:style>
    <style:style style:name="ro8" style:family="table-row">
      <style:table-row-properties style:row-height="6.4mm" fo:break-before="auto" style:use-optimal-row-height="false"/>
    </style:style>
    <style:style style:name="ro9" style:family="table-row">
      <style:table-row-properties style:row-height="3.3mm" fo:break-before="auto" style:use-optimal-row-height="false"/>
    </style:style>
    <style:style style:name="ro10" style:family="table-row">
      <style:table-row-properties style:row-height="3mm" fo:break-before="auto" style:use-optimal-row-height="false"/>
    </style:style>
    <style:style style:name="ro11" style:family="table-row">
      <style:table-row-properties style:row-height="4.69mm" fo:break-before="auto" style:use-optimal-row-height="false"/>
    </style:style>
    <style:style style:name="ro12"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007"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008"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017"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018"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019"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1020"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1021"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022"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023"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1026"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034"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037"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038"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04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042"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044"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05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05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055"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1058"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064"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068"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069"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107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072"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080"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081"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082"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083"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084"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085"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087"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1088"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1089"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090"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091"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100"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103"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107"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116"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117"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119"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120"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121"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122"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123"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1124"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136"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141"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143"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150"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151"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52"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1155"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163"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164"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166"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169"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171"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180"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182"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183"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186"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188"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190"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198"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199"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200"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02"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203"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05"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206"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07"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212"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14"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15"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26"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229"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230"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237"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238"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251"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5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68"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1269"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276"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277"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278"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79"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1280"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81"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282"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83"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284"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285"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1287"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88"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90"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95"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307"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1314"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330"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336"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338"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339"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1343"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1346"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1357"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1450"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73"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574"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575"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1576"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577"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578"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579"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580"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581"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1582"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583"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1584"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585"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1586" style:family="table-cell" style:parent-style-name="Default">
      <style:text-properties style:font-name="ＭＳ Ｐ明朝" fo:font-size="10pt" style:font-name-asian="ＭＳ Ｐ明朝" style:font-size-asian="10pt" style:font-size-complex="10pt"/>
    </style:style>
    <style:style style:name="ce1587"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1588"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589"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590"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591"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592"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593"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594"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1595"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596"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1599"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1600"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02"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604"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605"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607"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08"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609"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635"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636"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637"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638"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639"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1640"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641"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1643"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644"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1650"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652"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53"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655"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656"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57"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658"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663"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1666"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667"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68"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669"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70"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672"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673"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678"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679"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680"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681"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682"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1683"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1690"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696"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697"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698"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699"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700"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701"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702"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03"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705"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706"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1708"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1709"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711"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712"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713"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1714"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715"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716"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717"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718"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1721"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728"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29"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30"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31"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32"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733"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734"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735"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36"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737"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738"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742"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43"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47"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750"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52"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53"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54"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1755"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756"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75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1761"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762"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769"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770"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77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772"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773"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774"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775"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1777"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82"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83"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85"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787"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88"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789"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1790"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794"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795"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1799"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800"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802"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805"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808"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809"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810"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811"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1812"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13"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814"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818"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1827"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828"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29"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1830"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1832"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835"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836"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837"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838"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839"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840"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841"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42"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843"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845"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1849"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850"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853"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855"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856"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857"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1858"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859"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1862"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863"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864"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1865"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866"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1867"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868"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1869"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1871"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872"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874"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877"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1878"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1879"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880"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1881"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1882"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1883"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1885"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1886"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1888"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1889"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890"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891"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892"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1894"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895"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896"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1897"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898"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899"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1914"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1922"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924"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26"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929"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930"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1932"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1933"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1934"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36"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940"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943"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945"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946"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948" style:family="table-cell" style:parent-style-name="Default">
      <style:text-properties style:font-name="ＭＳ Ｐ明朝" fo:font-size="9pt" style:font-name-asian="ＭＳ Ｐ明朝" style:font-size-asian="9pt" style:font-size-complex="9pt"/>
    </style:style>
    <style:style style:name="ce1949"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951"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1952"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1953"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954"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1955"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1957"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59"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1960"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961"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2"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3"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4"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6"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8"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9"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71"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72"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973"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74"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975"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976"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78"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1979" style:family="table-cell" style:parent-style-name="Default">
      <style:table-cell-properties fo:border-bottom="none" fo:border-left="none" fo:border-right="1.3pt solid #000000" fo:border-top="none"/>
      <style:text-properties style:font-name="ＭＳ Ｐ明朝" style:font-name-asian="ＭＳ Ｐ明朝"/>
    </style:style>
    <style:style style:name="ce1982"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1983"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1985"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1990"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1999"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2000"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2001"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2006"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2009"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201"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2011"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2013"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2014"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2016"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2017"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2021"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25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329" style:family="table-cell" style:parent-style-name="Default">
      <style:table-cell-properties fo:border="none"/>
      <style:text-properties style:font-name="ＭＳ Ｐ明朝" fo:font-size="11pt" style:font-name-asian="ＭＳ Ｐ明朝" style:font-size-asian="11pt" style:font-size-complex="11pt"/>
    </style:style>
    <style:style style:name="ce375"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478"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487"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75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758"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932" style:family="table-cell" style:parent-style-name="Default">
      <style:text-properties style:font-name="ＭＳ Ｐ明朝" style:font-name-asian="ＭＳ Ｐ明朝"/>
    </style:style>
    <style:style style:name="ce135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36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3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37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38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41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2" style:family="table-cell" style:parent-style-name="Default">
      <style:text-properties style:font-name="ＭＳ 明朝" style:font-name-asian="ＭＳ 明朝"/>
    </style:style>
    <style:style style:name="ce2023"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24"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25"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2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2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6"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38"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1"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2"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3"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6"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49"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0"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5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5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1"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2"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6"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06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6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5"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6"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7"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8"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79"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80"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82"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8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08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086"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88"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1"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09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0"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1"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4"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5"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6"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7"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0"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1"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2"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3"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4"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125" style:family="table-cell" style:parent-style-name="Default">
      <style:table-cell-properties fo:background-color="#ffffff"/>
      <style:text-properties style:font-name="ＭＳ 明朝" style:font-name-asian="ＭＳ 明朝"/>
    </style:style>
    <style:style style:name="ce2130"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font-name="ＭＳ 明朝" style:font-name-asian="ＭＳ 明朝"/>
    </style:style>
    <style:style style:name="ce917" style:family="table-cell" style:parent-style-name="Default">
      <style:text-properties style:font-name="ＭＳ Ｐ明朝" style:font-name-asian="ＭＳ Ｐ明朝"/>
    </style:style>
    <style:style style:name="ce918"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920"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922"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0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06" style:family="table-cell" style:parent-style-name="Default">
      <style:text-properties style:font-name="ＭＳ Ｐ明朝" fo:font-weight="bold" style:font-name-asian="ＭＳ Ｐ明朝" style:font-weight-asian="bold"/>
    </style:style>
    <style:style style:name="ce927"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929" style:family="table-cell" style:parent-style-name="Default">
      <style:text-properties style:font-name="ＭＳ Ｐ明朝" fo:font-weight="bold" style:font-name-asian="ＭＳ Ｐゴシック" style:font-weight-asian="bold"/>
    </style:style>
    <style:style style:name="ce930" style:family="table-cell" style:parent-style-name="Default">
      <style:text-properties style:font-name="ＭＳ Ｐ明朝" style:font-name-asian="ＭＳ Ｐゴシック"/>
    </style:style>
    <style:style style:name="ce811"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2"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813" style:family="table-cell" style:parent-style-name="Default">
      <style:table-cell-properties fo:border-bottom="none" style:text-align-source="fix" style:repeat-content="false" fo:border-left="1.81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814" style:family="table-cell" style:parent-style-name="Default">
      <style:table-cell-properties fo:border-bottom="0.06pt solid #000000" fo:border-left="1.81pt solid #000000" fo:border-right="0.06pt solid #000000" fo:border-top="0.06pt solid #000000"/>
      <style:text-properties style:font-name="ＭＳ Ｐ明朝" fo:font-size="11pt" style:font-name-asian="ＭＳ Ｐ明朝" style:font-size-asian="11pt" style:font-size-complex="11pt"/>
    </style:style>
    <style:style style:name="ce815" style:family="table-cell" style:parent-style-name="Default">
      <style:table-cell-properties fo:border-bottom="0.06pt solid #000000" style:text-align-source="fix" style:repeat-content="false" fo:border-left="1.81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16" style:family="table-cell" style:parent-style-name="Default">
      <style:table-cell-properties fo:border-bottom="none" fo:border-left="1.81pt solid #000000" fo:border-right="0.06pt solid #000000" fo:border-top="0.06pt solid #000000"/>
      <style:text-properties style:font-name="ＭＳ Ｐ明朝" fo:font-size="11pt" style:font-name-asian="ＭＳ Ｐ明朝" style:font-size-asian="11pt" style:font-size-complex="11pt"/>
    </style:style>
    <style:style style:name="ce817" style:family="table-cell" style:parent-style-name="Default">
      <style:table-cell-properties fo:border-bottom="none" style:text-align-source="fix" style:repeat-content="false" fo:border-left="1.8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18" style:family="table-cell" style:parent-style-name="Default">
      <style:table-cell-properties fo:border-bottom="none" fo:border-left="1.81pt solid #000000" fo:border-right="none" fo:border-top="none"/>
      <style:text-properties style:font-name="ＭＳ Ｐ明朝" fo:font-size="12pt" style:font-name-asian="ＭＳ Ｐ明朝" style:font-size-asian="12pt" style:font-size-complex="12pt"/>
    </style:style>
    <style:style style:name="ce819" style:family="table-cell" style:parent-style-name="Default">
      <style:table-cell-properties fo:border-bottom="none" style:text-align-source="fix" style:repeat-content="false" fo:border-left="1.8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20" style:family="table-cell" style:parent-style-name="Default">
      <style:table-cell-properties fo:border-bottom="0.06pt solid #000000" fo:border-left="1.81pt solid #000000" fo:border-right="none" fo:border-top="none"/>
      <style:text-properties style:font-name="ＭＳ Ｐ明朝" fo:font-size="12pt" style:font-name-asian="ＭＳ Ｐ明朝" style:font-size-asian="12pt" style:font-size-complex="12pt"/>
    </style:style>
    <style:style style:name="ce821" style:family="table-cell" style:parent-style-name="Default">
      <style:table-cell-properties fo:border-bottom="none" style:text-align-source="fix" style:repeat-content="false" fo:border-left="1.81pt solid #000000" style:direction="ttb" fo:border-right="none" fo:border-top="none"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25" style:family="table-cell" style:parent-style-name="Default">
      <style:table-cell-properties fo:border-bottom="none" style:text-align-source="fix" style:repeat-content="false" fo:border-left="1.81pt solid #000000" style:direction="ttb" fo:border-right="none" fo:border-top="0.31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823" style:family="table-cell" style:parent-style-name="Default">
      <style:table-cell-properties fo:border-bottom="none" fo:border-left="1.81pt solid #000000" fo:border-right="none" fo:border-top="none"/>
      <style:text-properties style:font-name="ＭＳ Ｐ明朝" style:font-name-asian="ＭＳ Ｐ明朝"/>
    </style:style>
    <style:style style:name="ce27" style:family="table-cell" style:parent-style-name="Default">
      <style:table-cell-properties fo:border-bottom="1.81pt solid #000000" style:text-align-source="fix" style:repeat-content="false" fo:border-left="1.81pt solid #000000" style:direction="ttb" fo:border-right="none" fo:border-top="1.81pt solid #000000" style:vertical-align="middle"/>
      <style:paragraph-properties fo:text-align="center"/>
      <style:text-properties style:font-name="ＭＳ Ｐ明朝" fo:font-size="14pt" style:font-name-asian="ＭＳ Ｐ明朝" style:font-size-asian="14pt" style:font-size-complex="14pt"/>
    </style:style>
    <style:style style:name="ce825" style:family="table-cell" style:parent-style-name="Default">
      <style:table-cell-properties fo:border-bottom="1.81pt solid #000000" fo:border-left="1.81pt solid #000000" fo:border-right="none" fo:border-top="none"/>
      <style:text-properties style:font-name="ＭＳ Ｐ明朝" style:font-name-asian="ＭＳ Ｐ明朝"/>
    </style:style>
    <style:style style:name="ce826" style:family="table-cell" style:parent-style-name="Default">
      <style:table-cell-properties fo:border-bottom="0.06pt solid #000000" fo:border-left="0.06pt solid #000000" fo:border-right="0.06pt solid #000000" fo:border-top="1.81pt solid #000000"/>
      <style:text-properties style:font-name="ＭＳ Ｐ明朝" fo:font-size="11pt" style:font-name-asian="ＭＳ Ｐ明朝" style:font-size-asian="11pt" style:font-size-complex="11pt"/>
    </style:style>
    <style:style style:name="ce1010"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1011" style:family="table-cell" style:parent-style-name="Default">
      <style:table-cell-properties fo:border-bottom="none" fo:border-left="0.06pt solid #000000" fo:border-right="0.06pt solid #000000" fo:border-top="0.06pt solid #000000"/>
      <style:text-properties style:font-name="ＭＳ Ｐ明朝" fo:font-size="11pt" style:font-name-asian="ＭＳ Ｐ明朝" style:font-size-asian="11pt" style:font-size-complex="11pt"/>
    </style:style>
    <style:style style:name="ce829"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30" style:family="table-cell" style:parent-style-name="Default">
      <style:table-cell-properties fo:border-bottom="none" fo:border-left="0.06pt solid #000000" fo:border-right="0.06pt solid #000000" fo:border-top="none"/>
      <style:text-properties style:font-name="ＭＳ Ｐ明朝" fo:font-size="12pt" style:font-name-asian="ＭＳ Ｐ明朝" style:font-size-asian="12pt" style:font-size-complex="12pt"/>
    </style:style>
    <style:style style:name="ce8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3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ゴシック" fo:font-size="12pt" fo:font-weight="bold" style:font-name-asian="ＭＳ Ｐ明朝" style:font-size-asian="12pt" style:font-weight-asian="bold" style:font-size-complex="12pt" style:font-weight-complex="bold"/>
    </style:style>
    <style:style style:name="ce36" style:family="table-cell" style:parent-style-name="Default">
      <style:table-cell-properties fo:border-bottom="0.06pt solid #000000"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7" style:family="table-cell" style:parent-style-name="Default">
      <style:table-cell-properties fo:border-bottom="none"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8" style:family="table-cell" style:parent-style-name="Default">
      <style:table-cell-properties fo:border-bottom="none"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36" style:family="table-cell" style:parent-style-name="Default">
      <style:table-cell-properties fo:border-bottom="none" fo:border-left="1.05pt solid #000000" fo:border-right="none" fo:border-top="none"/>
      <style:text-properties style:font-name="ＭＳ Ｐ明朝" style:font-name-asian="ＭＳ Ｐ明朝"/>
    </style:style>
    <style:style style:name="ce837" style:family="table-cell" style:parent-style-name="Default">
      <style:table-cell-properties fo:border-bottom="0.06pt solid #000000" fo:border-left="1.05pt solid #000000" fo:border-right="none" fo:border-top="none"/>
      <style:text-properties style:font-name="ＭＳ Ｐ明朝" style:font-name-asian="ＭＳ Ｐ明朝"/>
    </style:style>
    <style:style style:name="ce838" style:family="table-cell" style:parent-style-name="Default">
      <style:table-cell-properties fo:border-bottom="0.06pt solid #000000" style:text-align-source="fix" style:repeat-content="false" fo:border-left="0.06pt solid #000000" fo:border-right="0.06pt solid #000000" fo:border-top="1.81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39" style:family="table-cell" style:parent-style-name="Default">
      <style:table-cell-properties style:text-align-source="fix" style:repeat-content="false" fo:border="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0" style:family="table-cell" style:parent-style-name="Default">
      <style:table-cell-properties style:text-align-source="fix" style:repeat-content="false" fo:border="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84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style:font-name="ＭＳ Ｐ明朝" fo:font-size="11pt" fo:font-weight="bold" style:font-name-asian="ＭＳ Ｐゴシック" style:font-size-asian="11pt" style:font-weight-asian="bold" style:font-size-complex="11pt" style:font-weight-complex="bold"/>
    </style:style>
    <style:style style:name="ce46" style:family="table-cell" style:parent-style-name="Default">
      <style:table-cell-properties fo:border-bottom="1.81pt solid #000000" style:text-align-source="fix" style:repeat-content="false" fo:border-left="1.05pt solid #000000" fo:border-right="none" fo:border-top="1.05pt solid #000000" style:vertical-align="middle"/>
      <style:paragraph-properties fo:text-align="center"/>
      <style:text-properties style:font-name="ＭＳ Ｐ明朝" fo:font-size="12pt" style:font-name-asian="ＭＳ Ｐ明朝" style:font-size-asian="12pt" style:font-size-complex="12pt"/>
    </style:style>
    <style:style style:name="ce844" style:family="table-cell" style:parent-style-name="Default">
      <style:table-cell-properties fo:border-bottom="1.81pt solid #000000" fo:border-left="1.05pt solid #000000" fo:border-right="none" fo:border-top="none"/>
      <style:text-properties style:font-name="ＭＳ Ｐ明朝" style:font-name-asian="ＭＳ Ｐ明朝"/>
    </style:style>
    <style:style style:name="ce845" style:family="table-cell" style:parent-style-name="Default">
      <style:table-cell-properties fo:border-bottom="0.31pt solid #000000" style:text-align-source="fix" style:repeat-content="false" fo:border-left="0.31pt solid #000000" fo:border-right="0.31pt solid #000000" fo:border-top="1.8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47"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847"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49" style:family="table-cell" style:parent-style-name="Default">
      <style:table-cell-properties fo:border-bottom="none"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105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850" style:family="table-cell" style:parent-style-name="Default">
      <style:table-cell-properties fo:border-bottom="none" fo:border-left="0.31pt solid #000000" fo:border-right="none" fo:border-top="none"/>
      <style:text-properties style:font-name="ＭＳ Ｐ明朝" fo:font-size="12pt" style:font-name-asian="ＭＳ Ｐ明朝" style:font-size-asian="12pt" style:font-size-complex="12pt"/>
    </style:style>
    <style:style style:name="ce85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852" style:family="table-cell" style:parent-style-name="Default">
      <style:table-cell-properties fo:border-bottom="0.31pt dotted #000000" style:text-align-source="fix" style:repeat-content="false" fo:border-left="0.31pt solid #000000" fo:border-right="0.31pt dotted #000000"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53" style:family="table-cell" style:parent-style-name="Default">
      <style:table-cell-properties fo:border-bottom="0.31pt dotted #000000"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4" style:family="table-cell" style:parent-style-name="Default">
      <style:table-cell-properties fo:border-bottom="none" style:text-align-source="fix" style:repeat-content="false" fo:border-left="0.31pt solid #000000" fo:border-right="0.31pt dotted #000000"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55" style:family="table-cell" style:parent-style-name="Default">
      <style:table-cell-properties fo:border-bottom="none" style:text-align-source="fix" style:repeat-content="false" fo:border-left="0.31pt solid #000000" fo:border-right="0.31pt dotted #000000" fo:border-top="0.31pt dotted #000000"/>
      <style:paragraph-properties fo:text-align="center" fo:margin-left="0mm"/>
      <style:text-properties style:font-name="ＭＳ Ｐ明朝" fo:font-size="11pt" style:font-name-asian="ＭＳ Ｐ明朝" style:font-size-asian="11pt" style:font-size-complex="11pt"/>
    </style:style>
    <style:style style:name="ce856" style:family="table-cell" style:parent-style-name="Default">
      <style:table-cell-properties fo:border-bottom="none" fo:border-left="none" fo:border-right="none" fo:border-top="1.05pt solid #000000"/>
      <style:text-properties style:font-name="ＭＳ Ｐ明朝" style:font-name-asian="ＭＳ Ｐ明朝"/>
    </style:style>
    <style:style style:name="ce1067" style:family="table-cell" style:parent-style-name="Default">
      <style:table-cell-properties fo:border="none"/>
      <style:text-properties style:font-name="ＭＳ Ｐ明朝" style:font-name-asian="ＭＳ Ｐ明朝"/>
    </style:style>
    <style:style style:name="ce61" style:family="table-cell" style:parent-style-name="Default">
      <style:table-cell-properties fo:border-bottom="0.06pt solid #000000" fo:border-left="none" fo:border-right="none" fo:border-top="none"/>
      <style:text-properties style:font-name="ＭＳ Ｐ明朝" style:font-name-asian="ＭＳ Ｐ明朝"/>
    </style:style>
    <style:style style:name="ce859" style:family="table-cell" style:parent-style-name="Default">
      <style:table-cell-properties fo:border-bottom="0.06pt solid #000000" style:text-align-source="fix" style:repeat-content="false" fo:border-left="0.06pt solid #000000" fo:border-right="0.31pt dotte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0" style:family="table-cell" style:parent-style-name="Default">
      <style:table-cell-properties fo:border-bottom="0.06pt solid #000000"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1" style:family="table-cell" style:parent-style-name="Default">
      <style:table-cell-properties fo:border-bottom="0.06pt solid #000000"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2" style:family="table-cell" style:parent-style-name="Default">
      <style:table-cell-properties fo:border-bottom="none" style:text-align-source="fix" style:repeat-content="false" fo:border-left="0.06pt solid #000000" fo:border-right="0.31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63" style:family="table-cell" style:parent-style-name="Default">
      <style:table-cell-properties fo:border-bottom="none" style:text-align-source="fix" style:repeat-content="false" fo:border-left="0.06pt solid #000000" fo:border-right="0.31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64" style:family="table-cell" style:parent-style-name="Default">
      <style:table-cell-properties fo:border-bottom="1.81pt solid #000000" fo:border-left="none" fo:border-right="none" fo:border-top="none"/>
      <style:text-properties style:font-name="ＭＳ Ｐ明朝" style:font-name-asian="ＭＳ Ｐ明朝"/>
    </style:style>
    <style:style style:name="ce865" style:family="table-cell" style:parent-style-name="Default">
      <style:table-cell-properties fo:border-bottom="0.31pt solid #000000" style:text-align-source="fix" style:repeat-content="false" fo:border-left="0.31pt solid #000000" fo:border-right="0.31pt solid #000000" fo:border-top="1.81pt solid #000000"/>
      <style:paragraph-properties fo:text-align="start" fo:margin-left="0mm"/>
      <style:text-properties style:font-name="ＭＳ Ｐ明朝" fo:font-size="11pt" style:font-name-asian="ＭＳ Ｐ明朝" style:font-size-asian="11pt" style:font-size-complex="11pt"/>
    </style:style>
    <style:style style:name="ce866" style:family="table-cell" style:parent-style-name="Default">
      <style:table-cell-properties fo:border-bottom="none" fo:border-left="none" fo:border-right="none" fo:border-top="1.81pt solid #000000"/>
      <style:text-properties style:font-name="ＭＳ Ｐ明朝" fo:font-size="12pt" style:font-name-asian="ＭＳ Ｐ明朝" style:font-size-asian="12pt" style:font-size-complex="12pt"/>
    </style:style>
    <style:style style:name="ce867" style:family="table-cell" style:parent-style-name="Default">
      <style:table-cell-properties fo:border="none"/>
      <style:text-properties style:font-name="ＭＳ Ｐ明朝" fo:font-size="12pt" style:font-name-asian="ＭＳ Ｐ明朝" style:font-size-asian="12pt" style:font-size-complex="12pt"/>
    </style:style>
    <style:style style:name="ce868" style:family="table-cell" style:parent-style-name="Default">
      <style:table-cell-properties style:text-align-source="fix" style:repeat-content="false" fo:border="none" style:vertical-align="middle"/>
      <style:paragraph-properties fo:text-align="center"/>
      <style:text-properties style:font-name="ＭＳ Ｐ明朝" fo:font-size="12pt" style:font-name-asian="ＭＳ Ｐ明朝" style:font-size-asian="12pt" style:font-size-complex="12pt"/>
    </style:style>
    <style:style style:name="ce869" style:family="table-cell" style:parent-style-name="Default">
      <style:table-cell-properties fo:border-bottom="0.31pt dotted #000000" style:text-align-source="fix" style:repeat-content="false" fo:border-left="0.31pt dotte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0" style:family="table-cell" style:parent-style-name="Default">
      <style:table-cell-properties fo:border-bottom="0.31pt dotted #000000"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1" style:family="table-cell" style:parent-style-name="Default">
      <style:table-cell-properties fo:border-bottom="none" style:text-align-source="fix" style:repeat-content="false" fo:border-left="0.31pt dotted #000000" fo:border-right="none" fo:border-top="0.31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872" style:family="table-cell" style:parent-style-name="Default">
      <style:table-cell-properties fo:border-bottom="none" style:text-align-source="fix" style:repeat-content="false" fo:border-left="0.31pt dotted #000000" fo:border-right="none" fo:border-top="0.31pt dotted #000000"/>
      <style:paragraph-properties fo:text-align="center" fo:margin-left="0mm"/>
      <style:text-properties style:font-name="ＭＳ Ｐ明朝" fo:font-size="11pt" style:font-name-asian="ＭＳ Ｐ明朝" style:font-size-asian="11pt" style:font-size-complex="11pt"/>
    </style:style>
    <style:style style:name="ce873" style:family="table-cell" style:parent-style-name="Default">
      <style:table-cell-properties fo:border-bottom="0.06pt solid #000000" style:text-align-source="fix" style:repeat-content="false" fo:border-left="0.31pt dotted #000000" fo:border-right="0.06pt solid #000000" fo:border-top="1.8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4" style:family="table-cell" style:parent-style-name="Default">
      <style:table-cell-properties fo:border-bottom="0.06pt solid #000000"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875" style:family="table-cell" style:parent-style-name="Default">
      <style:table-cell-properties fo:border-bottom="0.06pt solid #000000"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6" style:family="table-cell" style:parent-style-name="Default">
      <style:table-cell-properties fo:border-bottom="none" style:text-align-source="fix" style:repeat-content="false" fo:border-left="0.31pt dotted #000000" fo:border-right="0.06pt soli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877" style:family="table-cell" style:parent-style-name="Default">
      <style:table-cell-properties fo:border-bottom="none" style:text-align-source="fix" style:repeat-content="false" fo:border-left="0.31pt dotted #000000" fo:border-right="0.06pt soli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109"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87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2pt" style:font-name-asian="ＭＳ Ｐ明朝" style:font-size-asian="12pt" style:font-size-complex="12pt"/>
    </style:style>
    <style:style style:name="ce1111" style:family="table-cell" style:parent-style-name="Default" style:data-style-name="N3">
      <style:table-cell-properties fo:border-bottom="0.31pt dotte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1" style:family="table-cell" style:parent-style-name="Default" style:data-style-name="N3">
      <style:table-cell-properties fo:border-bottom="0.31pt dotted #000000"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1113" style:family="table-cell" style:parent-style-name="Default" style:data-style-name="N3">
      <style:table-cell-properties fo:border-bottom="non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none" style:text-align-source="fix" style:repeat-content="false" fo:border-left="0.31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84" style:family="table-cell" style:parent-style-name="Default">
      <style:table-cell-properties fo:border-bottom="none"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85" style:family="table-cell" style:parent-style-name="Default">
      <style:table-cell-properties fo:border-bottom="none" fo:background-color="#e6e6e6" fo:border-left="0.31pt solid #000000" fo:border-right="none" fo:border-top="none"/>
      <style:text-properties style:font-name="ＭＳ Ｐ明朝" style:font-name-asian="ＭＳ Ｐ明朝"/>
    </style:style>
    <style:style style:name="ce886" style:family="table-cell" style:parent-style-name="Default" style:data-style-name="N3">
      <style:table-cell-properties fo:border-bottom="0.06pt solid #000000" fo:background-color="#e6e6e6"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126" style:family="table-cell" style:parent-style-name="Default" style:data-style-name="N3">
      <style:table-cell-properties fo:border-bottom="0.06pt solid #000000"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888" style:family="table-cell" style:parent-style-name="Default" style:data-style-name="N3">
      <style:table-cell-properties fo:border-bottom="0.06pt solid #000000"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128" style:family="table-cell" style:parent-style-name="Default" style:data-style-name="N3">
      <style:table-cell-properties fo:border-bottom="0.06pt solid #000000"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29" style:family="table-cell" style:parent-style-name="Default" style:data-style-name="N3">
      <style:table-cell-properties fo:border-bottom="non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891" style:family="table-cell" style:parent-style-name="Default" style:data-style-name="N3">
      <style:table-cell-properties fo:border-bottom="none" style:text-align-source="fix" style:repeat-content="false" fo:border-left="0.31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892" style:family="table-cell" style:parent-style-name="Default">
      <style:table-cell-properties fo:border-bottom="1.81pt solid #000000" fo:background-color="#e6e6e6"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893" style:family="table-cell" style:parent-style-name="Default">
      <style:table-cell-properties fo:border-bottom="1.81pt solid #000000" fo:background-color="#e6e6e6" fo:border-left="0.31pt solid #000000" fo:border-right="none" fo:border-top="none"/>
      <style:text-properties style:font-name="ＭＳ Ｐ明朝" style:font-name-asian="ＭＳ Ｐ明朝"/>
    </style:style>
    <style:style style:name="ce894" style:family="table-cell" style:parent-style-name="Default" style:data-style-name="N3">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895" style:family="table-cell" style:parent-style-name="Default" style:data-style-name="N3">
      <style:table-cell-properties fo:border-bottom="0.31pt dotted #000000" style:text-align-source="fix" style:repeat-content="false" fo:border-left="0.06pt solid #000000" fo:border-right="0.06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135" style:family="table-cell" style:parent-style-name="Default" style:data-style-name="N3">
      <style:table-cell-properties fo:border-bottom="0.31pt dotted #000000"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none" style:text-align-source="fix" style:repeat-content="false" fo:border-left="0.06pt solid #000000" fo:border-right="0.06pt solid #000000" fo:border-top="0.31pt dotted #000000"/>
      <style:paragraph-properties fo:text-align="end" fo:margin-left="0mm"/>
      <style:text-properties style:font-name="ＭＳ Ｐ明朝" fo:font-size="11pt" style:font-name-asian="ＭＳ Ｐ明朝" style:font-size-asian="11pt" style:font-size-complex="11pt"/>
    </style:style>
    <style:style style:name="ce1138" style:family="table-cell" style:parent-style-name="Default" style:data-style-name="N3">
      <style:table-cell-properties fo:border-bottom="none"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39" style:family="table-cell" style:parent-style-name="Default">
      <style:table-cell-properties fo:background-color="#eeeeee" fo:border="none"/>
      <style:text-properties style:font-name="ＭＳ Ｐ明朝" style:font-name-asian="ＭＳ Ｐ明朝"/>
    </style:style>
    <style:style style:name="ce1142" style:family="table-cell" style:parent-style-name="Default" style:data-style-name="N3">
      <style:table-cell-properties fo:border-bottom="0.06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901" style:family="table-cell" style:parent-style-name="Default" style:data-style-name="N3">
      <style:table-cell-properties fo:border-bottom="0.06pt solid #000000" style:text-align-source="fix" style:repeat-content="false" fo:border-left="0.06pt solid #000000" fo:border-right="0.06pt solid #000000" fo:border-top="1.81pt solid #000000"/>
      <style:paragraph-properties fo:text-align="end" fo:margin-left="0mm"/>
      <style:text-properties style:font-name="ＭＳ Ｐ明朝" fo:font-size="11pt" style:font-name-asian="ＭＳ Ｐ明朝" style:font-size-asian="11pt" style:font-size-complex="11pt"/>
    </style:style>
    <style:style style:name="ce1145"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1146"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147" style:family="table-cell" style:parent-style-name="Default" style:data-style-name="N3">
      <style:table-cell-properties fo:border-bottom="1.81pt solid #000000" fo:background-color="#eeeeee" style:text-align-source="fix" style:repeat-content="false" fo:border-left="none"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48" style:family="table-cell" style:parent-style-name="Default">
      <style:table-cell-properties fo:border-bottom="1.81pt solid #000000" fo:background-color="#eeeeee" fo:border-left="none" fo:border-right="none" fo:border-top="none"/>
      <style:text-properties style:font-name="ＭＳ Ｐ明朝" style:font-name-asian="ＭＳ Ｐ明朝"/>
    </style:style>
    <style:style style:name="ce118" style:family="table-cell" style:parent-style-name="Default">
      <style:table-cell-properties fo:border-bottom="none" fo:background-color="#eeeeee" fo:border-left="none" fo:border-right="none" fo:border-top="1.05pt solid #000000"/>
      <style:text-properties style:font-name="ＭＳ Ｐ明朝" style:font-name-asian="ＭＳ Ｐ明朝"/>
    </style:style>
    <style:style style:name="ce907" style:family="table-cell" style:parent-style-name="Default">
      <style:table-cell-properties fo:border-bottom="none" style:text-align-source="fix" style:repeat-content="false" fo:border-left="0.06pt solid #000000" style:direction="ttb" fo:border-right="0.06pt solid #000000"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08" style:family="table-cell" style:parent-style-name="Default" style:data-style-name="N3">
      <style:table-cell-properties fo:border-bottom="0.31pt dotted #000000" style:text-align-source="fix" style:repeat-content="false" fo:border-left="0.06pt solid #000000"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56" style:family="table-cell" style:parent-style-name="Default" style:data-style-name="N3">
      <style:table-cell-properties fo:border-bottom="0.31pt dotted #000000"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0" style:family="table-cell" style:parent-style-name="Default" style:data-style-name="N3">
      <style:table-cell-properties fo:border-bottom="none" style:text-align-source="fix" style:repeat-content="false" fo:border-left="0.06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11" style:family="table-cell" style:parent-style-name="Default" style:data-style-name="N3">
      <style:table-cell-properties fo:border-bottom="0.06pt solid #000000" style:text-align-source="fix" style:repeat-content="false" fo:border-left="0.06pt solid #000000"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115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13" style:family="table-cell" style:parent-style-name="Default" style:data-style-name="N3">
      <style:table-cell-properties fo:border-bottom="none"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6" style:family="table-cell" style:parent-style-name="Default">
      <style:table-cell-properties fo:border-bottom="none"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27" style:family="table-cell" style:parent-style-name="Default">
      <style:table-cell-properties fo:border-bottom="none" fo:background-color="#eeeeee" fo:border-left="0.31pt solid #000000" fo:border-right="none" fo:border-top="none"/>
      <style:text-properties style:font-name="ＭＳ Ｐ明朝" style:font-name-asian="ＭＳ Ｐ明朝"/>
    </style:style>
    <style:style style:name="ce128" style:family="table-cell" style:parent-style-name="Default" style:data-style-name="N3">
      <style:table-cell-properties fo:border-bottom="0.06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29" style:family="table-cell" style:parent-style-name="Default">
      <style:table-cell-properties fo:border-bottom="1.81pt solid #000000" fo:background-color="#eeeeee" style:text-align-source="fix" style:repeat-content="false" fo:border-left="0.31pt solid #000000" fo:border-right="none" fo:border-top="1.05pt solid #000000" style:vertical-align="middle"/>
      <style:paragraph-properties fo:text-align="center"/>
      <style:text-properties style:font-name="ＭＳ Ｐ明朝" style:font-name-asian="ＭＳ Ｐ明朝"/>
    </style:style>
    <style:style style:name="ce130" style:family="table-cell" style:parent-style-name="Default">
      <style:table-cell-properties fo:border-bottom="1.81pt solid #000000" fo:background-color="#eeeeee" fo:border-left="0.31pt solid #000000" fo:border-right="none" fo:border-top="none"/>
      <style:text-properties style:font-name="ＭＳ Ｐ明朝" style:font-name-asian="ＭＳ Ｐ明朝"/>
    </style:style>
    <style:style style:name="ce1170"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style:font-name-asian="ＭＳ Ｐ明朝"/>
    </style:style>
    <style:style style:name="ce1172"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style:font-name-asian="ＭＳ Ｐ明朝"/>
    </style:style>
    <style:style style:name="ce133"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style:font-name-asian="ＭＳ Ｐ明朝"/>
    </style:style>
    <style:style style:name="ce1174" style:family="table-cell" style:parent-style-name="Default" style:data-style-name="N3">
      <style:table-cell-properties fo:border-bottom="0.31pt dotted #000000" fo:background-color="#eeeee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5" style:family="table-cell" style:parent-style-name="Default" style:data-style-name="N3">
      <style:table-cell-properties fo:border-bottom="0.31pt dotted #000000"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178" style:family="table-cell" style:parent-style-name="Default" style:data-style-name="N3">
      <style:table-cell-properties fo:border-bottom="none" fo:background-color="#eeeeee" style:text-align-source="fix" style:repeat-content="false" fo:border-left="0.31pt solid #000000" fo:border-right="none" fo:border-top="0.31pt dotted #000000" style:vertical-align="middle"/>
      <style:paragraph-properties fo:text-align="end" fo:margin-left="0mm"/>
      <style:text-properties style:font-name="ＭＳ Ｐ明朝" fo:font-size="11pt" style:font-name-asian="ＭＳ Ｐ明朝" style:font-size-asian="11pt" style:font-size-complex="11pt"/>
    </style:style>
    <style:style style:name="ce137" style:family="table-cell" style:parent-style-name="Default" style:data-style-name="N3">
      <style:table-cell-properties fo:border-bottom="none" fo:background-color="#eeeee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181" style:family="table-cell" style:parent-style-name="Default" style:data-style-name="N3">
      <style:table-cell-properties fo:border-bottom="none"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40" style:family="table-cell" style:parent-style-name="Default" style:data-style-name="N3">
      <style:table-cell-properties fo:border-bottom="0.06pt solid #000000"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1"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189" style:family="table-cell" style:parent-style-name="Default" style:data-style-name="N3">
      <style:table-cell-properties fo:border-bottom="0.06pt solid #000000"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191" style:family="table-cell" style:parent-style-name="Default" style:data-style-name="N3">
      <style:table-cell-properties fo:border-bottom="none" fo:background-color="#eeeeee" style:text-align-source="fix" style:repeat-content="false" fo:border-left="0.31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4" style:family="table-cell" style:parent-style-name="Default" style:data-style-name="N3">
      <style:table-cell-properties fo:border-bottom="none" fo:background-color="#eeeee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193" style:family="table-cell" style:parent-style-name="Default" style:data-style-name="N3">
      <style:table-cell-properties fo:border-bottom="1.81pt solid #000000" fo:background-color="#eeeeee" style:text-align-source="fix" style:repeat-content="false" fo:border-left="0.31pt solid #000000" fo:border-right="none" fo:border-top="1.05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6"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style:font-name-asian="ＭＳ Ｐ明朝"/>
    </style:style>
    <style:style style:name="ce1195" style:family="table-cell" style:parent-style-name="Default">
      <style:text-properties style:use-window-font-color="true" style:font-name="ＭＳ Ｐ明朝" fo:font-size="11pt" style:font-name-asian="ＭＳ Ｐ明朝" style:font-size-asian="11pt" style:font-size-complex="11pt"/>
    </style:style>
    <style:style style:name="ce150" style:family="table-cell" style:parent-style-name="Default" style:data-style-name="N3">
      <style:table-cell-properties fo:border-bottom="0.31pt dotte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197" style:family="table-cell" style:parent-style-name="Default" style:data-style-name="N3">
      <style:table-cell-properties fo:border-bottom="0.31pt dotted #000000"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2" style:family="table-cell" style:parent-style-name="Default" style:data-style-name="N3">
      <style:table-cell-properties fo:border-bottom="none" fo:background-color="#eeeee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53" style:family="table-cell" style:parent-style-name="Default" style:data-style-name="N3">
      <style:table-cell-properties fo:border-bottom="0.06pt solid #000000"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1209" style:family="table-cell" style:parent-style-name="Default" style:data-style-name="N3">
      <style:table-cell-properties fo:border-bottom="0.06pt solid #000000"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10" style:family="table-cell" style:parent-style-name="Default" style:data-style-name="N3">
      <style:table-cell-properties fo:border-bottom="none" fo:background-color="#eeeee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937"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38"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39" style:family="table-cell" style:parent-style-name="Default">
      <style:table-cell-properties fo:border-bottom="none" fo:border-left="0.31pt solid #000000" fo:border-right="none" fo:border-top="0.31pt solid #000000"/>
      <style:text-properties style:font-name="ＭＳ Ｐ明朝" style:font-name-asian="ＭＳ Ｐ明朝"/>
    </style:style>
    <style:style style:name="ce94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1218"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47"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220" style:family="table-cell" style:parent-style-name="Default">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149" style:family="table-cell" style:parent-style-name="Default" style:data-style-name="N84">
      <style:table-cell-properties fo:border-bottom="none" style:text-align-source="fix" style:repeat-content="false" fo:border-left="0.31pt solid #000000" fo:border-right="none" fo:border-top="none" style:vertical-align="middle"/>
      <style:paragraph-properties fo:text-align="start" fo:margin-left="0mm"/>
      <style:text-properties style:font-name="ＭＳ Ｐ明朝" style:font-name-asian="ＭＳ Ｐ明朝"/>
    </style:style>
    <style:style style:name="ce945" style:family="table-cell" style:parent-style-name="Default">
      <style:table-cell-properties fo:border-bottom="none" fo:border-left="none" fo:border-right="none" fo:border-top="1.81pt solid #000000"/>
      <style:text-properties style:font-name="ＭＳ Ｐ明朝" fo:font-size="11pt" style:font-name-asian="ＭＳ Ｐ明朝" style:font-size-asian="11pt" style:font-size-complex="11pt"/>
    </style:style>
    <style:style style:name="ce1223" style:family="table-cell" style:parent-style-name="Default">
      <style:table-cell-properties fo:border="none"/>
      <style:text-properties style:font-name="ＭＳ Ｐ明朝" fo:font-size="11pt" style:font-name-asian="ＭＳ Ｐ明朝" style:font-size-asian="11pt" style:font-size-complex="11pt"/>
    </style:style>
    <style:style style:name="ce1224" style:family="table-cell" style:parent-style-name="Default">
      <style:table-cell-properties style:text-align-source="fix" style:repeat-content="false" fo:border="none" style:vertical-align="middle"/>
      <style:paragraph-properties fo:text-align="start" fo:margin-left="0mm"/>
      <style:text-properties style:font-name="ＭＳ Ｐ明朝" style:font-name-asian="ＭＳ Ｐ明朝"/>
    </style:style>
    <style:style style:name="ce948"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949" style:family="table-cell" style:parent-style-name="Default">
      <style:table-cell-properties fo:border-bottom="none" fo:border-left="1.05pt double #000000" style:border-line-width-left="0.12mm 0.12mm 0.12mm" fo:border-right="none" fo:border-top="none"/>
      <style:text-properties style:font-name="ＭＳ Ｐ明朝" fo:font-size="12pt" style:font-name-asian="ＭＳ Ｐ明朝" style:font-size-asian="12pt" style:font-size-complex="12pt"/>
    </style:style>
    <style:style style:name="ce950" style:family="table-cell" style:parent-style-name="Default">
      <style:table-cell-properties fo:border-bottom="none" style:text-align-source="fix" style:repeat-content="false" fo:border-left="1.05pt double #000000" style:border-line-width-left="0.12mm 0.12mm 0.12mm"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951" style:family="table-cell" style:parent-style-name="Default">
      <style:table-cell-properties fo:border-bottom="0.31pt dotted #000000" style:text-align-source="fix" style:repeat-content="false" fo:border-left="1.05pt double #000000" style:border-line-width-left="0.12mm 0.12mm 0.12m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952" style:family="table-cell" style:parent-style-name="Default">
      <style:table-cell-properties fo:border-bottom="0.31pt dotted #000000"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953" style:family="table-cell" style:parent-style-name="Default">
      <style:table-cell-properties fo:border-bottom="none" style:text-align-source="fix" style:repeat-content="false" fo:border-left="1.05pt double #000000" style:border-line-width-left="0.12mm 0.12mm 0.12mm" fo:border-right="none" fo:border-top="0.31pt dotted #000000" style:vertical-align="middle"/>
      <style:paragraph-properties fo:text-align="center"/>
      <style:text-properties style:font-name="ＭＳ Ｐ明朝" fo:font-size="11pt" style:font-name-asian="ＭＳ Ｐ明朝" style:font-size-asian="11pt" style:font-size-complex="11pt"/>
    </style:style>
    <style:style style:name="ce954" style:family="table-cell" style:parent-style-name="Default">
      <style:table-cell-properties fo:border-bottom="none" fo:border-left="1.05pt double #000000" style:border-line-width-left="0.12mm 0.12mm 0.12mm" fo:border-right="none" fo:border-top="0.31pt dotted #000000"/>
      <style:text-properties style:font-name="ＭＳ Ｐ明朝" fo:font-size="11pt" style:font-name-asian="ＭＳ Ｐ明朝" style:font-size-asian="11pt" style:font-size-complex="11pt"/>
    </style:style>
    <style:style style:name="ce174" style:family="table-cell" style:parent-style-name="Default">
      <style:table-cell-properties fo:border-bottom="none" fo:background-color="#eeeeee"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fo:font-size="11pt" style:font-name-asian="ＭＳ Ｐ明朝" style:font-size-asian="11pt" style:font-size-complex="11pt"/>
    </style:style>
    <style:style style:name="ce175" style:family="table-cell" style:parent-style-name="Default">
      <style:table-cell-properties fo:border-bottom="none" fo:background-color="#eeeeee" fo:border-left="1.05pt double #000000" style:border-line-width-left="0.12mm 0.12mm 0.12mm" fo:border-right="none" fo:border-top="none"/>
      <style:text-properties style:font-name="ＭＳ Ｐ明朝" style:font-name-asian="ＭＳ Ｐ明朝"/>
    </style:style>
    <style:style style:name="ce957" style:family="table-cell" style:parent-style-name="Default">
      <style:table-cell-properties fo:border-bottom="none" style:text-align-source="fix" style:repeat-content="false" fo:border-left="1.05pt double #000000" style:border-line-width-left="0.12mm 0.12mm 0.12mm"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58" style:family="table-cell" style:parent-style-name="Default">
      <style:table-cell-properties fo:border-bottom="none" fo:border-left="1.05pt double #000000" style:border-line-width-left="0.12mm 0.12mm 0.12mm" fo:border-right="none" fo:border-top="none"/>
      <style:text-properties style:font-name="ＭＳ Ｐ明朝" fo:font-size="11pt" style:font-name-asian="ＭＳ Ｐ明朝" style:font-size-asian="11pt" style:font-size-complex="11pt"/>
    </style:style>
    <style:style style:name="ce959" style:family="table-cell" style:parent-style-name="Default">
      <style:table-cell-properties fo:border-bottom="0.06pt solid #000000"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0" style:family="table-cell" style:parent-style-name="Default">
      <style:table-cell-properties fo:border-bottom="0.06pt solid #000000"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1" style:family="table-cell" style:parent-style-name="Default">
      <style:table-cell-properties fo:border-bottom="none" style:text-align-source="fix" style:repeat-content="false" fo:border-left="1.05pt double #000000" style:border-line-width-left="0.12mm 0.12mm 0.1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62" style:family="table-cell" style:parent-style-name="Default">
      <style:table-cell-properties fo:border-bottom="none" fo:border-left="1.05pt double #000000" style:border-line-width-left="0.12mm 0.12mm 0.12mm" fo:border-right="none" fo:border-top="0.06pt solid #000000"/>
      <style:text-properties style:font-name="ＭＳ Ｐ明朝" fo:font-size="11pt" style:font-name-asian="ＭＳ Ｐ明朝" style:font-size-asian="11pt" style:font-size-complex="11pt"/>
    </style:style>
    <style:style style:name="ce963" style:family="table-cell" style:parent-style-name="Default">
      <style:table-cell-properties fo:border-bottom="1.81pt solid #000000" style:text-align-source="fix" style:repeat-content="false" fo:border-left="1.05pt double #000000" style:border-line-width-left="0.12mm 0.12mm 0.12mm" fo:border-right="none" fo:border-top="1.05pt solid #000000" style:vertical-align="middle"/>
      <style:paragraph-properties fo:text-align="center"/>
      <style:text-properties style:font-name="ＭＳ Ｐ明朝" style:font-name-asian="ＭＳ Ｐ明朝"/>
    </style:style>
    <style:style style:name="ce956" style:family="table-cell" style:parent-style-name="Default">
      <style:table-cell-properties fo:border-bottom="none" fo:border-left="1.05pt double #000000" style:border-line-width-left="0.12mm 0.12mm 0.12mm" fo:border-right="none" fo:border-top="none"/>
      <style:text-properties style:font-name="ＭＳ Ｐ明朝" style:font-name-asian="ＭＳ Ｐ明朝"/>
    </style:style>
    <style:style style:name="ce964" style:family="table-cell" style:parent-style-name="Default">
      <style:table-cell-properties fo:border-bottom="1.81pt solid #000000" fo:border-left="1.05pt double #000000" style:border-line-width-left="0.12mm 0.12mm 0.12mm" fo:border-right="none" fo:border-top="none"/>
      <style:text-properties style:font-name="ＭＳ Ｐ明朝" style:font-name-asian="ＭＳ Ｐ明朝"/>
    </style:style>
    <style:style style:name="ce1249" style:family="table-cell" style:parent-style-name="Default" style:data-style-name="N100">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66" style:family="table-cell" style:parent-style-name="Default">
      <style:table-cell-properties fo:border-bottom="0.31pt dotted #000000" fo:border-left="none" fo:border-right="none" fo:border-top="0.31pt solid #000000"/>
      <style:text-properties style:font-name="ＭＳ Ｐ明朝" fo:font-size="11pt" style:font-name-asian="ＭＳ Ｐ明朝" style:font-size-asian="11pt" style:font-size-complex="11pt"/>
    </style:style>
    <style:style style:name="ce1253" style:family="table-cell" style:parent-style-name="Default">
      <style:table-cell-properties fo:border-bottom="0.31pt dotted #000000" fo:border-left="none" fo:border-right="none" fo:border-top="0.31pt dotted #000000"/>
      <style:text-properties style:font-name="ＭＳ Ｐ明朝" fo:font-size="11pt" style:font-name-asian="ＭＳ Ｐ明朝" style:font-size-asian="11pt" style:font-size-complex="11pt"/>
    </style:style>
    <style:style style:name="ce968" style:family="table-cell" style:parent-style-name="Default">
      <style:table-cell-properties fo:border-bottom="none" fo:border-left="none" fo:border-right="none" fo:border-top="0.31pt dotted #000000"/>
      <style:text-properties style:font-name="ＭＳ Ｐ明朝" fo:font-size="11pt" style:font-name-asian="ＭＳ Ｐ明朝" style:font-size-asian="11pt" style:font-size-complex="11pt"/>
    </style:style>
    <style:style style:name="ce1255"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1256"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971" style:family="table-cell" style:parent-style-name="Default">
      <style:table-cell-properties style:text-align-source="fix" style:repeat-content="false" fo:border="0.06pt solid #000000" style:vertical-align="middle"/>
      <style:paragraph-properties fo:text-align="end" fo:margin-left="0mm"/>
      <style:text-properties style:font-name="ＭＳ Ｐ明朝" style:font-name-asian="ＭＳ Ｐ明朝"/>
    </style:style>
    <style:style style:name="ce192" style:family="table-cell" style:parent-style-name="Default">
      <style:table-cell-properties fo:background-color="#eeeeee" style:text-align-source="fix" style:repeat-content="false" style:vertical-align="middle"/>
      <style:paragraph-properties fo:text-align="end" fo:margin-left="0mm"/>
      <style:text-properties style:font-name="ＭＳ Ｐ明朝" style:font-name-asian="ＭＳ Ｐ明朝"/>
    </style:style>
    <style:style style:name="ce973"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974"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2pt" style:font-name-asian="ＭＳ Ｐ明朝" style:font-size-asian="12pt" style:font-size-complex="12pt"/>
    </style:style>
    <style:style style:name="ce975"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2pt" style:font-name-asian="ＭＳ Ｐ明朝" style:font-size-asian="12pt" style:font-size-complex="12pt"/>
    </style:style>
    <style:style style:name="ce196"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style:font-name-asian="ＭＳ Ｐ明朝"/>
    </style:style>
    <style:style style:name="ce197" style:family="table-cell" style:parent-style-name="Default">
      <style:table-cell-properties fo:border-bottom="none" fo:background-color="#eeeeee" style:text-align-source="fix" style:repeat-content="false" fo:border-left="0.31pt solid #000000" fo:border-right="none" fo:border-top="1.81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none" fo:background-color="#eeeee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9" style:family="table-cell" style:parent-style-name="Default">
      <style:table-cell-properties fo:border-bottom="none" fo:background-color="#eeeeee" style:text-align-source="fix" style:repeat-content="false" fo:border-left="0.31pt solid #000000" fo:border-right="none" fo:border-top="0.06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ackground-color="#eeeeee" style:text-align-source="fix" style:repeat-content="false"/>
      <style:paragraph-properties fo:text-align="end" fo:margin-left="0mm"/>
      <style:text-properties style:font-name="ＭＳ Ｐ明朝" style:font-name-asian="ＭＳ Ｐ明朝"/>
    </style:style>
    <style:style style:name="ce981"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982" style:family="table-cell" style:parent-style-name="Default">
      <style:table-cell-properties fo:border-bottom="none" style:text-align-source="fix" style:repeat-content="false" fo:border-left="none" fo:border-right="none" fo:border-top="1.81pt solid #000000"/>
      <style:paragraph-properties fo:text-align="center" fo:margin-left="0mm"/>
      <style:text-properties style:font-name="ＭＳ Ｐ明朝" fo:font-size="12pt" style:font-name-asian="ＭＳ Ｐ明朝" style:font-size-asian="12pt" style:font-size-complex="12pt"/>
    </style:style>
    <style:style style:name="ce983" style:family="table-cell" style:parent-style-name="Default">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984" style:family="table-cell" style:parent-style-name="Default" style:data-style-name="N3">
      <style:table-cell-properties style:text-align-source="fix" style:repeat-content="false" fo:border="none"/>
      <style:paragraph-properties fo:text-align="center" fo:margin-left="0mm"/>
      <style:text-properties style:font-name="ＭＳ Ｐ明朝" fo:font-size="12pt" style:font-name-asian="ＭＳ Ｐ明朝" style:font-size-asian="12pt" style:font-size-complex="12pt"/>
    </style:style>
    <style:style style:name="ce1274" style:family="table-cell" style:parent-style-name="Default" style:data-style-name="N3">
      <style:table-cell-properties fo:background-color="#eeeee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1275" style:family="table-cell" style:parent-style-name="Default" style:data-style-name="N3">
      <style:table-cell-properties fo:background-color="#eeeeee" style:text-align-source="fix" style:repeat-content="false"/>
      <style:paragraph-properties fo:text-align="end" fo:margin-left="0mm"/>
      <style:text-properties style:font-name="ＭＳ Ｐ明朝" fo:font-size="11pt" style:font-name-asian="ＭＳ Ｐ明朝" style:font-size-asian="11pt" style:font-size-complex="11pt"/>
    </style:style>
    <style:style style:name="ce207" style:family="table-cell" style:parent-style-name="Default" style:data-style-name="N175">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1289" style:family="table-cell" style:parent-style-name="Default">
      <style:table-cell-properties fo:background-color="#eeeeee"/>
      <style:text-properties style:font-name="ＭＳ Ｐ明朝" style:font-name-asian="ＭＳ Ｐ明朝"/>
    </style:style>
    <style:style style:name="ce209" style:family="table-cell" style:parent-style-name="Default" style:data-style-name="N175">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1292" style:family="table-cell" style:parent-style-name="Default" style:data-style-name="N3">
      <style:table-cell-properties fo:border-bottom="1.81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12" style:family="table-cell" style:parent-style-name="Default" style:data-style-name="N3">
      <style:table-cell-properties fo:border-bottom="none" fo:background-color="#eeeeee" style:text-align-source="fix" style:repeat-content="false" fo:border-left="none" fo:border-right="none" fo:border-top="1.05pt solid #000000"/>
      <style:paragraph-properties fo:text-align="end" fo:margin-left="0mm"/>
      <style:text-properties style:font-name="ＭＳ Ｐ明朝" fo:font-size="11pt" style:font-name-asian="ＭＳ Ｐ明朝" style:font-size-asian="11pt" style:font-size-complex="11pt"/>
    </style:style>
    <style:style style:name="ce1294" style:family="table-cell" style:parent-style-name="Default">
      <style:table-cell-properties fo:border-bottom="none" fo:background-color="#eeeeee" fo:border-left="none" fo:border-right="none" fo:border-top="0.06pt solid #000000"/>
      <style:text-properties style:font-name="ＭＳ Ｐ明朝" fo:font-size="9pt" style:font-name-asian="ＭＳ Ｐ明朝" style:font-size-asian="9pt" style:font-size-complex="9pt"/>
    </style:style>
    <style:style style:name="ce216" style:family="table-cell" style:parent-style-name="Default">
      <style:table-cell-properties fo:border-bottom="none" fo:background-color="#eeeeee" fo:border-left="none" fo:border-right="none" fo:border-top="1.81pt solid #000000"/>
      <style:text-properties style:font-name="ＭＳ Ｐ明朝" fo:font-size="9pt" style:font-name-asian="ＭＳ Ｐ明朝" style:font-size-asian="9pt" style:font-size-complex="9pt"/>
    </style:style>
    <style:style style:name="ce208" style:family="table-cell" style:parent-style-name="Default">
      <style:table-cell-properties fo:background-color="#eeeeee"/>
      <style:text-properties style:font-name="ＭＳ Ｐ明朝" style:font-name-asian="ＭＳ Ｐ明朝"/>
    </style:style>
    <style:style style:name="ce994" style:family="table-cell" style:parent-style-name="Default" style:data-style-name="N3">
      <style:table-cell-properties fo:border-bottom="0.31pt dotted #000000"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995" style:family="table-cell" style:parent-style-name="Default" style:data-style-name="N3">
      <style:table-cell-properties fo:border-bottom="none" style:text-align-source="fix" style:repeat-content="false" fo:border-left="0.31pt solid #000000"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219"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7" style:family="table-cell" style:parent-style-name="Default" style:data-style-name="N3">
      <style:table-cell-properties fo:border-bottom="non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02"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999" style:family="table-cell" style:parent-style-name="Default" style:data-style-name="N3">
      <style:table-cell-properties fo:border-bottom="0.06pt solid #000000"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000" style:family="table-cell" style:parent-style-name="Default" style:data-style-name="N3">
      <style:table-cell-properties fo:border-bottom="none" style:text-align-source="fix" style:repeat-content="false" fo:border-left="0.31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24" style:family="table-cell" style:parent-style-name="Default" style:data-style-name="N3">
      <style:table-cell-properties fo:border-bottom="1.81pt solid #000000" fo:background-color="#eeeee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002" style:family="table-cell" style:parent-style-name="Default" style:data-style-name="N3">
      <style:table-cell-properties fo:border-bottom="0.31pt dotte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309" style:family="table-cell" style:parent-style-name="Default" style:data-style-name="N3">
      <style:table-cell-properties fo:border-bottom="0.31pt dotted #000000"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4" style:family="table-cell" style:parent-style-name="Default" style:data-style-name="N3">
      <style:table-cell-properties fo:border-bottom="none" style:text-align-source="fix" style:repeat-content="false" fo:border-left="none" fo:border-right="none" fo:border-top="0.31pt dotted #000000"/>
      <style:paragraph-properties fo:text-align="end" fo:margin-left="0mm"/>
      <style:text-properties style:font-name="ＭＳ Ｐ明朝" fo:font-size="11pt" style:font-name-asian="ＭＳ Ｐ明朝" style:font-size-asian="11pt" style:font-size-complex="11pt"/>
    </style:style>
    <style:style style:name="ce1005" style:family="table-cell" style:parent-style-name="Default" style:data-style-name="N3">
      <style:table-cell-properties fo:border-bottom="non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1312"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1313"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315"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10" style:family="table-cell" style:parent-style-name="Default">
      <style:table-cell-properties fo:border-bottom="none" fo:border-left="none" fo:border-right="none" fo:border-top="1.81pt solid #000000"/>
      <style:text-properties style:font-name="ＭＳ Ｐ明朝" style:font-name-asian="ＭＳ Ｐ明朝"/>
    </style:style>
    <style:style style:name="ce857" style:family="table-cell" style:parent-style-name="Default">
      <style:table-cell-properties fo:border="none"/>
      <style:text-properties style:font-name="ＭＳ Ｐ明朝" style:font-name-asian="ＭＳ Ｐ明朝"/>
    </style:style>
    <style:style style:name="ce268" style:family="table-cell" style:parent-style-name="Default" style:data-style-name="N3">
      <style:table-cell-properties fo:border-bottom="none" fo:background-color="#eeeeee" style:text-align-source="fix" style:repeat-content="false" fo:border-left="0.31pt solid #000000" fo:border-right="none" fo:border-top="1.8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13" style:family="table-cell" style:parent-style-name="Default">
      <style:table-cell-properties fo:border-bottom="none" style:text-align-source="fix" style:repeat-content="false" fo:border-left="none" fo:border-right="none" fo:border-top="1.81pt solid #000000" style:vertical-align="middle"/>
      <style:paragraph-properties fo:text-align="center"/>
      <style:text-properties style:font-name="ＭＳ Ｐ明朝" style:font-name-asian="ＭＳ Ｐ明朝"/>
    </style:style>
    <style:style style:name="ce271" style:family="table-cell" style:parent-style-name="Default" style:data-style-name="N3">
      <style:table-cell-properties fo:border-bottom="none" fo:background-color="#eeeeee" style:text-align-source="fix" style:repeat-content="false" fo:border-left="none" fo:border-right="none" fo:border-top="1.81pt solid #000000"/>
      <style:paragraph-properties fo:text-align="end" fo:margin-left="0mm"/>
      <style:text-properties style:font-name="ＭＳ Ｐ明朝" fo:font-size="11pt" style:font-name-asian="ＭＳ Ｐ明朝" style:font-size-asian="11pt" style:font-size-complex="11pt"/>
    </style:style>
    <style:style style:name="ce215"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225"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226"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227"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28" style:family="table-cell" style:parent-style-name="Default">
      <style:table-cell-properties fo:border-bottom="none" fo:border-left="2.24pt solid #000000" fo:border-right="none" fo:border-top="none"/>
      <style:text-properties style:font-name="ＭＳ Ｐ明朝" style:font-name-asian="ＭＳ Ｐ明朝"/>
    </style:style>
    <style:style style:name="ce23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231"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232"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233"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234" style:family="table-cell" style:parent-style-name="Default">
      <style:table-cell-properties fo:border-bottom="2.01pt solid #000000" style:text-align-source="fix" style:repeat-content="false" fo:border-left="1.81pt solid #000000" style:direction="ttb" fo:border-right="0.06pt solid #000000" fo:border-top="none" style:vertical-align="middle"/>
      <style:paragraph-properties fo:text-align="center"/>
      <style:text-properties style:font-name="ＭＳ Ｐ明朝" fo:font-size="14pt" style:font-name-asian="ＭＳ Ｐ明朝" style:font-size-asian="14pt" style:font-size-complex="14pt"/>
    </style:style>
    <style:style style:name="ce236" style:family="table-cell" style:parent-style-name="Default">
      <style:table-cell-properties fo:border-bottom="none" fo:border-left="1.81pt solid #000000" fo:border-right="0.06pt solid #000000" fo:border-top="none"/>
      <style:text-properties style:font-name="ＭＳ Ｐ明朝" style:font-name-asian="ＭＳ Ｐ明朝"/>
    </style:style>
    <style:style style:name="ce237" style:family="table-cell" style:parent-style-name="Default">
      <style:table-cell-properties fo:border-bottom="1.81pt solid #000000" style:text-align-source="fix" style:repeat-content="false" fo:border-left="1.81pt solid #000000" style:direction="ttb" fo:border-right="none" fo:border-top="1.05pt double #000000" style:border-line-width-top="0.12mm 0.12mm 0.12mm" style:vertical-align="middle"/>
      <style:paragraph-properties fo:text-align="center"/>
      <style:text-properties style:font-name="ＭＳ Ｐ明朝" fo:font-size="12pt" style:font-name-asian="ＭＳ Ｐ明朝" style:font-size-asian="12pt" style:font-size-complex="12pt"/>
    </style:style>
    <style:style style:name="ce244" style:family="table-cell" style:parent-style-name="Default">
      <style:table-cell-properties fo:border-bottom="1.3pt solid #000000" fo:border-left="1.81pt solid #000000" fo:border-right="none" fo:border-top="none"/>
      <style:text-properties style:font-name="ＭＳ Ｐ明朝" style:font-name-asian="ＭＳ Ｐ明朝"/>
    </style:style>
    <style:style style:name="ce245"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1337"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247" style:family="table-cell" style:parent-style-name="Default">
      <style:table-cell-properties fo:border-bottom="2.24pt solid #000000" fo:border-left="none" fo:border-right="none" fo:border-top="none"/>
      <style:text-properties style:font-name="ＭＳ Ｐ明朝" style:font-name-asian="ＭＳ Ｐ明朝"/>
    </style:style>
    <style:style style:name="ce248"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1342"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250"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251"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252"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348"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134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50"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135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5"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135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35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38"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39"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0"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41"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42"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243"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39"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0" style:family="table-cell" style:parent-style-name="Default">
      <style:table-cell-properties fo:border-bottom="1.81pt solid #000000" fo:border-left="0.06pt solid #000000" fo:border-right="none" fo:border-top="0.06pt solid #000000"/>
      <style:text-properties style:font-name="ＭＳ Ｐ明朝" fo:font-size="11pt" style:font-name-asian="ＭＳ Ｐ明朝" style:font-size-asian="11pt" style:font-size-complex="11pt"/>
    </style:style>
    <style:style style:name="ce1367"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1368" style:family="table-cell" style:parent-style-name="Default">
      <style:table-cell-properties fo:border="0.06pt solid #000000"/>
      <style:text-properties style:font-name="ＭＳ Ｐ明朝" style:font-name-asian="ＭＳ Ｐ明朝"/>
    </style:style>
    <style:style style:name="ce1369"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1370"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1371"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1372"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1374" style:family="table-cell" style:parent-style-name="Default">
      <style:table-cell-properties fo:border="0.74pt solid #000000"/>
      <style:text-properties style:font-name="ＭＳ Ｐ明朝" style:font-name-asian="ＭＳ Ｐ明朝"/>
    </style:style>
    <style:style style:name="ce253"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1377"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29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1379"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300"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1382"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054"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384"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6"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057" style:family="table-cell" style:parent-style-name="Default">
      <style:table-cell-properties fo:border-bottom="1.81pt solid #000000" fo:border-left="none" fo:border-right="none" fo:border-top="0.06pt solid #000000"/>
      <style:text-properties style:font-name="ＭＳ Ｐ明朝" fo:font-size="11pt" style:font-name-asian="ＭＳ Ｐ明朝" style:font-size-asian="11pt" style:font-size-complex="11pt"/>
    </style:style>
    <style:style style:name="ce261"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262"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138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26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60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8pt" fo:font-weight="bold" style:font-name-asian="ＭＳ Ｐ明朝" style:font-size-asian="18pt" style:font-weight-asian="bold" style:font-size-complex="18pt" style:font-weight-complex="bold"/>
    </style:style>
    <style:style style:name="ce265"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66" style:family="table-cell" style:parent-style-name="Default">
      <style:table-cell-properties fo:border-bottom="none" style:text-align-source="fix" style:repeat-content="false" fo:border-left="none" style:direction="ttb" fo:border-right="none" fo:border-top="1.81pt solid #000000" style:vertical-align="middle"/>
      <style:paragraph-properties fo:text-align="center"/>
      <style:text-properties style:font-name="ＭＳ Ｐ明朝" fo:font-size="11pt" style:font-name-asian="ＭＳ Ｐ明朝" style:font-size-asian="11pt" style:font-size-complex="11pt"/>
    </style:style>
    <style:style style:name="ce1394" style:family="table-cell" style:parent-style-name="Default">
      <style:table-cell-properties fo:border-bottom="none" style:text-align-source="fix" style:repeat-content="false" fo:border-left="0.06pt solid #000000" fo:border-right="0.31pt solid #000000" fo:border-top="none"/>
      <style:paragraph-properties fo:text-align="start" fo:margin-left="0mm"/>
      <style:text-properties style:font-name="ＭＳ Ｐ明朝" style:font-name-asian="ＭＳ Ｐ明朝"/>
    </style:style>
    <style:style style:name="ce269"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396" style:family="table-cell" style:parent-style-name="Default">
      <style:table-cell-properties fo:border-bottom="none" style:text-align-source="fix" style:repeat-content="false" fo:border-left="0.31pt solid #000000" fo:border-right="0.31pt solid #000000" fo:border-top="none"/>
      <style:paragraph-properties fo:text-align="start" fo:margin-left="0mm"/>
      <style:text-properties style:font-name="ＭＳ Ｐ明朝" style:font-name-asian="ＭＳ Ｐ明朝"/>
    </style:style>
    <style:style style:name="ce1397"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36"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1399"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274"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339"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277" style:family="table-cell" style:parent-style-name="Default">
      <style:table-cell-properties fo:border-bottom="none" fo:border-left="none" fo:border-right="0.31pt solid #000000" fo:border-top="1.81pt solid #000000"/>
      <style:text-properties style:font-name="ＭＳ Ｐ明朝" style:font-name-asian="ＭＳ Ｐ明朝"/>
    </style:style>
    <style:style style:name="ce278" style:family="table-cell" style:parent-style-name="Default">
      <style:table-cell-properties fo:border-bottom="none" fo:border-left="none" fo:border-right="0.31pt solid #000000" fo:border-top="none"/>
      <style:text-properties style:font-name="ＭＳ Ｐ明朝" style:font-name-asian="ＭＳ Ｐ明朝"/>
    </style:style>
    <style:style style:name="ce27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1405" style:family="table-cell" style:parent-style-name="Default" style:data-style-name="N112">
      <style:table-cell-properties fo:border-bottom="2.24pt solid #000000"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1406"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140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82" style:family="table-cell" style:parent-style-name="Default">
      <style:table-cell-properties fo:border-bottom="none" style:text-align-source="fix" style:repeat-content="false" fo:border-left="0.06pt solid #000000" style:direction="ttb"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65"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284"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285"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286"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style:font-name-asian="ＭＳ Ｐ明朝"/>
    </style:style>
    <style:style style:name="ce287" style:family="table-cell" style:parent-style-name="Default">
      <style:table-cell-properties fo:border-bottom="none" fo:border-left="0.31pt solid #000000" fo:border-right="none" fo:border-top="none"/>
      <style:text-properties style:font-name="ＭＳ Ｐ明朝" style:font-name-asian="ＭＳ Ｐ明朝"/>
    </style:style>
    <style:style style:name="ce1071"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289"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1416"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style:font-name-asian="ＭＳ Ｐ明朝"/>
    </style:style>
    <style:style style:name="ce1417"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1419"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1420"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398"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399" style:family="table-cell" style:parent-style-name="Default">
      <style:table-cell-properties fo:border-bottom="0.06pt solid #000000"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1423" style:family="table-cell" style:parent-style-name="Default">
      <style:table-cell-properties fo:border-bottom="none"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04" style:family="table-cell" style:parent-style-name="Default">
      <style:table-cell-properties fo:border-bottom="none" fo:background-color="#eeeeee" fo:border-left="0.79pt solid #000000" fo:border-right="none" fo:border-top="none"/>
      <style:text-properties style:font-name="ＭＳ Ｐ明朝" fo:font-size="10.5pt" style:font-name-asian="ＭＳ 明朝" style:font-size-asian="10.5pt" style:font-size-complex="10.5pt"/>
    </style:style>
    <style:style style:name="ce1425"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09" style:family="table-cell" style:parent-style-name="Default">
      <style:table-cell-properties fo:border-bottom="0.06pt solid #000000" fo:border-left="0.06pt solid #000000" fo:border-right="none" fo:border-top="0.06pt solid #000000"/>
      <style:text-properties style:font-name="ＭＳ Ｐ明朝" fo:font-size="10.5pt" style:font-name-asian="ＭＳ 明朝" style:font-size-asian="10.5pt" style:font-size-complex="10.5pt"/>
    </style:style>
    <style:style style:name="ce410" style:family="table-cell" style:parent-style-name="Default">
      <style:table-cell-properties fo:border-bottom="none" fo:border-left="0.06pt solid #000000" fo:border-right="none" fo:border-top="0.06pt solid #000000"/>
      <style:text-properties style:font-name="ＭＳ Ｐ明朝" fo:font-size="10.5pt" style:font-name-asian="ＭＳ 明朝" style:font-size-asian="10.5pt" style:font-size-complex="10.5pt"/>
    </style:style>
    <style:style style:name="ce142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3"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4" style:family="table-cell" style:parent-style-name="Default">
      <style:table-cell-properties fo:border-bottom="none"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415" style:family="table-cell" style:parent-style-name="Default">
      <style:table-cell-properties fo:border-bottom="0.79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16" style:family="table-cell" style:parent-style-name="Default">
      <style:table-cell-properties fo:border-bottom="0.79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364" style:family="table-cell" style:parent-style-name="Default">
      <style:table-cell-properties fo:border-bottom="none" fo:border-left="none" fo:border-right="none" fo:border-top="2.01pt solid #000000"/>
      <style:text-properties style:font-name="ＭＳ Ｐ明朝" style:font-name-asian="ＭＳ Ｐ明朝"/>
    </style:style>
    <style:style style:name="ce305"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420" style:family="table-cell" style:parent-style-name="Default" style:data-style-name="N3">
      <style:table-cell-properties fo:border-bottom="0.06pt solid #000000"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4" style:family="table-cell" style:parent-style-name="Default" style:data-style-name="N3">
      <style:table-cell-properties fo:border-bottom="none" fo:background-color="#eeeeee" style:text-align-source="fix" style:repeat-content="false" fo:border-left="none" fo:border-right="none"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5"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26"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center" fo:margin-left="0mm"/>
      <style:text-properties style:font-name="ＭＳ Ｐ明朝" fo:font-size="9pt" style:font-name-asian="ＭＳ Ｐ明朝" style:font-size-asian="9pt" style:font-size-complex="9pt"/>
    </style:style>
    <style:style style:name="ce428" style:family="table-cell" style:parent-style-name="Default" style:data-style-name="N3">
      <style:table-cell-properties fo:border-bottom="none" fo:background-color="#eeeeee" style:text-align-source="fix" style:repeat-content="false" fo:border-left="none" fo:border-right="0.7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40"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0"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1" style:family="table-cell" style:parent-style-name="Default" style:data-style-name="N3">
      <style:table-cell-properties fo:border-bottom="none" fo:background-color="#eeeee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432" style:family="table-cell" style:parent-style-name="Default">
      <style:table-cell-properties fo:border-bottom="none" fo:background-color="#eeeeee" style:text-align-source="fix" style:repeat-content="false" fo:border-left="none" fo:border-right="none"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433" style:family="table-cell" style:parent-style-name="Default" style:data-style-name="N3">
      <style:table-cell-properties fo:border-bottom="0.79pt solid #000000" fo:background-color="#eeeeee"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45" style:family="table-cell" style:parent-style-name="Default">
      <style:table-cell-properties fo:border-bottom="0.79pt solid #000000" fo:background-color="#eeeeee" fo:border-left="none" fo:border-right="none" fo:border-top="none"/>
      <style:text-properties style:font-name="ＭＳ Ｐ明朝" style:font-name-asian="ＭＳ Ｐ明朝"/>
    </style:style>
    <style:style style:name="ce40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3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438" style:family="table-cell" style:parent-style-name="Default">
      <style:table-cell-properties fo:border-bottom="none" fo:background-color="#eeeeee" fo:border-left="none" fo:border-right="none" fo:border-top="0.79pt solid #000000"/>
      <style:text-properties style:font-name="ＭＳ Ｐ明朝" style:font-name-asian="ＭＳ Ｐ明朝"/>
    </style:style>
    <style:style style:name="ce405"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323"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07" style:family="table-cell" style:parent-style-name="Default" style:data-style-name="N4">
      <style:table-cell-properties fo:border-bottom="2.24pt solid #000000" fo:border-left="0.06pt solid #000000" fo:border-right="0.06pt solid #000000" fo:border-top="none"/>
      <style:text-properties style:font-name="ＭＳ Ｐ明朝" style:font-name-asian="ＭＳ Ｐ明朝"/>
    </style:style>
    <style:style style:name="ce408"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324"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451" style:family="table-cell" style:parent-style-name="Default" style:data-style-name="N3">
      <style:table-cell-properties fo:border-bottom="none" fo:background-color="#eeeeee" style:text-align-source="fix" style:repeat-content="false" fo:border-left="none" fo:border-right="0.79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456" style:family="table-cell" style:parent-style-name="Default" style:data-style-name="N3">
      <style:table-cell-properties fo:border-bottom="none" fo:background-color="#eeeeee" style:text-align-source="fix" style:repeat-content="false" fo:border-left="none" fo:border-right="0.79pt solid #000000" fo:border-top="none"/>
      <style:paragraph-properties fo:text-align="end" fo:margin-left="0mm"/>
      <style:text-properties style:font-name="ＭＳ Ｐ明朝" fo:font-size="11pt" style:font-name-asian="ＭＳ Ｐ明朝" style:font-size-asian="11pt" style:font-size-complex="11pt"/>
    </style:style>
    <style:style style:name="ce1457" style:family="table-cell" style:parent-style-name="Default" style:data-style-name="N112">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419"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58" style:family="table-cell" style:parent-style-name="Default">
      <style:table-cell-properties fo:border-bottom="0.74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59" style:family="table-cell" style:parent-style-name="Default">
      <style:table-cell-properties fo:border-bottom="0.74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1461"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421"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422"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423"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465" style:family="table-cell" style:parent-style-name="Default">
      <style:table-cell-properties fo:border-bottom="none" fo:border-left="0.06pt solid #000000" fo:border-right="none" fo:border-top="none"/>
      <style:text-properties style:font-name="ＭＳ Ｐ明朝" style:font-name-asian="ＭＳ Ｐ明朝"/>
    </style:style>
    <style:style style:name="ce1466"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3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427"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1469" style:family="table-cell" style:parent-style-name="Default">
      <style:table-cell-properties fo:border-bottom="none" fo:background-color="#eeeeee"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3" style:family="table-cell" style:parent-style-name="Default">
      <style:table-cell-properties fo:border-bottom="none" fo:background-color="#eeeeee" fo:border-left="0.06pt solid #000000" fo:border-right="none" fo:border-top="none"/>
      <style:text-properties style:font-name="ＭＳ Ｐ明朝" fo:font-size="10.5pt" style:font-name-asian="ＭＳ 明朝" style:font-size-asian="10.5pt" style:font-size-complex="10.5pt"/>
    </style:style>
    <style:style style:name="ce474"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5"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76" style:family="table-cell" style:parent-style-name="Default">
      <style:table-cell-properties fo:border-bottom="0.31pt solid #000000" fo:border-left="0.06pt solid #000000" fo:border-right="none" fo:border-top="0.31pt solid #000000"/>
      <style:text-properties style:font-name="ＭＳ Ｐ明朝" fo:font-size="10.5pt" style:font-name-asian="ＭＳ 明朝" style:font-size-asian="10.5pt" style:font-size-complex="10.5pt"/>
    </style:style>
    <style:style style:name="ce480" style:family="table-cell" style:parent-style-name="Default">
      <style:table-cell-properties fo:border-bottom="none"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1" style:family="table-cell" style:parent-style-name="Default">
      <style:table-cell-properties fo:border-bottom="0.31pt solid #000000"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2" style:family="table-cell" style:parent-style-name="Default">
      <style:table-cell-properties fo:border-bottom="none" fo:background-color="#eeeeee" fo:border-left="0.06pt solid #000000" fo:border-right="none" fo:border-top="0.31pt solid #000000"/>
      <style:text-properties style:font-name="ＭＳ Ｐ明朝" fo:font-size="10.5pt" style:font-name-asian="ＭＳ 明朝" style:font-size-asian="10.5pt" style:font-size-complex="10.5pt"/>
    </style:style>
    <style:style style:name="ce483" style:family="table-cell" style:parent-style-name="Default">
      <style:table-cell-properties fo:border-bottom="none" fo:background-color="#eeeeee" style:text-align-source="fix" style:repeat-content="false" fo:border-left="0.79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8" style:family="table-cell" style:parent-style-name="Default">
      <style:table-cell-properties fo:border-bottom="none" fo:border-left="0.06pt solid #000000" fo:border-right="none" fo:border-top="none"/>
      <style:text-properties style:font-name="ＭＳ Ｐ明朝" fo:font-size="10.5pt" style:font-name-asian="ＭＳ 明朝" style:font-size-asian="10.5pt" style:font-size-complex="10.5pt"/>
    </style:style>
    <style:style style:name="ce499" style:family="table-cell" style:parent-style-name="Default">
      <style:table-cell-properties fo:border-bottom="2.24pt solid #000000" fo:border-left="0.06pt solid #000000" fo:border-right="none" fo:border-top="none"/>
      <style:text-properties style:font-name="ＭＳ Ｐ明朝" fo:font-size="10.5pt" style:font-name-asian="ＭＳ 明朝" style:font-size-asian="10.5pt" style:font-size-complex="10.5pt"/>
    </style:style>
    <style:style style:name="ce749"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443"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1483" style:family="table-cell" style:parent-style-name="Default">
      <style:table-cell-properties fo:border-bottom="2.24pt solid #000000" fo:border-left="none" fo:border-right="none" fo:border-top="none"/>
    </style:style>
    <style:style style:name="ce504"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5" style:family="table-cell" style:parent-style-name="Default" style:data-style-name="N3">
      <style:table-cell-properties fo:border-bottom="0.74pt solid #000000"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86" style:family="table-cell" style:parent-style-name="Default" style:data-style-name="N3">
      <style:table-cell-properties fo:border-bottom="0.74pt solid #000000" fo:background-color="#eeeeee"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44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88"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45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490"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491"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92" style:family="table-cell" style:parent-style-name="Default" style:data-style-name="N3">
      <style:table-cell-properties fo:border-bottom="0.31pt solid #000000"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93"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514" style:family="table-cell" style:parent-style-name="Default" style:data-style-name="N3">
      <style:table-cell-properties fo:border-bottom="none" fo:background-color="#eeeeee" style:text-align-source="fix" style:repeat-content="false" fo:border-left="none" fo:border-right="1.8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495" style:family="table-cell" style:parent-style-name="Default" style:data-style-name="N3">
      <style:table-cell-properties fo:border-bottom="0.31pt solid #000000"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496" style:family="table-cell" style:parent-style-name="Default" style:data-style-name="N3">
      <style:table-cell-properties fo:border-bottom="none" fo:background-color="#eeeee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497" style:family="table-cell" style:parent-style-name="Default">
      <style:table-cell-properties fo:border-bottom="none" fo:background-color="#eeeeee" style:text-align-source="fix" style:repeat-content="false" fo:border-left="none" fo:border-right="1.81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519" style:family="table-cell" style:parent-style-name="Default" style:data-style-name="N3">
      <style:table-cell-properties fo:border-bottom="none" fo:background-color="#eeeeee"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99" style:family="table-cell" style:parent-style-name="Default" style:data-style-name="N3">
      <style:table-cell-properties fo:border-bottom="0.06pt solid #000000" style:text-align-source="fix" style:repeat-content="false" fo:border-left="none" fo:border-right="1.8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00" style:family="table-cell" style:parent-style-name="Default" style:data-style-name="N3">
      <style:table-cell-properties fo:border-bottom="1.81pt solid #000000" style:text-align-source="fix" style:repeat-content="false" fo:border-left="none" fo:border-right="1.8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501" style:family="table-cell" style:parent-style-name="Default" style:data-style-name="N3">
      <style:table-cell-properties fo:border-bottom="1.8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361" style:family="table-cell" style:parent-style-name="Default">
      <style:table-cell-properties fo:border-bottom="none"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503"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511"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472"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63" style:family="table-cell" style:parent-style-name="Default">
      <style:table-cell-properties fo:border-bottom="none" fo:border-left="0.31pt solid #000000" fo:border-right="0.31pt solid #000000" fo:border-top="2.01pt solid #000000"/>
      <style:text-properties style:font-name="ＭＳ Ｐ明朝" style:font-name-asian="ＭＳ Ｐ明朝"/>
    </style:style>
    <style:style style:name="ce527"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mm"/>
      <style:text-properties style:font-name="ＭＳ Ｐ明朝" style:font-name-asian="ＭＳ Ｐ明朝"/>
    </style:style>
    <style:style style:name="ce1140"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366" style:family="table-cell" style:parent-style-name="Default">
      <style:table-cell-properties fo:border-bottom="none" style:text-align-source="fix" style:repeat-content="false" fo:border-left="0.31pt solid #000000" fo:border-right="2.01pt solid #000000" fo:border-top="2.01pt solid #000000" style:vertical-align="middle"/>
      <style:paragraph-properties fo:text-align="center"/>
      <style:text-properties style:font-name="ＭＳ Ｐ明朝" style:font-name-asian="ＭＳ Ｐ明朝"/>
    </style:style>
    <style:style style:name="ce477"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1520" style:family="table-cell" style:parent-style-name="Default" style:data-style-name="N112">
      <style:table-cell-properties fo:border-bottom="2.24pt solid #000000" style:text-align-source="fix" style:repeat-content="false" fo:border-left="0.06pt solid #000000" fo:border-right="2.24pt solid #000000" fo:border-top="0.06pt solid #000000" style:vertical-align="middle"/>
      <style:paragraph-properties fo:text-align="end" fo:margin-left="0mm"/>
      <style:text-properties style:font-name="ＭＳ Ｐ明朝" style:font-name-asian="ＭＳ Ｐ明朝"/>
    </style:style>
    <style:style style:name="ce479"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373"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02" style:family="table-cell" style:parent-style-name="Default" style:data-style-name="N112">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402" style:family="table-cell" style:parent-style-name="Default">
      <style:table-cell-properties fo:border-bottom="none" fo:border-left="0.31pt solid #000000" fo:border-right="2.01pt solid #000000" fo:border-top="2.01pt solid #000000"/>
      <style:text-properties style:font-name="ＭＳ Ｐ明朝" style:font-name-asian="ＭＳ Ｐ明朝"/>
    </style:style>
    <style:style style:name="ce411"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484"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485"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48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822" style:family="table-cell" style:parent-style-name="Default" style:data-style-name="N112">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824" style:family="table-cell" style:parent-style-name="Default" style:data-style-name="N112">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489"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490"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491" style:family="table-cell" style:parent-style-name="Default">
      <style:table-cell-properties fo:border-bottom="none" fo:border-left="none" fo:border-right="2.01pt solid #000000" fo:border-top="none"/>
    </style:style>
    <style:style style:name="ce492"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493"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494"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49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49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1533"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551"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535"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53" style:family="table-cell" style:parent-style-name="Default" style:data-style-name="N3">
      <style:table-cell-properties fo:border-bottom="0.74pt solid #000000" fo:background-color="#eeeee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500"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1538"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1539" style:family="table-cell" style:parent-style-name="Default">
      <style:table-cell-properties fo:border-bottom="none" fo:border-left="none" fo:border-right="2.24pt solid #000000" fo:border-top="none"/>
      <style:text-properties style:font-name="ＭＳ Ｐ明朝" style:font-name-asian="ＭＳ Ｐ明朝"/>
    </style:style>
    <style:style style:name="ce503" style:family="table-cell" style:parent-style-name="Default">
      <style:table-cell-properties fo:border-bottom="none" fo:border-left="none" fo:border-right="1.81pt solid #000000" fo:border-top="none"/>
      <style:text-properties style:font-name="ＭＳ Ｐ明朝" style:font-name-asian="ＭＳ Ｐ明朝"/>
    </style:style>
    <style:style style:name="ce558"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mm"/>
      <style:text-properties style:font-name="ＭＳ Ｐ明朝" style:font-name-asian="ＭＳ Ｐ明朝"/>
    </style:style>
    <style:style style:name="ce559"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mm"/>
      <style:text-properties style:font-name="ＭＳ Ｐ明朝" style:font-name-asian="ＭＳ Ｐ明朝"/>
    </style:style>
    <style:style style:name="ce456" style:family="table-cell" style:parent-style-name="Default" style:data-style-name="N3">
      <style:table-cell-properties fo:border-bottom="0.31pt solid #000000" style:text-align-source="fix" style:repeat-content="false" fo:border-left="none" fo:border-right="1.81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457" style:family="table-cell" style:parent-style-name="Default" style:data-style-name="N3">
      <style:table-cell-properties fo:border-bottom="0.31pt solid #000000"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1545" style:family="table-cell" style:parent-style-name="Default" style:data-style-name="N3">
      <style:table-cell-properties fo:border-bottom="0.31pt solid #000000"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3" style:family="table-cell" style:parent-style-name="Default" style:data-style-name="N3">
      <style:table-cell-properties fo:border-bottom="none" fo:background-color="#eeeeee" style:text-align-source="fix" style:repeat-content="false" fo:border-left="none" fo:border-right="1.8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564" style:family="table-cell" style:parent-style-name="Default">
      <style:table-cell-properties fo:border-bottom="none" fo:background-color="#eeeeee" fo:border-left="none" fo:border-right="1.81pt solid #000000" fo:border-top="0.79pt solid #000000"/>
      <style:text-properties style:font-name="ＭＳ Ｐ明朝" style:font-name-asian="ＭＳ Ｐ明朝"/>
    </style:style>
    <style:style style:name="ce1548" style:family="table-cell" style:parent-style-name="Default" style:data-style-name="N3">
      <style:table-cell-properties fo:border-bottom="0.06pt solid #000000" style:text-align-source="fix" style:repeat-content="false" fo:border-left="none" fo:border-right="1.8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549" style:family="table-cell" style:parent-style-name="Default" style:data-style-name="N3">
      <style:table-cell-properties fo:border-bottom="none"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469" style:family="table-cell" style:parent-style-name="Default" style:data-style-name="N3">
      <style:table-cell-properties fo:border-bottom="1.81pt solid #000000" style:text-align-source="fix" style:repeat-content="false" fo:border-left="none" fo:border-right="1.81pt solid #000000" fo:border-top="none"/>
      <style:paragraph-properties fo:text-align="end" fo:margin-left="0mm"/>
      <style:text-properties style:font-name="ＭＳ Ｐ明朝" fo:font-size="11pt" style:font-name-asian="ＭＳ Ｐ明朝" style:font-size-asian="11pt" style:font-size-complex="11pt"/>
    </style:style>
    <style:style style:name="ce1175" style:family="table-cell" style:parent-style-name="Default">
      <style:text-properties style:font-name="ＭＳ Ｐ明朝" style:font-name-asian="ＭＳ Ｐ明朝" style:font-name-complex="Lohit Hindi"/>
    </style:style>
    <style:style style:name="ce1176" style:family="table-cell" style:parent-style-name="Default" style:data-style-name="N3">
      <style:text-properties style:font-name="ＭＳ Ｐ明朝" style:font-name-asian="ＭＳ Ｐ明朝"/>
    </style:style>
    <style:style style:name="ce516" style:family="table-cell" style:parent-style-name="Default" style:data-style-name="N0">
      <style:text-properties style:font-name="ＭＳ Ｐ明朝" style:font-name-asian="ＭＳ Ｐ明朝"/>
    </style:style>
    <style:style style:name="ce1565" style:family="table-cell" style:parent-style-name="Default">
      <style:table-cell-properties fo:border-bottom="none" style:text-align-source="fix" style:repeat-content="false" fo:border-left="1.3pt solid #000000" style:direction="ttb" fo:border-right="none" fo:border-top="1.3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566"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567" style:family="table-cell" style:parent-style-name="Default">
      <style:table-cell-properties fo:border-bottom="none" fo:border-left="1.3pt solid #000000" style:direction="ttb" fo:border-right="none" fo:border-top="none"/>
      <style:text-properties style:font-name="ＭＳ Ｐ明朝" fo:font-size="11pt" style:font-name-asian="ＭＳ Ｐ明朝" style:font-size-asian="11pt" style:font-size-complex="11pt"/>
    </style:style>
    <style:style style:name="ce1568" style:family="table-cell" style:parent-style-name="Default">
      <style:table-cell-properties fo:border-bottom="none" style:text-align-source="fix" style:repeat-content="false" fo:border-left="1.3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569" style:family="table-cell" style:parent-style-name="Default">
      <style:table-cell-properties fo:border-bottom="none" fo:border-left="1.3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570" style:family="table-cell" style:parent-style-name="Default">
      <style:table-cell-properties fo:border-bottom="none" style:text-align-source="fix" style:repeat-content="false" fo:border-left="1.3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571" style:family="table-cell" style:parent-style-name="Default">
      <style:table-cell-properties fo:border-bottom="0.31pt solid #000000" style:text-align-source="fix" style:repeat-content="false" fo:border-left="1.56pt solid #000000" style:direction="ttb" fo:border-right="none" fo:border-top="1.56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572" style:family="table-cell" style:parent-style-name="Default">
      <style:table-cell-properties fo:border-bottom="0.31pt solid #000000" fo:border-left="1.56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597" style:family="table-cell" style:parent-style-name="Default">
      <style:table-cell-properties fo:border-bottom="0.31pt solid #000000" fo:border-left="1.56pt solid #000000" style:direction="ttb" fo:border-right="none" fo:border-top="0.31pt solid #000000"/>
      <style:text-properties style:font-name="ＭＳ Ｐ明朝" fo:font-size="11pt" style:font-name-asian="ＭＳ Ｐ明朝" style:font-size-asian="11pt" style:font-size-complex="11pt"/>
    </style:style>
    <style:style style:name="ce1598" style:family="table-cell" style:parent-style-name="Default">
      <style:table-cell-properties fo:border-bottom="0.31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614" style:family="table-cell" style:parent-style-name="Default">
      <style:table-cell-properties fo:border-bottom="0.31pt solid #000000" fo:border-left="1.56pt solid #000000" fo:border-right="none" fo:border-top="0.31pt solid #000000"/>
      <style:text-properties style:font-name="ＭＳ Ｐ明朝" fo:font-size="10pt" style:font-name-asian="ＭＳ Ｐ明朝" style:font-size-asian="10pt" style:font-size-complex="10pt"/>
    </style:style>
    <style:style style:name="ce1619" style:family="table-cell" style:parent-style-name="Default">
      <style:table-cell-properties fo:border-bottom="1.56pt solid #000000" style:text-align-source="fix" style:repeat-content="false" fo:border-left="1.56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621" style:family="table-cell" style:parent-style-name="Default">
      <style:table-cell-properties fo:border-bottom="1.56pt solid #000000" fo:border-left="1.56pt solid #000000" fo:border-right="none" fo:border-top="0.31pt solid #000000"/>
      <style:text-properties style:font-name="ＭＳ Ｐ明朝" fo:font-size="10pt" style:font-name-asian="ＭＳ Ｐ明朝" style:font-size-asian="10pt" style:font-size-complex="10pt"/>
    </style:style>
    <style:style style:name="ce1622" style:family="table-cell" style:parent-style-name="Default">
      <style:text-properties style:font-name="ＭＳ Ｐ明朝" fo:font-size="10pt" style:font-name-asian="ＭＳ Ｐ明朝" style:font-size-asian="10pt" style:font-size-complex="10pt"/>
    </style:style>
    <style:style style:name="ce1625" style:family="table-cell" style:parent-style-name="Default">
      <style:table-cell-properties fo:border-bottom="none" fo:border-left="none" style:direction="ttb" fo:border-right="0.06pt solid #000000" fo:border-top="1.3pt solid #000000"/>
      <style:text-properties style:font-name="ＭＳ Ｐ明朝" fo:font-size="11pt" style:font-name-asian="ＭＳ Ｐ明朝" style:font-size-asian="11pt" style:font-size-complex="11pt"/>
    </style:style>
    <style:style style:name="ce1631"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633"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634"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642"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645"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647"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648" style:family="table-cell" style:parent-style-name="Default">
      <style:table-cell-properties fo:border-bottom="0.31pt solid #000000" fo:border-left="none" style:direction="ttb" fo:border-right="none" fo:border-top="1.56pt solid #000000"/>
      <style:text-properties style:font-name="ＭＳ Ｐ明朝" fo:font-size="11pt" fo:font-weight="bold" style:font-name-asian="ＭＳ Ｐ明朝" style:font-size-asian="11pt" style:font-weight-asian="bold" style:font-size-complex="11pt"/>
    </style:style>
    <style:style style:name="ce1649"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651"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1660"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662"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664" style:family="table-cell" style:parent-style-name="Default">
      <style:table-cell-properties fo:border-bottom="1.56pt solid #000000" fo:border-left="none" fo:border-right="none" fo:border-top="0.31pt solid #000000"/>
      <style:text-properties style:font-name="ＭＳ Ｐ明朝" fo:font-size="10pt" style:font-name-asian="ＭＳ Ｐ明朝" style:font-size-asian="10pt" style:font-size-complex="10pt"/>
    </style:style>
    <style:style style:name="ce1665" style:family="table-cell" style:parent-style-name="Default">
      <style:table-cell-properties fo:border-bottom="none" style:text-align-source="fix" style:repeat-content="false" fo:border-left="0.31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71"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674"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675"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676"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677"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684"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685"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686"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1687"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1688"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1689"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691"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692"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1693"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694"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695"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704" style:family="table-cell" style:parent-style-name="Default">
      <style:table-cell-properties fo:border-bottom="1.56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707"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710" style:family="table-cell" style:parent-style-name="Default">
      <style:table-cell-properties fo:border-bottom="none" style:text-align-source="fix" style:repeat-content="false" fo:border-left="none" fo:border-right="none" fo:border-top="1.3pt solid #000000"/>
      <style:paragraph-properties fo:text-align="center" fo:margin-left="0mm"/>
      <style:text-properties style:font-name="ＭＳ Ｐ明朝" fo:font-size="11pt" style:font-name-asian="ＭＳ Ｐ明朝" style:font-size-asian="11pt" style:font-size-complex="11pt"/>
    </style:style>
    <style:style style:name="ce1719"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720"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1722"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723"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724" style:family="table-cell" style:parent-style-name="Default">
      <style:table-cell-properties fo:border-bottom="0.31pt solid #000000" fo:border-left="0.31pt solid #000000" fo:border-right="0.31pt solid #000000" fo:border-top="1.56pt solid #000000"/>
      <style:text-properties style:font-name="ＭＳ Ｐ明朝" fo:font-size="11pt" fo:font-weight="bold" style:font-name-asian="ＭＳ Ｐ明朝" style:font-size-asian="11pt" style:font-weight-asian="bold" style:font-size-complex="11pt"/>
    </style:style>
    <style:style style:name="ce1725"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726"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727"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740"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748" style:family="table-cell" style:parent-style-name="Default">
      <style:table-cell-properties fo:border-bottom="1.56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751" style:family="table-cell" style:parent-style-name="Default">
      <style:table-cell-properties fo:border-bottom="1.56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758" style:family="table-cell" style:parent-style-name="Default">
      <style:table-cell-properties fo:border-bottom="none" style:text-align-source="fix" style:repeat-content="false" fo:border-left="0.06pt solid #000000" style:direction="ltr"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59"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760"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767"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76"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779"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1784"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786"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796" style:family="table-cell" style:parent-style-name="Default">
      <style:table-cell-properties fo:border-bottom="0.31pt solid #000000" fo:border-left="0.31pt solid #000000" fo:border-right="0.31pt solid #000000" fo:border-top="1.56pt solid #000000"/>
      <style:text-properties style:font-name="ＭＳ Ｐ明朝" fo:font-size="11pt" style:font-name-asian="ＭＳ Ｐ明朝" style:font-size-asian="11pt" style:font-size-complex="11pt"/>
    </style:style>
    <style:style style:name="ce1797"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1798"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801" style:family="table-cell" style:parent-style-name="Default">
      <style:table-cell-properties fo:border-bottom="1.56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803" style:family="table-cell" style:parent-style-name="Default">
      <style:table-cell-properties fo:border-bottom="none" style:text-align-source="fix" style:repeat-content="false" fo:border-left="none" fo:border-right="none" fo:border-top="1.3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807"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815"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816"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817"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819"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820"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821" style:family="table-cell" style:parent-style-name="Default">
      <style:table-cell-properties fo:border-bottom="none" style:text-align-source="fix" style:repeat-content="false" fo:border-left="0.06pt solid #000000"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822"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1826"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831"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833"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834"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847"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851" style:family="table-cell" style:parent-style-name="Default">
      <style:table-cell-properties fo:border-bottom="1.56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860" style:family="table-cell" style:parent-style-name="Default">
      <style:table-cell-properties fo:border-bottom="none" fo:border-left="0.06pt solid #000000" fo:border-right="0.06pt solid #000000" fo:border-top="1.3pt solid #000000"/>
      <style:text-properties style:font-name="ＭＳ Ｐ明朝" fo:font-size="11pt" style:font-name-asian="ＭＳ Ｐ明朝" style:font-size-asian="11pt" style:font-size-complex="11pt"/>
    </style:style>
    <style:style style:name="ce1861"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1870"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875" style:family="table-cell" style:parent-style-name="Default">
      <style:table-cell-properties fo:border-bottom="0.31pt solid #000000" style:text-align-source="fix" style:repeat-content="false" fo:border-left="0.31pt solid #000000" fo:border-right="0.31pt solid #000000"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876"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893"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902"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903" style:family="table-cell" style:parent-style-name="Default">
      <style:table-cell-properties fo:border-bottom="1.56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904" style:family="table-cell" style:parent-style-name="Default">
      <style:table-cell-properties fo:border-bottom="none" style:text-align-source="fix" style:repeat-content="false" fo:border-left="0.06pt solid #000000" style:direction="ttb" fo:border-right="0.06pt solid #000000" fo:border-top="1.3pt solid #000000" style:vertical-align="middle"/>
      <style:paragraph-properties fo:text-align="center"/>
      <style:text-properties style:font-name="ＭＳ Ｐ明朝" fo:font-size="11pt" style:font-name-asian="ＭＳ Ｐ明朝" style:font-size-asian="11pt" style:font-size-complex="11pt"/>
    </style:style>
    <style:style style:name="ce1905"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1906" style:family="table-cell" style:parent-style-name="Default">
      <style:table-cell-properties fo:border-bottom="1.56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1907"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910"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911"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912"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913" style:family="table-cell" style:parent-style-name="Default">
      <style:table-cell-properties fo:border-bottom="0.31pt solid #000000"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91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918" style:family="table-cell" style:parent-style-name="Default">
      <style:table-cell-properties fo:border-bottom="1.56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923"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931"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950"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965"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977"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989" style:family="table-cell" style:parent-style-name="Default">
      <style:table-cell-properties fo:border-bottom="1.56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996" style:family="table-cell" style:parent-style-name="Default">
      <style:table-cell-properties fo:border-bottom="0.31pt solid #000000" fo:border-left="0.31pt solid #000000" fo:border-right="none" fo:border-top="1.56pt solid #000000"/>
      <style:text-properties style:font-name="ＭＳ Ｐ明朝" fo:font-size="11pt" style:font-name-asian="ＭＳ Ｐ明朝" style:font-size-asian="11pt" style:font-size-complex="11pt"/>
    </style:style>
    <style:style style:name="ce1997"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2003"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2010"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2027" style:family="table-cell" style:parent-style-name="Default">
      <style:table-cell-properties fo:border-bottom="1.5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033" style:family="table-cell" style:parent-style-name="Default">
      <style:table-cell-properties fo:border-bottom="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2040"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2051"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2052"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2057"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2111"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2134"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2135" style:family="table-cell" style:parent-style-name="Default">
      <style:table-cell-properties fo:border-bottom="none" fo:border-left="none" fo:border-right="none" fo:border-top="1.56pt solid #000000"/>
      <style:text-properties style:font-name="ＭＳ Ｐ明朝" fo:font-size="11pt" style:font-name-asian="ＭＳ Ｐ明朝" style:font-size-asian="11pt" style:font-size-complex="11pt"/>
    </style:style>
    <style:style style:name="ce2136"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137"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140"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143"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144"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2149"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2150"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51"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2152"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53"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54"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59" style:family="table-cell" style:parent-style-name="Default" style:data-style-name="N3">
      <style:table-cell-properties fo:border-bottom="1.5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60" style:family="table-cell" style:parent-style-name="Default" style:data-style-name="N3">
      <style:table-cell-properties fo:border-bottom="1.56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61"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162"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2164"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2166" style:family="table-cell" style:parent-style-name="Default" style:data-style-name="N3">
      <style:table-cell-properties fo:border-bottom="1.56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168"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2169"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2170" style:family="table-cell" style:parent-style-name="Default" style:data-style-name="N3">
      <style:table-cell-properties fo:border-bottom="1.56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2172"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2174"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76"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77"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2178"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179"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80"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81"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82"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183" style:family="table-cell" style:parent-style-name="Default">
      <style:table-cell-properties fo:border-bottom="1.56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2184"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186"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218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2188" style:family="table-cell" style:parent-style-name="Default">
      <style:table-cell-properties fo:border-bottom="none" style:text-align-source="fix" style:repeat-content="false" fo:border-left="0.06pt solid #000000"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189"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190"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2198"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2200" style:family="table-cell" style:parent-style-name="Default">
      <style:table-cell-properties fo:border-bottom="1.56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202"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204"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207"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2208"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212"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2214" style:family="table-cell" style:parent-style-name="Default">
      <style:table-cell-properties fo:border-bottom="1.5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216" style:family="table-cell" style:parent-style-name="Default">
      <style:table-cell-properties fo:border-bottom="1.5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2217"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2218"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19"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20"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221"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22"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23"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224" style:family="table-cell" style:parent-style-name="Default" style:data-style-name="N3">
      <style:table-cell-properties fo:border-bottom="1.5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25" style:family="table-cell" style:parent-style-name="Default" style:data-style-name="N3">
      <style:table-cell-properties fo:border-bottom="1.5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2226"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22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2228"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2229"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2230"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2231" style:family="table-cell" style:parent-style-name="Default">
      <style:table-cell-properties fo:border-bottom="none" fo:border-left="none" fo:border-right="none" fo:border-top="1.3pt solid #000000"/>
      <style:text-properties style:font-name="ＭＳ Ｐ明朝" fo:font-size="11pt" style:font-name-asian="ＭＳ Ｐ明朝" style:font-size-asian="11pt" style:font-size-complex="11pt"/>
    </style:style>
    <style:style style:name="ce2232" style:family="table-cell" style:parent-style-name="Default">
      <style:table-cell-properties fo:border-bottom="none" style:text-align-source="fix" style:repeat-content="false" fo:border-left="none"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2233" style:family="table-cell" style:parent-style-name="Default">
      <style:table-cell-properties fo:border-bottom="none" style:text-align-source="fix" style:repeat-content="false" fo:border-left="0.31pt solid #000000"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223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237"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242"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244"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247"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248"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2250"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260"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2262" style:family="table-cell" style:parent-style-name="Default">
      <style:table-cell-properties fo:border-bottom="1.56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263"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2264" style:family="table-cell" style:parent-style-name="Default">
      <style:table-cell-properties fo:border-bottom="none" style:text-align-source="fix" style:repeat-content="false" fo:border-left="1.11pt double #000000" style:border-line-width-left="0.02mm 0.35mm 0.02mm"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265"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2269"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273"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274"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2275"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2276"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2277"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283"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2285"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2286"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288"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296"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300"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305" style:family="table-cell" style:parent-style-name="Default" style:data-style-name="N3">
      <style:table-cell-properties fo:border-bottom="none" style:text-align-source="fix" style:repeat-content="false" fo:border-left="none" fo:border-right="none" fo:border-top="1.56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2311" style:family="table-cell" style:parent-style-name="Default" style:data-style-name="N3">
      <style:table-cell-properties fo:border-bottom="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312"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2313" style:family="table-cell" style:parent-style-name="Default" style:data-style-name="N3">
      <style:table-cell-properties fo:border-bottom="none" style:text-align-source="fix" style:repeat-content="false" fo:border-left="none" fo:border-right="none" fo:border-top="1.56pt solid #000000"/>
      <style:paragraph-properties fo:text-align="end" fo:margin-left="0mm"/>
      <style:text-properties style:font-name="ＭＳ Ｐ明朝" fo:font-size="11pt" style:font-name-asian="ＭＳ Ｐ明朝" style:font-size-asian="11pt" style:font-size-complex="11pt"/>
    </style:style>
    <style:style style:name="ce2318"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320" style:family="table-cell" style:parent-style-name="Default">
      <style:table-cell-properties fo:border-bottom="none" style:text-align-source="fix" style:repeat-content="false" fo:border-left="1.11pt double #000000" style:border-line-width-left="0.02mm 0.35mm 0.02mm" fo:border-right="1.3pt solid #000000" fo:border-top="1.3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2321"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24"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25"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2327"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2328"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2332"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2334"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2335"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2336" style:family="table-cell" style:parent-style-name="Default" style:data-style-name="N3">
      <style:table-cell-properties fo:border-bottom="none" style:diagonal-bl-tr="none" style:text-align-source="fix" style:repeat-content="false" fo:border-left="none" fo:border-right="none" fo:border-top="1.5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337"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2338"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2340"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2344"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2345"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2348"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350"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352"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2353"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2354"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1.56pt solid #000000" style:vertical-align="middle"/>
      <style:paragraph-properties fo:text-align="center"/>
      <style:text-properties style:font-name="ＭＳ Ｐ明朝" fo:font-size="11pt" style:font-name-asian="ＭＳ Ｐ明朝" style:font-size-asian="11pt" style:font-size-complex="11pt"/>
    </style:style>
    <style:style style:name="ce2361"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2362"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2363"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2364"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2367"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2368" style:family="table-cell" style:parent-style-name="Default">
      <style:table-cell-properties fo:border-bottom="none" style:text-align-source="fix" style:repeat-content="false" fo:border-left="none" style:direction="ttb"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370" style:family="table-cell" style:parent-style-name="Default">
      <style:table-cell-properties fo:border-bottom="none" style:diagonal-bl-tr="none" style:text-align-source="fix" style:repeat-content="false" fo:border-left="0.31pt solid #000000"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2371"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2372"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373"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2376"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2378"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2382"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2384"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386"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2387" style:family="table-cell" style:parent-style-name="Default">
      <style:table-cell-properties fo:border-bottom="none" style:text-align-source="fix" style:repeat-content="false" fo:border-left="none" fo:border-right="none" fo:border-top="1.3pt solid #000000" style:vertical-align="middle"/>
      <style:paragraph-properties fo:text-align="center"/>
      <style:text-properties style:font-name="ＭＳ Ｐ明朝" fo:font-size="11pt" style:font-name-asian="ＭＳ Ｐ明朝" style:font-size-asian="11pt" style:font-size-complex="11pt"/>
    </style:style>
    <style:style style:name="ce238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8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390" style:family="table-cell" style:parent-style-name="Default">
      <style:table-cell-properties fo:border-bottom="none" style:diagonal-bl-tr="none" style:text-align-source="fix" style:repeat-content="false" fo:border-left="none" fo:border-right="none" fo:border-top="1.56pt solid #000000" style:vertical-align="middle"/>
      <style:paragraph-properties fo:text-align="center"/>
      <style:text-properties style:font-name="ＭＳ Ｐ明朝" fo:font-size="10pt" style:font-name-asian="ＭＳ Ｐ明朝" style:font-size-asian="10pt" style:font-size-complex="10pt"/>
    </style:style>
    <style:style style:name="ce2392"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2396"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2399"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2404"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2408"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2409" style:family="table-cell" style:parent-style-name="Default">
      <style:table-cell-properties fo:border-bottom="none" style:diagonal-bl-tr="none" fo:border-left="none" fo:border-right="none" fo:border-top="1.56pt solid #000000"/>
      <style:text-properties style:font-name="ＭＳ Ｐ明朝" fo:font-size="10pt" style:font-name-asian="ＭＳ Ｐ明朝" style:font-size-asian="10pt" style:font-size-complex="10pt"/>
    </style:style>
    <style:style style:name="ce2410"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2414"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2421"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2424"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2428"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429"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2433" style:family="table-cell" style:parent-style-name="Default">
      <style:table-cell-properties fo:border-bottom="1.56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2436" style:family="table-cell" style:parent-style-name="Default">
      <style:table-cell-properties fo:border-bottom="1.56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2440"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2441"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2447"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2449"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2454"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2457"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2462"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465"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2477"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480"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2486"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487"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2490"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492"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494"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2520"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2529"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2530"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34" style:family="table-cell" style:parent-style-name="Default" style:data-style-name="N3">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3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2539"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550"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557"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2558" style:family="table-cell" style:parent-style-name="Default">
      <style:table-cell-properties fo:border-bottom="none" style:text-align-source="fix" style:repeat-content="false" fo:border-left="none" fo:border-right="none" fo:border-top="1.5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559"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2560"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561"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2562"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2563" style:family="table-cell" style:parent-style-name="Default" style:data-style-name="N3">
      <style:table-cell-properties fo:border-bottom="none" style:text-align-source="fix" style:repeat-content="false" fo:border-left="0.31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64"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2565"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2566" style:family="table-cell" style:parent-style-name="Default">
      <style:table-cell-properties fo:border-bottom="1.56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2567"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2568" style:family="table-cell" style:parent-style-name="Default">
      <style:table-cell-properties fo:border-bottom="1.56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2569" style:family="table-cell" style:parent-style-name="Default">
      <style:text-properties style:font-name="ＭＳ Ｐ明朝" fo:font-size="9pt" style:font-name-asian="ＭＳ Ｐ明朝" style:font-size-asian="9pt" style:font-size-complex="9pt"/>
    </style:style>
    <style:style style:name="ce2570"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2571"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2572" style:family="table-cell" style:parent-style-name="Default">
      <style:table-cell-properties fo:border-bottom="none" style:diagonal-bl-tr="none" style:text-align-source="fix" style:repeat-content="false" fo:border-left="0.31pt solid #000000" fo:border-right="1.56pt solid #000000" fo:border-top="1.56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2573"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2574" style:family="table-cell" style:parent-style-name="Default">
      <style:table-cell-properties fo:border-bottom="none" style:diagonal-bl-tr="none" style:text-align-source="fix" style:repeat-content="false" fo:border-left="0.31pt solid #000000" fo:border-right="1.56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2575"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2576"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2577" style:family="table-cell" style:parent-style-name="Default" style:data-style-name="N3">
      <style:table-cell-properties fo:border-bottom="none" style:diagonal-bl-tr="none" style:text-align-source="fix" style:repeat-content="false" fo:border-left="0.31pt solid #000000" fo:border-right="1.56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78" style:family="table-cell" style:parent-style-name="Default">
      <style:table-cell-properties fo:border-bottom="none" style:diagonal-bl-tr="none" style:text-align-source="fix" style:repeat-content="false" fo:border-left="none" fo:border-right="none" fo:border-top="1.56pt solid #000000"/>
      <style:paragraph-properties fo:text-align="justify" fo:margin-left="0mm"/>
      <style:text-properties style:font-name="ＭＳ Ｐ明朝" fo:font-size="11pt" style:font-name-asian="ＭＳ Ｐ明朝" style:font-size-asian="11pt" style:font-size-complex="11pt"/>
    </style:style>
    <style:style style:name="ce2579" style:family="table-cell" style:parent-style-name="Default">
      <style:table-cell-properties fo:border-bottom="none" style:text-align-source="fix" style:repeat-content="false" fo:border-left="0.31pt solid #000000" fo:border-right="1.5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580" style:family="table-cell" style:parent-style-name="Default" style:data-style-name="N3">
      <style:table-cell-properties fo:border-bottom="0.31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1" style:family="table-cell" style:parent-style-name="Default" style:data-style-name="N3">
      <style:table-cell-properties fo:border-bottom="0.06pt solid #000000" style:text-align-source="fix" style:repeat-content="false" fo:border-left="0.31pt solid #000000" fo:border-right="1.56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2" style:family="table-cell" style:parent-style-name="Default" style:data-style-name="N3">
      <style:table-cell-properties fo:border-bottom="none"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3" style:family="table-cell" style:parent-style-name="Default" style:data-style-name="N3">
      <style:table-cell-properties fo:border-bottom="0.06pt solid #000000" style:text-align-source="fix" style:repeat-content="false" fo:border-left="0.31pt solid #000000" fo:border-right="1.5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4" style:family="table-cell" style:parent-style-name="Default" style:data-style-name="N3">
      <style:table-cell-properties fo:border-bottom="0.06pt solid #000000"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5" style:family="table-cell" style:parent-style-name="Default" style:data-style-name="N3">
      <style:table-cell-properties fo:border-bottom="none" style:text-align-source="fix" style:repeat-content="false" fo:border-left="0.06pt solid #000000" fo:border-right="1.3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2586"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87" style:family="table-cell" style:parent-style-name="Default" style:data-style-name="N3">
      <style:table-cell-properties fo:border-bottom="none"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88"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2589"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90" style:family="table-cell" style:parent-style-name="Default" style:data-style-name="N3">
      <style:table-cell-properties fo:border-bottom="1.56pt solid #000000" style:text-align-source="fix" style:repeat-content="false" fo:border-left="0.06pt solid #000000" fo:border-right="1.56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2591" style:family="table-cell" style:parent-style-name="Default" style:data-style-name="N3">
      <style:table-cell-properties fo:border-bottom="1.56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2592"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2593" style:family="table-cell" style:parent-style-name="Default">
      <style:table-cell-properties fo:border-bottom="0.31pt solid #000000" style:text-align-source="fix" style:repeat-content="false" fo:border-left="none" fo:border-right="1.56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594" style:family="table-cell" style:parent-style-name="Default">
      <style:table-cell-properties fo:border-bottom="none" fo:border-left="none" fo:border-right="1.3pt solid #000000" fo:border-top="1.3pt solid #000000"/>
      <style:text-properties style:font-name="ＭＳ Ｐ明朝" style:font-name-asian="ＭＳ Ｐ明朝"/>
    </style:style>
    <style:style style:name="ce2595" style:family="table-cell" style:parent-style-name="Default">
      <style:table-cell-properties fo:border-bottom="none" fo:border-left="none" fo:border-right="1.3pt solid #000000" fo:border-top="none"/>
      <style:text-properties style:font-name="ＭＳ Ｐ明朝" style:font-name-asian="ＭＳ Ｐ明朝"/>
    </style:style>
    <style:style style:name="ce2596" style:family="table-cell" style:parent-style-name="Default">
      <style:table-cell-properties fo:border-bottom="none" fo:border-left="0.31pt solid #000000" fo:border-right="1.56pt solid #000000" fo:border-top="0.06pt solid #000000"/>
      <style:text-properties style:font-name="ＭＳ Ｐ明朝" style:font-name-asian="ＭＳ Ｐ明朝"/>
    </style:style>
    <style:style style:name="ce2597" style:family="table-cell" style:parent-style-name="Default">
      <style:table-cell-properties fo:border-bottom="none" fo:border-left="0.31pt solid #000000" fo:border-right="1.56pt solid #000000" fo:border-top="none"/>
      <style:text-properties style:font-name="ＭＳ Ｐ明朝" style:font-name-asian="ＭＳ Ｐ明朝"/>
    </style:style>
    <style:style style:name="ce2598" style:family="table-cell" style:parent-style-name="Default">
      <style:table-cell-properties fo:border-bottom="0.31pt solid #000000" fo:border-left="none" fo:border-right="1.56pt solid #000000" fo:border-top="0.31pt solid #000000"/>
      <style:text-properties style:font-name="ＭＳ Ｐ明朝" fo:font-size="11pt" style:font-name-asian="ＭＳ Ｐ明朝" style:font-size-asian="11pt" style:font-size-complex="11pt"/>
    </style:style>
    <style:style style:name="ce2599" style:family="table-cell" style:parent-style-name="Default" style:data-style-name="N3">
      <style:table-cell-properties fo:border-bottom="0.31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2600" style:family="table-cell" style:parent-style-name="Default" style:data-style-name="N3">
      <style:table-cell-properties fo:border-bottom="0.06pt solid #000000" style:text-align-source="fix" style:repeat-content="false" fo:border-left="0.31pt solid #000000" fo:border-right="1.56pt solid #000000" fo:border-top="0.31pt solid #000000"/>
      <style:paragraph-properties fo:text-align="end" fo:margin-left="0mm"/>
      <style:text-properties style:font-name="ＭＳ Ｐ明朝" style:font-name-asian="ＭＳ Ｐ明朝"/>
    </style:style>
    <style:style style:name="ce2601" style:family="table-cell" style:parent-style-name="Default" style:data-style-name="N3">
      <style:table-cell-properties fo:border-bottom="0.06pt solid #000000"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2602" style:family="table-cell" style:parent-style-name="Default" style:data-style-name="N3">
      <style:table-cell-properties fo:border-bottom="none" style:text-align-source="fix" style:repeat-content="false" fo:border-left="0.31pt solid #000000" fo:border-right="1.56pt solid #000000" fo:border-top="0.06pt solid #000000"/>
      <style:paragraph-properties fo:text-align="end" fo:margin-left="0mm"/>
      <style:text-properties style:font-name="ＭＳ Ｐ明朝" style:font-name-asian="ＭＳ Ｐ明朝"/>
    </style:style>
    <style:style style:name="ce2603" style:family="table-cell" style:parent-style-name="Default" style:data-style-name="N3">
      <style:table-cell-properties fo:border-bottom="none" style:text-align-source="fix" style:repeat-content="false" fo:border-left="0.31pt solid #000000" fo:border-right="1.56pt solid #000000" fo:border-top="none"/>
      <style:paragraph-properties fo:text-align="end" fo:margin-left="0mm"/>
      <style:text-properties style:font-name="ＭＳ Ｐ明朝" style:font-name-asian="ＭＳ Ｐ明朝"/>
    </style:style>
    <style:style style:name="ce2604" style:family="table-cell" style:parent-style-name="Default" style:data-style-name="N3">
      <style:table-cell-properties fo:border-bottom="none" style:text-align-source="fix" style:repeat-content="false" fo:border-left="0.06pt solid #000000" fo:border-right="1.3pt solid #000000" fo:border-top="none"/>
      <style:paragraph-properties fo:text-align="end" fo:margin-left="0mm"/>
      <style:text-properties style:font-name="ＭＳ Ｐ明朝" style:font-name-asian="ＭＳ Ｐ明朝"/>
    </style:style>
    <style:style style:name="ce2605" style:family="table-cell" style:parent-style-name="Default">
      <style:table-cell-properties fo:border-bottom="none" fo:border-left="none" fo:border-right="1.3pt solid #000000" fo:border-top="0.79pt solid #000000"/>
      <style:text-properties style:font-name="ＭＳ Ｐ明朝" style:font-name-asian="ＭＳ Ｐ明朝"/>
    </style:style>
    <style:style style:name="ce2606" style:family="table-cell" style:parent-style-name="Default" style:data-style-name="N3">
      <style:table-cell-properties fo:border-bottom="0.06pt solid #000000"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2607" style:family="table-cell" style:parent-style-name="Default" style:data-style-name="N3">
      <style:table-cell-properties fo:border-bottom="none" style:text-align-source="fix" style:repeat-content="false" fo:border-left="0.06pt solid #000000" fo:border-right="1.3pt solid #000000" fo:border-top="0.06pt solid #000000"/>
      <style:paragraph-properties fo:text-align="end" fo:margin-left="0mm"/>
      <style:text-properties style:font-name="ＭＳ Ｐ明朝" style:font-name-asian="ＭＳ Ｐ明朝"/>
    </style:style>
    <style:style style:name="ce2608" style:family="table-cell" style:parent-style-name="Default">
      <style:table-cell-properties fo:border-bottom="none" style:diagonal-bl-tr="none" style:text-align-source="fix" style:repeat-content="false" fo:border-left="none" fo:border-right="1.56pt solid #000000" fo:border-top="1.56pt solid #000000"/>
      <style:paragraph-properties fo:text-align="justify" fo:margin-left="0mm"/>
      <style:text-properties style:font-name="ＭＳ Ｐ明朝" style:font-name-asian="ＭＳ Ｐ明朝"/>
    </style:style>
    <style:style style:name="ce2609" style:family="table-cell" style:parent-style-name="Default">
      <style:table-cell-properties fo:border-bottom="none" style:diagonal-bl-tr="none" style:text-align-source="fix" style:repeat-content="false" fo:border-left="none" fo:border-right="1.56pt solid #000000" fo:border-top="none"/>
      <style:paragraph-properties fo:text-align="justify" fo:margin-left="0mm"/>
      <style:text-properties style:font-name="ＭＳ Ｐ明朝" style:font-name-asian="ＭＳ Ｐ明朝"/>
    </style:style>
    <style:style style:name="ce2610" style:family="table-cell" style:parent-style-name="Default">
      <style:table-cell-properties fo:border-bottom="none" fo:border-left="none" fo:border-right="1.56pt solid #000000" fo:border-top="1.05pt double #000000" style:border-line-width-top="0.12mm 0.12mm 0.12mm"/>
      <style:paragraph-properties css3t:text-justify="auto"/>
      <style:text-properties style:font-name="ＭＳ Ｐ明朝" style:font-name-asian="ＭＳ Ｐ明朝"/>
    </style:style>
    <style:style style:name="ce2611" style:family="table-cell" style:parent-style-name="Default">
      <style:table-cell-properties fo:border-bottom="none" fo:border-left="none" fo:border-right="1.56pt solid #000000" fo:border-top="none"/>
      <style:paragraph-properties css3t:text-justify="auto"/>
      <style:text-properties style:font-name="ＭＳ Ｐ明朝" style:font-name-asian="ＭＳ Ｐ明朝"/>
    </style:style>
    <style:style style:name="ce2612" style:family="table-cell" style:parent-style-name="Default" style:data-style-name="N3">
      <style:table-cell-properties fo:border-bottom="none" style:text-align-source="fix" style:repeat-content="false" fo:border-left="none" fo:border-right="1.56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2613" style:family="table-cell" style:parent-style-name="Default" style:data-style-name="N3">
      <style:table-cell-properties fo:border-bottom="none" style:text-align-source="fix" style:repeat-content="false" fo:border-left="none" fo:border-right="1.56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2614" style:family="table-cell" style:parent-style-name="Default" style:data-style-name="N3">
      <style:table-cell-properties fo:border-bottom="none"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2615" style:family="table-cell" style:parent-style-name="Default" style:data-style-name="N3">
      <style:table-cell-properties fo:border-bottom="1.56pt solid #000000" style:text-align-source="fix" style:repeat-content="false" fo:border-left="none" fo:border-right="1.56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2616" style:family="table-cell" style:parent-style-name="Default">
      <style:text-properties style:font-name="ＭＳ 明朝" style:font-name-asian="ＭＳ 明朝"/>
    </style:style>
    <style:style style:name="ce2618"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619"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621"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6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2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262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2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27"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2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29" style:family="table-cell" style:parent-style-name="Excel_5f_BuiltIn_5f_Comma_5f_0" style:data-style-name="N210">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0"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1"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2" style:family="table-cell" style:parent-style-name="Default" style:data-style-name="N210">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3" style:family="table-cell" style:parent-style-name="Default" style:data-style-name="N210">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4" style:family="table-cell" style:parent-style-name="Default" style:data-style-name="N210">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5" style:family="table-cell" style:parent-style-name="Default" style:data-style-name="N21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6"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6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6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4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5"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6"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7"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8"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265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5" style:family="table-cell" style:parent-style-name="Excel_5f_BuiltIn_5f_Comma_5f_0"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6"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7"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8" style:family="table-cell" style:parent-style-name="Default" style:data-style-name="N175">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59" style:family="table-cell" style:parent-style-name="Default" style:data-style-name="N175">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0" style:family="table-cell" style:parent-style-name="Default" style:data-style-name="N175">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1"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66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font-name="ＭＳ ゴシック" fo:font-size="10.5pt" style:font-name-asian="ＭＳ ゴシック" style:font-size-asian="10.5pt" style:font-size-complex="10.5pt"/>
    </style:style>
    <style:style style:name="ce2664"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5"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6"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6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3"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4"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6"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7"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7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5"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6"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8"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89"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90"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91"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92"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2693" style:family="table-cell" style:parent-style-name="Default">
      <style:table-cell-properties fo:background-color="#ffffff"/>
      <style:text-properties style:font-name="ＭＳ 明朝" style:font-name-asian="ＭＳ 明朝"/>
    </style:style>
    <style:style style:name="ce2694"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6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font-name="ＭＳ 明朝" style:font-name-asian="ＭＳ 明朝"/>
    </style:style>
    <style:style style:name="ce1" style:family="table-cell" style:parent-style-name="Default">
      <style:table-cell-properties style:text-align-source="fix" style:repeat-content="false" style:vertical-align="middle"/>
      <style:paragraph-properties fo:text-align="center"/>
      <style:text-properties fo:color="#0066b3" style:font-name="ＭＳ Ｐ明朝" fo:font-size="9pt" style:font-name-asian="ＭＳ Ｐ明朝" style:font-size-asian="9pt" style:font-size-complex="9pt"/>
    </style:style>
    <style:style style:name="ce2" style:family="table-cell" style:parent-style-name="Default">
      <style:table-cell-properties style:text-align-source="fix" style:repeat-content="false" style:vertical-align="middle"/>
      <style:paragraph-properties fo:text-align="center"/>
      <style:text-properties fo:color="#0066b3" style:font-name="ＭＳ Ｐ明朝" fo:font-size="14pt" fo:font-weight="bold" style:font-name-asian="ＭＳ Ｐゴシック" style:font-size-asian="14pt" style:font-weight-asian="bold" style:font-size-complex="14pt" style:font-weight-complex="bold"/>
    </style:style>
    <style:style style:name="ce2698" style:family="table-cell" style:parent-style-name="Default">
      <style:table-cell-properties style:text-align-source="fix" style:repeat-content="false"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name-complex="Lohit Hindi" style:font-size-complex="12pt" style:font-weight-complex="bold"/>
    </style:style>
    <style:style style:name="ce2700" style:family="table-cell" style:parent-style-name="Default">
      <style:text-properties fo:color="#0066b3" fo:font-size="12pt" fo:font-weight="bold" style:font-name-asian="ＭＳ Ｐゴシック" style:font-size-asian="12pt" style:font-weight-asian="bold" style:font-size-complex="12pt" style:font-weight-complex="bold"/>
    </style:style>
    <style:style style:name="ce2701" style:family="table-cell" style:parent-style-name="Default">
      <style:text-properties fo:color="#0066b3" style:font-name="ＭＳ Ｐ明朝" fo:font-size="12pt" fo:font-weight="bold" style:font-name-asian="ＭＳ Ｐゴシック" style:font-size-asian="12pt" style:font-weight-asian="bold" style:font-size-complex="12pt" style:font-weight-complex="bold"/>
    </style:style>
    <style:style style:name="ce2702"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703"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1"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2"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3" style:family="table-cell" style:parent-style-name="Default">
      <style:table-cell-properties style:text-align-source="fix" style:repeat-content="false" style:rotation-angle="270" style:vertical-align="middle"/>
      <style:paragraph-properties fo:text-align="start" fo:margin-left="0mm"/>
      <style:text-properties fo:color="#0066b3" style:font-name="ＭＳ Ｐ明朝" fo:font-size="12pt" fo:font-weight="bold" style:font-name-asian="ＭＳ Ｐゴシック" style:font-size-asian="12pt" style:font-weight-asian="bold" style:font-size-complex="12pt" style:font-weight-complex="bold"/>
    </style:style>
    <style:style style:name="ce2707" style:family="table-cell" style:parent-style-name="Default">
      <style:text-properties fo:color="#0066b3" style:font-name="ＭＳ Ｐ明朝" fo:font-size="9pt" style:font-name-asian="ＭＳ Ｐ明朝" style:font-size-asian="9pt" style:font-size-complex="9pt"/>
    </style:style>
    <style:style style:name="ce15" style:family="table-cell" style:parent-style-name="Default">
      <style:table-cell-properties style:text-align-source="fix" style:repeat-content="false" style:rotation-angle="180" style:vertical-align="bottom"/>
      <style:paragraph-properties fo:text-align="center"/>
      <style:text-properties fo:color="#0066b3" style:font-name="ＭＳ Ｐ明朝" fo:font-size="9pt" style:font-name-asian="ＭＳ Ｐ明朝" style:font-size-asian="9pt" style:font-size-complex="9pt"/>
    </style:style>
    <style:style style:name="ce16"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9pt" style:font-name-asian="ＭＳ Ｐ明朝" style:font-size-asian="9pt" style:font-size-complex="9pt"/>
    </style:style>
    <style:style style:name="ce17"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9pt" style:font-name-asian="ＭＳ Ｐ明朝" style:font-size-asian="9pt" style:font-size-complex="9pt"/>
    </style:style>
    <style:style style:name="ce18"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9pt" style:font-name-asian="ＭＳ Ｐ明朝" style:font-size-asian="9pt" style:font-size-complex="9pt"/>
    </style:style>
    <style:style style:name="ce19" style:family="table-cell" style:parent-style-name="Default">
      <style:text-properties fo:color="#0066b3"/>
    </style:style>
    <style:style style:name="ce2713"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8pt" style:font-name-asian="ＭＳ 明朝" style:font-size-asian="8pt" style:font-size-complex="8pt"/>
    </style:style>
    <style:style style:name="ce21" style:family="table-cell" style:parent-style-name="Default">
      <style:table-cell-properties style:direction="ttb"/>
      <style:text-properties fo:color="#0066b3" style:font-name="ＭＳ Ｐ明朝" fo:font-size="8pt" style:font-name-asian="ＭＳ 明朝" style:font-size-asian="8pt" style:font-size-complex="8pt"/>
    </style:style>
    <style:style style:name="ce22" style:family="table-cell" style:parent-style-name="Default">
      <style:table-cell-properties style:text-align-source="fix" style:repeat-content="false" style:direction="ttb" style:rotation-angle="270" style:vertical-align="middle"/>
      <style:paragraph-properties fo:text-align="center"/>
      <style:text-properties fo:color="#0066b3" style:font-name="ＭＳ Ｐ明朝" fo:font-size="8pt" style:font-name-asian="ＭＳ 明朝" style:font-size-asian="8pt" style:font-size-complex="8pt"/>
    </style:style>
    <style:style style:name="ce23" style:family="table-cell" style:parent-style-name="Default">
      <style:table-cell-properties style:direction="ttb"/>
      <style:text-properties fo:color="#0066b3" fo:font-size="8pt" style:font-name-asian="ＭＳ 明朝" style:font-size-asian="8pt" style:font-size-complex="8pt"/>
    </style:style>
    <style:style style:name="ce24" style:family="table-cell" style:parent-style-name="Default">
      <style:table-cell-properties style:text-align-source="fix" style:repeat-content="false" style:direction="ttb" style:rotation-angle="90" style:vertical-align="middle"/>
      <style:paragraph-properties fo:text-align="center"/>
      <style:text-properties fo:color="#0066b3" style:font-name="ＭＳ Ｐ明朝" fo:font-size="8pt" style:font-name-asian="ＭＳ 明朝" style:font-size-asian="8pt" style:font-size-complex="8pt"/>
    </style:style>
    <style:style style:name="ce26"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0pt" style:font-name-asian="ＭＳ Ｐ明朝" style:font-size-asian="10pt" style:font-size-complex="10pt"/>
    </style:style>
    <style:style style:name="ce28" style:family="table-cell" style:parent-style-name="Default">
      <style:table-cell-properties style:text-align-source="fix" style:repeat-content="false" style:direction="ttb" style:rotation-angle="0" style:vertical-align="middle"/>
      <style:paragraph-properties fo:text-align="center"/>
      <style:text-properties fo:color="#0066b3" style:font-name="ＭＳ Ｐ明朝" fo:font-size="10pt" style:font-name-asian="ＭＳ Ｐ明朝" style:font-size-asian="10pt" style:font-size-complex="10pt"/>
    </style:style>
    <style:style style:name="ce29"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2721" style:family="table-cell" style:parent-style-name="Default">
      <style:text-properties fo:color="#0066b3" style:font-name="ＭＳ Ｐ明朝" fo:font-size="10pt" style:font-name-asian="ＭＳ Ｐ明朝" style:font-size-asian="10pt" style:font-size-complex="10pt"/>
    </style:style>
    <style:style style:name="ce31" style:family="table-cell" style:parent-style-name="Default">
      <style:table-cell-properties style:text-align-source="fix" style:repeat-content="false" style:direction="ltr"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32" style:family="table-cell" style:parent-style-name="Default">
      <style:table-cell-properties style:text-align-source="fix" style:repeat-content="false"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1524" style:family="table-cell" style:parent-style-name="Default">
      <style:table-cell-properties style:text-align-source="fix" style:repeat-content="false" style:vertical-align="middle"/>
      <style:paragraph-properties fo:text-align="center"/>
      <style:text-properties fo:color="#ff6600" style:font-name="ＭＳ Ｐ明朝" fo:font-size="9pt" style:font-name-asian="ＭＳ Ｐ明朝" style:font-size-asian="9pt" style:font-size-complex="9pt"/>
    </style:style>
    <style:style style:name="ce1552"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1553" style:family="table-cell" style:parent-style-name="Default">
      <style:table-cell-properties style:text-align-source="fix" style:repeat-content="false" style:vertical-align="middle"/>
      <style:paragraph-properties fo:text-align="center"/>
      <style:text-properties fo:color="#008000" style:font-name="ＭＳ Ｐ明朝" fo:font-size="9pt" style:font-name-asian="ＭＳ Ｐ明朝" style:font-size-asian="9pt" style:font-size-complex="9pt"/>
    </style:style>
    <style:style style:name="ce1554" style:family="table-cell" style:parent-style-name="Default">
      <style:table-cell-properties style:text-align-source="fix" style:repeat-content="false" style:direction="ttb" style:vertical-align="middle"/>
      <style:paragraph-properties fo:text-align="center"/>
      <style:text-properties fo:color="#008000" style:font-name="ＭＳ Ｐ明朝" fo:font-size="9pt" style:font-name-asian="ＭＳ Ｐ明朝" style:font-size-asian="9pt" style:font-size-complex="9pt"/>
    </style:style>
    <style:style style:name="ce1555" style:family="table-cell" style:parent-style-name="Default">
      <style:text-properties fo:color="#008000" style:font-name="ＭＳ Ｐ明朝" fo:font-size="9pt" style:font-name-asian="ＭＳ Ｐ明朝" style:font-size-asian="9pt" style:font-size-complex="9pt"/>
    </style:style>
    <style:style style:name="ce1556" style:family="table-cell" style:parent-style-name="Default">
      <style:table-cell-properties style:text-align-source="fix" style:repeat-content="false" style:rotation-angle="0" style:vertical-align="top"/>
      <style:paragraph-properties fo:text-align="center"/>
      <style:text-properties fo:color="#008000" style:font-name="ＭＳ Ｐ明朝" fo:font-size="9pt" style:font-name-asian="ＭＳ Ｐ明朝" style:font-size-asian="9pt" style:font-size-complex="9pt"/>
    </style:style>
    <style:style style:name="ce1557" style:family="table-cell" style:parent-style-name="Default">
      <style:table-cell-properties style:text-align-source="fix" style:repeat-content="false" style:rotation-angle="180" style:vertical-align="bottom"/>
      <style:paragraph-properties fo:text-align="center"/>
      <style:text-properties fo:color="#008000" style:font-name="ＭＳ Ｐ明朝" fo:font-size="9pt" style:font-name-asian="ＭＳ Ｐ明朝" style:font-size-asian="9pt" style:font-size-complex="9pt"/>
    </style:style>
    <style:style style:name="ce1558" style:family="table-cell" style:parent-style-name="Default">
      <style:table-cell-properties style:text-align-source="fix" style:repeat-content="false" style:direction="ltr" style:rotation-angle="90" style:vertical-align="middle"/>
      <style:paragraph-properties fo:text-align="center"/>
      <style:text-properties style:font-name="ＭＳ Ｐ明朝" fo:font-size="9pt" style:font-name-asian="ＭＳ Ｐ明朝" style:font-size-asian="9pt" style:font-size-complex="9pt"/>
    </style:style>
    <style:style style:name="ce1559" style:family="table-cell" style:parent-style-name="Default">
      <style:table-cell-properties style:text-align-source="fix" style:repeat-content="false" style:rotation-angle="90" style:vertical-align="middle"/>
      <style:paragraph-properties fo:text-align="center"/>
      <style:text-properties style:font-name="ＭＳ Ｐ明朝" fo:font-size="10pt" style:font-name-asian="ＭＳ Ｐ明朝" style:font-size-asian="10pt" style:font-size-complex="10pt"/>
    </style:style>
    <style:style style:name="ce1560" style:family="table-cell" style:parent-style-name="Default">
      <style:table-cell-properties style:text-align-source="fix" style:repeat-content="false" style:direction="ttb" style:vertical-align="middle"/>
      <style:paragraph-properties fo:text-align="center"/>
      <style:text-properties style:font-name="ＭＳ Ｐ明朝" fo:font-size="10pt" style:font-name-asian="ＭＳ Ｐ明朝" style:font-size-asian="10pt" style:font-size-complex="10pt"/>
    </style:style>
    <style:style style:name="ce1561" style:family="table-cell" style:parent-style-name="Default">
      <style:table-cell-properties style:text-align-source="fix" style:repeat-content="false" style:direction="ltr" style:rotation-angle="270" style:vertical-align="middle"/>
      <style:paragraph-properties fo:text-align="center"/>
      <style:text-properties style:font-name="ＭＳ Ｐ明朝" fo:font-size="10pt" style:font-name-asian="ＭＳ Ｐ明朝" style:font-size-asian="10pt" style:font-size-complex="10pt"/>
    </style:style>
    <style:style style:name="ce1562" style:family="table-cell" style:parent-style-name="Default">
      <style:table-cell-properties style:text-align-source="fix" style:repeat-content="false" style:rotation-angle="270" style:vertical-align="middle"/>
      <style:paragraph-properties fo:text-align="center"/>
      <style:text-properties style:font-name="ＭＳ Ｐ明朝" fo:font-size="10pt" style:font-name-asian="ＭＳ Ｐ明朝" style:font-size-asian="10pt" style:font-size-complex="10pt"/>
    </style:style>
    <style:style style:name="ce2738" style:family="table-cell" style:parent-style-name="Default">
      <style:table-cell-properties fo:border="none"/>
      <style:text-properties fo:color="#0066b3" style:font-name="ＭＳ Ｐ明朝" fo:font-size="9pt" style:font-name-asian="ＭＳ Ｐ明朝" style:font-size-asian="9pt" style:font-size-complex="9pt"/>
    </style:style>
    <style:style style:name="ce54" style:family="table-cell" style:parent-style-name="Default">
      <style:table-cell-properties fo:border-bottom="1.25pt solid #0066b3" style:diagonal-bl-tr="none" fo:border-left="2.01pt solid #0066b3" fo:border-right="1.25pt solid #0066b3" fo:border-top="2.01pt solid #0066b3"/>
      <style:text-properties fo:color="#0066b3" style:font-name="ＭＳ Ｐ明朝" fo:font-size="8pt" style:font-name-asian="ＭＳ Ｐ明朝" style:font-size-asian="8pt" style:font-size-complex="8pt"/>
    </style:style>
    <style:style style:name="ce55"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56" style:family="table-cell" style:parent-style-name="Default">
      <style:table-cell-properties fo:border-bottom="1.25pt solid #0066b3" style:diagonal-bl-tr="none" style:text-align-source="fix" style:repeat-content="false" fo:border-left="2.01pt solid #0066b3" fo:border-right="1.25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57"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744"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59" style:family="table-cell" style:parent-style-name="Default">
      <style:table-cell-properties fo:border-bottom="none"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0" style:family="table-cell" style:parent-style-name="Default" style:data-style-name="N3">
      <style:table-cell-properties fo:border-bottom="1.25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62" style:family="table-cell" style:parent-style-name="Default" style:data-style-name="N3">
      <style:table-cell-properties fo:border-bottom="non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3" style:family="table-cell" style:parent-style-name="Default" style:data-style-name="N3">
      <style:table-cell-properties fo:border-bottom="1.25pt solid #0066b3"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4" style:family="table-cell" style:parent-style-name="Default">
      <style:table-cell-properties fo:border-bottom="1.25pt solid #0066b3" style:diagonal-bl-tr="none" style:text-align-source="fix" style:repeat-content="false"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5"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6"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7" style:family="table-cell" style:parent-style-name="Default">
      <style:table-cell-properties fo:border-bottom="1.25pt solid #0066b3" style:diagonal-bl-tr="none" style:text-align-source="fix" style:repeat-content="false" fo:border-left="2.01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68" style:family="table-cell" style:parent-style-name="Default">
      <style:table-cell-properties fo:border-bottom="2.01pt solid #0066b3" fo:background-color="#eeeeee" style:diagonal-bl-tr="none" style:text-align-source="fix" style:repeat-content="false" fo:border-left="2.01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69" style:family="table-cell" style:parent-style-name="Default">
      <style:table-cell-properties fo:border-bottom="1.25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0" style:family="table-cell" style:parent-style-name="Default">
      <style:table-cell-properties fo:border-bottom="2.01pt solid #0066b3" fo:background-color="#eeeeee" style:diagonal-bl-tr="none" style:text-align-source="fix" style:repeat-content="false" fo:border-left="2.01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758" style:family="table-cell" style:parent-style-name="Default" style:data-style-name="N3">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2" style:family="table-cell" style:parent-style-name="Default">
      <style:table-cell-properties fo:border-bottom="none" fo:background-color="#eeeee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3" style:family="table-cell" style:parent-style-name="Default" style:data-style-name="N3">
      <style:table-cell-properties fo:border-bottom="1.25pt solid #0066b3" fo:background-color="#eeeeee" style:diagonal-bl-tr="none" style:text-align-source="fix" style:repeat-content="false" fo:border-left="2.01pt solid #0066b3" fo:border-right="0.74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74" style:family="table-cell" style:parent-style-name="Default">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75" style:family="table-cell" style:parent-style-name="Default">
      <style:table-cell-properties fo:border-bottom="1.25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76" style:family="table-cell" style:parent-style-name="Default">
      <style:table-cell-properties fo:border-bottom="none" style:diagonal-bl-tr="none" style:text-align-source="fix" style:repeat-content="false" fo:border-left="2.01pt solid #0066b3"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7" style:family="table-cell" style:parent-style-name="Default" style:data-style-name="N100">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78" style:family="table-cell" style:parent-style-name="Default">
      <style:table-cell-properties fo:border-bottom="none"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79"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80" style:family="table-cell" style:parent-style-name="Default">
      <style:table-cell-properties fo:border-bottom="1.25pt solid #0066b3" style:diagonal-bl-tr="none" style:text-align-source="fix" style:repeat-content="false" fo:border-left="2.01pt solid #0066b3" fo:border-right="2.01pt solid #0066b3"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81"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769" style:family="table-cell" style:parent-style-name="Default">
      <style:table-cell-properties fo:border-bottom="1.25pt solid #0066b3" style:diagonal-bl-tr="none" style:text-align-source="fix" style:repeat-content="false" fo:border-left="2.01pt solid #0066b3"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770" style:family="table-cell" style:parent-style-name="Default">
      <style:table-cell-properties fo:border-bottom="1.25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84" style:family="table-cell" style:parent-style-name="Default">
      <style:table-cell-properties fo:border-bottom="1.25pt solid #0066b3" style:diagonal-bl-tr="none" style:text-align-source="fix" style:repeat-content="false" fo:border-left="2.01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85" style:family="table-cell" style:parent-style-name="Default">
      <style:table-cell-properties fo:border-bottom="2.01pt solid #0066b3" style:diagonal-bl-tr="none" style:text-align-source="fix" style:repeat-content="false" fo:border-left="2.01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773"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87"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88"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89"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777" style:family="table-cell" style:parent-style-name="Default">
      <style:table-cell-properties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91" style:family="table-cell" style:parent-style-name="Default">
      <style:table-cell-properties fo:border="none"/>
      <style:text-properties fo:color="#ff6600" style:font-name="ＭＳ Ｐ明朝" fo:font-size="9pt" style:font-name-asian="ＭＳ Ｐ明朝" style:font-size-asian="9pt" style:font-size-complex="9pt"/>
    </style:style>
    <style:style style:name="ce2779" style:family="table-cell" style:parent-style-name="Default">
      <style:table-cell-properties fo:border="none"/>
      <style:text-properties fo:color="#008000" style:font-name="ＭＳ Ｐ明朝" fo:font-size="9pt" style:font-name-asian="ＭＳ Ｐ明朝" style:font-size-asian="9pt" style:font-size-complex="9pt"/>
    </style:style>
    <style:style style:name="ce1601"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81" style:family="table-cell" style:parent-style-name="Default">
      <style:table-cell-properties fo:border="none"/>
      <style:text-properties style:font-name="ＭＳ Ｐ明朝" fo:font-size="9pt" style:font-name-asian="ＭＳ Ｐ明朝" style:font-size-asian="9pt" style:font-size-complex="9pt"/>
    </style:style>
    <style:style style:name="ce1603"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2783"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78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606"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2pt" style:font-name-asian="ＭＳ Ｐ明朝" style:font-size-asian="12pt" style:font-size-complex="12pt"/>
    </style:style>
    <style:style style:name="ce2786" style:family="table-cell" style:parent-style-name="Default" style:data-style-name="N3">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787"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788"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10" style:family="table-cell" style:parent-style-name="Default">
      <style:table-cell-properties fo:border-bottom="1.25pt solid #000000" style:text-align-source="fix" style:repeat-content="false" fo:border-left="2.01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11"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1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13"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793"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615"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795"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7" style:family="table-cell" style:parent-style-name="Default">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8"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79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620"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800"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80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623" style:family="table-cell" style:parent-style-name="Default">
      <style:table-cell-properties fo:border-bottom="1.25pt solid #000000" style:diagonal-bl-tr="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1624"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804"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626"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7"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8" style:family="table-cell" style:parent-style-name="Default">
      <style:table-cell-properties fo:border-bottom="2.01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29" style:family="table-cell" style:parent-style-name="Default">
      <style:table-cell-properties fo:border-bottom="none"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630" style:family="table-cell" style:parent-style-name="Default">
      <style:table-cell-properties fo:border-bottom="2.01pt solid #000000"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10"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63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12"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813"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2814" style:family="table-cell" style:parent-style-name="Default">
      <style:table-cell-properties fo:border="1.25pt solid #000000"/>
      <style:text-properties style:font-name="ＭＳ Ｐ明朝" fo:font-size="10.5pt" style:font-name-asian="ＭＳ Ｐ明朝" style:font-size-asian="10.5pt" style:font-size-complex="10.5pt"/>
    </style:style>
    <style:style style:name="ce2815"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size-complex="8pt"/>
    </style:style>
    <style:style style:name="ce2816" style:family="table-cell" style:parent-style-name="Default">
      <style:table-cell-properties style:diagonal-bl-tr="none" style:text-align-source="fix" style:repeat-content="false" fo:border="1.25pt solid #0066b3"/>
      <style:paragraph-properties fo:text-align="center" fo:margin-left="0mm"/>
      <style:text-properties fo:color="#000000" style:font-name="ＭＳ Ｐ明朝" fo:font-size="10.5pt" style:font-name-asian="ＭＳ Ｐ明朝" style:font-size-asian="10.5pt" style:font-size-complex="10.5pt"/>
    </style:style>
    <style:style style:name="ce2817"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818"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819"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151"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821"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822"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56"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824"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58" style:family="table-cell" style:parent-style-name="Default">
      <style:table-cell-properties fo:border-bottom="2.01pt solid #0066b3" fo:background-color="#eeeeee" style:diagonal-bl-tr="none" style:text-align-source="fix" style:repeat-content="false" fo:border-left="1.25pt solid #0066b3" fo:border-right="1.25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26"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160"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828" style:family="table-cell" style:parent-style-name="Default">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829"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830"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164" style:family="table-cell" style:parent-style-name="Default" style:data-style-name="N100">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832" style:family="table-cell" style:parent-style-name="Default">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166"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834" style:family="table-cell" style:parent-style-name="Default">
      <style:table-cell-properties fo:border-bottom="1.25pt solid #0066b3"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835"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9pt" style:font-name-asian="ＭＳ Ｐ明朝" style:font-size-asian="9pt" style:font-size-complex="9pt"/>
    </style:style>
    <style:style style:name="ce2836" style:family="table-cell" style:parent-style-name="Default">
      <style:table-cell-properties fo:border-bottom="1.25pt solid #0066b3" style:diagonal-bl-tr="none"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837"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pt" style:font-name-asian="ＭＳ Ｐ明朝" style:font-size-asian="10pt" style:font-size-complex="10pt"/>
    </style:style>
    <style:style style:name="ce2838"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839"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840"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76" style:family="table-cell" style:parent-style-name="Default">
      <style:table-cell-properties style:text-align-source="fix" style:repeat-content="false" fo:border="none" style:vertical-align="middle"/>
      <style:paragraph-properties fo:text-align="center"/>
      <style:text-properties fo:color="#ff6600" style:font-name="ＭＳ Ｐ明朝" fo:font-size="9pt" style:font-name-asian="ＭＳ Ｐ明朝" style:font-size-asian="9pt" style:font-size-complex="9pt"/>
    </style:style>
    <style:style style:name="ce1654" style:family="table-cell" style:parent-style-name="Default">
      <style:table-cell-properties style:text-align-source="fix" style:repeat-content="false" fo:border="none" style:vertical-align="middle"/>
      <style:paragraph-properties fo:text-align="center"/>
      <style:text-properties fo:color="#008000" style:font-name="ＭＳ Ｐ明朝" fo:font-size="9pt" style:font-name-asian="ＭＳ Ｐ明朝" style:font-size-asian="9pt" style:font-size-complex="9pt"/>
    </style:style>
    <style:style style:name="ce2843" style:family="table-cell" style:parent-style-name="Default">
      <style:table-cell-properties fo:border-bottom="none" style:text-align-source="fix" style:repeat-content="false" fo:border-left="none"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844"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45" style:family="table-cell" style:parent-style-name="Default" style:data-style-name="N3">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4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659"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48"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661"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3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52" style:family="table-cell" style:parent-style-name="Default">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741" style:family="table-cell" style:parent-style-name="Default">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85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55"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744"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745" style:family="table-cell" style:parent-style-name="Default">
      <style:table-cell-properties fo:border-bottom="1.25pt solid #000000" style:diagonal-bl-tr="none" style:text-align-source="fix" style:repeat-content="false" fo:border-left="none"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1746"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8pt" style:font-name-asian="ＭＳ Ｐ明朝" style:font-size-asian="8pt" style:font-size-complex="8pt"/>
    </style:style>
    <style:style style:name="ce2859"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860"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749"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62"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63" style:family="table-cell" style:parent-style-name="Default">
      <style:table-cell-properties fo:border-bottom="2.01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64"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65"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8pt" style:font-name-asian="ＭＳ Ｐ明朝" style:font-size-asian="8pt" style:font-size-complex="8pt"/>
    </style:style>
    <style:style style:name="ce2866"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867" style:family="table-cell" style:parent-style-name="Default">
      <style:table-cell-properties fo:border-bottom="1.25pt solid #0066b3" style:diagonal-bl-tr="none" style:text-align-source="fix" style:repeat-content="false" fo:border-left="none" style:direction="ttb" fo:border-right="1.25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17" style:family="table-cell" style:parent-style-name="Default">
      <style:table-cell-properties style:glyph-orientation-vertical="0" fo:border-bottom="none" style:diagonal-bl-tr="none" style:text-align-source="fix" style:repeat-content="false" fo:border-left="none" style:direction="ltr" fo:border-right="1.25pt solid #0066b3" style:rotation-angle="270"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18" style:family="table-cell" style:parent-style-name="Default">
      <style:table-cell-properties fo:border-bottom="none" style:diagonal-bl-tr="none" style:text-align-source="fix" style:repeat-content="false" fo:border-left="none" style:direction="ttb" fo:border-right="1.25pt solid #0066b3" fo:border-top="none" style:vertical-align="middle"/>
      <style:paragraph-properties fo:text-align="center" fo:margin-left="0mm"/>
      <style:text-properties fo:color="#0066b3" style:font-name="ＭＳ Ｐ明朝" fo:font-size="8pt" style:font-name-asian="ＭＳ Ｐ明朝" style:font-size-asian="8pt" style:font-size-complex="8pt"/>
    </style:style>
    <style:style style:name="ce220" style:family="table-cell" style:parent-style-name="Default">
      <style:table-cell-properties fo:border-bottom="none" style:diagonal-bl-tr="none" style:text-align-source="value-type" style:repeat-content="false" fo:border-left="none" style:direction="ttb" fo:border-right="1.25pt solid #0066b3" fo:border-top="none" style:vertical-align="middle"/>
      <style:paragraph-properties fo:margin-left="0mm"/>
      <style:text-properties fo:color="#0066b3" style:font-name="ＭＳ Ｐ明朝" fo:font-size="8pt" style:font-name-asian="ＭＳ Ｐ明朝" style:font-size-asian="8pt" style:font-size-complex="8pt"/>
    </style:style>
    <style:style style:name="ce221" style:family="table-cell" style:parent-style-name="Default">
      <style:table-cell-properties style:glyph-orientation-vertical="0" fo:border-bottom="1.25pt solid #0066b3" style:diagonal-bl-tr="none" style:text-align-source="fix" style:repeat-content="false" fo:border-left="none" style:direction="ltr" fo:border-right="1.25pt solid #0066b3" style:rotation-angle="270" fo:border-top="none" style:vertical-align="middle"/>
      <style:paragraph-properties fo:text-align="center"/>
      <style:text-properties fo:color="#0066b3" style:font-name="ＭＳ Ｐ明朝" fo:font-size="8pt" style:font-name-asian="ＭＳ Ｐ明朝" style:font-size-asian="8pt" style:font-size-complex="8pt"/>
    </style:style>
    <style:style style:name="ce14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2" style:family="table-cell" style:parent-style-name="Default">
      <style:table-cell-properties style:diagonal-bl-tr="none" fo:border="1.25pt solid #0066b3"/>
      <style:text-properties fo:color="#0066b3"/>
    </style:style>
    <style:style style:name="ce22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size-asian="9pt" style:font-size-complex="9pt"/>
    </style:style>
    <style:style style:name="ce2875"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246" style:family="table-cell" style:parent-style-name="Default">
      <style:table-cell-properties fo:border-bottom="1.25pt solid #0066b3" style:diagonal-bl-tr="none" style:text-align-source="fix" style:repeat-content="false" fo:border-left="1.25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877"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4"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879"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880" style:family="table-cell" style:parent-style-name="Default">
      <style:table-cell-properties fo:border-bottom="2.01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763"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82"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65" style:family="table-cell" style:parent-style-name="Default">
      <style:table-cell-properties style:diagonal-bl-tr="none" fo:border="1.25pt solid #000000"/>
    </style:style>
    <style:style style:name="ce1764"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66"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size-asian="9pt" style:font-size-complex="9pt"/>
    </style:style>
    <style:style style:name="ce2886"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1768" style:family="table-cell" style:parent-style-name="Default">
      <style:table-cell-properties style:diagonal-bl-tr="none"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888"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89"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890" style:family="table-cell" style:parent-style-name="Default">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891"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3" style:family="table-cell" style:parent-style-name="Default">
      <style:table-cell-properties fo:border-bottom="2.01pt solid #0066b3" fo:background-color="#eeeeee"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893" style:family="table-cell" style:parent-style-name="Default" style:data-style-name="N3">
      <style:table-cell-properties style:diagonal-bl-tr="none" style:text-align-source="fix" style:repeat-content="false" fo:border="1.25pt solid #0066b3" style:vertical-align="middle"/>
      <style:paragraph-properties fo:text-align="end" fo:margin-left="0mm"/>
      <style:text-properties fo:color="#0066b3" style:font-name="ＭＳ Ｐ明朝" fo:font-size="9pt" style:font-name-asian="ＭＳ Ｐ明朝" style:font-size-asian="9pt" style:font-size-complex="9pt"/>
    </style:style>
    <style:style style:name="ce2894"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91" style:family="table-cell" style:parent-style-name="Default">
      <style:table-cell-properties style:text-align-source="fix" style:repeat-content="false" fo:border="none" style:vertical-align="middle"/>
      <style:paragraph-properties fo:text-align="start" fo:margin-left="0mm"/>
      <style:text-properties fo:color="#0066b3" style:font-name="ＭＳ 明朝" fo:font-size="10.5pt" style:font-name-asian="ＭＳ 明朝" style:font-size-asian="10.5pt" style:font-size-complex="10.5pt"/>
    </style:style>
    <style:style style:name="ce177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9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8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81" style:family="table-cell" style:parent-style-name="Default">
      <style:table-cell-properties fo:border-bottom="1.25pt solid #000000"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900" style:family="table-cell" style:parent-style-name="Default" style:data-style-name="N3">
      <style:table-cell-properties fo:border-bottom="none" style:diagonal-bl-tr="none"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901"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902"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903"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2"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asian="ＭＳ Ｐ明朝"/>
    </style:style>
    <style:style style:name="ce303"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304"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2pt" style:font-name-asian="ＭＳ Ｐ明朝" style:font-size-asian="12pt" style:font-name-complex="Lohit Hindi" style:font-size-complex="12pt"/>
    </style:style>
    <style:style style:name="ce306"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7"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1791"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79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793" style:family="table-cell" style:parent-style-name="Default">
      <style:table-cell-properties fo:border-bottom="none"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912" style:family="table-cell" style:parent-style-name="Default" style:data-style-name="N100">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913"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2914"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4"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5"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name-complex="Lohit Hindi" style:font-size-complex="12pt"/>
    </style:style>
    <style:style style:name="ce2917" style:family="table-cell" style:parent-style-name="Default" style:data-style-name="N3">
      <style:table-cell-properties style:diagonal-bl-tr="none" style:text-align-source="fix" style:repeat-content="false" fo:border="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start" fo:margin-left="0mm"/>
      <style:text-properties fo:color="#000000" style:font-name="ＭＳ Ｐ明朝" fo:font-size="9pt" style:font-name-asian="ＭＳ Ｐ明朝" style:font-size-asian="9pt" style:font-size-complex="9pt"/>
    </style:style>
    <style:style style:name="ce2921" style:family="table-cell" style:parent-style-name="Default" style:data-style-name="N100">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22"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2923"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804" style:family="table-cell" style:parent-style-name="Default" style:data-style-name="N3">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name-complex="Lohit Hindi" style:font-size-complex="12pt"/>
    </style:style>
    <style:style style:name="ce2925" style:family="table-cell" style:parent-style-name="Default" style:data-style-name="N3">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06"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927"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2928" style:family="table-cell" style:parent-style-name="Default" style:data-style-name="N100">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328"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2930" style:family="table-cell" style:parent-style-name="Default">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2931"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33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pt" style:font-name-asian="ＭＳ 明朝" style:font-size-asian="10pt" style:font-size-complex="10pt"/>
    </style:style>
    <style:style style:name="ce2933"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size-complex="10pt"/>
    </style:style>
    <style:style style:name="ce293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93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36"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38" style:family="table-cell" style:parent-style-name="Default">
      <style:table-cell-properties fo:border-bottom="none" style:diagonal-bl-tr="none" style:text-align-source="fix" style:repeat-content="false" fo:border-left="2.01pt solid #0066b3"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938" style:family="table-cell" style:parent-style-name="Default">
      <style:table-cell-properties fo:border-bottom="2.01pt solid #0066b3" style:diagonal-bl-tr="none" style:text-align-source="fix" style:repeat-content="false" fo:border-left="2.01pt solid #0066b3"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41"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42" style:family="table-cell" style:parent-style-name="Default">
      <style:table-cell-properties fo:border-bottom="2.01pt solid #0066b3" style:diagonal-bl-tr="none" style:text-align-source="fix" style:repeat-content="false" fo:border-left="2.01pt solid #0066b3"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941"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82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824"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25" style:family="table-cell" style:parent-style-name="Default">
      <style:table-cell-properties fo:border-bottom="none"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46"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47" style:family="table-cell" style:parent-style-name="Default" style:data-style-name="N3">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49"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350"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351"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951" style:family="table-cell" style:parent-style-name="Default">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956"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54"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55" style:family="table-cell" style:parent-style-name="Default">
      <style:table-cell-properties fo:border-bottom="none"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959"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9pt" style:font-name-asian="ＭＳ Ｐ明朝" style:font-size-asian="9pt" style:font-size-complex="9pt"/>
    </style:style>
    <style:style style:name="ce357" style:family="table-cell" style:parent-style-name="Default">
      <style:table-cell-properties style:diagonal-bl-tr="none" style:text-align-source="fix" style:repeat-content="false" fo:border="1.25pt solid #0066b3" style:direction="ltr"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961"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9pt" style:font-name-asian="ＭＳ Ｐ明朝" style:font-size-asian="9pt" style:font-size-complex="9pt"/>
    </style:style>
    <style:style style:name="ce2962"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5pt" style:font-name-asian="ＭＳ Ｐ明朝" style:font-size-asian="10.5pt" style:font-size-complex="10.5pt"/>
    </style:style>
    <style:style style:name="ce2963"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5pt" style:font-name-asian="ＭＳ Ｐ明朝" style:font-size-asian="10.5pt" style:font-size-complex="10.5pt"/>
    </style:style>
    <style:style style:name="ce2964"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2965" style:family="table-cell" style:parent-style-name="Default">
      <style:table-cell-properties style:diagonal-bl-tr="none" style:text-align-source="fix" style:repeat-content="false" fo:border="1.25pt solid #0066b3" style:direction="ttb"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367"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9pt" style:font-name-asian="ＭＳ Ｐ明朝" style:font-size-asian="9pt" style:font-size-complex="9pt"/>
    </style:style>
    <style:style style:name="ce2967" style:family="table-cell" style:parent-style-name="Default">
      <style:table-cell-properties style:diagonal-bl-tr="none" style:text-align-source="value-type" style:repeat-content="false" fo:border="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369" style:family="table-cell" style:parent-style-name="Default">
      <style:table-cell-properties style:diagonal-bl-tr="none" style:text-align-source="value-type" style:repeat-content="false" fo:border="1.25pt solid #0066b3" style:direction="ltr" style:vertical-align="middle"/>
      <style:paragraph-properties fo:margin-left="0mm"/>
      <style:text-properties fo:color="#000000" style:font-name="ＭＳ Ｐ明朝" fo:font-size="10.5pt" style:font-name-asian="ＭＳ Ｐ明朝" style:font-size-asian="10.5pt" style:font-size-complex="10.5pt"/>
    </style:style>
    <style:style style:name="ce2969" style:family="table-cell" style:parent-style-name="Default">
      <style:table-cell-properties style:diagonal-bl-tr="none" style:text-align-source="value-type" style:repeat-content="false" fo:border="1.25pt solid #0066b3" style:direction="ttb" style:vertical-align="middle"/>
      <style:paragraph-properties fo:margin-left="0mm"/>
      <style:text-properties fo:color="#000000" style:font-name="ＭＳ Ｐ明朝" fo:font-size="10.5pt" style:font-name-asian="ＭＳ Ｐ明朝" style:font-size-asian="10.5pt" style:font-size-complex="10.5pt"/>
    </style:style>
    <style:style style:name="ce371" style:family="table-cell" style:parent-style-name="Default">
      <style:table-cell-properties fo:border-bottom="1.25pt solid #0066b3" style:diagonal-bl-tr="none" style:text-align-source="fix" style:repeat-content="false" fo:border-left="2.01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372"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844" style:family="table-cell" style:parent-style-name="Default" style:data-style-name="N3">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974"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46"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976"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848" style:family="table-cell" style:parent-style-name="Default">
      <style:table-cell-properties fo:border-bottom="none" style:text-align-source="fix" style:repeat-content="false" fo:border-left="none" style:direction="ttb"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978" style:family="table-cell" style:parent-style-name="Default">
      <style:table-cell-properties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979"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980"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2" style:family="table-cell" style:parent-style-name="Default">
      <style:table-cell-properties style:diagonal-bl-tr="none" style:text-align-source="fix" style:repeat-content="false" fo:border="1.25pt solid #000000"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82"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854"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84"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85"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86" style:family="table-cell" style:parent-style-name="Default">
      <style:table-cell-properties style:diagonal-bl-tr="none"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987" style:family="table-cell" style:parent-style-name="Default">
      <style:table-cell-properties style:diagonal-bl-tr="none"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90" style:family="table-cell" style:parent-style-name="Default">
      <style:table-cell-properties fo:border-bottom="non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989"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990" style:family="table-cell" style:parent-style-name="Default">
      <style:table-cell-properties fo:border-bottom="non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93" style:family="table-cell" style:parent-style-name="Default">
      <style:table-cell-properties fo:border-bottom="1.25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94"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2993" style:family="table-cell" style:parent-style-name="Default">
      <style:table-cell-properties fo:border-bottom="2.01pt solid #0066b3" style:diagonal-bl-tr="none" style:text-align-source="fix" style:repeat-content="false" fo:border-left="1.25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994" style:family="table-cell" style:parent-style-name="Default">
      <style:table-cell-properties fo:border-bottom="1.25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995"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31"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997"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998"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73"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00"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418" style:family="table-cell" style:parent-style-name="Default" style:data-style-name="N3">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429"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434"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66b3" style:font-name="ＭＳ Ｐ明朝" fo:font-size="9pt" style:font-name-asian="ＭＳ Ｐ明朝" style:font-size-asian="9pt" style:font-size-complex="9pt"/>
    </style:style>
    <style:style style:name="ce435" style:family="table-cell" style:parent-style-name="Default">
      <style:table-cell-properties fo:border-bottom="none" style:diagonal-bl-tr="none" style:text-align-source="fix" style:repeat-content="false" fo:border-left="none"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3005"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06" style:family="table-cell" style:parent-style-name="Default">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884"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08"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10"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887"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445"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013"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47"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4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452"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018" style:family="table-cell" style:parent-style-name="Default">
      <style:table-cell-properties fo:background-color="#eeeeee"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19" style:family="table-cell" style:parent-style-name="Default">
      <style:table-cell-properties fo:border-bottom="2.01pt solid #0066b3" fo:background-color="#eeeeee"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171"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455" style:family="table-cell" style:parent-style-name="Default">
      <style:table-cell-properties fo:border-bottom="1.25pt solid #0066b3" style:diagonal-bl-tr="none" style:text-align-source="value-type" style:repeat-content="false" fo:border-left="1.25pt solid #0066b3" fo:border-right="2.01pt solid #0066b3" fo:border-top="1.25pt solid #0066b3" style:vertical-align="middle"/>
      <style:paragraph-properties fo:margin-left="0mm"/>
      <style:text-properties fo:color="#000000" style:font-name="ＭＳ Ｐ明朝" fo:font-size="10.5pt" style:font-name-asian="ＭＳ Ｐ明朝" style:font-size-asian="10.5pt" style:font-size-complex="10.5pt"/>
    </style:style>
    <style:style style:name="ce460" style:family="table-cell" style:parent-style-name="Default">
      <style:table-cell-properties fo:border-bottom="2.01pt solid #0066b3" style:diagonal-bl-tr="none" style:text-align-source="fix" style:repeat-content="false" fo:border-left="1.25pt solid #0066b3" fo:border-right="none" fo:border-top="1.25pt solid #0066b3"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461" style:family="table-cell" style:parent-style-name="Default">
      <style:table-cell-properties fo:border-bottom="2.01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024"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02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0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01"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466" style:family="table-cell" style:parent-style-name="Default">
      <style:table-cell-properties fo:border-bottom="none" fo:background-color="#eeeeee" style:diagonal-bl-tr="none" style:text-align-source="fix" style:repeat-content="false" fo:border-left="2.01pt solid #0066b3"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467" style:family="table-cell" style:parent-style-name="Default" style:data-style-name="N3">
      <style:table-cell-properties fo:border-bottom="2.01pt solid #0066b3" fo:background-color="#eeeeee" style:diagonal-bl-tr="none" style:text-align-source="fix" style:repeat-content="false" fo:border-left="2.01pt solid #0066b3"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468" style:family="table-cell" style:parent-style-name="Default" style:data-style-name="N3">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470" style:family="table-cell" style:parent-style-name="Default" style:data-style-name="N3">
      <style:table-cell-properties fo:border-bottom="2.01pt solid #0066b3" fo:background-color="#eeeeee" style:diagonal-bl-tr="none" style:text-align-source="fix" style:repeat-content="false" fo:border-left="2.01pt solid #0066b3"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032"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08"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620"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09" style:family="table-cell" style:parent-style-name="Default" style:data-style-name="N3">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616"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3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0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039" style:family="table-cell" style:parent-style-name="Default" style:data-style-name="N3">
      <style:table-cell-properties fo:background-color="#eeeeee" style:diagonal-bl-tr="none" style:text-align-source="fix" style:repeat-content="false" fo:border="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040" style:family="table-cell" style:parent-style-name="Default" style:data-style-name="N3">
      <style:table-cell-properties fo:border-bottom="2.01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513" style:family="table-cell" style:parent-style-name="Default">
      <style:table-cell-properties style:text-align-source="fix" style:repeat-content="false" fo:border="none" style:vertical-align="middle"/>
      <style:paragraph-properties fo:text-align="start" fo:margin-left="0mm"/>
      <style:text-properties fo:color="#0066b3" style:font-name="ＭＳ Ｐ明朝" fo:font-size="9pt" style:font-name-asian="ＭＳ Ｐ明朝" style:font-size-asian="9pt" style:font-size-complex="9pt"/>
    </style:style>
    <style:style style:name="ce1916" style:family="table-cell" style:parent-style-name="Default">
      <style:table-cell-properties fo:border-bottom="none" style:text-align-source="fix" style:repeat-content="false" fo:border-left="none" fo:border-right="none" fo:border-top="2.01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91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44"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1919"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20"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21"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048"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name-complex="Lohit Hindi" style:font-size-complex="8pt"/>
    </style:style>
    <style:style style:name="ce524" style:family="table-cell" style:parent-style-name="Default">
      <style:table-cell-properties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name-complex="Lohit Hindi" style:font-size-complex="9pt"/>
    </style:style>
    <style:style style:name="ce192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style:font-name-asian="ＭＳ Ｐ明朝" style:font-size-asian="16pt" style:font-size-complex="16pt"/>
    </style:style>
    <style:style style:name="ce3051" style:family="table-cell" style:parent-style-name="Default">
      <style:table-cell-properties fo:border="none"/>
      <style:text-properties style:font-name="ＭＳ Ｐ明朝" fo:font-size="16pt" style:font-name-asian="ＭＳ Ｐ明朝" style:font-size-asian="16pt" style:font-size-complex="16pt"/>
    </style:style>
    <style:style style:name="ce1927"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8pt" style:font-name-asian="ＭＳ Ｐ明朝" style:font-size-asian="8pt" style:font-name-complex="Lohit Hindi" style:font-size-complex="8pt"/>
    </style:style>
    <style:style style:name="ce1928" style:family="table-cell" style:parent-style-name="Default">
      <style:table-cell-properties style:text-align-source="fix" style:repeat-content="false" fo:border="1.25pt solid #000000" style:direction="ttb" style:vertical-align="middle"/>
      <style:paragraph-properties fo:text-align="center" fo:margin-left="0mm"/>
      <style:text-properties style:use-window-font-color="true" style:font-name="ＭＳ Ｐ明朝" fo:font-size="9pt" style:font-name-asian="ＭＳ Ｐ明朝" style:font-size-asian="9pt" style:font-name-complex="Lohit Hindi" style:font-size-complex="9pt"/>
    </style:style>
    <style:style style:name="ce530"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055"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532"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057"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3058"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1937" style:family="table-cell" style:parent-style-name="Default" style:data-style-name="N3">
      <style:table-cell-properties fo:border-bottom="none" style:diagonal-bl-tr="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1938"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39" style:family="table-cell" style:parent-style-name="Default">
      <style:table-cell-properties fo:border-bottom="1.25pt solid #000000"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38" style:family="table-cell" style:parent-style-name="Default">
      <style:table-cell-properties fo:border-bottom="none" fo:background-color="#eeeeee" style:diagonal-bl-tr="none" style:text-align-source="fix" style:repeat-content="false" fo:border-left="none" fo:border-right="0.74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539" style:family="table-cell" style:parent-style-name="Default" style:data-style-name="N3">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540" style:family="table-cell" style:parent-style-name="Default">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541" style:family="table-cell" style:parent-style-name="Default">
      <style:table-cell-properties fo:border-bottom="1.25pt solid #0066b3" fo:background-color="#eeeeee" style:diagonal-bl-tr="none" style:text-align-source="fix" style:repeat-content="false" fo:border-left="none" fo:border-right="0.74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41" style:family="table-cell" style:parent-style-name="Default">
      <style:table-cell-properties fo:border-bottom="none"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42"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544" style:family="table-cell" style:parent-style-name="Default" style:data-style-name="N100">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545"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1944" style:family="table-cell" style:parent-style-name="Default" style:data-style-name="N100">
      <style:table-cell-properties fo:border-bottom="none" style:text-align-source="fix" style:repeat-content="false" fo:border-left="2.01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71" style:family="table-cell" style:parent-style-name="Default" style:data-style-name="N100">
      <style:table-cell-properties fo:background-color="#eeeeee" style:diagonal-bl-tr="none" style:text-align-source="fix" style:repeat-content="false" fo:border="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47" style:family="table-cell" style:parent-style-name="Default" style:data-style-name="N100">
      <style:table-cell-properties fo:border-bottom="none"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073" style:family="table-cell" style:parent-style-name="Default" style:data-style-name="N100">
      <style:table-cell-properties style:text-align-source="fix" style:repeat-content="false" fo:border="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074"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552" style:family="table-cell" style:parent-style-name="Default">
      <style:table-cell-properties fo:border-bottom="none" fo:background-color="#eeeee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076"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555" style:family="table-cell" style:parent-style-name="Default">
      <style:table-cell-properties fo:border-bottom="2.01pt solid #0066b3" fo:background-color="#eeeee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78"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3079"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080"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1935"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1956" style:family="table-cell" style:parent-style-name="Default">
      <style:table-cell-properties fo:border-bottom="none" style:diagonal-bl-tr="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83" style:family="table-cell" style:parent-style-name="Default">
      <style:table-cell-properties fo:border-bottom="none"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58" style:family="table-cell" style:parent-style-name="Default">
      <style:table-cell-properties fo:border-bottom="1.25pt solid #000000"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085" style:family="table-cell" style:parent-style-name="Default" style:data-style-name="N1">
      <style:table-cell-properties fo:border-bottom="1.25pt solid #0066b3"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568" style:family="table-cell" style:parent-style-name="Default" style:data-style-name="N1">
      <style:table-cell-properties fo:border-bottom="none" style:diagonal-bl-tr="none" style:text-align-source="fix" style:repeat-content="false" fo:border-left="1.25pt solid #0066b3"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87"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88"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089" style:family="table-cell" style:parent-style-name="Default" style:data-style-name="N1">
      <style:table-cell-properties style:diagonal-bl-tr="none" style:text-align-source="fix" style:repeat-content="false" fo:border="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90" style:family="table-cell" style:parent-style-name="Default" style:data-style-name="N1">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091"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092"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67"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094"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095"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1970"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579" style:family="table-cell" style:parent-style-name="Default">
      <style:table-cell-properties fo:border-bottom="1.25pt solid #0066b3" style:diagonal-bl-tr="none" fo:border-left="1.25pt solid #0066b3" fo:border-right="1.25pt solid #0066b3" fo:border-top="2.01pt solid #0066b3"/>
      <style:text-properties fo:color="#0066b3"/>
    </style:style>
    <style:style style:name="ce580"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3099"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10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16pt" style:font-name-asian="ＭＳ Ｐ明朝" style:font-size-asian="16pt" style:font-size-complex="16pt"/>
    </style:style>
    <style:style style:name="ce3101" style:family="table-cell" style:parent-style-name="Default">
      <style:table-cell-properties style:text-align-source="fix" style:repeat-content="false" fo:border="none"/>
      <style:paragraph-properties fo:text-align="start" fo:margin-left="0mm"/>
      <style:text-properties style:font-name="ＭＳ Ｐ明朝" fo:font-size="16pt" style:font-name-asian="ＭＳ Ｐ明朝" style:font-size-asian="16pt" style:font-size-complex="16pt"/>
    </style:style>
    <style:style style:name="ce3102" style:family="table-cell" style:parent-style-name="Default" style:data-style-name="N3">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585"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104"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105"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588" style:family="table-cell" style:parent-style-name="Default">
      <style:table-cell-properties style:diagonal-bl-tr="none" style:text-align-source="fix" style:repeat-content="false" fo:border="1.25pt solid #0066b3" style:direction="ltr" style:vertical-align="middle"/>
      <style:paragraph-properties fo:text-align="center"/>
      <style:text-properties fo:color="#0066b3" style:font-name="ＭＳ Ｐ明朝" fo:font-size="9pt" style:font-name-asian="ＭＳ Ｐ明朝" style:font-size-asian="9pt" style:font-size-complex="9pt"/>
    </style:style>
    <style:style style:name="ce3107" style:family="table-cell" style:parent-style-name="Default">
      <style:table-cell-properties style:text-align-source="fix" style:repeat-content="false"/>
      <style:paragraph-properties fo:text-align="start" fo:margin-left="0mm"/>
      <style:text-properties style:font-name="ＭＳ Ｐ明朝" fo:font-size="16pt" style:font-name-asian="ＭＳ Ｐ明朝" style:font-size-asian="16pt" style:font-size-complex="16pt"/>
    </style:style>
    <style:style style:name="ce1980"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1981"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110"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111"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84" style:family="table-cell" style:parent-style-name="Default">
      <style:table-cell-properties fo:border-bottom="none" style:diagonal-bl-tr="none" style:text-align-source="fix" style:repeat-content="false" fo:border-left="1.25pt solid #000000" style:direction="ltr"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597" style:family="table-cell" style:parent-style-name="Default">
      <style:table-cell-properties fo:background-color="#eeeeee" style:diagonal-bl-tr="none" style:text-align-source="fix" style:repeat-content="false" fo:border="1.25pt solid #0066b3" style:direction="ttb" style:vertical-align="middle"/>
      <style:paragraph-properties fo:text-align="start" fo:margin-left="0mm"/>
      <style:text-properties fo:color="#000000" style:font-name="ＭＳ Ｐ明朝" fo:font-size="10pt" style:font-name-asian="ＭＳ 明朝" style:font-size-asian="10pt" style:font-size-complex="10pt"/>
    </style:style>
    <style:style style:name="ce598"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599"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1986" style:family="table-cell" style:parent-style-name="Default">
      <style:table-cell-properties fo:border-bottom="none" style:text-align-source="fix" style:repeat-content="false" fo:border-left="1.25pt solid #000000" style:direction="ttb"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1987" style:family="table-cell" style:parent-style-name="Default">
      <style:table-cell-properties fo:border-bottom="none" style:text-align-source="fix" style:repeat-content="false" fo:border-left="1.25pt solid #000000" style:direction="ttb"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594" style:family="table-cell" style:parent-style-name="Default">
      <style:table-cell-properties style:text-align-source="fix" style:repeat-content="false" fo:border="1.25pt solid #000000" style:vertical-align="middle"/>
      <style:paragraph-properties fo:text-align="center" fo:margin-left="0mm"/>
      <style:text-properties style:use-window-font-color="true" style:font-name="ＭＳ Ｐ明朝" fo:font-size="8pt" style:font-name-asian="ＭＳ Ｐ明朝" style:font-size-asian="8pt" style:font-size-complex="8pt"/>
    </style:style>
    <style:style style:name="ce198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604" style:family="table-cell" style:parent-style-name="Default">
      <style:table-cell-properties fo:border-bottom="none" style:diagonal-bl-tr="none" style:text-align-source="fix" style:repeat-content="false" fo:border-left="2.01pt solid #0066b3" style:direction="ttb"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991"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992"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93" style:family="table-cell" style:parent-style-name="Default">
      <style:table-cell-properties fo:border-bottom="1.25pt solid #000000" style:diagonal-bl-tr="none" style:text-align-source="fix" style:repeat-content="false" fo:border-left="0.74pt solid #000000"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94"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995" style:family="table-cell" style:parent-style-name="Default">
      <style:table-cell-properties fo:border-bottom="1.25pt solid #000000"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610" style:family="table-cell" style:parent-style-name="Default" style:data-style-name="N100">
      <style:table-cell-properties fo:border-bottom="none" style:diagonal-bl-tr="none" style:text-align-source="fix" style:repeat-content="false" fo:border-left="none"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11"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1998" style:family="table-cell" style:parent-style-name="Default" style:data-style-name="N3">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613"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31" style:family="table-cell" style:parent-style-name="Default">
      <style:text-properties style:font-name="ＭＳ Ｐ明朝" fo:font-size="16pt" style:font-name-asian="ＭＳ Ｐ明朝" style:font-size-asian="16pt" style:font-size-complex="16pt"/>
    </style:style>
    <style:style style:name="ce2002"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133"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04"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005"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36"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007" style:family="table-cell" style:parent-style-name="Default">
      <style:table-cell-properties fo:border-bottom="1.25pt solid #000000"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008" style:family="table-cell" style:parent-style-name="Default">
      <style:table-cell-properties fo:border-bottom="2.01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39"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141" style:family="table-cell" style:parent-style-name="Default" style:data-style-name="N1">
      <style:table-cell-properties fo:border-bottom="1.25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628" style:family="table-cell" style:parent-style-name="Default">
      <style:table-cell-properties fo:border-bottom="2.01pt solid #0066b3" style:diagonal-bl-tr="0.74pt solid #0066b3"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629"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3144"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201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6pt" fo:font-weight="bold" style:font-name-asian="ＭＳ ゴシック" style:font-size-asian="16pt" style:font-weight-asian="bold" style:font-size-complex="16pt" style:font-weight-complex="bold"/>
    </style:style>
    <style:style style:name="ce621" style:family="table-cell" style:parent-style-name="Default">
      <style:table-cell-properties style:diagonal-bl-tr="1.25pt solid #000000"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635"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636"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66b3" style:font-name="ＭＳ Ｐ明朝" fo:font-size="10pt" style:font-name-asian="ＭＳ Ｐ明朝" style:font-size-asian="10pt" style:font-size-complex="10pt"/>
    </style:style>
    <style:style style:name="ce634"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638"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51" style:family="table-cell" style:parent-style-name="Default" style:data-style-name="N100">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640"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641"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154"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018"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019" style:family="table-cell" style:parent-style-name="Default">
      <style:table-cell-properties fo:border-bottom="1.25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020" style:family="table-cell" style:parent-style-name="Default">
      <style:table-cell-properties fo:border-bottom="2.01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646"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59" style:family="table-cell" style:parent-style-name="Default" style:data-style-name="N1">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3160"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649" style:family="table-cell" style:parent-style-name="Default">
      <style:table-cell-properties style:diagonal-bl-tr="none" style:text-align-source="fix" style:repeat-content="false" fo:border="1.25pt solid #0066b3" style:vertical-align="top"/>
      <style:paragraph-properties fo:text-align="start" fo:margin-left="0mm"/>
      <style:text-properties fo:color="#0066b3" style:font-name="ＭＳ Ｐ明朝" fo:font-size="10.5pt" style:font-name-asian="ＭＳ Ｐ明朝" style:font-size-asian="10.5pt" style:font-size-complex="10.5pt"/>
    </style:style>
    <style:style style:name="ce650"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size-complex="10pt"/>
    </style:style>
    <style:style style:name="ce651" style:family="table-cell" style:parent-style-name="Default" style:data-style-name="N3">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52" style:family="table-cell" style:parent-style-name="Default" style:data-style-name="N3">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65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start" fo:margin-left="0mm"/>
      <style:text-properties fo:color="#0066b3" style:font-name="ＭＳ Ｐ明朝" fo:font-size="10.5pt" style:font-name-asian="ＭＳ Ｐ明朝" style:font-size-asian="10.5pt" style:font-size-complex="10.5pt"/>
    </style:style>
    <style:style style:name="ce3166"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9pt" style:font-name-asian="ＭＳ Ｐ明朝" style:font-size-asian="9pt" style:font-size-complex="9pt"/>
    </style:style>
    <style:style style:name="ce2030"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031" style:family="table-cell" style:parent-style-name="Default">
      <style:table-cell-properties style:text-align-source="fix" style:repeat-content="false" fo:border="1.25pt solid #000000"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3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15"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659" style:family="table-cell" style:parent-style-name="Default">
      <style:table-cell-properties fo:border-bottom="none" fo:background-color="#eeeee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172" style:family="table-cell" style:parent-style-name="Default" style:data-style-name="N3">
      <style:table-cell-properties fo:border-bottom="1.25pt solid #0066b3" fo:background-color="#eeeeee" style:diagonal-bl-tr="none" style:text-align-source="fix" style:repeat-content="false" fo:border-left="1.25pt solid #0066b3" fo:border-right="1.25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661" style:family="table-cell" style:parent-style-name="Default">
      <style:table-cell-properties fo:border-bottom="none"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662" style:family="table-cell" style:parent-style-name="Default">
      <style:table-cell-properties fo:border-bottom="1.25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37"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17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39"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617"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667"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0000" style:font-name="ＭＳ Ｐ明朝" fo:font-size="10pt" style:font-name-asian="ＭＳ 明朝" style:font-size-asian="10pt" style:font-name-complex="Lohit Hindi" style:font-size-complex="10pt"/>
    </style:style>
    <style:style style:name="ce3180" style:family="table-cell" style:parent-style-name="Default">
      <style:table-cell-properties fo:background-color="#eeeeee"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669"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044"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mm"/>
      <style:text-properties style:use-window-font-color="true" style:font-name="ＭＳ Ｐ明朝" fo:font-size="10.5pt" style:font-name-asian="ＭＳ Ｐ明朝" style:font-size-asian="10.5pt" style:font-name-complex="Lohit Hindi" style:font-size-complex="10.5pt"/>
    </style:style>
    <style:style style:name="ce204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672" style:family="table-cell" style:parent-style-name="Default">
      <style:table-cell-properties style:diagonal-bl-tr="none" style:text-align-source="fix" style:repeat-content="false" fo:border="1.25pt solid #0066b3" style:vertical-align="middle"/>
      <style:paragraph-properties fo:text-align="start" fo:margin-left="0mm"/>
      <style:text-properties fo:color="#0066b3" style:font-name="ＭＳ Ｐ明朝" fo:font-size="10pt" style:font-name-asian="ＭＳ 明朝" style:font-size-asian="10pt" style:font-name-complex="Lohit Hindi" style:font-size-complex="10pt"/>
    </style:style>
    <style:style style:name="ce673" style:family="table-cell" style:parent-style-name="Default">
      <style:table-cell-properties fo:border-bottom="2.01pt solid #0066b3" style:diagonal-bl-tr="none" style:text-align-source="fix" style:repeat-content="false" fo:border-left="2.01pt solid #0066b3"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04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04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676"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size-complex="9pt"/>
    </style:style>
    <style:style style:name="ce3189" style:family="table-cell" style:parent-style-name="Default">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78"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mm"/>
      <style:text-properties fo:color="#0066b3" style:font-name="ＭＳ Ｐ明朝" fo:font-size="9pt" style:font-name-asian="ＭＳ Ｐ明朝" style:font-size-asian="9pt" style:font-size-complex="9pt"/>
    </style:style>
    <style:style style:name="ce679" style:family="table-cell" style:parent-style-name="Default">
      <style:table-cell-properties fo:border-bottom="none" fo:background-color="#eeeeee" style:diagonal-bl-tr="none" style:text-align-source="fix" style:repeat-content="false" fo:border-left="none"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192" style:family="table-cell" style:parent-style-name="Default" style:data-style-name="N3">
      <style:table-cell-properties fo:border-bottom="none"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681"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205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683"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684"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197"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319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63"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64"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2065" style:family="table-cell" style:parent-style-name="Default" style:data-style-name="N3">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690" style:family="table-cell" style:parent-style-name="Default">
      <style:table-cell-properties fo:background-color="#eeeeee" style:diagonal-bl-tr="none" style:text-align-source="fix" style:repeat-content="false" fo:border="1.25pt solid #0066b3" style:vertical-align="top"/>
      <style:paragraph-properties fo:text-align="start" fo:margin-left="0mm"/>
      <style:text-properties fo:color="#0066b3" style:font-name="ＭＳ Ｐ明朝" fo:font-size="9pt" style:font-name-asian="ＭＳ Ｐ明朝" style:font-size-asian="9pt" style:font-name-complex="Lohit Hindi" style:font-size-complex="9pt"/>
    </style:style>
    <style:style style:name="ce691"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10.5pt" style:font-name-asian="ＭＳ Ｐ明朝" style:font-size-asian="10.5pt" style:font-name-complex="Lohit Hindi" style:font-size-complex="10.5pt"/>
    </style:style>
    <style:style style:name="ce2071" style:family="table-cell" style:parent-style-name="Default">
      <style:table-cell-properties fo:border-bottom="2.01pt solid #000000" style:text-align-source="fix" style:repeat-content="false" fo:border-left="2.01pt solid #000000" fo:border-right="none" fo:border-top="2.01pt solid #000000" style:vertical-align="top"/>
      <style:paragraph-properties fo:text-align="start" fo:margin-left="0mm"/>
      <style:text-properties style:use-window-font-color="true" style:font-name="ＭＳ Ｐ明朝" fo:font-size="9pt" style:font-name-asian="ＭＳ Ｐ明朝" style:font-size-asian="9pt" style:font-name-complex="Lohit Hindi" style:font-size-complex="9pt"/>
    </style:style>
    <style:style style:name="ce2072"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06"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695" style:family="table-cell" style:parent-style-name="Default" style:data-style-name="N1">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696"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209"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698"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211"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81" style:family="table-cell" style:parent-style-name="Default" style:data-style-name="N1">
      <style:table-cell-properties fo:border-bottom="1.25pt solid #000000" style:diagonal-bl-tr="none"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01"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name-complex="Lohit Hindi" style:font-size-complex="9pt"/>
    </style:style>
    <style:style style:name="ce706" style:family="table-cell" style:parent-style-name="Default">
      <style:table-cell-properties fo:border-bottom="0.74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215"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21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85"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707" style:family="table-cell" style:parent-style-name="Default" style:data-style-name="N100">
      <style:table-cell-properties fo:border-bottom="none" style:diagonal-bl-tr="none" style:text-align-source="fix" style:repeat-content="false" fo:border-left="none" fo:border-right="none"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2087" style:family="table-cell" style:parent-style-name="Default" style:data-style-name="N100">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20"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89" style:family="table-cell" style:parent-style-name="Default">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090"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712" style:family="table-cell" style:parent-style-name="Default" style:data-style-name="N100">
      <style:table-cell-properties fo:border-bottom="none" style:diagonal-bl-tr="none" style:text-align-source="fix" style:repeat-content="false" fo:border-left="none" fo:border-right="1.25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224"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mm"/>
      <style:text-properties fo:color="#000000" style:font-name="ＭＳ Ｐ明朝" fo:font-size="9pt" style:font-name-asian="ＭＳ Ｐ明朝" style:font-size-asian="9pt" style:font-name-complex="Lohit Hindi" style:font-size-complex="9pt"/>
    </style:style>
    <style:style style:name="ce322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226"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2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096"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097" style:family="table-cell" style:parent-style-name="Default" style:data-style-name="N100">
      <style:table-cell-properties fo:border-bottom="none" style:text-align-source="fix" style:repeat-content="false" fo:border-left="1.25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30"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2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721" style:family="table-cell" style:parent-style-name="Default" style:data-style-name="N100">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233"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723"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10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36"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37" style:family="table-cell" style:parent-style-name="Default">
      <style:table-cell-properties fo:border-bottom="2.01pt solid #000000" style:text-align-source="fix" style:repeat-content="false" fo:border-left="1.25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06" style:family="table-cell" style:parent-style-name="Default" style:data-style-name="N100">
      <style:table-cell-properties fo:border-bottom="2.01pt solid #000000"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07"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10pt" style:font-name-asian="ＭＳ Ｐ明朝" style:font-size-asian="10pt" style:font-name-complex="Lohit Hindi" style:font-size-complex="10pt"/>
    </style:style>
    <style:style style:name="ce729" style:family="table-cell" style:parent-style-name="Default" style:data-style-name="N3">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30"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110"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243"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684"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734" style:family="table-cell" style:parent-style-name="Default" style:data-style-name="N3">
      <style:table-cell-properties fo:background-color="#eeeeee"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2114" style:family="table-cell" style:parent-style-name="Default" style:data-style-name="N3">
      <style:table-cell-properties fo:border-bottom="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247" style:family="table-cell" style:parent-style-name="Default">
      <style:table-cell-properties style:diagonal-bl-tr="none" style:text-align-source="fix" style:repeat-content="false" fo:border="1.25pt solid #0066b3" style:vertical-align="middle"/>
      <style:paragraph-properties fo:text-align="center" fo:margin-left="0mm"/>
      <style:text-properties fo:color="#000000" style:font-name="ＭＳ Ｐ明朝" fo:font-size="10pt" style:font-name-asian="ＭＳ Ｐ明朝" style:font-size-asian="10pt" style:font-size-complex="10pt"/>
    </style:style>
    <style:style style:name="ce738"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start" fo:margin-left="0mm"/>
      <style:text-properties fo:color="#000000" style:font-name="ＭＳ Ｐ明朝" fo:font-size="10.5pt" style:font-name-asian="ＭＳ Ｐ明朝" style:font-size-asian="10.5pt" style:font-size-complex="10.5pt"/>
    </style:style>
    <style:style style:name="ce3249"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118"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741"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9pt" style:font-name-asian="ＭＳ Ｐ明朝" style:font-size-asian="9pt" style:font-size-complex="9pt"/>
    </style:style>
    <style:style style:name="ce742"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name-complex="Lohit Hindi" style:font-size-complex="12pt"/>
    </style:style>
    <style:style style:name="ce3253" style:family="table-cell" style:parent-style-name="Default">
      <style:table-cell-properties fo:border-bottom="2.01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3254" style:family="table-cell" style:parent-style-name="Default">
      <style:table-cell-properties fo:border-bottom="2.01pt solid #000000" style:text-align-source="fix" style:repeat-content="false" fo:border-left="1.25pt solid #000000" style:direction="ttb"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26" style:family="table-cell" style:parent-style-name="Default" style:data-style-name="N100">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27" style:family="table-cell" style:parent-style-name="Default" style:data-style-name="N3">
      <style:table-cell-properties fo:border-bottom="1.25pt solid #000000" style:text-align-source="fix" style:repeat-content="false" fo:border-left="2.01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28" style:family="table-cell" style:parent-style-name="Default" style:data-style-name="N100">
      <style:table-cell-properties fo:border-bottom="none"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29"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32" style:family="table-cell" style:parent-style-name="Default">
      <style:table-cell-properties style:text-align-source="fix" style:repeat-content="false" fo:border="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133" style:family="table-cell" style:parent-style-name="Default">
      <style:table-cell-properties style:text-align-source="fix" style:repeat-content="false" fo:border="2.01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751"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mm"/>
      <style:text-properties fo:color="#0066b3" style:font-name="ＭＳ Ｐ明朝" fo:font-size="12pt" style:font-name-asian="ＭＳ Ｐ明朝" style:font-size-asian="12pt" style:font-size-complex="12pt"/>
    </style:style>
    <style:style style:name="ce752" style:family="table-cell" style:parent-style-name="Default" style:data-style-name="N100">
      <style:table-cell-properties fo:border-bottom="none" style:diagonal-bl-tr="none" style:text-align-source="fix" style:repeat-content="false" fo:border-left="none" fo:border-right="none" fo:border-top="2.01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3264" style:family="table-cell" style:parent-style-name="Default" style:data-style-name="N100">
      <style:table-cell-properties style:diagonal-bl-tr="none" style:text-align-source="fix" style:repeat-content="false" fo:border="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265" style:family="table-cell" style:parent-style-name="Default" style:data-style-name="N3">
      <style:table-cell-properties fo:border-bottom="2.01pt solid #0066b3" style:diagonal-bl-tr="none" style:text-align-source="fix" style:repeat-content="false" fo:border-left="none" fo:border-right="none"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55"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2138"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213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269" style:family="table-cell" style:parent-style-name="Default" style:data-style-name="N100">
      <style:table-cell-properties style:text-align-source="fix" style:repeat-content="false" fo:border="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1"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76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761"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mm"/>
      <style:text-properties fo:color="#000000" style:font-name="ＭＳ Ｐ明朝" fo:font-size="12pt" style:font-name-asian="ＭＳ Ｐ明朝" style:font-size-asian="12pt" style:font-size-complex="12pt"/>
    </style:style>
    <style:style style:name="ce3273" style:family="table-cell" style:parent-style-name="Default" style:data-style-name="N100">
      <style:table-cell-properties fo:border-bottom="none"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763" style:family="table-cell" style:parent-style-name="Default" style:data-style-name="N3">
      <style:table-cell-properties fo:border-bottom="2.01pt solid #0066b3" style:diagonal-bl-tr="none" style:text-align-source="fix" style:repeat-content="false" fo:border-left="none" fo:border-right="1.25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2142"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765" style:family="table-cell" style:parent-style-name="Default" style:data-style-name="N3">
      <style:table-cell-properties fo:border-bottom="0.74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766" style:family="table-cell" style:parent-style-name="Default">
      <style:table-cell-properties fo:border-bottom="0.74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78" style:family="table-cell" style:parent-style-name="Default" style:data-style-name="N3">
      <style:table-cell-properties fo:border-bottom="1.25pt solid #0066b3"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145" style:family="table-cell" style:parent-style-name="Default" style:data-style-name="N100">
      <style:table-cell-properties fo:border-bottom="none" style:text-align-source="fix" style:repeat-content="false" fo:border-left="1.25pt solid #000000"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46"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7"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48"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3283"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779"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0000" style:font-name="ＭＳ Ｐ明朝" fo:font-size="10.5pt" style:font-name-asian="ＭＳ Ｐ明朝" style:font-size-asian="10.5pt" style:font-size-complex="10.5pt"/>
    </style:style>
    <style:style style:name="ce781" style:family="table-cell" style:parent-style-name="Default">
      <style:table-cell-properties fo:border-bottom="0.74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86"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9pt" style:font-name-asian="ＭＳ Ｐ明朝" style:font-size-asian="9pt" style:font-size-complex="9pt"/>
    </style:style>
    <style:style style:name="ce733"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55"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6"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57" style:family="table-cell" style:parent-style-name="Default">
      <style:table-cell-properties style:text-align-source="fix" style:repeat-content="false" style:direction="ttb" style:vertical-align="middle"/>
      <style:paragraph-properties fo:text-align="center"/>
      <style:text-properties style:font-name="ＭＳ Ｐ明朝" fo:font-size="9pt" style:font-name-asian="ＭＳ Ｐ明朝" style:font-size-asian="9pt" style:font-size-complex="9pt"/>
    </style:style>
    <style:style style:name="ce2736" style:family="table-cell" style:parent-style-name="Default" style:data-style-name="N3">
      <style:table-cell-properties fo:border-bottom="0.74pt solid #0066b3" fo:background-color="#eeeeee" style:diagonal-bl-tr="none" style:text-align-source="fix" style:repeat-content="false" fo:border-left="1.25pt solid #0066b3" fo:border-right="2.01pt solid #0066b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787" style:family="table-cell" style:parent-style-name="Default">
      <style:table-cell-properties fo:border-bottom="0.74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93" style:family="table-cell" style:parent-style-name="Default">
      <style:table-cell-properties fo:border-bottom="none"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743"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791" style:family="table-cell" style:parent-style-name="Default">
      <style:table-cell-properties fo:border-bottom="1.25pt solid #0066b3"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745"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746"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158" style:family="table-cell" style:parent-style-name="Default" style:data-style-name="N3">
      <style:table-cell-properties style:diagonal-bl-tr="none"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795" style:family="table-cell" style:parent-style-name="Default">
      <style:table-cell-properties fo:border-bottom="0.74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300" style:family="table-cell" style:parent-style-name="Default">
      <style:table-cell-properties style:diagonal-bl-tr="none" style:text-align-source="fix" style:repeat-content="false" fo:background-color="transparent" fo:border="none" style:vertical-align="middle"/>
      <style:paragraph-properties fo:text-align="center"/>
      <style:text-properties fo:color="#0066b3" style:font-name="ＭＳ Ｐ明朝" fo:font-size="9pt" style:font-name-asian="ＭＳ Ｐ明朝" style:font-size-asian="9pt" style:font-size-complex="9pt"/>
    </style:style>
    <style:style style:name="ce797" style:family="table-cell" style:parent-style-name="Default">
      <style:table-cell-properties fo:border-bottom="1.25pt solid #0066b3" style:diagonal-bl-tr="none" style:text-align-source="fix" style:repeat-content="false" fo:background-color="transparent"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798"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8pt" style:font-name-asian="ＭＳ Ｐ明朝" style:font-size-asian="8pt" style:font-size-complex="8pt"/>
    </style:style>
    <style:style style:name="ce3303"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9pt" style:font-name-asian="ＭＳ Ｐ明朝" style:font-size-asian="9pt" style:font-size-complex="9pt"/>
    </style:style>
    <style:style style:name="ce800"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3305"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63" style:family="table-cell" style:parent-style-name="Default">
      <style:table-cell-properties style:diagonal-bl-tr="none" style:text-align-source="fix" style:repeat-content="false" fo:border="none" style:vertical-align="middle"/>
      <style:paragraph-properties fo:text-align="start" fo:margin-left="0mm"/>
      <style:text-properties style:use-window-font-color="true" style:font-name="ＭＳ Ｐ明朝" fo:font-size="8pt" style:font-name-asian="ＭＳ Ｐ明朝" style:font-size-asian="8pt" style:font-size-complex="8pt"/>
    </style:style>
    <style:style style:name="ce3307" style:family="table-cell" style:parent-style-name="Default">
      <style:table-cell-properties fo:border-bottom="1.25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65" style:family="table-cell" style:parent-style-name="Default">
      <style:table-cell-properties fo:border-bottom="1.25pt solid #000000" style:diagonal-bl-tr="0.74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3309" style:family="table-cell" style:parent-style-name="Default">
      <style:table-cell-properties fo:border-bottom="1.25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67" style:family="table-cell" style:parent-style-name="Default">
      <style:table-cell-properties fo:border-bottom="none" style:diagonal-bl-tr="none"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11" style:family="table-cell" style:parent-style-name="Default">
      <style:table-cell-properties fo:border-bottom="2.01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12"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171" style:family="table-cell" style:parent-style-name="Default" style:data-style-name="N3">
      <style:table-cell-properties fo:border-bottom="1.25pt solid #000000" style:diagonal-bl-tr="none"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173"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315"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75"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317" style:family="table-cell" style:parent-style-name="Default">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318"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843" style:family="table-cell" style:parent-style-name="Default">
      <style:table-cell-properties fo:background-color="#eeeeee" style:diagonal-bl-tr="none" fo:border="1.25pt solid #0066b3"/>
      <style:text-properties fo:color="#0066b3" style:font-name="ＭＳ Ｐ明朝" fo:font-size="9pt" style:font-name-asian="ＭＳ Ｐ明朝" style:font-size-asian="9pt" style:font-size-complex="9pt"/>
    </style:style>
    <style:style style:name="ce846"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mm"/>
      <style:text-properties fo:color="#0066b3" style:font-name="ＭＳ Ｐ明朝" fo:font-size="7pt" style:font-name-asian="ＭＳ Ｐ明朝" style:font-size-asian="7pt" style:font-size-complex="7pt"/>
    </style:style>
    <style:style style:name="ce848"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fo:margin-left="0mm"/>
      <style:text-properties fo:color="#000000" style:font-name="ＭＳ Ｐ明朝" fo:font-size="12pt" style:font-name-asian="ＭＳ Ｐ明朝" style:font-size-asian="12pt" style:font-size-complex="12pt"/>
    </style:style>
    <style:style style:name="ce3322" style:family="table-cell" style:parent-style-name="Default">
      <style:table-cell-properties style:diagonal-bl-tr="none" style:text-align-source="fix" style:repeat-content="false" fo:border="none"/>
      <style:paragraph-properties fo:text-align="center" fo:margin-left="0mm"/>
      <style:text-properties fo:color="#000000" style:font-name="ＭＳ Ｐ明朝" fo:font-size="12pt" style:font-name-asian="ＭＳ Ｐ明朝" style:font-size-asian="12pt" style:font-size-complex="12pt"/>
    </style:style>
    <style:style style:name="ce3323" style:family="table-cell" style:parent-style-name="Default">
      <style:table-cell-properties fo:border-bottom="1.25pt solid #0066b3" style:diagonal-bl-tr="none" style:text-align-source="fix" style:repeat-content="false" fo:border-left="none" fo:border-right="none" fo:border-top="none"/>
      <style:paragraph-properties fo:text-align="center" fo:margin-left="0mm"/>
      <style:text-properties fo:color="#000000" style:font-name="ＭＳ Ｐ明朝" fo:font-size="12pt" style:font-name-asian="ＭＳ Ｐ明朝" style:font-size-asian="12pt" style:font-size-complex="12pt"/>
    </style:style>
    <style:style style:name="ce878" style:family="table-cell" style:parent-style-name="Default" style:data-style-name="N3">
      <style:table-cell-properties fo:background-color="#eeeeee" style:diagonal-bl-tr="none" style:text-align-source="fix" style:repeat-content="false" fo:border="none"/>
      <style:paragraph-properties fo:text-align="end" fo:margin-left="0mm"/>
      <style:text-properties fo:color="#000000" style:font-name="ＭＳ Ｐ明朝" fo:font-size="12pt" style:font-name-asian="ＭＳ Ｐ明朝" style:font-size-asian="12pt" style:font-size-complex="12pt"/>
    </style:style>
    <style:style style:name="ce880" style:family="table-cell" style:parent-style-name="Default">
      <style:table-cell-properties fo:border-bottom="1.25pt solid #0066b3" fo:background-color="#eeeeee" style:diagonal-bl-tr="none" style:text-align-source="fix" style:repeat-content="false" fo:border-left="none" fo:border-right="none" fo:border-top="none"/>
      <style:paragraph-properties fo:text-align="end" fo:margin-left="0mm"/>
      <style:text-properties fo:color="#000000" style:font-name="ＭＳ Ｐ明朝" fo:font-size="12pt" style:font-name-asian="ＭＳ Ｐ明朝" style:font-size-asian="12pt" style:font-size-complex="12pt"/>
    </style:style>
    <style:style style:name="ce882" style:family="table-cell" style:parent-style-name="Default">
      <style:table-cell-properties fo:border-bottom="none" style:diagonal-bl-tr="none" fo:border-left="none" fo:border-right="none" fo:border-top="1.25pt solid #0066b3"/>
      <style:text-properties fo:color="#0066b3" style:font-name="ＭＳ Ｐ明朝" fo:font-size="9pt" style:font-name-asian="ＭＳ Ｐ明朝" style:font-size-asian="9pt" style:font-size-complex="9pt"/>
    </style:style>
    <style:style style:name="ce887" style:family="table-cell" style:parent-style-name="Default">
      <style:table-cell-properties style:diagonal-bl-tr="none" fo:border="none"/>
      <style:text-properties fo:color="#0066b3" style:font-name="ＭＳ Ｐ明朝" fo:font-size="9pt" style:font-name-asian="ＭＳ Ｐ明朝" style:font-size-asian="9pt" style:font-size-complex="9pt"/>
    </style:style>
    <style:style style:name="ce889" style:family="table-cell" style:parent-style-name="Default" style:data-style-name="N3">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3329" style:family="table-cell" style:parent-style-name="Default">
      <style:table-cell-properties style:diagonal-bl-tr="none" style:text-align-source="fix" style:repeat-content="false" fo:border="none"/>
      <style:paragraph-properties fo:text-align="start" fo:margin-left="0mm"/>
      <style:text-properties fo:color="#000000" style:font-name="ＭＳ Ｐ明朝" fo:font-size="9pt" style:font-name-asian="ＭＳ Ｐ明朝" style:font-size-asian="9pt" style:font-size-complex="9pt"/>
    </style:style>
    <style:style style:name="ce896" style:family="table-cell" style:parent-style-name="Default">
      <style:table-cell-properties fo:border-bottom="1.25pt solid #0066b3" style:diagonal-bl-tr="none" style:text-align-source="fix" style:repeat-content="false" fo:border-left="none" fo:border-right="none" fo:border-top="none"/>
      <style:paragraph-properties fo:text-align="start" fo:margin-left="0mm"/>
      <style:text-properties fo:color="#000000" style:font-name="ＭＳ Ｐ明朝" fo:font-size="9pt" style:font-name-asian="ＭＳ Ｐ明朝" style:font-size-asian="9pt" style:font-size-complex="9pt"/>
    </style:style>
    <style:style style:name="ce3331" style:family="table-cell" style:parent-style-name="Default">
      <style:table-cell-properties style:diagonal-bl-tr="none" fo:border="1.25pt solid #0066b3"/>
      <style:text-properties fo:color="#0066b3" style:font-name="ＭＳ Ｐ明朝" fo:font-size="9pt" style:font-name-asian="ＭＳ Ｐ明朝" style:font-size-asian="9pt" style:font-size-complex="9pt"/>
    </style:style>
    <style:style style:name="ce3332" style:family="table-cell" style:parent-style-name="Default">
      <style:table-cell-properties fo:background-color="#eeeeee" style:diagonal-bl-tr="none" fo:border="1.25pt solid #0066b3"/>
      <style:text-properties fo:color="#000000" style:font-name="ＭＳ Ｐ明朝" fo:font-size="10pt" style:font-name-asian="ＭＳ Ｐ明朝" style:font-size-asian="10pt" style:font-size-complex="10pt"/>
    </style:style>
    <style:style style:name="ce2191" style:family="table-cell" style:parent-style-name="Default">
      <style:table-cell-properties fo:border-bottom="none" fo:border-left="0.74pt solid #000000" fo:border-right="none" fo:border-top="none"/>
      <style:text-properties style:font-name="ＭＳ Ｐ明朝" fo:font-size="9pt" style:font-name-asian="ＭＳ Ｐ明朝" style:font-size-asian="9pt" style:font-size-complex="9pt"/>
    </style:style>
    <style:style style:name="ce2192" style:family="table-cell" style:parent-style-name="Default" style:data-style-name="N3">
      <style:table-cell-properties style:text-align-source="fix" style:repeat-content="false" fo:border="1.25pt solid #000000" style:vertical-align="middle"/>
      <style:paragraph-properties fo:text-align="center" fo:margin-left="0mm"/>
      <style:text-properties style:use-window-font-color="true" style:font-name="ＭＳ Ｐ明朝" fo:font-size="7pt" style:font-name-asian="ＭＳ Ｐ明朝" style:font-size-asian="7pt" style:font-size-complex="7pt"/>
    </style:style>
    <style:style style:name="ce2193"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94"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195"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10.5pt" style:font-name-asian="ＭＳ Ｐ明朝" style:font-size-asian="10.5pt" style:font-size-complex="10.5pt"/>
    </style:style>
    <style:style style:name="ce2196" style:family="table-cell" style:parent-style-name="Default" style:data-style-name="N3">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2197" style:family="table-cell" style:parent-style-name="Default">
      <style:table-cell-properties fo:border-bottom="none" style:text-align-source="fix" style:repeat-content="false" fo:border-left="0.74pt solid #000000" fo:border-right="none" fo:border-top="none"/>
      <style:paragraph-properties fo:text-align="end" fo:margin-left="0mm"/>
      <style:text-properties style:font-name="ＭＳ Ｐ明朝" fo:font-size="12pt" style:font-name-asian="ＭＳ Ｐ明朝" style:font-size-asian="12pt" style:font-size-complex="12pt"/>
    </style:style>
    <style:style style:name="ce3340" style:family="table-cell" style:parent-style-name="Default">
      <style:table-cell-properties fo:border-bottom="none" fo:border-left="0.74pt solid #000000" fo:border-right="none" fo:border-top="none"/>
      <style:text-properties fo:color="#008000" style:font-name="ＭＳ Ｐ明朝" fo:font-size="9pt" style:font-name-asian="ＭＳ Ｐ明朝" style:font-size-asian="9pt" style:font-size-complex="9pt"/>
    </style:style>
    <style:style style:name="ce2199" style:family="table-cell" style:parent-style-name="Default" style:data-style-name="N3">
      <style:table-cell-properties fo:border-bottom="none" style:text-align-source="fix" style:repeat-content="false" fo:border-left="0.74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3342" style:family="table-cell" style:parent-style-name="Default">
      <style:table-cell-properties fo:border-bottom="none"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2201" style:family="table-cell" style:parent-style-name="Default">
      <style:table-cell-properties fo:border-bottom="1.25pt solid #000000" style:text-align-source="fix" style:repeat-content="false" fo:border-left="0.74pt solid #000000"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3344" style:family="table-cell" style:parent-style-name="Default">
      <style:table-cell-properties style:diagonal-bl-tr="none" fo:border="none"/>
      <style:text-properties style:font-name="ＭＳ Ｐ明朝" fo:font-size="9pt" style:font-name-asian="ＭＳ Ｐ明朝" style:font-size-asian="9pt" style:font-size-complex="9pt"/>
    </style:style>
    <style:style style:name="ce2203" style:family="table-cell" style:parent-style-name="Default">
      <style:table-cell-properties fo:border-bottom="1.25pt solid #000000" style:diagonal-bl-tr="none" fo:border-left="none" fo:border-right="none" fo:border-top="none"/>
      <style:text-properties style:font-name="ＭＳ Ｐ明朝" fo:font-size="9pt" style:font-name-asian="ＭＳ Ｐ明朝" style:font-size-asian="9pt" style:font-size-complex="9pt"/>
    </style:style>
    <style:style style:name="ce3346" style:family="table-cell" style:parent-style-name="Default">
      <style:table-cell-properties fo:border-bottom="1.25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205" style:family="table-cell" style:parent-style-name="Default">
      <style:table-cell-properties fo:border-bottom="2.01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206" style:family="table-cell" style:parent-style-name="Default">
      <style:table-cell-properties fo:border-bottom="none" fo:border-left="0.74pt solid #000000" fo:border-right="none" fo:border-top="none"/>
      <style:text-properties style:font-name="ＭＳ Ｐ明朝" fo:font-size="10pt" style:font-name-asian="ＭＳ Ｐ明朝" style:font-size-asian="10pt" style:font-size-complex="10pt"/>
    </style:style>
    <style:style style:name="ce923"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3350" style:family="table-cell" style:parent-style-name="Default">
      <style:table-cell-properties style:diagonal-bl-tr="none" fo:border="1.25pt solid #0066b3"/>
      <style:text-properties fo:color="#0066b3" style:font-name="ＭＳ Ｐ明朝" style:font-name-asian="ＭＳ Ｐ明朝"/>
    </style:style>
    <style:style style:name="ce925" style:family="table-cell" style:parent-style-name="Default">
      <style:text-properties fo:color="#0066b3" style:font-name="ＭＳ Ｐ明朝" style:font-name-asian="ＭＳ Ｐ明朝"/>
    </style:style>
    <style:style style:name="ce2209"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Ｐ明朝" style:font-size-asian="10.5pt" style:font-size-complex="10.5pt"/>
    </style:style>
    <style:style style:name="ce2210" style:family="table-cell" style:parent-style-name="Default">
      <style:table-cell-properties style:text-align-source="fix" style:repeat-content="false" fo:border="none"/>
      <style:paragraph-properties fo:text-align="end" fo:margin-left="0mm"/>
      <style:text-properties style:font-name="ＭＳ Ｐ明朝" fo:font-size="12pt" style:font-name-asian="ＭＳ Ｐ明朝" style:font-size-asian="12pt" style:font-size-complex="12pt"/>
    </style:style>
    <style:style style:name="ce2211" style:family="table-cell" style:parent-style-name="Default" style:data-style-name="N3">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3355" style:family="table-cell" style:parent-style-name="Default">
      <style:table-cell-properties style:text-align-source="fix" style:repeat-content="false" fo:border="none"/>
      <style:paragraph-properties fo:text-align="start" fo:margin-left="0mm"/>
      <style:text-properties fo:color="#008000" style:font-name="ＭＳ Ｐ明朝" fo:font-size="9pt" style:font-name-asian="ＭＳ Ｐ明朝" style:font-size-asian="9pt" style:font-size-complex="9pt"/>
    </style:style>
    <style:style style:name="ce2213" style:family="table-cell" style:parent-style-name="Default">
      <style:table-cell-properties fo:border-bottom="1.25pt solid #000000" style:text-align-source="fix" style:repeat-content="false" fo:border-left="none" fo:border-right="none" fo:border-top="none"/>
      <style:paragraph-properties fo:text-align="start" fo:margin-left="0mm"/>
      <style:text-properties fo:color="#008000" style:font-name="ＭＳ Ｐ明朝" fo:font-size="9pt" style:font-name-asian="ＭＳ Ｐ明朝" style:font-size-asian="9pt" style:font-size-complex="9pt"/>
    </style:style>
    <style:style style:name="ce3357" style:family="table-cell" style:parent-style-name="Default" style:data-style-name="N3">
      <style:table-cell-properties fo:border-bottom="none" style:text-align-source="fix" style:repeat-content="false" fo:border-left="none" fo:border-right="1.25pt solid #000000"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215" style:family="table-cell" style:parent-style-name="Default">
      <style:table-cell-properties fo:border="none"/>
      <style:text-properties style:font-name="ＭＳ Ｐ明朝" fo:font-size="10pt" style:font-name-asian="ＭＳ Ｐ明朝" style:font-size-asian="10pt" style:font-size-complex="10pt"/>
    </style:style>
    <style:style style:name="ce936" style:family="table-cell" style:parent-style-name="Default">
      <style:table-cell-properties fo:border-bottom="1.25pt solid #0066b3" style:diagonal-bl-tr="none" fo:border-left="1.25pt solid #0066b3" fo:border-right="2.01pt solid #0066b3" fo:border-top="2.01pt solid #0066b3"/>
      <style:text-properties fo:color="#0066b3" style:font-name="ＭＳ Ｐ明朝" fo:font-size="9pt" style:font-name-asian="ＭＳ Ｐ明朝" style:font-size-asian="9pt" style:font-size-complex="9pt"/>
    </style:style>
    <style:style style:name="ce3360" style:family="table-cell" style:parent-style-name="Default">
      <style:table-cell-properties fo:border-bottom="1.25pt solid #0066b3" style:diagonal-bl-tr="none" style:text-align-source="fix" style:repeat-content="false" fo:border-left="1.25pt solid #0066b3" fo:border-right="2.01pt solid #0066b3" fo:border-top="1.25pt solid #0066b3"/>
      <style:paragraph-properties fo:text-align="center" fo:margin-left="0mm"/>
      <style:text-properties fo:color="#000000" style:font-name="ＭＳ Ｐ明朝" fo:font-size="10.5pt" style:font-name-asian="ＭＳ Ｐ明朝" style:font-size-asian="10.5pt" style:font-size-complex="10.5pt"/>
    </style:style>
    <style:style style:name="ce94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3362"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944" style:family="table-cell" style:parent-style-name="Default">
      <style:table-cell-properties fo:border-bottom="1.25pt solid #0066b3" fo:background-color="#eeeeee"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3364" style:family="table-cell" style:parent-style-name="Default">
      <style:table-cell-properties fo:border-bottom="1.25pt solid #0066b3"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947"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3366"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965"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66b3" style:font-name="ＭＳ Ｐ明朝" fo:font-size="12pt" style:font-name-asian="ＭＳ Ｐ明朝" style:font-size-asian="12pt" style:font-size-complex="12pt"/>
    </style:style>
    <style:style style:name="ce967" style:family="table-cell" style:parent-style-name="Default">
      <style:table-cell-properties fo:border-bottom="none"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969" style:family="table-cell" style:parent-style-name="Default">
      <style:table-cell-properties fo:border-bottom="1.25pt solid #0066b3" style:diagonal-bl-tr="none" style:text-align-source="fix" style:repeat-content="false" fo:border-left="none" fo:border-right="2.01pt solid #0066b3" fo:border-top="none"/>
      <style:paragraph-properties fo:text-align="center" fo:margin-left="0mm"/>
      <style:text-properties fo:color="#000000" style:font-name="ＭＳ Ｐ明朝" fo:font-size="12pt" style:font-name-asian="ＭＳ Ｐ明朝" style:font-size-asian="12pt" style:font-size-complex="12pt"/>
    </style:style>
    <style:style style:name="ce970"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fo:margin-left="0mm"/>
      <style:text-properties fo:color="#0066b3" style:font-name="ＭＳ Ｐ明朝" fo:font-size="9pt" style:font-name-asian="ＭＳ Ｐ明朝" style:font-size-asian="9pt" style:font-size-complex="9pt"/>
    </style:style>
    <style:style style:name="ce972" style:family="table-cell" style:parent-style-name="Default">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6"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7" style:family="table-cell" style:parent-style-name="Default">
      <style:table-cell-properties fo:border-bottom="1.25pt solid #0066b3" fo:background-color="#eeeeee" style:diagonal-bl-tr="none" style:text-align-source="fix" style:repeat-content="false" fo:border-left="none" fo:border-right="2.01pt solid #0066b3" fo:border-top="none"/>
      <style:paragraph-properties fo:text-align="end" fo:margin-left="0mm"/>
      <style:text-properties fo:color="#000000" style:font-name="ＭＳ Ｐ明朝" fo:font-size="12pt" style:font-name-asian="ＭＳ Ｐ明朝" style:font-size-asian="12pt" style:font-size-complex="12pt"/>
    </style:style>
    <style:style style:name="ce978" style:family="table-cell" style:parent-style-name="Default">
      <style:table-cell-properties fo:border-bottom="none" style:diagonal-bl-tr="none" fo:border-left="none" fo:border-right="2.01pt solid #0066b3" fo:border-top="1.25pt solid #0066b3"/>
      <style:text-properties fo:color="#0066b3" style:font-name="ＭＳ Ｐ明朝" fo:font-size="9pt" style:font-name-asian="ＭＳ Ｐ明朝" style:font-size-asian="9pt" style:font-size-complex="9pt"/>
    </style:style>
    <style:style style:name="ce979" style:family="table-cell" style:parent-style-name="Default">
      <style:table-cell-properties fo:border-bottom="none" style:diagonal-bl-tr="none" fo:border-left="none" fo:border-right="2.01pt solid #0066b3" fo:border-top="none"/>
      <style:text-properties fo:color="#0066b3" style:font-name="ＭＳ Ｐ明朝" fo:font-size="9pt" style:font-name-asian="ＭＳ Ｐ明朝" style:font-size-asian="9pt" style:font-size-complex="9pt"/>
    </style:style>
    <style:style style:name="ce980" style:family="table-cell" style:parent-style-name="Default" style:data-style-name="N3">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3377" style:family="table-cell" style:parent-style-name="Default">
      <style:table-cell-properties fo:border-bottom="none"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986" style:family="table-cell" style:parent-style-name="Default">
      <style:table-cell-properties fo:border-bottom="1.25pt solid #0066b3" style:diagonal-bl-tr="none" style:text-align-source="fix" style:repeat-content="false" fo:border-left="none" fo:border-right="2.01pt solid #0066b3" fo:border-top="none"/>
      <style:paragraph-properties fo:text-align="start" fo:margin-left="0mm"/>
      <style:text-properties fo:color="#000000" style:font-name="ＭＳ Ｐ明朝" fo:font-size="9pt" style:font-name-asian="ＭＳ Ｐ明朝" style:font-size-asian="9pt" style:font-size-complex="9pt"/>
    </style:style>
    <style:style style:name="ce3379"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89"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0" style:family="table-cell" style:parent-style-name="Default">
      <style:table-cell-properties fo:border-bottom="0.74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382" style:family="table-cell" style:parent-style-name="Default">
      <style:table-cell-properties fo:border-bottom="none"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2" style:family="table-cell" style:parent-style-name="Default">
      <style:table-cell-properties fo:border-bottom="0.74pt solid #0066b3"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3384" style:family="table-cell" style:parent-style-name="Default">
      <style:table-cell-properties fo:border-bottom="none"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6" style:family="table-cell" style:parent-style-name="Default">
      <style:table-cell-properties fo:border-bottom="1.25pt solid #0066b3"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998" style:family="table-cell" style:parent-style-name="Default">
      <style:table-cell-properties fo:border-bottom="1.25pt solid #0066b3" fo:background-color="#eeeeee" style:diagonal-bl-tr="none" fo:border-left="1.25pt solid #0066b3" fo:border-right="2.01pt solid #0066b3" fo:border-top="1.25pt solid #0066b3"/>
      <style:text-properties fo:color="#000000" style:font-name="ＭＳ Ｐ明朝" fo:font-size="10pt" style:font-name-asian="ＭＳ Ｐ明朝" style:font-size-asian="10pt" style:font-size-complex="10pt"/>
    </style:style>
    <style:style style:name="ce1001"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234"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389"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223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end" fo:margin-left="0mm"/>
      <style:text-properties style:use-window-font-color="true" style:font-name="ＭＳ Ｐ明朝" fo:font-size="9pt" style:font-name-asian="ＭＳ Ｐ明朝" style:font-size-asian="9pt" style:font-size-complex="9pt"/>
    </style:style>
    <style:style style:name="ce3391" style:family="table-cell" style:parent-style-name="Default" style:data-style-name="N3">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2238"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Ｐ明朝" style:font-size-asian="10.5pt" style:font-size-complex="10.5pt"/>
    </style:style>
    <style:style style:name="ce2239"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240"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fo:color="#008000" style:font-name="ＭＳ Ｐ明朝" fo:font-size="12pt" style:font-name-asian="ＭＳ Ｐ明朝" style:font-size-asian="12pt" style:font-size-complex="12pt"/>
    </style:style>
    <style:style style:name="ce2241" style:family="table-cell" style:parent-style-name="Default">
      <style:table-cell-properties fo:border-bottom="none" style:text-align-source="fix" style:repeat-content="false" fo:border-left="none" fo:border-right="1.25pt solid #000000" fo:border-top="none"/>
      <style:paragraph-properties fo:text-align="end" fo:margin-left="0mm"/>
      <style:text-properties style:font-name="ＭＳ Ｐ明朝" fo:font-size="12pt" style:font-name-asian="ＭＳ Ｐ明朝" style:font-size-asian="12pt" style:font-size-complex="12pt"/>
    </style:style>
    <style:style style:name="ce3396" style:family="table-cell" style:parent-style-name="Default">
      <style:table-cell-properties fo:border-bottom="none" fo:border-left="none" fo:border-right="1.25pt solid #000000" fo:border-top="none"/>
      <style:text-properties fo:color="#008000" style:font-name="ＭＳ Ｐ明朝" fo:font-size="9pt" style:font-name-asian="ＭＳ Ｐ明朝" style:font-size-asian="9pt" style:font-size-complex="9pt"/>
    </style:style>
    <style:style style:name="ce2243" style:family="table-cell" style:parent-style-name="Default" style:data-style-name="N3">
      <style:table-cell-properties fo:border-bottom="none" style:text-align-source="fix" style:repeat-content="false" fo:border-left="none" fo:border-right="1.25pt solid #000000" fo:border-top="none"/>
      <style:paragraph-properties fo:text-align="start" fo:margin-left="0mm"/>
      <style:text-properties style:font-name="ＭＳ Ｐ明朝" fo:font-size="9pt" style:font-name-asian="ＭＳ Ｐ明朝" style:font-size-asian="9pt" style:font-size-complex="9pt"/>
    </style:style>
    <style:style style:name="ce3398" style:family="table-cell" style:parent-style-name="Default">
      <style:table-cell-properties fo:border-bottom="none"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245" style:family="table-cell" style:parent-style-name="Default">
      <style:table-cell-properties fo:border-bottom="1.25pt solid #000000" style:text-align-source="fix" style:repeat-content="false" fo:border-left="none" fo:border-right="1.25pt solid #000000" fo:border-top="none"/>
      <style:paragraph-properties fo:text-align="start" fo:margin-left="0mm"/>
      <style:text-properties fo:color="#008000" style:font-name="ＭＳ Ｐ明朝" fo:font-size="9pt" style:font-name-asian="ＭＳ Ｐ明朝" style:font-size-asian="9pt" style:font-size-complex="9pt"/>
    </style:style>
    <style:style style:name="ce2246" style:family="table-cell" style:parent-style-name="Default">
      <style:table-cell-properties fo:border-bottom="none" style:diagonal-bl-tr="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401" style:family="table-cell" style:parent-style-name="Default">
      <style:table-cell-properties fo:border-bottom="none"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851"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403" style:family="table-cell" style:parent-style-name="Default">
      <style:table-cell-properties fo:border-bottom="none" style:diagonal-bl-tr="none" fo:border-left="none" fo:border-right="2.01pt solid #000000" fo:border-top="none"/>
      <style:text-properties style:font-name="ＭＳ Ｐ明朝" fo:font-size="9pt" style:font-name-asian="ＭＳ Ｐ明朝" style:font-size-asian="9pt" style:font-size-complex="9pt"/>
    </style:style>
    <style:style style:name="ce2249" style:family="table-cell" style:parent-style-name="Default">
      <style:table-cell-properties fo:border-bottom="1.25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3405" style:family="table-cell" style:parent-style-name="Default">
      <style:table-cell-properties fo:border-bottom="1.25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251" style:family="table-cell" style:parent-style-name="Default">
      <style:table-cell-properties fo:border-bottom="2.01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25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024" style:family="table-cell" style:parent-style-name="Default">
      <style:table-cell-properties fo:border="none"/>
      <style:text-properties fo:color="#0066b3" style:font-name="ＭＳ Ｐ明朝" style:font-name-asian="ＭＳ Ｐ明朝"/>
    </style:style>
    <style:style style:name="ce1025" style:family="table-cell" style:parent-style-name="Default">
      <style:text-properties fo:color="#0066b3" style:font-name="ＭＳ Ｐ明朝" fo:font-size="12pt" style:font-name-asian="ＭＳ Ｐ明朝" style:font-size-asian="12pt" style:font-size-complex="12pt"/>
    </style:style>
    <style:style style:name="ce2253" style:family="table-cell" style:parent-style-name="Default">
      <style:table-cell-properties fo:border="none"/>
      <style:text-properties fo:color="#ff6600" style:font-name="ＭＳ Ｐ明朝" style:font-name-asian="ＭＳ Ｐ明朝"/>
    </style:style>
    <style:style style:name="ce2254" style:family="table-cell" style:parent-style-name="Default">
      <style:text-properties fo:color="#ff6600" style:font-name="ＭＳ Ｐ明朝" fo:font-size="12pt" style:font-name-asian="ＭＳ Ｐ明朝" style:font-size-asian="12pt" style:font-size-complex="12pt"/>
    </style:style>
    <style:style style:name="ce2255" style:family="table-cell" style:parent-style-name="Default">
      <style:table-cell-properties fo:border-bottom="none" fo:border-left="0.74pt dashed #000000" fo:border-right="none" fo:border-top="none"/>
      <style:text-properties fo:color="#336633" style:font-name="ＭＳ Ｐ明朝" style:font-name-asian="ＭＳ Ｐ明朝"/>
    </style:style>
    <style:style style:name="ce2256" style:family="table-cell" style:parent-style-name="Default">
      <style:table-cell-properties fo:border-bottom="none" fo:border-left="0.74pt dashed #000000" fo:border-right="none" fo:border-top="none"/>
      <style:text-properties fo:color="#336633" style:font-name="ＭＳ Ｐ明朝" fo:font-size="12pt" style:font-name-asian="ＭＳ Ｐ明朝" style:font-size-asian="12pt" style:font-size-complex="12pt"/>
    </style:style>
    <style:style style:name="ce2257" style:family="table-cell" style:parent-style-name="Default">
      <style:table-cell-properties fo:border-bottom="none" fo:border-left="0.74pt dashed #000000" fo:border-right="none" fo:border-top="none"/>
      <style:text-properties style:font-name="ＭＳ Ｐ明朝" style:font-name-asian="ＭＳ Ｐ明朝"/>
    </style:style>
    <style:style style:name="ce2258" style:family="table-cell" style:parent-style-name="Default">
      <style:table-cell-properties style:text-align-source="fix" style:repeat-content="false" style:vertical-align="middle"/>
      <style:paragraph-properties fo:text-align="center"/>
      <style:text-properties fo:color="#336633" style:font-name="ＭＳ Ｐ明朝" fo:font-size="9pt" style:font-name-asian="ＭＳ Ｐ明朝" style:font-size-asian="9pt" style:font-size-complex="9pt"/>
    </style:style>
    <style:style style:name="ce2259" style:family="table-cell" style:parent-style-name="Default">
      <style:table-cell-properties style:text-align-source="fix" style:repeat-content="false" style:vertical-align="middle"/>
      <style:paragraph-properties fo:text-align="center"/>
      <style:text-properties fo:color="#336633" style:font-name="ＭＳ Ｐ明朝" fo:font-size="14pt" fo:font-weight="bold" style:font-name-asian="ＭＳ Ｐゴシック" style:font-size-asian="14pt" style:font-weight-asian="bold" style:font-size-complex="14pt" style:font-weight-complex="bold"/>
    </style:style>
    <style:style style:name="ce3417" style:family="table-cell" style:parent-style-name="Default">
      <style:table-cell-properties style:text-align-source="fix" style:repeat-content="false"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name-complex="Lohit Hindi" style:font-size-complex="12pt" style:font-weight-complex="bold"/>
    </style:style>
    <style:style style:name="ce3419" style:family="table-cell" style:parent-style-name="Default">
      <style:text-properties fo:color="#336633" fo:font-size="12pt" fo:font-weight="bold" style:font-name-asian="ＭＳ Ｐゴシック" style:font-size-asian="12pt" style:font-weight-asian="bold" style:font-size-complex="12pt" style:font-weight-complex="bold"/>
    </style:style>
    <style:style style:name="ce3420" style:family="table-cell" style:parent-style-name="Default">
      <style:text-properties fo:color="#336633" style:font-name="ＭＳ Ｐ明朝" fo:font-size="12pt" fo:font-weight="bold" style:font-name-asian="ＭＳ Ｐゴシック" style:font-size-asian="12pt" style:font-weight-asian="bold" style:font-size-complex="12pt" style:font-weight-complex="bold"/>
    </style:style>
    <style:style style:name="ce342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3422"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6"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7"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68" style:family="table-cell" style:parent-style-name="Default">
      <style:table-cell-properties style:text-align-source="fix" style:repeat-content="false" style:rotation-angle="270" style:vertical-align="middle"/>
      <style:paragraph-properties fo:text-align="start" fo:margin-left="0mm"/>
      <style:text-properties fo:color="#336633" style:font-name="ＭＳ Ｐ明朝" fo:font-size="12pt" fo:font-weight="bold" style:font-name-asian="ＭＳ Ｐゴシック" style:font-size-asian="12pt" style:font-weight-asian="bold" style:font-size-complex="12pt" style:font-weight-complex="bold"/>
    </style:style>
    <style:style style:name="ce3426" style:family="table-cell" style:parent-style-name="Default">
      <style:text-properties fo:color="#336633" style:font-name="ＭＳ Ｐ明朝" fo:font-size="9pt" style:font-name-asian="ＭＳ Ｐ明朝" style:font-size-asian="9pt" style:font-size-complex="9pt"/>
    </style:style>
    <style:style style:name="ce2270" style:family="table-cell" style:parent-style-name="Default">
      <style:table-cell-properties style:text-align-source="fix" style:repeat-content="false" style:rotation-angle="180" style:vertical-align="bottom"/>
      <style:paragraph-properties fo:text-align="center"/>
      <style:text-properties fo:color="#336633" style:font-name="ＭＳ Ｐ明朝" fo:font-size="9pt" style:font-name-asian="ＭＳ Ｐ明朝" style:font-size-asian="9pt" style:font-size-complex="9pt"/>
    </style:style>
    <style:style style:name="ce2271"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9pt" style:font-name-asian="ＭＳ Ｐ明朝" style:font-size-asian="9pt" style:font-size-complex="9pt"/>
    </style:style>
    <style:style style:name="ce2272"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430"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0pt" style:font-name-asian="ＭＳ Ｐ明朝" style:font-size-asian="10pt" style:font-size-complex="10pt"/>
    </style:style>
    <style:style style:name="ce343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3432" style:family="table-cell" style:parent-style-name="Default">
      <style:text-properties fo:color="#336633" style:font-name="ＭＳ Ｐ明朝" fo:font-size="10pt" style:font-name-asian="ＭＳ Ｐ明朝" style:font-size-asian="10pt" style:font-size-complex="10pt"/>
    </style:style>
    <style:style style:name="ce3433" style:family="table-cell" style:parent-style-name="Default">
      <style:table-cell-properties style:text-align-source="fix" style:repeat-content="false" style:direction="ltr"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3434" style:family="table-cell" style:parent-style-name="Default">
      <style:table-cell-properties style:text-align-source="fix" style:repeat-content="false"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278"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9pt" style:font-name-asian="ＭＳ Ｐ明朝" style:font-size-asian="9pt" style:font-size-complex="9pt"/>
    </style:style>
    <style:style style:name="ce2279" style:family="table-cell" style:parent-style-name="Default">
      <style:text-properties fo:color="#336633"/>
    </style:style>
    <style:style style:name="ce2280" style:family="table-cell" style:parent-style-name="Default">
      <style:table-cell-properties style:text-align-source="fix" style:repeat-content="false" style:direction="ttb" style:rotation-angle="0" style:vertical-align="middle"/>
      <style:paragraph-properties fo:text-align="center"/>
      <style:text-properties fo:color="#336633" style:font-name="ＭＳ Ｐ明朝" fo:font-size="10pt" style:font-name-asian="ＭＳ Ｐ明朝" style:font-size-asian="10pt" style:font-size-complex="10pt"/>
    </style:style>
    <style:style style:name="ce2281" style:family="table-cell" style:parent-style-name="Default">
      <style:table-cell-properties style:text-align-source="fix" style:repeat-content="false" style:rotation-angle="90" style:vertical-align="middle"/>
      <style:paragraph-properties fo:text-align="center"/>
      <style:text-properties style:font-name="ＭＳ Ｐ明朝" style:font-name-asian="ＭＳ Ｐ明朝"/>
    </style:style>
    <style:style style:name="ce2282" style:family="table-cell" style:parent-style-name="Default">
      <style:table-cell-properties style:text-align-source="fix" style:repeat-content="false" style:rotation-angle="270" style:vertical-align="middle"/>
      <style:paragraph-properties fo:text-align="center"/>
      <style:text-properties style:font-name="ＭＳ Ｐ明朝" style:font-name-asian="ＭＳ Ｐ明朝"/>
    </style:style>
    <style:style style:name="ce3440" style:family="table-cell" style:parent-style-name="Default">
      <style:table-cell-properties fo:border="none"/>
      <style:text-properties fo:color="#336633" style:font-name="ＭＳ Ｐ明朝" fo:font-size="9pt" style:font-name-asian="ＭＳ Ｐ明朝" style:font-size-asian="9pt" style:font-size-complex="9pt"/>
    </style:style>
    <style:style style:name="ce2284" style:family="table-cell" style:parent-style-name="Default">
      <style:table-cell-properties fo:border-bottom="1.25pt solid #336633" fo:border-left="1.25pt solid #336633" fo:border-right="none" fo:border-top="1.25pt solid #336633"/>
      <style:text-properties fo:color="#336633" style:font-name="ＭＳ Ｐ明朝" fo:font-size="8pt" style:font-name-asian="ＭＳ Ｐ明朝" style:font-size-asian="8pt" style:font-size-complex="8pt"/>
    </style:style>
    <style:style style:name="ce3442"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443" style:family="table-cell" style:parent-style-name="Default">
      <style:table-cell-properties style:text-align-source="fix" style:repeat-content="false" fo:border="1.25pt solid #336633"/>
      <style:paragraph-properties fo:text-align="center" fo:margin-left="0mm"/>
      <style:text-properties style:use-window-font-color="true" style:font-name="ＭＳ Ｐ明朝" fo:font-size="10.5pt" style:font-name-asian="ＭＳ Ｐ明朝" style:font-size-asian="10.5pt" style:font-size-complex="10.5pt"/>
    </style:style>
    <style:style style:name="ce228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446"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89"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90"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center" fo:margin-left="0mm"/>
      <style:text-properties fo:color="#336633" style:font-name="ＭＳ Ｐ明朝" fo:font-size="12pt" style:font-name-asian="ＭＳ Ｐ明朝" style:font-size-asian="12pt" style:font-size-complex="12pt"/>
    </style:style>
    <style:style style:name="ce2291"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292"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293"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94" style:family="table-cell" style:parent-style-name="Default">
      <style:table-cell-properties fo:border-bottom="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295"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454" style:family="table-cell" style:parent-style-name="Default">
      <style:table-cell-properties fo:border-bottom="1.25pt solid #336633" style:text-align-source="fix" style:repeat-content="false" fo:border-left="2.01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297"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9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299"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458"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1"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46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3" style:family="table-cell" style:parent-style-name="Default">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4"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463"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6"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07"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08" style:family="table-cell" style:parent-style-name="Default">
      <style:table-cell-properties fo:border-bottom="none"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09"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10"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69" style:family="table-cell" style:parent-style-name="Default">
      <style:table-cell-properties fo:border-bottom="1.25pt solid #336633" style:diagonal-bl-tr="none" style:text-align-source="fix" style:repeat-content="false" fo:border-left="1.25pt solid #336633"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918" style:family="table-cell" style:parent-style-name="Default">
      <style:table-cell-properties fo:border-bottom="none"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2919" style:family="table-cell" style:parent-style-name="Default">
      <style:table-cell-properties fo:border-bottom="1.25pt solid #336633"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72" style:family="table-cell" style:parent-style-name="Default">
      <style:table-cell-properties style:diagonal-bl-tr="none"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473"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15" style:family="table-cell" style:parent-style-name="Default">
      <style:table-cell-properties fo:border-bottom="1.25pt solid #336633" style:text-align-source="fix" style:repeat-content="false" fo:border-left="2.01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16"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17"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3477"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19"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5pt" style:font-name-asian="ＭＳ Ｐ明朝" style:font-size-asian="10.5pt" style:font-size-complex="10.5pt"/>
    </style:style>
    <style:style style:name="ce3479"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5pt" style:font-name-asian="ＭＳ Ｐ明朝" style:font-size-asian="10.5pt" style:font-size-complex="10.5pt"/>
    </style:style>
    <style:style style:name="ce3480"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32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2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8pt" style:font-name-asian="ＭＳ Ｐ明朝" style:font-size-asian="8pt" style:font-size-complex="8pt"/>
    </style:style>
    <style:style style:name="ce3483" style:family="table-cell" style:parent-style-name="Default">
      <style:table-cell-properties fo:border-bottom="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484"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232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fo:color="#336633" style:font-name="ＭＳ Ｐ明朝" fo:font-size="12pt" style:font-name-asian="ＭＳ Ｐ明朝" style:font-size-asian="12pt" style:font-size-complex="12pt"/>
    </style:style>
    <style:style style:name="ce3486"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1079" style:family="table-cell" style:parent-style-name="Default">
      <style:table-cell-properties fo:border-bottom="1.25pt solid #336633" style:text-align-source="fix" style:repeat-content="false" fo:border-left="1.25pt solid #336633"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29"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30" style:family="table-cell" style:parent-style-name="Default">
      <style:table-cell-properties fo:border-bottom="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31" style:family="table-cell" style:parent-style-name="Default">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491" style:family="table-cell" style:parent-style-name="Default" style:data-style-name="N100">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1646" style:family="table-cell" style:parent-style-name="Default" style:data-style-name="N100">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93" style:family="table-cell" style:parent-style-name="Default">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33" style:family="table-cell" style:parent-style-name="Default">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495" style:family="table-cell" style:parent-style-name="Default">
      <style:table-cell-properties fo:border-bottom="1.25pt solid #336633" style:diagonal-bl-tr="none" style:text-align-source="fix" style:repeat-content="false" fo:border-left="none"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729" style:family="table-cell" style:parent-style-name="Default">
      <style:table-cell-properties style:diagonal-bl-tr="none" style:text-align-source="fix" style:repeat-content="false" fo:border="none" style:direction="ttb" style:vertical-align="middle"/>
      <style:paragraph-properties fo:text-align="center"/>
      <style:text-properties fo:color="#336633" style:font-name="ＭＳ Ｐ明朝" fo:font-size="8pt" style:font-name-asian="ＭＳ Ｐ明朝" style:font-size-asian="8pt" style:font-size-complex="8pt"/>
    </style:style>
    <style:style style:name="ce2945" style:family="table-cell" style:parent-style-name="Default">
      <style:table-cell-properties fo:border-bottom="1.25pt solid #336633" style:diagonal-bl-tr="none" style:text-align-source="fix" style:repeat-content="false" fo:border-left="none"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98" style:family="table-cell" style:parent-style-name="Default">
      <style:table-cell-properties fo:border-bottom="1.25pt solid #336633" style:text-align-source="fix" style:repeat-content="false" fo:border-left="1.25pt solid #336633" style:direction="ttb"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499"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3500"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3501"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39" style:family="table-cell" style:parent-style-name="Default">
      <style:table-cell-properties fo:border-bottom="1.25pt solid #336633" fo:border-left="none" fo:border-right="none" fo:border-top="1.25pt solid #336633"/>
      <style:text-properties fo:color="#336633" style:font-name="ＭＳ Ｐ明朝" fo:font-size="8pt" style:font-name-asian="ＭＳ Ｐ明朝" style:font-size-asian="8pt" style:font-size-complex="8pt"/>
    </style:style>
    <style:style style:name="ce3503" style:family="table-cell" style:parent-style-name="Default">
      <style:table-cell-properties fo:border-bottom="1.25pt solid #336633" style:diagonal-bl-tr="none" style:text-align-source="fix" style:repeat-content="false" fo:border-left="none" style:direction="ttb" fo:border-right="1.25pt solid #336633"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952" style:family="table-cell" style:parent-style-name="Default">
      <style:table-cell-properties style:glyph-orientation-vertical="0" fo:border-bottom="none" style:diagonal-bl-tr="none" style:text-align-source="fix" style:repeat-content="false" fo:border-left="none" style:direction="ltr" fo:border-right="1.25pt solid #336633" style:rotation-angle="270"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953" style:family="table-cell" style:parent-style-name="Default">
      <style:table-cell-properties fo:border-bottom="none" style:diagonal-bl-tr="none" style:text-align-source="fix" style:repeat-content="false" fo:border-left="none" style:direction="ttb" fo:border-right="1.25pt solid #336633" fo:border-top="none" style:vertical-align="middle"/>
      <style:paragraph-properties fo:text-align="center" fo:margin-left="0mm"/>
      <style:text-properties fo:color="#336633" style:font-name="ＭＳ Ｐ明朝" fo:font-size="8pt" style:font-name-asian="ＭＳ Ｐ明朝" style:font-size-asian="8pt" style:font-size-complex="8pt"/>
    </style:style>
    <style:style style:name="ce2954" style:family="table-cell" style:parent-style-name="Default">
      <style:table-cell-properties fo:border-bottom="none" style:diagonal-bl-tr="none" style:text-align-source="value-type" style:repeat-content="false" fo:border-left="none" style:direction="ttb" fo:border-right="1.25pt solid #336633" fo:border-top="none" style:vertical-align="middle"/>
      <style:paragraph-properties fo:margin-left="0mm"/>
      <style:text-properties fo:color="#336633" style:font-name="ＭＳ Ｐ明朝" fo:font-size="8pt" style:font-name-asian="ＭＳ Ｐ明朝" style:font-size-asian="8pt" style:font-size-complex="8pt"/>
    </style:style>
    <style:style style:name="ce2955" style:family="table-cell" style:parent-style-name="Default">
      <style:table-cell-properties style:glyph-orientation-vertical="0" fo:border-bottom="1.25pt solid #336633" style:diagonal-bl-tr="none" style:text-align-source="fix" style:repeat-content="false" fo:border-left="none" style:direction="ltr" fo:border-right="1.25pt solid #336633" style:rotation-angle="270" fo:border-top="none" style:vertical-align="middle"/>
      <style:paragraph-properties fo:text-align="center"/>
      <style:text-properties fo:color="#336633" style:font-name="ＭＳ Ｐ明朝" fo:font-size="8pt" style:font-name-asian="ＭＳ Ｐ明朝" style:font-size-asian="8pt" style:font-size-complex="8pt"/>
    </style:style>
    <style:style style:name="ce2314"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41" style:family="table-cell" style:parent-style-name="Default">
      <style:table-cell-properties style:diagonal-bl-tr="none" fo:border="1.25pt solid #336633"/>
      <style:text-properties fo:color="#336633"/>
    </style:style>
    <style:style style:name="ce234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size-asian="9pt" style:font-size-complex="9pt"/>
    </style:style>
    <style:style style:name="ce2343" style:family="table-cell" style:parent-style-name="Default">
      <style:table-cell-properties style:diagonal-bl-tr="none"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1104" style:family="table-cell" style:parent-style-name="Default">
      <style:table-cell-properties fo:border-bottom="1.25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13"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46"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47"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3516"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49" style:family="table-cell" style:parent-style-name="Default">
      <style:table-cell-properties fo:border-bottom="1.25pt solid #336633" style:text-align-source="fix" style:repeat-content="false" fo:border-left="1.25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18"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5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20" style:family="table-cell" style:parent-style-name="Default" style:data-style-name="N3">
      <style:table-cell-properties style:diagonal-bl-tr="none" style:text-align-source="fix" style:repeat-content="false" fo:border="1.25pt solid #336633" style:vertical-align="middle"/>
      <style:paragraph-properties fo:text-align="end" fo:margin-left="0mm"/>
      <style:text-properties fo:color="#336633" style:font-name="ＭＳ Ｐ明朝" fo:font-size="9pt" style:font-name-asian="ＭＳ Ｐ明朝" style:font-size-asian="9pt" style:font-size-complex="9pt"/>
    </style:style>
    <style:style style:name="ce3521" style:family="table-cell" style:parent-style-name="Default">
      <style:table-cell-properties style:text-align-source="fix" style:repeat-content="false" fo:border="1.25pt solid #336633" style:direction="ttb" style:vertical-align="middle"/>
      <style:paragraph-properties fo:text-align="center" fo:margin-left="0mm"/>
      <style:text-properties fo:color="#336633" style:font-name="ＭＳ Ｐ明朝" fo:font-size="9pt" style:font-name-asian="ＭＳ Ｐ明朝" style:font-size-asian="9pt" style:font-size-complex="9pt"/>
    </style:style>
    <style:style style:name="ce2970"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55" style:family="table-cell" style:parent-style-name="Default">
      <style:table-cell-properties style:text-align-source="fix" style:repeat-content="false" fo:border="none" style:vertical-align="middle"/>
      <style:paragraph-properties fo:text-align="start" fo:margin-left="0mm"/>
      <style:text-properties fo:color="#336633" style:font-name="ＭＳ 明朝" fo:font-size="10.5pt" style:font-name-asian="ＭＳ 明朝" style:font-size-asian="10.5pt" style:font-size-complex="10.5pt"/>
    </style:style>
    <style:style style:name="ce2356" style:family="table-cell" style:parent-style-name="Default">
      <style:table-cell-properties style:diagonal-bl-tr="0.74pt solid #000000"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57" style:family="table-cell" style:parent-style-name="Default">
      <style:table-cell-properties style:text-align-source="fix" style:repeat-content="false" fo:border="1.25pt solid #336633" style:vertical-align="middle"/>
      <style:paragraph-properties fo:text-align="center"/>
      <style:text-properties fo:color="#336633" style:font-name-asian="ＭＳ Ｐ明朝"/>
    </style:style>
    <style:style style:name="ce2358"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359" style:family="table-cell" style:parent-style-name="Default">
      <style:table-cell-properties style:text-align-source="fix" style:repeat-content="false" fo:border="1.25pt solid #336633" style:direction="ttb"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60"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29" style:family="table-cell" style:parent-style-name="Default" style:data-style-name="N100">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530"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3531"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532" style:family="table-cell" style:parent-style-name="Default">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65" style:family="table-cell" style:parent-style-name="Default" style:data-style-name="N3">
      <style:table-cell-properties style:text-align-source="fix" style:repeat-content="false" fo:border="none" style:vertical-align="middle"/>
      <style:paragraph-properties fo:text-align="end" fo:margin-left="0mm"/>
      <style:text-properties fo:color="#336633" style:font-name="ＭＳ Ｐ明朝" fo:font-size="12pt" style:font-name-asian="ＭＳ Ｐ明朝" style:font-size-asian="12pt" style:font-name-complex="Lohit Hindi" style:font-size-complex="12pt"/>
    </style:style>
    <style:style style:name="ce3534" style:family="table-cell" style:parent-style-name="Default" style:data-style-name="N3">
      <style:table-cell-properties style:text-align-source="fix" style:repeat-content="false" fo:border="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6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36" style:family="table-cell" style:parent-style-name="Default">
      <style:table-cell-properties style:text-align-source="fix" style:repeat-content="false" fo:border="1.25pt solid #336633" style:vertical-align="middle"/>
      <style:paragraph-properties fo:text-align="start" fo:margin-left="0mm"/>
      <style:text-properties fo:color="#336633" style:font-name="ＭＳ Ｐ明朝" fo:font-size="10.5pt" style:font-name-asian="ＭＳ Ｐ明朝" style:font-size-asian="10.5pt" style:font-size-complex="10.5pt"/>
    </style:style>
    <style:style style:name="ce3537" style:family="table-cell" style:parent-style-name="Default" style:data-style-name="N100">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69"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539"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3540" style:family="table-cell" style:parent-style-name="Default" style:data-style-name="N100">
      <style:table-cell-properties fo:border-bottom="none"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3541"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542"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2374"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375"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45"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77" style:family="table-cell" style:parent-style-name="Default">
      <style:table-cell-properties fo:border-bottom="none"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47" style:family="table-cell" style:parent-style-name="Default" style:data-style-name="N3">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79" style:family="table-cell" style:parent-style-name="Default" style:data-style-name="N3">
      <style:table-cell-properties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0"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1"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551" style:family="table-cell" style:parent-style-name="Default">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383" style:family="table-cell" style:parent-style-name="Default">
      <style:table-cell-properties fo:border-bottom="none" style:text-align-source="fix" style:repeat-content="false" fo:border-left="none" style:direction="ttb"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53"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385" style:family="table-cell" style:parent-style-name="Default">
      <style:table-cell-properties style:diagonal-bl-tr="none" style:text-align-source="fix" style:repeat-content="false" fo:border="1.25pt solid #336633" style:direction="ltr"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555"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556"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57"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58" style:family="table-cell" style:parent-style-name="Default">
      <style:table-cell-properties style:diagonal-bl-tr="none"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559" style:family="table-cell" style:parent-style-name="Default">
      <style:table-cell-properties style:diagonal-bl-tr="none" style:text-align-source="fix" style:repeat-content="false" fo:border="1.25pt solid #336633" style:direction="ttb"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391" style:family="table-cell" style:parent-style-name="Default">
      <style:table-cell-properties fo:border-bottom="none" style:diagonal-bl-tr="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009"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393" style:family="table-cell" style:parent-style-name="Default">
      <style:table-cell-properties fo:border-bottom="none"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4" style:family="table-cell" style:parent-style-name="Default">
      <style:table-cell-properties fo:border-bottom="2.01pt solid #336633"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5" style:family="table-cell" style:parent-style-name="Default">
      <style:table-cell-properties fo:border-bottom="none" style:diagonal-bl-tr="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15"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397"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398"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568"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size-complex="10.5pt"/>
    </style:style>
    <style:style style:name="ce2400" style:family="table-cell" style:parent-style-name="Default" style:data-style-name="N3">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1" style:family="table-cell" style:parent-style-name="Default" style:data-style-name="N3">
      <style:table-cell-properties fo:border-bottom="none"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2" style:family="table-cell" style:parent-style-name="Default" style:data-style-name="N3">
      <style:table-cell-properties fo:border-bottom="1.25pt solid #336633" style:text-align-source="fix" style:repeat-content="false" fo:border-left="none" fo:border-right="1.25pt solid #336633"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03" style:family="table-cell" style:parent-style-name="Default">
      <style:table-cell-properties fo:border-bottom="none" style:diagonal-bl-tr="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73" style:family="table-cell" style:parent-style-name="Default">
      <style:table-cell-properties style:diagonal-bl-tr="none"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405" style:family="table-cell" style:parent-style-name="Default">
      <style:table-cell-properties fo:border-bottom="2.01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406" style:family="table-cell" style:parent-style-name="Default">
      <style:table-cell-properties fo:border-bottom="none" style:diagonal-bl-tr="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07"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3577"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78"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579" style:family="table-cell" style:parent-style-name="Default">
      <style:table-cell-properties style:text-align-source="fix" style:repeat-content="false" fo:border="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11"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3257"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2" style:family="table-cell" style:parent-style-name="Default" style:data-style-name="N3">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302"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13"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585" style:family="table-cell" style:parent-style-name="Default">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15" style:family="table-cell" style:parent-style-name="Default">
      <style:table-cell-properties style:text-align-source="fix" style:repeat-content="false" fo:border="none" style:vertical-align="middle"/>
      <style:paragraph-properties fo:text-align="start" fo:margin-left="0mm"/>
      <style:text-properties fo:color="#336633" style:font-name="ＭＳ Ｐ明朝" fo:font-size="9pt" style:font-name-asian="ＭＳ Ｐ明朝" style:font-size-asian="9pt" style:font-size-complex="9pt"/>
    </style:style>
    <style:style style:name="ce2416"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17" style:family="table-cell" style:parent-style-name="Default">
      <style:table-cell-properties fo:border-bottom="1.25pt solid #336633" style:text-align-source="fix" style:repeat-content="false" fo:border-left="2.01pt solid #336633" fo:border-right="1.25pt solid #336633" fo:border-top="2.01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41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19"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name-complex="Lohit Hindi" style:font-size-complex="9pt"/>
    </style:style>
    <style:style style:name="ce2420" style:family="table-cell" style:parent-style-name="Default">
      <style:table-cell-properties fo:border-bottom="none" style:diagonal-bl-tr="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92" style:family="table-cell" style:parent-style-name="Default">
      <style:table-cell-properties fo:border-bottom="none"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2" style:family="table-cell" style:parent-style-name="Default">
      <style:table-cell-properties fo:border-bottom="2.01pt solid #336633"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3" style:family="table-cell" style:parent-style-name="Default">
      <style:table-cell-properties fo:border-bottom="none" style:diagonal-bl-tr="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95"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5"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426" style:family="table-cell" style:parent-style-name="Default" style:data-style-name="N100">
      <style:table-cell-properties fo:border-bottom="none" style:text-align-source="fix" style:repeat-content="false" fo:border-left="2.01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27" style:family="table-cell" style:parent-style-name="Default" style:data-style-name="N100">
      <style:table-cell-properties fo:border-bottom="none" style:text-align-source="fix" style:repeat-content="false" fo:border-left="none"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599"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3600" style:family="table-cell" style:parent-style-name="Default">
      <style:table-cell-properties fo:border-bottom="2.01pt solid #336633" style:text-align-source="fix" style:repeat-content="false" fo:border-left="1.25pt solid #336633" style:direction="ttb"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430" style:family="table-cell" style:parent-style-name="Default" style:data-style-name="N3">
      <style:table-cell-properties fo:border-bottom="1.25pt solid #336633" style:diagonal-bl-tr="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31"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32"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3604"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34" style:family="table-cell" style:parent-style-name="Default">
      <style:table-cell-properties fo:border-bottom="1.25pt solid #336633" fo:border-left="none" fo:border-right="none" fo:border-top="1.25pt solid #336633"/>
      <style:text-properties fo:color="#336633"/>
    </style:style>
    <style:style style:name="ce2435"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607"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37" style:family="table-cell" style:parent-style-name="Default">
      <style:table-cell-properties style:diagonal-bl-tr="none" style:text-align-source="fix" style:repeat-content="false" fo:border="1.25pt solid #336633" style:direction="ltr" style:vertical-align="middle"/>
      <style:paragraph-properties fo:text-align="center"/>
      <style:text-properties fo:color="#336633" style:font-name="ＭＳ Ｐ明朝" fo:font-size="9pt" style:font-name-asian="ＭＳ Ｐ明朝" style:font-size-asian="9pt" style:font-size-complex="9pt"/>
    </style:style>
    <style:style style:name="ce2438" style:family="table-cell" style:parent-style-name="Default">
      <style:table-cell-properties fo:border-bottom="none" style:text-align-source="fix" style:repeat-content="false" fo:border-left="1.25pt solid #336633" style:direction="ttb" fo:border-right="1.25pt solid #336633" fo:border-top="none" style:vertical-align="middle"/>
      <style:paragraph-properties fo:text-align="start" fo:margin-left="0mm"/>
      <style:text-properties style:use-window-font-color="true" style:font-name="ＭＳ 明朝" fo:font-size="10pt" style:font-name-asian="ＭＳ Ｐ明朝" style:font-size-asian="10pt" style:font-size-complex="10pt"/>
    </style:style>
    <style:style style:name="ce1204" style:family="table-cell" style:parent-style-name="Default">
      <style:table-cell-properties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439" style:family="table-cell" style:parent-style-name="Default">
      <style:table-cell-properties fo:border-bottom="1.25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12"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3613"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442" style:family="table-cell" style:parent-style-name="Default">
      <style:table-cell-properties fo:border-bottom="none" style:text-align-source="fix" style:repeat-content="false" fo:border-left="1.25pt solid #336633" fo:border-right="1.25pt solid #336633" fo:border-top="1.25pt solid #336633"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43" style:family="table-cell" style:parent-style-name="Default">
      <style:table-cell-properties fo:border-bottom="none" style:text-align-source="fix" style:repeat-content="false" fo:border-left="2.01pt solid #336633" style:direction="ttb"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44"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45" style:family="table-cell" style:parent-style-name="Default">
      <style:table-cell-properties fo:border-bottom="1.25pt solid #336633" fo:border-left="none" fo:border-right="1.25pt solid #336633" fo:border-top="1.25pt solid #336633"/>
      <style:text-properties fo:color="#336633" style:font-name="ＭＳ Ｐ明朝" fo:font-size="8pt" style:font-name-asian="ＭＳ Ｐ明朝" style:font-size-asian="8pt" style:font-size-complex="8pt"/>
    </style:style>
    <style:style style:name="ce2446"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19" style:family="table-cell" style:parent-style-name="Default">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48" style:family="table-cell" style:parent-style-name="Default">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21"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248" style:family="table-cell" style:parent-style-name="Default">
      <style:table-cell-properties fo:border-bottom="1.25pt solid #336633" style:diagonal-bl-tr="0.74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50"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1306" style:family="table-cell" style:parent-style-name="Default" style:data-style-name="N3">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1260"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53" style:family="table-cell" style:parent-style-name="Default">
      <style:table-cell-properties style:text-align-source="fix" style:repeat-content="false" fo:border="1.25pt solid #000000"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3627"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55"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6" style:family="table-cell" style:parent-style-name="Default" style:data-style-name="N3">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30" style:family="table-cell" style:parent-style-name="Default">
      <style:table-cell-properties style:text-align-source="fix" style:repeat-content="false" fo:border="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458" style:family="table-cell" style:parent-style-name="Default">
      <style:table-cell-properties fo:border-bottom="none" style:text-align-source="fix" style:repeat-content="false" fo:border-left="1.25pt solid #336633" fo:border-right="1.25pt solid #336633" fo:border-top="1.25pt solid #336633" style:vertical-align="top"/>
      <style:paragraph-properties fo:text-align="start" fo:margin-left="0mm"/>
      <style:text-properties style:use-window-font-color="true" style:font-name="ＭＳ Ｐ明朝" fo:font-size="10.5pt" style:font-name-asian="ＭＳ Ｐ明朝" style:font-size-asian="10.5pt" style:font-size-complex="10.5pt"/>
    </style:style>
    <style:style style:name="ce2459"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size-complex="10pt"/>
    </style:style>
    <style:style style:name="ce2460" style:family="table-cell" style:parent-style-name="Default" style:data-style-name="N3">
      <style:table-cell-properties fo:border-bottom="1.25pt solid #336633" style:text-align-source="fix" style:repeat-content="false" fo:border-left="1.25pt solid #336633" fo:border-right="1.25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1" style:family="table-cell" style:parent-style-name="Default" style:data-style-name="N3">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3635"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2461"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mm"/>
      <style:text-properties style:use-window-font-color="true" style:font-name="ＭＳ 明朝" fo:font-size="10pt" style:font-name-asian="ＭＳ Ｐ明朝" style:font-size-asian="10pt" style:font-name-complex="Lohit Hindi" style:font-size-complex="10pt"/>
    </style:style>
    <style:style style:name="ce3637" style:family="table-cell" style:parent-style-name="Default">
      <style:table-cell-properties fo:border-bottom="1.25pt solid #336633" style:text-align-source="fix" style:repeat-content="false" fo:border-left="1.25pt solid #336633" fo:border-right="none" fo:border-top="1.25pt solid #336633" style:vertical-align="top"/>
      <style:paragraph-properties fo:text-align="start" fo:margin-left="0mm"/>
      <style:text-properties fo:color="#336633" style:font-name="ＭＳ Ｐ明朝" fo:font-size="9pt" style:font-name-asian="ＭＳ Ｐ明朝" style:font-size-asian="9pt" style:font-size-complex="9pt"/>
    </style:style>
    <style:style style:name="ce2463"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4" style:family="table-cell" style:parent-style-name="Default">
      <style:table-cell-properties style:diagonal-bl-tr="0.74pt solid #000000" style:text-align-source="fix" style:repeat-content="false" fo:border="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640"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6" style:family="table-cell" style:parent-style-name="Default" style:data-style-name="N100">
      <style:table-cell-properties fo:border-bottom="1.25pt solid #336633"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7"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68" style:family="table-cell" style:parent-style-name="Default" style:data-style-name="N3">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69"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470"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71" style:family="table-cell" style:parent-style-name="Default">
      <style:table-cell-properties fo:border-bottom="2.01pt solid #336633" style:text-align-source="fix" style:repeat-content="false" fo:border-left="2.01pt solid #336633" fo:border-right="none" fo:border-top="2.01pt solid #336633" style:vertical-align="top"/>
      <style:paragraph-properties fo:text-align="start" fo:margin-left="0mm"/>
      <style:text-properties fo:color="#336633" style:font-name="ＭＳ Ｐ明朝" fo:font-size="9pt" style:font-name-asian="ＭＳ Ｐ明朝" style:font-size-asian="9pt" style:font-name-complex="Lohit Hindi" style:font-size-complex="9pt"/>
    </style:style>
    <style:style style:name="ce2472"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73"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74"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475" style:family="table-cell" style:parent-style-name="Default">
      <style:table-cell-properties fo:border-bottom="2.01pt solid #000000" style:text-align-source="fix" style:repeat-content="false" fo:border-left="2.01pt solid #000000"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76"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652"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478" style:family="table-cell" style:parent-style-name="Default" style:data-style-name="N1">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479"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3655"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48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482"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name-complex="Lohit Hindi" style:font-size-complex="9pt"/>
    </style:style>
    <style:style style:name="ce2483" style:family="table-cell" style:parent-style-name="Default" style:data-style-name="N100">
      <style:table-cell-properties fo:border-bottom="none" style:text-align-source="fix" style:repeat-content="false" fo:border-left="none"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8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start" fo:margin-left="0mm"/>
      <style:text-properties style:use-window-font-color="true" style:font-name="ＭＳ Ｐ明朝" fo:font-size="10pt" style:font-name-asian="ＭＳ Ｐ明朝" style:font-size-asian="10pt" style:font-size-complex="10pt"/>
    </style:style>
    <style:style style:name="ce2485" style:family="table-cell" style:parent-style-name="Default" style:data-style-name="N100">
      <style:table-cell-properties fo:border-bottom="none" style:text-align-source="fix" style:repeat-content="false" fo:border-left="1.25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61"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3662"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88"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89" style:family="table-cell" style:parent-style-name="Default" style:data-style-name="N100">
      <style:table-cell-properties fo:border-bottom="2.01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3665"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91"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445" style:family="table-cell" style:parent-style-name="Default">
      <style:table-cell-properties fo:border-bottom="2.01pt solid #336633" style:text-align-source="fix" style:repeat-content="false" fo:border-left="none" fo:border-right="2.01pt solid #336633" fo:border-top="2.01pt solid #336633" style:vertical-align="middle"/>
      <style:paragraph-properties fo:text-align="start" fo:margin-left="0mm"/>
      <style:text-properties style:use-window-font-color="true" style:font-name="ＭＳ Ｐ明朝" fo:font-size="9pt" style:font-name-asian="ＭＳ Ｐ明朝" style:font-size-asian="9pt" style:font-size-complex="9pt"/>
    </style:style>
    <style:style style:name="ce2493" style:family="table-cell" style:parent-style-name="Default" style:data-style-name="N3">
      <style:table-cell-properties fo:border-bottom="1.25pt solid #336633" style:text-align-source="fix" style:repeat-content="false" fo:border-left="1.25pt solid #336633" fo:border-right="2.01pt solid #336633"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52"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3120"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10.5pt" style:font-name-asian="ＭＳ Ｐ明朝" style:font-size-asian="10.5pt" style:font-size-complex="10.5pt"/>
    </style:style>
    <style:style style:name="ce3671" style:family="table-cell" style:parent-style-name="Default">
      <style:table-cell-properties style:text-align-source="fix" style:repeat-content="false" fo:border="1.25pt solid #336633" style:vertical-align="middle"/>
      <style:paragraph-properties fo:text-align="center" fo:margin-left="0mm"/>
      <style:text-properties style:use-window-font-color="true" style:font-name="ＭＳ Ｐ明朝" fo:font-size="10pt" style:font-name-asian="ＭＳ Ｐ明朝" style:font-size-asian="10pt" style:font-size-complex="10pt"/>
    </style:style>
    <style:style style:name="ce2495"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start" fo:margin-left="0mm"/>
      <style:text-properties style:use-window-font-color="true" style:font-name="ＭＳ Ｐ明朝" fo:font-size="10.5pt" style:font-name-asian="ＭＳ Ｐ明朝" style:font-size-asian="10.5pt" style:font-size-complex="10.5pt"/>
    </style:style>
    <style:style style:name="ce2496" style:family="table-cell" style:parent-style-name="Default">
      <style:table-cell-properties fo:border-bottom="1.25pt solid #336633" fo:border-left="none" fo:border-right="none" fo:border-top="1.25pt solid #336633"/>
      <style:text-properties fo:color="#336633" style:font-name="ＭＳ Ｐ明朝" fo:font-size="9pt" style:font-name-asian="ＭＳ Ｐ明朝" style:font-size-asian="9pt" style:font-size-complex="9pt"/>
    </style:style>
    <style:style style:name="ce2497" style:family="table-cell" style:parent-style-name="Default" style:data-style-name="N100">
      <style:table-cell-properties fo:border-bottom="none" style:text-align-source="fix" style:repeat-content="false" fo:border-left="2.01pt solid #336633" fo:border-right="none"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498" style:family="table-cell" style:parent-style-name="Default" style:data-style-name="N3">
      <style:table-cell-properties fo:border-bottom="1.25pt solid #336633" style:text-align-source="fix" style:repeat-content="false" fo:border-left="2.01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499" style:family="table-cell" style:parent-style-name="Default" style:data-style-name="N100">
      <style:table-cell-properties fo:border-bottom="none"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0"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1" style:family="table-cell" style:parent-style-name="Default">
      <style:table-cell-properties fo:border-bottom="1.25pt solid #336633" style:text-align-source="fix" style:repeat-content="false" fo:border-left="none"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2"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03" style:family="table-cell" style:parent-style-name="Default" style:data-style-name="N3">
      <style:table-cell-properties fo:border-bottom="1.25pt solid #336633"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4"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5"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mm"/>
      <style:text-properties style:use-window-font-color="true" style:font-name="ＭＳ Ｐ明朝" fo:font-size="12pt" style:font-name-asian="ＭＳ Ｐ明朝" style:font-size-asian="12pt" style:font-size-complex="12pt"/>
    </style:style>
    <style:style style:name="ce2506" style:family="table-cell" style:parent-style-name="Default">
      <style:table-cell-properties fo:border-bottom="1.25pt solid #336633" fo:border-left="none" fo:border-right="1.25pt solid #336633" fo:border-top="1.25pt solid #336633"/>
      <style:text-properties fo:color="#336633" style:font-name="ＭＳ Ｐ明朝" fo:font-size="9pt" style:font-name-asian="ＭＳ Ｐ明朝" style:font-size-asian="9pt" style:font-size-complex="9pt"/>
    </style:style>
    <style:style style:name="ce2507" style:family="table-cell" style:parent-style-name="Default" style:data-style-name="N100">
      <style:table-cell-properties fo:border-bottom="none" style:text-align-source="fix" style:repeat-content="false" fo:border-left="1.25pt solid #336633" fo:border-right="none" fo:border-top="2.01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508"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09" style:family="table-cell" style:parent-style-name="Default" style:data-style-name="N3">
      <style:table-cell-properties fo:border-bottom="2.01pt solid #336633" style:text-align-source="fix" style:repeat-content="false" fo:border-left="1.25pt solid #336633" fo:border-right="none"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10"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style:use-window-font-color="true" style:font-name="ＭＳ Ｐ明朝" fo:font-size="10.5pt" style:font-name-asian="ＭＳ Ｐ明朝" style:font-size-asian="10.5pt" style:font-name-complex="Lohit Hindi" style:font-size-complex="10.5pt"/>
    </style:style>
    <style:style style:name="ce251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2512"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140" style:family="table-cell" style:parent-style-name="Default">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mm"/>
      <style:text-properties fo:color="#000000" style:font-name="ＭＳ Ｐ明朝" fo:font-size="9pt" style:font-name-asian="ＭＳ Ｐ明朝" style:font-size-asian="9pt" style:font-size-complex="9pt"/>
    </style:style>
    <style:style style:name="ce2513" style:family="table-cell" style:parent-style-name="Default" style:data-style-name="N3">
      <style:table-cell-properties style:diagonal-bl-tr="none" style:text-align-source="fix" style:repeat-content="false" fo:border="none" style:vertical-align="middle"/>
      <style:paragraph-properties fo:text-align="center" fo:margin-left="0mm"/>
      <style:text-properties fo:color="#336633" style:font-name="ＭＳ Ｐ明朝" fo:font-size="9pt" style:font-name-asian="ＭＳ Ｐ明朝" style:font-size-asian="9pt" style:font-size-complex="9pt"/>
    </style:style>
    <style:style style:name="ce2514" style:family="table-cell" style:parent-style-name="Default">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8pt" style:font-name-asian="ＭＳ Ｐ明朝" style:font-size-asian="8pt" style:font-size-complex="8pt"/>
    </style:style>
    <style:style style:name="ce251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516"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517"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fo:margin-left="0mm"/>
      <style:text-properties style:use-window-font-color="true" style:font-name="ＭＳ Ｐ明朝" fo:font-size="9pt" style:font-name-asian="ＭＳ Ｐ明朝" style:font-size-asian="9pt" style:font-size-complex="9pt"/>
    </style:style>
    <style:style style:name="ce2518"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19" style:family="table-cell" style:parent-style-name="Default" style:data-style-name="N3">
      <style:table-cell-properties style:diagonal-bl-tr="none" style:text-align-source="fix" style:repeat-content="false" fo:border="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3698" style:family="table-cell" style:parent-style-name="Default">
      <style:table-cell-properties fo:border="1.25pt solid #336633"/>
      <style:text-properties fo:color="#336633" style:font-name="ＭＳ Ｐ明朝" fo:font-size="9pt" style:font-name-asian="ＭＳ Ｐ明朝" style:font-size-asian="9pt" style:font-size-complex="9pt"/>
    </style:style>
    <style:style style:name="ce2521" style:family="table-cell" style:parent-style-name="Default" style:data-style-name="N3">
      <style:table-cell-properties style:text-align-source="fix" style:repeat-content="false" fo:border="1.25pt solid #336633" style:vertical-align="middle"/>
      <style:paragraph-properties fo:text-align="center" fo:margin-left="0mm"/>
      <style:text-properties fo:color="#336633" style:font-name="ＭＳ Ｐ明朝" fo:font-size="7pt" style:font-name-asian="ＭＳ Ｐ明朝" style:font-size-asian="7pt" style:font-size-complex="7pt"/>
    </style:style>
    <style:style style:name="ce2522" style:family="table-cell" style:parent-style-name="Default">
      <style:table-cell-properties fo:border-bottom="1.25pt solid #336633" style:text-align-source="fix" style:repeat-content="false" fo:border-left="2.01pt solid #336633"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23" style:family="table-cell" style:parent-style-name="Default">
      <style:table-cell-properties fo:border-bottom="none"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24" style:family="table-cell" style:parent-style-name="Default">
      <style:table-cell-properties fo:border-bottom="1.25pt solid #336633" style:text-align-source="fix" style:repeat-content="false" fo:border-left="2.01pt solid #336633"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25" style:family="table-cell" style:parent-style-name="Default" style:data-style-name="N3">
      <style:table-cell-properties style:text-align-source="fix" style:repeat-content="false" fo:border="none"/>
      <style:paragraph-properties fo:text-align="end" fo:margin-left="0mm"/>
      <style:text-properties style:use-window-font-color="true" style:font-name="ＭＳ Ｐ明朝" fo:font-size="12pt" style:font-name-asian="ＭＳ Ｐ明朝" style:font-size-asian="12pt" style:font-size-complex="12pt"/>
    </style:style>
    <style:style style:name="ce2526" style:family="table-cell" style:parent-style-name="Default">
      <style:table-cell-properties fo:border-bottom="1.25pt solid #336633" style:text-align-source="fix" style:repeat-content="false" fo:border-left="none" fo:border-right="none"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27" style:family="table-cell" style:parent-style-name="Default">
      <style:table-cell-properties fo:border-bottom="none" fo:border-left="none" fo:border-right="none" fo:border-top="1.25pt solid #336633"/>
      <style:text-properties fo:color="#336633" style:font-name="ＭＳ Ｐ明朝" fo:font-size="9pt" style:font-name-asian="ＭＳ Ｐ明朝" style:font-size-asian="9pt" style:font-size-complex="9pt"/>
    </style:style>
    <style:style style:name="ce2185" style:family="table-cell" style:parent-style-name="Default" style:data-style-name="N3">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3707" style:family="table-cell" style:parent-style-name="Default">
      <style:table-cell-properties style:text-align-source="fix" style:repeat-content="false" fo:border="none"/>
      <style:paragraph-properties fo:text-align="start" fo:margin-left="0mm"/>
      <style:text-properties style:use-window-font-color="true" style:font-name="ＭＳ Ｐ明朝" fo:font-size="9pt" style:font-name-asian="ＭＳ Ｐ明朝" style:font-size-asian="9pt" style:font-size-complex="9pt"/>
    </style:style>
    <style:style style:name="ce2528" style:family="table-cell" style:parent-style-name="Default">
      <style:table-cell-properties fo:border-bottom="1.25pt solid #336633" style:text-align-source="fix" style:repeat-content="false" fo:border-left="none" fo:border-right="none"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709" style:family="table-cell" style:parent-style-name="Default">
      <style:table-cell-properties style:diagonal-bl-tr="none" fo:border="1.25pt solid #336633"/>
      <style:text-properties fo:color="#336633" style:font-name="ＭＳ Ｐ明朝" fo:font-size="9pt" style:font-name-asian="ＭＳ Ｐ明朝" style:font-size-asian="9pt" style:font-size-complex="9pt"/>
    </style:style>
    <style:style style:name="ce3710" style:family="table-cell" style:parent-style-name="Default">
      <style:table-cell-properties fo:border="1.25pt solid #336633"/>
      <style:text-properties style:use-window-font-color="true" style:font-name="ＭＳ Ｐ明朝" fo:font-size="10pt" style:font-name-asian="ＭＳ Ｐ明朝" style:font-size-asian="10pt" style:font-size-complex="10pt"/>
    </style:style>
    <style:style style:name="ce2531" style:family="table-cell" style:parent-style-name="Default">
      <style:table-cell-properties fo:border-bottom="2.01pt solid #000000" style:diagonal-bl-tr="none" fo:border-left="none" fo:border-right="none" fo:border-top="none"/>
      <style:text-properties style:font-name="ＭＳ Ｐ明朝" fo:font-size="9pt" style:font-name-asian="ＭＳ Ｐ明朝" style:font-size-asian="9pt" style:font-size-complex="9pt"/>
    </style:style>
    <style:style style:name="ce2532" style:family="table-cell" style:parent-style-name="Default">
      <style:table-cell-properties style:text-align-source="fix" style:repeat-content="false" fo:border="none"/>
      <style:paragraph-properties fo:text-align="center" fo:margin-left="0mm"/>
      <style:text-properties style:use-window-font-color="true" style:font-name="ＭＳ Ｐ明朝" fo:font-size="10.5pt" style:font-name-asian="ＭＳ Ｐ明朝" style:font-size-asian="10.5pt" style:font-size-complex="10.5pt"/>
    </style:style>
    <style:style style:name="ce2533" style:family="table-cell" style:parent-style-name="Default">
      <style:table-cell-properties fo:border-bottom="1.25pt solid #336633" style:text-align-source="fix" style:repeat-content="false" fo:border-left="none" fo:border-right="none"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3714" style:family="table-cell" style:parent-style-name="Default">
      <style:table-cell-properties fo:border="1.25pt solid #336633"/>
      <style:text-properties fo:color="#336633" style:font-name="ＭＳ Ｐ明朝" style:font-name-asian="ＭＳ Ｐ明朝"/>
    </style:style>
    <style:style style:name="ce2535" style:family="table-cell" style:parent-style-name="Default">
      <style:text-properties fo:color="#336633" style:font-name="ＭＳ Ｐ明朝" style:font-name-asian="ＭＳ Ｐ明朝"/>
    </style:style>
    <style:style style:name="ce3716"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537" style:family="table-cell" style:parent-style-name="Default">
      <style:table-cell-properties fo:border-bottom="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538" style:family="table-cell" style:parent-style-name="Default">
      <style:table-cell-properties fo:border-bottom="2.01pt solid #336633"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719" style:family="table-cell" style:parent-style-name="Default" style:data-style-name="N3">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0" style:family="table-cell" style:parent-style-name="Default" style:data-style-name="N3">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1" style:family="table-cell" style:parent-style-name="Default">
      <style:table-cell-properties fo:border-bottom="none" style:text-align-source="fix" style:repeat-content="false" fo:border-left="none" fo:border-right="1.25pt solid #336633" fo:border-top="none" style:vertical-align="middle"/>
      <style:paragraph-properties fo:text-align="center" fo:margin-left="0mm"/>
      <style:text-properties style:use-window-font-color="true" style:font-name="ＭＳ Ｐ明朝" fo:font-size="10.5pt" style:font-name-asian="ＭＳ Ｐ明朝" style:font-size-asian="10.5pt" style:font-size-complex="10.5pt"/>
    </style:style>
    <style:style style:name="ce2542" style:family="table-cell" style:parent-style-name="Default">
      <style:table-cell-properties fo:border-bottom="none"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43" style:family="table-cell" style:parent-style-name="Default">
      <style:table-cell-properties fo:border-bottom="1.25pt solid #336633" style:text-align-source="fix" style:repeat-content="false" fo:border-left="none" fo:border-right="1.25pt solid #336633" fo:border-top="none"/>
      <style:paragraph-properties fo:text-align="center" fo:margin-left="0mm"/>
      <style:text-properties style:use-window-font-color="true" style:font-name="ＭＳ Ｐ明朝" fo:font-size="10.5pt" style:font-name-asian="ＭＳ Ｐ明朝" style:font-size-asian="10.5pt" style:font-size-complex="10.5pt"/>
    </style:style>
    <style:style style:name="ce2544"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fo:margin-left="0mm"/>
      <style:text-properties fo:color="#336633" style:font-name="ＭＳ Ｐ明朝" fo:font-size="9pt" style:font-name-asian="ＭＳ Ｐ明朝" style:font-size-asian="9pt" style:font-size-complex="9pt"/>
    </style:style>
    <style:style style:name="ce2545" style:family="table-cell" style:parent-style-name="Default">
      <style:table-cell-properties fo:border-bottom="none"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6" style:family="table-cell" style:parent-style-name="Default">
      <style:table-cell-properties fo:border-bottom="1.25pt solid #336633" style:text-align-source="fix" style:repeat-content="false" fo:border-left="none" fo:border-right="1.25pt solid #336633" fo:border-top="none"/>
      <style:paragraph-properties fo:text-align="end" fo:margin-left="0mm"/>
      <style:text-properties style:use-window-font-color="true" style:font-name="ＭＳ Ｐ明朝" fo:font-size="12pt" style:font-name-asian="ＭＳ Ｐ明朝" style:font-size-asian="12pt" style:font-size-complex="12pt"/>
    </style:style>
    <style:style style:name="ce2547" style:family="table-cell" style:parent-style-name="Default">
      <style:table-cell-properties fo:border-bottom="none" fo:border-left="none" fo:border-right="1.25pt solid #336633" fo:border-top="1.25pt solid #336633"/>
      <style:text-properties fo:color="#336633" style:font-name="ＭＳ Ｐ明朝" fo:font-size="9pt" style:font-name-asian="ＭＳ Ｐ明朝" style:font-size-asian="9pt" style:font-size-complex="9pt"/>
    </style:style>
    <style:style style:name="ce2548" style:family="table-cell" style:parent-style-name="Default">
      <style:table-cell-properties fo:border-bottom="none" fo:border-left="none" fo:border-right="1.25pt solid #336633" fo:border-top="none"/>
      <style:text-properties fo:color="#336633" style:font-name="ＭＳ Ｐ明朝" fo:font-size="9pt" style:font-name-asian="ＭＳ Ｐ明朝" style:font-size-asian="9pt" style:font-size-complex="9pt"/>
    </style:style>
    <style:style style:name="ce2549" style:family="table-cell" style:parent-style-name="Default" style:data-style-name="N3">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3730" style:family="table-cell" style:parent-style-name="Default">
      <style:table-cell-properties fo:border-bottom="none"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551" style:family="table-cell" style:parent-style-name="Default">
      <style:table-cell-properties fo:border-bottom="1.25pt solid #336633" style:text-align-source="fix" style:repeat-content="false" fo:border-left="none" fo:border-right="1.25pt solid #336633" fo:border-top="none"/>
      <style:paragraph-properties fo:text-align="start" fo:margin-left="0mm"/>
      <style:text-properties style:use-window-font-color="true" style:font-name="ＭＳ Ｐ明朝" fo:font-size="9pt" style:font-name-asian="ＭＳ Ｐ明朝" style:font-size-asian="9pt" style:font-size-complex="9pt"/>
    </style:style>
    <style:style style:name="ce2552" style:family="table-cell" style:parent-style-name="Default">
      <style:table-cell-properties fo:border-bottom="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553"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554"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55" style:family="table-cell" style:parent-style-name="Default">
      <style:table-cell-properties fo:border-bottom="2.01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56" style:family="table-cell" style:parent-style-name="Default">
      <style:table-cell-properties fo:border-bottom="2.01pt solid #000000" style:diagonal-bl-tr="none" fo:border-left="none" fo:border-right="2.01pt solid #000000" fo:border-top="none"/>
      <style:text-properties style:font-name="ＭＳ Ｐ明朝" fo:font-size="9pt" style:font-name-asian="ＭＳ Ｐ明朝" style:font-size-asian="9pt" style:font-size-complex="9pt"/>
    </style:style>
    <style:style style:name="gr1" style:family="graphic">
      <style:graphic-properties fo:border="solid"/>
    </style:style>
    <style:style style:name="gr2" style:family="graphic">
      <style:graphic-properties draw:stroke="none" svg:stroke-color="#000000" draw:fill="none" draw:textarea-horizontal-align="justify" draw:textarea-vertical-align="middle" draw:auto-grow-height="false" fo:min-height="9.02mm" fo:min-width="149.32mm"/>
    </style:style>
    <style:style style:name="P1" style:family="paragraph">
      <style:paragraph-properties fo:text-align="start"/>
      <style:text-properties fo:font-family="'ＭＳ ゴシック'" style:font-style-name="標準" style:font-family-generic="swiss" fo:font-size="12pt"/>
    </style:style>
    <style:style style:name="P2" style:family="paragraph">
      <style:paragraph-properties fo:text-align="start"/>
      <style:text-properties fo:font-family="'ＭＳ 明朝'" style:font-style-name="標準"/>
    </style:style>
    <style:style style:name="P3" style:family="paragraph">
      <style:paragraph-properties fo:text-align="center"/>
    </style:style>
    <style:style style:name="P4" style:family="paragraph">
      <loext:graphic-properties draw:fill="none"/>
      <style:paragraph-properties fo:text-align="center"/>
    </style:style>
    <style:style style:name="T4" style:family="text">
      <style:text-properties style:font-size-asian="14pt" style:font-weight-asian="bold" style:font-size-complex="14pt" style:font-weight-complex="bold"/>
    </style:style>
    <style:style style:name="T5" style:family="text">
      <style:text-properties style:font-name-asian="TakaoMincho"/>
    </style:style>
    <style:style style:name="T3" style:family="text">
      <style:text-properties style:text-outline="false" style:text-line-through-style="none" style:text-line-through-type="none" style:font-name="ＭＳ Ｐ明朝" fo:font-size="11pt" fo:language="en" fo:country="US" fo:font-style="normal" fo:text-shadow="none" style:text-underline-style="none"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10pt" style:font-size-asian="10pt" style:font-size-complex="10pt"/>
    </style:style>
    <style:style style:name="T7"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size-asian="14pt" style:font-size-complex="14pt" style:font-weight-asian="bold" style:font-weight-complex="bold"/>
    </style:style>
    <style:style style:name="T9" style:family="text">
      <style:text-properties style:font-name-asian="TakaoMincho"/>
    </style:style>
    <style:style style:name="T10" style:family="text">
      <style:text-properties style:font-name-asian="ＭＳ Ｐ明朝" style:font-name-complex="Lohit Hindi"/>
    </style:style>
  </office:automatic-styles>
  <office:body>
    <office:spreadsheet>
      <table:table table:name="所得税源泉徴収簿" table:style-name="ta1" table:print-ranges="所得税源泉徴収簿.A1:所得税源泉徴収簿.BJ113">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コンボボックス 1" form:control-implementation="ooo:com.sun.star.form.component.ComboBox" xml:id="control1" form:id="control1" form:dropdown="true" form:printable="false" form:size="20" form:value="甲欄" form:convert-empty-to-null="true" form:list-source-type="table" form:linked-cell="所得税源泉徴収簿.A2" form:source-cell-range="所得税源泉徴収簿.A117:所得税源泉徴収簿.A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2" form:id="control2" form:dropdown="true" form:printable="false" form:size="20" form:value="有" form:convert-empty-to-null="true" form:list-source-type="table" form:linked-cell="所得税源泉徴収簿.AI21" form:source-cell-range="所得税源泉徴収簿.AI117:所得税源泉徴収簿.A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4" form:control-implementation="ooo:com.sun.star.form.component.ComboBox" xml:id="control3" form:id="control3" form:dropdown="true" form:printable="false" form:size="20" form:value="有" form:convert-empty-to-null="true" form:list-source-type="table" form:linked-cell="所得税源泉徴収簿.BI21" form:source-cell-range="所得税源泉徴収簿.BI117:所得税源泉徴収簿.BI11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4" form:id="control4" form:dropdown="true" form:printable="false" form:size="20" form:value="昭和" form:convert-empty-to-null="true" form:list-source-type="table" form:linked-cell="所得税源泉徴収簿.AU5" form:source-cell-range="所得税源泉徴収簿.AR117:所得税源泉徴収簿.AR12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0" draw:style-name="gr1" draw:text-style-name="P1" svg:width="16.6mm" svg:height="9.9mm" svg:x="0mm" svg:y="2.89mm" draw:control="control1"/>
          <draw:control draw:z-index="1" draw:style-name="gr1" draw:text-style-name="P2" svg:width="8.8mm" svg:height="26.6mm" svg:x="294.7mm" svg:y="65.13mm" draw:control="control2"/>
          <draw:control draw:z-index="2" draw:style-name="gr1" draw:text-style-name="P2" svg:width="8.8mm" svg:height="26.6mm" svg:x="513.2mm" svg:y="65.4mm" draw:control="control3"/>
          <draw:control draw:z-index="3" draw:style-name="gr1" draw:text-style-name="P2" svg:width="17.6mm" svg:height="6.6mm" svg:x="395.17mm" svg:y="12.98mm" draw:control="control4"/>
        </table:shapes>
        <table:table-column table:style-name="co12" table:number-columns-repeated="33" table:default-cell-style-name="ce917"/>
        <table:table-column table:style-name="co13" table:number-columns-repeated="28" table:default-cell-style-name="ce917"/>
        <table:table-column table:style-name="co14" table:default-cell-style-name="ce917"/>
        <table:table-column table:style-name="co15" table:number-columns-repeated="3" table:default-cell-style-name="ce917"/>
        <table:table-column table:style-name="co5" table:number-columns-repeated="905" table:default-cell-style-name="ce917"/>
        <table:table-row table:style-name="ro9">
          <table:table-cell table:number-columns-repeated="2"/>
          <table:table-cell table:style-name="ce813" office:value-type="string" calcext:value-type="string" table:number-columns-spanned="2" table:number-rows-spanned="6">
            <text:p>所属</text:p>
          </table:table-cell>
          <table:covered-table-cell table:style-name="ce826"/>
          <table:table-cell table:style-name="ce845" table:number-columns-spanned="6" table:number-rows-spanned="3"/>
          <table:covered-table-cell table:number-columns-repeated="5" table:style-name="ce865"/>
          <table:table-cell table:style-name="ce907" office:value-type="string" calcext:value-type="string" table:number-columns-spanned="1" table:number-rows-spanned="6">
            <text:p>職名</text:p>
          </table:table-cell>
          <table:table-cell table:style-name="ce845" table:number-columns-spanned="6" table:number-rows-spanned="3"/>
          <table:covered-table-cell table:number-columns-repeated="5" table:style-name="ce865"/>
          <table:table-cell table:style-name="ce937" office:value-type="string" calcext:value-type="string" table:number-columns-spanned="1" table:number-rows-spanned="6">
            <text:p>住所</text:p>
          </table:table-cell>
          <table:table-cell table:style-name="ce940" office:value-type="string" calcext:value-type="string" table:number-columns-spanned="3" table:number-rows-spanned="2">
            <text:p>(郵便番号</text:p>
          </table:table-cell>
          <table:covered-table-cell table:number-columns-repeated="2" table:style-name="ce945"/>
          <table:table-cell table:style-name="ce1249" table:number-columns-spanned="2" table:number-rows-spanned="2"/>
          <table:covered-table-cell table:style-name="ce945"/>
          <table:table-cell table:style-name="ce981" office:value-type="string" calcext:value-type="string" table:number-columns-spanned="1" table:number-rows-spanned="2">
            <text:p>−</text:p>
          </table:table-cell>
          <table:table-cell table:style-name="ce1249" table:number-columns-spanned="3" table:number-rows-spanned="2"/>
          <table:covered-table-cell table:number-columns-repeated="2" table:style-name="ce945"/>
          <table:table-cell table:style-name="ce981" office:value-type="string" calcext:value-type="string" table:number-columns-spanned="1" table:number-rows-spanned="2">
            <text:p>)</text:p>
          </table:table-cell>
          <table:table-cell table:style-name="ce210" table:number-columns-repeated="2"/>
          <table:table-cell table:style-name="ce213"/>
          <table:table-cell table:style-name="ce210" table:number-columns-repeated="7"/>
          <table:table-cell table:style-name="ce266"/>
          <table:table-cell table:style-name="ce213" table:number-columns-repeated="2"/>
          <table:table-cell table:style-name="ce277"/>
          <table:table-cell table:style-name="ce282" office:value-type="string" calcext:value-type="string" table:number-columns-spanned="1" table:number-rows-spanned="6">
            <text:p>氏名</text:p>
          </table:table-cell>
          <table:table-cell table:style-name="ce286" office:value-type="string" calcext:value-type="string" table:number-columns-spanned="3" table:number-rows-spanned="2">
            <text:p>(フリガナ)</text:p>
          </table:table-cell>
          <table:covered-table-cell table:style-name="ce1416"/>
          <table:covered-table-cell table:style-name="ce364"/>
          <table:table-cell table:style-name="ce1416" table:number-columns-spanned="8" table:number-rows-spanned="2"/>
          <table:covered-table-cell table:number-columns-repeated="7" table:style-name="ce364"/>
          <table:table-cell table:style-name="ce361" office:value-type="string" calcext:value-type="string" table:number-columns-spanned="2" table:number-rows-spanned="6">
            <text:p>整理</text:p>
            <text:p>番号</text:p>
          </table:table-cell>
          <table:covered-table-cell table:style-name="ce363"/>
          <table:table-cell table:style-name="ce366" table:number-columns-spanned="5" table:number-rows-spanned="6"/>
          <table:covered-table-cell table:number-columns-repeated="3" table:style-name="ce363"/>
          <table:covered-table-cell table:style-name="ce402"/>
          <table:table-cell table:number-columns-repeated="909"/>
        </table:table-row>
        <table:table-row table:style-name="ro9">
          <table:table-cell table:style-name="ce918" office:value-type="string" calcext:value-type="string" table:number-columns-spanned="2" table:number-rows-spanned="3">
            <text:p>甲欄</text:p>
          </table:table-cell>
          <table:covered-table-cell/>
          <table:covered-table-cell table:style-name="ce814"/>
          <table:covered-table-cell table:style-name="ce1010"/>
          <table:covered-table-cell table:number-columns-repeated="6" table:style-name="ce1047"/>
          <table:covered-table-cell table:style-name="ce1010"/>
          <table:covered-table-cell table:number-columns-repeated="6" table:style-name="ce1047"/>
          <table:covered-table-cell table:style-name="ce938"/>
          <table:covered-table-cell table:style-name="ce1218"/>
          <table:covered-table-cell table:number-columns-repeated="9" table:style-name="ce1223"/>
          <table:table-cell table:style-name="ce857" table:number-columns-repeated="13"/>
          <table:table-cell table:style-name="ce278"/>
          <table:covered-table-cell table:style-name="ce1065"/>
          <table:covered-table-cell table:style-name="ce287"/>
          <table:covered-table-cell table:number-columns-repeated="10" table:style-name="ce1067"/>
          <table:covered-table-cell table:number-columns-repeated="6" table:style-name="ce1503"/>
          <table:covered-table-cell table:style-name="ce411"/>
          <table:table-cell table:number-columns-repeated="909"/>
        </table:table-row>
        <table:table-row table:style-name="ro9">
          <table:covered-table-cell table:number-columns-repeated="2"/>
          <table:covered-table-cell table:style-name="ce814"/>
          <table:covered-table-cell table:style-name="ce1010"/>
          <table:covered-table-cell table:number-columns-repeated="6" table:style-name="ce1047"/>
          <table:covered-table-cell table:style-name="ce1010"/>
          <table:covered-table-cell table:number-columns-repeated="6" table:style-name="ce1047"/>
          <table:covered-table-cell table:style-name="ce938"/>
          <table:table-cell table:style-name="ce147" table:number-columns-spanned="24" table:number-rows-spanned="2"/>
          <table:covered-table-cell table:number-columns-repeated="19" table:style-name="ce1224"/>
          <table:covered-table-cell table:style-name="ce1394"/>
          <table:covered-table-cell table:number-columns-repeated="2" table:style-name="ce269"/>
          <table:covered-table-cell table:style-name="ce1396"/>
          <table:covered-table-cell table:style-name="ce1065"/>
          <table:table-cell table:style-name="ce1220" table:number-columns-spanned="11" table:number-rows-spanned="2"/>
          <table:covered-table-cell table:number-columns-repeated="10" table:style-name="ce1067"/>
          <table:covered-table-cell table:number-columns-repeated="6" table:style-name="ce1503"/>
          <table:covered-table-cell table:style-name="ce411"/>
          <table:table-cell table:number-columns-repeated="909"/>
        </table:table-row>
        <table:table-row table:style-name="ro9">
          <table:covered-table-cell table:style-name="ce918"/>
          <table:covered-table-cell/>
          <table:covered-table-cell table:style-name="ce815"/>
          <table:covered-table-cell table:style-name="ce1010"/>
          <table:table-cell table:style-name="ce847" table:number-columns-spanned="6" table:number-rows-spanned="3"/>
          <table:covered-table-cell table:number-columns-repeated="5" table:style-name="ce1047"/>
          <table:covered-table-cell table:style-name="ce1010"/>
          <table:table-cell table:style-name="ce847" table:number-columns-spanned="6" table:number-rows-spanned="3"/>
          <table:covered-table-cell table:number-columns-repeated="5" table:style-name="ce1047"/>
          <table:covered-table-cell table:style-name="ce938"/>
          <table:covered-table-cell table:style-name="ce1220"/>
          <table:covered-table-cell table:number-columns-repeated="19" table:style-name="ce1224"/>
          <table:covered-table-cell table:style-name="ce1394"/>
          <table:covered-table-cell table:number-columns-repeated="3" table:style-name="ce1396"/>
          <table:covered-table-cell table:style-name="ce1065"/>
          <table:covered-table-cell table:style-name="ce287"/>
          <table:covered-table-cell table:number-columns-repeated="10" table:style-name="ce1067"/>
          <table:covered-table-cell table:number-columns-repeated="6" table:style-name="ce1503"/>
          <table:covered-table-cell table:style-name="ce411"/>
          <table:table-cell table:number-columns-repeated="909"/>
        </table:table-row>
        <table:table-row table:style-name="ro9">
          <table:table-cell table:number-columns-repeated="2"/>
          <table:covered-table-cell table:style-name="ce814"/>
          <table:covered-table-cell table:style-name="ce1010"/>
          <table:covered-table-cell table:number-columns-repeated="6" table:style-name="ce1047"/>
          <table:covered-table-cell table:style-name="ce1010"/>
          <table:covered-table-cell table:number-columns-repeated="6" table:style-name="ce1047"/>
          <table:covered-table-cell table:style-name="ce938"/>
          <table:table-cell table:style-name="ce149" table:number-columns-spanned="24" table:number-rows-spanned="2"/>
          <table:covered-table-cell table:number-columns-repeated="19" table:style-name="ce1224"/>
          <table:covered-table-cell table:style-name="ce1394"/>
          <table:covered-table-cell table:number-columns-repeated="2" table:style-name="ce1220"/>
          <table:covered-table-cell table:style-name="ce1396"/>
          <table:covered-table-cell table:style-name="ce1065"/>
          <table:table-cell table:style-name="ce1071" office:value-type="string" calcext:value-type="string" table:number-columns-spanned="3" table:number-rows-spanned="2">
            <text:p>(生年月日</text:p>
          </table:table-cell>
          <table:covered-table-cell table:number-columns-repeated="2" table:style-name="ce1417"/>
          <table:table-cell table:style-name="ce1417" office:value-type="string" calcext:value-type="string" table:number-columns-spanned="2" table:number-rows-spanned="2">
            <text:p>平成</text:p>
          </table:table-cell>
          <table:covered-table-cell table:style-name="ce1417"/>
          <table:table-cell table:style-name="ce1417" table:number-columns-spanned="1" table:number-rows-spanned="2"/>
          <table:table-cell table:style-name="ce1417" office:value-type="string" calcext:value-type="string" table:number-columns-spanned="1" table:number-rows-spanned="2">
            <text:p>年</text:p>
          </table:table-cell>
          <table:table-cell table:style-name="ce1417" table:number-columns-spanned="1" table:number-rows-spanned="2"/>
          <table:table-cell table:style-name="ce1417" office:value-type="string" calcext:value-type="string" table:number-columns-spanned="1" table:number-rows-spanned="2">
            <text:p>月</text:p>
          </table:table-cell>
          <table:table-cell table:style-name="ce1417" table:number-columns-spanned="1" table:number-rows-spanned="2"/>
          <table:table-cell table:style-name="ce1417" office:value-type="string" calcext:value-type="string" table:number-columns-spanned="1" table:number-rows-spanned="2">
            <text:p>日)</text:p>
          </table:table-cell>
          <table:covered-table-cell table:number-columns-repeated="6" table:style-name="ce1503"/>
          <table:covered-table-cell table:style-name="ce411"/>
          <table:table-cell table:number-columns-repeated="909"/>
        </table:table-row>
        <table:table-row table:style-name="ro9">
          <table:table-cell table:number-columns-repeated="2"/>
          <table:covered-table-cell table:style-name="ce816"/>
          <table:covered-table-cell table:style-name="ce1011"/>
          <table:covered-table-cell table:number-columns-repeated="6" table:style-name="ce1049"/>
          <table:covered-table-cell table:style-name="ce1011"/>
          <table:covered-table-cell table:number-columns-repeated="6" table:style-name="ce1049"/>
          <table:covered-table-cell table:style-name="ce939"/>
          <table:covered-table-cell table:style-name="ce1220"/>
          <table:covered-table-cell table:number-columns-repeated="19" table:style-name="ce1224"/>
          <table:covered-table-cell table:style-name="ce1394"/>
          <table:covered-table-cell table:number-columns-repeated="3" table:style-name="ce1396"/>
          <table:covered-table-cell table:style-name="ce1065"/>
          <table:covered-table-cell table:style-name="ce287"/>
          <table:covered-table-cell table:number-columns-repeated="10" table:style-name="ce1067"/>
          <table:covered-table-cell table:number-columns-repeated="6" table:style-name="ce1503"/>
          <table:covered-table-cell table:style-name="ce411"/>
          <table:table-cell table:number-columns-repeated="909"/>
        </table:table-row>
        <table:table-row table:style-name="ro9">
          <table:table-cell table:number-columns-repeated="2"/>
          <table:table-cell table:style-name="ce817" office:value-type="string" calcext:value-type="string" table:number-columns-spanned="1" table:number-rows-spanned="7">
            <text:p>区分</text:p>
          </table:table-cell>
          <table:table-cell table:style-name="ce829" office:value-type="string" calcext:value-type="string" table:number-columns-spanned="1" table:number-rows-spanned="7">
            <text:p>月区分</text:p>
          </table:table-cell>
          <table:table-cell table:style-name="ce1050" office:value-type="string" calcext:value-type="string" table:number-columns-spanned="2" table:number-rows-spanned="7">
            <text:p>支給</text:p>
            <text:p>月日</text:p>
          </table:table-cell>
          <table:covered-table-cell table:style-name="ce866"/>
          <table:table-cell table:style-name="ce1109" office:value-type="string" calcext:value-type="string" table:number-columns-spanned="5" table:number-rows-spanned="7">
            <text:p>総支給金額</text:p>
          </table:table-cell>
          <table:covered-table-cell table:number-columns-repeated="4" table:style-name="ce866"/>
          <table:table-cell table:style-name="ce1050" office:value-type="string" calcext:value-type="string" table:number-columns-spanned="4" table:number-rows-spanned="7">
            <text:p>社会保険</text:p>
            <text:p>料等の</text:p>
            <text:p>控除額</text:p>
          </table:table-cell>
          <table:covered-table-cell table:number-columns-repeated="3" table:style-name="ce866"/>
          <table:table-cell table:style-name="ce1109" office:value-type="string" calcext:value-type="string" table:number-columns-spanned="5" table:number-rows-spanned="7">
            <text:p>社会保険料等</text:p>
            <text:p>控除後の給与</text:p>
            <text:p>等の金額</text:p>
          </table:table-cell>
          <table:covered-table-cell table:number-columns-repeated="4" table:style-name="ce866"/>
          <table:table-cell table:style-name="ce948" office:value-type="string" calcext:value-type="string" table:number-columns-spanned="2" table:number-rows-spanned="7">
            <text:p>扶養親</text:p>
            <text:p>族等の</text:p>
            <text:p>数</text:p>
          </table:table-cell>
          <table:covered-table-cell table:style-name="ce866"/>
          <table:table-cell table:style-name="ce973" office:value-type="string" calcext:value-type="string" table:number-columns-spanned="4" table:number-rows-spanned="7">
            <text:p>算出税額</text:p>
          </table:table-cell>
          <table:covered-table-cell table:number-columns-repeated="3" table:style-name="ce982"/>
          <table:table-cell table:style-name="ce1109" office:value-type="string" calcext:value-type="string" table:number-columns-spanned="3" table:number-rows-spanned="7">
            <text:p>年末調整</text:p>
            <text:p>による過</text:p>
            <text:p>不足税額</text:p>
          </table:table-cell>
          <table:covered-table-cell table:number-columns-repeated="2" table:style-name="ce866"/>
          <table:table-cell table:style-name="ce1109" office:value-type="string" calcext:value-type="string" table:number-columns-spanned="4" table:number-rows-spanned="7">
            <text:p>差引</text:p>
            <text:p>徴収税額</text:p>
          </table:table-cell>
          <table:covered-table-cell table:number-columns-repeated="3" table:style-name="ce866"/>
          <table:table-cell table:style-name="ce225" office:value-type="string" calcext:value-type="string" table:number-columns-spanned="14" table:number-rows-spanned="2">
            <text:p>前年の年末調整に基づき繰り越した過不足税額</text:p>
          </table:table-cell>
          <table:covered-table-cell table:number-columns-repeated="13" table:style-name="ce245"/>
          <table:table-cell table:style-name="ce405" table:number-columns-spanned="14" table:number-rows-spanned="2"/>
          <table:covered-table-cell table:number-columns-repeated="12" table:style-name="ce245"/>
          <table:covered-table-cell table:style-name="ce484"/>
          <table:table-cell table:number-columns-repeated="909"/>
        </table:table-row>
        <table:table-row table:style-name="ro9">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6"/>
          <table:covered-table-cell table:number-columns-repeated="26" table:style-name="ce1337"/>
          <table:covered-table-cell table:style-name="ce485"/>
          <table:table-cell table:number-columns-repeated="909"/>
        </table:table-row>
        <table:table-row table:style-name="ro9">
          <table:table-cell table:number-columns-repeated="2"/>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table-cell table:style-name="ce227" office:value-type="string" calcext:value-type="string" table:number-columns-spanned="6" table:number-rows-spanned="4">
            <text:p>同上の税額につき還付</text:p>
            <text:p>又は徴収した月区分</text:p>
          </table:table-cell>
          <table:covered-table-cell table:number-columns-repeated="5" table:style-name="ce1067"/>
          <table:table-cell table:style-name="ce1397" office:value-type="string" calcext:value-type="string" table:number-columns-spanned="2" table:number-rows-spanned="2">
            <text:p>月別 </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3" table:style-name="ce339"/>
          <table:covered-table-cell table:style-name="ce1397"/>
          <table:table-cell table:style-name="ce400" office:value-type="string" calcext:value-type="string" table:number-columns-spanned="4" table:number-rows-spanned="2">
            <text:p>差引残高</text:p>
          </table:table-cell>
          <table:covered-table-cell table:style-name="ce339"/>
          <table:covered-table-cell table:number-columns-repeated="2" table:style-name="ce1397"/>
          <table:table-cell table:style-name="ce1397" office:value-type="string" calcext:value-type="string" table:number-columns-spanned="2" table:number-rows-spanned="2">
            <text:p>月別</text:p>
          </table:table-cell>
          <table:covered-table-cell table:style-name="ce339"/>
          <table:table-cell table:style-name="ce279" office:value-type="string" calcext:value-type="string" table:number-columns-spanned="5" table:number-rows-spanned="2">
            <text:p>還付又は徴収した税額</text:p>
          </table:table-cell>
          <table:covered-table-cell table:number-columns-repeated="4" table:style-name="ce339"/>
          <table:table-cell table:style-name="ce477" office:value-type="string" calcext:value-type="string" table:number-columns-spanned="4" table:number-rows-spanned="2">
            <text:p>差引残高</text:p>
          </table:table-cell>
          <table:covered-table-cell table:style-name="ce373"/>
          <table:covered-table-cell table:style-name="ce339"/>
          <table:covered-table-cell table:style-name="ce486"/>
          <table:table-cell table:number-columns-repeated="909"/>
        </table:table-row>
        <table:table-row table:style-name="ro9">
          <table:table-cell table:number-columns-repeated="2"/>
          <table:covered-table-cell table:style-name="ce818"/>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1067"/>
          <table:covered-table-cell table:number-columns-repeated="21" table:style-name="ce1337"/>
          <table:covered-table-cell table:style-name="ce485"/>
          <table:table-cell table:number-columns-repeated="4"/>
          <table:table-cell office:value-type="string" calcext:value-type="string">
            <text:p>甲欄</text:p>
          </table:table-cell>
          <table:table-cell table:number-columns-repeated="4"/>
          <table:table-cell office:value-type="string" calcext:value-type="string">
            <text:p>乙欄</text:p>
          </table:table-cell>
          <table:table-cell table:number-columns-repeated="899"/>
        </table:table-row>
        <table:table-row table:style-name="ro9">
          <table:table-cell table:style-name="ce4" office:value-type="string" calcext:value-type="string" table:number-columns-spanned="2" table:number-rows-spanned="6">
            <text:p>令和</text:p>
          </table:table-cell>
          <table:covered-table-cell/>
          <table:covered-table-cell table:style-name="ce819"/>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28"/>
          <table:covered-table-cell table:number-columns-repeated="5" table:style-name="ce1067"/>
          <table:table-cell table:style-name="ce336" table:number-columns-spanned="2" table:number-rows-spanned="2"/>
          <table:covered-table-cell table:style-name="ce339"/>
          <table:table-cell table:style-name="ce1405" table:number-columns-spanned="5" table:number-rows-spanned="2"/>
          <table:covered-table-cell table:number-columns-repeated="3" table:style-name="ce284"/>
          <table:covered-table-cell table:style-name="ce305"/>
          <table:table-cell table:style-name="ce1405" table:number-columns-spanned="4" table:number-rows-spanned="2"/>
          <table:covered-table-cell table:style-name="ce284"/>
          <table:covered-table-cell table:number-columns-repeated="2" table:style-name="ce323"/>
          <table:table-cell table:style-name="ce336" table:number-columns-spanned="2" table:number-rows-spanned="2"/>
          <table:covered-table-cell table:style-name="ce339"/>
          <table:table-cell table:style-name="ce1405" table:number-columns-spanned="5" table:number-rows-spanned="2"/>
          <table:covered-table-cell table:number-columns-repeated="4" table:style-name="ce749"/>
          <table:table-cell table:style-name="ce1520" table:number-columns-spanned="4" table:number-rows-spanned="2"/>
          <table:covered-table-cell table:style-name="ce802"/>
          <table:covered-table-cell table:style-name="ce749"/>
          <table:covered-table-cell table:style-name="ce822"/>
          <table:table-cell table:number-columns-repeated="909"/>
        </table:table-row>
        <table:table-row table:style-name="ro9">
          <table:covered-table-cell table:number-columns-repeated="2" table:style-name="ce920"/>
          <table:covered-table-cell table:style-name="ce820"/>
          <table:covered-table-cell table:style-name="ce830"/>
          <table:covered-table-cell table:style-name="ce850"/>
          <table:covered-table-cell table:style-name="ce867"/>
          <table:covered-table-cell table:style-name="ce850"/>
          <table:covered-table-cell table:number-columns-repeated="4" table:style-name="ce867"/>
          <table:covered-table-cell table:style-name="ce850"/>
          <table:covered-table-cell table:number-columns-repeated="3" table:style-name="ce867"/>
          <table:covered-table-cell table:style-name="ce850"/>
          <table:covered-table-cell table:number-columns-repeated="4" table:style-name="ce867"/>
          <table:covered-table-cell table:style-name="ce949"/>
          <table:covered-table-cell table:style-name="ce867"/>
          <table:covered-table-cell table:style-name="ce974"/>
          <table:covered-table-cell table:number-columns-repeated="3" table:style-name="ce983"/>
          <table:covered-table-cell table:style-name="ce850"/>
          <table:covered-table-cell table:number-columns-repeated="2" table:style-name="ce867"/>
          <table:covered-table-cell table:style-name="ce850"/>
          <table:covered-table-cell table:number-columns-repeated="3" table:style-name="ce867"/>
          <table:covered-table-cell table:style-name="ce230"/>
          <table:covered-table-cell table:number-columns-repeated="5" table:style-name="ce247"/>
          <table:covered-table-cell table:number-columns-repeated="2" table:style-name="ce1399"/>
          <table:covered-table-cell table:number-columns-repeated="7" table:style-name="ce1406"/>
          <table:covered-table-cell table:number-columns-repeated="2" table:style-name="ce407"/>
          <table:covered-table-cell table:number-columns-repeated="2" table:style-name="ce1399"/>
          <table:covered-table-cell table:number-columns-repeated="8" table:style-name="ce1457"/>
          <table:covered-table-cell table:style-name="ce824"/>
          <table:table-cell table:number-columns-repeated="4"/>
          <table:table-cell office:value-type="string" calcext:value-type="string">
            <text:p>算出税額</text:p>
          </table:table-cell>
          <table:table-cell office:value-type="string" calcext:value-type="string">
            <text:p>その月の課税給与所得金額</text:p>
          </table:table-cell>
          <table:table-cell office:value-type="string" calcext:value-type="string">
            <text:p>給与所得控除の額</text:p>
          </table:table-cell>
          <table:table-cell office:value-type="string" calcext:value-type="string">
            <text:p>控除対象</text:p>
          </table:table-cell>
          <table:table-cell table:number-columns-repeated="2" office:value-type="string" calcext:value-type="string">
            <text:p>算出税額</text:p>
          </table:table-cell>
          <table:table-cell office:value-type="string" calcext:value-type="string">
            <text:p>階差</text:p>
          </table:table-cell>
          <table:table-cell office:value-type="string" calcext:value-type="string">
            <text:p>同一階差の最小値</text:p>
          </table:table-cell>
          <table:table-cell office:value-type="string" calcext:value-type="string">
            <text:p>計算基準額</text:p>
          </table:table-cell>
          <table:table-cell office:value-type="string" calcext:value-type="string">
            <text:p>計算基準額×1.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B</text:p>
          </table:table-cell>
          <table:table-cell office:value-type="string" calcext:value-type="string">
            <text:p>計算基準額×2.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A</text:p>
          </table:table-cell>
          <table:table-cell office:value-type="string" calcext:value-type="string">
            <text:p>A-B</text:p>
          </table:table-cell>
          <table:table-cell office:value-type="string" calcext:value-type="string">
            <text:p>C</text:p>
          </table:table-cell>
          <table:table-cell table:number-columns-repeated="886"/>
        </table:table-row>
        <table:table-row table:style-name="ro9">
          <table:covered-table-cell table:style-name="ce6"/>
          <table:covered-table-cell table:style-name="ce922"/>
          <table:covered-table-cell table:style-name="ce821"/>
          <table:covered-table-cell table:style-name="ce831"/>
          <table:covered-table-cell table:style-name="ce851"/>
          <table:covered-table-cell table:style-name="ce868"/>
          <table:covered-table-cell table:style-name="ce879"/>
          <table:covered-table-cell table:number-columns-repeated="4" table:style-name="ce894"/>
          <table:covered-table-cell table:style-name="ce879"/>
          <table:covered-table-cell table:number-columns-repeated="3" table:style-name="ce894"/>
          <table:covered-table-cell table:style-name="ce879"/>
          <table:covered-table-cell table:number-columns-repeated="4" table:style-name="ce894"/>
          <table:covered-table-cell table:style-name="ce950"/>
          <table:covered-table-cell table:style-name="ce867"/>
          <table:covered-table-cell table:style-name="ce975"/>
          <table:covered-table-cell table:number-columns-repeated="3" table:style-name="ce984"/>
          <table:covered-table-cell table:style-name="ce879"/>
          <table:covered-table-cell table:number-columns-repeated="2" table:style-name="ce894"/>
          <table:covered-table-cell table:style-name="ce879"/>
          <table:covered-table-cell table:number-columns-repeated="3" table:style-name="ce894"/>
          <table:table-cell table:style-name="ce231" office:value-type="string" calcext:value-type="string" table:number-columns-spanned="1" table:number-rows-spanned="16">
            <text:p>扶養控除等の申告</text:p>
          </table:table-cell>
          <table:table-cell table:style-name="ce248" office:value-type="string" calcext:value-type="string" table:number-columns-spanned="1" table:number-rows-spanned="8">
            <text:p>申告の有無</text:p>
          </table:table-cell>
          <table:table-cell table:style-name="ce1367" office:value-type="string" calcext:value-type="string" table:number-columns-spanned="3" table:number-rows-spanned="4">
            <text:p>源泉控除</text:p>
            <text:p>対象配偶者</text:p>
          </table:table-cell>
          <table:covered-table-cell table:number-columns-repeated="2" table:style-name="ce261"/>
          <table:table-cell table:style-name="ce1367" office:value-type="string" calcext:value-type="string" table:number-columns-spanned="3" table:number-rows-spanned="4">
            <text:p>一般の</text:p>
            <text:p>控除対象</text:p>
            <text:p>扶養親族</text:p>
          </table:table-cell>
          <table:covered-table-cell table:style-name="ce274"/>
          <table:covered-table-cell table:style-name="ce261"/>
          <table:table-cell table:style-name="ce1367" office:value-type="string" calcext:value-type="string" table:number-columns-spanned="3" table:number-rows-spanned="4">
            <text:p>特定扶</text:p>
            <text:p>養親族</text:p>
          </table:table-cell>
          <table:covered-table-cell table:style-name="ce285"/>
          <table:covered-table-cell table:style-name="ce1367"/>
          <table:table-cell table:style-name="ce1419" office:value-type="string" calcext:value-type="string" table:number-columns-spanned="6" table:number-rows-spanned="2">
            <text:p>老人扶養親族 </text:p>
          </table:table-cell>
          <table:covered-table-cell table:number-columns-repeated="3" table:style-name="ce1420"/>
          <table:covered-table-cell table:number-columns-repeated="2" table:style-name="ce408"/>
          <table:table-cell table:style-name="ce1419" office:value-type="string" calcext:value-type="string" table:number-columns-spanned="7" table:number-rows-spanned="4">
            <text:p>障害者等</text:p>
            <text:p>(該当するものを○で囲んでください)</text:p>
          </table:table-cell>
          <table:covered-table-cell table:style-name="ce1337"/>
          <table:covered-table-cell table:number-columns-repeated="5" table:style-name="ce1420"/>
          <table:table-cell table:style-name="ce479"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1420"/>
          <table:table-cell table:style-name="ce489" office:value-type="string" calcext:value-type="string" table:number-columns-spanned="1" table:number-rows-spanned="8">
            <text:p>配偶者の有無</text:p>
          </table:table-cell>
          <table:table-cell table:number-columns-repeated="909"/>
        </table:table-row>
        <table:table-row table:style-name="ro9">
          <table:covered-table-cell table:number-columns-repeated="2" table:style-name="ce922"/>
          <table:table-cell table:style-name="ce25" office:value-type="string" calcext:value-type="string" table:number-columns-spanned="1" table:number-rows-spanned="77">
            <text:p>給　　料　　・　　手　　当　　等</text:p>
          </table:table-cell>
          <table:table-cell table:style-name="ce35" office:value-type="float" office:value="1" calcext:value-type="float" table:number-columns-spanned="1" table:number-rows-spanned="6">
            <text:p>1</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14]-[.L1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14];[.BS14])"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14]+[.AA14]"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1342"/>
          <table:covered-table-cell table:number-columns-repeated="3" table:style-name="ce1368"/>
          <table:covered-table-cell table:style-name="ce1342"/>
          <table:covered-table-cell table:number-columns-repeated="3" table:style-name="ce1368"/>
          <table:covered-table-cell table:style-name="ce1342"/>
          <table:covered-table-cell table:style-name="ce1368"/>
          <table:covered-table-cell table:number-columns-repeated="4" table:style-name="ce1420"/>
          <table:covered-table-cell table:number-columns-repeated="2" table:style-name="ce324"/>
          <table:covered-table-cell table:number-columns-repeated="2" table:style-name="ce1337"/>
          <table:covered-table-cell table:number-columns-repeated="8" table:style-name="ce1420"/>
          <table:covered-table-cell table:style-name="ce490"/>
          <table:table-cell table:number-columns-repeated="4"/>
          <table:table-cell table:formula="of:=IF([.$BO14]&lt;=162500;ROUND([.$BO14]*0.05105;-1);IF([.$BO14]&lt;=275000;ROUND([.$BO14]*0.1021-8296;-1);IF([.$BO14]&lt;=579166;ROUND([.$BO14]*0.2042-36374;-1);IF([.$BO14]&lt;=750000;ROUND([.$BO14]*0.23483-54113;-1);IF([.$BO14]&lt;=1500000;ROUND([.$BO14]*0.33693-130688;-1);IF([.$BO14]&lt;=3333333;ROUND([.$BO14]*0.4084-237893;-1);ROUND([.$BO14]*0.45945-408061;-1)))))))" office:value-type="float" office:value="0" calcext:value-type="float">
            <text:p>0</text:p>
          </table:table-cell>
          <table:table-cell table:style-name="ce1175" table:formula="of:=IF([.P14]-[.BP14]-[.BQ14]&lt;=0;0;[.P14]-[.BP14]-[.BQ14])" office:value-type="float" office:value="0" calcext:value-type="float">
            <text:p>0</text:p>
          </table:table-cell>
          <table:table-cell table:formula="of:=IF([.P14]&lt;=135416;45834;IF([.P14]&lt;=149999;ROUNDUP([.P14]*0.4-8333;0);IF([.P14]&lt;=299999;ROUNDUP([.P14]*0.3+6667;0);IF([.P14]&lt;=549999;ROUNDUP([.P14]*0.2+36667;0);IF([.P14]&lt;=708330;ROUNDUP([.P14]*0.1+91667;0);162500)))))" office:value-type="float" office:value="45834" calcext:value-type="float">
            <text:p>45834</text:p>
          </table:table-cell>
          <table:table-cell table:formula="of:=([.U14])*31667+IF([.P14]&lt;=2162499;40000;IF([.P14]&lt;=2204166;26667;IF([.P14]&lt;=2245833;13334;0)))" office:value-type="float" office:value="40000" calcext:value-type="float">
            <text:p>40000</text:p>
          </table:table-cell>
          <table:table-cell table:formula="of:=IF([.P14]&lt;88000;([.P14]*0.03063);IF([.P14]&lt;8600000;[.CE14];IF([.P14]&lt;1720000;(320900+([.P14]-86000)*0.4084);672200+([.P14]-1720000)*0.45945)))" office:value-type="float" office:value="0" calcext:value-type="float">
            <text:p>0</text:p>
          </table:table-cell>
          <table:table-cell table:formula="of:=IF([.BR14]&lt;0;0;[.BR14])" office:value-type="float" office:value="0" calcext:value-type="float">
            <text:p>0</text:p>
          </table:table-cell>
          <table:table-cell table:formula="of:=IF([.P14]&lt;=98999;1000;IF([.P14]&lt;=220999;2000;3000))" office:value-type="float" office:value="1000" calcext:value-type="float">
            <text:p>1000</text:p>
          </table:table-cell>
          <table:table-cell table:formula="of:=IF([.BT14]=1000;88000;IF([.BT14]=2000;99000;221000))" office:value-type="float" office:value="88000" calcext:value-type="float">
            <text:p>88000</text:p>
          </table:table-cell>
          <table:table-cell table:formula="of:=IF([.P14]&lt;1010000;[.P14]-MOD(([.P14]-[.BU14]);[.BT14]);1010000)" office:value-type="float" office:value="0" calcext:value-type="float">
            <text:p>0</text:p>
          </table:table-cell>
          <table:table-cell table:formula="of:=[.BV14]*1.5" office:value-type="float" office:value="0" calcext:value-type="float">
            <text:p>0</text:p>
          </table:table-cell>
          <table:table-cell table:formula="of:=IF([.BW14]&lt;=135416;45834;IF([.BW14]&lt;=149999;ROUNDUP([.BW14]*0.4-8333;0);IF([.BW14]&lt;=299999;ROUNDUP([.BW14]*0.3+6667;0);IF([.BW14]&lt;=549999;ROUNDUP([.BW14]*0.2+36667;0);IF([.BW14]&lt;=708330;ROUNDUP([.BW14]*0.1+91667;0);162500)))))" office:value-type="float" office:value="45834" calcext:value-type="float">
            <text:p>45834</text:p>
          </table:table-cell>
          <table:table-cell table:formula="of:=([.BW14]-[.BX14]-IF([.BW14]&lt;=2162499;40000;0))" office:value-type="float" office:value="-85834" calcext:value-type="float">
            <text:p>-85834</text:p>
          </table:table-cell>
          <table:table-cell table:formula="of:=IF([.$BY14]&lt;=162500;ROUNDDOWN([.$BY14]*0.05;0);IF([.$BY14]&lt;=275000;ROUNDDOWN([.$BY14]*0.1-8125;0);IF([.$BY14]&lt;=579166;ROUNDDOWN([.$BY14]*0.2-35625;0);IF([.$BY14]&lt;=750000;ROUNDDOWN([.$BY14]*0.23-53000;0);IF([.$BY14]&lt;=1500000;ROUNDDOWN([.$BY14]*0.33-128000;0);ROUNDDOWN([.$BY14]*0.4-233000;0))))))" office:value-type="float" office:value="-4291" calcext:value-type="float">
            <text:p>-4291</text:p>
          </table:table-cell>
          <table:table-cell table:formula="of:=[.BV14]*2.5" office:value-type="float" office:value="0" calcext:value-type="float">
            <text:p>0</text:p>
          </table:table-cell>
          <table:table-cell table:formula="of:=IF([.CA14]&lt;=135416;45834;IF([.CA14]&lt;=149999;ROUNDUP([.CA14]*0.4-8333;0);IF([.CA14]&lt;=299999;ROUNDUP([.CA14]*0.3+6667;0);IF([.CA14]&lt;=549999;ROUNDUP([.CA14]*0.2+36667;0);IF([.CA14]&lt;=708330;ROUNDUP([.CA1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4]-[.BZ14];-2)" office:value-type="float" office:value="0" calcext:value-type="float">
            <text:p>0</text:p>
          </table:table-cell>
          <table:table-cell table:formula="of:=ROUND([.CE14]*1.021;-2)" office:value-type="float" office:value="0" calcext:value-type="float">
            <text:p>0</text:p>
          </table:table-cell>
          <table:table-cell table:number-columns-repeated="886"/>
        </table:table-row>
        <table:table-row table:style-name="ro9">
          <table:covered-table-cell table:number-columns-repeated="2" table:style-name="ce92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covered-table-cell table:number-columns-repeated="3" table:style-name="ce1368"/>
          <table:covered-table-cell table:style-name="ce1342"/>
          <table:covered-table-cell table:number-columns-repeated="3" table:style-name="ce1368"/>
          <table:covered-table-cell table:style-name="ce1342"/>
          <table:covered-table-cell table:style-name="ce1368"/>
          <table:table-cell table:style-name="ce1369" office:value-type="string" calcext:value-type="string" table:number-columns-spanned="3" table:number-rows-spanned="2">
            <text:p>同居老親等</text:p>
          </table:table-cell>
          <table:covered-table-cell table:style-name="ce1389"/>
          <table:covered-table-cell table:style-name="ce1342"/>
          <table:table-cell table:style-name="ce1369" office:value-type="string" calcext:value-type="string" table:number-columns-spanned="3" table:number-rows-spanned="2">
            <text:p>その他</text:p>
          </table:table-cell>
          <table:covered-table-cell table:number-columns-repeated="2" table:style-name="ce1368"/>
          <table:covered-table-cell table:number-columns-repeated="10" table:style-name="Default"/>
          <table:covered-table-cell table:style-name="ce491"/>
          <table:table-cell table:number-columns-repeated="909"/>
        </table:table-row>
        <table:table-row table:style-name="ro9">
          <table:covered-table-cell table:number-columns-repeated="2" table:style-name="ce92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covered-table-cell table:style-name="ce1369"/>
          <table:covered-table-cell table:style-name="ce1368"/>
          <table:covered-table-cell table:style-name="ce1389"/>
          <table:covered-table-cell table:style-name="ce1342"/>
          <table:covered-table-cell table:number-columns-repeated="3" table:style-name="ce1368"/>
          <table:covered-table-cell table:style-name="ce1342"/>
          <table:covered-table-cell table:style-name="ce289"/>
          <table:covered-table-cell table:number-columns-repeated="2" table:style-name="ce1368"/>
          <table:covered-table-cell table:style-name="ce1342"/>
          <table:covered-table-cell table:number-columns-repeated="3" table:style-name="ce1368"/>
          <table:covered-table-cell table:number-columns-repeated="10" table:style-name="Default"/>
          <table:covered-table-cell table:style-name="ce491"/>
          <table:table-cell table:number-columns-repeated="909"/>
        </table:table-row>
        <table:table-row table:style-name="ro9">
          <table:table-cell table:style-name="ce805" office:value-type="float" office:value="2" calcext:value-type="float" table:number-columns-spanned="2" table:number-rows-spanned="3">
            <text:p>2</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17]-[.L17]"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17];[.BS17])"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17]+[.AA17]" office:value-type="float" office:value="0" calcext:value-type="float" table:number-columns-spanned="4" table:number-rows-spanned="3">
            <text:p>0</text:p>
          </table:table-cell>
          <table:covered-table-cell table:number-columns-repeated="3" table:style-name="ce1197"/>
          <table:covered-table-cell table:style-name="ce232"/>
          <table:covered-table-cell table:style-name="ce1342"/>
          <table:table-cell table:style-name="ce1370" office:value-type="string" calcext:value-type="string" table:number-columns-spanned="3" table:number-rows-spanned="2">
            <text:p>当初</text:p>
          </table:table-cell>
          <table:covered-table-cell table:style-name="ce1371"/>
          <table:covered-table-cell table:style-name="ce1370"/>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443" office:value-type="string" calcext:value-type="string" table:number-columns-spanned="4" table:number-rows-spanned="12">
            <text:p>・一般の障害者</text:p>
            <text:p>  本人・配・扶(    人)</text:p>
            <text:p>・特別障害者</text:p>
            <text:p>  本人・配・扶(    人)</text:p>
            <text:p>・同居特別障害者</text:p>
            <text:p>  配・扶(    人)</text:p>
            <text:p>・寡 婦・特別の寡婦</text:p>
            <text:p>・寡 夫</text:p>
            <text:p>・勤労学生</text:p>
          </table:table-cell>
          <table:covered-table-cell table:number-columns-repeated="6" table:style-name="Default"/>
          <table:covered-table-cell table:style-name="ce491"/>
          <table:table-cell table:number-columns-repeated="4"/>
          <table:table-cell table:formula="of:=IF([.$BO17]&lt;=162500;ROUND([.$BO17]*0.05105;-1);IF([.$BO17]&lt;=275000;ROUND([.$BO17]*0.1021-8296;-1);IF([.$BO17]&lt;=579166;ROUND([.$BO17]*0.2042-36374;-1);IF([.$BO17]&lt;=750000;ROUND([.$BO17]*0.23483-54113;-1);IF([.$BO17]&lt;=1500000;ROUND([.$BO17]*0.33693-130688;-1);IF([.$BO17]&lt;=3333333;ROUND([.$BO17]*0.4084-237893;-1);ROUND([.$BO17]*0.45945-408061;-1)))))))" office:value-type="float" office:value="0" calcext:value-type="float">
            <text:p>0</text:p>
          </table:table-cell>
          <table:table-cell table:formula="of:=IF([.P17]-[.BP17]-[.BQ17]&lt;=0;0;[.P17]-[.BP17]-[.BQ17])" office:value-type="float" office:value="0" calcext:value-type="float">
            <text:p>0</text:p>
          </table:table-cell>
          <table:table-cell table:formula="of:=IF([.P17]&lt;=135416;45834;IF([.P17]&lt;=149999;ROUNDUP([.P17]*0.4-8333;0);IF([.P17]&lt;=299999;ROUNDUP([.P17]*0.3+6667;0);IF([.P17]&lt;=549999;ROUNDUP([.P17]*0.2+36667;0);IF([.P17]&lt;=708330;ROUNDUP([.P17]*0.1+91667;0);162500)))))" office:value-type="float" office:value="45834" calcext:value-type="float">
            <text:p>45834</text:p>
          </table:table-cell>
          <table:table-cell table:formula="of:=([.U17])*31667+IF([.P17]&lt;=2162499;40000;IF([.P17]&lt;=2204166;26667;IF([.P17]&lt;=2245833;13334;0)))" office:value-type="float" office:value="40000" calcext:value-type="float">
            <text:p>40000</text:p>
          </table:table-cell>
          <table:table-cell table:formula="of:=IF([.P17]&lt;88000;([.P17]*0.03063);IF([.P17]&lt;8600000;[.CE17];IF([.P17]&lt;1720000;(320900+([.P17]-86000)*0.4084);672200+([.P17]-1720000)*0.45945)))" office:value-type="float" office:value="0" calcext:value-type="float">
            <text:p>0</text:p>
          </table:table-cell>
          <table:table-cell table:formula="of:=IF([.BR17]&lt;0;0;[.BR17])" office:value-type="float" office:value="0" calcext:value-type="float">
            <text:p>0</text:p>
          </table:table-cell>
          <table:table-cell table:formula="of:=IF([.P17]&lt;=98999;1000;IF([.P17]&lt;=220999;2000;3000))" office:value-type="float" office:value="1000" calcext:value-type="float">
            <text:p>1000</text:p>
          </table:table-cell>
          <table:table-cell table:formula="of:=IF([.BT17]=1000;88000;IF([.BT17]=2000;99000;221000))" office:value-type="float" office:value="88000" calcext:value-type="float">
            <text:p>88000</text:p>
          </table:table-cell>
          <table:table-cell table:formula="of:=IF([.P17]&lt;1010000;[.P17]-MOD(([.P17]-[.BU17]);[.BT17]);1010000)" office:value-type="float" office:value="0" calcext:value-type="float">
            <text:p>0</text:p>
          </table:table-cell>
          <table:table-cell table:formula="of:=[.BV17]*1.5" office:value-type="float" office:value="0" calcext:value-type="float">
            <text:p>0</text:p>
          </table:table-cell>
          <table:table-cell table:formula="of:=IF([.BW17]&lt;=135416;45834;IF([.BW17]&lt;=149999;ROUNDUP([.BW17]*0.4-8333;0);IF([.BW17]&lt;=299999;ROUNDUP([.BW17]*0.3+6667;0);IF([.BW17]&lt;=549999;ROUNDUP([.BW17]*0.2+36667;0);IF([.BW17]&lt;=708330;ROUNDUP([.BW17]*0.1+91667;0);162500)))))" office:value-type="float" office:value="45834" calcext:value-type="float">
            <text:p>45834</text:p>
          </table:table-cell>
          <table:table-cell table:formula="of:=([.BW17]-[.BX17]-IF([.BW17]&lt;=2162499;40000;0))" office:value-type="float" office:value="-85834" calcext:value-type="float">
            <text:p>-85834</text:p>
          </table:table-cell>
          <table:table-cell table:formula="of:=IF([.$BY17]&lt;=162500;ROUNDDOWN([.$BY17]*0.05;0);IF([.$BY17]&lt;=275000;ROUNDDOWN([.$BY17]*0.1-8125;0);IF([.$BY17]&lt;=579166;ROUNDDOWN([.$BY17]*0.2-35625;0);IF([.$BY17]&lt;=750000;ROUNDDOWN([.$BY17]*0.23-53000;0);IF([.$BY17]&lt;=1500000;ROUNDDOWN([.$BY17]*0.33-128000;0);ROUNDDOWN([.$BY17]*0.4-233000;0))))))" office:value-type="float" office:value="-4291" calcext:value-type="float">
            <text:p>-4291</text:p>
          </table:table-cell>
          <table:table-cell table:formula="of:=[.BV17]*2.5" office:value-type="float" office:value="0" calcext:value-type="float">
            <text:p>0</text:p>
          </table:table-cell>
          <table:table-cell table:formula="of:=IF([.CA17]&lt;=135416;45834;IF([.CA17]&lt;=149999;ROUNDUP([.CA17]*0.4-8333;0);IF([.CA17]&lt;=299999;ROUNDUP([.CA17]*0.3+6667;0);IF([.CA17]&lt;=549999;ROUNDUP([.CA17]*0.2+36667;0);IF([.CA17]&lt;=708330;ROUNDUP([.CA1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17]-[.BZ17];-2)" office:value-type="float" office:value="0" calcext:value-type="float">
            <text:p>0</text:p>
          </table:table-cell>
          <table:table-cell table:formula="of:=ROUND([.CE17]*1.021;-2)" office:value-type="float" office:value="0" calcext:value-type="float">
            <text:p>0</text:p>
          </table:table-cell>
          <table:table-cell table:number-columns-repeated="886"/>
        </table:table-row>
        <table:table-row table:style-name="ro9">
          <table:covered-table-cell table:number-columns-repeated="2" table:style-name="ce92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covered-table-cell table:number-columns-repeated="18" table:style-name="ce1371"/>
          <table:covered-table-cell table:number-columns-repeated="7" table:style-name="Default"/>
          <table:covered-table-cell table:style-name="ce491"/>
          <table:table-cell table:number-columns-repeated="909"/>
        </table:table-row>
        <table:table-row table:style-name="ro9">
          <table:covered-table-cell table:number-columns-repeated="2" table:style-name="ce92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1342"/>
          <table:table-cell table:style-name="ce1372" office:value-type="string" calcext:value-type="string" table:number-columns-spanned="3" table:number-rows-spanned="2">
            <text:p>有　・　無</text:p>
          </table:table-cell>
          <table:covered-table-cell table:style-name="ce1374"/>
          <table:covered-table-cell table:style-name="ce264"/>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covered-table-cell table:number-columns-repeated="7" table:style-name="Default"/>
          <table:covered-table-cell table:style-name="ce491"/>
          <table:table-cell table:number-columns-repeated="909"/>
        </table:table-row>
        <table:table-row table:style-name="ro9">
          <table:table-cell table:style-name="ce920" office:value-type="string" calcext:value-type="string" table:number-columns-spanned="2" table:number-rows-spanned="3">
            <text:p>年</text:p>
          </table:table-cell>
          <table:covered-table-cell table:style-name="ce920"/>
          <table:covered-table-cell table:style-name="ce823"/>
          <table:table-cell table:style-name="ce35" office:value-type="float" office:value="2" calcext:value-type="float" table:number-columns-spanned="1" table:number-rows-spanned="6">
            <text:p>2</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20]-[.L2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20];[.BS20])"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20]+[.AA20]"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1342"/>
          <table:covered-table-cell table:number-columns-repeated="18" table:style-name="ce1374"/>
          <table:covered-table-cell table:number-columns-repeated="7" table:style-name="Default"/>
          <table:covered-table-cell table:style-name="ce491"/>
          <table:table-cell table:number-columns-repeated="4"/>
          <table:table-cell table:formula="of:=IF([.$BO20]&lt;=162500;ROUND([.$BO20]*0.05105;-1);IF([.$BO20]&lt;=275000;ROUND([.$BO20]*0.1021-8296;-1);IF([.$BO20]&lt;=579166;ROUND([.$BO20]*0.2042-36374;-1);IF([.$BO20]&lt;=750000;ROUND([.$BO20]*0.23483-54113;-1);IF([.$BO20]&lt;=1500000;ROUND([.$BO20]*0.33693-130688;-1);IF([.$BO20]&lt;=3333333;ROUND([.$BO20]*0.4084-237893;-1);ROUND([.$BO20]*0.45945-408061;-1)))))))" office:value-type="float" office:value="0" calcext:value-type="float">
            <text:p>0</text:p>
          </table:table-cell>
          <table:table-cell table:formula="of:=IF([.P20]-[.BP20]-[.BQ20]&lt;=0;0;[.P20]-[.BP20]-[.BQ20])" office:value-type="float" office:value="0" calcext:value-type="float">
            <text:p>0</text:p>
          </table:table-cell>
          <table:table-cell table:formula="of:=IF([.P20]&lt;=135416;45834;IF([.P20]&lt;=149999;ROUNDUP([.P20]*0.4-8333;0);IF([.P20]&lt;=299999;ROUNDUP([.P20]*0.3+6667;0);IF([.P20]&lt;=549999;ROUNDUP([.P20]*0.2+36667;0);IF([.P20]&lt;=708330;ROUNDUP([.P20]*0.1+91667;0);162500)))))" office:value-type="float" office:value="45834" calcext:value-type="float">
            <text:p>45834</text:p>
          </table:table-cell>
          <table:table-cell table:formula="of:=([.U20])*31667+IF([.P20]&lt;=2162499;40000;IF([.P20]&lt;=2204166;26667;IF([.P20]&lt;=2245833;13334;0)))" office:value-type="float" office:value="40000" calcext:value-type="float">
            <text:p>40000</text:p>
          </table:table-cell>
          <table:table-cell table:formula="of:=IF([.P20]&lt;88000;([.P20]*0.03063);IF([.P20]&lt;8600000;[.CE20];IF([.P20]&lt;1720000;(320900+([.P20]-86000)*0.4084);672200+([.P20]-1720000)*0.45945)))" office:value-type="float" office:value="0" calcext:value-type="float">
            <text:p>0</text:p>
          </table:table-cell>
          <table:table-cell table:formula="of:=IF([.BR20]&lt;0;0;[.BR20])" office:value-type="float" office:value="0" calcext:value-type="float">
            <text:p>0</text:p>
          </table:table-cell>
          <table:table-cell table:formula="of:=IF([.P20]&lt;=98999;1000;IF([.P20]&lt;=220999;2000;3000))" office:value-type="float" office:value="1000" calcext:value-type="float">
            <text:p>1000</text:p>
          </table:table-cell>
          <table:table-cell table:formula="of:=IF([.BT20]=1000;88000;IF([.BT20]=2000;99000;221000))" office:value-type="float" office:value="88000" calcext:value-type="float">
            <text:p>88000</text:p>
          </table:table-cell>
          <table:table-cell table:formula="of:=IF([.P20]&lt;1010000;[.P20]-MOD(([.P20]-[.BU20]);[.BT20]);1010000)" office:value-type="float" office:value="0" calcext:value-type="float">
            <text:p>0</text:p>
          </table:table-cell>
          <table:table-cell table:formula="of:=[.BV20]*1.5" office:value-type="float" office:value="0" calcext:value-type="float">
            <text:p>0</text:p>
          </table:table-cell>
          <table:table-cell table:formula="of:=IF([.BW20]&lt;=135416;45834;IF([.BW20]&lt;=149999;ROUNDUP([.BW20]*0.4-8333;0);IF([.BW20]&lt;=299999;ROUNDUP([.BW20]*0.3+6667;0);IF([.BW20]&lt;=549999;ROUNDUP([.BW20]*0.2+36667;0);IF([.BW20]&lt;=708330;ROUNDUP([.BW20]*0.1+91667;0);162500)))))" office:value-type="float" office:value="45834" calcext:value-type="float">
            <text:p>45834</text:p>
          </table:table-cell>
          <table:table-cell table:formula="of:=([.BW20]-[.BX20]-IF([.BW20]&lt;=2162499;40000;0))" office:value-type="float" office:value="-85834" calcext:value-type="float">
            <text:p>-85834</text:p>
          </table:table-cell>
          <table:table-cell table:formula="of:=IF([.$BY20]&lt;=162500;ROUNDDOWN([.$BY20]*0.05;0);IF([.$BY20]&lt;=275000;ROUNDDOWN([.$BY20]*0.1-8125;0);IF([.$BY20]&lt;=579166;ROUNDDOWN([.$BY20]*0.2-35625;0);IF([.$BY20]&lt;=750000;ROUNDDOWN([.$BY20]*0.23-53000;0);IF([.$BY20]&lt;=1500000;ROUNDDOWN([.$BY20]*0.33-128000;0);ROUNDDOWN([.$BY20]*0.4-233000;0))))))" office:value-type="float" office:value="-4291" calcext:value-type="float">
            <text:p>-4291</text:p>
          </table:table-cell>
          <table:table-cell table:formula="of:=[.BV20]*2.5" office:value-type="float" office:value="0" calcext:value-type="float">
            <text:p>0</text:p>
          </table:table-cell>
          <table:table-cell table:formula="of:=IF([.CA20]&lt;=135416;45834;IF([.CA20]&lt;=149999;ROUNDUP([.CA20]*0.4-8333;0);IF([.CA20]&lt;=299999;ROUNDUP([.CA20]*0.3+6667;0);IF([.CA20]&lt;=549999;ROUNDUP([.CA20]*0.2+36667;0);IF([.CA20]&lt;=708330;ROUNDUP([.CA2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0]-[.BZ20];-2)" office:value-type="float" office:value="0" calcext:value-type="float">
            <text:p>0</text:p>
          </table:table-cell>
          <table:table-cell table:formula="of:=ROUND([.CE20]*1.021;-2)" office:value-type="float" office:value="0" calcext:value-type="float">
            <text:p>0</text:p>
          </table:table-cell>
          <table:table-cell table:number-columns-repeated="886"/>
        </table:table-row>
        <table:table-row table:style-name="ro9">
          <table:covered-table-cell table:number-columns-repeated="2" table:style-name="ce92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table-cell table:style-name="ce250" office:value-type="string" calcext:value-type="string" table:number-columns-spanned="1" table:number-rows-spanned="8">
            <text:p>有</text:p>
          </table:table-cell>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1370" office:value-type="string" calcext:value-type="string" table:number-columns-spanned="3" table:number-rows-spanned="2">
            <text:p>当初</text:p>
          </table:table-cell>
          <table:covered-table-cell table:style-name="ce1370"/>
          <table:covered-table-cell table:style-name="ce1371"/>
          <table:table-cell table:style-name="ce492" office:value-type="string" calcext:value-type="string" table:number-columns-spanned="1" table:number-rows-spanned="8">
            <text:p>有</text:p>
          </table:table-cell>
          <table:table-cell table:number-columns-repeated="909"/>
        </table:table-row>
        <table:table-row table:style-name="ro9">
          <table:covered-table-cell table:number-columns-repeated="2" table:style-name="ce92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covered-table-cell table:number-columns-repeated="18" table:style-name="ce1377"/>
          <table:covered-table-cell table:number-columns-repeated="4" table:style-name="Default"/>
          <table:covered-table-cell table:number-columns-repeated="3" table:style-name="ce1371"/>
          <table:covered-table-cell table:style-name="ce493"/>
          <table:table-cell table:number-columns-repeated="909"/>
        </table:table-row>
        <table:table-row table:style-name="ro9">
          <table:table-cell table:style-name="ce805" office:value-type="string" calcext:value-type="string" table:number-columns-spanned="2" table:number-rows-spanned="3">
            <text:p>分</text:p>
          </table:table-cell>
          <table:covered-table-cell table:style-name="ce805"/>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23]-[.L23]"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23];[.BS23])"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23]+[.AA23]" office:value-type="float" office:value="0" calcext:value-type="float" table:number-columns-spanned="4" table:number-rows-spanned="3">
            <text:p>0</text:p>
          </table:table-cell>
          <table:covered-table-cell table:number-columns-repeated="3" table:style-name="ce1197"/>
          <table:covered-table-cell table:style-name="ce232"/>
          <table:covered-table-cell table:style-name="Default"/>
          <table:table-cell table:style-name="ce1372" office:value-type="string" calcext:value-type="string" table:number-columns-spanned="3" table:number-rows-spanned="2">
            <text:p>有　・　無</text:p>
          </table:table-cell>
          <table:covered-table-cell table:style-name="ce1374"/>
          <table:covered-table-cell table:style-name="ce264"/>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table-cell table:style-name="ce1372" office:value-type="string" calcext:value-type="string" table:number-columns-spanned="3" table:number-rows-spanned="2">
            <text:p>　　　人</text:p>
          </table:table-cell>
          <table:covered-table-cell table:number-columns-repeated="2" table:style-name="ce1372"/>
          <table:covered-table-cell table:number-columns-repeated="4" table:style-name="Default"/>
          <table:table-cell table:style-name="ce1372" office:value-type="string" calcext:value-type="string" table:number-columns-spanned="3" table:number-rows-spanned="2">
            <text:p>　　　人</text:p>
          </table:table-cell>
          <table:covered-table-cell table:number-columns-repeated="2" table:style-name="ce1372"/>
          <table:covered-table-cell table:style-name="ce493"/>
          <table:table-cell table:number-columns-repeated="4"/>
          <table:table-cell table:formula="of:=IF([.$BO23]&lt;=162500;ROUND([.$BO23]*0.05105;-1);IF([.$BO23]&lt;=275000;ROUND([.$BO23]*0.1021-8296;-1);IF([.$BO23]&lt;=579166;ROUND([.$BO23]*0.2042-36374;-1);IF([.$BO23]&lt;=750000;ROUND([.$BO23]*0.23483-54113;-1);IF([.$BO23]&lt;=1500000;ROUND([.$BO23]*0.33693-130688;-1);IF([.$BO23]&lt;=3333333;ROUND([.$BO23]*0.4084-237893;-1);ROUND([.$BO23]*0.45945-408061;-1)))))))" office:value-type="float" office:value="0" calcext:value-type="float">
            <text:p>0</text:p>
          </table:table-cell>
          <table:table-cell table:formula="of:=IF([.P23]-[.BP23]-[.BQ23]&lt;=0;0;[.P23]-[.BP23]-[.BQ23])" office:value-type="float" office:value="0" calcext:value-type="float">
            <text:p>0</text:p>
          </table:table-cell>
          <table:table-cell table:formula="of:=IF([.P23]&lt;=135416;45834;IF([.P23]&lt;=149999;ROUNDUP([.P23]*0.4-8333;0);IF([.P23]&lt;=299999;ROUNDUP([.P23]*0.3+6667;0);IF([.P23]&lt;=549999;ROUNDUP([.P23]*0.2+36667;0);IF([.P23]&lt;=708330;ROUNDUP([.P23]*0.1+91667;0);162500)))))" office:value-type="float" office:value="45834" calcext:value-type="float">
            <text:p>45834</text:p>
          </table:table-cell>
          <table:table-cell table:formula="of:=([.U23])*31667+IF([.P23]&lt;=2162499;40000;IF([.P23]&lt;=2204166;26667;IF([.P23]&lt;=2245833;13334;0)))" office:value-type="float" office:value="40000" calcext:value-type="float">
            <text:p>40000</text:p>
          </table:table-cell>
          <table:table-cell table:formula="of:=IF([.P23]&lt;88000;([.P23]*0.03063);IF([.P23]&lt;8600000;[.CE23];IF([.P23]&lt;1720000;(320900+([.P23]-86000)*0.4084);672200+([.P23]-1720000)*0.45945)))" office:value-type="float" office:value="0" calcext:value-type="float">
            <text:p>0</text:p>
          </table:table-cell>
          <table:table-cell table:formula="of:=IF([.BR23]&lt;0;0;[.BR23])" office:value-type="float" office:value="0" calcext:value-type="float">
            <text:p>0</text:p>
          </table:table-cell>
          <table:table-cell table:formula="of:=IF([.P23]&lt;=98999;1000;IF([.P23]&lt;=220999;2000;3000))" office:value-type="float" office:value="1000" calcext:value-type="float">
            <text:p>1000</text:p>
          </table:table-cell>
          <table:table-cell table:formula="of:=IF([.BT23]=1000;88000;IF([.BT23]=2000;99000;221000))" office:value-type="float" office:value="88000" calcext:value-type="float">
            <text:p>88000</text:p>
          </table:table-cell>
          <table:table-cell table:formula="of:=IF([.P23]&lt;1010000;[.P23]-MOD(([.P23]-[.BU23]);[.BT23]);1010000)" office:value-type="float" office:value="0" calcext:value-type="float">
            <text:p>0</text:p>
          </table:table-cell>
          <table:table-cell table:formula="of:=[.BV23]*1.5" office:value-type="float" office:value="0" calcext:value-type="float">
            <text:p>0</text:p>
          </table:table-cell>
          <table:table-cell table:formula="of:=IF([.BW23]&lt;=135416;45834;IF([.BW23]&lt;=149999;ROUNDUP([.BW23]*0.4-8333;0);IF([.BW23]&lt;=299999;ROUNDUP([.BW23]*0.3+6667;0);IF([.BW23]&lt;=549999;ROUNDUP([.BW23]*0.2+36667;0);IF([.BW23]&lt;=708330;ROUNDUP([.BW23]*0.1+91667;0);162500)))))" office:value-type="float" office:value="45834" calcext:value-type="float">
            <text:p>45834</text:p>
          </table:table-cell>
          <table:table-cell table:formula="of:=([.BW23]-[.BX23]-IF([.BW23]&lt;=2162499;40000;0))" office:value-type="float" office:value="-85834" calcext:value-type="float">
            <text:p>-85834</text:p>
          </table:table-cell>
          <table:table-cell table:formula="of:=IF([.$BY23]&lt;=162500;ROUNDDOWN([.$BY23]*0.05;0);IF([.$BY23]&lt;=275000;ROUNDDOWN([.$BY23]*0.1-8125;0);IF([.$BY23]&lt;=579166;ROUNDDOWN([.$BY23]*0.2-35625;0);IF([.$BY23]&lt;=750000;ROUNDDOWN([.$BY23]*0.23-53000;0);IF([.$BY23]&lt;=1500000;ROUNDDOWN([.$BY23]*0.33-128000;0);ROUNDDOWN([.$BY23]*0.4-233000;0))))))" office:value-type="float" office:value="-4291" calcext:value-type="float">
            <text:p>-4291</text:p>
          </table:table-cell>
          <table:table-cell table:formula="of:=[.BV23]*2.5" office:value-type="float" office:value="0" calcext:value-type="float">
            <text:p>0</text:p>
          </table:table-cell>
          <table:table-cell table:formula="of:=IF([.CA23]&lt;=135416;45834;IF([.CA23]&lt;=149999;ROUNDUP([.CA23]*0.4-8333;0);IF([.CA23]&lt;=299999;ROUNDUP([.CA23]*0.3+6667;0);IF([.CA23]&lt;=549999;ROUNDUP([.CA23]*0.2+36667;0);IF([.CA23]&lt;=708330;ROUNDUP([.CA2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3]-[.BZ23];-2)" office:value-type="float" office:value="0" calcext:value-type="float">
            <text:p>0</text:p>
          </table:table-cell>
          <table:table-cell table:formula="of:=ROUND([.CE23]*1.021;-2)" office:value-type="float" office:value="0" calcext:value-type="float">
            <text:p>0</text:p>
          </table:table-cell>
          <table:table-cell table:number-columns-repeated="886"/>
        </table:table-row>
        <table:table-row table:style-name="ro9">
          <table:covered-table-cell table:style-name="ce922"/>
          <table:covered-table-cell table:style-name="ce920"/>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covered-table-cell table:number-columns-repeated="18" table:style-name="ce1374"/>
          <table:covered-table-cell table:number-columns-repeated="4" table:style-name="Default"/>
          <table:covered-table-cell table:number-columns-repeated="3" table:style-name="ce1374"/>
          <table:covered-table-cell table:style-name="ce493"/>
          <table:table-cell table:number-columns-repeated="909"/>
        </table:table-row>
        <table:table-row table:style-name="ro9">
          <table:covered-table-cell table:number-columns-repeated="2" table:style-name="ce92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2"/>
          <table:covered-table-cell table:style-name="ce1342"/>
          <table:table-cell table:style-name="ce253" office:value-type="string" calcext:value-type="string" table:number-columns-spanned="3" table:number-rows-spanned="2">
            <text:p>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table-cell table:style-name="ce253" office:value-type="string" calcext:value-type="string" table:number-columns-spanned="3" table:number-rows-spanned="2">
            <text:p>　　　月　　日</text:p>
          </table:table-cell>
          <table:covered-table-cell table:number-columns-repeated="2" table:style-name="ce262"/>
          <table:covered-table-cell table:number-columns-repeated="4" table:style-name="Default"/>
          <table:table-cell table:style-name="ce253" office:value-type="string" calcext:value-type="string" table:number-columns-spanned="3" table:number-rows-spanned="2">
            <text:p>　　　月　　日</text:p>
          </table:table-cell>
          <table:covered-table-cell table:number-columns-repeated="2" table:style-name="ce262"/>
          <table:covered-table-cell table:style-name="ce493"/>
          <table:table-cell table:number-columns-repeated="909"/>
        </table:table-row>
        <table:table-row table:style-name="ro9">
          <table:table-cell table:style-name="ce806" table:number-columns-repeated="2"/>
          <table:covered-table-cell table:style-name="ce823"/>
          <table:table-cell table:style-name="ce35" office:value-type="float" office:value="3" calcext:value-type="float" table:number-columns-spanned="1" table:number-rows-spanned="6">
            <text:p>3</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26]-[.L2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26];[.BS26])"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26]+[.AA26]" office:value-type="float" office:value="0" calcext:value-type="float" table:number-columns-spanned="4" table:number-rows-spanned="3">
            <text:p>0</text:p>
          </table:table-cell>
          <table:covered-table-cell table:number-columns-repeated="3" table:style-name="ce150"/>
          <table:covered-table-cell table:style-name="ce232"/>
          <table:covered-table-cell table:style-name="ce1342"/>
          <table:covered-table-cell table:number-columns-repeated="18" table:style-name="ce1377"/>
          <table:covered-table-cell table:number-columns-repeated="4" table:style-name="Default"/>
          <table:covered-table-cell table:number-columns-repeated="3" table:style-name="ce1377"/>
          <table:covered-table-cell table:style-name="ce493"/>
          <table:table-cell table:number-columns-repeated="4"/>
          <table:table-cell table:formula="of:=IF([.$BO26]&lt;=162500;ROUND([.$BO26]*0.05105;-1);IF([.$BO26]&lt;=275000;ROUND([.$BO26]*0.1021-8296;-1);IF([.$BO26]&lt;=579166;ROUND([.$BO26]*0.2042-36374;-1);IF([.$BO26]&lt;=750000;ROUND([.$BO26]*0.23483-54113;-1);IF([.$BO26]&lt;=1500000;ROUND([.$BO26]*0.33693-130688;-1);IF([.$BO26]&lt;=3333333;ROUND([.$BO26]*0.4084-237893;-1);ROUND([.$BO26]*0.45945-408061;-1)))))))" office:value-type="float" office:value="0" calcext:value-type="float">
            <text:p>0</text:p>
          </table:table-cell>
          <table:table-cell table:formula="of:=IF([.P26]-[.BP26]-[.BQ26]&lt;=0;0;[.P26]-[.BP26]-[.BQ26])" office:value-type="float" office:value="0" calcext:value-type="float">
            <text:p>0</text:p>
          </table:table-cell>
          <table:table-cell table:formula="of:=IF([.P26]&lt;=135416;45834;IF([.P26]&lt;=149999;ROUNDUP([.P26]*0.4-8333;0);IF([.P26]&lt;=299999;ROUNDUP([.P26]*0.3+6667;0);IF([.P26]&lt;=549999;ROUNDUP([.P26]*0.2+36667;0);IF([.P26]&lt;=708330;ROUNDUP([.P26]*0.1+91667;0);162500)))))" office:value-type="float" office:value="45834" calcext:value-type="float">
            <text:p>45834</text:p>
          </table:table-cell>
          <table:table-cell table:formula="of:=([.U26])*31667+IF([.P26]&lt;=2162499;40000;IF([.P26]&lt;=2204166;26667;IF([.P26]&lt;=2245833;13334;0)))" office:value-type="float" office:value="40000" calcext:value-type="float">
            <text:p>40000</text:p>
          </table:table-cell>
          <table:table-cell table:formula="of:=IF([.P26]&lt;88000;([.P26]*0.03063);IF([.P26]&lt;8600000;[.CE26];IF([.P26]&lt;1720000;(320900+([.P26]-86000)*0.4084);672200+([.P26]-1720000)*0.45945)))" office:value-type="float" office:value="0" calcext:value-type="float">
            <text:p>0</text:p>
          </table:table-cell>
          <table:table-cell table:formula="of:=IF([.BR26]&lt;0;0;[.BR26])" office:value-type="float" office:value="0" calcext:value-type="float">
            <text:p>0</text:p>
          </table:table-cell>
          <table:table-cell table:formula="of:=IF([.P26]&lt;=98999;1000;IF([.P26]&lt;=220999;2000;3000))" office:value-type="float" office:value="1000" calcext:value-type="float">
            <text:p>1000</text:p>
          </table:table-cell>
          <table:table-cell table:formula="of:=IF([.BT26]=1000;88000;IF([.BT26]=2000;99000;221000))" office:value-type="float" office:value="88000" calcext:value-type="float">
            <text:p>88000</text:p>
          </table:table-cell>
          <table:table-cell table:formula="of:=IF([.P26]&lt;1010000;[.P26]-MOD(([.P26]-[.BU26]);[.BT26]);1010000)" office:value-type="float" office:value="0" calcext:value-type="float">
            <text:p>0</text:p>
          </table:table-cell>
          <table:table-cell table:formula="of:=[.BV26]*1.5" office:value-type="float" office:value="0" calcext:value-type="float">
            <text:p>0</text:p>
          </table:table-cell>
          <table:table-cell table:formula="of:=IF([.BW26]&lt;=135416;45834;IF([.BW26]&lt;=149999;ROUNDUP([.BW26]*0.4-8333;0);IF([.BW26]&lt;=299999;ROUNDUP([.BW26]*0.3+6667;0);IF([.BW26]&lt;=549999;ROUNDUP([.BW26]*0.2+36667;0);IF([.BW26]&lt;=708330;ROUNDUP([.BW26]*0.1+91667;0);162500)))))" office:value-type="float" office:value="45834" calcext:value-type="float">
            <text:p>45834</text:p>
          </table:table-cell>
          <table:table-cell table:formula="of:=([.BW26]-[.BX26]-IF([.BW26]&lt;=2162499;40000;0))" office:value-type="float" office:value="-85834" calcext:value-type="float">
            <text:p>-85834</text:p>
          </table:table-cell>
          <table:table-cell table:formula="of:=IF([.$BY26]&lt;=162500;ROUNDDOWN([.$BY26]*0.05;0);IF([.$BY26]&lt;=275000;ROUNDDOWN([.$BY26]*0.1-8125;0);IF([.$BY26]&lt;=579166;ROUNDDOWN([.$BY26]*0.2-35625;0);IF([.$BY26]&lt;=750000;ROUNDDOWN([.$BY26]*0.23-53000;0);IF([.$BY26]&lt;=1500000;ROUNDDOWN([.$BY26]*0.33-128000;0);ROUNDDOWN([.$BY26]*0.4-233000;0))))))" office:value-type="float" office:value="-4291" calcext:value-type="float">
            <text:p>-4291</text:p>
          </table:table-cell>
          <table:table-cell table:formula="of:=[.BV26]*2.5" office:value-type="float" office:value="0" calcext:value-type="float">
            <text:p>0</text:p>
          </table:table-cell>
          <table:table-cell table:formula="of:=IF([.CA26]&lt;=135416;45834;IF([.CA26]&lt;=149999;ROUNDUP([.CA26]*0.4-8333;0);IF([.CA26]&lt;=299999;ROUNDUP([.CA26]*0.3+6667;0);IF([.CA26]&lt;=549999;ROUNDUP([.CA26]*0.2+36667;0);IF([.CA26]&lt;=708330;ROUNDUP([.CA2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6]-[.BZ26];-2)" office:value-type="float" office:value="0" calcext:value-type="float">
            <text:p>0</text:p>
          </table:table-cell>
          <table:table-cell table:formula="of:=ROUND([.CE26]*1.021;-2)" office:value-type="float" office:value="0" calcext:value-type="float">
            <text:p>0</text:p>
          </table:table-cell>
          <table:table-cell table:number-columns-repeated="886"/>
        </table:table-row>
        <table:table-row table:style-name="ro9">
          <table:table-cell table:style-name="ce806" table:number-columns-repeated="2"/>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2"/>
          <table:covered-table-cell table:style-name="ce1342"/>
          <table:table-cell table:style-name="ce297" office:value-type="string" calcext:value-type="string" table:number-columns-spanned="3" table:number-rows-spanned="2">
            <text:p>有　・　無</text:p>
          </table:table-cell>
          <table:covered-table-cell table:style-name="ce1374"/>
          <table:covered-table-cell table:style-name="ce264"/>
          <table:table-cell table:style-name="ce297" office:value-type="string" calcext:value-type="string" table:number-columns-spanned="3" table:number-rows-spanned="2">
            <text:p>　　　人</text:p>
          </table:table-cell>
          <table:covered-table-cell table:number-columns-repeated="2" table:style-name="ce1372"/>
          <table:table-cell table:style-name="ce297" office:value-type="string" calcext:value-type="string" table:number-columns-spanned="3" table:number-rows-spanned="2">
            <text:p>　　　人</text:p>
          </table:table-cell>
          <table:covered-table-cell table:number-columns-repeated="2" table:style-name="ce1372"/>
          <table:table-cell table:style-name="ce297" office:value-type="string" calcext:value-type="string" table:number-columns-spanned="3" table:number-rows-spanned="2">
            <text:p>　　　人</text:p>
          </table:table-cell>
          <table:covered-table-cell table:number-columns-repeated="2" table:style-name="ce1372"/>
          <table:table-cell table:style-name="ce297" office:value-type="string" calcext:value-type="string" table:number-columns-spanned="3" table:number-rows-spanned="2">
            <text:p>　　　人</text:p>
          </table:table-cell>
          <table:covered-table-cell table:number-columns-repeated="2" table:style-name="ce1372"/>
          <table:table-cell table:style-name="ce297" office:value-type="string" calcext:value-type="string" table:number-columns-spanned="3" table:number-rows-spanned="2">
            <text:p>　　　人</text:p>
          </table:table-cell>
          <table:covered-table-cell table:number-columns-repeated="2" table:style-name="ce1372"/>
          <table:covered-table-cell table:number-columns-repeated="4" table:style-name="Default"/>
          <table:table-cell table:style-name="ce297" office:value-type="string" calcext:value-type="string" table:number-columns-spanned="3" table:number-rows-spanned="2">
            <text:p>　　　人</text:p>
          </table:table-cell>
          <table:covered-table-cell table:number-columns-repeated="2" table:style-name="ce1372"/>
          <table:covered-table-cell table:style-name="ce493"/>
          <table:table-cell table:number-columns-repeated="909"/>
        </table:table-row>
        <table:table-row table:style-name="ro9">
          <table:table-cell table:style-name="ce927" office:value-type="string" calcext:value-type="string" table:number-columns-spanned="1" table:number-rows-spanned="9">
            <text:p>給与所得</text:p>
          </table:table-cell>
          <table:table-cell table:style-name="ce811" office:value-type="string" calcext:value-type="string" table:number-columns-spanned="1" table:number-rows-spanned="9">
            <text:p>退職所得</text:p>
          </table:table-cell>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3"/>
          <table:covered-table-cell table:style-name="ce251"/>
          <table:covered-table-cell table:number-columns-repeated="18" table:style-name="ce1379"/>
          <table:covered-table-cell table:number-columns-repeated="4" table:style-name="ce1483"/>
          <table:covered-table-cell table:number-columns-repeated="3" table:style-name="ce1379"/>
          <table:covered-table-cell table:style-name="ce494"/>
          <table:table-cell table:number-columns-repeated="909"/>
        </table:table-row>
        <table:table-row table:style-name="ro9">
          <table:covered-table-cell table:number-columns-repeated="2" table:style-name="ce92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29]-[.L29]"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29];[.BS29])"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29]+[.AA29]" office:value-type="float" office:value="0" calcext:value-type="float" table:number-columns-spanned="4" table:number-rows-spanned="3">
            <text:p>0</text:p>
          </table:table-cell>
          <table:covered-table-cell table:number-columns-repeated="3" table:style-name="ce1197"/>
          <table:table-cell table:style-name="ce234" office:value-type="string" calcext:value-type="string" table:number-columns-spanned="1" table:number-rows-spanned="82">
            <text:p>年　　　末　　　調　　　整</text:p>
          </table:table-cell>
          <table:table-cell table:style-name="ce252" office:value-type="string" calcext:value-type="string" table:number-columns-spanned="9" table:number-rows-spanned="2">
            <text:p>区　　分</text:p>
          </table:table-cell>
          <table:covered-table-cell table:number-columns-repeated="8" table:style-name="ce300"/>
          <table:table-cell table:style-name="ce252" office:value-type="string" calcext:value-type="string" table:number-columns-spanned="9" table:number-rows-spanned="2">
            <text:p>金　　額</text:p>
          </table:table-cell>
          <table:covered-table-cell table:number-columns-repeated="8" table:style-name="ce300"/>
          <table:table-cell table:style-name="ce419" office:value-type="string" calcext:value-type="string" table:number-columns-spanned="9" table:number-rows-spanned="2">
            <text:p>税　　額</text:p>
          </table:table-cell>
          <table:covered-table-cell table:number-columns-repeated="7" table:style-name="ce300"/>
          <table:covered-table-cell table:style-name="ce495"/>
          <table:table-cell table:number-columns-repeated="4"/>
          <table:table-cell table:formula="of:=IF([.$BO29]&lt;=162500;ROUND([.$BO29]*0.05105;-1);IF([.$BO29]&lt;=275000;ROUND([.$BO29]*0.1021-8296;-1);IF([.$BO29]&lt;=579166;ROUND([.$BO29]*0.2042-36374;-1);IF([.$BO29]&lt;=750000;ROUND([.$BO29]*0.23483-54113;-1);IF([.$BO29]&lt;=1500000;ROUND([.$BO29]*0.33693-130688;-1);IF([.$BO29]&lt;=3333333;ROUND([.$BO29]*0.4084-237893;-1);ROUND([.$BO29]*0.45945-408061;-1)))))))" office:value-type="float" office:value="0" calcext:value-type="float">
            <text:p>0</text:p>
          </table:table-cell>
          <table:table-cell table:formula="of:=IF([.P29]-[.BP29]-[.BQ29]&lt;=0;0;[.P29]-[.BP29]-[.BQ29])" office:value-type="float" office:value="0" calcext:value-type="float">
            <text:p>0</text:p>
          </table:table-cell>
          <table:table-cell table:formula="of:=IF([.P29]&lt;=135416;45834;IF([.P29]&lt;=149999;ROUNDUP([.P29]*0.4-8333;0);IF([.P29]&lt;=299999;ROUNDUP([.P29]*0.3+6667;0);IF([.P29]&lt;=549999;ROUNDUP([.P29]*0.2+36667;0);IF([.P29]&lt;=708330;ROUNDUP([.P29]*0.1+91667;0);162500)))))" office:value-type="float" office:value="45834" calcext:value-type="float">
            <text:p>45834</text:p>
          </table:table-cell>
          <table:table-cell table:formula="of:=([.U29])*31667+IF([.P29]&lt;=2162499;40000;IF([.P29]&lt;=2204166;26667;IF([.P29]&lt;=2245833;13334;0)))" office:value-type="float" office:value="40000" calcext:value-type="float">
            <text:p>40000</text:p>
          </table:table-cell>
          <table:table-cell table:formula="of:=IF([.P29]&lt;88000;([.P29]*0.03063);IF([.P29]&lt;8600000;[.CE29];IF([.P29]&lt;1720000;(320900+([.P29]-86000)*0.4084);672200+([.P29]-1720000)*0.45945)))" office:value-type="float" office:value="0" calcext:value-type="float">
            <text:p>0</text:p>
          </table:table-cell>
          <table:table-cell table:formula="of:=IF([.BR29]&lt;0;0;[.BR29])" office:value-type="float" office:value="0" calcext:value-type="float">
            <text:p>0</text:p>
          </table:table-cell>
          <table:table-cell table:formula="of:=IF([.P29]&lt;=98999;1000;IF([.P29]&lt;=220999;2000;3000))" office:value-type="float" office:value="1000" calcext:value-type="float">
            <text:p>1000</text:p>
          </table:table-cell>
          <table:table-cell table:formula="of:=IF([.BT29]=1000;88000;IF([.BT29]=2000;99000;221000))" office:value-type="float" office:value="88000" calcext:value-type="float">
            <text:p>88000</text:p>
          </table:table-cell>
          <table:table-cell table:formula="of:=IF([.P29]&lt;1010000;[.P29]-MOD(([.P29]-[.BU29]);[.BT29]);1010000)" office:value-type="float" office:value="0" calcext:value-type="float">
            <text:p>0</text:p>
          </table:table-cell>
          <table:table-cell table:formula="of:=[.BV29]*1.5" office:value-type="float" office:value="0" calcext:value-type="float">
            <text:p>0</text:p>
          </table:table-cell>
          <table:table-cell table:formula="of:=IF([.BW29]&lt;=135416;45834;IF([.BW29]&lt;=149999;ROUNDUP([.BW29]*0.4-8333;0);IF([.BW29]&lt;=299999;ROUNDUP([.BW29]*0.3+6667;0);IF([.BW29]&lt;=549999;ROUNDUP([.BW29]*0.2+36667;0);IF([.BW29]&lt;=708330;ROUNDUP([.BW29]*0.1+91667;0);162500)))))" office:value-type="float" office:value="45834" calcext:value-type="float">
            <text:p>45834</text:p>
          </table:table-cell>
          <table:table-cell table:formula="of:=([.BW29]-[.BX29]-IF([.BW29]&lt;=2162499;40000;0))" office:value-type="float" office:value="-85834" calcext:value-type="float">
            <text:p>-85834</text:p>
          </table:table-cell>
          <table:table-cell table:formula="of:=IF([.$BY29]&lt;=162500;ROUNDDOWN([.$BY29]*0.05;0);IF([.$BY29]&lt;=275000;ROUNDDOWN([.$BY29]*0.1-8125;0);IF([.$BY29]&lt;=579166;ROUNDDOWN([.$BY29]*0.2-35625;0);IF([.$BY29]&lt;=750000;ROUNDDOWN([.$BY29]*0.23-53000;0);IF([.$BY29]&lt;=1500000;ROUNDDOWN([.$BY29]*0.33-128000;0);ROUNDDOWN([.$BY29]*0.4-233000;0))))))" office:value-type="float" office:value="-4291" calcext:value-type="float">
            <text:p>-4291</text:p>
          </table:table-cell>
          <table:table-cell table:formula="of:=[.BV29]*2.5" office:value-type="float" office:value="0" calcext:value-type="float">
            <text:p>0</text:p>
          </table:table-cell>
          <table:table-cell table:formula="of:=IF([.CA29]&lt;=135416;45834;IF([.CA29]&lt;=149999;ROUNDUP([.CA29]*0.4-8333;0);IF([.CA29]&lt;=299999;ROUNDUP([.CA29]*0.3+6667;0);IF([.CA29]&lt;=549999;ROUNDUP([.CA29]*0.2+36667;0);IF([.CA29]&lt;=708330;ROUNDUP([.CA2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29]-[.BZ29];-2)" office:value-type="float" office:value="0" calcext:value-type="float">
            <text:p>0</text:p>
          </table:table-cell>
          <table:table-cell table:formula="of:=ROUND([.CE29]*1.021;-2)" office:value-type="float" office:value="0" calcext:value-type="float">
            <text:p>0</text:p>
          </table:table-cell>
          <table:table-cell table:number-columns-repeated="886"/>
        </table:table-row>
        <table:table-row table:style-name="ro9">
          <table:covered-table-cell table:number-columns-repeated="2" table:style-name="ce927"/>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6"/>
          <table:covered-table-cell table:style-name="ce1348"/>
          <table:covered-table-cell table:number-columns-repeated="8" table:style-name="ce1223"/>
          <table:covered-table-cell table:style-name="ce1348"/>
          <table:covered-table-cell table:number-columns-repeated="8" table:style-name="ce1223"/>
          <table:covered-table-cell table:style-name="ce1348"/>
          <table:covered-table-cell table:number-columns-repeated="7" table:style-name="ce1223"/>
          <table:covered-table-cell table:style-name="ce496"/>
          <table:table-cell table:number-columns-repeated="909"/>
        </table:table-row>
        <table:table-row table:style-name="ro9">
          <table:covered-table-cell table:number-columns-repeated="2" table:style-name="ce927"/>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36"/>
          <table:table-cell table:style-name="ce1349" office:value-type="string" calcext:value-type="string" table:number-columns-spanned="10" table:number-rows-spanned="3">
            <text:p>給与・手当等</text:p>
          </table:table-cell>
          <table:covered-table-cell table:number-columns-repeated="9" table:style-name="ce1255"/>
          <table:table-cell table:style-name="ce398" office:value-type="string" calcext:value-type="string" table:number-columns-spanned="1" table:number-rows-spanned="3">
            <text:p>①</text:p>
          </table:table-cell>
          <table:table-cell table:style-name="ce420" table:formula="of:=[.H86]" office:value-type="float" office:value="0" calcext:value-type="float" table:number-columns-spanned="7" table:number-rows-spanned="3">
            <text:p>0</text:p>
          </table:table-cell>
          <table:covered-table-cell table:number-columns-repeated="6" table:style-name="ce1209"/>
          <table:table-cell table:style-name="ce398" office:value-type="string" calcext:value-type="string" table:number-columns-spanned="1" table:number-rows-spanned="3">
            <text:p>③</text:p>
          </table:table-cell>
          <table:table-cell table:style-name="ce504" table:formula="of:=[.X86]" office:value-type="float" office:value="0" calcext:value-type="float" table:number-columns-spanned="8" table:number-rows-spanned="3">
            <text:p>0</text:p>
          </table:table-cell>
          <table:covered-table-cell table:style-name="ce504"/>
          <table:covered-table-cell table:number-columns-repeated="5" table:style-name="ce1209"/>
          <table:covered-table-cell table:style-name="ce1533"/>
          <table:table-cell table:number-columns-repeated="909"/>
        </table:table-row>
        <table:table-row table:style-name="ro9">
          <table:covered-table-cell table:number-columns-repeated="2" table:style-name="ce927"/>
          <table:covered-table-cell table:style-name="ce823"/>
          <table:table-cell table:style-name="ce35" office:value-type="float" office:value="4" calcext:value-type="float" table:number-columns-spanned="1" table:number-rows-spanned="6">
            <text:p>4</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32]-[.L3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32];[.BS32])"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32]+[.AA32]" office:value-type="float" office:value="0" calcext:value-type="float" table:number-columns-spanned="4" table:number-rows-spanned="3">
            <text:p>0</text:p>
          </table:table-cell>
          <table:covered-table-cell table:number-columns-repeated="3" table:style-name="ce150"/>
          <table:covered-table-cell table:style-name="ce236"/>
          <table:covered-table-cell table:style-name="ce1350"/>
          <table:covered-table-cell table:number-columns-repeated="9" table:style-name="ce1255"/>
          <table:covered-table-cell table:style-name="ce399"/>
          <table:covered-table-cell table:number-columns-repeated="7" table:style-name="ce1209"/>
          <table:covered-table-cell table:style-name="ce399"/>
          <table:covered-table-cell table:number-columns-repeated="7" table:style-name="ce1209"/>
          <table:covered-table-cell table:style-name="ce1533"/>
          <table:table-cell table:number-columns-repeated="4"/>
          <table:table-cell table:formula="of:=IF([.$BO32]&lt;=162500;ROUND([.$BO32]*0.05105;-1);IF([.$BO32]&lt;=275000;ROUND([.$BO32]*0.1021-8296;-1);IF([.$BO32]&lt;=579166;ROUND([.$BO32]*0.2042-36374;-1);IF([.$BO32]&lt;=750000;ROUND([.$BO32]*0.23483-54113;-1);IF([.$BO32]&lt;=1500000;ROUND([.$BO32]*0.33693-130688;-1);IF([.$BO32]&lt;=3333333;ROUND([.$BO32]*0.4084-237893;-1);ROUND([.$BO32]*0.45945-408061;-1)))))))" office:value-type="float" office:value="0" calcext:value-type="float">
            <text:p>0</text:p>
          </table:table-cell>
          <table:table-cell table:formula="of:=IF([.P32]-[.BP32]-[.BQ32]&lt;=0;0;[.P32]-[.BP32]-[.BQ32])" office:value-type="float" office:value="0" calcext:value-type="float">
            <text:p>0</text:p>
          </table:table-cell>
          <table:table-cell table:formula="of:=IF([.P32]&lt;=135416;45834;IF([.P32]&lt;=149999;ROUNDUP([.P32]*0.4-8333;0);IF([.P32]&lt;=299999;ROUNDUP([.P32]*0.3+6667;0);IF([.P32]&lt;=549999;ROUNDUP([.P32]*0.2+36667;0);IF([.P32]&lt;=708330;ROUNDUP([.P32]*0.1+91667;0);162500)))))" office:value-type="float" office:value="45834" calcext:value-type="float">
            <text:p>45834</text:p>
          </table:table-cell>
          <table:table-cell table:formula="of:=([.U32])*31667+IF([.P32]&lt;=2162499;40000;IF([.P32]&lt;=2204166;26667;IF([.P32]&lt;=2245833;13334;0)))" office:value-type="float" office:value="40000" calcext:value-type="float">
            <text:p>40000</text:p>
          </table:table-cell>
          <table:table-cell table:formula="of:=IF([.P32]&lt;88000;([.P32]*0.03063);IF([.P32]&lt;8600000;[.CE32];IF([.P32]&lt;1720000;(320900+([.P32]-86000)*0.4084);672200+([.P32]-1720000)*0.45945)))" office:value-type="float" office:value="0" calcext:value-type="float">
            <text:p>0</text:p>
          </table:table-cell>
          <table:table-cell table:formula="of:=IF([.BR32]&lt;0;0;[.BR32])" office:value-type="float" office:value="0" calcext:value-type="float">
            <text:p>0</text:p>
          </table:table-cell>
          <table:table-cell table:formula="of:=IF([.P32]&lt;=98999;1000;IF([.P32]&lt;=220999;2000;3000))" office:value-type="float" office:value="1000" calcext:value-type="float">
            <text:p>1000</text:p>
          </table:table-cell>
          <table:table-cell table:formula="of:=IF([.BT32]=1000;88000;IF([.BT32]=2000;99000;221000))" office:value-type="float" office:value="88000" calcext:value-type="float">
            <text:p>88000</text:p>
          </table:table-cell>
          <table:table-cell table:formula="of:=IF([.P32]&lt;1010000;[.P32]-MOD(([.P32]-[.BU32]);[.BT32]);1010000)" office:value-type="float" office:value="0" calcext:value-type="float">
            <text:p>0</text:p>
          </table:table-cell>
          <table:table-cell table:formula="of:=[.BV32]*1.5" office:value-type="float" office:value="0" calcext:value-type="float">
            <text:p>0</text:p>
          </table:table-cell>
          <table:table-cell table:formula="of:=IF([.BW32]&lt;=135416;45834;IF([.BW32]&lt;=149999;ROUNDUP([.BW32]*0.4-8333;0);IF([.BW32]&lt;=299999;ROUNDUP([.BW32]*0.3+6667;0);IF([.BW32]&lt;=549999;ROUNDUP([.BW32]*0.2+36667;0);IF([.BW32]&lt;=708330;ROUNDUP([.BW32]*0.1+91667;0);162500)))))" office:value-type="float" office:value="45834" calcext:value-type="float">
            <text:p>45834</text:p>
          </table:table-cell>
          <table:table-cell table:formula="of:=([.BW32]-[.BX32]-IF([.BW32]&lt;=2162499;40000;0))" office:value-type="float" office:value="-85834" calcext:value-type="float">
            <text:p>-85834</text:p>
          </table:table-cell>
          <table:table-cell table:formula="of:=IF([.$BY32]&lt;=162500;ROUNDDOWN([.$BY32]*0.05;0);IF([.$BY32]&lt;=275000;ROUNDDOWN([.$BY32]*0.1-8125;0);IF([.$BY32]&lt;=579166;ROUNDDOWN([.$BY32]*0.2-35625;0);IF([.$BY32]&lt;=750000;ROUNDDOWN([.$BY32]*0.23-53000;0);IF([.$BY32]&lt;=1500000;ROUNDDOWN([.$BY32]*0.33-128000;0);ROUNDDOWN([.$BY32]*0.4-233000;0))))))" office:value-type="float" office:value="-4291" calcext:value-type="float">
            <text:p>-4291</text:p>
          </table:table-cell>
          <table:table-cell table:formula="of:=[.BV32]*2.5" office:value-type="float" office:value="0" calcext:value-type="float">
            <text:p>0</text:p>
          </table:table-cell>
          <table:table-cell table:formula="of:=IF([.CA32]&lt;=135416;45834;IF([.CA32]&lt;=149999;ROUNDUP([.CA32]*0.4-8333;0);IF([.CA32]&lt;=299999;ROUNDUP([.CA32]*0.3+6667;0);IF([.CA32]&lt;=549999;ROUNDUP([.CA32]*0.2+36667;0);IF([.CA32]&lt;=708330;ROUNDUP([.CA3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2]-[.BZ32];-2)" office:value-type="float" office:value="0" calcext:value-type="float">
            <text:p>0</text:p>
          </table:table-cell>
          <table:table-cell table:formula="of:=ROUND([.CE32]*1.021;-2)" office:value-type="float" office:value="0" calcext:value-type="float">
            <text:p>0</text:p>
          </table:table-cell>
          <table:table-cell table:number-columns-repeated="886"/>
        </table:table-row>
        <table:table-row table:style-name="ro9">
          <table:covered-table-cell table:number-columns-repeated="2" table:style-name="ce927"/>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6"/>
          <table:covered-table-cell table:style-name="ce1350"/>
          <table:covered-table-cell table:number-columns-repeated="9" table:style-name="ce1255"/>
          <table:covered-table-cell table:style-name="ce399"/>
          <table:covered-table-cell table:number-columns-repeated="7" table:style-name="ce1209"/>
          <table:covered-table-cell table:style-name="ce399"/>
          <table:covered-table-cell table:number-columns-repeated="7" table:style-name="ce1209"/>
          <table:covered-table-cell table:style-name="ce1533"/>
          <table:table-cell table:number-columns-repeated="909"/>
        </table:table-row>
        <table:table-row table:style-name="ro9">
          <table:covered-table-cell table:number-columns-repeated="2" table:style-name="ce927"/>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237"/>
          <table:table-cell table:style-name="ce1349" office:value-type="string" calcext:value-type="string" table:number-columns-spanned="10" table:number-rows-spanned="3">
            <text:p>賞　与　等</text:p>
          </table:table-cell>
          <table:covered-table-cell table:number-columns-repeated="9" table:style-name="ce1255"/>
          <table:table-cell table:style-name="ce398" office:value-type="string" calcext:value-type="string" table:number-columns-spanned="1" table:number-rows-spanned="3">
            <text:p>④</text:p>
          </table:table-cell>
          <table:table-cell table:style-name="ce420" table:formula="of:=[.H106]" office:value-type="float" office:value="0" calcext:value-type="float" table:number-columns-spanned="7" table:number-rows-spanned="3">
            <text:p>0</text:p>
          </table:table-cell>
          <table:covered-table-cell table:number-columns-repeated="6" table:style-name="ce1209"/>
          <table:table-cell table:style-name="ce398" office:value-type="string" calcext:value-type="string" table:number-columns-spanned="1" table:number-rows-spanned="3">
            <text:p>⑥</text:p>
          </table:table-cell>
          <table:table-cell table:style-name="ce504" table:formula="of:=[.X106]" office:value-type="float" office:value="0" calcext:value-type="float" table:number-columns-spanned="8" table:number-rows-spanned="3">
            <text:p>0</text:p>
          </table:table-cell>
          <table:covered-table-cell table:style-name="ce504"/>
          <table:covered-table-cell table:number-columns-repeated="5" table:style-name="ce1209"/>
          <table:covered-table-cell table:style-name="ce1533"/>
          <table:table-cell table:number-columns-repeated="909"/>
        </table:table-row>
        <table:table-row table:style-name="ro9">
          <table:covered-table-cell table:number-columns-repeated="2" table:style-name="ce927"/>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35]-[.L35]"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35];[.BS35])"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35]+[.AA35]"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number-columns-repeated="9" table:style-name="ce1255"/>
          <table:covered-table-cell table:style-name="ce399"/>
          <table:covered-table-cell table:number-columns-repeated="7" table:style-name="ce1209"/>
          <table:covered-table-cell table:style-name="ce399"/>
          <table:covered-table-cell table:number-columns-repeated="7" table:style-name="ce1209"/>
          <table:covered-table-cell table:style-name="ce1533"/>
          <table:table-cell table:number-columns-repeated="4"/>
          <table:table-cell table:formula="of:=IF([.$BO35]&lt;=162500;ROUND([.$BO35]*0.05105;-1);IF([.$BO35]&lt;=275000;ROUND([.$BO35]*0.1021-8296;-1);IF([.$BO35]&lt;=579166;ROUND([.$BO35]*0.2042-36374;-1);IF([.$BO35]&lt;=750000;ROUND([.$BO35]*0.23483-54113;-1);IF([.$BO35]&lt;=1500000;ROUND([.$BO35]*0.33693-130688;-1);IF([.$BO35]&lt;=3333333;ROUND([.$BO35]*0.4084-237893;-1);ROUND([.$BO35]*0.45945-408061;-1)))))))" office:value-type="float" office:value="0" calcext:value-type="float">
            <text:p>0</text:p>
          </table:table-cell>
          <table:table-cell table:formula="of:=IF([.P35]-[.BP35]-[.BQ35]&lt;=0;0;[.P35]-[.BP35]-[.BQ35])" office:value-type="float" office:value="0" calcext:value-type="float">
            <text:p>0</text:p>
          </table:table-cell>
          <table:table-cell table:formula="of:=IF([.P35]&lt;=135416;45834;IF([.P35]&lt;=149999;ROUNDUP([.P35]*0.4-8333;0);IF([.P35]&lt;=299999;ROUNDUP([.P35]*0.3+6667;0);IF([.P35]&lt;=549999;ROUNDUP([.P35]*0.2+36667;0);IF([.P35]&lt;=708330;ROUNDUP([.P35]*0.1+91667;0);162500)))))" office:value-type="float" office:value="45834" calcext:value-type="float">
            <text:p>45834</text:p>
          </table:table-cell>
          <table:table-cell table:formula="of:=([.U35])*31667+IF([.P35]&lt;=2162499;40000;IF([.P35]&lt;=2204166;26667;IF([.P35]&lt;=2245833;13334;0)))" office:value-type="float" office:value="40000" calcext:value-type="float">
            <text:p>40000</text:p>
          </table:table-cell>
          <table:table-cell table:formula="of:=IF([.P35]&lt;88000;([.P35]*0.03063);IF([.P35]&lt;8600000;[.CE35];IF([.P35]&lt;1720000;(320900+([.P35]-86000)*0.4084);672200+([.P35]-1720000)*0.45945)))" office:value-type="float" office:value="0" calcext:value-type="float">
            <text:p>0</text:p>
          </table:table-cell>
          <table:table-cell table:formula="of:=IF([.BR35]&lt;0;0;[.BR35])" office:value-type="float" office:value="0" calcext:value-type="float">
            <text:p>0</text:p>
          </table:table-cell>
          <table:table-cell table:formula="of:=IF([.P35]&lt;=98999;1000;IF([.P35]&lt;=220999;2000;3000))" office:value-type="float" office:value="1000" calcext:value-type="float">
            <text:p>1000</text:p>
          </table:table-cell>
          <table:table-cell table:formula="of:=IF([.BT35]=1000;88000;IF([.BT35]=2000;99000;221000))" office:value-type="float" office:value="88000" calcext:value-type="float">
            <text:p>88000</text:p>
          </table:table-cell>
          <table:table-cell table:formula="of:=IF([.P35]&lt;1010000;[.P35]-MOD(([.P35]-[.BU35]);[.BT35]);1010000)" office:value-type="float" office:value="0" calcext:value-type="float">
            <text:p>0</text:p>
          </table:table-cell>
          <table:table-cell table:formula="of:=[.BV35]*1.5" office:value-type="float" office:value="0" calcext:value-type="float">
            <text:p>0</text:p>
          </table:table-cell>
          <table:table-cell table:formula="of:=IF([.BW35]&lt;=135416;45834;IF([.BW35]&lt;=149999;ROUNDUP([.BW35]*0.4-8333;0);IF([.BW35]&lt;=299999;ROUNDUP([.BW35]*0.3+6667;0);IF([.BW35]&lt;=549999;ROUNDUP([.BW35]*0.2+36667;0);IF([.BW35]&lt;=708330;ROUNDUP([.BW35]*0.1+91667;0);162500)))))" office:value-type="float" office:value="45834" calcext:value-type="float">
            <text:p>45834</text:p>
          </table:table-cell>
          <table:table-cell table:formula="of:=([.BW35]-[.BX35]-IF([.BW35]&lt;=2162499;40000;0))" office:value-type="float" office:value="-85834" calcext:value-type="float">
            <text:p>-85834</text:p>
          </table:table-cell>
          <table:table-cell table:formula="of:=IF([.$BY35]&lt;=162500;ROUNDDOWN([.$BY35]*0.05;0);IF([.$BY35]&lt;=275000;ROUNDDOWN([.$BY35]*0.1-8125;0);IF([.$BY35]&lt;=579166;ROUNDDOWN([.$BY35]*0.2-35625;0);IF([.$BY35]&lt;=750000;ROUNDDOWN([.$BY35]*0.23-53000;0);IF([.$BY35]&lt;=1500000;ROUNDDOWN([.$BY35]*0.33-128000;0);ROUNDDOWN([.$BY35]*0.4-233000;0))))))" office:value-type="float" office:value="-4291" calcext:value-type="float">
            <text:p>-4291</text:p>
          </table:table-cell>
          <table:table-cell table:formula="of:=[.BV35]*2.5" office:value-type="float" office:value="0" calcext:value-type="float">
            <text:p>0</text:p>
          </table:table-cell>
          <table:table-cell table:formula="of:=IF([.CA35]&lt;=135416;45834;IF([.CA35]&lt;=149999;ROUNDUP([.CA35]*0.4-8333;0);IF([.CA35]&lt;=299999;ROUNDUP([.CA35]*0.3+6667;0);IF([.CA35]&lt;=549999;ROUNDUP([.CA35]*0.2+36667;0);IF([.CA35]&lt;=708330;ROUNDUP([.CA3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5]-[.BZ35];-2)" office:value-type="float" office:value="0" calcext:value-type="float">
            <text:p>0</text:p>
          </table:table-cell>
          <table:table-cell table:formula="of:=ROUND([.CE35]*1.021;-2)" office:value-type="float" office:value="0" calcext:value-type="float">
            <text:p>0</text:p>
          </table:table-cell>
          <table:table-cell table:number-columns-repeated="886"/>
        </table:table-row>
        <table:table-row table:style-name="ro9">
          <table:covered-table-cell table:number-columns-repeated="2" table:style-name="ce927"/>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399"/>
          <table:covered-table-cell table:number-columns-repeated="7" table:style-name="ce1209"/>
          <table:covered-table-cell table:style-name="ce399"/>
          <table:covered-table-cell table:number-columns-repeated="7" table:style-name="ce1209"/>
          <table:covered-table-cell table:style-name="ce1533"/>
          <table:table-cell table:number-columns-repeated="909"/>
        </table:table-row>
        <table:table-row table:style-name="ro9">
          <table:table-cell table:style-name="ce808" office:value-type="string" calcext:value-type="string" table:number-columns-spanned="2" table:number-rows-spanned="49">
            <text:p>に 対 す る 所 得 税 源 泉 徴 収 簿</text:p>
          </table:table-cell>
          <table:covered-table-cell table:style-name="ce812"/>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351" office:value-type="string" calcext:value-type="string" table:number-columns-spanned="10" table:number-rows-spanned="3">
            <text:p>計</text:p>
          </table:table-cell>
          <table:covered-table-cell table:number-columns-repeated="9" table:style-name="ce1255"/>
          <table:table-cell table:style-name="ce1423" office:value-type="string" calcext:value-type="string" table:number-columns-spanned="1" table:number-rows-spanned="3">
            <text:p>⑦</text:p>
          </table:table-cell>
          <table:table-cell table:style-name="ce424" table:formula="of:=SUM([.AT31:.AT34])" office:value-type="float" office:value="0" calcext:value-type="float" table:number-columns-spanned="7" table:number-rows-spanned="3">
            <text:p>0</text:p>
          </table:table-cell>
          <table:covered-table-cell table:number-columns-repeated="6" table:style-name="ce437"/>
          <table:table-cell table:style-name="ce458" office:value-type="string" calcext:value-type="string" table:number-columns-spanned="1" table:number-rows-spanned="3">
            <text:p>⑧</text:p>
          </table:table-cell>
          <table:table-cell table:style-name="ce505" table:formula="of:=SUM([.BB31:.BB34])"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9">
          <table:covered-table-cell table:number-columns-repeated="2" table:style-name="ce929"/>
          <table:covered-table-cell table:style-name="ce823"/>
          <table:table-cell table:style-name="ce35" office:value-type="float" office:value="5" calcext:value-type="float" table:number-columns-spanned="1" table:number-rows-spanned="6">
            <text:p>5</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38]-[.L3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38];[.BS38])"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38]+[.AA3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number-columns-repeated="9" table:style-name="ce1255"/>
          <table:covered-table-cell table:style-name="ce404"/>
          <table:covered-table-cell table:number-columns-repeated="7" table:style-name="ce1274"/>
          <table:covered-table-cell table:style-name="ce404"/>
          <table:covered-table-cell table:number-columns-repeated="7" table:style-name="ce1274"/>
          <table:covered-table-cell table:style-name="ce1535"/>
          <table:table-cell table:number-columns-repeated="4"/>
          <table:table-cell table:formula="of:=IF([.$BO38]&lt;=162500;ROUND([.$BO38]*0.05105;-1);IF([.$BO38]&lt;=275000;ROUND([.$BO38]*0.1021-8296;-1);IF([.$BO38]&lt;=579166;ROUND([.$BO38]*0.2042-36374;-1);IF([.$BO38]&lt;=750000;ROUND([.$BO38]*0.23483-54113;-1);IF([.$BO38]&lt;=1500000;ROUND([.$BO38]*0.33693-130688;-1);IF([.$BO38]&lt;=3333333;ROUND([.$BO38]*0.4084-237893;-1);ROUND([.$BO38]*0.45945-408061;-1)))))))" office:value-type="float" office:value="0" calcext:value-type="float">
            <text:p>0</text:p>
          </table:table-cell>
          <table:table-cell table:formula="of:=IF([.P38]-[.BP38]-[.BQ38]&lt;=0;0;[.P38]-[.BP38]-[.BQ38])" office:value-type="float" office:value="0" calcext:value-type="float">
            <text:p>0</text:p>
          </table:table-cell>
          <table:table-cell table:formula="of:=IF([.P38]&lt;=135416;45834;IF([.P38]&lt;=149999;ROUNDUP([.P38]*0.4-8333;0);IF([.P38]&lt;=299999;ROUNDUP([.P38]*0.3+6667;0);IF([.P38]&lt;=549999;ROUNDUP([.P38]*0.2+36667;0);IF([.P38]&lt;=708330;ROUNDUP([.P38]*0.1+91667;0);162500)))))" office:value-type="float" office:value="45834" calcext:value-type="float">
            <text:p>45834</text:p>
          </table:table-cell>
          <table:table-cell table:formula="of:=([.U38])*31667+IF([.P38]&lt;=2162499;40000;IF([.P38]&lt;=2204166;26667;IF([.P38]&lt;=2245833;13334;0)))" office:value-type="float" office:value="40000" calcext:value-type="float">
            <text:p>40000</text:p>
          </table:table-cell>
          <table:table-cell table:formula="of:=IF([.P38]&lt;88000;([.P38]*0.03063);IF([.P38]&lt;8600000;[.CE38];IF([.P38]&lt;1720000;(320900+([.P38]-86000)*0.4084);672200+([.P38]-1720000)*0.45945)))" office:value-type="float" office:value="0" calcext:value-type="float">
            <text:p>0</text:p>
          </table:table-cell>
          <table:table-cell table:formula="of:=IF([.BR38]&lt;0;0;[.BR38])" office:value-type="float" office:value="0" calcext:value-type="float">
            <text:p>0</text:p>
          </table:table-cell>
          <table:table-cell table:formula="of:=IF([.P38]&lt;=98999;1000;IF([.P38]&lt;=220999;2000;3000))" office:value-type="float" office:value="1000" calcext:value-type="float">
            <text:p>1000</text:p>
          </table:table-cell>
          <table:table-cell table:formula="of:=IF([.BT38]=1000;88000;IF([.BT38]=2000;99000;221000))" office:value-type="float" office:value="88000" calcext:value-type="float">
            <text:p>88000</text:p>
          </table:table-cell>
          <table:table-cell table:formula="of:=IF([.P38]&lt;1010000;[.P38]-MOD(([.P38]-[.BU38]);[.BT38]);1010000)" office:value-type="float" office:value="0" calcext:value-type="float">
            <text:p>0</text:p>
          </table:table-cell>
          <table:table-cell table:formula="of:=[.BV38]*1.5" office:value-type="float" office:value="0" calcext:value-type="float">
            <text:p>0</text:p>
          </table:table-cell>
          <table:table-cell table:formula="of:=IF([.BW38]&lt;=135416;45834;IF([.BW38]&lt;=149999;ROUNDUP([.BW38]*0.4-8333;0);IF([.BW38]&lt;=299999;ROUNDUP([.BW38]*0.3+6667;0);IF([.BW38]&lt;=549999;ROUNDUP([.BW38]*0.2+36667;0);IF([.BW38]&lt;=708330;ROUNDUP([.BW38]*0.1+91667;0);162500)))))" office:value-type="float" office:value="45834" calcext:value-type="float">
            <text:p>45834</text:p>
          </table:table-cell>
          <table:table-cell table:formula="of:=([.BW38]-[.BX38]-IF([.BW38]&lt;=2162499;40000;0))" office:value-type="float" office:value="-85834" calcext:value-type="float">
            <text:p>-85834</text:p>
          </table:table-cell>
          <table:table-cell table:formula="of:=IF([.$BY38]&lt;=162500;ROUNDDOWN([.$BY38]*0.05;0);IF([.$BY38]&lt;=275000;ROUNDDOWN([.$BY38]*0.1-8125;0);IF([.$BY38]&lt;=579166;ROUNDDOWN([.$BY38]*0.2-35625;0);IF([.$BY38]&lt;=750000;ROUNDDOWN([.$BY38]*0.23-53000;0);IF([.$BY38]&lt;=1500000;ROUNDDOWN([.$BY38]*0.33-128000;0);ROUNDDOWN([.$BY38]*0.4-233000;0))))))" office:value-type="float" office:value="-4291" calcext:value-type="float">
            <text:p>-4291</text:p>
          </table:table-cell>
          <table:table-cell table:formula="of:=[.BV38]*2.5" office:value-type="float" office:value="0" calcext:value-type="float">
            <text:p>0</text:p>
          </table:table-cell>
          <table:table-cell table:formula="of:=IF([.CA38]&lt;=135416;45834;IF([.CA38]&lt;=149999;ROUNDUP([.CA38]*0.4-8333;0);IF([.CA38]&lt;=299999;ROUNDUP([.CA38]*0.3+6667;0);IF([.CA38]&lt;=549999;ROUNDUP([.CA38]*0.2+36667;0);IF([.CA38]&lt;=708330;ROUNDUP([.CA3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38]-[.BZ38];-2)" office:value-type="float" office:value="0" calcext:value-type="float">
            <text:p>0</text:p>
          </table:table-cell>
          <table:table-cell table:formula="of:=ROUND([.CE38]*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35"/>
          <table:covered-table-cell table:number-columns-repeated="9" table:style-name="ce1256"/>
          <table:covered-table-cell table:style-name="ce404"/>
          <table:covered-table-cell table:number-columns-repeated="7" table:style-name="ce1274"/>
          <table:covered-table-cell table:style-name="ce459"/>
          <table:covered-table-cell table:number-columns-repeated="7" table:style-name="ce1486"/>
          <table:covered-table-cell table:style-name="ce553"/>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1353" office:value-type="string" calcext:value-type="string" table:number-columns-spanned="10" table:number-rows-spanned="3">
            <text:p>　給与所得控除後の給与等の金額　</text:p>
          </table:table-cell>
          <table:covered-table-cell table:number-columns-repeated="9" table:style-name="ce1255"/>
          <table:table-cell table:style-name="ce1423" office:value-type="string" calcext:value-type="string" table:number-columns-spanned="1" table:number-rows-spanned="3">
            <text:p>⑨</text:p>
          </table:table-cell>
          <table:table-cell table:style-name="ce425" table:formula="of:=[.BO97]" office:value-type="float" office:value="0" calcext:value-type="float" table:number-columns-spanned="7" table:number-rows-spanned="3">
            <text:p>0</text:p>
          </table:table-cell>
          <table:covered-table-cell table:number-columns-repeated="5" table:style-name="ce437"/>
          <table:covered-table-cell table:style-name="ce451"/>
          <table:table-cell table:style-name="ce1461" table:number-columns-spanned="9" table:number-rows-spanned="1"/>
          <table:covered-table-cell table:style-name="ce448"/>
          <table:covered-table-cell table:number-columns-repeated="2" table:style-name="ce1490"/>
          <table:covered-table-cell table:number-columns-repeated="4" table:style-name="ce1312"/>
          <table:covered-table-cell table:style-name="ce500"/>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41]-[.L41]"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41];[.BS41])"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41]+[.AA41]"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number-columns-repeated="9" table:style-name="ce1255"/>
          <table:covered-table-cell table:style-name="ce404"/>
          <table:covered-table-cell table:number-columns-repeated="6" table:style-name="ce1274"/>
          <table:covered-table-cell table:style-name="ce1456"/>
          <table:table-cell table:style-name="ce421" office:value-type="string" calcext:value-type="string" table:number-columns-spanned="9" table:number-rows-spanned="2">
            <text:p>※　所得金額調整控除申告書の</text:p>
          </table:table-cell>
          <table:covered-table-cell table:number-columns-repeated="7" table:style-name="ce1488"/>
          <table:covered-table-cell table:style-name="ce1538"/>
          <table:table-cell table:number-columns-repeated="4"/>
          <table:table-cell table:formula="of:=IF([.$BO41]&lt;=162500;ROUND([.$BO41]*0.05105;-1);IF([.$BO41]&lt;=275000;ROUND([.$BO41]*0.1021-8296;-1);IF([.$BO41]&lt;=579166;ROUND([.$BO41]*0.2042-36374;-1);IF([.$BO41]&lt;=750000;ROUND([.$BO41]*0.23483-54113;-1);IF([.$BO41]&lt;=1500000;ROUND([.$BO41]*0.33693-130688;-1);IF([.$BO41]&lt;=3333333;ROUND([.$BO41]*0.4084-237893;-1);ROUND([.$BO41]*0.45945-408061;-1)))))))" office:value-type="float" office:value="0" calcext:value-type="float">
            <text:p>0</text:p>
          </table:table-cell>
          <table:table-cell table:formula="of:=IF([.P41]-[.BP41]-[.BQ41]&lt;=0;0;[.P41]-[.BP41]-[.BQ41])" office:value-type="float" office:value="0" calcext:value-type="float">
            <text:p>0</text:p>
          </table:table-cell>
          <table:table-cell table:formula="of:=IF([.P41]&lt;=135416;45834;IF([.P41]&lt;=149999;ROUNDUP([.P41]*0.4-8333;0);IF([.P41]&lt;=299999;ROUNDUP([.P41]*0.3+6667;0);IF([.P41]&lt;=549999;ROUNDUP([.P41]*0.2+36667;0);IF([.P41]&lt;=708330;ROUNDUP([.P41]*0.1+91667;0);162500)))))" office:value-type="float" office:value="45834" calcext:value-type="float">
            <text:p>45834</text:p>
          </table:table-cell>
          <table:table-cell table:formula="of:=([.U41])*31667+IF([.P41]&lt;=2162499;40000;IF([.P41]&lt;=2204166;26667;IF([.P41]&lt;=2245833;13334;0)))" office:value-type="float" office:value="40000" calcext:value-type="float">
            <text:p>40000</text:p>
          </table:table-cell>
          <table:table-cell table:formula="of:=IF([.P41]&lt;88000;([.P41]*0.03063);IF([.P41]&lt;8600000;[.CE41];IF([.P41]&lt;1720000;(320900+([.P41]-86000)*0.4084);672200+([.P41]-1720000)*0.45945)))" office:value-type="float" office:value="0" calcext:value-type="float">
            <text:p>0</text:p>
          </table:table-cell>
          <table:table-cell table:formula="of:=IF([.BR41]&lt;0;0;[.BR41])" office:value-type="float" office:value="0" calcext:value-type="float">
            <text:p>0</text:p>
          </table:table-cell>
          <table:table-cell table:formula="of:=IF([.P41]&lt;=98999;1000;IF([.P41]&lt;=220999;2000;3000))" office:value-type="float" office:value="1000" calcext:value-type="float">
            <text:p>1000</text:p>
          </table:table-cell>
          <table:table-cell table:formula="of:=IF([.BT41]=1000;88000;IF([.BT41]=2000;99000;221000))" office:value-type="float" office:value="88000" calcext:value-type="float">
            <text:p>88000</text:p>
          </table:table-cell>
          <table:table-cell table:formula="of:=IF([.P41]&lt;1010000;[.P41]-MOD(([.P41]-[.BU41]);[.BT41]);1010000)" office:value-type="float" office:value="0" calcext:value-type="float">
            <text:p>0</text:p>
          </table:table-cell>
          <table:table-cell table:formula="of:=[.BV41]*1.5" office:value-type="float" office:value="0" calcext:value-type="float">
            <text:p>0</text:p>
          </table:table-cell>
          <table:table-cell table:formula="of:=IF([.BW41]&lt;=135416;45834;IF([.BW41]&lt;=149999;ROUNDUP([.BW41]*0.4-8333;0);IF([.BW41]&lt;=299999;ROUNDUP([.BW41]*0.3+6667;0);IF([.BW41]&lt;=549999;ROUNDUP([.BW41]*0.2+36667;0);IF([.BW41]&lt;=708330;ROUNDUP([.BW41]*0.1+91667;0);162500)))))" office:value-type="float" office:value="45834" calcext:value-type="float">
            <text:p>45834</text:p>
          </table:table-cell>
          <table:table-cell table:formula="of:=([.BW41]-[.BX41]-IF([.BW41]&lt;=2162499;40000;0))" office:value-type="float" office:value="-85834" calcext:value-type="float">
            <text:p>-85834</text:p>
          </table:table-cell>
          <table:table-cell table:formula="of:=IF([.$BY41]&lt;=162500;ROUNDDOWN([.$BY41]*0.05;0);IF([.$BY41]&lt;=275000;ROUNDDOWN([.$BY41]*0.1-8125;0);IF([.$BY41]&lt;=579166;ROUNDDOWN([.$BY41]*0.2-35625;0);IF([.$BY41]&lt;=750000;ROUNDDOWN([.$BY41]*0.23-53000;0);IF([.$BY41]&lt;=1500000;ROUNDDOWN([.$BY41]*0.33-128000;0);ROUNDDOWN([.$BY41]*0.4-233000;0))))))" office:value-type="float" office:value="-4291" calcext:value-type="float">
            <text:p>-4291</text:p>
          </table:table-cell>
          <table:table-cell table:formula="of:=[.BV41]*2.5" office:value-type="float" office:value="0" calcext:value-type="float">
            <text:p>0</text:p>
          </table:table-cell>
          <table:table-cell table:formula="of:=IF([.CA41]&lt;=135416;45834;IF([.CA41]&lt;=149999;ROUNDUP([.CA41]*0.4-8333;0);IF([.CA41]&lt;=299999;ROUNDUP([.CA41]*0.3+6667;0);IF([.CA41]&lt;=549999;ROUNDUP([.CA41]*0.2+36667;0);IF([.CA41]&lt;=708330;ROUNDUP([.CA4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1]-[.BZ41];-2)" office:value-type="float" office:value="0" calcext:value-type="float">
            <text:p>0</text:p>
          </table:table-cell>
          <table:table-cell table:formula="of:=ROUND([.CE41]*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404"/>
          <table:covered-table-cell table:number-columns-repeated="6" table:style-name="ce1274"/>
          <table:covered-table-cell table:style-name="ce1456"/>
          <table:covered-table-cell table:style-name="ce422"/>
          <table:covered-table-cell table:number-columns-repeated="7" table:style-name="ce1488"/>
          <table:covered-table-cell table:style-name="ce1538"/>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351" office:value-type="string" calcext:value-type="string" table:number-columns-spanned="10" table:number-rows-spanned="3">
            <text:p>所得金額調整控除額（※）</text:p>
            <text:p><text:span text:style-name="T6">((⑦-8,500,000円)×10％、マイナスの場合は0)</text:span></text:p>
          </table:table-cell>
          <table:covered-table-cell table:number-columns-repeated="9" table:style-name="ce1255"/>
          <table:table-cell table:style-name="ce1423" office:value-type="string" calcext:value-type="string" table:number-columns-spanned="1" table:number-rows-spanned="3">
            <text:p>⑩</text:p>
          </table:table-cell>
          <table:table-cell table:style-name="ce426" office:value-type="string" calcext:value-type="string" table:number-columns-spanned="7" table:number-rows-spanned="1">
            <text:p>(1円未満切り上げ、最高150,000円)</text:p>
          </table:table-cell>
          <table:covered-table-cell table:number-columns-repeated="5" table:style-name="ce437"/>
          <table:covered-table-cell table:style-name="ce451"/>
          <table:table-cell table:style-name="ce421" office:value-type="string" calcext:value-type="string" table:number-columns-spanned="9" table:number-rows-spanned="2">
            <text:p>提出がある場合は⑩に記載。</text:p>
          </table:table-cell>
          <table:covered-table-cell table:style-name="ce450"/>
          <table:covered-table-cell table:number-columns-repeated="2" table:style-name="ce472"/>
          <table:covered-table-cell table:number-columns-repeated="4" table:style-name="ce1488"/>
          <table:covered-table-cell table:style-name="ce1538"/>
          <table:table-cell table:number-columns-repeated="909"/>
        </table:table-row>
        <table:table-row table:style-name="ro9">
          <table:covered-table-cell table:number-columns-repeated="2" table:style-name="ce929"/>
          <table:covered-table-cell table:style-name="ce823"/>
          <table:table-cell table:style-name="ce35" office:value-type="float" office:value="6" calcext:value-type="float" table:number-columns-spanned="1" table:number-rows-spanned="6">
            <text:p>6</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44]-[.L4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44];[.BS44])"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44]+[.AA4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number-columns-repeated="9" table:style-name="ce1255"/>
          <table:covered-table-cell table:style-name="ce404"/>
          <table:table-cell table:style-name="ce428" table:formula="of:=IF(([.AT37]-8500000)*0.1&lt;=0;0;IF(([.AT37]-8500000)*0.1&gt;150000;150000;ROUNDUP(([.AT37]-8500000)*0.1;0)))" office:value-type="float" office:value="0" calcext:value-type="float" table:number-columns-spanned="7" table:number-rows-spanned="2">
            <text:p>0</text:p>
          </table:table-cell>
          <table:covered-table-cell table:number-columns-repeated="5" table:style-name="ce1274"/>
          <table:covered-table-cell table:style-name="ce1456"/>
          <table:covered-table-cell table:style-name="ce422"/>
          <table:covered-table-cell table:number-columns-repeated="7" table:style-name="ce1488"/>
          <table:covered-table-cell table:style-name="ce1538"/>
          <table:table-cell table:number-columns-repeated="4"/>
          <table:table-cell table:formula="of:=IF([.$BO44]&lt;=162500;ROUND([.$BO44]*0.05105;-1);IF([.$BO44]&lt;=275000;ROUND([.$BO44]*0.1021-8296;-1);IF([.$BO44]&lt;=579166;ROUND([.$BO44]*0.2042-36374;-1);IF([.$BO44]&lt;=750000;ROUND([.$BO44]*0.23483-54113;-1);IF([.$BO44]&lt;=1500000;ROUND([.$BO44]*0.33693-130688;-1);IF([.$BO44]&lt;=3333333;ROUND([.$BO44]*0.4084-237893;-1);ROUND([.$BO44]*0.45945-408061;-1)))))))" office:value-type="float" office:value="0" calcext:value-type="float">
            <text:p>0</text:p>
          </table:table-cell>
          <table:table-cell table:formula="of:=IF([.P44]-[.BP44]-[.BQ44]&lt;=0;0;[.P44]-[.BP44]-[.BQ44])" office:value-type="float" office:value="0" calcext:value-type="float">
            <text:p>0</text:p>
          </table:table-cell>
          <table:table-cell table:formula="of:=IF([.P44]&lt;=135416;45834;IF([.P44]&lt;=149999;ROUNDUP([.P44]*0.4-8333;0);IF([.P44]&lt;=299999;ROUNDUP([.P44]*0.3+6667;0);IF([.P44]&lt;=549999;ROUNDUP([.P44]*0.2+36667;0);IF([.P44]&lt;=708330;ROUNDUP([.P44]*0.1+91667;0);162500)))))" office:value-type="float" office:value="45834" calcext:value-type="float">
            <text:p>45834</text:p>
          </table:table-cell>
          <table:table-cell table:formula="of:=([.U44])*31667+IF([.P44]&lt;=2162499;40000;IF([.P44]&lt;=2204166;26667;IF([.P44]&lt;=2245833;13334;0)))" office:value-type="float" office:value="40000" calcext:value-type="float">
            <text:p>40000</text:p>
          </table:table-cell>
          <table:table-cell table:formula="of:=IF([.P44]&lt;88000;([.P44]*0.03063);IF([.P44]&lt;8600000;[.CE44];IF([.P44]&lt;1720000;(320900+([.P44]-86000)*0.4084);672200+([.P44]-1720000)*0.45945)))" office:value-type="float" office:value="0" calcext:value-type="float">
            <text:p>0</text:p>
          </table:table-cell>
          <table:table-cell table:formula="of:=IF([.BR44]&lt;0;0;[.BR44])" office:value-type="float" office:value="0" calcext:value-type="float">
            <text:p>0</text:p>
          </table:table-cell>
          <table:table-cell table:formula="of:=IF([.P44]&lt;=98999;1000;IF([.P44]&lt;=220999;2000;3000))" office:value-type="float" office:value="1000" calcext:value-type="float">
            <text:p>1000</text:p>
          </table:table-cell>
          <table:table-cell table:formula="of:=IF([.BT44]=1000;88000;IF([.BT44]=2000;99000;221000))" office:value-type="float" office:value="88000" calcext:value-type="float">
            <text:p>88000</text:p>
          </table:table-cell>
          <table:table-cell table:formula="of:=IF([.P44]&lt;1010000;[.P44]-MOD(([.P44]-[.BU44]);[.BT44]);1010000)" office:value-type="float" office:value="0" calcext:value-type="float">
            <text:p>0</text:p>
          </table:table-cell>
          <table:table-cell table:formula="of:=[.BV44]*1.5" office:value-type="float" office:value="0" calcext:value-type="float">
            <text:p>0</text:p>
          </table:table-cell>
          <table:table-cell table:formula="of:=IF([.BW44]&lt;=135416;45834;IF([.BW44]&lt;=149999;ROUNDUP([.BW44]*0.4-8333;0);IF([.BW44]&lt;=299999;ROUNDUP([.BW44]*0.3+6667;0);IF([.BW44]&lt;=549999;ROUNDUP([.BW44]*0.2+36667;0);IF([.BW44]&lt;=708330;ROUNDUP([.BW44]*0.1+91667;0);162500)))))" office:value-type="float" office:value="45834" calcext:value-type="float">
            <text:p>45834</text:p>
          </table:table-cell>
          <table:table-cell table:formula="of:=([.BW44]-[.BX44]-IF([.BW44]&lt;=2162499;40000;0))" office:value-type="float" office:value="-85834" calcext:value-type="float">
            <text:p>-85834</text:p>
          </table:table-cell>
          <table:table-cell table:formula="of:=IF([.$BY44]&lt;=162500;ROUNDDOWN([.$BY44]*0.05;0);IF([.$BY44]&lt;=275000;ROUNDDOWN([.$BY44]*0.1-8125;0);IF([.$BY44]&lt;=579166;ROUNDDOWN([.$BY44]*0.2-35625;0);IF([.$BY44]&lt;=750000;ROUNDDOWN([.$BY44]*0.23-53000;0);IF([.$BY44]&lt;=1500000;ROUNDDOWN([.$BY44]*0.33-128000;0);ROUNDDOWN([.$BY44]*0.4-233000;0))))))" office:value-type="float" office:value="-4291" calcext:value-type="float">
            <text:p>-4291</text:p>
          </table:table-cell>
          <table:table-cell table:formula="of:=[.BV44]*2.5" office:value-type="float" office:value="0" calcext:value-type="float">
            <text:p>0</text:p>
          </table:table-cell>
          <table:table-cell table:formula="of:=IF([.CA44]&lt;=135416;45834;IF([.CA44]&lt;=149999;ROUNDUP([.CA44]*0.4-8333;0);IF([.CA44]&lt;=299999;ROUNDUP([.CA44]*0.3+6667;0);IF([.CA44]&lt;=549999;ROUNDUP([.CA44]*0.2+36667;0);IF([.CA44]&lt;=708330;ROUNDUP([.CA4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4]-[.BZ44];-2)" office:value-type="float" office:value="0" calcext:value-type="float">
            <text:p>0</text:p>
          </table:table-cell>
          <table:table-cell table:formula="of:=ROUND([.CE44]*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35"/>
          <table:covered-table-cell table:number-columns-repeated="9" table:style-name="ce1256"/>
          <table:covered-table-cell table:style-name="ce404"/>
          <table:covered-table-cell table:number-columns-repeated="6" table:style-name="ce1274"/>
          <table:covered-table-cell table:style-name="ce1456"/>
          <table:table-cell table:style-name="ce1461" table:number-columns-spanned="9" table:number-rows-spanned="2"/>
          <table:covered-table-cell table:number-columns-repeated="7" table:style-name="ce1312"/>
          <table:covered-table-cell table:style-name="ce500"/>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260" office:value-type="string" calcext:value-type="string" table:number-columns-spanned="10" table:number-rows-spanned="3">
            <text:p>給与所得控除後の給与等の金額</text:p>
            <text:p>(調整控除後)(⑨−⑩)</text:p>
          </table:table-cell>
          <table:covered-table-cell table:number-columns-repeated="9" table:style-name="ce1255"/>
          <table:table-cell table:style-name="ce1423" office:value-type="string" calcext:value-type="string" table:number-columns-spanned="1" table:number-rows-spanned="3">
            <text:p>⑪</text:p>
          </table:table-cell>
          <table:table-cell table:style-name="ce425" table:formula="of:=[.AT40]-[.AT44]" office:value-type="float" office:value="0" calcext:value-type="float" table:number-columns-spanned="7" table:number-rows-spanned="3">
            <text:p>0</text:p>
          </table:table-cell>
          <table:covered-table-cell table:number-columns-repeated="5" table:style-name="ce437"/>
          <table:covered-table-cell table:style-name="ce451"/>
          <table:covered-table-cell table:style-name="ce423"/>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47]-[.L47]"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47];[.BS47])"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47]+[.AA47]"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number-columns-repeated="9" table:style-name="ce1255"/>
          <table:covered-table-cell table:style-name="ce404"/>
          <table:covered-table-cell table:number-columns-repeated="6" table:style-name="ce1274"/>
          <table:covered-table-cell table:style-name="ce1456"/>
          <table:table-cell table:style-name="ce1465"/>
          <table:table-cell table:style-name="ce857" table:number-columns-repeated="7"/>
          <table:table-cell table:style-name="ce1539"/>
          <table:table-cell table:number-columns-repeated="4"/>
          <table:table-cell table:formula="of:=IF([.$BO47]&lt;=162500;ROUND([.$BO47]*0.05105;-1);IF([.$BO47]&lt;=275000;ROUND([.$BO47]*0.1021-8296;-1);IF([.$BO47]&lt;=579166;ROUND([.$BO47]*0.2042-36374;-1);IF([.$BO47]&lt;=750000;ROUND([.$BO47]*0.23483-54113;-1);IF([.$BO47]&lt;=1500000;ROUND([.$BO47]*0.33693-130688;-1);IF([.$BO47]&lt;=3333333;ROUND([.$BO47]*0.4084-237893;-1);ROUND([.$BO47]*0.45945-408061;-1)))))))" office:value-type="float" office:value="0" calcext:value-type="float">
            <text:p>0</text:p>
          </table:table-cell>
          <table:table-cell table:formula="of:=IF([.P47]-[.BP47]-[.BQ47]&lt;=0;0;[.P47]-[.BP47]-[.BQ47])" office:value-type="float" office:value="0" calcext:value-type="float">
            <text:p>0</text:p>
          </table:table-cell>
          <table:table-cell table:formula="of:=IF([.P47]&lt;=135416;45834;IF([.P47]&lt;=149999;ROUNDUP([.P47]*0.4-8333;0);IF([.P47]&lt;=299999;ROUNDUP([.P47]*0.3+6667;0);IF([.P47]&lt;=549999;ROUNDUP([.P47]*0.2+36667;0);IF([.P47]&lt;=708330;ROUNDUP([.P47]*0.1+91667;0);162500)))))" office:value-type="float" office:value="45834" calcext:value-type="float">
            <text:p>45834</text:p>
          </table:table-cell>
          <table:table-cell table:formula="of:=([.U47])*31667+IF([.P47]&lt;=2162499;40000;IF([.P47]&lt;=2204166;26667;IF([.P47]&lt;=2245833;13334;0)))" office:value-type="float" office:value="40000" calcext:value-type="float">
            <text:p>40000</text:p>
          </table:table-cell>
          <table:table-cell table:formula="of:=IF([.P47]&lt;88000;([.P47]*0.03063);IF([.P47]&lt;8600000;[.CE47];IF([.P47]&lt;1720000;(320900+([.P47]-86000)*0.4084);672200+([.P47]-1720000)*0.45945)))" office:value-type="float" office:value="0" calcext:value-type="float">
            <text:p>0</text:p>
          </table:table-cell>
          <table:table-cell table:formula="of:=IF([.BR47]&lt;0;0;[.BR47])" office:value-type="float" office:value="0" calcext:value-type="float">
            <text:p>0</text:p>
          </table:table-cell>
          <table:table-cell table:formula="of:=IF([.P47]&lt;=98999;1000;IF([.P47]&lt;=220999;2000;3000))" office:value-type="float" office:value="1000" calcext:value-type="float">
            <text:p>1000</text:p>
          </table:table-cell>
          <table:table-cell table:formula="of:=IF([.BT47]=1000;88000;IF([.BT47]=2000;99000;221000))" office:value-type="float" office:value="88000" calcext:value-type="float">
            <text:p>88000</text:p>
          </table:table-cell>
          <table:table-cell table:formula="of:=IF([.P47]&lt;1010000;[.P47]-MOD(([.P47]-[.BU47]);[.BT47]);1010000)" office:value-type="float" office:value="0" calcext:value-type="float">
            <text:p>0</text:p>
          </table:table-cell>
          <table:table-cell table:formula="of:=[.BV47]*1.5" office:value-type="float" office:value="0" calcext:value-type="float">
            <text:p>0</text:p>
          </table:table-cell>
          <table:table-cell table:formula="of:=IF([.BW47]&lt;=135416;45834;IF([.BW47]&lt;=149999;ROUNDUP([.BW47]*0.4-8333;0);IF([.BW47]&lt;=299999;ROUNDUP([.BW47]*0.3+6667;0);IF([.BW47]&lt;=549999;ROUNDUP([.BW47]*0.2+36667;0);IF([.BW47]&lt;=708330;ROUNDUP([.BW47]*0.1+91667;0);162500)))))" office:value-type="float" office:value="45834" calcext:value-type="float">
            <text:p>45834</text:p>
          </table:table-cell>
          <table:table-cell table:formula="of:=([.BW47]-[.BX47]-IF([.BW47]&lt;=2162499;40000;0))" office:value-type="float" office:value="-85834" calcext:value-type="float">
            <text:p>-85834</text:p>
          </table:table-cell>
          <table:table-cell table:formula="of:=IF([.$BY47]&lt;=162500;ROUNDDOWN([.$BY47]*0.05;0);IF([.$BY47]&lt;=275000;ROUNDDOWN([.$BY47]*0.1-8125;0);IF([.$BY47]&lt;=579166;ROUNDDOWN([.$BY47]*0.2-35625;0);IF([.$BY47]&lt;=750000;ROUNDDOWN([.$BY47]*0.23-53000;0);IF([.$BY47]&lt;=1500000;ROUNDDOWN([.$BY47]*0.33-128000;0);ROUNDDOWN([.$BY47]*0.4-233000;0))))))" office:value-type="float" office:value="-4291" calcext:value-type="float">
            <text:p>-4291</text:p>
          </table:table-cell>
          <table:table-cell table:formula="of:=[.BV47]*2.5" office:value-type="float" office:value="0" calcext:value-type="float">
            <text:p>0</text:p>
          </table:table-cell>
          <table:table-cell table:formula="of:=IF([.CA47]&lt;=135416;45834;IF([.CA47]&lt;=149999;ROUNDUP([.CA47]*0.4-8333;0);IF([.CA47]&lt;=299999;ROUNDUP([.CA47]*0.3+6667;0);IF([.CA47]&lt;=549999;ROUNDUP([.CA47]*0.2+36667;0);IF([.CA47]&lt;=708330;ROUNDUP([.CA4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47]-[.BZ47];-2)" office:value-type="float" office:value="0" calcext:value-type="float">
            <text:p>0</text:p>
          </table:table-cell>
          <table:table-cell table:formula="of:=ROUND([.CE47]*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404"/>
          <table:covered-table-cell table:number-columns-repeated="6" table:style-name="ce1274"/>
          <table:covered-table-cell table:style-name="ce1456"/>
          <table:table-cell table:style-name="ce1466" office:value-type="string" calcext:value-type="string" table:number-columns-spanned="9" table:number-rows-spanned="2">
            <text:p>配偶者の合計所得金額</text:p>
          </table:table-cell>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349" office:value-type="string" calcext:value-type="string" table:number-columns-spanned="2" table:number-rows-spanned="9">
            <text:p>社会保</text:p>
            <text:p>険料等</text:p>
            <text:p>控除額</text:p>
          </table:table-cell>
          <table:covered-table-cell table:style-name="ce1255"/>
          <table:table-cell table:style-name="ce1353" office:value-type="string" calcext:value-type="string" table:number-columns-spanned="8" table:number-rows-spanned="3">
            <text:p>給与等からの控除分(②+⑤)</text:p>
          </table:table-cell>
          <table:covered-table-cell table:number-columns-repeated="7" table:style-name="ce1382"/>
          <table:table-cell table:style-name="ce398" office:value-type="string" calcext:value-type="string" table:number-columns-spanned="1" table:number-rows-spanned="3">
            <text:p>⑫</text:p>
          </table:table-cell>
          <table:table-cell table:style-name="ce424" table:formula="of:=[.M86]+[.M106]" office:value-type="float" office:value="0" calcext:value-type="float" table:number-columns-spanned="7" table:number-rows-spanned="3">
            <text:p>0</text:p>
          </table:table-cell>
          <table:covered-table-cell table:number-columns-repeated="6" table:style-name="ce437"/>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table-cell table:style-name="ce35" office:value-type="float" office:value="7" calcext:value-type="float" table:number-columns-spanned="1" table:number-rows-spanned="6">
            <text:p>7</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50]-[.L5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50];[.BS50])"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50]+[.AA50]"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399"/>
          <table:covered-table-cell table:number-columns-repeated="7" table:style-name="ce1274"/>
          <table:table-cell table:style-name="ce331" office:value-type="string" calcext:value-type="string" table:number-columns-spanned="1" table:number-rows-spanned="2">
            <text:p>(</text:p>
          </table:table-cell>
          <table:table-cell table:style-name="ce1490" table:number-columns-spanned="7" table:number-rows-spanned="2"/>
          <table:covered-table-cell table:number-columns-repeated="2" table:style-name="ce1490"/>
          <table:covered-table-cell table:number-columns-repeated="4" table:style-name="ce1067"/>
          <table:table-cell table:style-name="ce1461" office:value-type="string" calcext:value-type="string" table:number-columns-spanned="1" table:number-rows-spanned="2">
            <text:p>円)</text:p>
          </table:table-cell>
          <table:table-cell table:number-columns-repeated="4"/>
          <table:table-cell table:formula="of:=IF([.$BO50]&lt;=162500;ROUND([.$BO50]*0.05105;-1);IF([.$BO50]&lt;=275000;ROUND([.$BO50]*0.1021-8296;-1);IF([.$BO50]&lt;=579166;ROUND([.$BO50]*0.2042-36374;-1);IF([.$BO50]&lt;=750000;ROUND([.$BO50]*0.23483-54113;-1);IF([.$BO50]&lt;=1500000;ROUND([.$BO50]*0.33693-130688;-1);IF([.$BO50]&lt;=3333333;ROUND([.$BO50]*0.4084-237893;-1);ROUND([.$BO50]*0.45945-408061;-1)))))))" office:value-type="float" office:value="0" calcext:value-type="float">
            <text:p>0</text:p>
          </table:table-cell>
          <table:table-cell table:formula="of:=IF([.P50]-[.BP50]-[.BQ50]&lt;=0;0;[.P50]-[.BP50]-[.BQ50])" office:value-type="float" office:value="0" calcext:value-type="float">
            <text:p>0</text:p>
          </table:table-cell>
          <table:table-cell table:formula="of:=IF([.P50]&lt;=135416;45834;IF([.P50]&lt;=149999;ROUNDUP([.P50]*0.4-8333;0);IF([.P50]&lt;=299999;ROUNDUP([.P50]*0.3+6667;0);IF([.P50]&lt;=549999;ROUNDUP([.P50]*0.2+36667;0);IF([.P50]&lt;=708330;ROUNDUP([.P50]*0.1+91667;0);162500)))))" office:value-type="float" office:value="45834" calcext:value-type="float">
            <text:p>45834</text:p>
          </table:table-cell>
          <table:table-cell table:formula="of:=([.U50])*31667+IF([.P50]&lt;=2162499;40000;IF([.P50]&lt;=2204166;26667;IF([.P50]&lt;=2245833;13334;0)))" office:value-type="float" office:value="40000" calcext:value-type="float">
            <text:p>40000</text:p>
          </table:table-cell>
          <table:table-cell table:formula="of:=IF([.P50]&lt;88000;([.P50]*0.03063);IF([.P50]&lt;8600000;[.CE50];IF([.P50]&lt;1720000;(320900+([.P50]-86000)*0.4084);672200+([.P50]-1720000)*0.45945)))" office:value-type="float" office:value="0" calcext:value-type="float">
            <text:p>0</text:p>
          </table:table-cell>
          <table:table-cell table:formula="of:=IF([.BR50]&lt;0;0;[.BR50])" office:value-type="float" office:value="0" calcext:value-type="float">
            <text:p>0</text:p>
          </table:table-cell>
          <table:table-cell table:formula="of:=IF([.P50]&lt;=98999;1000;IF([.P50]&lt;=220999;2000;3000))" office:value-type="float" office:value="1000" calcext:value-type="float">
            <text:p>1000</text:p>
          </table:table-cell>
          <table:table-cell table:formula="of:=IF([.BT50]=1000;88000;IF([.BT50]=2000;99000;221000))" office:value-type="float" office:value="88000" calcext:value-type="float">
            <text:p>88000</text:p>
          </table:table-cell>
          <table:table-cell table:formula="of:=IF([.P50]&lt;1010000;[.P50]-MOD(([.P50]-[.BU50]);[.BT50]);1010000)" office:value-type="float" office:value="0" calcext:value-type="float">
            <text:p>0</text:p>
          </table:table-cell>
          <table:table-cell table:formula="of:=[.BV50]*1.5" office:value-type="float" office:value="0" calcext:value-type="float">
            <text:p>0</text:p>
          </table:table-cell>
          <table:table-cell table:formula="of:=IF([.BW50]&lt;=135416;45834;IF([.BW50]&lt;=149999;ROUNDUP([.BW50]*0.4-8333;0);IF([.BW50]&lt;=299999;ROUNDUP([.BW50]*0.3+6667;0);IF([.BW50]&lt;=549999;ROUNDUP([.BW50]*0.2+36667;0);IF([.BW50]&lt;=708330;ROUNDUP([.BW50]*0.1+91667;0);162500)))))" office:value-type="float" office:value="45834" calcext:value-type="float">
            <text:p>45834</text:p>
          </table:table-cell>
          <table:table-cell table:formula="of:=([.BW50]-[.BX50]-IF([.BW50]&lt;=2162499;40000;0))" office:value-type="float" office:value="-85834" calcext:value-type="float">
            <text:p>-85834</text:p>
          </table:table-cell>
          <table:table-cell table:formula="of:=IF([.$BY50]&lt;=162500;ROUNDDOWN([.$BY50]*0.05;0);IF([.$BY50]&lt;=275000;ROUNDDOWN([.$BY50]*0.1-8125;0);IF([.$BY50]&lt;=579166;ROUNDDOWN([.$BY50]*0.2-35625;0);IF([.$BY50]&lt;=750000;ROUNDDOWN([.$BY50]*0.23-53000;0);IF([.$BY50]&lt;=1500000;ROUNDDOWN([.$BY50]*0.33-128000;0);ROUNDDOWN([.$BY50]*0.4-233000;0))))))" office:value-type="float" office:value="-4291" calcext:value-type="float">
            <text:p>-4291</text:p>
          </table:table-cell>
          <table:table-cell table:formula="of:=[.BV50]*2.5" office:value-type="float" office:value="0" calcext:value-type="float">
            <text:p>0</text:p>
          </table:table-cell>
          <table:table-cell table:formula="of:=IF([.CA50]&lt;=135416;45834;IF([.CA50]&lt;=149999;ROUNDUP([.CA50]*0.4-8333;0);IF([.CA50]&lt;=299999;ROUNDUP([.CA50]*0.3+6667;0);IF([.CA50]&lt;=549999;ROUNDUP([.CA50]*0.2+36667;0);IF([.CA50]&lt;=708330;ROUNDUP([.CA5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0]-[.BZ50];-2)" office:value-type="float" office:value="0" calcext:value-type="float">
            <text:p>0</text:p>
          </table:table-cell>
          <table:table-cell table:formula="of:=ROUND([.CE50]*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399"/>
          <table:covered-table-cell table:number-columns-repeated="7" table:style-name="ce1274"/>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49"/>
          <table:covered-table-cell table:style-name="ce1255"/>
          <table:table-cell table:style-name="ce1353" office:value-type="string" calcext:value-type="string" table:number-columns-spanned="8" table:number-rows-spanned="3">
            <text:p>申告による社会保険料の控除分</text:p>
          </table:table-cell>
          <table:covered-table-cell table:number-columns-repeated="7" table:style-name="ce1382"/>
          <table:table-cell table:style-name="ce1425" office:value-type="string" calcext:value-type="string" table:number-columns-spanned="1" table:number-rows-spanned="3">
            <text:p>⑬</text:p>
          </table:table-cell>
          <table:table-cell table:style-name="ce1440" table:number-columns-spanned="7" table:number-rows-spanned="3"/>
          <table:covered-table-cell table:number-columns-repeated="6" table:style-name="ce1313"/>
          <table:table-cell table:style-name="ce427" office:value-type="string" calcext:value-type="string" table:number-columns-spanned="9" table:number-rows-spanned="2">
            <text:p>旧長期損害保険料支払額</text:p>
          </table:table-cell>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53]-[.L53]"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53];[.BS53])"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53]+[.AA53]"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409"/>
          <table:covered-table-cell table:number-columns-repeated="7" table:style-name="ce1313"/>
          <table:covered-table-cell table:style-name="ce1465"/>
          <table:covered-table-cell table:number-columns-repeated="7" table:style-name="ce1067"/>
          <table:covered-table-cell table:style-name="ce1539"/>
          <table:table-cell table:number-columns-repeated="4"/>
          <table:table-cell table:formula="of:=IF([.$BO53]&lt;=162500;ROUND([.$BO53]*0.05105;-1);IF([.$BO53]&lt;=275000;ROUND([.$BO53]*0.1021-8296;-1);IF([.$BO53]&lt;=579166;ROUND([.$BO53]*0.2042-36374;-1);IF([.$BO53]&lt;=750000;ROUND([.$BO53]*0.23483-54113;-1);IF([.$BO53]&lt;=1500000;ROUND([.$BO53]*0.33693-130688;-1);IF([.$BO53]&lt;=3333333;ROUND([.$BO53]*0.4084-237893;-1);ROUND([.$BO53]*0.45945-408061;-1)))))))" office:value-type="float" office:value="0" calcext:value-type="float">
            <text:p>0</text:p>
          </table:table-cell>
          <table:table-cell table:formula="of:=IF([.P53]-[.BP53]-[.BQ53]&lt;=0;0;[.P53]-[.BP53]-[.BQ53])" office:value-type="float" office:value="0" calcext:value-type="float">
            <text:p>0</text:p>
          </table:table-cell>
          <table:table-cell table:formula="of:=IF([.P53]&lt;=135416;45834;IF([.P53]&lt;=149999;ROUNDUP([.P53]*0.4-8333;0);IF([.P53]&lt;=299999;ROUNDUP([.P53]*0.3+6667;0);IF([.P53]&lt;=549999;ROUNDUP([.P53]*0.2+36667;0);IF([.P53]&lt;=708330;ROUNDUP([.P53]*0.1+91667;0);162500)))))" office:value-type="float" office:value="45834" calcext:value-type="float">
            <text:p>45834</text:p>
          </table:table-cell>
          <table:table-cell table:formula="of:=([.U53])*31667+IF([.P53]&lt;=2162499;40000;IF([.P53]&lt;=2204166;26667;IF([.P53]&lt;=2245833;13334;0)))" office:value-type="float" office:value="40000" calcext:value-type="float">
            <text:p>40000</text:p>
          </table:table-cell>
          <table:table-cell table:formula="of:=IF([.P53]&lt;88000;([.P53]*0.03063);IF([.P53]&lt;8600000;[.CE53];IF([.P53]&lt;1720000;(320900+([.P53]-86000)*0.4084);672200+([.P53]-1720000)*0.45945)))" office:value-type="float" office:value="0" calcext:value-type="float">
            <text:p>0</text:p>
          </table:table-cell>
          <table:table-cell table:formula="of:=IF([.BR53]&lt;0;0;[.BR53])" office:value-type="float" office:value="0" calcext:value-type="float">
            <text:p>0</text:p>
          </table:table-cell>
          <table:table-cell table:formula="of:=IF([.P53]&lt;=98999;1000;IF([.P53]&lt;=220999;2000;3000))" office:value-type="float" office:value="1000" calcext:value-type="float">
            <text:p>1000</text:p>
          </table:table-cell>
          <table:table-cell table:formula="of:=IF([.BT53]=1000;88000;IF([.BT53]=2000;99000;221000))" office:value-type="float" office:value="88000" calcext:value-type="float">
            <text:p>88000</text:p>
          </table:table-cell>
          <table:table-cell table:formula="of:=IF([.P53]&lt;1010000;[.P53]-MOD(([.P53]-[.BU53]);[.BT53]);1010000)" office:value-type="float" office:value="0" calcext:value-type="float">
            <text:p>0</text:p>
          </table:table-cell>
          <table:table-cell table:formula="of:=[.BV53]*1.5" office:value-type="float" office:value="0" calcext:value-type="float">
            <text:p>0</text:p>
          </table:table-cell>
          <table:table-cell table:formula="of:=IF([.BW53]&lt;=135416;45834;IF([.BW53]&lt;=149999;ROUNDUP([.BW53]*0.4-8333;0);IF([.BW53]&lt;=299999;ROUNDUP([.BW53]*0.3+6667;0);IF([.BW53]&lt;=549999;ROUNDUP([.BW53]*0.2+36667;0);IF([.BW53]&lt;=708330;ROUNDUP([.BW53]*0.1+91667;0);162500)))))" office:value-type="float" office:value="45834" calcext:value-type="float">
            <text:p>45834</text:p>
          </table:table-cell>
          <table:table-cell table:formula="of:=([.BW53]-[.BX53]-IF([.BW53]&lt;=2162499;40000;0))" office:value-type="float" office:value="-85834" calcext:value-type="float">
            <text:p>-85834</text:p>
          </table:table-cell>
          <table:table-cell table:formula="of:=IF([.$BY53]&lt;=162500;ROUNDDOWN([.$BY53]*0.05;0);IF([.$BY53]&lt;=275000;ROUNDDOWN([.$BY53]*0.1-8125;0);IF([.$BY53]&lt;=579166;ROUNDDOWN([.$BY53]*0.2-35625;0);IF([.$BY53]&lt;=750000;ROUNDDOWN([.$BY53]*0.23-53000;0);IF([.$BY53]&lt;=1500000;ROUNDDOWN([.$BY53]*0.33-128000;0);ROUNDDOWN([.$BY53]*0.4-233000;0))))))" office:value-type="float" office:value="-4291" calcext:value-type="float">
            <text:p>-4291</text:p>
          </table:table-cell>
          <table:table-cell table:formula="of:=[.BV53]*2.5" office:value-type="float" office:value="0" calcext:value-type="float">
            <text:p>0</text:p>
          </table:table-cell>
          <table:table-cell table:formula="of:=IF([.CA53]&lt;=135416;45834;IF([.CA53]&lt;=149999;ROUNDUP([.CA53]*0.4-8333;0);IF([.CA53]&lt;=299999;ROUNDUP([.CA53]*0.3+6667;0);IF([.CA53]&lt;=549999;ROUNDUP([.CA53]*0.2+36667;0);IF([.CA53]&lt;=708330;ROUNDUP([.CA5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3]-[.BZ53];-2)" office:value-type="float" office:value="0" calcext:value-type="float">
            <text:p>0</text:p>
          </table:table-cell>
          <table:table-cell table:formula="of:=ROUND([.CE53]*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410"/>
          <table:covered-table-cell table:number-columns-repeated="7" table:style-name="ce1313"/>
          <table:table-cell table:style-name="ce331" office:value-type="string" calcext:value-type="string" table:number-columns-spanned="1" table:number-rows-spanned="2">
            <text:p>(</text:p>
          </table:table-cell>
          <table:table-cell table:style-name="ce1490" table:number-columns-spanned="7" table:number-rows-spanned="2"/>
          <table:covered-table-cell table:number-columns-repeated="2" table:style-name="ce1490"/>
          <table:covered-table-cell table:number-columns-repeated="4" table:style-name="ce1067"/>
          <table:table-cell table:style-name="ce1461" office:value-type="string" calcext:value-type="string" table:number-columns-spanned="1" table:number-rows-spanned="2">
            <text:p>円)</text:p>
          </table:table-cell>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1349"/>
          <table:covered-table-cell table:style-name="ce1255"/>
          <table:table-cell table:style-name="ce1353" office:value-type="string" calcext:value-type="string" table:number-columns-spanned="8" table:number-rows-spanned="3">
            <text:p>　申告による小規模企業　</text:p>
            <text:p>　共済等掛金の控除分　</text:p>
          </table:table-cell>
          <table:covered-table-cell table:number-columns-repeated="7" table:style-name="ce1382"/>
          <table:table-cell table:style-name="ce1428" office:value-type="string" calcext:value-type="string" table:number-columns-spanned="1" table:number-rows-spanned="3">
            <text:p>⑭</text:p>
          </table:table-cell>
          <table:table-cell table:style-name="ce1440" table:number-columns-spanned="7" table:number-rows-spanned="3"/>
          <table:covered-table-cell table:number-columns-repeated="6" table:style-name="ce1313"/>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table-cell table:style-name="ce35" office:value-type="float" office:value="8" calcext:value-type="float" table:number-columns-spanned="1" table:number-rows-spanned="6">
            <text:p>8</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56]-[.L56]"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56];[.BS56])"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56]+[.AA56]"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409"/>
          <table:covered-table-cell table:number-columns-repeated="7" table:style-name="ce1313"/>
          <table:table-cell table:style-name="ce1466" office:value-type="string" calcext:value-type="string" table:number-columns-spanned="9" table:number-rows-spanned="3">
            <text:p>⑫のうち小規模企業共済等掛金の金額</text:p>
          </table:table-cell>
          <table:covered-table-cell table:number-columns-repeated="7" table:style-name="ce1067"/>
          <table:covered-table-cell table:style-name="ce1539"/>
          <table:table-cell table:number-columns-repeated="4"/>
          <table:table-cell table:formula="of:=IF([.$BO56]&lt;=162500;ROUND([.$BO56]*0.05105;-1);IF([.$BO56]&lt;=275000;ROUND([.$BO56]*0.1021-8296;-1);IF([.$BO56]&lt;=579166;ROUND([.$BO56]*0.2042-36374;-1);IF([.$BO56]&lt;=750000;ROUND([.$BO56]*0.23483-54113;-1);IF([.$BO56]&lt;=1500000;ROUND([.$BO56]*0.33693-130688;-1);IF([.$BO56]&lt;=3333333;ROUND([.$BO56]*0.4084-237893;-1);ROUND([.$BO56]*0.45945-408061;-1)))))))" office:value-type="float" office:value="0" calcext:value-type="float">
            <text:p>0</text:p>
          </table:table-cell>
          <table:table-cell table:formula="of:=IF([.P56]-[.BP56]-[.BQ56]&lt;=0;0;[.P56]-[.BP56]-[.BQ56])" office:value-type="float" office:value="0" calcext:value-type="float">
            <text:p>0</text:p>
          </table:table-cell>
          <table:table-cell table:formula="of:=IF([.P56]&lt;=135416;45834;IF([.P56]&lt;=149999;ROUNDUP([.P56]*0.4-8333;0);IF([.P56]&lt;=299999;ROUNDUP([.P56]*0.3+6667;0);IF([.P56]&lt;=549999;ROUNDUP([.P56]*0.2+36667;0);IF([.P56]&lt;=708330;ROUNDUP([.P56]*0.1+91667;0);162500)))))" office:value-type="float" office:value="45834" calcext:value-type="float">
            <text:p>45834</text:p>
          </table:table-cell>
          <table:table-cell table:formula="of:=([.U56])*31667+IF([.P56]&lt;=2162499;40000;IF([.P56]&lt;=2204166;26667;IF([.P56]&lt;=2245833;13334;0)))" office:value-type="float" office:value="40000" calcext:value-type="float">
            <text:p>40000</text:p>
          </table:table-cell>
          <table:table-cell table:formula="of:=IF([.P56]&lt;88000;([.P56]*0.03063);IF([.P56]&lt;8600000;[.CE56];IF([.P56]&lt;1720000;(320900+([.P56]-86000)*0.4084);672200+([.P56]-1720000)*0.45945)))" office:value-type="float" office:value="0" calcext:value-type="float">
            <text:p>0</text:p>
          </table:table-cell>
          <table:table-cell table:formula="of:=IF([.BR56]&lt;0;0;[.BR56])" office:value-type="float" office:value="0" calcext:value-type="float">
            <text:p>0</text:p>
          </table:table-cell>
          <table:table-cell table:formula="of:=IF([.P56]&lt;=98999;1000;IF([.P56]&lt;=220999;2000;3000))" office:value-type="float" office:value="1000" calcext:value-type="float">
            <text:p>1000</text:p>
          </table:table-cell>
          <table:table-cell table:formula="of:=IF([.BT56]=1000;88000;IF([.BT56]=2000;99000;221000))" office:value-type="float" office:value="88000" calcext:value-type="float">
            <text:p>88000</text:p>
          </table:table-cell>
          <table:table-cell table:formula="of:=IF([.P56]&lt;1010000;[.P56]-MOD(([.P56]-[.BU56]);[.BT56]);1010000)" office:value-type="float" office:value="0" calcext:value-type="float">
            <text:p>0</text:p>
          </table:table-cell>
          <table:table-cell table:formula="of:=[.BV56]*1.5" office:value-type="float" office:value="0" calcext:value-type="float">
            <text:p>0</text:p>
          </table:table-cell>
          <table:table-cell table:formula="of:=IF([.BW56]&lt;=135416;45834;IF([.BW56]&lt;=149999;ROUNDUP([.BW56]*0.4-8333;0);IF([.BW56]&lt;=299999;ROUNDUP([.BW56]*0.3+6667;0);IF([.BW56]&lt;=549999;ROUNDUP([.BW56]*0.2+36667;0);IF([.BW56]&lt;=708330;ROUNDUP([.BW56]*0.1+91667;0);162500)))))" office:value-type="float" office:value="45834" calcext:value-type="float">
            <text:p>45834</text:p>
          </table:table-cell>
          <table:table-cell table:formula="of:=([.BW56]-[.BX56]-IF([.BW56]&lt;=2162499;40000;0))" office:value-type="float" office:value="-85834" calcext:value-type="float">
            <text:p>-85834</text:p>
          </table:table-cell>
          <table:table-cell table:formula="of:=IF([.$BY56]&lt;=162500;ROUNDDOWN([.$BY56]*0.05;0);IF([.$BY56]&lt;=275000;ROUNDDOWN([.$BY56]*0.1-8125;0);IF([.$BY56]&lt;=579166;ROUNDDOWN([.$BY56]*0.2-35625;0);IF([.$BY56]&lt;=750000;ROUNDDOWN([.$BY56]*0.23-53000;0);IF([.$BY56]&lt;=1500000;ROUNDDOWN([.$BY56]*0.33-128000;0);ROUNDDOWN([.$BY56]*0.4-233000;0))))))" office:value-type="float" office:value="-4291" calcext:value-type="float">
            <text:p>-4291</text:p>
          </table:table-cell>
          <table:table-cell table:formula="of:=[.BV56]*2.5" office:value-type="float" office:value="0" calcext:value-type="float">
            <text:p>0</text:p>
          </table:table-cell>
          <table:table-cell table:formula="of:=IF([.CA56]&lt;=135416;45834;IF([.CA56]&lt;=149999;ROUNDUP([.CA56]*0.4-8333;0);IF([.CA56]&lt;=299999;ROUNDUP([.CA56]*0.3+6667;0);IF([.CA56]&lt;=549999;ROUNDUP([.CA56]*0.2+36667;0);IF([.CA56]&lt;=708330;ROUNDUP([.CA56]*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6]-[.BZ56];-2)" office:value-type="float" office:value="0" calcext:value-type="float">
            <text:p>0</text:p>
          </table:table-cell>
          <table:table-cell table:formula="of:=ROUND([.CE56]*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style-name="ce1255"/>
          <table:covered-table-cell table:style-name="ce238"/>
          <table:covered-table-cell table:number-columns-repeated="7" table:style-name="ce1382"/>
          <table:covered-table-cell table:style-name="ce409"/>
          <table:covered-table-cell table:number-columns-repeated="7" table:style-name="ce1313"/>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1355" office:value-type="string" calcext:value-type="string" table:number-columns-spanned="10" table:number-rows-spanned="2">
            <text:p>　生命保険料の控除額　</text:p>
          </table:table-cell>
          <table:covered-table-cell table:number-columns-repeated="9" table:style-name="ce1382"/>
          <table:table-cell table:style-name="ce1428" office:value-type="string" calcext:value-type="string" table:number-columns-spanned="1" table:number-rows-spanned="2">
            <text:p>⑮</text:p>
          </table:table-cell>
          <table:table-cell table:style-name="ce430" table:number-columns-spanned="7" table:number-rows-spanned="2"/>
          <table:covered-table-cell table:number-columns-repeated="6" table:style-name="ce1313"/>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59]-[.L59]"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59];[.BS59])"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59]+[.AA59]"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238"/>
          <table:covered-table-cell table:number-columns-repeated="9" table:style-name="ce1382"/>
          <table:covered-table-cell table:style-name="ce409"/>
          <table:covered-table-cell table:number-columns-repeated="7" table:style-name="ce1313"/>
          <table:table-cell table:style-name="ce331" office:value-type="string" calcext:value-type="string" table:number-columns-spanned="1" table:number-rows-spanned="2">
            <text:p>(</text:p>
          </table:table-cell>
          <table:table-cell table:style-name="ce1490" table:number-columns-spanned="7" table:number-rows-spanned="2"/>
          <table:covered-table-cell table:number-columns-repeated="2" table:style-name="ce1490"/>
          <table:covered-table-cell table:number-columns-repeated="4" table:style-name="ce1067"/>
          <table:table-cell table:style-name="ce1461" office:value-type="string" calcext:value-type="string" table:number-columns-spanned="1" table:number-rows-spanned="2">
            <text:p>円)</text:p>
          </table:table-cell>
          <table:table-cell table:number-columns-repeated="4"/>
          <table:table-cell table:formula="of:=IF([.$BO59]&lt;=162500;ROUND([.$BO59]*0.05105;-1);IF([.$BO59]&lt;=275000;ROUND([.$BO59]*0.1021-8296;-1);IF([.$BO59]&lt;=579166;ROUND([.$BO59]*0.2042-36374;-1);IF([.$BO59]&lt;=750000;ROUND([.$BO59]*0.23483-54113;-1);IF([.$BO59]&lt;=1500000;ROUND([.$BO59]*0.33693-130688;-1);IF([.$BO59]&lt;=3333333;ROUND([.$BO59]*0.4084-237893;-1);ROUND([.$BO59]*0.45945-408061;-1)))))))" office:value-type="float" office:value="0" calcext:value-type="float">
            <text:p>0</text:p>
          </table:table-cell>
          <table:table-cell table:formula="of:=IF([.P59]-[.BP59]-[.BQ59]&lt;=0;0;[.P59]-[.BP59]-[.BQ59])" office:value-type="float" office:value="0" calcext:value-type="float">
            <text:p>0</text:p>
          </table:table-cell>
          <table:table-cell table:formula="of:=IF([.P59]&lt;=135416;45834;IF([.P59]&lt;=149999;ROUNDUP([.P59]*0.4-8333;0);IF([.P59]&lt;=299999;ROUNDUP([.P59]*0.3+6667;0);IF([.P59]&lt;=549999;ROUNDUP([.P59]*0.2+36667;0);IF([.P59]&lt;=708330;ROUNDUP([.P59]*0.1+91667;0);162500)))))" office:value-type="float" office:value="45834" calcext:value-type="float">
            <text:p>45834</text:p>
          </table:table-cell>
          <table:table-cell table:formula="of:=([.U59])*31667+IF([.P59]&lt;=2162499;40000;IF([.P59]&lt;=2204166;26667;IF([.P59]&lt;=2245833;13334;0)))" office:value-type="float" office:value="40000" calcext:value-type="float">
            <text:p>40000</text:p>
          </table:table-cell>
          <table:table-cell table:formula="of:=IF([.P59]&lt;88000;([.P59]*0.03063);IF([.P59]&lt;8600000;[.CE59];IF([.P59]&lt;1720000;(320900+([.P59]-86000)*0.4084);672200+([.P59]-1720000)*0.45945)))" office:value-type="float" office:value="0" calcext:value-type="float">
            <text:p>0</text:p>
          </table:table-cell>
          <table:table-cell table:formula="of:=IF([.BR59]&lt;0;0;[.BR59])" office:value-type="float" office:value="0" calcext:value-type="float">
            <text:p>0</text:p>
          </table:table-cell>
          <table:table-cell table:formula="of:=IF([.P59]&lt;=98999;1000;IF([.P59]&lt;=220999;2000;3000))" office:value-type="float" office:value="1000" calcext:value-type="float">
            <text:p>1000</text:p>
          </table:table-cell>
          <table:table-cell table:formula="of:=IF([.BT59]=1000;88000;IF([.BT59]=2000;99000;221000))" office:value-type="float" office:value="88000" calcext:value-type="float">
            <text:p>88000</text:p>
          </table:table-cell>
          <table:table-cell table:formula="of:=IF([.P59]&lt;1010000;[.P59]-MOD(([.P59]-[.BU59]);[.BT59]);1010000)" office:value-type="float" office:value="0" calcext:value-type="float">
            <text:p>0</text:p>
          </table:table-cell>
          <table:table-cell table:formula="of:=[.BV59]*1.5" office:value-type="float" office:value="0" calcext:value-type="float">
            <text:p>0</text:p>
          </table:table-cell>
          <table:table-cell table:formula="of:=IF([.BW59]&lt;=135416;45834;IF([.BW59]&lt;=149999;ROUNDUP([.BW59]*0.4-8333;0);IF([.BW59]&lt;=299999;ROUNDUP([.BW59]*0.3+6667;0);IF([.BW59]&lt;=549999;ROUNDUP([.BW59]*0.2+36667;0);IF([.BW59]&lt;=708330;ROUNDUP([.BW59]*0.1+91667;0);162500)))))" office:value-type="float" office:value="45834" calcext:value-type="float">
            <text:p>45834</text:p>
          </table:table-cell>
          <table:table-cell table:formula="of:=([.BW59]-[.BX59]-IF([.BW59]&lt;=2162499;40000;0))" office:value-type="float" office:value="-85834" calcext:value-type="float">
            <text:p>-85834</text:p>
          </table:table-cell>
          <table:table-cell table:formula="of:=IF([.$BY59]&lt;=162500;ROUNDDOWN([.$BY59]*0.05;0);IF([.$BY59]&lt;=275000;ROUNDDOWN([.$BY59]*0.1-8125;0);IF([.$BY59]&lt;=579166;ROUNDDOWN([.$BY59]*0.2-35625;0);IF([.$BY59]&lt;=750000;ROUNDDOWN([.$BY59]*0.23-53000;0);IF([.$BY59]&lt;=1500000;ROUNDDOWN([.$BY59]*0.33-128000;0);ROUNDDOWN([.$BY59]*0.4-233000;0))))))" office:value-type="float" office:value="-4291" calcext:value-type="float">
            <text:p>-4291</text:p>
          </table:table-cell>
          <table:table-cell table:formula="of:=[.BV59]*2.5" office:value-type="float" office:value="0" calcext:value-type="float">
            <text:p>0</text:p>
          </table:table-cell>
          <table:table-cell table:formula="of:=IF([.CA59]&lt;=135416;45834;IF([.CA59]&lt;=149999;ROUNDUP([.CA59]*0.4-8333;0);IF([.CA59]&lt;=299999;ROUNDUP([.CA59]*0.3+6667;0);IF([.CA59]&lt;=549999;ROUNDUP([.CA59]*0.2+36667;0);IF([.CA59]&lt;=708330;ROUNDUP([.CA59]*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59]-[.BZ59];-2)" office:value-type="float" office:value="0" calcext:value-type="float">
            <text:p>0</text:p>
          </table:table-cell>
          <table:table-cell table:formula="of:=ROUND([.CE59]*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1355" office:value-type="string" calcext:value-type="string" table:number-columns-spanned="10" table:number-rows-spanned="2">
            <text:p>　地震保険料の控除額　</text:p>
          </table:table-cell>
          <table:covered-table-cell table:number-columns-repeated="9" table:style-name="ce1382"/>
          <table:table-cell table:style-name="ce1428" office:value-type="string" calcext:value-type="string" table:number-columns-spanned="1" table:number-rows-spanned="2">
            <text:p>⑯</text:p>
          </table:table-cell>
          <table:table-cell table:style-name="ce430" table:number-columns-spanned="7" table:number-rows-spanned="2"/>
          <table:covered-table-cell table:number-columns-repeated="6" table:style-name="ce1315"/>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9" table:style-name="ce1382"/>
          <table:covered-table-cell table:style-name="ce409"/>
          <table:covered-table-cell table:style-name="ce1440"/>
          <table:covered-table-cell table:number-columns-repeated="6" table:style-name="ce1313"/>
          <table:table-cell table:style-name="ce1466" office:value-type="string" calcext:value-type="string" table:number-columns-spanned="9" table:number-rows-spanned="3">
            <text:p>⑬のうち国民年金保険料等の金額</text:p>
          </table:table-cell>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table-cell table:style-name="ce35" office:value-type="float" office:value="9" calcext:value-type="float" table:number-columns-spanned="1" table:number-rows-spanned="6">
            <text:p>9</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62]-[.L62]"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62];[.BS62])"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62]+[.AA62]" office:value-type="float" office:value="0" calcext:value-type="float" table:number-columns-spanned="4" table:number-rows-spanned="3">
            <text:p>0</text:p>
          </table:table-cell>
          <table:covered-table-cell table:number-columns-repeated="3" table:style-name="ce150"/>
          <table:covered-table-cell table:style-name="ce823"/>
          <table:table-cell table:style-name="ce1355" office:value-type="string" calcext:value-type="string" table:number-columns-spanned="10" table:number-rows-spanned="2">
            <text:p>　配偶者(特別)控除額　</text:p>
          </table:table-cell>
          <table:covered-table-cell table:number-columns-repeated="9" table:style-name="ce1382"/>
          <table:table-cell table:style-name="ce1425" office:value-type="string" calcext:value-type="string" table:number-columns-spanned="1" table:number-rows-spanned="2">
            <text:p>⑰</text:p>
          </table:table-cell>
          <table:table-cell table:style-name="ce430" table:number-columns-spanned="7" table:number-rows-spanned="2"/>
          <table:covered-table-cell table:number-columns-repeated="6" table:style-name="ce1313"/>
          <table:covered-table-cell table:style-name="ce1465"/>
          <table:covered-table-cell table:number-columns-repeated="7" table:style-name="ce1067"/>
          <table:covered-table-cell table:style-name="ce1539"/>
          <table:table-cell table:number-columns-repeated="4"/>
          <table:table-cell table:formula="of:=IF([.$BO62]&lt;=162500;ROUND([.$BO62]*0.05105;-1);IF([.$BO62]&lt;=275000;ROUND([.$BO62]*0.1021-8296;-1);IF([.$BO62]&lt;=579166;ROUND([.$BO62]*0.2042-36374;-1);IF([.$BO62]&lt;=750000;ROUND([.$BO62]*0.23483-54113;-1);IF([.$BO62]&lt;=1500000;ROUND([.$BO62]*0.33693-130688;-1);IF([.$BO62]&lt;=3333333;ROUND([.$BO62]*0.4084-237893;-1);ROUND([.$BO62]*0.45945-408061;-1)))))))" office:value-type="float" office:value="0" calcext:value-type="float">
            <text:p>0</text:p>
          </table:table-cell>
          <table:table-cell table:formula="of:=IF([.P62]-[.BP62]-[.BQ62]&lt;=0;0;[.P62]-[.BP62]-[.BQ62])" office:value-type="float" office:value="0" calcext:value-type="float">
            <text:p>0</text:p>
          </table:table-cell>
          <table:table-cell table:formula="of:=IF([.P62]&lt;=135416;45834;IF([.P62]&lt;=149999;ROUNDUP([.P62]*0.4-8333;0);IF([.P62]&lt;=299999;ROUNDUP([.P62]*0.3+6667;0);IF([.P62]&lt;=549999;ROUNDUP([.P62]*0.2+36667;0);IF([.P62]&lt;=708330;ROUNDUP([.P62]*0.1+91667;0);162500)))))" office:value-type="float" office:value="45834" calcext:value-type="float">
            <text:p>45834</text:p>
          </table:table-cell>
          <table:table-cell table:formula="of:=([.U62])*31667+IF([.P62]&lt;=2162499;40000;IF([.P62]&lt;=2204166;26667;IF([.P62]&lt;=2245833;13334;0)))" office:value-type="float" office:value="40000" calcext:value-type="float">
            <text:p>40000</text:p>
          </table:table-cell>
          <table:table-cell table:formula="of:=IF([.P62]&lt;88000;([.P62]*0.03063);IF([.P62]&lt;8600000;[.CE62];IF([.P62]&lt;1720000;(320900+([.P62]-86000)*0.4084);672200+([.P62]-1720000)*0.45945)))" office:value-type="float" office:value="0" calcext:value-type="float">
            <text:p>0</text:p>
          </table:table-cell>
          <table:table-cell table:formula="of:=IF([.BR62]&lt;0;0;[.BR62])" office:value-type="float" office:value="0" calcext:value-type="float">
            <text:p>0</text:p>
          </table:table-cell>
          <table:table-cell table:formula="of:=IF([.P62]&lt;=98999;1000;IF([.P62]&lt;=220999;2000;3000))" office:value-type="float" office:value="1000" calcext:value-type="float">
            <text:p>1000</text:p>
          </table:table-cell>
          <table:table-cell table:formula="of:=IF([.BT62]=1000;88000;IF([.BT62]=2000;99000;221000))" office:value-type="float" office:value="88000" calcext:value-type="float">
            <text:p>88000</text:p>
          </table:table-cell>
          <table:table-cell table:formula="of:=IF([.P62]&lt;1010000;[.P62]-MOD(([.P62]-[.BU62]);[.BT62]);1010000)" office:value-type="float" office:value="0" calcext:value-type="float">
            <text:p>0</text:p>
          </table:table-cell>
          <table:table-cell table:formula="of:=[.BV62]*1.5" office:value-type="float" office:value="0" calcext:value-type="float">
            <text:p>0</text:p>
          </table:table-cell>
          <table:table-cell table:formula="of:=IF([.BW62]&lt;=135416;45834;IF([.BW62]&lt;=149999;ROUNDUP([.BW62]*0.4-8333;0);IF([.BW62]&lt;=299999;ROUNDUP([.BW62]*0.3+6667;0);IF([.BW62]&lt;=549999;ROUNDUP([.BW62]*0.2+36667;0);IF([.BW62]&lt;=708330;ROUNDUP([.BW62]*0.1+91667;0);162500)))))" office:value-type="float" office:value="45834" calcext:value-type="float">
            <text:p>45834</text:p>
          </table:table-cell>
          <table:table-cell table:formula="of:=([.BW62]-[.BX62]-IF([.BW62]&lt;=2162499;40000;0))" office:value-type="float" office:value="-85834" calcext:value-type="float">
            <text:p>-85834</text:p>
          </table:table-cell>
          <table:table-cell table:formula="of:=IF([.$BY62]&lt;=162500;ROUNDDOWN([.$BY62]*0.05;0);IF([.$BY62]&lt;=275000;ROUNDDOWN([.$BY62]*0.1-8125;0);IF([.$BY62]&lt;=579166;ROUNDDOWN([.$BY62]*0.2-35625;0);IF([.$BY62]&lt;=750000;ROUNDDOWN([.$BY62]*0.23-53000;0);IF([.$BY62]&lt;=1500000;ROUNDDOWN([.$BY62]*0.33-128000;0);ROUNDDOWN([.$BY62]*0.4-233000;0))))))" office:value-type="float" office:value="-4291" calcext:value-type="float">
            <text:p>-4291</text:p>
          </table:table-cell>
          <table:table-cell table:formula="of:=[.BV62]*2.5" office:value-type="float" office:value="0" calcext:value-type="float">
            <text:p>0</text:p>
          </table:table-cell>
          <table:table-cell table:formula="of:=IF([.CA62]&lt;=135416;45834;IF([.CA62]&lt;=149999;ROUNDUP([.CA62]*0.4-8333;0);IF([.CA62]&lt;=299999;ROUNDUP([.CA62]*0.3+6667;0);IF([.CA62]&lt;=549999;ROUNDUP([.CA62]*0.2+36667;0);IF([.CA62]&lt;=708330;ROUNDUP([.CA62]*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2]-[.BZ62];-2)" office:value-type="float" office:value="0" calcext:value-type="float">
            <text:p>0</text:p>
          </table:table-cell>
          <table:table-cell table:formula="of:=ROUND([.CE62]*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38"/>
          <table:covered-table-cell table:number-columns-repeated="9" table:style-name="ce1382"/>
          <table:covered-table-cell table:style-name="ce409"/>
          <table:covered-table-cell table:number-columns-repeated="7" table:style-name="ce1313"/>
          <table:covered-table-cell table:style-name="ce1465"/>
          <table:covered-table-cell table:number-columns-repeated="7" table:style-name="ce1067"/>
          <table:covered-table-cell table:style-name="ce1539"/>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1349" office:value-type="string" calcext:value-type="string" table:number-columns-spanned="10" table:number-rows-spanned="3">
            <text:p>扶養控除額及び</text:p>
            <text:p>障害者等の控除額の合計額</text:p>
          </table:table-cell>
          <table:covered-table-cell table:number-columns-repeated="8" table:style-name="ce1255"/>
          <table:covered-table-cell table:style-name="ce1382"/>
          <table:table-cell table:style-name="ce1428" office:value-type="string" calcext:value-type="string" table:number-columns-spanned="1" table:number-rows-spanned="3">
            <text:p>⑱</text:p>
          </table:table-cell>
          <table:table-cell table:style-name="ce1440" table:number-columns-spanned="7" table:number-rows-spanned="3"/>
          <table:covered-table-cell table:number-columns-repeated="6" table:style-name="ce1313"/>
          <table:table-cell table:style-name="ce331" office:value-type="string" calcext:value-type="string" table:number-columns-spanned="1" table:number-rows-spanned="2">
            <text:p>(</text:p>
          </table:table-cell>
          <table:table-cell table:style-name="ce1490" table:number-columns-spanned="7" table:number-rows-spanned="2"/>
          <table:covered-table-cell table:number-columns-repeated="2" table:style-name="ce1490"/>
          <table:covered-table-cell table:number-columns-repeated="4" table:style-name="ce1067"/>
          <table:table-cell table:style-name="ce1461" office:value-type="string" calcext:value-type="string" table:number-columns-spanned="1" table:number-rows-spanned="2">
            <text:p>円)</text:p>
          </table:table-cell>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65]-[.L65]"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65];[.BS65])"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65]+[.AA65]"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number-columns-repeated="8" table:style-name="ce1255"/>
          <table:covered-table-cell table:style-name="ce1382"/>
          <table:covered-table-cell table:style-name="ce409"/>
          <table:covered-table-cell table:number-columns-repeated="7" table:style-name="ce1313"/>
          <table:covered-table-cell table:style-name="ce1465"/>
          <table:covered-table-cell table:number-columns-repeated="7" table:style-name="ce1067"/>
          <table:covered-table-cell table:style-name="ce1539"/>
          <table:table-cell table:number-columns-repeated="4"/>
          <table:table-cell table:formula="of:=IF([.$BO65]&lt;=162500;ROUND([.$BO65]*0.05105;-1);IF([.$BO65]&lt;=275000;ROUND([.$BO65]*0.1021-8296;-1);IF([.$BO65]&lt;=579166;ROUND([.$BO65]*0.2042-36374;-1);IF([.$BO65]&lt;=750000;ROUND([.$BO65]*0.23483-54113;-1);IF([.$BO65]&lt;=1500000;ROUND([.$BO65]*0.33693-130688;-1);IF([.$BO65]&lt;=3333333;ROUND([.$BO65]*0.4084-237893;-1);ROUND([.$BO65]*0.45945-408061;-1)))))))" office:value-type="float" office:value="0" calcext:value-type="float">
            <text:p>0</text:p>
          </table:table-cell>
          <table:table-cell table:formula="of:=IF([.P65]-[.BP65]-[.BQ65]&lt;=0;0;[.P65]-[.BP65]-[.BQ65])" office:value-type="float" office:value="0" calcext:value-type="float">
            <text:p>0</text:p>
          </table:table-cell>
          <table:table-cell table:formula="of:=IF([.P65]&lt;=135416;45834;IF([.P65]&lt;=149999;ROUNDUP([.P65]*0.4-8333;0);IF([.P65]&lt;=299999;ROUNDUP([.P65]*0.3+6667;0);IF([.P65]&lt;=549999;ROUNDUP([.P65]*0.2+36667;0);IF([.P65]&lt;=708330;ROUNDUP([.P65]*0.1+91667;0);162500)))))" office:value-type="float" office:value="45834" calcext:value-type="float">
            <text:p>45834</text:p>
          </table:table-cell>
          <table:table-cell table:formula="of:=([.U65])*31667+IF([.P65]&lt;=2162499;40000;IF([.P65]&lt;=2204166;26667;IF([.P65]&lt;=2245833;13334;0)))" office:value-type="float" office:value="40000" calcext:value-type="float">
            <text:p>40000</text:p>
          </table:table-cell>
          <table:table-cell table:formula="of:=IF([.P65]&lt;88000;([.P65]*0.03063);IF([.P65]&lt;8600000;[.CE65];IF([.P65]&lt;1720000;(320900+([.P65]-86000)*0.4084);672200+([.P65]-1720000)*0.45945)))" office:value-type="float" office:value="0" calcext:value-type="float">
            <text:p>0</text:p>
          </table:table-cell>
          <table:table-cell table:formula="of:=IF([.BR65]&lt;0;0;[.BR65])" office:value-type="float" office:value="0" calcext:value-type="float">
            <text:p>0</text:p>
          </table:table-cell>
          <table:table-cell table:formula="of:=IF([.P65]&lt;=98999;1000;IF([.P65]&lt;=220999;2000;3000))" office:value-type="float" office:value="1000" calcext:value-type="float">
            <text:p>1000</text:p>
          </table:table-cell>
          <table:table-cell table:formula="of:=IF([.BT65]=1000;88000;IF([.BT65]=2000;99000;221000))" office:value-type="float" office:value="88000" calcext:value-type="float">
            <text:p>88000</text:p>
          </table:table-cell>
          <table:table-cell table:formula="of:=IF([.P65]&lt;1010000;[.P65]-MOD(([.P65]-[.BU65]);[.BT65]);1010000)" office:value-type="float" office:value="0" calcext:value-type="float">
            <text:p>0</text:p>
          </table:table-cell>
          <table:table-cell table:formula="of:=[.BV65]*1.5" office:value-type="float" office:value="0" calcext:value-type="float">
            <text:p>0</text:p>
          </table:table-cell>
          <table:table-cell table:formula="of:=IF([.BW65]&lt;=135416;45834;IF([.BW65]&lt;=149999;ROUNDUP([.BW65]*0.4-8333;0);IF([.BW65]&lt;=299999;ROUNDUP([.BW65]*0.3+6667;0);IF([.BW65]&lt;=549999;ROUNDUP([.BW65]*0.2+36667;0);IF([.BW65]&lt;=708330;ROUNDUP([.BW65]*0.1+91667;0);162500)))))" office:value-type="float" office:value="45834" calcext:value-type="float">
            <text:p>45834</text:p>
          </table:table-cell>
          <table:table-cell table:formula="of:=([.BW65]-[.BX65]-IF([.BW65]&lt;=2162499;40000;0))" office:value-type="float" office:value="-85834" calcext:value-type="float">
            <text:p>-85834</text:p>
          </table:table-cell>
          <table:table-cell table:formula="of:=IF([.$BY65]&lt;=162500;ROUNDDOWN([.$BY65]*0.05;0);IF([.$BY65]&lt;=275000;ROUNDDOWN([.$BY65]*0.1-8125;0);IF([.$BY65]&lt;=579166;ROUNDDOWN([.$BY65]*0.2-35625;0);IF([.$BY65]&lt;=750000;ROUNDDOWN([.$BY65]*0.23-53000;0);IF([.$BY65]&lt;=1500000;ROUNDDOWN([.$BY65]*0.33-128000;0);ROUNDDOWN([.$BY65]*0.4-233000;0))))))" office:value-type="float" office:value="-4291" calcext:value-type="float">
            <text:p>-4291</text:p>
          </table:table-cell>
          <table:table-cell table:formula="of:=[.BV65]*2.5" office:value-type="float" office:value="0" calcext:value-type="float">
            <text:p>0</text:p>
          </table:table-cell>
          <table:table-cell table:formula="of:=IF([.CA65]&lt;=135416;45834;IF([.CA65]&lt;=149999;ROUNDUP([.CA65]*0.4-8333;0);IF([.CA65]&lt;=299999;ROUNDUP([.CA65]*0.3+6667;0);IF([.CA65]&lt;=549999;ROUNDUP([.CA65]*0.2+36667;0);IF([.CA65]&lt;=708330;ROUNDUP([.CA65]*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5]-[.BZ65];-2)" office:value-type="float" office:value="0" calcext:value-type="float">
            <text:p>0</text:p>
          </table:table-cell>
          <table:table-cell table:formula="of:=ROUND([.CE65]*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8" table:style-name="ce1255"/>
          <table:covered-table-cell table:style-name="ce1382"/>
          <table:covered-table-cell table:style-name="ce409"/>
          <table:covered-table-cell table:number-columns-repeated="7" table:style-name="ce1313"/>
          <table:table-cell table:style-name="ce1465"/>
          <table:table-cell table:style-name="ce857" table:number-columns-repeated="7"/>
          <table:table-cell table:style-name="ce1539"/>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349" office:value-type="string" calcext:value-type="string" table:number-columns-spanned="10" table:number-rows-spanned="3">
            <text:p>基礎控除額</text:p>
          </table:table-cell>
          <table:covered-table-cell table:number-columns-repeated="9" table:style-name="ce1255"/>
          <table:table-cell table:style-name="ce1428" office:value-type="string" calcext:value-type="string" table:number-columns-spanned="1" table:number-rows-spanned="3">
            <text:p>⑲</text:p>
          </table:table-cell>
          <table:table-cell table:style-name="ce1440" table:number-columns-spanned="7" table:number-rows-spanned="3"/>
          <table:covered-table-cell table:number-columns-repeated="6" table:style-name="ce1313"/>
          <table:table-cell table:style-name="ce1465"/>
          <table:table-cell table:style-name="ce857" table:number-columns-repeated="7"/>
          <table:table-cell table:style-name="ce503"/>
          <table:table-cell table:number-columns-repeated="909"/>
        </table:table-row>
        <table:table-row table:style-name="ro9">
          <table:covered-table-cell table:number-columns-repeated="2" table:style-name="ce929"/>
          <table:covered-table-cell table:style-name="ce823"/>
          <table:table-cell table:style-name="ce35" office:value-type="float" office:value="10" calcext:value-type="float" table:number-columns-spanned="1" table:number-rows-spanned="6">
            <text:p>10</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68]-[.L68]"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68];[.BS68])"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68]+[.AA68]"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number-columns-repeated="9" table:style-name="ce1255"/>
          <table:covered-table-cell table:style-name="ce409"/>
          <table:covered-table-cell table:number-columns-repeated="7" table:style-name="ce1313"/>
          <table:table-cell table:style-name="ce1465"/>
          <table:table-cell table:style-name="ce857" table:number-columns-repeated="7"/>
          <table:table-cell table:style-name="ce503"/>
          <table:table-cell table:number-columns-repeated="4"/>
          <table:table-cell table:formula="of:=IF([.$BO68]&lt;=162500;ROUND([.$BO68]*0.05105;-1);IF([.$BO68]&lt;=275000;ROUND([.$BO68]*0.1021-8296;-1);IF([.$BO68]&lt;=579166;ROUND([.$BO68]*0.2042-36374;-1);IF([.$BO68]&lt;=750000;ROUND([.$BO68]*0.23483-54113;-1);IF([.$BO68]&lt;=1500000;ROUND([.$BO68]*0.33693-130688;-1);IF([.$BO68]&lt;=3333333;ROUND([.$BO68]*0.4084-237893;-1);ROUND([.$BO68]*0.45945-408061;-1)))))))" office:value-type="float" office:value="0" calcext:value-type="float">
            <text:p>0</text:p>
          </table:table-cell>
          <table:table-cell table:formula="of:=IF([.P68]-[.BP68]-[.BQ68]&lt;=0;0;[.P68]-[.BP68]-[.BQ68])" office:value-type="float" office:value="0" calcext:value-type="float">
            <text:p>0</text:p>
          </table:table-cell>
          <table:table-cell table:formula="of:=IF([.P68]&lt;=135416;45834;IF([.P68]&lt;=149999;ROUNDUP([.P68]*0.4-8333;0);IF([.P68]&lt;=299999;ROUNDUP([.P68]*0.3+6667;0);IF([.P68]&lt;=549999;ROUNDUP([.P68]*0.2+36667;0);IF([.P68]&lt;=708330;ROUNDUP([.P68]*0.1+91667;0);162500)))))" office:value-type="float" office:value="45834" calcext:value-type="float">
            <text:p>45834</text:p>
          </table:table-cell>
          <table:table-cell table:formula="of:=([.U68])*31667+IF([.P68]&lt;=2162499;40000;IF([.P68]&lt;=2204166;26667;IF([.P68]&lt;=2245833;13334;0)))" office:value-type="float" office:value="40000" calcext:value-type="float">
            <text:p>40000</text:p>
          </table:table-cell>
          <table:table-cell table:formula="of:=IF([.P68]&lt;88000;([.P68]*0.03063);IF([.P68]&lt;8600000;[.CE68];IF([.P68]&lt;1720000;(320900+([.P68]-86000)*0.4084);672200+([.P68]-1720000)*0.45945)))" office:value-type="float" office:value="0" calcext:value-type="float">
            <text:p>0</text:p>
          </table:table-cell>
          <table:table-cell table:formula="of:=IF([.BR68]&lt;0;0;[.BR68])" office:value-type="float" office:value="0" calcext:value-type="float">
            <text:p>0</text:p>
          </table:table-cell>
          <table:table-cell table:formula="of:=IF([.P68]&lt;=98999;1000;IF([.P68]&lt;=220999;2000;3000))" office:value-type="float" office:value="1000" calcext:value-type="float">
            <text:p>1000</text:p>
          </table:table-cell>
          <table:table-cell table:formula="of:=IF([.BT68]=1000;88000;IF([.BT68]=2000;99000;221000))" office:value-type="float" office:value="88000" calcext:value-type="float">
            <text:p>88000</text:p>
          </table:table-cell>
          <table:table-cell table:formula="of:=IF([.P68]&lt;1010000;[.P68]-MOD(([.P68]-[.BU68]);[.BT68]);1010000)" office:value-type="float" office:value="0" calcext:value-type="float">
            <text:p>0</text:p>
          </table:table-cell>
          <table:table-cell table:formula="of:=[.BV68]*1.5" office:value-type="float" office:value="0" calcext:value-type="float">
            <text:p>0</text:p>
          </table:table-cell>
          <table:table-cell table:formula="of:=IF([.BW68]&lt;=135416;45834;IF([.BW68]&lt;=149999;ROUNDUP([.BW68]*0.4-8333;0);IF([.BW68]&lt;=299999;ROUNDUP([.BW68]*0.3+6667;0);IF([.BW68]&lt;=549999;ROUNDUP([.BW68]*0.2+36667;0);IF([.BW68]&lt;=708330;ROUNDUP([.BW68]*0.1+91667;0);162500)))))" office:value-type="float" office:value="45834" calcext:value-type="float">
            <text:p>45834</text:p>
          </table:table-cell>
          <table:table-cell table:formula="of:=([.BW68]-[.BX68]-IF([.BW68]&lt;=2162499;40000;0))" office:value-type="float" office:value="-85834" calcext:value-type="float">
            <text:p>-85834</text:p>
          </table:table-cell>
          <table:table-cell table:formula="of:=IF([.$BY68]&lt;=162500;ROUNDDOWN([.$BY68]*0.05;0);IF([.$BY68]&lt;=275000;ROUNDDOWN([.$BY68]*0.1-8125;0);IF([.$BY68]&lt;=579166;ROUNDDOWN([.$BY68]*0.2-35625;0);IF([.$BY68]&lt;=750000;ROUNDDOWN([.$BY68]*0.23-53000;0);IF([.$BY68]&lt;=1500000;ROUNDDOWN([.$BY68]*0.33-128000;0);ROUNDDOWN([.$BY68]*0.4-233000;0))))))" office:value-type="float" office:value="-4291" calcext:value-type="float">
            <text:p>-4291</text:p>
          </table:table-cell>
          <table:table-cell table:formula="of:=[.BV68]*2.5" office:value-type="float" office:value="0" calcext:value-type="float">
            <text:p>0</text:p>
          </table:table-cell>
          <table:table-cell table:formula="of:=IF([.CA68]&lt;=135416;45834;IF([.CA68]&lt;=149999;ROUNDUP([.CA68]*0.4-8333;0);IF([.CA68]&lt;=299999;ROUNDUP([.CA68]*0.3+6667;0);IF([.CA68]&lt;=549999;ROUNDUP([.CA68]*0.2+36667;0);IF([.CA68]&lt;=708330;ROUNDUP([.CA68]*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68]-[.BZ68];-2)" office:value-type="float" office:value="0" calcext:value-type="float">
            <text:p>0</text:p>
          </table:table-cell>
          <table:table-cell table:formula="of:=ROUND([.CE68]*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409"/>
          <table:covered-table-cell table:number-columns-repeated="7" table:style-name="ce1313"/>
          <table:table-cell table:style-name="ce1465"/>
          <table:table-cell table:style-name="ce857" table:number-columns-repeated="7"/>
          <table:table-cell table:style-name="ce503"/>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table-cell table:style-name="ce1349" office:value-type="string" calcext:value-type="string" table:number-columns-spanned="10" table:number-rows-spanned="3">
            <text:p>所得控除額の合計額</text:p>
            <text:p><text:span text:style-name="T7">(⑫+⑬+⑭+⑮+⑯+⑰+⑱+⑲</text:span>)</text:p>
          </table:table-cell>
          <table:covered-table-cell table:number-columns-repeated="9" table:style-name="ce1255"/>
          <table:table-cell table:style-name="ce413" office:value-type="string" calcext:value-type="string" table:number-columns-spanned="1" table:number-rows-spanned="3">
            <text:p>⑳</text:p>
          </table:table-cell>
          <table:table-cell table:style-name="ce431" table:formula="of:=SUM([.AT49:.AT67])" office:value-type="float" office:value="0" calcext:value-type="float" table:number-columns-spanned="7" table:number-rows-spanned="3">
            <text:p>0</text:p>
          </table:table-cell>
          <table:covered-table-cell table:number-columns-repeated="6" table:style-name="ce1209"/>
          <table:table-cell table:style-name="ce1465"/>
          <table:table-cell table:style-name="ce857" table:number-columns-repeated="7"/>
          <table:table-cell table:style-name="ce503"/>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71]-[.L71]"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71];[.BS71])"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71]+[.AA71]" office:value-type="float" office:value="0" calcext:value-type="float" table:number-columns-spanned="4" table:number-rows-spanned="3">
            <text:p>0</text:p>
          </table:table-cell>
          <table:covered-table-cell table:number-columns-repeated="3" table:style-name="ce1197"/>
          <table:covered-table-cell table:style-name="ce823"/>
          <table:covered-table-cell table:style-name="ce1350"/>
          <table:covered-table-cell table:number-columns-repeated="9" table:style-name="ce1255"/>
          <table:covered-table-cell table:style-name="ce399"/>
          <table:covered-table-cell table:number-columns-repeated="7" table:style-name="ce1209"/>
          <table:table-cell table:style-name="ce1465"/>
          <table:table-cell table:style-name="ce857" table:number-columns-repeated="7"/>
          <table:table-cell table:style-name="ce503"/>
          <table:table-cell table:number-columns-repeated="4"/>
          <table:table-cell table:formula="of:=IF([.$BO71]&lt;=162500;ROUND([.$BO71]*0.05105;-1);IF([.$BO71]&lt;=275000;ROUND([.$BO71]*0.1021-8296;-1);IF([.$BO71]&lt;=579166;ROUND([.$BO71]*0.2042-36374;-1);IF([.$BO71]&lt;=750000;ROUND([.$BO71]*0.23483-54113;-1);IF([.$BO71]&lt;=1500000;ROUND([.$BO71]*0.33693-130688;-1);IF([.$BO71]&lt;=3333333;ROUND([.$BO71]*0.4084-237893;-1);ROUND([.$BO71]*0.45945-408061;-1)))))))" office:value-type="float" office:value="0" calcext:value-type="float">
            <text:p>0</text:p>
          </table:table-cell>
          <table:table-cell table:formula="of:=IF([.P71]-[.BP71]-[.BQ71]&lt;=0;0;[.P71]-[.BP71]-[.BQ71])" office:value-type="float" office:value="0" calcext:value-type="float">
            <text:p>0</text:p>
          </table:table-cell>
          <table:table-cell table:formula="of:=IF([.P71]&lt;=135416;45834;IF([.P71]&lt;=149999;ROUNDUP([.P71]*0.4-8333;0);IF([.P71]&lt;=299999;ROUNDUP([.P71]*0.3+6667;0);IF([.P71]&lt;=549999;ROUNDUP([.P71]*0.2+36667;0);IF([.P71]&lt;=708330;ROUNDUP([.P71]*0.1+91667;0);162500)))))" office:value-type="float" office:value="45834" calcext:value-type="float">
            <text:p>45834</text:p>
          </table:table-cell>
          <table:table-cell table:formula="of:=([.U71])*31667+IF([.P71]&lt;=2162499;40000;IF([.P71]&lt;=2204166;26667;IF([.P71]&lt;=2245833;13334;0)))" office:value-type="float" office:value="40000" calcext:value-type="float">
            <text:p>40000</text:p>
          </table:table-cell>
          <table:table-cell table:formula="of:=IF([.P71]&lt;88000;([.P71]*0.03063);IF([.P71]&lt;8600000;[.CE71];IF([.P71]&lt;1720000;(320900+([.P71]-86000)*0.4084);672200+([.P71]-1720000)*0.45945)))" office:value-type="float" office:value="0" calcext:value-type="float">
            <text:p>0</text:p>
          </table:table-cell>
          <table:table-cell table:formula="of:=IF([.BR71]&lt;0;0;[.BR71])" office:value-type="float" office:value="0" calcext:value-type="float">
            <text:p>0</text:p>
          </table:table-cell>
          <table:table-cell table:formula="of:=IF([.P71]&lt;=98999;1000;IF([.P71]&lt;=220999;2000;3000))" office:value-type="float" office:value="1000" calcext:value-type="float">
            <text:p>1000</text:p>
          </table:table-cell>
          <table:table-cell table:formula="of:=IF([.BT71]=1000;88000;IF([.BT71]=2000;99000;221000))" office:value-type="float" office:value="88000" calcext:value-type="float">
            <text:p>88000</text:p>
          </table:table-cell>
          <table:table-cell table:formula="of:=IF([.P71]&lt;1010000;[.P71]-MOD(([.P71]-[.BU71]);[.BT71]);1010000)" office:value-type="float" office:value="0" calcext:value-type="float">
            <text:p>0</text:p>
          </table:table-cell>
          <table:table-cell table:formula="of:=[.BV71]*1.5" office:value-type="float" office:value="0" calcext:value-type="float">
            <text:p>0</text:p>
          </table:table-cell>
          <table:table-cell table:formula="of:=IF([.BW71]&lt;=135416;45834;IF([.BW71]&lt;=149999;ROUNDUP([.BW71]*0.4-8333;0);IF([.BW71]&lt;=299999;ROUNDUP([.BW71]*0.3+6667;0);IF([.BW71]&lt;=549999;ROUNDUP([.BW71]*0.2+36667;0);IF([.BW71]&lt;=708330;ROUNDUP([.BW71]*0.1+91667;0);162500)))))" office:value-type="float" office:value="45834" calcext:value-type="float">
            <text:p>45834</text:p>
          </table:table-cell>
          <table:table-cell table:formula="of:=([.BW71]-[.BX71]-IF([.BW71]&lt;=2162499;40000;0))" office:value-type="float" office:value="-85834" calcext:value-type="float">
            <text:p>-85834</text:p>
          </table:table-cell>
          <table:table-cell table:formula="of:=IF([.$BY71]&lt;=162500;ROUNDDOWN([.$BY71]*0.05;0);IF([.$BY71]&lt;=275000;ROUNDDOWN([.$BY71]*0.1-8125;0);IF([.$BY71]&lt;=579166;ROUNDDOWN([.$BY71]*0.2-35625;0);IF([.$BY71]&lt;=750000;ROUNDDOWN([.$BY71]*0.23-53000;0);IF([.$BY71]&lt;=1500000;ROUNDDOWN([.$BY71]*0.33-128000;0);ROUNDDOWN([.$BY71]*0.4-233000;0))))))" office:value-type="float" office:value="-4291" calcext:value-type="float">
            <text:p>-4291</text:p>
          </table:table-cell>
          <table:table-cell table:formula="of:=[.BV71]*2.5" office:value-type="float" office:value="0" calcext:value-type="float">
            <text:p>0</text:p>
          </table:table-cell>
          <table:table-cell table:formula="of:=IF([.CA71]&lt;=135416;45834;IF([.CA71]&lt;=149999;ROUNDUP([.CA71]*0.4-8333;0);IF([.CA71]&lt;=299999;ROUNDUP([.CA71]*0.3+6667;0);IF([.CA71]&lt;=549999;ROUNDUP([.CA71]*0.2+36667;0);IF([.CA71]&lt;=708330;ROUNDUP([.CA71]*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1]-[.BZ71];-2)" office:value-type="float" office:value="0" calcext:value-type="float">
            <text:p>0</text:p>
          </table:table-cell>
          <table:table-cell table:formula="of:=ROUND([.CE71]*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414"/>
          <table:covered-table-cell table:number-columns-repeated="7" table:style-name="ce1210"/>
          <table:table-cell table:style-name="ce1465"/>
          <table:table-cell table:style-name="ce857" table:number-columns-repeated="7"/>
          <table:table-cell table:style-name="ce503"/>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table-cell table:style-name="ce1351" office:value-type="string" calcext:value-type="string" table:number-columns-spanned="10" table:number-rows-spanned="4">
            <text:p>差引課税給与所得金額(⑪−⑳)</text:p>
            <text:p>及び算出年税額</text:p>
          </table:table-cell>
          <table:covered-table-cell table:number-columns-repeated="9" table:style-name="ce1255"/>
          <table:table-cell table:style-name="ce415" office:value-type="string" calcext:value-type="string" table:number-columns-spanned="1" table:number-rows-spanned="4">
            <text:p>㉑</text:p>
          </table:table-cell>
          <table:table-cell table:style-name="ce432" office:value-type="string" calcext:value-type="string" table:number-columns-spanned="7" table:number-rows-spanned="1">
            <text:p>(1,000円未満切捨て)</text:p>
          </table:table-cell>
          <table:covered-table-cell table:number-columns-repeated="6" table:style-name="ce438"/>
          <table:table-cell table:style-name="ce1469" office:value-type="string" calcext:value-type="string" table:number-columns-spanned="1" table:number-rows-spanned="4">
            <text:p>㉒</text:p>
          </table:table-cell>
          <table:table-cell table:style-name="ce1491" table:formula="of:=IF([.AT74]&lt;=1950000;[.AT74]*0.05;IF([.AT74]&lt;=3300000;[.AT74]*0.1-97500;IF([.AT74]&lt;=6950000;[.AT74]*0.2-427500;IF([.AT74]&lt;=9000000;[.AT74]*0.23-636000;[.AT74]*0.33-1536000))))" office:value-type="float" office:value="0" calcext:value-type="float" table:number-columns-spanned="8" table:number-rows-spanned="4">
            <text:p>0</text:p>
          </table:table-cell>
          <table:covered-table-cell table:style-name="ce511"/>
          <table:covered-table-cell table:number-columns-repeated="5" table:style-name="ce527"/>
          <table:covered-table-cell table:style-name="ce558"/>
          <table:table-cell table:number-columns-repeated="909"/>
        </table:table-row>
        <table:table-row table:style-name="ro9">
          <table:covered-table-cell table:number-columns-repeated="2" table:style-name="ce929"/>
          <table:covered-table-cell table:style-name="ce823"/>
          <table:table-cell table:style-name="ce35" office:value-type="float" office:value="11" calcext:value-type="float" table:number-columns-spanned="1" table:number-rows-spanned="6">
            <text:p>11</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74]-[.L74]"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74];[.BS74])"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74]+[.AA74]" office:value-type="float" office:value="0" calcext:value-type="float" table:number-columns-spanned="4" table:number-rows-spanned="3">
            <text:p>0</text:p>
          </table:table-cell>
          <table:covered-table-cell table:number-columns-repeated="3" table:style-name="ce150"/>
          <table:covered-table-cell table:style-name="ce823"/>
          <table:covered-table-cell table:style-name="ce1350"/>
          <table:covered-table-cell table:number-columns-repeated="9" table:style-name="ce1255"/>
          <table:covered-table-cell table:style-name="ce404"/>
          <table:table-cell table:style-name="ce433" table:formula="of:=IF([.AT46]-[.AT70]&lt;=0;0;ROUNDDOWN([.AT46]-[.AT70];-3))" office:value-type="float" office:value="0" calcext:value-type="float" table:number-columns-spanned="7" table:number-rows-spanned="3">
            <text:p>0</text:p>
          </table:table-cell>
          <table:covered-table-cell table:number-columns-repeated="6" table:style-name="ce1139"/>
          <table:covered-table-cell table:style-name="ce473"/>
          <table:covered-table-cell table:number-columns-repeated="7" table:style-name="ce1170"/>
          <table:covered-table-cell table:style-name="ce559"/>
          <table:table-cell table:number-columns-repeated="4"/>
          <table:table-cell table:formula="of:=IF([.$BO74]&lt;=162500;ROUND([.$BO74]*0.05105;-1);IF([.$BO74]&lt;=275000;ROUND([.$BO74]*0.1021-8296;-1);IF([.$BO74]&lt;=579166;ROUND([.$BO74]*0.2042-36374;-1);IF([.$BO74]&lt;=750000;ROUND([.$BO74]*0.23483-54113;-1);IF([.$BO74]&lt;=1500000;ROUND([.$BO74]*0.33693-130688;-1);IF([.$BO74]&lt;=3333333;ROUND([.$BO74]*0.4084-237893;-1);ROUND([.$BO74]*0.45945-408061;-1)))))))" office:value-type="float" office:value="0" calcext:value-type="float">
            <text:p>0</text:p>
          </table:table-cell>
          <table:table-cell table:formula="of:=IF([.P74]-[.BP74]-[.BQ74]&lt;=0;0;[.P74]-[.BP74]-[.BQ74])" office:value-type="float" office:value="0" calcext:value-type="float">
            <text:p>0</text:p>
          </table:table-cell>
          <table:table-cell table:formula="of:=IF([.P74]&lt;=135416;45834;IF([.P74]&lt;=149999;ROUNDUP([.P74]*0.4-8333;0);IF([.P74]&lt;=299999;ROUNDUP([.P74]*0.3+6667;0);IF([.P74]&lt;=549999;ROUNDUP([.P74]*0.2+36667;0);IF([.P74]&lt;=708330;ROUNDUP([.P74]*0.1+91667;0);162500)))))" office:value-type="float" office:value="45834" calcext:value-type="float">
            <text:p>45834</text:p>
          </table:table-cell>
          <table:table-cell table:formula="of:=([.U74])*31667+IF([.P74]&lt;=2162499;40000;IF([.P74]&lt;=2204166;26667;IF([.P74]&lt;=2245833;13334;0)))" office:value-type="float" office:value="40000" calcext:value-type="float">
            <text:p>40000</text:p>
          </table:table-cell>
          <table:table-cell table:formula="of:=IF([.P74]&lt;88000;([.P74]*0.03063);IF([.P74]&lt;8600000;[.CE74];IF([.P74]&lt;1720000;(320900+([.P74]-86000)*0.4084);672200+([.P74]-1720000)*0.45945)))" office:value-type="float" office:value="0" calcext:value-type="float">
            <text:p>0</text:p>
          </table:table-cell>
          <table:table-cell table:formula="of:=IF([.BR74]&lt;0;0;[.BR74])" office:value-type="float" office:value="0" calcext:value-type="float">
            <text:p>0</text:p>
          </table:table-cell>
          <table:table-cell table:formula="of:=IF([.P74]&lt;=98999;1000;IF([.P74]&lt;=220999;2000;3000))" office:value-type="float" office:value="1000" calcext:value-type="float">
            <text:p>1000</text:p>
          </table:table-cell>
          <table:table-cell table:formula="of:=IF([.BT74]=1000;88000;IF([.BT74]=2000;99000;221000))" office:value-type="float" office:value="88000" calcext:value-type="float">
            <text:p>88000</text:p>
          </table:table-cell>
          <table:table-cell table:formula="of:=IF([.P74]&lt;1010000;[.P74]-MOD(([.P74]-[.BU74]);[.BT74]);1010000)" office:value-type="float" office:value="0" calcext:value-type="float">
            <text:p>0</text:p>
          </table:table-cell>
          <table:table-cell table:formula="of:=[.BV74]*1.5" office:value-type="float" office:value="0" calcext:value-type="float">
            <text:p>0</text:p>
          </table:table-cell>
          <table:table-cell table:formula="of:=IF([.BW74]&lt;=135416;45834;IF([.BW74]&lt;=149999;ROUNDUP([.BW74]*0.4-8333;0);IF([.BW74]&lt;=299999;ROUNDUP([.BW74]*0.3+6667;0);IF([.BW74]&lt;=549999;ROUNDUP([.BW74]*0.2+36667;0);IF([.BW74]&lt;=708330;ROUNDUP([.BW74]*0.1+91667;0);162500)))))" office:value-type="float" office:value="45834" calcext:value-type="float">
            <text:p>45834</text:p>
          </table:table-cell>
          <table:table-cell table:formula="of:=([.BW74]-[.BX74]-IF([.BW74]&lt;=2162499;40000;0))" office:value-type="float" office:value="-85834" calcext:value-type="float">
            <text:p>-85834</text:p>
          </table:table-cell>
          <table:table-cell table:formula="of:=IF([.$BY74]&lt;=162500;ROUNDDOWN([.$BY74]*0.05;0);IF([.$BY74]&lt;=275000;ROUNDDOWN([.$BY74]*0.1-8125;0);IF([.$BY74]&lt;=579166;ROUNDDOWN([.$BY74]*0.2-35625;0);IF([.$BY74]&lt;=750000;ROUNDDOWN([.$BY74]*0.23-53000;0);IF([.$BY74]&lt;=1500000;ROUNDDOWN([.$BY74]*0.33-128000;0);ROUNDDOWN([.$BY74]*0.4-233000;0))))))" office:value-type="float" office:value="-4291" calcext:value-type="float">
            <text:p>-4291</text:p>
          </table:table-cell>
          <table:table-cell table:formula="of:=[.BV74]*2.5" office:value-type="float" office:value="0" calcext:value-type="float">
            <text:p>0</text:p>
          </table:table-cell>
          <table:table-cell table:formula="of:=IF([.CA74]&lt;=135416;45834;IF([.CA74]&lt;=149999;ROUNDUP([.CA74]*0.4-8333;0);IF([.CA74]&lt;=299999;ROUNDUP([.CA74]*0.3+6667;0);IF([.CA74]&lt;=549999;ROUNDUP([.CA74]*0.2+36667;0);IF([.CA74]&lt;=708330;ROUNDUP([.CA74]*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4]-[.BZ74];-2)" office:value-type="float" office:value="0" calcext:value-type="float">
            <text:p>0</text:p>
          </table:table-cell>
          <table:table-cell table:formula="of:=ROUND([.CE74]*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0"/>
          <table:covered-table-cell table:number-columns-repeated="9" table:style-name="ce1255"/>
          <table:covered-table-cell table:style-name="ce404"/>
          <table:covered-table-cell table:number-columns-repeated="7" table:style-name="ce1139"/>
          <table:covered-table-cell table:style-name="ce473"/>
          <table:covered-table-cell table:number-columns-repeated="7" table:style-name="ce1170"/>
          <table:covered-table-cell table:style-name="ce559"/>
          <table:table-cell table:number-columns-repeated="909"/>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35"/>
          <table:covered-table-cell table:number-columns-repeated="9" table:style-name="ce1256"/>
          <table:covered-table-cell table:style-name="ce416"/>
          <table:covered-table-cell table:number-columns-repeated="7" table:style-name="ce1445"/>
          <table:covered-table-cell table:style-name="ce473"/>
          <table:covered-table-cell table:number-columns-repeated="7" table:style-name="ce1170"/>
          <table:covered-table-cell table:style-name="ce559"/>
          <table:table-cell table:number-columns-repeated="909"/>
        </table:table-row>
        <table:table-row table:style-name="ro9">
          <table:covered-table-cell table:number-columns-repeated="2" table:style-name="ce929"/>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77]-[.L77]"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77];[.BS77])"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77]+[.AA77]" office:value-type="float" office:value="0" calcext:value-type="float" table:number-columns-spanned="4" table:number-rows-spanned="3">
            <text:p>0</text:p>
          </table:table-cell>
          <table:covered-table-cell table:number-columns-repeated="3" table:style-name="ce1197"/>
          <table:covered-table-cell table:style-name="ce823"/>
          <table:table-cell table:style-name="ce239" office:value-type="string" calcext:value-type="string" table:number-columns-spanned="18" table:number-rows-spanned="3">
            <text:p>　(特定増改築等)住宅借入金等特別控除額　</text:p>
          </table:table-cell>
          <table:covered-table-cell table:number-columns-repeated="17" table:style-name="ce1054"/>
          <table:table-cell table:style-name="ce474" office:value-type="string" calcext:value-type="string" table:number-columns-spanned="1" table:number-rows-spanned="3">
            <text:p>㉓</text:p>
          </table:table-cell>
          <table:table-cell table:style-name="ce1492" table:number-columns-spanned="8" table:number-rows-spanned="3"/>
          <table:covered-table-cell table:style-name="ce1492"/>
          <table:covered-table-cell table:number-columns-repeated="5" table:style-name="ce1140"/>
          <table:covered-table-cell table:style-name="ce456"/>
          <table:table-cell table:number-columns-repeated="4"/>
          <table:table-cell table:formula="of:=IF([.$BO77]&lt;=162500;ROUND([.$BO77]*0.05105;-1);IF([.$BO77]&lt;=275000;ROUND([.$BO77]*0.1021-8296;-1);IF([.$BO77]&lt;=579166;ROUND([.$BO77]*0.2042-36374;-1);IF([.$BO77]&lt;=750000;ROUND([.$BO77]*0.23483-54113;-1);IF([.$BO77]&lt;=1500000;ROUND([.$BO77]*0.33693-130688;-1);IF([.$BO77]&lt;=3333333;ROUND([.$BO77]*0.4084-237893;-1);ROUND([.$BO77]*0.45945-408061;-1)))))))" office:value-type="float" office:value="0" calcext:value-type="float">
            <text:p>0</text:p>
          </table:table-cell>
          <table:table-cell table:formula="of:=IF([.P77]-[.BP77]-[.BQ77]&lt;=0;0;[.P77]-[.BP77]-[.BQ77])" office:value-type="float" office:value="0" calcext:value-type="float">
            <text:p>0</text:p>
          </table:table-cell>
          <table:table-cell table:formula="of:=IF([.P77]&lt;=135416;45834;IF([.P77]&lt;=149999;ROUNDUP([.P77]*0.4-8333;0);IF([.P77]&lt;=299999;ROUNDUP([.P77]*0.3+6667;0);IF([.P77]&lt;=549999;ROUNDUP([.P77]*0.2+36667;0);IF([.P77]&lt;=708330;ROUNDUP([.P77]*0.1+91667;0);162500)))))" office:value-type="float" office:value="45834" calcext:value-type="float">
            <text:p>45834</text:p>
          </table:table-cell>
          <table:table-cell table:formula="of:=([.U77])*31667+IF([.P77]&lt;=2162499;40000;IF([.P77]&lt;=2204166;26667;IF([.P77]&lt;=2245833;13334;0)))" office:value-type="float" office:value="40000" calcext:value-type="float">
            <text:p>40000</text:p>
          </table:table-cell>
          <table:table-cell table:formula="of:=IF([.P77]&lt;88000;([.P77]*0.03063);IF([.P77]&lt;8600000;[.CE77];IF([.P77]&lt;1720000;(320900+([.P77]-86000)*0.4084);672200+([.P77]-1720000)*0.45945)))" office:value-type="float" office:value="0" calcext:value-type="float">
            <text:p>0</text:p>
          </table:table-cell>
          <table:table-cell table:formula="of:=IF([.BR77]&lt;0;0;[.BR77])" office:value-type="float" office:value="0" calcext:value-type="float">
            <text:p>0</text:p>
          </table:table-cell>
          <table:table-cell table:formula="of:=IF([.P77]&lt;=98999;1000;IF([.P77]&lt;=220999;2000;3000))" office:value-type="float" office:value="1000" calcext:value-type="float">
            <text:p>1000</text:p>
          </table:table-cell>
          <table:table-cell table:formula="of:=IF([.BT77]=1000;88000;IF([.BT77]=2000;99000;221000))" office:value-type="float" office:value="88000" calcext:value-type="float">
            <text:p>88000</text:p>
          </table:table-cell>
          <table:table-cell table:formula="of:=IF([.P77]&lt;1010000;[.P77]-MOD(([.P77]-[.BU77]);[.BT77]);1010000)" office:value-type="float" office:value="0" calcext:value-type="float">
            <text:p>0</text:p>
          </table:table-cell>
          <table:table-cell table:formula="of:=[.BV77]*1.5" office:value-type="float" office:value="0" calcext:value-type="float">
            <text:p>0</text:p>
          </table:table-cell>
          <table:table-cell table:formula="of:=IF([.BW77]&lt;=135416;45834;IF([.BW77]&lt;=149999;ROUNDUP([.BW77]*0.4-8333;0);IF([.BW77]&lt;=299999;ROUNDUP([.BW77]*0.3+6667;0);IF([.BW77]&lt;=549999;ROUNDUP([.BW77]*0.2+36667;0);IF([.BW77]&lt;=708330;ROUNDUP([.BW77]*0.1+91667;0);162500)))))" office:value-type="float" office:value="45834" calcext:value-type="float">
            <text:p>45834</text:p>
          </table:table-cell>
          <table:table-cell table:formula="of:=([.BW77]-[.BX77]-IF([.BW77]&lt;=2162499;40000;0))" office:value-type="float" office:value="-85834" calcext:value-type="float">
            <text:p>-85834</text:p>
          </table:table-cell>
          <table:table-cell table:formula="of:=IF([.$BY77]&lt;=162500;ROUNDDOWN([.$BY77]*0.05;0);IF([.$BY77]&lt;=275000;ROUNDDOWN([.$BY77]*0.1-8125;0);IF([.$BY77]&lt;=579166;ROUNDDOWN([.$BY77]*0.2-35625;0);IF([.$BY77]&lt;=750000;ROUNDDOWN([.$BY77]*0.23-53000;0);IF([.$BY77]&lt;=1500000;ROUNDDOWN([.$BY77]*0.33-128000;0);ROUNDDOWN([.$BY77]*0.4-233000;0))))))" office:value-type="float" office:value="-4291" calcext:value-type="float">
            <text:p>-4291</text:p>
          </table:table-cell>
          <table:table-cell table:formula="of:=[.BV77]*2.5" office:value-type="float" office:value="0" calcext:value-type="float">
            <text:p>0</text:p>
          </table:table-cell>
          <table:table-cell table:formula="of:=IF([.CA77]&lt;=135416;45834;IF([.CA77]&lt;=149999;ROUNDUP([.CA77]*0.4-8333;0);IF([.CA77]&lt;=299999;ROUNDUP([.CA77]*0.3+6667;0);IF([.CA77]&lt;=549999;ROUNDUP([.CA77]*0.2+36667;0);IF([.CA77]&lt;=708330;ROUNDUP([.CA77]*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77]-[.BZ77];-2)" office:value-type="float" office:value="0" calcext:value-type="float">
            <text:p>0</text:p>
          </table:table-cell>
          <table:table-cell table:formula="of:=ROUND([.CE77]*1.021;-2)" office:value-type="float" office:value="0" calcext:value-type="float">
            <text:p>0</text:p>
          </table:table-cell>
          <table:table-cell table:number-columns-repeated="886"/>
        </table:table-row>
        <table:table-row table:style-name="ro9">
          <table:covered-table-cell table:number-columns-repeated="2" table:style-name="ce929"/>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40"/>
          <table:covered-table-cell table:number-columns-repeated="17" table:style-name="ce1384"/>
          <table:covered-table-cell table:style-name="ce475"/>
          <table:covered-table-cell table:number-columns-repeated="7" table:style-name="ce1493"/>
          <table:covered-table-cell table:style-name="ce457"/>
          <table:table-cell table:number-columns-repeated="909"/>
        </table:table-row>
        <table:table-row table:style-name="ro9">
          <table:covered-table-cell table:number-columns-repeated="2" table:style-name="ce929"/>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41"/>
          <table:covered-table-cell table:number-columns-repeated="17" table:style-name="ce1384"/>
          <table:covered-table-cell table:style-name="ce476"/>
          <table:covered-table-cell table:number-columns-repeated="7" table:style-name="ce1493"/>
          <table:covered-table-cell table:style-name="ce457"/>
          <table:table-cell table:number-columns-repeated="909"/>
        </table:table-row>
        <table:table-row table:style-name="ro9">
          <table:covered-table-cell table:number-columns-repeated="2" table:style-name="ce929"/>
          <table:covered-table-cell table:style-name="ce823"/>
          <table:table-cell table:style-name="ce35" office:value-type="float" office:value="12" calcext:value-type="float" table:number-columns-spanned="1" table:number-rows-spanned="6">
            <text:p>12</text:p>
          </table:table-cell>
          <table:table-cell table:style-name="ce852" table:number-columns-spanned="1" table:number-rows-spanned="3"/>
          <table:table-cell table:style-name="ce869" table:number-columns-spanned="1" table:number-rows-spanned="3"/>
          <table:table-cell table:style-name="ce1111" table:number-columns-spanned="5" table:number-rows-spanned="3"/>
          <table:covered-table-cell table:number-columns-repeated="3" table:style-name="ce895"/>
          <table:covered-table-cell table:style-name="ce908"/>
          <table:table-cell table:style-name="ce1111" table:number-columns-spanned="4" table:number-rows-spanned="3"/>
          <table:covered-table-cell table:number-columns-repeated="2" table:style-name="ce895"/>
          <table:covered-table-cell table:style-name="ce908"/>
          <table:table-cell table:style-name="ce1174" table:formula="of:=[.G80]-[.L8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1174" table:formula="of:=IF([.A2]=&quot;甲欄&quot;;[.BN80];[.BS80])" office:value-type="float" office:value="0" calcext:value-type="float" table:number-columns-spanned="4" table:number-rows-spanned="3">
            <text:p>0</text:p>
          </table:table-cell>
          <table:covered-table-cell table:number-columns-repeated="3" table:style-name="ce150"/>
          <table:table-cell table:style-name="ce1111" table:number-columns-spanned="3" table:number-rows-spanned="3"/>
          <table:covered-table-cell table:number-columns-repeated="2" table:style-name="ce1002"/>
          <table:table-cell table:style-name="ce1174" table:formula="of:=[.W80]+[.AA80]" office:value-type="float" office:value="0" calcext:value-type="float" table:number-columns-spanned="4" table:number-rows-spanned="3">
            <text:p>0</text:p>
          </table:table-cell>
          <table:covered-table-cell table:number-columns-repeated="3" table:style-name="ce150"/>
          <table:covered-table-cell table:style-name="ce823"/>
          <table:table-cell table:style-name="ce242" office:value-type="string" calcext:value-type="string" table:number-columns-spanned="18" table:number-rows-spanned="3">
            <text:p>　年調所得税額(㉒−㉓、マイナスの場合は０)　</text:p>
          </table:table-cell>
          <table:covered-table-cell table:number-columns-repeated="17" table:style-name="ce1384"/>
          <table:table-cell table:style-name="ce480" office:value-type="string" calcext:value-type="string" table:number-columns-spanned="1" table:number-rows-spanned="3">
            <text:p>㉔</text:p>
          </table:table-cell>
          <table:table-cell table:style-name="ce514" table:formula="of:=IF([.BB73]-[.BB77]&lt;=0;0;ROUNDDOWN([.BB73]-[.BB77];0))" office:value-type="float" office:value="0" calcext:value-type="float" table:number-columns-spanned="8" table:number-rows-spanned="3">
            <text:p>0</text:p>
          </table:table-cell>
          <table:covered-table-cell table:style-name="ce514"/>
          <table:covered-table-cell table:number-columns-repeated="5" table:style-name="ce1495"/>
          <table:covered-table-cell table:style-name="ce1545"/>
          <table:table-cell table:number-columns-repeated="4"/>
          <table:table-cell table:formula="of:=IF([.$BO80]&lt;=162500;ROUND([.$BO80]*0.05105;-1);IF([.$BO80]&lt;=275000;ROUND([.$BO80]*0.1021-8296;-1);IF([.$BO80]&lt;=579166;ROUND([.$BO80]*0.2042-36374;-1);IF([.$BO80]&lt;=750000;ROUND([.$BO80]*0.23483-54113;-1);IF([.$BO80]&lt;=1500000;ROUND([.$BO80]*0.33693-130688;-1);IF([.$BO80]&lt;=3333333;ROUND([.$BO80]*0.4084-237893;-1);ROUND([.$BO80]*0.45945-408061;-1)))))))" office:value-type="float" office:value="0" calcext:value-type="float">
            <text:p>0</text:p>
          </table:table-cell>
          <table:table-cell table:formula="of:=IF([.P80]-[.BP80]-[.BQ80]&lt;=0;0;[.P80]-[.BP80]-[.BQ80])" office:value-type="float" office:value="0" calcext:value-type="float">
            <text:p>0</text:p>
          </table:table-cell>
          <table:table-cell table:formula="of:=IF([.P80]&lt;=135416;45834;IF([.P80]&lt;=149999;ROUNDUP([.P80]*0.4-8333;0);IF([.P80]&lt;=299999;ROUNDUP([.P80]*0.3+6667;0);IF([.P80]&lt;=549999;ROUNDUP([.P80]*0.2+36667;0);IF([.P80]&lt;=708330;ROUNDUP([.P80]*0.1+91667;0);162500)))))" office:value-type="float" office:value="45834" calcext:value-type="float">
            <text:p>45834</text:p>
          </table:table-cell>
          <table:table-cell table:formula="of:=([.U80])*31667+IF([.P80]&lt;=2162499;40000;IF([.P80]&lt;=2204166;26667;IF([.P80]&lt;=2245833;13334;0)))" office:value-type="float" office:value="40000" calcext:value-type="float">
            <text:p>40000</text:p>
          </table:table-cell>
          <table:table-cell table:formula="of:=IF([.P80]&lt;88000;([.P80]*0.03063);IF([.P80]&lt;8600000;[.CE80];IF([.P80]&lt;1720000;(320900+([.P80]-86000)*0.4084);672200+([.P80]-1720000)*0.45945)))" office:value-type="float" office:value="0" calcext:value-type="float">
            <text:p>0</text:p>
          </table:table-cell>
          <table:table-cell table:formula="of:=IF([.BR80]&lt;0;0;[.BR80])" office:value-type="float" office:value="0" calcext:value-type="float">
            <text:p>0</text:p>
          </table:table-cell>
          <table:table-cell table:formula="of:=IF([.P80]&lt;=98999;1000;IF([.P80]&lt;=220999;2000;3000))" office:value-type="float" office:value="1000" calcext:value-type="float">
            <text:p>1000</text:p>
          </table:table-cell>
          <table:table-cell table:formula="of:=IF([.BT80]=1000;88000;IF([.BT80]=2000;99000;221000))" office:value-type="float" office:value="88000" calcext:value-type="float">
            <text:p>88000</text:p>
          </table:table-cell>
          <table:table-cell table:formula="of:=IF([.P80]&lt;1010000;[.P80]-MOD(([.P80]-[.BU80]);[.BT80]);1010000)" office:value-type="float" office:value="0" calcext:value-type="float">
            <text:p>0</text:p>
          </table:table-cell>
          <table:table-cell table:formula="of:=[.BV80]*1.5" office:value-type="float" office:value="0" calcext:value-type="float">
            <text:p>0</text:p>
          </table:table-cell>
          <table:table-cell table:formula="of:=IF([.BW80]&lt;=135416;45834;IF([.BW80]&lt;=149999;ROUNDUP([.BW80]*0.4-8333;0);IF([.BW80]&lt;=299999;ROUNDUP([.BW80]*0.3+6667;0);IF([.BW80]&lt;=549999;ROUNDUP([.BW80]*0.2+36667;0);IF([.BW80]&lt;=708330;ROUNDUP([.BW80]*0.1+91667;0);162500)))))" office:value-type="float" office:value="45834" calcext:value-type="float">
            <text:p>45834</text:p>
          </table:table-cell>
          <table:table-cell table:formula="of:=([.BW80]-[.BX80]-IF([.BW80]&lt;=2162499;40000;0))" office:value-type="float" office:value="-85834" calcext:value-type="float">
            <text:p>-85834</text:p>
          </table:table-cell>
          <table:table-cell table:formula="of:=IF([.$BY80]&lt;=162500;ROUNDDOWN([.$BY80]*0.05;0);IF([.$BY80]&lt;=275000;ROUNDDOWN([.$BY80]*0.1-8125;0);IF([.$BY80]&lt;=579166;ROUNDDOWN([.$BY80]*0.2-35625;0);IF([.$BY80]&lt;=750000;ROUNDDOWN([.$BY80]*0.23-53000;0);IF([.$BY80]&lt;=1500000;ROUNDDOWN([.$BY80]*0.33-128000;0);ROUNDDOWN([.$BY80]*0.4-233000;0))))))" office:value-type="float" office:value="-4291" calcext:value-type="float">
            <text:p>-4291</text:p>
          </table:table-cell>
          <table:table-cell table:formula="of:=[.BV80]*2.5" office:value-type="float" office:value="0" calcext:value-type="float">
            <text:p>0</text:p>
          </table:table-cell>
          <table:table-cell table:formula="of:=IF([.CA80]&lt;=135416;45834;IF([.CA80]&lt;=149999;ROUNDUP([.CA80]*0.4-8333;0);IF([.CA80]&lt;=299999;ROUNDUP([.CA80]*0.3+6667;0);IF([.CA80]&lt;=549999;ROUNDUP([.CA80]*0.2+36667;0);IF([.CA80]&lt;=708330;ROUNDUP([.CA80]*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0]-[.BZ80];-2)" office:value-type="float" office:value="0" calcext:value-type="float">
            <text:p>0</text:p>
          </table:table-cell>
          <table:table-cell table:formula="of:=ROUND([.CE80]*1.021;-2)" office:value-type="float" office:value="0" calcext:value-type="float">
            <text:p>0</text:p>
          </table:table-cell>
          <table:table-cell table:number-columns-repeated="886"/>
        </table:table-row>
        <table:table-row table:style-name="ro9">
          <table:covered-table-cell table:number-columns-repeated="2" table:style-name="ce930"/>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40"/>
          <table:covered-table-cell table:number-columns-repeated="17" table:style-name="ce1384"/>
          <table:covered-table-cell table:style-name="ce481"/>
          <table:covered-table-cell table:number-columns-repeated="7" table:style-name="ce1495"/>
          <table:covered-table-cell table:style-name="ce1545"/>
          <table:table-cell table:number-columns-repeated="909"/>
        </table:table-row>
        <table:table-row table:style-name="ro9">
          <table:covered-table-cell table:number-columns-repeated="2" table:style-name="ce930"/>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243"/>
          <table:covered-table-cell table:number-columns-repeated="17" table:style-name="ce1056"/>
          <table:covered-table-cell table:style-name="ce482"/>
          <table:covered-table-cell table:number-columns-repeated="7" table:style-name="ce1496"/>
          <table:covered-table-cell table:style-name="ce563"/>
          <table:table-cell table:number-columns-repeated="909"/>
        </table:table-row>
        <table:table-row table:style-name="ro9">
          <table:covered-table-cell table:number-columns-repeated="2" table:style-name="ce930"/>
          <table:covered-table-cell table:style-name="ce823"/>
          <table:covered-table-cell table:style-name="ce36"/>
          <table:table-cell table:style-name="ce854" table:number-columns-spanned="1" table:number-rows-spanned="3"/>
          <table:table-cell table:style-name="ce871" table:number-columns-spanned="1" table:number-rows-spanned="3"/>
          <table:table-cell table:style-name="ce1113" table:number-columns-spanned="5" table:number-rows-spanned="3"/>
          <table:covered-table-cell table:number-columns-repeated="3" table:style-name="ce1135"/>
          <table:covered-table-cell table:style-name="ce1156"/>
          <table:table-cell table:style-name="ce1113" table:number-columns-spanned="4" table:number-rows-spanned="3"/>
          <table:covered-table-cell table:number-columns-repeated="2" table:style-name="ce1135"/>
          <table:covered-table-cell table:style-name="ce1156"/>
          <table:table-cell table:style-name="ce1178" table:formula="of:=[.G83]-[.L83]" office:value-type="float" office:value="0" calcext:value-type="float" table:number-columns-spanned="5" table:number-rows-spanned="3">
            <text:p>0</text:p>
          </table:table-cell>
          <table:covered-table-cell table:number-columns-repeated="4" table:style-name="ce1197"/>
          <table:table-cell table:style-name="ce953" table:number-columns-spanned="2" table:number-rows-spanned="3"/>
          <table:covered-table-cell table:style-name="ce1253"/>
          <table:table-cell table:style-name="ce1178" table:formula="of:=IF([.A2]=&quot;甲欄&quot;;[.BN83];[.BS83])" office:value-type="float" office:value="0" calcext:value-type="float" table:number-columns-spanned="4" table:number-rows-spanned="3">
            <text:p>0</text:p>
          </table:table-cell>
          <table:covered-table-cell table:number-columns-repeated="3" table:style-name="ce1197"/>
          <table:table-cell table:style-name="ce1113" table:number-columns-spanned="3" table:number-rows-spanned="3"/>
          <table:covered-table-cell table:number-columns-repeated="2" table:style-name="ce1309"/>
          <table:table-cell table:style-name="ce1178" table:formula="of:=[.W83]+[.AA83]" office:value-type="float" office:value="0" calcext:value-type="float" table:number-columns-spanned="4" table:number-rows-spanned="3">
            <text:p>0</text:p>
          </table:table-cell>
          <table:covered-table-cell table:number-columns-repeated="3" table:style-name="ce1197"/>
          <table:covered-table-cell table:style-name="ce823"/>
          <table:table-cell table:style-name="ce1353" office:value-type="string" calcext:value-type="string" table:number-columns-spanned="18" table:number-rows-spanned="4">
            <text:p>　年 調 年 税 額 （㉔ × 1 0 2 . 1 % )　</text:p>
          </table:table-cell>
          <table:covered-table-cell table:number-columns-repeated="17" table:style-name="ce1382"/>
          <table:table-cell table:style-name="ce1423" office:value-type="string" calcext:value-type="string" table:number-columns-spanned="1" table:number-rows-spanned="4">
            <text:p>㉕</text:p>
          </table:table-cell>
          <table:table-cell table:style-name="ce1497" office:value-type="string" calcext:value-type="string" table:number-columns-spanned="8" table:number-rows-spanned="1">
            <text:p>(100円未満切捨て)</text:p>
          </table:table-cell>
          <table:covered-table-cell table:style-name="ce1497"/>
          <table:covered-table-cell table:number-columns-repeated="5" table:style-name="ce438"/>
          <table:covered-table-cell table:style-name="ce564"/>
          <table:table-cell table:number-columns-repeated="4"/>
          <table:table-cell table:formula="of:=IF([.$BO83]&lt;=162500;ROUND([.$BO83]*0.05105;-1);IF([.$BO83]&lt;=275000;ROUND([.$BO83]*0.1021-8296;-1);IF([.$BO83]&lt;=579166;ROUND([.$BO83]*0.2042-36374;-1);IF([.$BO83]&lt;=750000;ROUND([.$BO83]*0.23483-54113;-1);IF([.$BO83]&lt;=1500000;ROUND([.$BO83]*0.33693-130688;-1);IF([.$BO83]&lt;=3333333;ROUND([.$BO83]*0.4084-237893;-1);ROUND([.$BO83]*0.45945-408061;-1)))))))" office:value-type="float" office:value="0" calcext:value-type="float">
            <text:p>0</text:p>
          </table:table-cell>
          <table:table-cell table:formula="of:=IF([.P83]-[.BP83]-[.BQ83]&lt;=0;0;[.P83]-[.BP83]-[.BQ83])" office:value-type="float" office:value="0" calcext:value-type="float">
            <text:p>0</text:p>
          </table:table-cell>
          <table:table-cell table:formula="of:=IF([.P83]&lt;=135416;45834;IF([.P83]&lt;=149999;ROUNDUP([.P83]*0.4-8333;0);IF([.P83]&lt;=299999;ROUNDUP([.P83]*0.3+6667;0);IF([.P83]&lt;=549999;ROUNDUP([.P83]*0.2+36667;0);IF([.P83]&lt;=708330;ROUNDUP([.P83]*0.1+91667;0);162500)))))" office:value-type="float" office:value="45834" calcext:value-type="float">
            <text:p>45834</text:p>
          </table:table-cell>
          <table:table-cell table:formula="of:=([.U83])*31667+IF([.P83]&lt;=2162499;40000;IF([.P83]&lt;=2204166;26667;IF([.P83]&lt;=2245833;13334;0)))" office:value-type="float" office:value="40000" calcext:value-type="float">
            <text:p>40000</text:p>
          </table:table-cell>
          <table:table-cell table:formula="of:=IF([.P83]&lt;88000;([.P83]*0.03063);IF([.P83]&lt;8600000;[.CE83];IF([.P83]&lt;1720000;(320900+([.P83]-86000)*0.4084);672200+([.P83]-1720000)*0.45945)))" office:value-type="float" office:value="0" calcext:value-type="float">
            <text:p>0</text:p>
          </table:table-cell>
          <table:table-cell table:formula="of:=IF([.BR83]&lt;0;0;[.BR83])" office:value-type="float" office:value="0" calcext:value-type="float">
            <text:p>0</text:p>
          </table:table-cell>
          <table:table-cell table:formula="of:=IF([.P83]&lt;=98999;1000;IF([.P83]&lt;=220999;2000;3000))" office:value-type="float" office:value="1000" calcext:value-type="float">
            <text:p>1000</text:p>
          </table:table-cell>
          <table:table-cell table:formula="of:=IF([.BT83]=1000;88000;IF([.BT83]=2000;99000;221000))" office:value-type="float" office:value="88000" calcext:value-type="float">
            <text:p>88000</text:p>
          </table:table-cell>
          <table:table-cell table:formula="of:=IF([.P83]&lt;1010000;[.P83]-MOD(([.P83]-[.BU83]);[.BT83]);1010000)" office:value-type="float" office:value="0" calcext:value-type="float">
            <text:p>0</text:p>
          </table:table-cell>
          <table:table-cell table:formula="of:=[.BV83]*1.5" office:value-type="float" office:value="0" calcext:value-type="float">
            <text:p>0</text:p>
          </table:table-cell>
          <table:table-cell table:formula="of:=IF([.BW83]&lt;=135416;45834;IF([.BW83]&lt;=149999;ROUNDUP([.BW83]*0.4-8333;0);IF([.BW83]&lt;=299999;ROUNDUP([.BW83]*0.3+6667;0);IF([.BW83]&lt;=549999;ROUNDUP([.BW83]*0.2+36667;0);IF([.BW83]&lt;=708330;ROUNDUP([.BW83]*0.1+91667;0);162500)))))" office:value-type="float" office:value="45834" calcext:value-type="float">
            <text:p>45834</text:p>
          </table:table-cell>
          <table:table-cell table:formula="of:=([.BW83]-[.BX83]-IF([.BW83]&lt;=2162499;40000;0))" office:value-type="float" office:value="-85834" calcext:value-type="float">
            <text:p>-85834</text:p>
          </table:table-cell>
          <table:table-cell table:formula="of:=IF([.$BY83]&lt;=162500;ROUNDDOWN([.$BY83]*0.05;0);IF([.$BY83]&lt;=275000;ROUNDDOWN([.$BY83]*0.1-8125;0);IF([.$BY83]&lt;=579166;ROUNDDOWN([.$BY83]*0.2-35625;0);IF([.$BY83]&lt;=750000;ROUNDDOWN([.$BY83]*0.23-53000;0);IF([.$BY83]&lt;=1500000;ROUNDDOWN([.$BY83]*0.33-128000;0);ROUNDDOWN([.$BY83]*0.4-233000;0))))))" office:value-type="float" office:value="-4291" calcext:value-type="float">
            <text:p>-4291</text:p>
          </table:table-cell>
          <table:table-cell table:formula="of:=[.BV83]*2.5" office:value-type="float" office:value="0" calcext:value-type="float">
            <text:p>0</text:p>
          </table:table-cell>
          <table:table-cell table:formula="of:=IF([.CA83]&lt;=135416;45834;IF([.CA83]&lt;=149999;ROUNDUP([.CA83]*0.4-8333;0);IF([.CA83]&lt;=299999;ROUNDUP([.CA83]*0.3+6667;0);IF([.CA83]&lt;=549999;ROUNDUP([.CA83]*0.2+36667;0);IF([.CA83]&lt;=708330;ROUNDUP([.CA83]*0.1+91667;0);162500)))))" office:value-type="float" office:value="45834" calcext:value-type="float">
            <text:p>45834</text:p>
          </table:table-cell>
          <table:table-cell table:formula="of:=([.CA14]-[.CB14]-IF([.BW14]&lt;=2162499;40000;0))" office:value-type="float" office:value="-85834" calcext:value-type="float">
            <text:p>-85834</text:p>
          </table:table-cell>
          <table:table-cell table:formula="of:=IF([.$CC14]&lt;=162500;ROUNDDOWN([.$CC14]*0.05;0);IF([.$CC14]&lt;=275000;ROUNDDOWN([.$CC14]*0.1-8125;0);IF([.$CC14]&lt;=579166;ROUNDDOWN([.$CC14]*0.2-35625;0);IF([.$CC14]&lt;=750000;ROUNDDOWN([.$CC14]*0.23-53000;0);IF([.$CC14]&lt;=1500000;ROUNDDOWN([.$CC14]*0.33-128000;0);ROUNDDOWN([.$CC14]*0.4-233000;0))))))" office:value-type="float" office:value="-4291" calcext:value-type="float">
            <text:p>-4291</text:p>
          </table:table-cell>
          <table:table-cell table:formula="of:=ROUND([.CD83]-[.BZ83];-2)" office:value-type="float" office:value="0" calcext:value-type="float">
            <text:p>0</text:p>
          </table:table-cell>
          <table:table-cell table:formula="of:=ROUND([.CE83]*1.021;-2)" office:value-type="float" office:value="0" calcext:value-type="float">
            <text:p>0</text:p>
          </table:table-cell>
          <table:table-cell table:number-columns-repeated="886"/>
        </table:table-row>
        <table:table-row table:style-name="ro9">
          <table:covered-table-cell table:number-columns-repeated="2" table:style-name="ce930"/>
          <table:covered-table-cell table:style-name="ce823"/>
          <table:covered-table-cell table:style-name="ce36"/>
          <table:covered-table-cell table:style-name="ce853"/>
          <table:covered-table-cell table:style-name="ce870"/>
          <table:covered-table-cell table:style-name="ce881"/>
          <table:covered-table-cell table:number-columns-repeated="3" table:style-name="ce1135"/>
          <table:covered-table-cell table:style-name="ce1156"/>
          <table:covered-table-cell table:style-name="ce881"/>
          <table:covered-table-cell table:number-columns-repeated="2" table:style-name="ce1135"/>
          <table:covered-table-cell table:style-name="ce1156"/>
          <table:covered-table-cell table:style-name="ce135"/>
          <table:covered-table-cell table:number-columns-repeated="4" table:style-name="ce1197"/>
          <table:covered-table-cell table:style-name="ce952"/>
          <table:covered-table-cell table:style-name="ce1253"/>
          <table:covered-table-cell table:style-name="ce135"/>
          <table:covered-table-cell table:number-columns-repeated="3" table:style-name="ce1197"/>
          <table:covered-table-cell table:style-name="ce994"/>
          <table:covered-table-cell table:number-columns-repeated="2" table:style-name="ce1309"/>
          <table:covered-table-cell table:style-name="ce135"/>
          <table:covered-table-cell table:number-columns-repeated="3" table:style-name="ce1197"/>
          <table:covered-table-cell table:style-name="ce823"/>
          <table:covered-table-cell table:style-name="ce1353"/>
          <table:covered-table-cell table:number-columns-repeated="17" table:style-name="ce1382"/>
          <table:covered-table-cell table:style-name="ce483"/>
          <table:table-cell table:style-name="ce519" table:formula="of:=IF([.BB80]&lt;=0;0;ROUNDDOWN([.BB80]*1.021;-2))" office:value-type="float" office:value="0" calcext:value-type="float" table:number-columns-spanned="8" table:number-rows-spanned="3">
            <text:p>0</text:p>
          </table:table-cell>
          <table:covered-table-cell table:style-name="ce519"/>
          <table:covered-table-cell table:number-columns-repeated="5" table:style-name="ce1274"/>
          <table:covered-table-cell table:style-name="ce1535"/>
          <table:table-cell table:number-columns-repeated="909"/>
        </table:table-row>
        <table:table-row table:style-name="ro9">
          <table:covered-table-cell table:number-columns-repeated="2" table:style-name="ce930"/>
          <table:covered-table-cell table:style-name="ce823"/>
          <table:covered-table-cell table:style-name="ce37"/>
          <table:covered-table-cell table:style-name="ce855"/>
          <table:covered-table-cell table:style-name="ce872"/>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823"/>
          <table:covered-table-cell table:style-name="ce238"/>
          <table:covered-table-cell table:number-columns-repeated="17" table:style-name="ce1382"/>
          <table:covered-table-cell table:style-name="ce404"/>
          <table:covered-table-cell table:number-columns-repeated="7" table:style-name="ce1274"/>
          <table:covered-table-cell table:style-name="ce1535"/>
          <table:table-cell table:number-columns-repeated="909"/>
        </table:table-row>
        <table:table-row table:style-name="ro9">
          <table:table-cell table:number-columns-repeated="2"/>
          <table:covered-table-cell table:style-name="ce823"/>
          <table:table-cell table:style-name="ce38" office:value-type="string" calcext:value-type="string" table:number-columns-spanned="3" table:number-rows-spanned="5">
            <text:p>計</text:p>
          </table:table-cell>
          <table:covered-table-cell table:number-columns-repeated="2" table:style-name="ce856"/>
          <table:table-cell table:style-name="ce884" office:value-type="string" calcext:value-type="string" table:number-columns-spanned="1" table:number-rows-spanned="5">
            <text:p>①</text:p>
          </table:table-cell>
          <table:table-cell table:style-name="ce1138" table:formula="of:=SUM([.G14:.G83])" office:value-type="float" office:value="0" calcext:value-type="float" table:number-columns-spanned="4" table:number-rows-spanned="5">
            <text:p>0</text:p>
          </table:table-cell>
          <table:covered-table-cell table:number-columns-repeated="3" table:style-name="ce118"/>
          <table:table-cell table:style-name="ce126" office:value-type="string" calcext:value-type="string" table:number-columns-spanned="1" table:number-rows-spanned="5">
            <text:p>②</text:p>
          </table:table-cell>
          <table:table-cell table:style-name="ce1138" table:formula="of:=SUM([.L14:.L83])" office:value-type="float" office:value="0" calcext:value-type="float" table:number-columns-spanned="3" table:number-rows-spanned="5">
            <text:p>0</text:p>
          </table:table-cell>
          <table:covered-table-cell table:number-columns-repeated="2" table:style-name="ce133"/>
          <table:table-cell table:style-name="ce1181" table:formula="of:=SUM([.P14:.P83])" office:value-type="float" office:value="0" calcext:value-type="float" table:number-columns-spanned="5" table:number-rows-spanned="5">
            <text:p>0</text:p>
          </table:table-cell>
          <table:covered-table-cell table:number-columns-repeated="4" table:style-name="ce133"/>
          <table:table-cell table:style-name="ce174" table:number-columns-spanned="2" table:number-rows-spanned="5"/>
          <table:covered-table-cell table:style-name="ce118"/>
          <table:table-cell table:style-name="ce126" office:value-type="string" calcext:value-type="string" table:number-columns-spanned="1" table:number-rows-spanned="5">
            <text:p>③</text:p>
          </table:table-cell>
          <table:table-cell table:style-name="ce1138" table:formula="of:=SUM([.W14:.W83])" office:value-type="float" office:value="0" calcext:value-type="float" table:number-columns-spanned="3" table:number-rows-spanned="5">
            <text:p>0</text:p>
          </table:table-cell>
          <table:covered-table-cell table:number-columns-repeated="2" table:style-name="ce212"/>
          <table:table-cell table:style-name="ce1181" table:formula="of:=SUM([.AA14:.AA83])" office:value-type="float" office:value="0" calcext:value-type="float" table:number-columns-spanned="3" table:number-rows-spanned="5">
            <text:p>0</text:p>
          </table:table-cell>
          <table:covered-table-cell table:number-columns-repeated="2" table:style-name="ce212"/>
          <table:table-cell table:style-name="ce1181" table:formula="of:=SUM([.AD14:.AD8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238">
            <draw:custom-shape table:end-cell-address="所得税源泉徴収簿.AZ89" table:end-x="7.07mm" table:end-y="2.22mm" draw:z-index="4" draw:style-name="gr2" draw:text-style-name="P4" svg:width="149.32mm" svg:height="9.02mm" svg:x="0.5mm" svg:y="3.11mm">
              <text:p text:style-name="P3"><text:span text:style-name="T3">差　　　引　　　超　　　過　　　額　　　又　　　は　　　不　　　足　　　額　　</text:span><text:span text:style-name="T3">(</text:span><text:span text:style-name="T3">　㉕　−　⑧　</text:span><text:span text:style-name="T3">)</text:span><text:span text:style-name="T3">　</text:span></text:p>
              <draw:enhanced-geometry svg:viewBox="0 0 21600 21600" draw:type="rectangle" draw:enhanced-path="M 0 0 L 21600 0 21600 21600 0 21600 0 0 Z N"/>
            </draw:custom-shape>
          </table:covered-table-cell>
          <table:covered-table-cell table:number-columns-repeated="17" table:style-name="ce1382"/>
          <table:covered-table-cell table:style-name="ce404"/>
          <table:covered-table-cell table:number-columns-repeated="7" table:style-name="ce1274"/>
          <table:covered-table-cell table:style-name="ce1535"/>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175"/>
          <table:covered-table-cell table:style-name="ce1139"/>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823"/>
          <table:table-cell table:style-name="ce1355" table:number-columns-spanned="3" table:number-rows-spanned="3"/>
          <table:covered-table-cell table:number-columns-repeated="2" table:style-name="ce1382"/>
          <table:table-cell table:style-name="ce608" table:formula="of:=IF([.BO99]&lt;0;&quot;○&quot;;&quot;&quot;)" table:number-columns-spanned="4" table:number-rows-spanned="3">
            <text:p/>
          </table:table-cell>
          <table:covered-table-cell table:number-columns-repeated="3" table:style-name="ce1382"/>
          <table:table-cell table:style-name="ce1407" table:number-columns-spanned="3" table:number-rows-spanned="3"/>
          <table:covered-table-cell table:number-columns-repeated="2" table:style-name="ce1382"/>
          <table:table-cell table:style-name="ce608" table:formula="of:=IF([.BO99]&gt;0;&quot;○&quot;;&quot;&quot;)" table:number-columns-spanned="4" table:number-rows-spanned="3">
            <text:p/>
          </table:table-cell>
          <table:covered-table-cell table:number-columns-repeated="3" table:style-name="ce1382"/>
          <table:table-cell table:style-name="ce1407" table:number-columns-spanned="4" table:number-rows-spanned="3"/>
          <table:covered-table-cell table:number-columns-repeated="3" table:style-name="ce1382"/>
          <table:table-cell table:style-name="ce1469" office:value-type="string" calcext:value-type="string" table:number-columns-spanned="1" table:number-rows-spanned="3">
            <text:p>㉖</text:p>
          </table:table-cell>
          <table:table-cell table:style-name="ce1491" table:formula="of:=ABS([.BO99])" office:value-type="float" office:value="0" calcext:value-type="float" table:number-columns-spanned="8" table:number-rows-spanned="3">
            <text:p>0</text:p>
          </table:table-cell>
          <table:covered-table-cell table:style-name="ce511"/>
          <table:covered-table-cell table:number-columns-repeated="5" table:style-name="ce437"/>
          <table:covered-table-cell table:style-name="ce551"/>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175"/>
          <table:covered-table-cell table:style-name="ce1139"/>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823"/>
          <table:covered-table-cell table:style-name="ce238"/>
          <table:covered-table-cell table:number-columns-repeated="17" table:style-name="ce1382"/>
          <table:covered-table-cell table:style-name="ce473"/>
          <table:covered-table-cell table:number-columns-repeated="7" table:style-name="ce1274"/>
          <table:covered-table-cell table:style-name="ce1535"/>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175"/>
          <table:covered-table-cell table:style-name="ce1139"/>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823"/>
          <table:covered-table-cell table:style-name="ce238"/>
          <table:covered-table-cell table:number-columns-repeated="17" table:style-name="ce1382"/>
          <table:covered-table-cell table:style-name="ce473"/>
          <table:covered-table-cell table:number-columns-repeated="7" table:style-name="ce1274"/>
          <table:covered-table-cell table:style-name="ce1535"/>
          <table:table-cell table:number-columns-repeated="909"/>
        </table:table-row>
        <table:table-row table:style-name="ro9">
          <table:table-cell table:number-columns-repeated="2"/>
          <table:covered-table-cell table:style-name="ce823"/>
          <table:covered-table-cell table:style-name="ce837"/>
          <table:covered-table-cell table:number-columns-repeated="2" table:style-name="ce61"/>
          <table:covered-table-cell table:style-name="ce886"/>
          <table:covered-table-cell table:number-columns-repeated="4" table:style-name="ce1142"/>
          <table:covered-table-cell table:style-name="ce128"/>
          <table:covered-table-cell table:number-columns-repeated="3" table:style-name="ce1142"/>
          <table:covered-table-cell table:style-name="ce128"/>
          <table:covered-table-cell table:number-columns-repeated="4" table:style-name="ce1142"/>
          <table:covered-table-cell table:style-name="ce175"/>
          <table:covered-table-cell table:style-name="ce1139"/>
          <table:covered-table-cell table:style-name="ce196"/>
          <table:covered-table-cell table:number-columns-repeated="3" table:style-name="ce1275"/>
          <table:covered-table-cell table:style-name="ce219"/>
          <table:covered-table-cell table:number-columns-repeated="2" table:style-name="ce1274"/>
          <table:covered-table-cell table:style-name="ce219"/>
          <table:covered-table-cell table:number-columns-repeated="3" table:style-name="ce1274"/>
          <table:covered-table-cell table:style-name="ce823"/>
          <table:table-cell table:style-name="ce1349" office:value-type="string" calcext:value-type="string" table:number-columns-spanned="3" table:number-rows-spanned="15">
            <text:p>超過額</text:p>
            <text:p>の精算</text:p>
          </table:table-cell>
          <table:covered-table-cell table:number-columns-repeated="2" table:style-name="ce1255"/>
          <table:table-cell table:style-name="ce1353" office:value-type="string" calcext:value-type="string" table:number-columns-spanned="15" table:number-rows-spanned="3">
            <text:p>　本年最後の給与から徴収する税額に充当する金額　</text:p>
          </table:table-cell>
          <table:covered-table-cell table:number-columns-repeated="14" table:style-name="ce1255"/>
          <table:table-cell table:style-name="ce1428" office:value-type="string" calcext:value-type="string" table:number-columns-spanned="1" table:number-rows-spanned="3">
            <text:p>㉗</text:p>
          </table:table-cell>
          <table:table-cell table:style-name="ce1499" table:number-columns-spanned="8" table:number-rows-spanned="3"/>
          <table:covered-table-cell table:style-name="ce1499"/>
          <table:covered-table-cell table:number-columns-repeated="5" table:style-name="ce1313"/>
          <table:covered-table-cell table:style-name="ce1548"/>
          <table:table-cell table:number-columns-repeated="4"/>
          <table:table-cell office:value-type="string" calcext:value-type="string">
            <text:p>給与の総額</text:p>
          </table:table-cell>
          <table:table-cell table:style-name="ce1176" table:formula="of:=[.AT37]" office:value-type="float" office:value="0" calcext:value-type="float">
            <text:p>0</text:p>
          </table:table-cell>
          <table:table-cell table:number-columns-repeated="903"/>
        </table:table-row>
        <table:table-row table:style-name="ro9">
          <table:table-cell table:number-columns-repeated="2"/>
          <table:table-cell table:style-name="ce27" office:value-type="string" calcext:value-type="string" table:number-columns-spanned="1" table:number-rows-spanned="20">
            <text:p>賞与等</text:p>
          </table:table-cell>
          <table:table-cell table:style-name="ce838" table:number-columns-spanned="1" table:number-rows-spanned="3"/>
          <table:table-cell table:style-name="ce859" table:number-columns-spanned="1" table:number-rows-spanned="3"/>
          <table:table-cell table:style-name="ce873" table:number-columns-spanned="1" table:number-rows-spanned="3"/>
          <table:table-cell table:style-name="ce1126" table:number-columns-spanned="5" table:number-rows-spanned="3"/>
          <table:covered-table-cell table:number-columns-repeated="3" table:style-name="ce901"/>
          <table:covered-table-cell table:style-name="ce911"/>
          <table:table-cell table:style-name="ce1126" table:number-columns-spanned="4" table:number-rows-spanned="3"/>
          <table:covered-table-cell table:number-columns-repeated="2" table:style-name="ce901"/>
          <table:covered-table-cell table:style-name="ce911"/>
          <table:table-cell table:style-name="ce140" table:formula="of:=[.G91]-[.L91]" office:value-type="float" office:value="0" calcext:value-type="float" table:number-columns-spanned="5" table:number-rows-spanned="3">
            <text:p>0</text:p>
          </table:table-cell>
          <table:covered-table-cell table:number-columns-repeated="4" table:style-name="ce153"/>
          <table:table-cell table:style-name="ce957" table:number-columns-spanned="2" table:number-rows-spanned="3"/>
          <table:covered-table-cell table:style-name="ce945"/>
          <table:table-cell table:style-name="ce197" office:value-type="string" calcext:value-type="string">
            <text:p>(税率</text:p>
          </table:table-cell>
          <table:table-cell table:style-name="ce207" table:formula="of:=IF([.Z117]=0;(VLOOKUP(([.V117]/1000);[賞与の税額表.$C$10:.$D$30];2));IF([.Z117]=1;(VLOOKUP(([.V117]/1000);[賞与の税額表.$E$10:.$F$30];2));IF([.Z117]=2;(VLOOKUP(([.V117]/1000);[賞与の税額表.$G$10:.$H$30];2));IF([.Z117]=3;(VLOOKUP(([.V117]/1000);[賞与の税額表.$I$10:.$J$30];2));IF([.Z117]=4;(VLOOKUP(([.V117]/1000);[賞与の税額表.$K$10:.$L$30];2));IF([.Z117]=5;(VLOOKUP(([.V117]/1000);[賞与の税額表.$M$10:.$N$30];2));IF([.Z117]=6;(VLOOKUP(([.V117]/1000);[賞与の税額表.$O$10:.$P$30];2));(VLOOKUP(([.V117]/1000);[賞与の税額表.$Q$10:.$R$30];2)))))))))" office:value-type="float" office:value="0" calcext:value-type="float" table:number-columns-spanned="2" table:number-rows-spanned="1">
            <text:p>0.000</text:p>
          </table:table-cell>
          <table:covered-table-cell table:style-name="ce207"/>
          <table:table-cell table:style-name="ce216" office:value-type="string" calcext:value-type="string">
            <text:p>%)</text:p>
          </table:table-cell>
          <table:table-cell table:style-name="ce997" table:number-columns-spanned="3" table:number-rows-spanned="3"/>
          <table:covered-table-cell table:number-columns-repeated="2" table:style-name="ce1005"/>
          <table:table-cell table:style-name="ce268" table:formula="of:=[.W92]+[.AA91]" office:value-type="float" office:value="0" calcext:value-type="float" table:number-columns-spanned="4" table:number-rows-spanned="3">
            <text:p>0</text:p>
          </table:table-cell>
          <table:covered-table-cell table:number-columns-repeated="3" table:style-name="ce271"/>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58"/>
          <table:covered-table-cell table:style-name="ce1223"/>
          <table:table-cell table:style-name="ce198" table:formula="of:=ROUNDDOWN([.P91]/100*[.X91]; 0)" office:value-type="float" office:value="0" calcext:value-type="float" table:number-columns-spanned="4" table:number-rows-spanned="2">
            <text:p>0</text:p>
          </table:table-cell>
          <table:covered-table-cell table:number-columns-repeated="3" table:style-name="ce1289"/>
          <table:covered-table-cell table:style-name="ce1302"/>
          <table:covered-table-cell table:number-columns-repeated="2" table:style-name="ce1312"/>
          <table:covered-table-cell table:style-name="ce219"/>
          <table:covered-table-cell table:number-columns-repeated="3" table:style-name="ce1274"/>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4"/>
          <table:table-cell office:value-type="string" calcext:value-type="string">
            <text:p>年調給与額の算出</text:p>
          </table:table-cell>
          <table:table-cell table:style-name="ce1176" table:formula="of:=IF([.BO90]&lt;=1618999;[.BO90];IF([.BO90]&lt;1619999;ROUNDDOWN((([.BO90]-1619000)/1000);0)*1000+1619000;IF([.BO90]&lt;=1623999;ROUNDDOWN(([.BO90]-1620000)/2000;0)*2000+1620000;IF([.BO90]&lt;=6599999;ROUNDDOWN(([.BO90]-1624000)/4000;0)*4000+1624000;[.BO90]))))" office:value-type="float" office:value="0" calcext:value-type="float">
            <text:p>0</text:p>
          </table:table-cell>
          <table:table-cell table:number-columns-repeated="903"/>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58"/>
          <table:covered-table-cell table:style-name="ce1223"/>
          <table:covered-table-cell table:style-name="ce127"/>
          <table:covered-table-cell table:number-columns-repeated="3" table:style-name="ce1289"/>
          <table:covered-table-cell table:style-name="ce1302"/>
          <table:covered-table-cell table:number-columns-repeated="2" table:style-name="ce1312"/>
          <table:covered-table-cell table:style-name="ce219"/>
          <table:covered-table-cell table:number-columns-repeated="3" table:style-name="ce1274"/>
          <table:covered-table-cell table:style-name="ce823"/>
          <table:covered-table-cell table:style-name="ce1349"/>
          <table:covered-table-cell table:number-columns-repeated="2" table:style-name="ce1255"/>
          <table:table-cell table:style-name="ce1353" office:value-type="string" calcext:value-type="string" table:number-columns-spanned="15" table:number-rows-spanned="3">
            <text:p>　未払給与に係る未徴収の税額に充当する金額　</text:p>
          </table:table-cell>
          <table:covered-table-cell table:number-columns-repeated="14" table:style-name="ce1255"/>
          <table:table-cell table:style-name="ce1428" office:value-type="string" calcext:value-type="string" table:number-columns-spanned="1" table:number-rows-spanned="3">
            <text:p>㉘</text:p>
          </table:table-cell>
          <table:table-cell table:style-name="ce1499" table:number-columns-spanned="8" table:number-rows-spanned="3"/>
          <table:covered-table-cell table:style-name="ce1499"/>
          <table:covered-table-cell table:number-columns-repeated="5" table:style-name="ce1313"/>
          <table:covered-table-cell table:style-name="ce1548"/>
          <table:table-cell table:number-columns-repeated="909"/>
        </table:table-row>
        <table:table-row table:style-name="ro9">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1128" table:number-columns-spanned="5" table:number-rows-spanned="3"/>
          <table:covered-table-cell table:number-columns-repeated="3" table:style-name="ce1145"/>
          <table:covered-table-cell table:style-name="ce1159"/>
          <table:table-cell table:style-name="ce1128" table:number-columns-spanned="4" table:number-rows-spanned="3"/>
          <table:covered-table-cell table:number-columns-repeated="2" table:style-name="ce1145"/>
          <table:covered-table-cell table:style-name="ce1159"/>
          <table:table-cell table:style-name="ce1189" table:formula="of:=[.G94]-[.L94]" office:value-type="float" office:value="0" calcext:value-type="float" table:number-columns-spanned="5" table:number-rows-spanned="3">
            <text:p>0</text:p>
          </table:table-cell>
          <table:covered-table-cell table:number-columns-repeated="4" table:style-name="ce1209"/>
          <table:table-cell table:style-name="ce959" table:number-columns-spanned="2" table:number-rows-spanned="3"/>
          <table:covered-table-cell table:style-name="ce1255"/>
          <table:table-cell table:style-name="ce199" office:value-type="string" calcext:value-type="string">
            <text:p>(税率</text:p>
          </table:table-cell>
          <table:table-cell table:style-name="ce209" table:formula="of:=IF([.Z118]=0;(VLOOKUP(([.V118]/1000);[賞与の税額表.$C$10:.$D$30];2));IF([.Z118]=1;(VLOOKUP(([.V118]/1000);[賞与の税額表.$E$10:.$F$30];2));IF([.Z118]=2;(VLOOKUP(([.V118]/1000);[賞与の税額表.$G$10:.$H$30];2));IF([.Z118]=3;(VLOOKUP(([.V118]/1000);[賞与の税額表.$I$10:.$J$30];2));IF([.Z118]=4;(VLOOKUP(([.V118]/1000);[賞与の税額表.$K$10:.$L$30];2));IF([.Z118]=5;(VLOOKUP(([.V118]/1000);[賞与の税額表.$M$10:.$N$30];2));IF([.Z118]=6;(VLOOKUP(([.V118]/1000);[賞与の税額表.$O$10:.$P$30];2));(VLOOKUP(([.V118]/1000);[賞与の税額表.$Q$10:.$R$30];2)))))))))" office:value-type="float" office:value="0" calcext:value-type="float" table:number-columns-spanned="2" table:number-rows-spanned="1">
            <text:p>0.000</text:p>
          </table:table-cell>
          <table:covered-table-cell table:style-name="ce1294"/>
          <table:table-cell table:style-name="ce1294" office:value-type="string" calcext:value-type="string">
            <text:p>%)</text:p>
          </table:table-cell>
          <table:table-cell table:style-name="ce1128" table:number-columns-spanned="3" table:number-rows-spanned="3"/>
          <table:covered-table-cell table:number-columns-repeated="2" table:style-name="ce1313"/>
          <table:table-cell table:style-name="ce1189" table:formula="of:=[.W95]+[.AA94]" office:value-type="float" office:value="0" calcext:value-type="float" table:number-columns-spanned="4" table:number-rows-spanned="3">
            <text:p>0</text:p>
          </table:table-cell>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4"/>
          <table:table-cell office:value-type="string" calcext:value-type="string">
            <text:p>給与所得控除後の給与等の金額の計算</text:p>
          </table:table-cell>
          <table:table-cell table:formula="of:=IF([.BO92]&lt;=550999;0;IF([.BO92]&lt;=1618999;[.BO92]-550000;IF([.BO92]&lt;=1619999;[.BO92]*0.6+97600;IF([.BO92]&lt;=1621999;[.BO92]*0.6+98000;IF([.BO92]&lt;=1623999;[.BO92]*0.6+98800;IF([.BO92]&lt;=1627999;[.BO92]*0.6+99600;IF([.BO92]&lt;=1799999;[.BO92]*0.6+100000;&quot;&quot;)))))))" office:value-type="float" office:value="0" calcext:value-type="float">
            <text:p>0</text:p>
          </table:table-cell>
          <table:table-cell table:number-columns-repeated="903"/>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table-cell table:style-name="ce198" table:formula="of:=ROUNDDOWN([.P94]/100*[.X94]; 0)" office:value-type="float" office:value="0" calcext:value-type="float" table:number-columns-spanned="4" table:number-rows-spanned="2">
            <text:p>0</text:p>
          </table:table-cell>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5"/>
          <table:table-cell table:style-name="ce516" table:formula="of:=IF([.BO92]&lt;=1799999;&quot;&quot;;IF([.BO92]&lt;=3599999;[.BO92]*0.7-80000;IF([.BO92]&lt;=6599999;[.BO92]*0.8-440000;IF([.BO92]&lt;=8499999;[.BO92]*0.9-1100000;IF([.BO92]&lt;=20000000;[.BO92]-1950000;&quot;年末調整は出来ません。&quot;)))))">
            <text:p/>
          </table:table-cell>
          <table:table-cell table:number-columns-repeated="903"/>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covered-table-cell table:style-name="ce127"/>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49"/>
          <table:covered-table-cell table:number-columns-repeated="2" table:style-name="ce1255"/>
          <table:table-cell table:style-name="ce1353" office:value-type="string" calcext:value-type="string" table:number-columns-spanned="15" table:number-rows-spanned="3">
            <text:p>　差引還付する金額　(㉖−㉗−㉘)　</text:p>
          </table:table-cell>
          <table:covered-table-cell table:number-columns-repeated="14" table:style-name="ce1255"/>
          <table:table-cell table:style-name="ce398" office:value-type="string" calcext:value-type="string" table:number-columns-spanned="1" table:number-rows-spanned="3">
            <text:p>㉙</text:p>
          </table:table-cell>
          <table:table-cell table:style-name="ce504" table:formula="of:=IF([.AL87]=&quot;○&quot;;[.BB87]-[.BB90]-[.BB93];&quot;&quot;)" table:number-columns-spanned="8" table:number-rows-spanned="3">
            <text:p/>
          </table:table-cell>
          <table:covered-table-cell table:style-name="ce504"/>
          <table:covered-table-cell table:number-columns-repeated="5" table:style-name="ce1209"/>
          <table:covered-table-cell table:style-name="ce1533"/>
          <table:table-cell table:number-columns-repeated="909"/>
        </table:table-row>
        <table:table-row table:style-name="ro9">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1128" table:number-columns-spanned="5" table:number-rows-spanned="3"/>
          <table:covered-table-cell table:number-columns-repeated="3" table:style-name="ce1145"/>
          <table:covered-table-cell table:style-name="ce1159"/>
          <table:table-cell table:style-name="ce1128" table:number-columns-spanned="4" table:number-rows-spanned="3"/>
          <table:covered-table-cell table:number-columns-repeated="2" table:style-name="ce1145"/>
          <table:covered-table-cell table:style-name="ce1159"/>
          <table:table-cell table:style-name="ce1189" table:formula="of:=[.G97]-[.L97]" office:value-type="float" office:value="0" calcext:value-type="float" table:number-columns-spanned="5" table:number-rows-spanned="3">
            <text:p>0</text:p>
          </table:table-cell>
          <table:covered-table-cell table:number-columns-repeated="4" table:style-name="ce1209"/>
          <table:table-cell table:style-name="ce959" table:number-columns-spanned="2" table:number-rows-spanned="3"/>
          <table:covered-table-cell table:style-name="ce1255"/>
          <table:table-cell table:style-name="ce199" office:value-type="string" calcext:value-type="string">
            <text:p>(税率</text:p>
          </table:table-cell>
          <table:table-cell table:style-name="ce209" table:formula="of:=IF([.Z119]=0;(VLOOKUP(([.V119]/1000);[賞与の税額表.$C$10:.$D$30];2));IF([.Z119]=1;(VLOOKUP(([.V119]/1000);[賞与の税額表.$E$10:.$F$30];2));IF([.Z119]=2;(VLOOKUP(([.V119]/1000);[賞与の税額表.$G$10:.$H$30];2));IF([.Z119]=3;(VLOOKUP(([.V119]/1000);[賞与の税額表.$I$10:.$J$30];2));IF([.Z119]=4;(VLOOKUP(([.V119]/1000);[賞与の税額表.$K$10:.$L$30];2));IF([.Z119]=5;(VLOOKUP(([.V119]/1000);[賞与の税額表.$M$10:.$N$30];2));IF([.Z119]=6;(VLOOKUP(([.V119]/1000);[賞与の税額表.$O$10:.$P$30];2));(VLOOKUP(([.V119]/1000);[賞与の税額表.$Q$10:.$R$30];2)))))))))" office:value-type="float" office:value="0" calcext:value-type="float" table:number-columns-spanned="2" table:number-rows-spanned="1">
            <text:p>0.000</text:p>
          </table:table-cell>
          <table:covered-table-cell table:style-name="ce1294"/>
          <table:table-cell table:style-name="ce1294" office:value-type="string" calcext:value-type="string">
            <text:p>%)</text:p>
          </table:table-cell>
          <table:table-cell table:style-name="ce1128" table:number-columns-spanned="3" table:number-rows-spanned="3"/>
          <table:covered-table-cell table:number-columns-repeated="2" table:style-name="ce1313"/>
          <table:table-cell table:style-name="ce1189" table:formula="of:=[.W98]+[.AA97]" office:value-type="float" office:value="0" calcext:value-type="float" table:number-columns-spanned="4" table:number-rows-spanned="3">
            <text:p>0</text:p>
          </table:table-cell>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399"/>
          <table:covered-table-cell table:number-columns-repeated="7" table:style-name="ce1209"/>
          <table:covered-table-cell table:style-name="ce1533"/>
          <table:table-cell table:number-columns-repeated="4"/>
          <table:table-cell office:value-type="string" calcext:value-type="string">
            <text:p>給与所得控除後の給与等の金額</text:p>
          </table:table-cell>
          <table:table-cell table:formula="of:=IF([.BO94]=&quot;&quot;;IF([.BO95]=&quot;年末調整は出来ません。&quot;;&quot;年末調整は出来ません。&quot;;ROUNDDOWN([.BO95]*1;0));ROUNDDOWN([.BO94]*1;0))" office:value-type="float" office:value="0" calcext:value-type="float">
            <text:p>0</text:p>
          </table:table-cell>
          <table:table-cell table:number-columns-repeated="903"/>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table-cell table:style-name="ce198" table:formula="of:=ROUNDDOWN([.P97]/100*[.X97]; 0)" office:value-type="float" office:value="0" calcext:value-type="float" table:number-columns-spanned="4" table:number-rows-spanned="2">
            <text:p>0</text:p>
          </table:table-cell>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399"/>
          <table:covered-table-cell table:number-columns-repeated="7" table:style-name="ce1209"/>
          <table:covered-table-cell table:style-name="ce1533"/>
          <table:table-cell table:number-columns-repeated="909"/>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covered-table-cell table:style-name="ce127"/>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49"/>
          <table:covered-table-cell table:number-columns-repeated="2" table:style-name="ce1255"/>
          <table:table-cell table:style-name="ce1349" office:value-type="string" calcext:value-type="string" table:number-columns-spanned="2" table:number-rows-spanned="6">
            <text:p>同上の</text:p>
            <text:p>うち</text:p>
          </table:table-cell>
          <table:covered-table-cell table:style-name="ce1255"/>
          <table:table-cell table:style-name="ce1353" office:value-type="string" calcext:value-type="string" table:number-columns-spanned="13" table:number-rows-spanned="3">
            <text:p>　本年中に還付する金額　</text:p>
          </table:table-cell>
          <table:covered-table-cell table:style-name="ce1353"/>
          <table:covered-table-cell table:number-columns-repeated="11" table:style-name="ce1255"/>
          <table:table-cell table:style-name="ce1428" office:value-type="string" calcext:value-type="string" table:number-columns-spanned="1" table:number-rows-spanned="3">
            <text:p>㉚</text:p>
          </table:table-cell>
          <table:table-cell table:style-name="ce1499" table:number-columns-spanned="8" table:number-rows-spanned="3"/>
          <table:covered-table-cell table:style-name="ce1499"/>
          <table:covered-table-cell table:number-columns-repeated="5" table:style-name="ce1313"/>
          <table:covered-table-cell table:style-name="ce1548"/>
          <table:table-cell table:number-columns-repeated="4"/>
          <table:table-cell office:value-type="string" calcext:value-type="string">
            <text:p>差引超過額又は不足額</text:p>
          </table:table-cell>
          <table:table-cell table:formula="of:=[.BB84]-[.BB37]" office:value-type="float" office:value="0" calcext:value-type="float">
            <text:p>0</text:p>
          </table:table-cell>
          <table:table-cell table:number-columns-repeated="903"/>
        </table:table-row>
        <table:table-row table:style-name="ro9">
          <table:table-cell table:number-columns-repeated="2"/>
          <table:covered-table-cell table:style-name="ce823"/>
          <table:table-cell table:style-name="ce840" table:number-columns-spanned="1" table:number-rows-spanned="3"/>
          <table:table-cell table:style-name="ce861" table:number-columns-spanned="1" table:number-rows-spanned="3"/>
          <table:table-cell table:style-name="ce875" table:number-columns-spanned="1" table:number-rows-spanned="3"/>
          <table:table-cell table:style-name="ce1128" table:number-columns-spanned="5" table:number-rows-spanned="3"/>
          <table:covered-table-cell table:number-columns-repeated="3" table:style-name="ce1145"/>
          <table:covered-table-cell table:style-name="ce1159"/>
          <table:table-cell table:style-name="ce1128" table:number-columns-spanned="4" table:number-rows-spanned="3"/>
          <table:covered-table-cell table:number-columns-repeated="2" table:style-name="ce1145"/>
          <table:covered-table-cell table:style-name="ce1159"/>
          <table:table-cell table:style-name="ce1189" table:formula="of:=[.G100]-[.L100]" office:value-type="float" office:value="0" calcext:value-type="float" table:number-columns-spanned="5" table:number-rows-spanned="3">
            <text:p>0</text:p>
          </table:table-cell>
          <table:covered-table-cell table:number-columns-repeated="4" table:style-name="ce1209"/>
          <table:table-cell table:style-name="ce959" table:number-columns-spanned="2" table:number-rows-spanned="3"/>
          <table:covered-table-cell table:style-name="ce1255"/>
          <table:table-cell table:style-name="ce199" office:value-type="string" calcext:value-type="string">
            <text:p>(税率</text:p>
          </table:table-cell>
          <table:table-cell table:style-name="ce209" table:formula="of:=IF([.Z120]=0;(VLOOKUP(([.V120]/1000);[賞与の税額表.$C$10:.$D$30];2));IF([.Z120]=1;(VLOOKUP(([.V120]/1000);[賞与の税額表.$E$10:.$F$30];2));IF([.Z120]=2;(VLOOKUP(([.V120]/1000);[賞与の税額表.$G$10:.$H$30];2));IF([.Z120]=3;(VLOOKUP(([.V120]/1000);[賞与の税額表.$I$10:.$J$30];2));IF([.Z120]=4;(VLOOKUP(([.V120]/1000);[賞与の税額表.$K$10:.$L$30];2));IF([.Z120]=5;(VLOOKUP(([.V120]/1000);[賞与の税額表.$M$10:.$N$30];2));IF([.Z120]=6;(VLOOKUP(([.V120]/1000);[賞与の税額表.$O$10:.$P$30];2));(VLOOKUP(([.V120]/1000);[賞与の税額表.$Q$10:.$R$30];2)))))))))" office:value-type="float" office:value="0" calcext:value-type="float" table:number-columns-spanned="2" table:number-rows-spanned="1">
            <text:p>0.000</text:p>
          </table:table-cell>
          <table:covered-table-cell table:style-name="ce209"/>
          <table:table-cell table:style-name="ce1294" office:value-type="string" calcext:value-type="string">
            <text:p>%)</text:p>
          </table:table-cell>
          <table:table-cell table:style-name="ce1128" table:number-columns-spanned="3" table:number-rows-spanned="3"/>
          <table:covered-table-cell table:number-columns-repeated="2" table:style-name="ce1313"/>
          <table:table-cell table:style-name="ce1189" table:formula="of:=[.W101]+[.AA100]" office:value-type="float" office:value="0" calcext:value-type="float" table:number-columns-spanned="4" table:number-rows-spanned="3">
            <text:p>0</text:p>
          </table:table-cell>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style-name="ce1255"/>
          <table:covered-table-cell table:number-columns-repeated="2" table:style-name="ce1350"/>
          <table:covered-table-cell table:number-columns-repeated="11"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table-cell table:style-name="ce198" table:formula="of:=ROUNDDOWN([.P100]/100*[.X100]; 0)" office:value-type="float" office:value="0" calcext:value-type="float" table:number-columns-spanned="4" table:number-rows-spanned="2">
            <text:p>0</text:p>
          </table:table-cell>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style-name="ce1255"/>
          <table:covered-table-cell table:number-columns-repeated="2" table:style-name="ce1350"/>
          <table:covered-table-cell table:number-columns-repeated="11"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covered-table-cell table:style-name="ce127"/>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49"/>
          <table:covered-table-cell table:number-columns-repeated="2" table:style-name="ce1255"/>
          <table:covered-table-cell table:style-name="ce1350"/>
          <table:covered-table-cell table:style-name="ce1255"/>
          <table:table-cell table:style-name="ce1353" office:value-type="string" calcext:value-type="string" table:number-columns-spanned="13" table:number-rows-spanned="3">
            <text:p>　翌年において還付する金額　</text:p>
          </table:table-cell>
          <table:covered-table-cell table:style-name="ce1353"/>
          <table:covered-table-cell table:number-columns-repeated="11" table:style-name="ce1255"/>
          <table:table-cell table:style-name="ce1428" office:value-type="string" calcext:value-type="string" table:number-columns-spanned="1" table:number-rows-spanned="3">
            <text:p>㉛</text:p>
          </table:table-cell>
          <table:table-cell table:style-name="ce1499" table:number-columns-spanned="8" table:number-rows-spanned="3"/>
          <table:covered-table-cell table:style-name="ce1499"/>
          <table:covered-table-cell table:number-columns-repeated="5" table:style-name="ce1313"/>
          <table:covered-table-cell table:style-name="ce1548"/>
          <table:table-cell table:number-columns-repeated="909"/>
        </table:table-row>
        <table:table-row table:style-name="ro9">
          <table:table-cell table:number-columns-repeated="2"/>
          <table:covered-table-cell table:style-name="ce823"/>
          <table:table-cell table:style-name="ce841" table:number-columns-spanned="1" table:number-rows-spanned="3"/>
          <table:table-cell table:style-name="ce862" table:number-columns-spanned="1" table:number-rows-spanned="3"/>
          <table:table-cell table:style-name="ce876" table:number-columns-spanned="1" table:number-rows-spanned="3"/>
          <table:table-cell table:style-name="ce1129" table:number-columns-spanned="5" table:number-rows-spanned="3"/>
          <table:covered-table-cell table:number-columns-repeated="3" table:style-name="ce1145"/>
          <table:covered-table-cell table:style-name="ce1159"/>
          <table:table-cell table:style-name="ce1129" table:number-columns-spanned="4" table:number-rows-spanned="3"/>
          <table:covered-table-cell table:number-columns-repeated="2" table:style-name="ce1145"/>
          <table:covered-table-cell table:style-name="ce1159"/>
          <table:table-cell table:style-name="ce1191" table:formula="of:=[.G103]-[.L103]" office:value-type="float" office:value="0" calcext:value-type="float" table:number-columns-spanned="5" table:number-rows-spanned="3">
            <text:p>0</text:p>
          </table:table-cell>
          <table:covered-table-cell table:number-columns-repeated="4" table:style-name="ce1209"/>
          <table:table-cell table:style-name="ce961" table:number-columns-spanned="2" table:number-rows-spanned="3"/>
          <table:covered-table-cell table:style-name="ce1255"/>
          <table:table-cell table:style-name="ce199" office:value-type="string" calcext:value-type="string">
            <text:p>(税率</text:p>
          </table:table-cell>
          <table:table-cell table:style-name="ce209" table:formula="of:=IF([.Z121]=0;(VLOOKUP(([.V121]/1000);[賞与の税額表.$C$10:.$D$30];2));IF([.Z121]=1;(VLOOKUP(([.V121]/1000);[賞与の税額表.$E$10:.$F$30];2));IF([.Z121]=2;(VLOOKUP(([.V121]/1000);[賞与の税額表.$G$10:.$H$30];2));IF([.Z121]=3;(VLOOKUP(([.V121]/1000);[賞与の税額表.$I$10:.$J$30];2));IF([.Z121]=4;(VLOOKUP(([.V121]/1000);[賞与の税額表.$K$10:.$L$30];2));IF([.Z121]=5;(VLOOKUP(([.V121]/1000);[賞与の税額表.$M$10:.$N$30];2));IF([.Z121]=6;(VLOOKUP(([.V121]/1000);[賞与の税額表.$O$10:.$P$30];2));(VLOOKUP(([.V121]/1000);[賞与の税額表.$Q$10:.$R$30];2)))))))))" office:value-type="float" office:value="0" calcext:value-type="float" table:number-columns-spanned="2" table:number-rows-spanned="1">
            <text:p>0.000</text:p>
          </table:table-cell>
          <table:covered-table-cell table:style-name="ce1294"/>
          <table:table-cell table:style-name="ce1294" office:value-type="string" calcext:value-type="string">
            <text:p>%)</text:p>
          </table:table-cell>
          <table:table-cell table:style-name="ce1129" table:number-columns-spanned="3" table:number-rows-spanned="3"/>
          <table:covered-table-cell table:number-columns-repeated="2" table:style-name="ce1313"/>
          <table:table-cell table:style-name="ce1191" table:formula="of:=[.W104]+[.AA103]" office:value-type="float" office:value="0" calcext:value-type="float" table:number-columns-spanned="4" table:number-rows-spanned="3">
            <text:p>0</text:p>
          </table:table-cell>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style-name="ce1255"/>
          <table:covered-table-cell table:number-columns-repeated="2" table:style-name="ce1350"/>
          <table:covered-table-cell table:number-columns-repeated="11"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9"/>
          <table:covered-table-cell table:style-name="ce860"/>
          <table:covered-table-cell table:style-name="ce874"/>
          <table:covered-table-cell table:style-name="ce888"/>
          <table:covered-table-cell table:number-columns-repeated="3" table:style-name="ce1145"/>
          <table:covered-table-cell table:style-name="ce1159"/>
          <table:covered-table-cell table:style-name="ce888"/>
          <table:covered-table-cell table:number-columns-repeated="2" table:style-name="ce1145"/>
          <table:covered-table-cell table:style-name="ce1159"/>
          <table:covered-table-cell table:style-name="ce141"/>
          <table:covered-table-cell table:number-columns-repeated="4" table:style-name="ce1209"/>
          <table:covered-table-cell table:style-name="ce960"/>
          <table:covered-table-cell table:style-name="ce1255"/>
          <table:table-cell table:style-name="ce198" table:formula="of:=ROUNDDOWN([.P103]/100*[.X103]; 0)" office:value-type="float" office:value="0" calcext:value-type="float" table:number-columns-spanned="4" table:number-rows-spanned="2">
            <text:p>0</text:p>
          </table:table-cell>
          <table:covered-table-cell table:number-columns-repeated="3" table:style-name="ce1289"/>
          <table:covered-table-cell table:style-name="ce999"/>
          <table:covered-table-cell table:number-columns-repeated="2" table:style-name="ce1313"/>
          <table:covered-table-cell table:style-name="ce141"/>
          <table:covered-table-cell table:number-columns-repeated="3" table:style-name="ce1209"/>
          <table:covered-table-cell table:style-name="ce823"/>
          <table:covered-table-cell table:style-name="ce1350"/>
          <table:covered-table-cell table:number-columns-repeated="2" table:style-name="ce1255"/>
          <table:covered-table-cell table:style-name="ce1350"/>
          <table:covered-table-cell table:style-name="ce1255"/>
          <table:covered-table-cell table:number-columns-repeated="2" table:style-name="ce1350"/>
          <table:covered-table-cell table:number-columns-repeated="11"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42"/>
          <table:covered-table-cell table:style-name="ce863"/>
          <table:covered-table-cell table:style-name="ce877"/>
          <table:covered-table-cell table:style-name="ce891"/>
          <table:covered-table-cell table:number-columns-repeated="3" table:style-name="ce1146"/>
          <table:covered-table-cell table:style-name="ce913"/>
          <table:covered-table-cell table:style-name="ce891"/>
          <table:covered-table-cell table:number-columns-repeated="2" table:style-name="ce1146"/>
          <table:covered-table-cell table:style-name="ce913"/>
          <table:covered-table-cell table:style-name="ce144"/>
          <table:covered-table-cell table:number-columns-repeated="4" table:style-name="ce1210"/>
          <table:covered-table-cell table:style-name="ce962"/>
          <table:covered-table-cell table:style-name="ce1256"/>
          <table:covered-table-cell table:style-name="ce127"/>
          <table:covered-table-cell table:number-columns-repeated="3" table:style-name="ce1289"/>
          <table:covered-table-cell table:style-name="ce1000"/>
          <table:covered-table-cell table:number-columns-repeated="2" table:style-name="ce1315"/>
          <table:covered-table-cell table:style-name="ce144"/>
          <table:covered-table-cell table:number-columns-repeated="3" table:style-name="ce1210"/>
          <table:covered-table-cell table:style-name="ce823"/>
          <table:table-cell table:style-name="ce1039" office:value-type="string" calcext:value-type="string" table:number-columns-spanned="3" table:number-rows-spanned="6">
            <text:p>不足額</text:p>
            <text:p>の精算</text:p>
          </table:table-cell>
          <table:covered-table-cell table:number-columns-repeated="2" table:style-name="ce1255"/>
          <table:table-cell table:style-name="ce1353" office:value-type="string" calcext:value-type="string" table:number-columns-spanned="15" table:number-rows-spanned="3">
            <text:p>　本年最後の給与から徴収する金額　　</text:p>
          </table:table-cell>
          <table:covered-table-cell table:number-columns-repeated="14" table:style-name="ce1255"/>
          <table:table-cell table:style-name="ce1428" office:value-type="string" calcext:value-type="string" table:number-columns-spanned="1" table:number-rows-spanned="3">
            <text:p>㉜</text:p>
          </table:table-cell>
          <table:table-cell table:style-name="ce1499" table:number-columns-spanned="8" table:number-rows-spanned="3"/>
          <table:covered-table-cell table:style-name="ce1499"/>
          <table:covered-table-cell table:number-columns-repeated="5" table:style-name="ce1313"/>
          <table:covered-table-cell table:style-name="ce1548"/>
          <table:table-cell table:number-columns-repeated="909"/>
        </table:table-row>
        <table:table-row table:style-name="ro9">
          <table:table-cell table:number-columns-repeated="2"/>
          <table:covered-table-cell table:style-name="ce823"/>
          <table:table-cell table:style-name="ce46" office:value-type="string" calcext:value-type="string" table:number-columns-spanned="3" table:number-rows-spanned="5">
            <text:p>計</text:p>
          </table:table-cell>
          <table:covered-table-cell table:number-columns-repeated="2" table:style-name="ce856"/>
          <table:table-cell table:style-name="ce892" office:value-type="string" calcext:value-type="string" table:number-columns-spanned="1" table:number-rows-spanned="5">
            <text:p>④</text:p>
          </table:table-cell>
          <table:table-cell table:style-name="ce1147" table:formula="of:=SUM([.G91:.G103])" office:value-type="float" office:value="0" calcext:value-type="float" table:number-columns-spanned="4" table:number-rows-spanned="5">
            <text:p>0</text:p>
          </table:table-cell>
          <table:covered-table-cell table:number-columns-repeated="3" table:style-name="ce118"/>
          <table:table-cell table:style-name="ce129" office:value-type="string" calcext:value-type="string" table:number-columns-spanned="1" table:number-rows-spanned="5">
            <text:p>⑤</text:p>
          </table:table-cell>
          <table:table-cell table:style-name="ce1147" table:formula="of:=SUM([.L91:.L103])" office:value-type="float" office:value="0" calcext:value-type="float" table:number-columns-spanned="3" table:number-rows-spanned="5">
            <text:p>0</text:p>
          </table:table-cell>
          <table:covered-table-cell table:number-columns-repeated="2" table:style-name="ce133"/>
          <table:table-cell table:style-name="ce1193" table:formula="of:=SUM([.P91:.P103])" office:value-type="float" office:value="0" calcext:value-type="float" table:number-columns-spanned="5" table:number-rows-spanned="5">
            <text:p>0</text:p>
          </table:table-cell>
          <table:covered-table-cell table:number-columns-repeated="4" table:style-name="ce133"/>
          <table:table-cell table:style-name="ce963" table:number-columns-spanned="2" table:number-rows-spanned="5"/>
          <table:covered-table-cell table:style-name="ce856"/>
          <table:table-cell table:style-name="ce129" office:value-type="string" calcext:value-type="string" table:number-columns-spanned="1" table:number-rows-spanned="5">
            <text:p>⑥</text:p>
          </table:table-cell>
          <table:table-cell table:style-name="ce1147" table:formula="of:=[.W92]+[.W95]+[.W98]+[.W101]+[.W104]" office:value-type="float" office:value="0" calcext:value-type="float" table:number-columns-spanned="3" table:number-rows-spanned="5">
            <text:p>0</text:p>
          </table:table-cell>
          <table:covered-table-cell table:number-columns-repeated="2" table:style-name="ce212"/>
          <table:table-cell table:style-name="ce1193" table:formula="of:=SUM([.AA91:.AA103])" office:value-type="float" office:value="0" calcext:value-type="float" table:number-columns-spanned="3" table:number-rows-spanned="5">
            <text:p>0</text:p>
          </table:table-cell>
          <table:covered-table-cell table:number-columns-repeated="2" table:style-name="ce212"/>
          <table:table-cell table:style-name="ce1193" table:formula="of:=SUM([.AD91:.AD103])" office:value-type="float" office:value="0" calcext:value-type="float" table:number-columns-spanned="4" table:number-rows-spanned="5">
            <text:p>0</text:p>
          </table:table-cell>
          <table:covered-table-cell table:number-columns-repeated="3" table:style-name="ce212"/>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956"/>
          <table:covered-table-cell table:style-name="ce1067"/>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244"/>
          <table:covered-table-cell table:style-name="ce1350"/>
          <table:covered-table-cell table:number-columns-repeated="2" table:style-name="ce1255"/>
          <table:covered-table-cell table:style-name="ce1350"/>
          <table:covered-table-cell table:number-columns-repeated="14" table:style-name="ce1255"/>
          <table:covered-table-cell table:style-name="ce409"/>
          <table:covered-table-cell table:number-columns-repeated="7" table:style-name="ce1313"/>
          <table:covered-table-cell table:style-name="ce1548"/>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956"/>
          <table:covered-table-cell table:style-name="ce1067"/>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823"/>
          <table:covered-table-cell table:style-name="ce1350"/>
          <table:covered-table-cell table:number-columns-repeated="2" table:style-name="ce1255"/>
          <table:table-cell table:style-name="ce265" office:value-type="string" calcext:value-type="string" table:number-columns-spanned="15" table:number-rows-spanned="3">
            <text:p>　翌年に繰り越して徴収する金額　</text:p>
          </table:table-cell>
          <table:covered-table-cell table:number-columns-repeated="14" table:style-name="ce1255"/>
          <table:table-cell table:style-name="ce497" office:value-type="string" calcext:value-type="string" table:number-columns-spanned="1" table:number-rows-spanned="3">
            <text:p>㉝</text:p>
          </table:table-cell>
          <table:table-cell table:style-name="ce1500" table:number-columns-spanned="8" table:number-rows-spanned="3"/>
          <table:covered-table-cell table:style-name="ce1500"/>
          <table:covered-table-cell table:number-columns-repeated="5" table:style-name="ce1312"/>
          <table:covered-table-cell table:style-name="ce1549"/>
          <table:table-cell table:number-columns-repeated="909"/>
        </table:table-row>
        <table:table-row table:style-name="ro9">
          <table:table-cell table:number-columns-repeated="2"/>
          <table:covered-table-cell table:style-name="ce823"/>
          <table:covered-table-cell table:style-name="ce836"/>
          <table:covered-table-cell table:number-columns-repeated="2" table:style-name="ce1067"/>
          <table:covered-table-cell table:style-name="ce885"/>
          <table:covered-table-cell table:number-columns-repeated="4" table:style-name="ce1139"/>
          <table:covered-table-cell table:style-name="ce127"/>
          <table:covered-table-cell table:number-columns-repeated="3" table:style-name="ce1170"/>
          <table:covered-table-cell table:style-name="ce139"/>
          <table:covered-table-cell table:number-columns-repeated="4" table:style-name="ce1170"/>
          <table:covered-table-cell table:style-name="ce956"/>
          <table:covered-table-cell table:style-name="ce1067"/>
          <table:covered-table-cell table:style-name="ce127"/>
          <table:covered-table-cell table:number-columns-repeated="3" table:style-name="ce1274"/>
          <table:covered-table-cell table:style-name="ce219"/>
          <table:covered-table-cell table:number-columns-repeated="2" table:style-name="ce1274"/>
          <table:covered-table-cell table:style-name="ce219"/>
          <table:covered-table-cell table:number-columns-repeated="3" table:style-name="ce1274"/>
          <table:covered-table-cell table:style-name="ce823"/>
          <table:covered-table-cell table:style-name="ce1350"/>
          <table:covered-table-cell table:number-columns-repeated="2" table:style-name="ce1255"/>
          <table:covered-table-cell table:style-name="ce1350"/>
          <table:covered-table-cell table:number-columns-repeated="14" table:style-name="ce1255"/>
          <table:covered-table-cell table:style-name="ce498"/>
          <table:covered-table-cell table:number-columns-repeated="7" table:style-name="ce1312"/>
          <table:covered-table-cell table:style-name="ce1549"/>
          <table:table-cell table:number-columns-repeated="909"/>
        </table:table-row>
        <table:table-row table:style-name="ro9">
          <table:table-cell table:number-columns-repeated="2"/>
          <table:covered-table-cell table:style-name="ce825"/>
          <table:covered-table-cell table:style-name="ce844"/>
          <table:covered-table-cell table:number-columns-repeated="2" table:style-name="ce864"/>
          <table:covered-table-cell table:style-name="ce893"/>
          <table:covered-table-cell table:number-columns-repeated="4" table:style-name="ce1148"/>
          <table:covered-table-cell table:style-name="ce130"/>
          <table:covered-table-cell table:number-columns-repeated="3" table:style-name="ce1172"/>
          <table:covered-table-cell table:style-name="ce146"/>
          <table:covered-table-cell table:number-columns-repeated="4" table:style-name="ce1172"/>
          <table:covered-table-cell table:style-name="ce964"/>
          <table:covered-table-cell table:style-name="ce864"/>
          <table:covered-table-cell table:style-name="ce130"/>
          <table:covered-table-cell table:number-columns-repeated="3" table:style-name="ce1292"/>
          <table:covered-table-cell table:style-name="ce224"/>
          <table:covered-table-cell table:number-columns-repeated="2" table:style-name="ce1292"/>
          <table:covered-table-cell table:style-name="ce224"/>
          <table:covered-table-cell table:number-columns-repeated="3" table:style-name="ce1292"/>
          <table:covered-table-cell table:style-name="ce825"/>
          <table:covered-table-cell table:style-name="ce1040"/>
          <table:covered-table-cell table:number-columns-repeated="2" table:style-name="ce1057"/>
          <table:covered-table-cell table:style-name="ce1040"/>
          <table:covered-table-cell table:number-columns-repeated="14" table:style-name="ce1057"/>
          <table:covered-table-cell table:style-name="ce499"/>
          <table:covered-table-cell table:number-columns-repeated="7" table:style-name="ce1501"/>
          <table:covered-table-cell table:style-name="ce469"/>
          <table:table-cell table:number-columns-repeated="909"/>
        </table:table-row>
        <table:table-row table:style-name="ro9">
          <table:table-cell table:number-columns-repeated="32"/>
          <table:table-cell table:style-name="ce215" table:number-columns-spanned="29" table:number-rows-spanned="2"/>
          <table:covered-table-cell table:number-columns-repeated="28"/>
          <table:table-cell table:number-columns-repeated="909"/>
        </table:table-row>
        <table:table-row table:style-name="ro9">
          <table:table-cell table:number-columns-repeated="32"/>
          <table:covered-table-cell table:style-name="ce918"/>
          <table:covered-table-cell table:number-columns-repeated="28"/>
          <table:table-cell table:number-columns-repeated="909"/>
        </table:table-row>
        <table:table-row table:style-name="ro9">
          <table:table-cell table:number-columns-repeated="970"/>
        </table:table-row>
        <table:table-row table:style-name="ro10">
          <table:table-cell table:number-columns-repeated="970"/>
        </table:table-row>
        <table:table-row table:style-name="ro11">
          <table:table-cell table:number-columns-repeated="24"/>
          <table:table-cell office:value-type="string" calcext:value-type="string">
            <text:p>扶養親族等の数</text:p>
          </table:table-cell>
          <table:table-cell table:number-columns-repeated="945"/>
        </table:table-row>
        <table:table-row table:style-name="ro11">
          <table:table-cell office:value-type="string" calcext:value-type="string">
            <text:p>甲乙欄</text:p>
          </table:table-cell>
          <table:table-cell table:number-columns-repeated="14"/>
          <table:table-cell table:style-name="ce1195" office:value-type="string" calcext:value-type="string" table:number-columns-spanned="6" table:number-rows-spanned="1">
            <text:p>前年１２月の控除後の給与</text:p>
          </table:table-cell>
          <table:covered-table-cell table:number-columns-repeated="5" table:style-name="ce1195"/>
          <table:table-cell table:style-name="ce971" table:number-columns-spanned="3" table:number-rows-spanned="1"/>
          <table:covered-table-cell table:number-columns-repeated="2"/>
          <table:table-cell table:number-columns-repeated="10"/>
          <table:table-cell office:value-type="string" calcext:value-type="string">
            <text:p>申告の有無</text:p>
          </table:table-cell>
          <table:table-cell table:number-columns-repeated="8"/>
          <table:table-cell office:value-type="string" calcext:value-type="string">
            <text:p>年号</text:p>
          </table:table-cell>
          <table:table-cell table:number-columns-repeated="16"/>
          <table:table-cell office:value-type="string" calcext:value-type="string">
            <text:p>配偶者の有無</text:p>
          </table:table-cell>
          <table:table-cell table:number-columns-repeated="909"/>
        </table:table-row>
        <table:table-row table:style-name="ro11">
          <table:table-cell office:value-type="string" calcext:value-type="string">
            <text:p>甲欄</text:p>
          </table:table-cell>
          <table:table-cell table:number-columns-repeated="14"/>
          <table:table-cell table:style-name="ce1195" office:value-type="string" calcext:value-type="string" table:number-columns-spanned="6" table:number-rows-spanned="1">
            <text:p>賞与等の１の前月の給与</text:p>
          </table:table-cell>
          <table:covered-table-cell table:number-columns-repeated="5" table:style-name="ce1195"/>
          <table:table-cell table:style-name="ce192" table:formula="of:=IF([.E91]=12;[.P74]+[.P77];IF([.E91]=11;[.P68]+[.P71];IF([.E91]=10;[.P62]+[.P65];IF([.E91]=9;[.P56]+[.P59];IF([.E91]=8;[.P50]+[.P53];IF([.E91]=7;[.P44]+[.P47];IF([.E91]=6;[.P38]+[.P41];IF([.E91]=5;[.P32]+[.P35];IF([.E91]=4;[.P26]+[.P29];IF([.E91]=3;[.P20]+[.P23];IF([.E91]=2;[.P14]+[.P17];IF([.E91]=1;[.V116];0))))))))))))" office:value-type="float" office:value="0" calcext:value-type="float" table:number-columns-spanned="3" table:number-rows-spanned="1">
            <text:p>0</text:p>
          </table:table-cell>
          <table:covered-table-cell table:number-columns-repeated="2" table:style-name="ce200"/>
          <table:table-cell/>
          <table:table-cell table:style-name="ce208" table:formula="of:=[.U91]" office:value-type="float" office:value="0" calcext:value-type="float">
            <text:p>0</text:p>
          </table:table-cell>
          <table:table-cell table:number-columns-repeated="8"/>
          <table:table-cell office:value-type="string" calcext:value-type="string">
            <text:p>有</text:p>
          </table:table-cell>
          <table:table-cell table:number-columns-repeated="8"/>
          <table:table-cell office:value-type="string" calcext:value-type="string">
            <text:p>明治</text:p>
          </table:table-cell>
          <table:table-cell table:number-columns-repeated="16"/>
          <table:table-cell office:value-type="string" calcext:value-type="string">
            <text:p>有</text:p>
          </table:table-cell>
          <table:table-cell table:number-columns-repeated="909"/>
        </table:table-row>
        <table:table-row table:style-name="ro11">
          <table:table-cell office:value-type="string" calcext:value-type="string">
            <text:p>乙欄</text:p>
          </table:table-cell>
          <table:table-cell table:number-columns-repeated="14"/>
          <table:table-cell table:style-name="ce1195" office:value-type="string" calcext:value-type="string" table:number-columns-spanned="6" table:number-rows-spanned="1">
            <text:p>賞与等の２の前月の給与</text:p>
          </table:table-cell>
          <table:covered-table-cell table:number-columns-repeated="5" table:style-name="ce1195"/>
          <table:table-cell table:style-name="ce192" table:formula="of:=IF([.E94]=12;[.P74]+[.P77];IF([.E94]=11;[.P68]+[.P71];IF([.E94]=10;[.P62]+[.P65];IF([.E94]=9;[.P56]+[.P59];IF([.E94]=8;[.P50]+[.P53];IF([.E94]=7;[.P44]+[.P47];IF([.E94]=6;[.P38]+[.P41];IF([.E94]=5;[.P32]+[.P35];IF([.E94]=4;[.P26]+[.P29];IF([.E94]=3;[.P20]+[.P23];IF([.E94]=2;[.P14]+[.P17];IF([.E94]=1;[.V116];0))))))))))))" office:value-type="float" office:value="0" calcext:value-type="float" table:number-columns-spanned="3" table:number-rows-spanned="1">
            <text:p>0</text:p>
          </table:table-cell>
          <table:covered-table-cell table:number-columns-repeated="2" table:style-name="ce200"/>
          <table:table-cell/>
          <table:table-cell table:style-name="ce208" table:formula="of:=[.U94]" office:value-type="float" office:value="0" calcext:value-type="float">
            <text:p>0</text:p>
          </table:table-cell>
          <table:table-cell table:number-columns-repeated="8"/>
          <table:table-cell office:value-type="string" calcext:value-type="string">
            <text:p>無</text:p>
          </table:table-cell>
          <table:table-cell table:number-columns-repeated="8"/>
          <table:table-cell office:value-type="string" calcext:value-type="string">
            <text:p>大正</text:p>
          </table:table-cell>
          <table:table-cell table:number-columns-repeated="16"/>
          <table:table-cell office:value-type="string" calcext:value-type="string">
            <text:p>無</text:p>
          </table:table-cell>
          <table:table-cell table:number-columns-repeated="4"/>
          <table:table-cell table:formula="of:=[.BG28]*1610" office:value-type="float" office:value="0" calcext:value-type="float">
            <text:p>0</text:p>
          </table:table-cell>
          <table:table-cell table:number-columns-repeated="904"/>
        </table:table-row>
        <table:table-row table:style-name="ro12">
          <table:table-cell table:number-columns-repeated="15"/>
          <table:table-cell table:style-name="ce1195" office:value-type="string" calcext:value-type="string" table:number-columns-spanned="6" table:number-rows-spanned="1">
            <text:p>賞与等の３の前月の給与</text:p>
          </table:table-cell>
          <table:covered-table-cell table:number-columns-repeated="5" table:style-name="ce1195"/>
          <table:table-cell table:style-name="ce192" table:formula="of:=IF([.E97]=12;[.P74]+[.P77];IF([.E97]=11;[.P68]+[.P71];IF([.E97]=10;[.P62]+[.P65];IF([.E97]=9;[.P56]+[.P59];IF([.E97]=8;[.P50]+[.P53];IF([.E97]=7;[.P44]+[.P47];IF([.E97]=6;[.P38]+[.P41];IF([.E97]=5;[.P32]+[.P35];IF([.E97]=4;[.P26]+[.P29];IF([.E97]=3;[.P20]+[.P23];IF([.E97]=2;[.P14]+[.P17];IF([.E97]=1;[.V116];0))))))))))))" office:value-type="float" office:value="0" calcext:value-type="float" table:number-columns-spanned="3" table:number-rows-spanned="1">
            <text:p>0</text:p>
          </table:table-cell>
          <table:covered-table-cell table:number-columns-repeated="2" table:style-name="ce200"/>
          <table:table-cell/>
          <table:table-cell table:style-name="ce208" table:formula="of:=[.U97]" office:value-type="float" office:value="0" calcext:value-type="float">
            <text:p>0</text:p>
          </table:table-cell>
          <table:table-cell table:number-columns-repeated="17"/>
          <table:table-cell office:value-type="string" calcext:value-type="string">
            <text:p>昭和</text:p>
          </table:table-cell>
          <table:table-cell table:number-columns-repeated="926"/>
        </table:table-row>
        <table:table-row table:style-name="ro12">
          <table:table-cell table:number-columns-repeated="15"/>
          <table:table-cell table:style-name="ce1195" office:value-type="string" calcext:value-type="string" table:number-columns-spanned="6" table:number-rows-spanned="1">
            <text:p>賞与等の４の前月の給与</text:p>
          </table:table-cell>
          <table:covered-table-cell table:number-columns-repeated="5" table:style-name="ce1195"/>
          <table:table-cell table:style-name="ce192" table:formula="of:=IF([.E100]=12;[.P74]+[.P77];IF([.E100]=11;[.P68]+[.P71];IF([.E100]=10;[.P62]+[.P65];IF([.E100]=9;[.P56]+[.P59];IF([.E100]=8;[.P50]+[.P53];IF([.E100]=7;[.P44]+[.P47];IF([.E100]=6;[.P38]+[.P41];IF([.E100]=5;[.P32]+[.P35];IF([.E100]=4;[.P26]+[.P29];IF([.E100]=3;[.P20]+[.P23];IF([.E100]=2;[.P14]+[.P17];IF([.E100]=1;[.V116];0))))))))))))" office:value-type="float" office:value="0" calcext:value-type="float" table:number-columns-spanned="3" table:number-rows-spanned="1">
            <text:p>0</text:p>
          </table:table-cell>
          <table:covered-table-cell table:number-columns-repeated="2" table:style-name="ce200"/>
          <table:table-cell/>
          <table:table-cell table:style-name="ce208" table:formula="of:=[.U100]" office:value-type="float" office:value="0" calcext:value-type="float">
            <text:p>0</text:p>
          </table:table-cell>
          <table:table-cell table:number-columns-repeated="17"/>
          <table:table-cell office:value-type="string" calcext:value-type="string">
            <text:p>平成</text:p>
          </table:table-cell>
          <table:table-cell table:number-columns-repeated="926"/>
        </table:table-row>
        <table:table-row table:style-name="ro12">
          <table:table-cell table:number-columns-repeated="15"/>
          <table:table-cell table:style-name="ce1195" office:value-type="string" calcext:value-type="string" table:number-columns-spanned="6" table:number-rows-spanned="1">
            <text:p>賞与等の５の前月の給与</text:p>
          </table:table-cell>
          <table:covered-table-cell table:number-columns-repeated="5" table:style-name="ce1195"/>
          <table:table-cell table:style-name="ce192" table:formula="of:=IF([.E103]=12;[.P74]+[.P77];IF([.E103]=11;[.P68]+[.P71];IF([.E103]=10;[.P62]+[.P65];IF([.E103]=9;[.P56]+[.P59];IF([.E103]=8;[.P50]+[.P53];IF([.E103]=7;[.P44]+[.P47];IF([.E103]=6;[.P38]+[.P41];IF([.E103]=5;[.P32]+[.P35];IF([.E103]=4;[.P26]+[.P29];IF([.E103]=3;[.P20]+[.P23];IF([.E103]=2;[.P14]+[.P17];IF([.E103]=1;[.V116];0))))))))))))" office:value-type="float" office:value="0" calcext:value-type="float" table:number-columns-spanned="3" table:number-rows-spanned="1">
            <text:p>0</text:p>
          </table:table-cell>
          <table:covered-table-cell table:number-columns-repeated="2" table:style-name="ce200"/>
          <table:table-cell/>
          <table:table-cell table:style-name="ce208" table:formula="of:=[.U103]" office:value-type="float" office:value="0" calcext:value-type="float">
            <text:p>0</text:p>
          </table:table-cell>
          <table:table-cell table:number-columns-repeated="17"/>
          <table:table-cell office:value-type="string" calcext:value-type="string">
            <text:p>令和</text:p>
          </table:table-cell>
          <table:table-cell table:number-columns-repeated="22"/>
          <table:table-cell table:style-name="ce1175"/>
          <table:table-cell table:number-columns-repeated="903"/>
        </table:table-row>
        <table:table-row table:style-name="ro5" table:number-rows-repeated="1048454">
          <table:table-cell table:number-columns-repeated="970"/>
        </table:table-row>
        <table:table-row table:style-name="ro5">
          <table:table-cell table:number-columns-repeated="970"/>
        </table:table-row>
      </table:table>
      <table:table table:name="給料・手当等の支給金額の内訳" table:style-name="ta1">
        <table:table-column table:style-name="co6" table:default-cell-style-name="ce917"/>
        <table:table-column table:style-name="co7" table:number-columns-repeated="58" table:default-cell-style-name="ce1622"/>
        <table:table-column table:style-name="co5" table:number-columns-repeated="964" table:default-cell-style-name="ce1622"/>
        <table:table-column table:style-name="co5" table:default-cell-style-name="ce917"/>
        <table:table-row table:style-name="ro6">
          <table:table-cell/>
          <table:table-cell table:style-name="ce1565" office:value-type="string" calcext:value-type="string" table:number-columns-spanned="2" table:number-rows-spanned="43">
            <text:p>給 料 ・ 手 当 等 の 支 給 金 額 の 内 訳</text:p>
          </table:table-cell>
          <table:covered-table-cell table:style-name="ce1625"/>
          <table:table-cell table:style-name="ce1665" office:value-type="string" calcext:value-type="string" table:number-columns-spanned="2" table:number-rows-spanned="7">
            <text:p>月</text:p>
            <text:p>区分</text:p>
          </table:table-cell>
          <table:covered-table-cell table:style-name="ce1710"/>
          <table:table-cell table:style-name="ce1758" office:value-type="string" calcext:value-type="string" table:number-columns-spanned="2" table:number-rows-spanned="7">
            <text:p>支給</text:p>
            <text:p>月日</text:p>
          </table:table-cell>
          <table:covered-table-cell table:style-name="ce1803"/>
          <table:table-cell table:style-name="ce1821" office:value-type="string" calcext:value-type="string" table:number-columns-spanned="4" table:number-rows-spanned="7">
            <text:p>基 本 給</text:p>
          </table:table-cell>
          <table:covered-table-cell table:number-columns-repeated="2" table:style-name="ce1860"/>
          <table:covered-table-cell table:style-name="ce1904"/>
          <table:table-cell table:style-name="ce1821" office:value-type="string" calcext:value-type="string" table:number-columns-spanned="3" table:number-rows-spanned="7">
            <text:p>家族手当</text:p>
          </table:table-cell>
          <table:covered-table-cell table:number-columns-repeated="2" table:style-name="ce1860"/>
          <table:table-cell table:style-name="ce1821" office:value-type="string" calcext:value-type="string" table:number-columns-spanned="3" table:number-rows-spanned="7">
            <text:p>手当</text:p>
          </table:table-cell>
          <table:covered-table-cell table:number-columns-repeated="2" table:style-name="ce1860"/>
          <table:table-cell table:style-name="ce1821" office:value-type="string" calcext:value-type="string" table:number-columns-spanned="3" table:number-rows-spanned="7">
            <text:p>手当</text:p>
          </table:table-cell>
          <table:covered-table-cell table:style-name="ce1904"/>
          <table:covered-table-cell table:style-name="ce1821"/>
          <table:table-cell table:style-name="ce1821" office:value-type="string" calcext:value-type="string" table:number-columns-spanned="3" table:number-rows-spanned="7">
            <text:p>手当</text:p>
          </table:table-cell>
          <table:covered-table-cell table:style-name="ce1860"/>
          <table:covered-table-cell table:style-name="ce1821"/>
          <table:table-cell table:style-name="ce1821" office:value-type="string" calcext:value-type="string" table:number-columns-spanned="3" table:number-rows-spanned="7">
            <text:p>手当</text:p>
          </table:table-cell>
          <table:covered-table-cell table:number-columns-repeated="2" table:style-name="ce1821"/>
          <table:table-cell table:style-name="ce2188" office:value-type="string" calcext:value-type="string" table:number-columns-spanned="3" table:number-rows-spanned="7">
            <text:p>手当</text:p>
          </table:table-cell>
          <table:covered-table-cell table:style-name="ce1860"/>
          <table:covered-table-cell table:style-name="ce2188"/>
          <table:table-cell table:style-name="ce2188" office:value-type="string" calcext:value-type="string" table:number-columns-spanned="4" table:number-rows-spanned="7">
            <text:p>総支給金額</text:p>
          </table:table-cell>
          <table:covered-table-cell table:number-columns-repeated="3" table:style-name="ce2231"/>
          <table:table-cell table:style-name="ce2264"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2231"/>
          <table:table-cell table:style-name="ce2320" office:value-type="string" calcext:value-type="string" table:number-columns-spanned="22" table:number-rows-spanned="7">
            <text:p>前月中に通常の給与を支給していな</text:p>
            <text:p>かった場合に支給する賞与の税額計算</text:p>
          </table:table-cell>
          <table:covered-table-cell table:style-name="ce2231"/>
          <table:covered-table-cell table:style-name="ce2368"/>
          <table:covered-table-cell table:style-name="ce2387"/>
          <table:covered-table-cell table:number-columns-repeated="2" table:style-name="ce2231"/>
          <table:covered-table-cell table:style-name="ce2387"/>
          <table:covered-table-cell table:number-columns-repeated="7" table:style-name="ce2231"/>
          <table:covered-table-cell table:style-name="ce2387"/>
          <table:covered-table-cell table:style-name="ce2231"/>
          <table:covered-table-cell table:style-name="ce2387"/>
          <table:covered-table-cell table:number-columns-repeated="4" table:style-name="ce2231"/>
          <table:covered-table-cell table:style-name="ce2594"/>
          <table:table-cell table:number-columns-repeated="965"/>
        </table:table-row>
        <table:table-row table:style-name="ro6">
          <table:table-cell/>
          <table:covered-table-cell table:style-name="ce1566"/>
          <table:covered-table-cell table:style-name="ce1631"/>
          <table:covered-table-cell table:style-name="ce1671"/>
          <table:covered-table-cell table:style-name="ce1719"/>
          <table:covered-table-cell table:style-name="ce1759"/>
          <table:covered-table-cell table:style-name="ce1719"/>
          <table:covered-table-cell table:number-columns-repeated="21" table:style-name="ce1822"/>
          <table:covered-table-cell table:number-columns-repeated="2" table:style-name="ce1348"/>
          <table:covered-table-cell table:number-columns-repeated="3" table:style-name="ce1223"/>
          <table:covered-table-cell table:style-name="ce2265"/>
          <table:covered-table-cell table:number-columns-repeated="3" table:style-name="ce1223"/>
          <table:covered-table-cell table:style-name="ce2265"/>
          <table:covered-table-cell table:number-columns-repeated="20" table:style-name="ce1223"/>
          <table:covered-table-cell table:style-name="ce2595"/>
          <table:table-cell table:number-columns-repeated="965"/>
        </table:table-row>
        <table:table-row table:style-name="ro6">
          <table:table-cell/>
          <table:covered-table-cell table:style-name="ce1567"/>
          <table:covered-table-cell table:style-name="ce1631"/>
          <table:covered-table-cell table:style-name="ce1671"/>
          <table:covered-table-cell table:style-name="ce1719"/>
          <table:covered-table-cell table:style-name="ce1759"/>
          <table:covered-table-cell table:style-name="ce1807"/>
          <table:covered-table-cell table:style-name="ce1826"/>
          <table:covered-table-cell table:number-columns-repeated="3" table:style-name="ce1822"/>
          <table:covered-table-cell table:style-name="ce1826"/>
          <table:covered-table-cell table:number-columns-repeated="7" table:style-name="ce1822"/>
          <table:covered-table-cell table:style-name="ce1826"/>
          <table:covered-table-cell table:number-columns-repeated="8" table:style-name="ce1822"/>
          <table:covered-table-cell table:number-columns-repeated="2" table:style-name="ce1348"/>
          <table:covered-table-cell table:number-columns-repeated="3" table:style-name="ce1223"/>
          <table:covered-table-cell table:style-name="ce2265"/>
          <table:covered-table-cell table:number-columns-repeated="2" table:style-name="ce1223"/>
          <table:covered-table-cell table:style-name="ce1685"/>
          <table:covered-table-cell table:style-name="ce2265"/>
          <table:covered-table-cell table:number-columns-repeated="2" table:style-name="ce1223"/>
          <table:covered-table-cell table:style-name="ce1685"/>
          <table:covered-table-cell table:style-name="ce1223"/>
          <table:covered-table-cell table:style-name="ce1685"/>
          <table:covered-table-cell table:number-columns-repeated="4" table:style-name="ce1223"/>
          <table:covered-table-cell table:style-name="ce1685"/>
          <table:covered-table-cell table:number-columns-repeated="4" table:style-name="ce1223"/>
          <table:covered-table-cell table:style-name="ce1685"/>
          <table:covered-table-cell table:number-columns-repeated="5" table:style-name="ce1223"/>
          <table:covered-table-cell table:style-name="ce2595"/>
          <table:table-cell table:number-columns-repeated="965"/>
        </table:table-row>
        <table:table-row table:style-name="ro6">
          <table:table-cell/>
          <table:covered-table-cell table:style-name="ce1567"/>
          <table:covered-table-cell table:style-name="ce1631"/>
          <table:covered-table-cell table:style-name="ce1674"/>
          <table:covered-table-cell table:style-name="ce1719"/>
          <table:covered-table-cell table:style-name="ce1760"/>
          <table:covered-table-cell table:style-name="ce1719"/>
          <table:covered-table-cell table:number-columns-repeated="21" table:style-name="ce1822"/>
          <table:covered-table-cell table:number-columns-repeated="2" table:style-name="ce1348"/>
          <table:covered-table-cell table:number-columns-repeated="3" table:style-name="ce1223"/>
          <table:covered-table-cell table:style-name="ce2265"/>
          <table:covered-table-cell table:number-columns-repeated="3" table:style-name="ce1223"/>
          <table:covered-table-cell table:style-name="ce2265"/>
          <table:covered-table-cell table:number-columns-repeated="20" table:style-name="ce1223"/>
          <table:covered-table-cell table:style-name="ce2595"/>
          <table:table-cell table:number-columns-repeated="965"/>
        </table:table-row>
        <table:table-row table:style-name="ro6">
          <table:table-cell/>
          <table:covered-table-cell table:style-name="ce1567"/>
          <table:covered-table-cell table:style-name="ce1631"/>
          <table:covered-table-cell table:style-name="ce1671"/>
          <table:covered-table-cell table:style-name="ce1719"/>
          <table:covered-table-cell table:style-name="ce1759"/>
          <table:covered-table-cell table:style-name="ce1719"/>
          <table:covered-table-cell table:number-columns-repeated="21" table:style-name="ce1822"/>
          <table:covered-table-cell table:number-columns-repeated="2" table:style-name="ce1348"/>
          <table:covered-table-cell table:number-columns-repeated="3" table:style-name="ce1223"/>
          <table:covered-table-cell table:style-name="ce2265"/>
          <table:covered-table-cell table:number-columns-repeated="3" table:style-name="ce1223"/>
          <table:covered-table-cell table:style-name="ce2265"/>
          <table:covered-table-cell table:number-columns-repeated="2" table:style-name="ce1223"/>
          <table:covered-table-cell table:style-name="ce1685"/>
          <table:covered-table-cell table:number-columns-repeated="2" table:style-name="ce1223"/>
          <table:covered-table-cell table:number-columns-repeated="8" table:style-name="ce1685"/>
          <table:covered-table-cell table:number-columns-repeated="7" table:style-name="ce1223"/>
          <table:covered-table-cell table:style-name="ce2595"/>
          <table:table-cell table:number-columns-repeated="965"/>
        </table:table-row>
        <table:table-row table:style-name="ro6">
          <table:table-cell/>
          <table:covered-table-cell table:style-name="ce1567"/>
          <table:covered-table-cell table:style-name="ce1631"/>
          <table:covered-table-cell table:style-name="ce1671"/>
          <table:covered-table-cell table:style-name="ce1719"/>
          <table:covered-table-cell table:style-name="ce1760"/>
          <table:covered-table-cell table:style-name="ce1719"/>
          <table:covered-table-cell table:number-columns-repeated="21" table:style-name="ce1822"/>
          <table:covered-table-cell table:number-columns-repeated="2" table:style-name="ce1348"/>
          <table:covered-table-cell table:number-columns-repeated="3" table:style-name="ce1223"/>
          <table:covered-table-cell table:style-name="ce2265"/>
          <table:covered-table-cell table:number-columns-repeated="3" table:style-name="ce1223"/>
          <table:covered-table-cell table:style-name="ce2265"/>
          <table:covered-table-cell table:number-columns-repeated="20" table:style-name="ce1223"/>
          <table:covered-table-cell table:style-name="ce2595"/>
          <table:table-cell table:number-columns-repeated="965"/>
        </table:table-row>
        <table:table-row table:style-name="ro6">
          <table:table-cell/>
          <table:covered-table-cell table:style-name="ce1567"/>
          <table:covered-table-cell table:style-name="ce1631"/>
          <table:covered-table-cell table:style-name="ce1675"/>
          <table:covered-table-cell table:style-name="ce1720"/>
          <table:covered-table-cell table:style-name="ce1759"/>
          <table:covered-table-cell table:style-name="ce1719"/>
          <table:covered-table-cell table:number-columns-repeated="21" table:style-name="ce1822"/>
          <table:covered-table-cell table:number-columns-repeated="2" table:style-name="ce1348"/>
          <table:covered-table-cell table:number-columns-repeated="3" table:style-name="ce1223"/>
          <table:covered-table-cell table:style-name="ce2265"/>
          <table:covered-table-cell table:number-columns-repeated="3" table:style-name="ce1223"/>
          <table:covered-table-cell table:style-name="ce2265"/>
          <table:covered-table-cell table:number-columns-repeated="2" table:style-name="ce1223"/>
          <table:covered-table-cell table:style-name="ce1685"/>
          <table:covered-table-cell table:number-columns-repeated="2" table:style-name="ce1223"/>
          <table:covered-table-cell table:number-columns-repeated="8" table:style-name="ce1685"/>
          <table:covered-table-cell table:number-columns-repeated="7" table:style-name="ce1223"/>
          <table:covered-table-cell table:style-name="ce2595"/>
          <table:table-cell table:number-columns-repeated="965"/>
        </table:table-row>
        <table:table-row table:style-name="ro6">
          <table:table-cell/>
          <table:covered-table-cell table:style-name="ce1567"/>
          <table:covered-table-cell table:style-name="ce1631"/>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2189" table:number-columns-spanned="3" table:number-rows-spanned="3"/>
          <table:covered-table-cell table:style-name="ce1145"/>
          <table:covered-table-cell table:style-name="ce218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table-cell table:style-name="ce2321" office:value-type="string" calcext:value-type="string" table:number-columns-spanned="7" table:number-rows-spanned="2">
            <text:p>区 <text:s text:c="4"/>分</text:p>
          </table:table-cell>
          <table:covered-table-cell table:number-columns-repeated="2" table:style-name="ce1256"/>
          <table:covered-table-cell table:style-name="ce2388"/>
          <table:covered-table-cell table:number-columns-repeated="2" table:style-name="ce1256"/>
          <table:covered-table-cell table:style-name="ce2388"/>
          <table:table-cell table:style-name="ce2462" office:value-type="string" calcext:value-type="string" table:number-columns-spanned="5" table:number-rows-spanned="2">
            <text:p>第 1 回</text:p>
          </table:table-cell>
          <table:covered-table-cell table:number-columns-repeated="4" table:style-name="ce2462"/>
          <table:table-cell table:style-name="ce2462" office:value-type="string" calcext:value-type="string" table:number-columns-spanned="5" table:number-rows-spanned="2">
            <text:p>第 2 回</text:p>
          </table:table-cell>
          <table:covered-table-cell table:style-name="ce2462"/>
          <table:covered-table-cell table:number-columns-repeated="3" table:style-name="ce2570"/>
          <table:table-cell table:style-name="ce2579" office:value-type="string" calcext:value-type="string" table:number-columns-spanned="5" table:number-rows-spanned="2">
            <text:p>第 3 回</text:p>
          </table:table-cell>
          <table:covered-table-cell table:number-columns-repeated="3" table:style-name="ce2570"/>
          <table:covered-table-cell table:style-name="ce2596"/>
          <table:table-cell table:number-columns-repeated="965"/>
        </table:table-row>
        <table:table-row table:style-name="ro6">
          <table:table-cell/>
          <table:covered-table-cell table:style-name="ce1567"/>
          <table:covered-table-cell table:style-name="ce1631"/>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 table:style-name="ce1223"/>
          <table:covered-table-cell table:style-name="ce1685"/>
          <table:covered-table-cell table:style-name="ce1223"/>
          <table:covered-table-cell table:style-name="ce1685"/>
          <table:covered-table-cell table:style-name="ce1223"/>
          <table:covered-table-cell table:number-columns-repeated="3" table:style-name="ce2465"/>
          <table:covered-table-cell table:style-name="ce2536"/>
          <table:covered-table-cell table:number-columns-repeated="4" table:style-name="ce2465"/>
          <table:covered-table-cell table:style-name="ce2536"/>
          <table:covered-table-cell table:number-columns-repeated="5" table:style-name="ce2465"/>
          <table:covered-table-cell table:style-name="ce2597"/>
          <table:table-cell table:number-columns-repeated="965"/>
        </table:table-row>
        <table:table-row table:style-name="ro6">
          <table:table-cell/>
          <table:covered-table-cell table:style-name="ce1567"/>
          <table:covered-table-cell table:style-name="ce1631"/>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7" table:number-rows-spanned="3">
            <text:p>支 給 月 日</text:p>
          </table:table-cell>
          <table:covered-table-cell table:number-columns-repeated="2" table:style-name="ce1255"/>
          <table:covered-table-cell table:style-name="ce2389"/>
          <table:covered-table-cell table:number-columns-repeated="2" table:style-name="ce1255"/>
          <table:covered-table-cell table:style-name="ce238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39" table:number-columns-spanned="2" table:number-rows-spanned="3"/>
          <table:covered-table-cell table:style-name="ce253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39" table:number-columns-spanned="2" table:number-rows-spanned="3"/>
          <table:covered-table-cell table:style-name="ce253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93" table:number-columns-spanned="2" table:number-rows-spanned="3"/>
          <table:covered-table-cell table:style-name="ce2593"/>
          <table:table-cell table:number-columns-repeated="965"/>
        </table:table-row>
        <table:table-row table:style-name="ro6">
          <table:table-cell/>
          <table:covered-table-cell table:style-name="ce1567"/>
          <table:covered-table-cell table:style-name="ce1631"/>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style-name="ce1997"/>
          <table:covered-table-cell table:number-columns-repeated="2" table:style-name="ce1660"/>
          <table:covered-table-cell table:style-name="ce2136"/>
          <table:covered-table-cell table:style-name="ce2557"/>
          <table:covered-table-cell table:style-name="ce1997"/>
          <table:covered-table-cell table:number-columns-repeated="2" table:style-name="ce1660"/>
          <table:covered-table-cell table:style-name="ce2136"/>
          <table:covered-table-cell table:style-name="ce2557"/>
          <table:covered-table-cell table:style-name="ce1997"/>
          <table:covered-table-cell table:number-columns-repeated="2" table:style-name="ce1660"/>
          <table:covered-table-cell table:style-name="ce2136"/>
          <table:covered-table-cell table:style-name="ce2598"/>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style-name="ce1997"/>
          <table:covered-table-cell table:number-columns-repeated="3" table:style-name="ce1660"/>
          <table:covered-table-cell table:style-name="ce2557"/>
          <table:covered-table-cell table:style-name="ce1997"/>
          <table:covered-table-cell table:number-columns-repeated="3" table:style-name="ce1660"/>
          <table:covered-table-cell table:style-name="ce2557"/>
          <table:covered-table-cell table:style-name="ce1997"/>
          <table:covered-table-cell table:number-columns-repeated="3" table:style-name="ce1660"/>
          <table:covered-table-cell table:style-name="ce2598"/>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6" table:number-rows-spanned="3">
            <text:p>社会保険料等控除後</text:p>
            <text:p>の賞与の金額</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①</text:p>
          </table:table-cell>
          <table:table-cell table:style-name="ce2477" table:number-columns-spanned="5" table:number-rows-spanned="3"/>
          <table:covered-table-cell table:number-columns-repeated="4" table:style-name="ce2477"/>
          <table:table-cell table:style-name="ce2477" table:number-columns-spanned="5" table:number-rows-spanned="3"/>
          <table:covered-table-cell table:style-name="ce2477"/>
          <table:covered-table-cell table:number-columns-repeated="3" table:style-name="ce2480"/>
          <table:table-cell table:style-name="ce2580" table:number-columns-spanned="5" table:number-rows-spanned="3"/>
          <table:covered-table-cell table:number-columns-repeated="3" table:style-name="ce2480"/>
          <table:covered-table-cell table:style-name="ce2599"/>
          <table:table-cell table:number-columns-repeated="965"/>
        </table:table-row>
        <table:table-row table:style-name="ro6">
          <table:table-cell/>
          <table:covered-table-cell table:style-name="ce1569"/>
          <table:covered-table-cell table:style-name="ce1634"/>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80"/>
          <table:covered-table-cell table:style-name="ce2477"/>
          <table:covered-table-cell table:number-columns-repeated="4" table:style-name="ce2480"/>
          <table:covered-table-cell table:style-name="ce2477"/>
          <table:covered-table-cell table:number-columns-repeated="5" table:style-name="ce2480"/>
          <table:covered-table-cell table:style-name="ce2599"/>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6"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number-columns-repeated="11" table:style-name="ce2480"/>
          <table:covered-table-cell table:style-name="ce2477"/>
          <table:covered-table-cell table:number-columns-repeated="2" table:style-name="ce2480"/>
          <table:covered-table-cell table:style-name="ce2599"/>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6" table:number-rows-spanned="3">
            <text:p>①✕1/6又は1/12</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②</text:p>
          </table:table-cell>
          <table:table-cell table:style-name="ce2486" table:number-columns-spanned="5" table:number-rows-spanned="3"/>
          <table:covered-table-cell table:number-columns-repeated="4" table:style-name="ce2477"/>
          <table:table-cell table:style-name="ce2486" table:number-columns-spanned="5" table:number-rows-spanned="3"/>
          <table:covered-table-cell table:style-name="ce2477"/>
          <table:covered-table-cell table:number-columns-repeated="3" table:style-name="ce2480"/>
          <table:table-cell table:style-name="ce2581" table:number-columns-spanned="5" table:number-rows-spanned="3"/>
          <table:covered-table-cell table:number-columns-repeated="3" table:style-name="ce2480"/>
          <table:covered-table-cell table:style-name="ce2599"/>
          <table:table-cell table:number-columns-repeated="965"/>
        </table:table-row>
        <table:table-row table:style-name="ro6">
          <table:table-cell/>
          <table:covered-table-cell table:style-name="ce1568"/>
          <table:covered-table-cell table:style-name="ce1633"/>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80"/>
          <table:covered-table-cell table:style-name="ce2477"/>
          <table:covered-table-cell table:number-columns-repeated="4" table:style-name="ce2480"/>
          <table:covered-table-cell table:style-name="ce2477"/>
          <table:covered-table-cell table:number-columns-repeated="5" table:style-name="ce2480"/>
          <table:covered-table-cell table:style-name="ce2599"/>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4" table:style-name="ce1145"/>
          <table:covered-table-cell table:number-columns-repeated="2" table:style-name="ce1907"/>
          <table:covered-table-cell table:style-name="ce1831"/>
          <table:covered-table-cell table:number-columns-repeated="2" table:style-name="ce1907"/>
          <table:covered-table-cell table:style-name="ce1831"/>
          <table:covered-table-cell table:number-columns-repeated="2" table:style-name="ce1907"/>
          <table:covered-table-cell table:style-name="ce1831"/>
          <table:covered-table-cell table:number-columns-repeated="2" table:style-name="ce1907"/>
          <table:covered-table-cell table:style-name="ce1831"/>
          <table:covered-table-cell table:number-columns-repeated="2" table:style-name="ce1907"/>
          <table:covered-table-cell table:style-name="ce1831"/>
          <table:covered-table-cell table:number-columns-repeated="2" table:style-name="ce1907"/>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number-columns-repeated="11" table:style-name="ce2487"/>
          <table:covered-table-cell table:style-name="ce2486"/>
          <table:covered-table-cell table:number-columns-repeated="2" table:style-name="ce2487"/>
          <table:covered-table-cell table:style-name="ce2600"/>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6" table:number-rows-spanned="3">
            <text:p>②に対する月額表に</text:p>
            <text:p>定める税額</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③</text:p>
          </table:table-cell>
          <table:table-cell table:style-name="ce2490" table:number-columns-spanned="5" table:number-rows-spanned="3"/>
          <table:covered-table-cell table:number-columns-repeated="4" table:style-name="ce2530"/>
          <table:table-cell table:style-name="ce2490" table:number-columns-spanned="5" table:number-rows-spanned="3"/>
          <table:covered-table-cell table:style-name="ce2530"/>
          <table:covered-table-cell table:number-columns-repeated="3" table:style-name="ce2492"/>
          <table:table-cell table:style-name="ce2582" table:number-columns-spanned="5" table:number-rows-spanned="3"/>
          <table:covered-table-cell table:number-columns-repeated="3" table:style-name="ce2492"/>
          <table:covered-table-cell table:style-name="ce2601"/>
          <table:table-cell table:number-columns-repeated="965"/>
        </table:table-row>
        <table:table-row table:style-name="ro6">
          <table:table-cell/>
          <table:covered-table-cell table:style-name="ce1568"/>
          <table:covered-table-cell table:style-name="ce1633"/>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2189" table:number-columns-spanned="3" table:number-rows-spanned="3"/>
          <table:covered-table-cell table:style-name="ce1145"/>
          <table:covered-table-cell table:style-name="ce218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92"/>
          <table:covered-table-cell table:style-name="ce2530"/>
          <table:covered-table-cell table:number-columns-repeated="4" table:style-name="ce2492"/>
          <table:covered-table-cell table:style-name="ce2530"/>
          <table:covered-table-cell table:number-columns-repeated="5" table:style-name="ce2492"/>
          <table:covered-table-cell table:style-name="ce2601"/>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number-columns-repeated="11" table:style-name="ce2494"/>
          <table:covered-table-cell table:style-name="ce2490"/>
          <table:covered-table-cell table:number-columns-repeated="2" table:style-name="ce2494"/>
          <table:covered-table-cell table:style-name="ce2602"/>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1" office:value-type="string" calcext:value-type="string" table:number-columns-spanned="7" table:number-rows-spanned="3">
            <text:p>算出税額</text:p>
            <text:p>(③✕6又は12)</text:p>
          </table:table-cell>
          <table:covered-table-cell table:number-columns-repeated="2" table:style-name="ce1256"/>
          <table:covered-table-cell table:style-name="ce2388"/>
          <table:covered-table-cell table:number-columns-repeated="2" table:style-name="ce1256"/>
          <table:covered-table-cell table:style-name="ce2388"/>
          <table:table-cell table:style-name="ce2490" table:number-columns-spanned="5" table:number-rows-spanned="3"/>
          <table:covered-table-cell table:number-columns-repeated="4" table:style-name="ce2490"/>
          <table:table-cell table:style-name="ce2490" table:number-columns-spanned="5" table:number-rows-spanned="3"/>
          <table:covered-table-cell table:style-name="ce2490"/>
          <table:covered-table-cell table:number-columns-repeated="3" table:style-name="ce2494"/>
          <table:table-cell table:style-name="ce2582" table:number-columns-spanned="5" table:number-rows-spanned="3"/>
          <table:covered-table-cell table:number-columns-repeated="3" table:style-name="ce2494"/>
          <table:covered-table-cell table:style-name="ce2602"/>
          <table:table-cell table:number-columns-repeated="965"/>
        </table:table-row>
        <table:table-row table:style-name="ro6">
          <table:table-cell/>
          <table:covered-table-cell table:style-name="ce1569"/>
          <table:covered-table-cell table:style-name="ce1634"/>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265"/>
          <table:covered-table-cell table:number-columns-repeated="2" table:style-name="ce1223"/>
          <table:covered-table-cell table:style-name="ce1685"/>
          <table:covered-table-cell table:style-name="ce1223"/>
          <table:covered-table-cell table:style-name="ce1685"/>
          <table:covered-table-cell table:style-name="ce1223"/>
          <table:covered-table-cell table:number-columns-repeated="3" table:style-name="ce2520"/>
          <table:covered-table-cell table:style-name="ce2550"/>
          <table:covered-table-cell table:number-columns-repeated="4" table:style-name="ce2520"/>
          <table:covered-table-cell table:style-name="ce2550"/>
          <table:covered-table-cell table:number-columns-repeated="5" table:style-name="ce2520"/>
          <table:covered-table-cell table:style-name="ce2603"/>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6" table:style-name="ce1223"/>
          <table:covered-table-cell table:number-columns-repeated="11" table:style-name="ce2520"/>
          <table:covered-table-cell table:style-name="ce2550"/>
          <table:covered-table-cell table:number-columns-repeated="2" table:style-name="ce2520"/>
          <table:covered-table-cell table:style-name="ce2603"/>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7"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1223"/>
          <table:covered-table-cell table:number-columns-repeated="11" table:style-name="ce2529"/>
          <table:covered-table-cell table:style-name="ce2592"/>
          <table:covered-table-cell table:number-columns-repeated="2" table:style-name="ce2529"/>
          <table:covered-table-cell table:style-name="ce2604"/>
          <table:table-cell table:number-columns-repeated="965"/>
        </table:table-row>
        <table:table-row table:style-name="ro6">
          <table:table-cell/>
          <table:covered-table-cell table:style-name="ce1569"/>
          <table:covered-table-cell table:style-name="ce1634"/>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8" office:value-type="string" calcext:value-type="string">
            <text:p>支給する賞与の金額が、前月中に支給した通常</text:p>
            <text:p>の給与の10倍を超える場合の賞与の税額計算</text:p>
          </table:covered-table-cell>
          <table:covered-table-cell table:number-columns-repeated="4" table:style-name="ce2353"/>
          <table:covered-table-cell table:style-name="ce2440"/>
          <table:covered-table-cell table:number-columns-repeated="4" table:style-name="ce2457"/>
          <table:covered-table-cell table:style-name="ce2440"/>
          <table:covered-table-cell table:number-columns-repeated="4" table:style-name="ce2457"/>
          <table:covered-table-cell table:style-name="ce2440"/>
          <table:covered-table-cell table:number-columns-repeated="4" table:style-name="ce2457"/>
          <table:covered-table-cell table:style-name="ce2440"/>
          <table:covered-table-cell table:style-name="ce2605"/>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6"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0" table:style-name="ce1223"/>
          <table:covered-table-cell table:style-name="ce2595"/>
          <table:table-cell table:number-columns-repeated="965"/>
        </table:table-row>
        <table:table-row table:style-name="ro6">
          <table:table-cell/>
          <table:covered-table-cell table:style-name="ce1568"/>
          <table:covered-table-cell table:style-name="ce1642"/>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 table:style-name="ce1223"/>
          <table:covered-table-cell table:style-name="ce1685"/>
          <table:covered-table-cell table:number-columns-repeated="2" table:style-name="ce1223"/>
          <table:covered-table-cell table:number-columns-repeated="8" table:style-name="ce1685"/>
          <table:covered-table-cell table:number-columns-repeated="4" table:style-name="ce1223"/>
          <table:covered-table-cell table:style-name="ce1685"/>
          <table:covered-table-cell table:number-columns-repeated="2" table:style-name="ce1223"/>
          <table:covered-table-cell table:style-name="ce2595"/>
          <table:table-cell table:number-columns-repeated="965"/>
        </table:table-row>
        <table:table-row table:style-name="ro6">
          <table:table-cell/>
          <table:covered-table-cell table:style-name="ce1568"/>
          <table:covered-table-cell table:style-name="ce1633"/>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265"/>
          <table:covered-table-cell table:number-columns-repeated="20" table:style-name="ce1223"/>
          <table:covered-table-cell table:style-name="ce2595"/>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 table:style-name="ce1223"/>
          <table:covered-table-cell table:style-name="ce1685"/>
          <table:covered-table-cell table:number-columns-repeated="2" table:style-name="ce1223"/>
          <table:covered-table-cell table:number-columns-repeated="8" table:style-name="ce1685"/>
          <table:covered-table-cell table:number-columns-repeated="4" table:style-name="ce1223"/>
          <table:covered-table-cell table:style-name="ce1685"/>
          <table:covered-table-cell table:number-columns-repeated="2" table:style-name="ce1223"/>
          <table:covered-table-cell table:style-name="ce2595"/>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6"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 table:style-name="ce1223"/>
          <table:covered-table-cell table:style-name="ce1685"/>
          <table:covered-table-cell table:style-name="ce1223"/>
          <table:covered-table-cell table:style-name="ce1685"/>
          <table:covered-table-cell table:number-columns-repeated="4" table:style-name="ce1223"/>
          <table:covered-table-cell table:style-name="ce1685"/>
          <table:covered-table-cell table:number-columns-repeated="4" table:style-name="ce1223"/>
          <table:covered-table-cell table:style-name="ce1685"/>
          <table:covered-table-cell table:number-columns-repeated="5" table:style-name="ce1223"/>
          <table:covered-table-cell table:style-name="ce2595"/>
          <table:table-cell table:number-columns-repeated="965"/>
        </table:table-row>
        <table:table-row table:style-name="ro6">
          <table:table-cell/>
          <table:covered-table-cell table:style-name="ce1568"/>
          <table:covered-table-cell table:style-name="ce1633"/>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1831" table:number-columns-spanned="3" table:number-rows-spanned="3"/>
          <table:covered-table-cell table:style-name="ce1145"/>
          <table:covered-table-cell table:style-name="ce1831"/>
          <table:table-cell table:style-name="ce2189" table:number-columns-spanned="3" table:number-rows-spanned="3"/>
          <table:covered-table-cell table:style-name="ce1145"/>
          <table:covered-table-cell table:style-name="ce218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table-cell table:style-name="ce2321" office:value-type="string" calcext:value-type="string" table:number-columns-spanned="7" table:number-rows-spanned="2">
            <text:p>区 <text:s text:c="4"/>分</text:p>
          </table:table-cell>
          <table:covered-table-cell table:number-columns-repeated="2" table:style-name="ce1256"/>
          <table:covered-table-cell table:style-name="ce2388"/>
          <table:covered-table-cell table:number-columns-repeated="2" table:style-name="ce1256"/>
          <table:covered-table-cell table:style-name="ce2388"/>
          <table:table-cell table:style-name="ce2462" office:value-type="string" calcext:value-type="string" table:number-columns-spanned="5" table:number-rows-spanned="2">
            <text:p>第 1 回</text:p>
          </table:table-cell>
          <table:covered-table-cell table:number-columns-repeated="4" table:style-name="ce2462"/>
          <table:table-cell table:style-name="ce2462" office:value-type="string" calcext:value-type="string" table:number-columns-spanned="5" table:number-rows-spanned="2">
            <text:p>第 2 回</text:p>
          </table:table-cell>
          <table:covered-table-cell table:style-name="ce2462"/>
          <table:covered-table-cell table:number-columns-repeated="3" table:style-name="ce2570"/>
          <table:table-cell table:style-name="ce2579" office:value-type="string" calcext:value-type="string" table:number-columns-spanned="5" table:number-rows-spanned="2">
            <text:p>第 3 回</text:p>
          </table:table-cell>
          <table:covered-table-cell table:number-columns-repeated="3" table:style-name="ce2570"/>
          <table:covered-table-cell table:style-name="ce2596"/>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265"/>
          <table:covered-table-cell table:number-columns-repeated="2" table:style-name="ce1223"/>
          <table:covered-table-cell table:style-name="ce1685"/>
          <table:covered-table-cell table:style-name="ce1223"/>
          <table:covered-table-cell table:style-name="ce1685"/>
          <table:covered-table-cell table:style-name="ce1223"/>
          <table:covered-table-cell table:number-columns-repeated="3" table:style-name="ce2465"/>
          <table:covered-table-cell table:style-name="ce2536"/>
          <table:covered-table-cell table:number-columns-repeated="4" table:style-name="ce2465"/>
          <table:covered-table-cell table:style-name="ce2536"/>
          <table:covered-table-cell table:number-columns-repeated="5" table:style-name="ce2465"/>
          <table:covered-table-cell table:style-name="ce2597"/>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7" table:number-rows-spanned="3">
            <text:p>支 給 月 日</text:p>
          </table:table-cell>
          <table:covered-table-cell table:number-columns-repeated="2" table:style-name="ce1255"/>
          <table:covered-table-cell table:style-name="ce2389"/>
          <table:covered-table-cell table:number-columns-repeated="2" table:style-name="ce1255"/>
          <table:covered-table-cell table:style-name="ce238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39" table:number-columns-spanned="2" table:number-rows-spanned="3"/>
          <table:covered-table-cell table:style-name="ce253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39" table:number-columns-spanned="2" table:number-rows-spanned="3"/>
          <table:covered-table-cell table:style-name="ce2539"/>
          <table:table-cell table:style-name="ce2235" table:number-columns-spanned="2" table:number-rows-spanned="3"/>
          <table:covered-table-cell table:style-name="ce2136"/>
          <table:table-cell table:style-name="ce2136" office:value-type="string" calcext:value-type="string" table:number-columns-spanned="1" table:number-rows-spanned="3">
            <text:p>・</text:p>
          </table:table-cell>
          <table:table-cell table:style-name="ce2593" table:number-columns-spanned="2" table:number-rows-spanned="3"/>
          <table:covered-table-cell table:style-name="ce2593"/>
          <table:table-cell table:number-columns-repeated="965"/>
        </table:table-row>
        <table:table-row table:style-name="ro6">
          <table:table-cell/>
          <table:covered-table-cell table:style-name="ce1568"/>
          <table:covered-table-cell table:style-name="ce1633"/>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style-name="ce1997"/>
          <table:covered-table-cell table:number-columns-repeated="2" table:style-name="ce1660"/>
          <table:covered-table-cell table:style-name="ce2136"/>
          <table:covered-table-cell table:style-name="ce2557"/>
          <table:covered-table-cell table:style-name="ce1997"/>
          <table:covered-table-cell table:number-columns-repeated="2" table:style-name="ce1660"/>
          <table:covered-table-cell table:style-name="ce2136"/>
          <table:covered-table-cell table:style-name="ce2557"/>
          <table:covered-table-cell table:style-name="ce1997"/>
          <table:covered-table-cell table:number-columns-repeated="2" table:style-name="ce1660"/>
          <table:covered-table-cell table:style-name="ce2136"/>
          <table:covered-table-cell table:style-name="ce2598"/>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4" table:style-name="ce1145"/>
          <table:covered-table-cell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style-name="ce1997"/>
          <table:covered-table-cell table:number-columns-repeated="3" table:style-name="ce1660"/>
          <table:covered-table-cell table:style-name="ce2557"/>
          <table:covered-table-cell table:style-name="ce1997"/>
          <table:covered-table-cell table:number-columns-repeated="3" table:style-name="ce1660"/>
          <table:covered-table-cell table:style-name="ce2557"/>
          <table:covered-table-cell table:style-name="ce1997"/>
          <table:covered-table-cell table:number-columns-repeated="3" table:style-name="ce1660"/>
          <table:covered-table-cell table:style-name="ce2598"/>
          <table:table-cell table:number-columns-repeated="965"/>
        </table:table-row>
        <table:table-row table:style-name="ro6">
          <table:table-cell/>
          <table:covered-table-cell table:style-name="ce1568"/>
          <table:covered-table-cell table:style-name="ce1633"/>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6" table:number-rows-spanned="3">
            <text:p>社会保険料等控除後</text:p>
            <text:p>の賞与の金額</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①</text:p>
          </table:table-cell>
          <table:table-cell table:style-name="ce2486" table:number-columns-spanned="5" table:number-rows-spanned="3"/>
          <table:covered-table-cell table:number-columns-repeated="4" table:style-name="ce2477"/>
          <table:table-cell table:style-name="ce2486" table:number-columns-spanned="5" table:number-rows-spanned="3"/>
          <table:covered-table-cell table:style-name="ce2477"/>
          <table:covered-table-cell table:number-columns-repeated="3" table:style-name="ce2480"/>
          <table:table-cell table:style-name="ce2581" table:number-columns-spanned="5" table:number-rows-spanned="3"/>
          <table:covered-table-cell table:number-columns-repeated="3" table:style-name="ce2480"/>
          <table:covered-table-cell table:style-name="ce2599"/>
          <table:table-cell table:number-columns-repeated="965"/>
        </table:table-row>
        <table:table-row table:style-name="ro6">
          <table:table-cell/>
          <table:covered-table-cell table:style-name="ce1569"/>
          <table:covered-table-cell table:style-name="ce1634"/>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80"/>
          <table:covered-table-cell table:style-name="ce2477"/>
          <table:covered-table-cell table:number-columns-repeated="4" table:style-name="ce2480"/>
          <table:covered-table-cell table:style-name="ce2477"/>
          <table:covered-table-cell table:number-columns-repeated="5" table:style-name="ce2480"/>
          <table:covered-table-cell table:style-name="ce2599"/>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6"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1831"/>
          <table:covered-table-cell table:number-columns-repeated="2" table:style-name="ce1145"/>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number-columns-repeated="11" table:style-name="ce2487"/>
          <table:covered-table-cell table:style-name="ce2486"/>
          <table:covered-table-cell table:number-columns-repeated="2" table:style-name="ce2487"/>
          <table:covered-table-cell table:style-name="ce2600"/>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24" office:value-type="string" calcext:value-type="string" table:number-columns-spanned="6" table:number-rows-spanned="3">
            <text:p>①✕1/6又は1/12</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②</text:p>
          </table:table-cell>
          <table:table-cell table:style-name="ce2530" table:number-columns-spanned="5" table:number-rows-spanned="3"/>
          <table:covered-table-cell table:number-columns-repeated="4" table:style-name="ce2530"/>
          <table:table-cell table:style-name="ce2530" table:number-columns-spanned="5" table:number-rows-spanned="3"/>
          <table:covered-table-cell table:style-name="ce2530"/>
          <table:covered-table-cell table:number-columns-repeated="3" table:style-name="ce2492"/>
          <table:table-cell table:style-name="ce2583" table:number-columns-spanned="5" table:number-rows-spanned="3"/>
          <table:covered-table-cell table:number-columns-repeated="3" table:style-name="ce2492"/>
          <table:covered-table-cell table:style-name="ce2601"/>
          <table:table-cell table:number-columns-repeated="965"/>
        </table:table-row>
        <table:table-row table:style-name="ro6">
          <table:table-cell/>
          <table:covered-table-cell table:style-name="ce1569"/>
          <table:covered-table-cell table:style-name="ce1634"/>
          <table:table-cell table:style-name="ce1676" table:number-columns-spanned="2" table:number-rows-spanned="3"/>
          <table:covered-table-cell table:style-name="ce1722"/>
          <table:table-cell table:style-name="ce1767" table:number-columns-spanned="1" table:number-rows-spanned="3"/>
          <table:table-cell table:style-name="ce1815" table:number-columns-spanned="1" table:number-rows-spanned="3"/>
          <table:table-cell table:style-name="ce1831" table:number-columns-spanned="4" table:number-rows-spanned="3"/>
          <table:covered-table-cell table:style-name="ce1145"/>
          <table:covered-table-cell table:number-columns-repeated="2" table:style-name="ce1831"/>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1831" table:number-columns-spanned="3" table:number-rows-spanned="3"/>
          <table:covered-table-cell table:number-columns-repeated="2" table:style-name="ce1145"/>
          <table:table-cell table:style-name="ce2189" table:number-columns-spanned="3" table:number-rows-spanned="3"/>
          <table:covered-table-cell table:style-name="ce1145"/>
          <table:covered-table-cell table:style-name="ce1159"/>
          <table:table-cell table:style-name="ce2189" table:number-columns-spanned="4" table:number-rows-spanned="3"/>
          <table:covered-table-cell table:style-name="ce1313"/>
          <table:covered-table-cell table:number-columns-repeated="2" table:style-name="ce1440"/>
          <table:table-cell table:style-name="ce2269" table:number-columns-spanned="4" table:number-rows-spanned="3"/>
          <table:covered-table-cell table:style-name="ce1313"/>
          <table:covered-table-cell table:number-columns-repeated="2" table:style-name="ce144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92"/>
          <table:covered-table-cell table:style-name="ce2530"/>
          <table:covered-table-cell table:number-columns-repeated="4" table:style-name="ce2492"/>
          <table:covered-table-cell table:style-name="ce2530"/>
          <table:covered-table-cell table:number-columns-repeated="5" table:style-name="ce2492"/>
          <table:covered-table-cell table:style-name="ce2601"/>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5"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number-columns-repeated="2" table:style-name="ce1831"/>
          <table:covered-table-cell table:style-name="ce1145"/>
          <table:covered-table-cell table:style-name="ce1831"/>
          <table:covered-table-cell table:style-name="ce2189"/>
          <table:covered-table-cell table:style-name="ce1159"/>
          <table:covered-table-cell table:number-columns-repeated="3" table:style-name="ce1313"/>
          <table:covered-table-cell table:style-name="ce2273"/>
          <table:covered-table-cell table:number-columns-repeated="3" table:style-name="ce1313"/>
          <table:covered-table-cell table:style-name="ce2325"/>
          <table:covered-table-cell table:number-columns-repeated="6" table:style-name="ce1255"/>
          <table:covered-table-cell table:number-columns-repeated="11" table:style-name="ce2492"/>
          <table:covered-table-cell table:style-name="ce2530"/>
          <table:covered-table-cell table:number-columns-repeated="2" table:style-name="ce2492"/>
          <table:covered-table-cell table:style-name="ce2601"/>
          <table:table-cell table:number-columns-repeated="965"/>
        </table:table-row>
        <table:table-row table:style-name="ro6">
          <table:table-cell/>
          <table:covered-table-cell table:style-name="ce1569"/>
          <table:covered-table-cell table:style-name="ce1634"/>
          <table:covered-table-cell table:style-name="ce1677"/>
          <table:covered-table-cell table:style-name="ce1722"/>
          <table:covered-table-cell table:style-name="ce1776"/>
          <table:covered-table-cell table:style-name="ce1816"/>
          <table:covered-table-cell table:number-columns-repeated="21" table:style-name="ce1145"/>
          <table:covered-table-cell table:number-columns-repeated="2" table:style-name="ce1159"/>
          <table:covered-table-cell table:number-columns-repeated="3" table:style-name="ce1313"/>
          <table:covered-table-cell table:style-name="ce2273"/>
          <table:covered-table-cell table:number-columns-repeated="3" table:style-name="ce1313"/>
          <table:table-cell table:style-name="ce2332" office:value-type="string" calcext:value-type="string" table:number-columns-spanned="6" table:number-rows-spanned="3">
            <text:p>②＋前月の「社会保険料等</text:p>
            <text:p>控除後の給与等の金額」 </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③</text:p>
          </table:table-cell>
          <table:table-cell table:style-name="ce2530" table:number-columns-spanned="5" table:number-rows-spanned="3"/>
          <table:covered-table-cell table:number-columns-repeated="4" table:style-name="ce2530"/>
          <table:table-cell table:style-name="ce2530" table:number-columns-spanned="5" table:number-rows-spanned="3"/>
          <table:covered-table-cell table:style-name="ce2530"/>
          <table:covered-table-cell table:number-columns-repeated="3" table:style-name="ce2492"/>
          <table:table-cell table:style-name="ce2583" table:number-columns-spanned="5" table:number-rows-spanned="3"/>
          <table:covered-table-cell table:number-columns-repeated="3" table:style-name="ce2492"/>
          <table:covered-table-cell table:style-name="ce2601"/>
          <table:table-cell table:number-columns-repeated="965"/>
        </table:table-row>
        <table:table-row table:style-name="ro6">
          <table:table-cell/>
          <table:table-cell table:style-name="ce1570" office:value-type="string" calcext:value-type="string" table:number-columns-spanned="4" table:number-rows-spanned="11">
            <text:p>災害減免法</text:p>
            <text:p>による徴収</text:p>
            <text:p>猶予関係</text:p>
          </table:table-cell>
          <table:covered-table-cell table:style-name="ce1645"/>
          <table:covered-table-cell table:style-name="ce1684"/>
          <table:covered-table-cell table:style-name="ce1723"/>
          <table:table-cell table:style-name="ce1779" office:value-type="string" calcext:value-type="string" table:number-columns-spanned="8" table:number-rows-spanned="5">
            <text:p>申告書の受付月日</text:p>
          </table:table-cell>
          <table:covered-table-cell table:style-name="ce1684"/>
          <table:covered-table-cell table:style-name="ce1833"/>
          <table:covered-table-cell table:style-name="ce1861"/>
          <table:covered-table-cell table:number-columns-repeated="3" table:style-name="ce1833"/>
          <table:covered-table-cell table:style-name="ce1861"/>
          <table:table-cell table:style-name="ce1923" office:value-type="string" calcext:value-type="string" table:number-columns-spanned="8" table:number-rows-spanned="5">
            <text:p>徴収猶予許可月日</text:p>
          </table:table-cell>
          <table:covered-table-cell table:style-name="ce1833"/>
          <table:covered-table-cell table:style-name="ce1861"/>
          <table:covered-table-cell table:number-columns-repeated="2" table:style-name="ce1833"/>
          <table:covered-table-cell table:style-name="ce1861"/>
          <table:covered-table-cell table:number-columns-repeated="2" table:style-name="ce1833"/>
          <table:table-cell table:style-name="ce1923" office:value-type="string" calcext:value-type="string" table:number-columns-spanned="8" table:number-rows-spanned="5">
            <text:p>徴収猶予期間</text:p>
          </table:table-cell>
          <table:covered-table-cell table:number-columns-repeated="2" table:style-name="ce1833"/>
          <table:covered-table-cell table:style-name="ce1861"/>
          <table:covered-table-cell table:number-columns-repeated="2" table:style-name="ce1833"/>
          <table:covered-table-cell table:style-name="ce1861"/>
          <table:covered-table-cell table:style-name="ce1833"/>
          <table:table-cell table:style-name="ce1923" office:value-type="string" calcext:value-type="string" table:number-columns-spanned="8" table:number-rows-spanned="5">
            <text:p>雑損失又は繰越雑損失が</text:p>
            <text:p>ある場合の徴収猶予限度額</text:p>
          </table:table-cell>
          <table:covered-table-cell table:style-name="ce1861"/>
          <table:covered-table-cell table:number-columns-repeated="3" table:style-name="ce1833"/>
          <table:covered-table-cell table:style-name="ce1861"/>
          <table:covered-table-cell table:number-columns-repeated="2" table:style-name="ce1833"/>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2492"/>
          <table:covered-table-cell table:style-name="ce2530"/>
          <table:covered-table-cell table:number-columns-repeated="4" table:style-name="ce2492"/>
          <table:covered-table-cell table:style-name="ce2530"/>
          <table:covered-table-cell table:number-columns-repeated="5" table:style-name="ce2492"/>
          <table:covered-table-cell table:style-name="ce2601"/>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784"/>
          <table:covered-table-cell table:style-name="ce1223"/>
          <table:covered-table-cell table:number-columns-repeated="4" table:style-name="ce1312"/>
          <table:covered-table-cell table:style-name="ce1490"/>
          <table:covered-table-cell table:style-name="ce1685"/>
          <table:covered-table-cell table:style-name="ce1931"/>
          <table:covered-table-cell table:style-name="ce1490"/>
          <table:covered-table-cell table:style-name="ce1312"/>
          <table:covered-table-cell table:number-columns-repeated="2" table:style-name="ce1490"/>
          <table:covered-table-cell table:style-name="ce1312"/>
          <table:covered-table-cell table:style-name="ce1685"/>
          <table:covered-table-cell table:style-name="ce1490"/>
          <table:covered-table-cell table:style-name="ce1302"/>
          <table:covered-table-cell table:number-columns-repeated="2" table:style-name="ce1490"/>
          <table:covered-table-cell table:style-name="ce1312"/>
          <table:covered-table-cell table:number-columns-repeated="2" table:style-name="ce1490"/>
          <table:covered-table-cell table:style-name="ce1312"/>
          <table:covered-table-cell table:style-name="ce1490"/>
          <table:covered-table-cell table:style-name="ce1302"/>
          <table:covered-table-cell table:number-columns-repeated="7" table:style-name="ce1312"/>
          <table:covered-table-cell table:style-name="ce2325"/>
          <table:covered-table-cell table:number-columns-repeated="6" table:style-name="ce1255"/>
          <table:covered-table-cell table:number-columns-repeated="11" table:style-name="ce2492"/>
          <table:covered-table-cell table:style-name="ce2530"/>
          <table:covered-table-cell table:number-columns-repeated="2" table:style-name="ce2492"/>
          <table:covered-table-cell table:style-name="ce2601"/>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218"/>
          <table:covered-table-cell table:style-name="ce1223"/>
          <table:covered-table-cell table:number-columns-repeated="6" table:style-name="ce1312"/>
          <table:covered-table-cell table:style-name="ce1302"/>
          <table:covered-table-cell table:number-columns-repeated="7" table:style-name="ce1312"/>
          <table:covered-table-cell table:style-name="ce1302"/>
          <table:covered-table-cell table:number-columns-repeated="7" table:style-name="ce1312"/>
          <table:covered-table-cell table:style-name="ce1302"/>
          <table:covered-table-cell table:number-columns-repeated="7" table:style-name="ce1312"/>
          <table:table-cell table:style-name="ce2324" office:value-type="string" calcext:value-type="string" table:number-columns-spanned="6" table:number-rows-spanned="3">
            <text:p>③に対する月額表に</text:p>
            <text:p>定める税額</text:p>
          </table:table-cell>
          <table:covered-table-cell table:number-columns-repeated="2" table:style-name="ce1255"/>
          <table:covered-table-cell table:style-name="ce2389"/>
          <table:covered-table-cell table:number-columns-repeated="2" table:style-name="ce1255"/>
          <table:table-cell table:style-name="ce2389" office:value-type="string" calcext:value-type="string" table:number-columns-spanned="1" table:number-rows-spanned="3">
            <text:p>④</text:p>
          </table:table-cell>
          <table:table-cell table:style-name="ce1831" table:number-columns-spanned="5" table:number-rows-spanned="3"/>
          <table:covered-table-cell table:number-columns-repeated="4" table:style-name="ce1831"/>
          <table:table-cell table:style-name="ce1831" table:number-columns-spanned="5" table:number-rows-spanned="3"/>
          <table:covered-table-cell table:style-name="ce1831"/>
          <table:covered-table-cell table:number-columns-repeated="3" table:style-name="ce1145"/>
          <table:table-cell table:style-name="ce2584" table:number-columns-spanned="5" table:number-rows-spanned="3"/>
          <table:covered-table-cell table:number-columns-repeated="3"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style-name="ce1685"/>
          <table:covered-table-cell table:style-name="ce1223"/>
          <table:covered-table-cell table:style-name="ce1784"/>
          <table:covered-table-cell table:style-name="ce1685"/>
          <table:covered-table-cell table:style-name="ce1490"/>
          <table:covered-table-cell table:style-name="ce1312"/>
          <table:covered-table-cell table:number-columns-repeated="3" table:style-name="ce1490"/>
          <table:covered-table-cell table:style-name="ce1312"/>
          <table:covered-table-cell table:style-name="ce1784"/>
          <table:covered-table-cell table:style-name="ce1490"/>
          <table:covered-table-cell table:number-columns-repeated="2" table:style-name="ce1312"/>
          <table:covered-table-cell table:style-name="ce1490"/>
          <table:covered-table-cell table:number-columns-repeated="2" table:style-name="ce1312"/>
          <table:covered-table-cell table:style-name="ce1490"/>
          <table:covered-table-cell table:style-name="ce1784"/>
          <table:covered-table-cell table:style-name="ce1312"/>
          <table:covered-table-cell table:style-name="ce1490"/>
          <table:covered-table-cell table:number-columns-repeated="2" table:style-name="ce1312"/>
          <table:covered-table-cell table:style-name="ce1490"/>
          <table:covered-table-cell table:number-columns-repeated="2" table:style-name="ce1312"/>
          <table:covered-table-cell table:style-name="ce1784"/>
          <table:covered-table-cell table:style-name="ce1312"/>
          <table:covered-table-cell table:number-columns-repeated="3" table:style-name="ce1490"/>
          <table:covered-table-cell table:style-name="ce1312"/>
          <table:covered-table-cell table:number-columns-repeated="2" table:style-name="ce149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1145"/>
          <table:covered-table-cell table:style-name="ce1831"/>
          <table:covered-table-cell table:number-columns-repeated="4" table:style-name="ce1145"/>
          <table:covered-table-cell table:style-name="ce1831"/>
          <table:covered-table-cell table:number-columns-repeated="5"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218"/>
          <table:covered-table-cell table:style-name="ce1223"/>
          <table:covered-table-cell table:number-columns-repeated="4" table:style-name="ce1312"/>
          <table:covered-table-cell table:style-name="ce1490"/>
          <table:covered-table-cell table:style-name="ce1312"/>
          <table:covered-table-cell table:style-name="ce1931"/>
          <table:covered-table-cell table:style-name="ce1490"/>
          <table:covered-table-cell table:style-name="ce1312"/>
          <table:covered-table-cell table:number-columns-repeated="2" table:style-name="ce1490"/>
          <table:covered-table-cell table:style-name="ce1312"/>
          <table:covered-table-cell table:number-columns-repeated="2" table:style-name="ce1490"/>
          <table:covered-table-cell table:style-name="ce1302"/>
          <table:covered-table-cell table:number-columns-repeated="2" table:style-name="ce1490"/>
          <table:covered-table-cell table:style-name="ce1312"/>
          <table:covered-table-cell table:number-columns-repeated="2" table:style-name="ce1490"/>
          <table:covered-table-cell table:style-name="ce1312"/>
          <table:covered-table-cell table:style-name="ce1490"/>
          <table:covered-table-cell table:style-name="ce1302"/>
          <table:covered-table-cell table:number-columns-repeated="7" table:style-name="ce1312"/>
          <table:covered-table-cell table:style-name="ce2325"/>
          <table:covered-table-cell table:number-columns-repeated="6" table:style-name="ce1255"/>
          <table:covered-table-cell table:number-columns-repeated="11" table:style-name="ce1145"/>
          <table:covered-table-cell table:style-name="ce1831"/>
          <table:covered-table-cell table:number-columns-repeated="2"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number-columns-repeated="2" table:style-name="ce1223"/>
          <table:table-cell table:style-name="ce1786" table:number-columns-spanned="4" table:number-rows-spanned="6"/>
          <table:covered-table-cell table:style-name="ce1817"/>
          <table:covered-table-cell table:number-columns-repeated="2" table:style-name="ce1834"/>
          <table:table-cell table:style-name="ce1870" office:value-type="string" calcext:value-type="string" table:number-columns-spanned="1" table:number-rows-spanned="6">
            <text:p>月</text:p>
          </table:table-cell>
          <table:table-cell table:style-name="ce1870" table:number-columns-spanned="2" table:number-rows-spanned="6"/>
          <table:covered-table-cell table:style-name="ce1834"/>
          <table:table-cell table:style-name="ce1870" office:value-type="string" calcext:value-type="string" table:number-columns-spanned="1" table:number-rows-spanned="6">
            <text:p>日</text:p>
          </table:table-cell>
          <table:table-cell table:style-name="ce1950" table:number-columns-spanned="4" table:number-rows-spanned="6"/>
          <table:covered-table-cell table:number-columns-repeated="3" table:style-name="ce1834"/>
          <table:table-cell table:style-name="ce1870" office:value-type="string" calcext:value-type="string" table:number-columns-spanned="1" table:number-rows-spanned="6">
            <text:p>月</text:p>
          </table:table-cell>
          <table:table-cell table:style-name="ce1870" table:number-columns-spanned="2" table:number-rows-spanned="6"/>
          <table:covered-table-cell table:style-name="ce1834"/>
          <table:table-cell table:style-name="ce1870" office:value-type="string" calcext:value-type="string" table:number-columns-spanned="1" table:number-rows-spanned="6">
            <text:p>日</text:p>
          </table:table-cell>
          <table:table-cell table:style-name="ce2168" office:value-type="string" calcext:value-type="string" table:number-columns-spanned="1" table:number-rows-spanned="3">
            <text:p>自</text:p>
          </table:table-cell>
          <table:table-cell table:style-name="ce1870" table:number-columns-spanned="3" table:number-rows-spanned="3"/>
          <table:covered-table-cell table:number-columns-repeated="2" table:style-name="ce1834"/>
          <table:table-cell table:style-name="ce1870" office:value-type="string" calcext:value-type="string" table:number-columns-spanned="1" table:number-rows-spanned="3">
            <text:p>月</text:p>
          </table:table-cell>
          <table:table-cell table:style-name="ce1870" table:number-columns-spanned="2" table:number-rows-spanned="3"/>
          <table:covered-table-cell table:style-name="ce1834"/>
          <table:table-cell table:style-name="ce1870" office:value-type="string" calcext:value-type="string" table:number-columns-spanned="1" table:number-rows-spanned="3">
            <text:p>日</text:p>
          </table:table-cell>
          <table:table-cell table:style-name="ce2226" table:number-columns-spanned="8" table:number-rows-spanned="6"/>
          <table:covered-table-cell table:number-columns-repeated="7" table:style-name="ce1834"/>
          <table:table-cell table:style-name="ce2334"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1255"/>
          <table:covered-table-cell table:style-name="ce2389"/>
          <table:covered-table-cell table:number-columns-repeated="2" table:style-name="ce1255"/>
          <table:table-cell table:style-name="ce2388" office:value-type="string" calcext:value-type="string" table:number-columns-spanned="1" table:number-rows-spanned="3">
            <text:p>⑤</text:p>
          </table:table-cell>
          <table:table-cell table:style-name="ce1831" table:number-columns-spanned="5" table:number-rows-spanned="3"/>
          <table:covered-table-cell table:number-columns-repeated="4" table:style-name="ce1831"/>
          <table:table-cell table:style-name="ce1831" table:number-columns-spanned="5" table:number-rows-spanned="3"/>
          <table:covered-table-cell table:style-name="ce1831"/>
          <table:covered-table-cell table:number-columns-repeated="3" table:style-name="ce1145"/>
          <table:table-cell table:style-name="ce2584" table:number-columns-spanned="5" table:number-rows-spanned="3"/>
          <table:covered-table-cell table:number-columns-repeated="3"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style-name="ce1685"/>
          <table:covered-table-cell table:style-name="ce1223"/>
          <table:covered-table-cell table:style-name="ce1784"/>
          <table:covered-table-cell table:style-name="ce1685"/>
          <table:covered-table-cell table:style-name="ce1490"/>
          <table:covered-table-cell table:style-name="ce1312"/>
          <table:covered-table-cell table:number-columns-repeated="3" table:style-name="ce1490"/>
          <table:covered-table-cell table:style-name="ce1312"/>
          <table:covered-table-cell table:style-name="ce1302"/>
          <table:covered-table-cell table:style-name="ce1490"/>
          <table:covered-table-cell table:number-columns-repeated="2" table:style-name="ce1312"/>
          <table:covered-table-cell table:style-name="ce1490"/>
          <table:covered-table-cell table:number-columns-repeated="2" table:style-name="ce1312"/>
          <table:covered-table-cell table:style-name="ce1490"/>
          <table:covered-table-cell table:style-name="ce1302"/>
          <table:covered-table-cell table:style-name="ce1312"/>
          <table:covered-table-cell table:style-name="ce1490"/>
          <table:covered-table-cell table:number-columns-repeated="2" table:style-name="ce1312"/>
          <table:covered-table-cell table:style-name="ce1490"/>
          <table:covered-table-cell table:number-columns-repeated="2" table:style-name="ce1312"/>
          <table:covered-table-cell table:style-name="ce1931"/>
          <table:covered-table-cell table:style-name="ce1312"/>
          <table:covered-table-cell table:number-columns-repeated="3" table:style-name="ce1490"/>
          <table:covered-table-cell table:style-name="ce1312"/>
          <table:covered-table-cell table:number-columns-repeated="2" table:style-name="ce149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1145"/>
          <table:covered-table-cell table:style-name="ce1831"/>
          <table:covered-table-cell table:number-columns-repeated="4" table:style-name="ce1145"/>
          <table:covered-table-cell table:style-name="ce1831"/>
          <table:covered-table-cell table:number-columns-repeated="5"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218"/>
          <table:covered-table-cell table:style-name="ce1223"/>
          <table:covered-table-cell table:number-columns-repeated="6" table:style-name="ce1312"/>
          <table:covered-table-cell table:style-name="ce1931"/>
          <table:covered-table-cell table:number-columns-repeated="2" table:style-name="ce1312"/>
          <table:covered-table-cell table:style-name="ce1490"/>
          <table:covered-table-cell table:number-columns-repeated="2" table:style-name="ce1312"/>
          <table:covered-table-cell table:style-name="ce1490"/>
          <table:covered-table-cell table:style-name="ce1312"/>
          <table:covered-table-cell table:style-name="ce1302"/>
          <table:covered-table-cell table:style-name="ce1490"/>
          <table:covered-table-cell table:number-columns-repeated="2" table:style-name="ce1312"/>
          <table:covered-table-cell table:style-name="ce1490"/>
          <table:covered-table-cell table:number-columns-repeated="2" table:style-name="ce1312"/>
          <table:covered-table-cell table:style-name="ce1490"/>
          <table:covered-table-cell table:style-name="ce1302"/>
          <table:covered-table-cell table:number-columns-repeated="7" table:style-name="ce1312"/>
          <table:covered-table-cell table:style-name="ce2335"/>
          <table:covered-table-cell table:number-columns-repeated="6" table:style-name="ce1256"/>
          <table:covered-table-cell table:number-columns-repeated="11" table:style-name="ce1145"/>
          <table:covered-table-cell table:style-name="ce1831"/>
          <table:covered-table-cell table:number-columns-repeated="2"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218"/>
          <table:covered-table-cell table:style-name="ce1223"/>
          <table:covered-table-cell table:number-columns-repeated="6" table:style-name="ce1312"/>
          <table:covered-table-cell table:style-name="ce1302"/>
          <table:covered-table-cell table:number-columns-repeated="7" table:style-name="ce1312"/>
          <table:table-cell table:style-name="ce2169" office:value-type="string" calcext:value-type="string" table:number-columns-spanned="1" table:number-rows-spanned="3">
            <text:p>至</text:p>
          </table:table-cell>
          <table:table-cell table:style-name="ce2172" table:number-columns-spanned="3" table:number-rows-spanned="3"/>
          <table:covered-table-cell table:number-columns-repeated="2" table:style-name="ce1312"/>
          <table:table-cell table:style-name="ce2172" office:value-type="string" calcext:value-type="string" table:number-columns-spanned="1" table:number-rows-spanned="3">
            <text:p>月</text:p>
          </table:table-cell>
          <table:table-cell table:style-name="ce2172" table:number-columns-spanned="2" table:number-rows-spanned="3"/>
          <table:covered-table-cell table:style-name="ce1312"/>
          <table:table-cell table:style-name="ce2172" office:value-type="string" calcext:value-type="string" table:number-columns-spanned="1" table:number-rows-spanned="3">
            <text:p>日</text:p>
          </table:table-cell>
          <table:covered-table-cell table:style-name="ce1302"/>
          <table:covered-table-cell table:number-columns-repeated="7" table:style-name="ce1312"/>
          <table:table-cell table:style-name="ce2321" office:value-type="string" calcext:value-type="string" table:number-columns-spanned="7" table:number-rows-spanned="3">
            <text:p>算出税額</text:p>
            <text:p>(⑤✕6又は12)</text:p>
          </table:table-cell>
          <table:covered-table-cell table:number-columns-repeated="2" table:style-name="ce1255"/>
          <table:covered-table-cell table:style-name="ce2389"/>
          <table:covered-table-cell table:number-columns-repeated="2" table:style-name="ce1255"/>
          <table:covered-table-cell table:style-name="ce2389"/>
          <table:table-cell table:style-name="ce2534" table:number-columns-spanned="5" table:number-rows-spanned="3"/>
          <table:covered-table-cell table:number-columns-repeated="4" table:style-name="ce1831"/>
          <table:table-cell table:style-name="ce2534" table:number-columns-spanned="5" table:number-rows-spanned="3"/>
          <table:covered-table-cell table:style-name="ce1831"/>
          <table:covered-table-cell table:number-columns-repeated="3" table:style-name="ce1145"/>
          <table:table-cell table:style-name="ce2585" table:number-columns-spanned="5" table:number-rows-spanned="3"/>
          <table:covered-table-cell table:number-columns-repeated="3"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style-name="ce1685"/>
          <table:covered-table-cell table:style-name="ce1223"/>
          <table:covered-table-cell table:style-name="ce1784"/>
          <table:covered-table-cell table:style-name="ce1685"/>
          <table:covered-table-cell table:style-name="ce1490"/>
          <table:covered-table-cell table:style-name="ce1312"/>
          <table:covered-table-cell table:number-columns-repeated="3" table:style-name="ce1490"/>
          <table:covered-table-cell table:style-name="ce1312"/>
          <table:covered-table-cell table:style-name="ce1302"/>
          <table:covered-table-cell table:style-name="ce1490"/>
          <table:covered-table-cell table:number-columns-repeated="2" table:style-name="ce1312"/>
          <table:covered-table-cell table:style-name="ce1490"/>
          <table:covered-table-cell table:number-columns-repeated="2" table:style-name="ce1312"/>
          <table:covered-table-cell table:style-name="ce1490"/>
          <table:covered-table-cell table:style-name="ce1302"/>
          <table:covered-table-cell table:style-name="ce1312"/>
          <table:covered-table-cell table:style-name="ce1490"/>
          <table:covered-table-cell table:number-columns-repeated="2" table:style-name="ce1312"/>
          <table:covered-table-cell table:style-name="ce1490"/>
          <table:covered-table-cell table:number-columns-repeated="2" table:style-name="ce1312"/>
          <table:covered-table-cell table:style-name="ce1931"/>
          <table:covered-table-cell table:style-name="ce1312"/>
          <table:covered-table-cell table:number-columns-repeated="3" table:style-name="ce1490"/>
          <table:covered-table-cell table:style-name="ce1312"/>
          <table:covered-table-cell table:number-columns-repeated="2" table:style-name="ce1490"/>
          <table:covered-table-cell table:style-name="ce2325"/>
          <table:covered-table-cell table:number-columns-repeated="2" table:style-name="ce1255"/>
          <table:covered-table-cell table:style-name="ce2389"/>
          <table:covered-table-cell table:style-name="ce1255"/>
          <table:covered-table-cell table:style-name="ce2389"/>
          <table:covered-table-cell table:style-name="ce1255"/>
          <table:covered-table-cell table:number-columns-repeated="3" table:style-name="ce1145"/>
          <table:covered-table-cell table:style-name="ce1831"/>
          <table:covered-table-cell table:number-columns-repeated="4" table:style-name="ce1145"/>
          <table:covered-table-cell table:style-name="ce1831"/>
          <table:covered-table-cell table:number-columns-repeated="5" table:style-name="ce1145"/>
          <table:covered-table-cell table:style-name="ce2606"/>
          <table:table-cell table:number-columns-repeated="965"/>
        </table:table-row>
        <table:table-row table:style-name="ro6">
          <table:table-cell/>
          <table:covered-table-cell table:style-name="ce1569"/>
          <table:covered-table-cell table:style-name="ce1647"/>
          <table:covered-table-cell table:number-columns-repeated="2" table:style-name="ce1223"/>
          <table:covered-table-cell table:style-name="ce1218"/>
          <table:covered-table-cell table:style-name="ce1223"/>
          <table:covered-table-cell table:number-columns-repeated="5" table:style-name="ce1312"/>
          <table:covered-table-cell table:style-name="ce1490"/>
          <table:covered-table-cell table:style-name="ce1931"/>
          <table:covered-table-cell table:style-name="ce1312"/>
          <table:covered-table-cell table:number-columns-repeated="2" table:style-name="ce1490"/>
          <table:covered-table-cell table:style-name="ce1312"/>
          <table:covered-table-cell table:number-columns-repeated="2" table:style-name="ce1490"/>
          <table:covered-table-cell table:style-name="ce1312"/>
          <table:covered-table-cell table:style-name="ce1931"/>
          <table:covered-table-cell table:style-name="ce1490"/>
          <table:covered-table-cell table:style-name="ce1312"/>
          <table:covered-table-cell table:number-columns-repeated="2" table:style-name="ce1490"/>
          <table:covered-table-cell table:style-name="ce1312"/>
          <table:covered-table-cell table:number-columns-repeated="2" table:style-name="ce1490"/>
          <table:covered-table-cell table:style-name="ce1302"/>
          <table:covered-table-cell table:number-columns-repeated="7" table:style-name="ce1312"/>
          <table:covered-table-cell table:style-name="ce2335"/>
          <table:covered-table-cell table:number-columns-repeated="6" table:style-name="ce1256"/>
          <table:covered-table-cell table:number-columns-repeated="11" table:style-name="ce1146"/>
          <table:covered-table-cell table:style-name="ce2534"/>
          <table:covered-table-cell table:number-columns-repeated="2" table:style-name="ce1146"/>
          <table:covered-table-cell table:style-name="ce2607"/>
          <table:table-cell table:number-columns-repeated="965"/>
        </table:table-row>
        <table:table-row table:style-name="ro6">
          <table:table-cell/>
          <table:table-cell table:style-name="ce1571" office:value-type="string" calcext:value-type="string" table:number-columns-spanned="2" table:number-rows-spanned="38">
            <text:p>退 職 所 得 の <text:span text:style-name="T8">税 額 計 算</text:span></text:p>
          </table:table-cell>
          <table:covered-table-cell table:style-name="ce1648"/>
          <table:table-cell table:style-name="ce1686" office:value-type="string" calcext:value-type="string" table:number-columns-spanned="3" table:number-rows-spanned="6">
            <text:p>就   職</text:p>
            <text:p>年 月 日</text:p>
          </table:table-cell>
          <table:covered-table-cell table:style-name="ce1724"/>
          <table:covered-table-cell table:style-name="ce1796"/>
          <table:table-cell table:style-name="ce1686" office:value-type="string" calcext:value-type="string" table:number-columns-spanned="3" table:number-rows-spanned="6">
            <text:p>・　 ・</text:p>
          </table:table-cell>
          <table:covered-table-cell table:style-name="ce1686"/>
          <table:covered-table-cell table:style-name="ce1724"/>
          <table:table-cell table:style-name="ce1875" office:value-type="string" calcext:value-type="string" table:number-columns-spanned="3" table:number-rows-spanned="6">
            <text:p><text:span text:style-name="T9">退   職 </text:span></text:p>
            <text:p><text:span text:style-name="T9">年 月 日</text:span></text:p>
          </table:table-cell>
          <table:covered-table-cell table:style-name="ce1796"/>
          <table:covered-table-cell table:style-name="ce1875"/>
          <table:table-cell table:style-name="ce1913" office:value-type="string" calcext:value-type="string" table:number-columns-spanned="3" table:number-rows-spanned="6">
            <text:p>・　 ・</text:p>
          </table:table-cell>
          <table:covered-table-cell table:style-name="ce1724"/>
          <table:covered-table-cell table:style-name="ce1996"/>
          <table:table-cell table:style-name="ce2033" office:value-type="string" calcext:value-type="string" table:number-columns-spanned="1" table:number-rows-spanned="24">
            <text:p>退職所得控除額の計算</text:p>
          </table:table-cell>
          <table:table-cell table:style-name="ce2040" office:value-type="string" calcext:value-type="string" table:number-columns-spanned="6" table:number-rows-spanned="8">
            <text:p>勤続年数及びその</text:p>
            <text:p>勤続年数に応ずる</text:p>
            <text:p>控除の金額</text:p>
          </table:table-cell>
          <table:covered-table-cell table:number-columns-repeated="5" table:style-name="ce2135"/>
          <table:table-cell table:style-name="ce2174" office:value-type="string" calcext:value-type="string" table:number-columns-spanned="1" table:number-rows-spanned="4">
            <text:p>自</text:p>
          </table:table-cell>
          <table:table-cell table:style-name="ce2180" table:number-columns-spanned="1" table:number-rows-spanned="4"/>
          <table:table-cell table:style-name="ce2180" office:value-type="string" calcext:value-type="string" table:number-columns-spanned="1" table:number-rows-spanned="4">
            <text:p>年</text:p>
          </table:table-cell>
          <table:table-cell table:style-name="ce2180" table:number-columns-spanned="1" table:number-rows-spanned="4"/>
          <table:table-cell table:style-name="ce2180" office:value-type="string" calcext:value-type="string" table:number-columns-spanned="1" table:number-rows-spanned="4">
            <text:p>月</text:p>
          </table:table-cell>
          <table:table-cell table:style-name="ce2180" table:number-columns-spanned="1" table:number-rows-spanned="4"/>
          <table:table-cell table:style-name="ce2180" office:value-type="string" calcext:value-type="string" table:number-columns-spanned="1" table:number-rows-spanned="4">
            <text:p>日</text:p>
          </table:table-cell>
          <table:table-cell table:style-name="ce2180" office:value-type="string" calcext:value-type="string" table:number-columns-spanned="1" table:number-rows-spanned="8">
            <text:p>(</text:p>
          </table:table-cell>
          <table:table-cell table:style-name="ce2232" table:number-columns-spanned="1" table:number-rows-spanned="8"/>
          <table:table-cell table:style-name="ce2180" office:value-type="string" calcext:value-type="string" table:number-columns-spanned="1" table:number-rows-spanned="8">
            <text:p>年)</text:p>
          </table:table-cell>
          <table:table-cell table:style-name="ce2233" office:value-type="string" calcext:value-type="string" table:number-columns-spanned="1" table:number-rows-spanned="8">
            <text:p>㋑</text:p>
          </table:table-cell>
          <table:table-cell table:style-name="ce2274" table:number-columns-spanned="5" table:number-rows-spanned="8"/>
          <table:covered-table-cell table:style-name="ce2305"/>
          <table:covered-table-cell table:style-name="ce2311"/>
          <table:covered-table-cell table:style-name="ce2313"/>
          <table:covered-table-cell table:style-name="ce2336"/>
          <table:table-cell table:style-name="ce2354" office:value-type="string" calcext:value-type="string" table:number-columns-spanned="1" table:number-rows-spanned="24">
            <text:p>特定役員退職所得控除額の計算</text:p>
          </table:table-cell>
          <table:table-cell table:style-name="ce2370" office:value-type="string" calcext:value-type="string" table:number-columns-spanned="3" table:number-rows-spanned="6">
            <text:p>特定役員等</text:p>
            <text:p>勤続年数</text:p>
          </table:table-cell>
          <table:covered-table-cell table:style-name="ce2390"/>
          <table:covered-table-cell table:style-name="ce2409"/>
          <table:table-cell table:style-name="ce2233" office:value-type="string" calcext:value-type="string" table:number-columns-spanned="1" table:number-rows-spanned="3">
            <text:p>自</text:p>
          </table:table-cell>
          <table:table-cell table:style-name="ce2232" table:number-columns-spanned="1" table:number-rows-spanned="3"/>
          <table:table-cell table:style-name="ce2232" office:value-type="string" calcext:value-type="string" table:number-columns-spanned="1" table:number-rows-spanned="3">
            <text:p>年</text:p>
          </table:table-cell>
          <table:table-cell table:style-name="ce2232" table:number-columns-spanned="1" table:number-rows-spanned="3"/>
          <table:table-cell table:style-name="ce2232" office:value-type="string" calcext:value-type="string" table:number-columns-spanned="1" table:number-rows-spanned="3">
            <text:p>月</text:p>
          </table:table-cell>
          <table:table-cell table:style-name="ce2232" table:number-columns-spanned="1" table:number-rows-spanned="3"/>
          <table:table-cell table:style-name="ce2232" office:value-type="string" calcext:value-type="string" table:number-columns-spanned="1" table:number-rows-spanned="3">
            <text:p>日</text:p>
          </table:table-cell>
          <table:table-cell table:style-name="ce2558" office:value-type="string" calcext:value-type="string" table:number-columns-spanned="1" table:number-rows-spanned="3">
            <text:p>A</text:p>
          </table:table-cell>
          <table:table-cell table:style-name="ce2232" table:number-columns-spanned="2" table:number-rows-spanned="3"/>
          <table:covered-table-cell table:style-name="ce2232"/>
          <table:table-cell table:style-name="ce2572" office:value-type="string" calcext:value-type="string" table:number-columns-spanned="7" table:number-rows-spanned="2">
            <text:p>平成28〜令和元年中の退職手当の有無等</text:p>
          </table:table-cell>
          <table:covered-table-cell table:number-columns-repeated="5" table:style-name="ce2578"/>
          <table:covered-table-cell table:style-name="ce2608"/>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1"/>
          <table:covered-table-cell table:number-columns-repeated="2" table:style-name="ce1223"/>
          <table:covered-table-cell table:number-columns-repeated="3" table:style-name="ce1685"/>
          <table:covered-table-cell table:style-name="ce1784"/>
          <table:covered-table-cell table:number-columns-repeated="5" table:style-name="ce1685"/>
          <table:covered-table-cell table:number-columns-repeated="3" table:style-name="ce1223"/>
          <table:covered-table-cell table:style-name="ce1685"/>
          <table:covered-table-cell table:style-name="ce1218"/>
          <table:covered-table-cell table:style-name="ce2275"/>
          <table:covered-table-cell table:number-columns-repeated="3" table:style-name="ce2276"/>
          <table:covered-table-cell table:style-name="ce2337"/>
          <table:covered-table-cell table:style-name="ce2361"/>
          <table:covered-table-cell table:style-name="ce2371"/>
          <table:covered-table-cell table:number-columns-repeated="2" table:style-name="ce2392"/>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1"/>
          <table:covered-table-cell table:number-columns-repeated="5" table:style-name="ce1223"/>
          <table:covered-table-cell table:style-name="ce1218"/>
          <table:covered-table-cell table:number-columns-repeated="9" table:style-name="ce1223"/>
          <table:covered-table-cell table:style-name="ce1218"/>
          <table:covered-table-cell table:number-columns-repeated="4" table:style-name="ce2276"/>
          <table:covered-table-cell table:style-name="ce2337"/>
          <table:covered-table-cell table:style-name="ce2361"/>
          <table:covered-table-cell table:style-name="ce2371"/>
          <table:covered-table-cell table:number-columns-repeated="2" table:style-name="ce2392"/>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table-cell table:style-name="ce2574" table:number-columns-spanned="7" table:number-rows-spanned="16"/>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1"/>
          <table:covered-table-cell table:style-name="ce1223"/>
          <table:covered-table-cell table:style-name="ce1685"/>
          <table:covered-table-cell table:number-columns-repeated="3" table:style-name="ce1223"/>
          <table:covered-table-cell table:style-name="ce1784"/>
          <table:covered-table-cell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1223"/>
          <table:covered-table-cell table:style-name="ce1218"/>
          <table:covered-table-cell table:number-columns-repeated="4" table:style-name="ce2276"/>
          <table:covered-table-cell table:style-name="ce2337"/>
          <table:covered-table-cell table:style-name="ce2361"/>
          <table:covered-table-cell table:style-name="ce2371"/>
          <table:covered-table-cell table:number-columns-repeated="2" table:style-name="ce2392"/>
          <table:table-cell table:style-name="ce1784" office:value-type="string" calcext:value-type="string" table:number-columns-spanned="1" table:number-rows-spanned="3">
            <text:p>至</text:p>
          </table:table-cell>
          <table:table-cell table:style-name="ce1685" table:number-columns-spanned="1" table:number-rows-spanned="3"/>
          <table:table-cell table:style-name="ce1685" office:value-type="string" calcext:value-type="string" table:number-columns-spanned="1" table:number-rows-spanned="3">
            <text:p>年</text:p>
          </table:table-cell>
          <table:table-cell table:style-name="ce1685" table:number-columns-spanned="1" table:number-rows-spanned="3"/>
          <table:table-cell table:style-name="ce1685" office:value-type="string" calcext:value-type="string" table:number-columns-spanned="1" table:number-rows-spanned="3">
            <text:p>月</text:p>
          </table:table-cell>
          <table:table-cell table:style-name="ce1685" table:number-columns-spanned="1" table:number-rows-spanned="3"/>
          <table:table-cell table:style-name="ce1685" office:value-type="string" calcext:value-type="string" table:number-columns-spanned="1" table:number-rows-spanned="3">
            <text:p>日</text:p>
          </table:table-cell>
          <table:table-cell table:style-name="ce2559" office:value-type="string" calcext:value-type="string" table:number-columns-spanned="1" table:number-rows-spanned="3">
            <text:p>(</text:p>
          </table:table-cell>
          <table:table-cell table:style-name="ce1685" table:number-columns-spanned="1" table:number-rows-spanned="3"/>
          <table:table-cell table:style-name="ce1685" office:value-type="string" calcext:value-type="string" table:number-columns-spanned="1" table:number-rows-spanned="3">
            <text:p>年)</text:p>
          </table:table-cell>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1"/>
          <table:covered-table-cell table:number-columns-repeated="2" table:style-name="ce1223"/>
          <table:covered-table-cell table:number-columns-repeated="3" table:style-name="ce1911"/>
          <table:table-cell table:style-name="ce2176" office:value-type="string" calcext:value-type="string" table:number-columns-spanned="1" table:number-rows-spanned="4">
            <text:p>至</text:p>
          </table:table-cell>
          <table:table-cell table:style-name="ce2181" table:number-columns-spanned="1" table:number-rows-spanned="4"/>
          <table:table-cell table:style-name="ce2181" office:value-type="string" calcext:value-type="string" table:number-columns-spanned="1" table:number-rows-spanned="4">
            <text:p>年</text:p>
          </table:table-cell>
          <table:table-cell table:style-name="ce2181" table:number-columns-spanned="1" table:number-rows-spanned="4"/>
          <table:table-cell table:style-name="ce2181" office:value-type="string" calcext:value-type="string" table:number-columns-spanned="1" table:number-rows-spanned="4">
            <text:p>月</text:p>
          </table:table-cell>
          <table:table-cell table:style-name="ce2181" table:number-columns-spanned="1" table:number-rows-spanned="4"/>
          <table:table-cell table:style-name="ce2217" office:value-type="string" calcext:value-type="string" table:number-columns-spanned="1" table:number-rows-spanned="4">
            <text:p>日</text:p>
          </table:table-cell>
          <table:covered-table-cell table:number-columns-repeated="3" table:style-name="ce1911"/>
          <table:covered-table-cell table:style-name="ce1218"/>
          <table:covered-table-cell table:style-name="ce2275"/>
          <table:covered-table-cell table:number-columns-repeated="3" table:style-name="ce2276"/>
          <table:covered-table-cell table:style-name="ce2337"/>
          <table:covered-table-cell table:style-name="ce2361"/>
          <table:covered-table-cell table:style-name="ce2371"/>
          <table:covered-table-cell table:number-columns-repeated="2" table:style-name="ce2392"/>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688"/>
          <table:covered-table-cell table:number-columns-repeated="3" table:style-name="ce1687"/>
          <table:covered-table-cell table:style-name="ce1997"/>
          <table:covered-table-cell table:style-name="ce1685"/>
          <table:covered-table-cell table:style-name="ce2051"/>
          <table:covered-table-cell table:number-columns-repeated="2" table:style-name="ce1223"/>
          <table:covered-table-cell table:number-columns-repeated="3" table:style-name="ce1905"/>
          <table:covered-table-cell table:style-name="ce2177"/>
          <table:covered-table-cell table:number-columns-repeated="9" table:style-name="ce1905"/>
          <table:covered-table-cell table:style-name="ce1218"/>
          <table:covered-table-cell table:number-columns-repeated="4" table:style-name="ce2276"/>
          <table:covered-table-cell table:style-name="ce2337"/>
          <table:covered-table-cell table:style-name="ce2361"/>
          <table:covered-table-cell table:style-name="ce2371"/>
          <table:covered-table-cell table:number-columns-repeated="2" table:style-name="ce2392"/>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table-cell table:style-name="ce1688" office:value-type="string" calcext:value-type="string" table:number-columns-spanned="3" table:number-rows-spanned="6">
            <text:p>役員就任</text:p>
            <text:p>年 月 日</text:p>
          </table:table-cell>
          <table:covered-table-cell table:style-name="ce1687"/>
          <table:covered-table-cell table:style-name="ce1797"/>
          <table:table-cell table:style-name="ce1689" office:value-type="string" calcext:value-type="string" table:number-columns-spanned="3" table:number-rows-spanned="6">
            <text:p>・　 ・</text:p>
          </table:table-cell>
          <table:covered-table-cell table:style-name="ce1689"/>
          <table:covered-table-cell table:style-name="ce1687"/>
          <table:table-cell table:style-name="ce1688" office:value-type="string" calcext:value-type="string" table:number-columns-spanned="3" table:number-rows-spanned="6">
            <text:p>役員退任</text:p>
            <text:p>年 月 日</text:p>
          </table:table-cell>
          <table:covered-table-cell table:style-name="ce1797"/>
          <table:covered-table-cell table:style-name="ce1688"/>
          <table:table-cell table:style-name="ce1915" office:value-type="string" calcext:value-type="string" table:number-columns-spanned="3" table:number-rows-spanned="6">
            <text:p>・　 ・</text:p>
          </table:table-cell>
          <table:covered-table-cell table:style-name="ce1687"/>
          <table:covered-table-cell table:style-name="ce1997"/>
          <table:covered-table-cell table:style-name="ce1223"/>
          <table:covered-table-cell table:style-name="ce2051"/>
          <table:covered-table-cell table:number-columns-repeated="2" table:style-name="ce1223"/>
          <table:covered-table-cell table:number-columns-repeated="3" table:style-name="ce1905"/>
          <table:covered-table-cell table:style-name="ce2178"/>
          <table:covered-table-cell table:style-name="ce1911"/>
          <table:covered-table-cell table:style-name="ce1905"/>
          <table:covered-table-cell table:style-name="ce1911"/>
          <table:covered-table-cell table:style-name="ce1905"/>
          <table:covered-table-cell table:style-name="ce1911"/>
          <table:covered-table-cell table:number-columns-repeated="2" table:style-name="ce1905"/>
          <table:covered-table-cell table:style-name="ce1911"/>
          <table:covered-table-cell table:style-name="ce1905"/>
          <table:covered-table-cell table:style-name="ce1784"/>
          <table:covered-table-cell table:number-columns-repeated="3" table:style-name="ce1490"/>
          <table:covered-table-cell table:style-name="ce2275"/>
          <table:covered-table-cell table:style-name="ce2338"/>
          <table:covered-table-cell table:style-name="ce2362"/>
          <table:table-cell table:style-name="ce2372" office:value-type="string" calcext:value-type="string" table:number-columns-spanned="3" table:number-rows-spanned="6">
            <text:p>一般勤続期間</text:p>
          </table:table-cell>
          <table:covered-table-cell table:style-name="ce2396"/>
          <table:covered-table-cell table:style-name="ce2410"/>
          <table:table-cell table:style-name="ce1786" office:value-type="string" calcext:value-type="string" table:number-columns-spanned="1" table:number-rows-spanned="3">
            <text:p>自</text:p>
          </table:table-cell>
          <table:table-cell table:style-name="ce2137" table:number-columns-spanned="1" table:number-rows-spanned="3"/>
          <table:table-cell table:style-name="ce2137" office:value-type="string" calcext:value-type="string" table:number-columns-spanned="1" table:number-rows-spanned="3">
            <text:p>年</text:p>
          </table:table-cell>
          <table:table-cell table:style-name="ce2137" table:number-columns-spanned="1" table:number-rows-spanned="3"/>
          <table:table-cell table:style-name="ce2137" office:value-type="string" calcext:value-type="string" table:number-columns-spanned="1" table:number-rows-spanned="3">
            <text:p>月</text:p>
          </table:table-cell>
          <table:table-cell table:style-name="ce2137" table:number-columns-spanned="1" table:number-rows-spanned="3"/>
          <table:table-cell table:style-name="ce2137" office:value-type="string" calcext:value-type="string" table:number-columns-spanned="1" table:number-rows-spanned="3">
            <text:p>日</text:p>
          </table:table-cell>
          <table:table-cell table:style-name="ce2560" table:number-columns-spanned="3" table:number-rows-spanned="6"/>
          <table:covered-table-cell table:number-columns-repeated="2" table:style-name="ce2137"/>
          <table:covered-table-cell table:style-name="ce2576"/>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1"/>
          <table:covered-table-cell table:number-columns-repeated="2" table:style-name="ce1223"/>
          <table:covered-table-cell table:number-columns-repeated="3" table:style-name="ce1905"/>
          <table:covered-table-cell table:style-name="ce2177"/>
          <table:covered-table-cell table:number-columns-repeated="9" table:style-name="ce1905"/>
          <table:covered-table-cell table:style-name="ce1218"/>
          <table:covered-table-cell table:number-columns-repeated="4" table:style-name="ce1312"/>
          <table:covered-table-cell table:style-name="ce2340"/>
          <table:covered-table-cell table:style-name="ce2363"/>
          <table:covered-table-cell table:style-name="ce2373"/>
          <table:covered-table-cell table:number-columns-repeated="2" table:style-name="ce2392"/>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table-cell table:style-name="ce2052" office:value-type="string" calcext:value-type="string" table:number-columns-spanned="6" table:number-rows-spanned="8">
            <text:p>上の勤続年数に通算</text:p>
            <text:p>された前の退職手当</text:p>
            <text:p>についての勤続年数</text:p>
            <text:p>及びその勤続年数に</text:p>
            <text:p>応ずる控除の金額</text:p>
          </table:table-cell>
          <table:covered-table-cell table:number-columns-repeated="5" table:style-name="ce1660"/>
          <table:table-cell table:style-name="ce2179" office:value-type="string" calcext:value-type="string" table:number-columns-spanned="1" table:number-rows-spanned="4">
            <text:p>自</text:p>
          </table:table-cell>
          <table:table-cell table:style-name="ce2182" table:number-columns-spanned="1" table:number-rows-spanned="4"/>
          <table:table-cell table:style-name="ce2182" office:value-type="string" calcext:value-type="string" table:number-columns-spanned="1" table:number-rows-spanned="4">
            <text:p>年</text:p>
          </table:table-cell>
          <table:table-cell table:style-name="ce2182" table:number-columns-spanned="1" table:number-rows-spanned="4"/>
          <table:table-cell table:style-name="ce2182" office:value-type="string" calcext:value-type="string" table:number-columns-spanned="1" table:number-rows-spanned="4">
            <text:p>月</text:p>
          </table:table-cell>
          <table:table-cell table:style-name="ce2182" table:number-columns-spanned="1" table:number-rows-spanned="4"/>
          <table:table-cell table:style-name="ce2182" office:value-type="string" calcext:value-type="string" table:number-columns-spanned="1" table:number-rows-spanned="4">
            <text:p>日</text:p>
          </table:table-cell>
          <table:table-cell table:style-name="ce2227" office:value-type="string" calcext:value-type="string" table:number-columns-spanned="1" table:number-rows-spanned="8">
            <text:p>(</text:p>
          </table:table-cell>
          <table:table-cell table:style-name="ce2136" table:number-columns-spanned="1" table:number-rows-spanned="8"/>
          <table:table-cell table:style-name="ce2227" office:value-type="string" calcext:value-type="string" table:number-columns-spanned="1" table:number-rows-spanned="8">
            <text:p>年)</text:p>
          </table:table-cell>
          <table:table-cell table:style-name="ce2235" office:value-type="string" calcext:value-type="string" table:number-columns-spanned="1" table:number-rows-spanned="8">
            <text:p>㋺</text:p>
          </table:table-cell>
          <table:table-cell table:style-name="ce2277" table:number-columns-spanned="5" table:number-rows-spanned="8"/>
          <table:covered-table-cell table:style-name="ce1493"/>
          <table:covered-table-cell table:style-name="ce2277"/>
          <table:covered-table-cell table:style-name="ce1493"/>
          <table:covered-table-cell table:style-name="ce2344"/>
          <table:covered-table-cell table:style-name="ce2363"/>
          <table:covered-table-cell table:style-name="ce2376"/>
          <table:covered-table-cell table:number-columns-repeated="2" table:style-name="ce2392"/>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3" table:style-name="ce2136"/>
          <table:covered-table-cell table:style-name="ce1784"/>
          <table:covered-table-cell table:number-columns-repeated="5" table:style-name="ce1685"/>
          <table:covered-table-cell table:style-name="ce1223"/>
          <table:covered-table-cell table:number-columns-repeated="2" table:style-name="ce1660"/>
          <table:covered-table-cell table:style-name="ce2136"/>
          <table:covered-table-cell table:style-name="ce2235"/>
          <table:covered-table-cell table:number-columns-repeated="3" table:style-name="ce2277"/>
          <table:covered-table-cell table:style-name="ce1493"/>
          <table:covered-table-cell table:style-name="ce2344"/>
          <table:covered-table-cell table:style-name="ce2363"/>
          <table:covered-table-cell table:style-name="ce2373"/>
          <table:covered-table-cell table:number-columns-repeated="2" table:style-name="ce2392"/>
          <table:table-cell table:style-name="ce1784" office:value-type="string" calcext:value-type="string" table:number-columns-spanned="1" table:number-rows-spanned="3">
            <text:p>至</text:p>
          </table:table-cell>
          <table:table-cell table:style-name="ce1685" table:number-columns-spanned="1" table:number-rows-spanned="3"/>
          <table:table-cell table:style-name="ce1685" office:value-type="string" calcext:value-type="string" table:number-columns-spanned="1" table:number-rows-spanned="3">
            <text:p>年</text:p>
          </table:table-cell>
          <table:table-cell table:style-name="ce1685" table:number-columns-spanned="1" table:number-rows-spanned="3"/>
          <table:table-cell table:style-name="ce1685" office:value-type="string" calcext:value-type="string" table:number-columns-spanned="1" table:number-rows-spanned="3">
            <text:p>月</text:p>
          </table:table-cell>
          <table:table-cell table:style-name="ce1685" table:number-columns-spanned="1" table:number-rows-spanned="3"/>
          <table:table-cell table:style-name="ce1685" office:value-type="string" calcext:value-type="string" table:number-columns-spanned="1" table:number-rows-spanned="3">
            <text:p>日</text:p>
          </table:table-cell>
          <table:covered-table-cell table:number-columns-repeated="3" table:style-name="ce1223"/>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7"/>
          <table:covered-table-cell table:number-columns-repeated="5" table:style-name="ce1660"/>
          <table:covered-table-cell table:style-name="ce1218"/>
          <table:covered-table-cell table:number-columns-repeated="6" table:style-name="ce1223"/>
          <table:covered-table-cell table:number-columns-repeated="3" table:style-name="ce1660"/>
          <table:covered-table-cell table:style-name="ce1997"/>
          <table:covered-table-cell table:style-name="ce2283"/>
          <table:covered-table-cell table:number-columns-repeated="3" table:style-name="ce2285"/>
          <table:covered-table-cell table:style-name="ce2345"/>
          <table:covered-table-cell table:style-name="ce2361"/>
          <table:covered-table-cell table:style-name="ce2371"/>
          <table:covered-table-cell table:number-columns-repeated="2" table:style-name="ce2392"/>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covered-table-cell table:number-columns-repeated="2" table:style-name="ce1687"/>
          <table:covered-table-cell table:style-name="ce1797"/>
          <table:covered-table-cell table:number-columns-repeated="4" table:style-name="ce1687"/>
          <table:covered-table-cell table:style-name="ce1688"/>
          <table:covered-table-cell table:number-columns-repeated="3" table:style-name="ce1687"/>
          <table:covered-table-cell table:style-name="ce1997"/>
          <table:covered-table-cell table:style-name="ce1685"/>
          <table:covered-table-cell table:style-name="ce2057"/>
          <table:covered-table-cell table:style-name="ce1660"/>
          <table:covered-table-cell table:style-name="ce2136"/>
          <table:covered-table-cell table:number-columns-repeated="3" table:style-name="ce1660"/>
          <table:covered-table-cell table:style-name="ce1784"/>
          <table:covered-table-cell table:style-name="ce1685"/>
          <table:covered-table-cell table:style-name="ce1223"/>
          <table:covered-table-cell table:style-name="ce1685"/>
          <table:covered-table-cell table:style-name="ce1223"/>
          <table:covered-table-cell table:style-name="ce1685"/>
          <table:covered-table-cell table:style-name="ce1223"/>
          <table:covered-table-cell table:style-name="ce1660"/>
          <table:covered-table-cell table:style-name="ce2136"/>
          <table:covered-table-cell table:style-name="ce1660"/>
          <table:covered-table-cell table:style-name="ce1997"/>
          <table:covered-table-cell table:number-columns-repeated="4" table:style-name="ce2285"/>
          <table:covered-table-cell table:style-name="ce2345"/>
          <table:covered-table-cell table:style-name="ce2361"/>
          <table:covered-table-cell table:style-name="ce2371"/>
          <table:covered-table-cell table:number-columns-repeated="2" table:style-name="ce2392"/>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72"/>
          <table:covered-table-cell table:style-name="ce1649"/>
          <table:table-cell table:style-name="ce1689" office:value-type="string" calcext:value-type="string" table:number-columns-spanned="3" table:number-rows-spanned="6">
            <text:p><text:span text:style-name="T9">支払確定</text:span></text:p>
            <text:p><text:span text:style-name="T9">年 月 日</text:span></text:p>
          </table:table-cell>
          <table:covered-table-cell table:style-name="ce1687"/>
          <table:covered-table-cell table:style-name="ce1797"/>
          <table:table-cell table:style-name="ce1689" office:value-type="string" calcext:value-type="string" table:number-columns-spanned="3" table:number-rows-spanned="6">
            <text:p>・　 ・</text:p>
          </table:table-cell>
          <table:covered-table-cell table:style-name="ce1689"/>
          <table:covered-table-cell table:style-name="ce1687"/>
          <table:table-cell table:style-name="ce1688" office:value-type="string" calcext:value-type="string" table:number-columns-spanned="3" table:number-rows-spanned="6">
            <text:p>支   給</text:p>
            <text:p>年 月 日</text:p>
          </table:table-cell>
          <table:covered-table-cell table:style-name="ce1797"/>
          <table:covered-table-cell table:style-name="ce1688"/>
          <table:table-cell table:style-name="ce1915" office:value-type="string" calcext:value-type="string" table:number-columns-spanned="3" table:number-rows-spanned="6">
            <text:p>・　 ・</text:p>
          </table:table-cell>
          <table:covered-table-cell table:style-name="ce1687"/>
          <table:covered-table-cell table:style-name="ce1997"/>
          <table:covered-table-cell table:style-name="ce1223"/>
          <table:covered-table-cell table:style-name="ce2057"/>
          <table:covered-table-cell table:number-columns-repeated="2" table:style-name="ce1660"/>
          <table:covered-table-cell table:number-columns-repeated="3" table:style-name="ce2143"/>
          <table:table-cell table:style-name="ce2176" office:value-type="string" calcext:value-type="string" table:number-columns-spanned="1" table:number-rows-spanned="4">
            <text:p>至</text:p>
          </table:table-cell>
          <table:table-cell table:style-name="ce2181" table:number-columns-spanned="1" table:number-rows-spanned="4"/>
          <table:table-cell table:style-name="ce2181" office:value-type="string" calcext:value-type="string" table:number-columns-spanned="1" table:number-rows-spanned="4">
            <text:p>年</text:p>
          </table:table-cell>
          <table:table-cell table:style-name="ce2181" table:number-columns-spanned="1" table:number-rows-spanned="4"/>
          <table:table-cell table:style-name="ce2181" office:value-type="string" calcext:value-type="string" table:number-columns-spanned="1" table:number-rows-spanned="4">
            <text:p>月</text:p>
          </table:table-cell>
          <table:table-cell table:style-name="ce2181" table:number-columns-spanned="1" table:number-rows-spanned="4"/>
          <table:table-cell table:style-name="ce2217" office:value-type="string" calcext:value-type="string" table:number-columns-spanned="1" table:number-rows-spanned="4">
            <text:p>日</text:p>
          </table:table-cell>
          <table:covered-table-cell table:number-columns-repeated="3" table:style-name="ce2143"/>
          <table:covered-table-cell table:style-name="ce2237"/>
          <table:covered-table-cell table:style-name="ce2286"/>
          <table:covered-table-cell table:style-name="ce2288"/>
          <table:covered-table-cell table:style-name="ce2286"/>
          <table:covered-table-cell table:style-name="ce2288"/>
          <table:covered-table-cell table:style-name="ce2348"/>
          <table:covered-table-cell table:style-name="ce2364"/>
          <table:table-cell table:style-name="ce2378" office:value-type="string" calcext:value-type="string" table:number-columns-spanned="3" table:number-rows-spanned="6">
            <text:p>重複勤続年数</text:p>
          </table:table-cell>
          <table:covered-table-cell table:style-name="ce2399"/>
          <table:covered-table-cell table:style-name="ce2414"/>
          <table:table-cell table:style-name="ce1786" office:value-type="string" calcext:value-type="string" table:number-columns-spanned="1" table:number-rows-spanned="3">
            <text:p>自</text:p>
          </table:table-cell>
          <table:table-cell table:style-name="ce2137" table:number-columns-spanned="1" table:number-rows-spanned="3"/>
          <table:table-cell table:style-name="ce2137" office:value-type="string" calcext:value-type="string" table:number-columns-spanned="1" table:number-rows-spanned="3">
            <text:p>年</text:p>
          </table:table-cell>
          <table:table-cell table:style-name="ce2137" table:number-columns-spanned="1" table:number-rows-spanned="3"/>
          <table:table-cell table:style-name="ce2137" office:value-type="string" calcext:value-type="string" table:number-columns-spanned="1" table:number-rows-spanned="3">
            <text:p>月</text:p>
          </table:table-cell>
          <table:table-cell table:style-name="ce2137" table:number-columns-spanned="1" table:number-rows-spanned="3"/>
          <table:table-cell table:style-name="ce2137" office:value-type="string" calcext:value-type="string" table:number-columns-spanned="1" table:number-rows-spanned="3">
            <text:p>日</text:p>
          </table:table-cell>
          <table:table-cell table:style-name="ce2560" office:value-type="string" calcext:value-type="string" table:number-columns-spanned="1" table:number-rows-spanned="3">
            <text:p>B</text:p>
          </table:table-cell>
          <table:table-cell table:style-name="ce2137" table:number-columns-spanned="2" table:number-rows-spanned="3"/>
          <table:covered-table-cell table:style-name="ce2137"/>
          <table:covered-table-cell table:style-name="ce2576"/>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3" table:style-name="ce2144"/>
          <table:covered-table-cell table:style-name="ce2177"/>
          <table:covered-table-cell table:number-columns-repeated="6" table:style-name="ce1905"/>
          <table:covered-table-cell table:number-columns-repeated="3" table:style-name="ce2144"/>
          <table:covered-table-cell table:style-name="ce2242"/>
          <table:covered-table-cell table:style-name="ce2286"/>
          <table:covered-table-cell table:number-columns-repeated="3" table:style-name="ce2288"/>
          <table:covered-table-cell table:style-name="ce2350"/>
          <table:covered-table-cell table:style-name="ce2367"/>
          <table:covered-table-cell table:style-name="ce2382"/>
          <table:covered-table-cell table:number-columns-repeated="2" table:style-name="ce2404"/>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3" table:style-name="ce2144"/>
          <table:covered-table-cell table:style-name="ce2178"/>
          <table:covered-table-cell table:style-name="ce1911"/>
          <table:covered-table-cell table:style-name="ce1905"/>
          <table:covered-table-cell table:style-name="ce1911"/>
          <table:covered-table-cell table:style-name="ce1905"/>
          <table:covered-table-cell table:style-name="ce1911"/>
          <table:covered-table-cell table:style-name="ce1905"/>
          <table:covered-table-cell table:style-name="ce2144"/>
          <table:covered-table-cell table:style-name="ce2143"/>
          <table:covered-table-cell table:style-name="ce2144"/>
          <table:covered-table-cell table:style-name="ce2242"/>
          <table:covered-table-cell table:number-columns-repeated="4" table:style-name="ce2288"/>
          <table:covered-table-cell table:style-name="ce2350"/>
          <table:covered-table-cell table:style-name="ce2367"/>
          <table:covered-table-cell table:style-name="ce2382"/>
          <table:covered-table-cell table:number-columns-repeated="2" table:style-name="ce2404"/>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3" table:style-name="ce2144"/>
          <table:covered-table-cell table:style-name="ce2177"/>
          <table:covered-table-cell table:number-columns-repeated="6" table:style-name="ce1905"/>
          <table:covered-table-cell table:number-columns-repeated="3" table:style-name="ce2144"/>
          <table:covered-table-cell table:style-name="ce2242"/>
          <table:covered-table-cell table:number-columns-repeated="4" table:style-name="ce2288"/>
          <table:covered-table-cell table:style-name="ce2350"/>
          <table:covered-table-cell table:style-name="ce2367"/>
          <table:covered-table-cell table:style-name="ce2382"/>
          <table:covered-table-cell table:number-columns-repeated="2" table:style-name="ce2404"/>
          <table:table-cell table:style-name="ce1784" office:value-type="string" calcext:value-type="string" table:number-columns-spanned="1" table:number-rows-spanned="3">
            <text:p>至</text:p>
          </table:table-cell>
          <table:table-cell table:style-name="ce1685" table:number-columns-spanned="1" table:number-rows-spanned="3"/>
          <table:table-cell table:style-name="ce1685" office:value-type="string" calcext:value-type="string" table:number-columns-spanned="1" table:number-rows-spanned="3">
            <text:p>年</text:p>
          </table:table-cell>
          <table:table-cell table:style-name="ce1685" table:number-columns-spanned="1" table:number-rows-spanned="3"/>
          <table:table-cell table:style-name="ce1685" office:value-type="string" calcext:value-type="string" table:number-columns-spanned="1" table:number-rows-spanned="3">
            <text:p>月</text:p>
          </table:table-cell>
          <table:table-cell table:style-name="ce1685" table:number-columns-spanned="1" table:number-rows-spanned="3"/>
          <table:table-cell table:style-name="ce1685" office:value-type="string" calcext:value-type="string" table:number-columns-spanned="1" table:number-rows-spanned="3">
            <text:p>日</text:p>
          </table:table-cell>
          <table:table-cell table:style-name="ce2559" office:value-type="string" calcext:value-type="string" table:number-columns-spanned="1" table:number-rows-spanned="3">
            <text:p>(</text:p>
          </table:table-cell>
          <table:table-cell table:style-name="ce1685" table:number-columns-spanned="1" table:number-rows-spanned="3"/>
          <table:table-cell table:style-name="ce1685" office:value-type="string" calcext:value-type="string" table:number-columns-spanned="1" table:number-rows-spanned="3">
            <text:p>年)</text:p>
          </table:table-cell>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style-name="ce1797"/>
          <table:covered-table-cell table:number-columns-repeated="4" table:style-name="ce1687"/>
          <table:covered-table-cell table:style-name="ce1797"/>
          <table:covered-table-cell table:number-columns-repeated="3" table:style-name="ce1687"/>
          <table:covered-table-cell table:style-name="ce1997"/>
          <table:covered-table-cell table:style-name="ce1223"/>
          <table:table-cell table:style-name="ce2111" office:value-type="string" calcext:value-type="string" table:number-columns-spanned="16" table:number-rows-spanned="8">
            <text:p>差引退職所得控除額</text:p>
            <text:p>(㋑−㋺)</text:p>
          </table:table-cell>
          <table:covered-table-cell table:number-columns-repeated="2" table:style-name="ce1660"/>
          <table:covered-table-cell table:number-columns-repeated="11" table:style-name="ce2144"/>
          <table:covered-table-cell table:style-name="ce2143"/>
          <table:covered-table-cell table:style-name="ce2144"/>
          <table:table-cell table:style-name="ce2244" office:value-type="string" calcext:value-type="string" table:number-columns-spanned="1" table:number-rows-spanned="8">
            <text:p>㋩</text:p>
          </table:table-cell>
          <table:table-cell table:style-name="ce2296" table:number-columns-spanned="5" table:number-rows-spanned="8"/>
          <table:covered-table-cell table:number-columns-repeated="3" table:style-name="ce2288"/>
          <table:covered-table-cell table:style-name="ce2350"/>
          <table:covered-table-cell table:style-name="ce2367"/>
          <table:covered-table-cell table:style-name="ce2382"/>
          <table:covered-table-cell table:number-columns-repeated="2" table:style-name="ce2404"/>
          <table:covered-table-cell table:style-name="ce1218"/>
          <table:covered-table-cell table:number-columns-repeated="9" table:style-name="ce1223"/>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style-name="ce1797"/>
          <table:covered-table-cell table:number-columns-repeated="4" table:style-name="ce1687"/>
          <table:covered-table-cell table:style-name="ce1688"/>
          <table:covered-table-cell table:number-columns-repeated="3" table:style-name="ce1687"/>
          <table:covered-table-cell table:style-name="ce1997"/>
          <table:covered-table-cell table:style-name="ce1685"/>
          <table:covered-table-cell table:style-name="ce2057"/>
          <table:covered-table-cell table:style-name="ce1660"/>
          <table:covered-table-cell table:style-name="ce2136"/>
          <table:covered-table-cell table:style-name="ce2144"/>
          <table:covered-table-cell table:number-columns-repeated="3" table:style-name="ce2143"/>
          <table:covered-table-cell table:number-columns-repeated="2" table:style-name="ce2144"/>
          <table:covered-table-cell table:style-name="ce2143"/>
          <table:covered-table-cell table:number-columns-repeated="2" table:style-name="ce2144"/>
          <table:covered-table-cell table:style-name="ce2143"/>
          <table:covered-table-cell table:number-columns-repeated="3" table:style-name="ce2144"/>
          <table:covered-table-cell table:style-name="ce2242"/>
          <table:covered-table-cell table:number-columns-repeated="4" table:style-name="ce2288"/>
          <table:covered-table-cell table:style-name="ce2350"/>
          <table:covered-table-cell table:style-name="ce2367"/>
          <table:covered-table-cell table:style-name="ce2382"/>
          <table:covered-table-cell table:number-columns-repeated="2" table:style-name="ce2404"/>
          <table:covered-table-cell table:style-name="ce1218"/>
          <table:covered-table-cell table:number-columns-repeated="2" table:style-name="ce1685"/>
          <table:covered-table-cell table:style-name="ce1223"/>
          <table:covered-table-cell table:style-name="ce1685"/>
          <table:covered-table-cell table:style-name="ce1223"/>
          <table:covered-table-cell table:style-name="ce1685"/>
          <table:covered-table-cell table:number-columns-repeated="2" table:style-name="ce1223"/>
          <table:covered-table-cell table:style-name="ce1685"/>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table-cell table:style-name="ce1691" office:value-type="string" calcext:value-type="string" table:number-columns-spanned="3" table:number-rows-spanned="6">
            <text:p>退   職</text:p>
            <text:p>区   分</text:p>
          </table:table-cell>
          <table:covered-table-cell table:style-name="ce1687"/>
          <table:covered-table-cell table:style-name="ce1797"/>
          <table:table-cell table:style-name="ce1691" office:value-type="string" calcext:value-type="string" table:number-columns-spanned="3" table:number-rows-spanned="6">
            <text:p>普通・障害</text:p>
          </table:table-cell>
          <table:covered-table-cell table:style-name="ce1688"/>
          <table:covered-table-cell table:style-name="ce1687"/>
          <table:table-cell table:style-name="ce1691" office:value-type="string" calcext:value-type="string" table:number-columns-spanned="3" table:number-rows-spanned="6">
            <text:p>特定役員</text:p>
            <text:p>退職手当</text:p>
            <text:p>等の有無</text:p>
          </table:table-cell>
          <table:covered-table-cell table:style-name="ce1797"/>
          <table:covered-table-cell table:style-name="ce1688"/>
          <table:table-cell table:style-name="ce1786" office:value-type="string" calcext:value-type="string" table:number-columns-spanned="3" table:number-rows-spanned="6">
            <text:p>有・無</text:p>
          </table:table-cell>
          <table:covered-table-cell table:style-name="ce1687"/>
          <table:covered-table-cell table:style-name="ce1997"/>
          <table:covered-table-cell table:style-name="ce1223"/>
          <table:covered-table-cell table:style-name="ce2057"/>
          <table:covered-table-cell table:number-columns-repeated="2" table:style-name="ce1660"/>
          <table:covered-table-cell table:number-columns-repeated="2" table:style-name="ce2143"/>
          <table:covered-table-cell table:number-columns-repeated="2" table:style-name="ce2144"/>
          <table:covered-table-cell table:style-name="ce2143"/>
          <table:covered-table-cell table:style-name="ce2144"/>
          <table:covered-table-cell table:style-name="ce2187"/>
          <table:covered-table-cell table:style-name="ce2190"/>
          <table:covered-table-cell table:number-columns-repeated="2" table:style-name="ce2143"/>
          <table:covered-table-cell table:style-name="ce2228"/>
          <table:covered-table-cell table:style-name="ce2143"/>
          <table:covered-table-cell table:style-name="ce2144"/>
          <table:covered-table-cell table:style-name="ce2237"/>
          <table:covered-table-cell table:style-name="ce2286"/>
          <table:covered-table-cell table:style-name="ce2288"/>
          <table:covered-table-cell table:style-name="ce2286"/>
          <table:covered-table-cell table:style-name="ce2288"/>
          <table:covered-table-cell table:style-name="ce2348"/>
          <table:covered-table-cell table:style-name="ce2364"/>
          <table:table-cell table:style-name="ce2384" office:value-type="string" calcext:value-type="string" table:number-columns-spanned="13" table:number-rows-spanned="6">
            <text:p>特定役員退職所得控除額</text:p>
            <text:p>(40万円×(A−B)+20万円×B)</text:p>
          </table:table-cell>
          <table:covered-table-cell table:style-name="ce2408"/>
          <table:covered-table-cell table:style-name="ce2421"/>
          <table:covered-table-cell table:style-name="ce2364"/>
          <table:covered-table-cell table:style-name="ce2367"/>
          <table:covered-table-cell table:style-name="ce2364"/>
          <table:covered-table-cell table:number-columns-repeated="4" table:style-name="ce2421"/>
          <table:covered-table-cell table:style-name="ce2364"/>
          <table:covered-table-cell table:style-name="ce2561"/>
          <table:covered-table-cell table:style-name="ce2571"/>
          <table:table-cell table:style-name="ce2577" table:number-columns-spanned="7" table:number-rows-spanned="6"/>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number-columns-repeated="2" table:style-name="ce1797"/>
          <table:covered-table-cell table:number-columns-repeated="2" table:style-name="ce1687"/>
          <table:covered-table-cell table:number-columns-repeated="2"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13" table:style-name="ce2144"/>
          <table:covered-table-cell table:style-name="ce2242"/>
          <table:covered-table-cell table:style-name="ce2286"/>
          <table:covered-table-cell table:number-columns-repeated="3" table:style-name="ce2288"/>
          <table:covered-table-cell table:style-name="ce2350"/>
          <table:covered-table-cell table:style-name="ce2367"/>
          <table:covered-table-cell table:style-name="ce2386"/>
          <table:covered-table-cell table:number-columns-repeated="10" table:style-name="ce2367"/>
          <table:covered-table-cell table:number-columns-repeated="2" table:style-name="ce2562"/>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number-columns-repeated="2" table:style-name="ce1797"/>
          <table:covered-table-cell table:number-columns-repeated="2" table:style-name="ce1687"/>
          <table:covered-table-cell table:number-columns-repeated="2"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style-name="ce2144"/>
          <table:covered-table-cell table:number-columns-repeated="2" table:style-name="ce2143"/>
          <table:covered-table-cell table:style-name="ce2144"/>
          <table:covered-table-cell table:style-name="ce2143"/>
          <table:covered-table-cell table:style-name="ce2144"/>
          <table:covered-table-cell table:style-name="ce2143"/>
          <table:covered-table-cell table:number-columns-repeated="2" table:style-name="ce2144"/>
          <table:covered-table-cell table:style-name="ce2143"/>
          <table:covered-table-cell table:number-columns-repeated="3" table:style-name="ce2144"/>
          <table:covered-table-cell table:style-name="ce2242"/>
          <table:covered-table-cell table:number-columns-repeated="4" table:style-name="ce2288"/>
          <table:covered-table-cell table:style-name="ce2350"/>
          <table:covered-table-cell table:style-name="ce2367"/>
          <table:covered-table-cell table:style-name="ce2386"/>
          <table:covered-table-cell table:number-columns-repeated="10" table:style-name="ce2367"/>
          <table:covered-table-cell table:number-columns-repeated="2" table:style-name="ce2562"/>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number-columns-repeated="2" table:style-name="ce1797"/>
          <table:covered-table-cell table:number-columns-repeated="2" table:style-name="ce1687"/>
          <table:covered-table-cell table:number-columns-repeated="2"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13" table:style-name="ce2144"/>
          <table:covered-table-cell table:style-name="ce2242"/>
          <table:covered-table-cell table:number-columns-repeated="4" table:style-name="ce2288"/>
          <table:covered-table-cell table:style-name="ce2350"/>
          <table:covered-table-cell table:style-name="ce2367"/>
          <table:covered-table-cell table:style-name="ce2386"/>
          <table:covered-table-cell table:number-columns-repeated="10" table:style-name="ce2367"/>
          <table:covered-table-cell table:number-columns-repeated="2" table:style-name="ce2562"/>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87"/>
          <table:covered-table-cell table:number-columns-repeated="2" table:style-name="ce1797"/>
          <table:covered-table-cell table:number-columns-repeated="2" table:style-name="ce1687"/>
          <table:covered-table-cell table:number-columns-repeated="2" table:style-name="ce1797"/>
          <table:covered-table-cell table:number-columns-repeated="3" table:style-name="ce1687"/>
          <table:covered-table-cell table:style-name="ce1997"/>
          <table:covered-table-cell table:style-name="ce1223"/>
          <table:covered-table-cell table:style-name="ce2057"/>
          <table:covered-table-cell table:number-columns-repeated="2" table:style-name="ce1660"/>
          <table:covered-table-cell table:number-columns-repeated="13" table:style-name="ce2144"/>
          <table:covered-table-cell table:style-name="ce2242"/>
          <table:covered-table-cell table:style-name="ce2286"/>
          <table:covered-table-cell table:number-columns-repeated="3" table:style-name="ce2288"/>
          <table:covered-table-cell table:style-name="ce2350"/>
          <table:covered-table-cell table:style-name="ce2367"/>
          <table:covered-table-cell table:style-name="ce2386"/>
          <table:covered-table-cell table:number-columns-repeated="10" table:style-name="ce2367"/>
          <table:covered-table-cell table:number-columns-repeated="2" table:style-name="ce2562"/>
          <table:covered-table-cell table:style-name="ce2573"/>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covered-table-cell table:number-columns-repeated="2" table:style-name="ce1692"/>
          <table:covered-table-cell table:style-name="ce1798"/>
          <table:covered-table-cell table:style-name="ce1691"/>
          <table:covered-table-cell table:number-columns-repeated="2" table:style-name="ce1692"/>
          <table:covered-table-cell table:style-name="ce1798"/>
          <table:covered-table-cell table:style-name="ce1691"/>
          <table:covered-table-cell table:number-columns-repeated="3" table:style-name="ce1692"/>
          <table:covered-table-cell table:style-name="ce2003"/>
          <table:covered-table-cell table:style-name="ce1685"/>
          <table:covered-table-cell table:style-name="ce2134"/>
          <table:covered-table-cell table:style-name="ce1817"/>
          <table:covered-table-cell table:style-name="ce2137"/>
          <table:covered-table-cell table:style-name="ce2149"/>
          <table:covered-table-cell table:number-columns-repeated="3" table:style-name="ce2161"/>
          <table:covered-table-cell table:number-columns-repeated="2" table:style-name="ce2149"/>
          <table:covered-table-cell table:style-name="ce2161"/>
          <table:covered-table-cell table:number-columns-repeated="2" table:style-name="ce2149"/>
          <table:covered-table-cell table:style-name="ce2161"/>
          <table:covered-table-cell table:number-columns-repeated="3" table:style-name="ce2149"/>
          <table:covered-table-cell table:style-name="ce2247"/>
          <table:covered-table-cell table:number-columns-repeated="4" table:style-name="ce2300"/>
          <table:covered-table-cell table:style-name="ce2352"/>
          <table:covered-table-cell table:style-name="ce2367"/>
          <table:covered-table-cell table:style-name="ce2386"/>
          <table:covered-table-cell table:number-columns-repeated="10" table:style-name="ce2367"/>
          <table:covered-table-cell table:number-columns-repeated="2" table:style-name="ce2562"/>
          <table:covered-table-cell table:style-name="ce2575"/>
          <table:covered-table-cell table:number-columns-repeated="5" table:style-name="ce2571"/>
          <table:covered-table-cell table:style-name="ce2609"/>
          <table:table-cell table:number-columns-repeated="965"/>
        </table:table-row>
        <table:table-row table:style-name="ro6">
          <table:table-cell/>
          <table:covered-table-cell table:style-name="ce1597"/>
          <table:covered-table-cell table:style-name="ce1651"/>
          <table:table-cell table:style-name="ce1693" office:value-type="float" office:value="1" calcext:value-type="float" table:number-columns-spanned="1" table:number-rows-spanned="5">
            <text:p>1</text:p>
          </table:table-cell>
          <table:table-cell table:style-name="ce1725" office:value-type="string" calcext:value-type="string" table:number-columns-spanned="7" table:number-rows-spanned="5">
            <text:p>通常の場合</text:p>
          </table:table-cell>
          <table:covered-table-cell table:style-name="ce1725"/>
          <table:covered-table-cell table:number-columns-repeated="3" table:style-name="ce1819"/>
          <table:covered-table-cell table:number-columns-repeated="2" table:style-name="ce1876"/>
          <table:table-cell table:style-name="ce1910" office:value-type="string" calcext:value-type="string" table:number-columns-spanned="3" table:number-rows-spanned="2">
            <text:p>区分</text:p>
          </table:table-cell>
          <table:covered-table-cell table:style-name="ce1912"/>
          <table:covered-table-cell table:style-name="ce1965"/>
          <table:table-cell table:style-name="ce1876" office:value-type="string" calcext:value-type="string" table:number-columns-spanned="4" table:number-rows-spanned="5">
            <text:p>支給金額</text:p>
          </table:table-cell>
          <table:covered-table-cell table:number-columns-repeated="2" table:style-name="ce1912"/>
          <table:covered-table-cell table:style-name="ce1965"/>
          <table:table-cell table:style-name="ce1876" office:value-type="string" calcext:value-type="string" table:number-columns-spanned="1" table:number-rows-spanned="5">
            <text:p>①</text:p>
          </table:table-cell>
          <table:table-cell table:style-name="ce2150" table:number-columns-spanned="4" table:number-rows-spanned="5"/>
          <table:covered-table-cell table:number-columns-repeated="3" table:style-name="ce2162"/>
          <table:table-cell table:style-name="ce1876" office:value-type="string" calcext:value-type="string" table:number-columns-spanned="4" table:number-rows-spanned="5">
            <text:p>退職所得控除額</text:p>
          </table:table-cell>
          <table:covered-table-cell table:style-name="ce1965"/>
          <table:covered-table-cell table:number-columns-repeated="2" table:style-name="ce1876"/>
          <table:table-cell table:style-name="ce1876" office:value-type="string" calcext:value-type="string" table:number-columns-spanned="1" table:number-rows-spanned="5">
            <text:p>②</text:p>
          </table:table-cell>
          <table:table-cell table:style-name="ce2150" table:number-columns-spanned="4" table:number-rows-spanned="5"/>
          <table:covered-table-cell table:number-columns-repeated="3" table:style-name="ce2162"/>
          <table:table-cell table:style-name="ce2248" office:value-type="string" calcext:value-type="string" table:number-columns-spanned="4" table:number-rows-spanned="5">
            <text:p>課税退職所得金額</text:p>
            <text:p>((①−②)✕1/2)</text:p>
            <text:p>又は(①−②)</text:p>
          </table:table-cell>
          <table:covered-table-cell table:number-columns-repeated="2" table:style-name="ce1912"/>
          <table:covered-table-cell table:style-name="ce1965"/>
          <table:table-cell table:style-name="ce1876" office:value-type="string" calcext:value-type="string" table:number-columns-spanned="1" table:number-rows-spanned="5">
            <text:p>③</text:p>
          </table:table-cell>
          <table:table-cell table:style-name="ce2150" table:number-columns-spanned="4" table:number-rows-spanned="5"/>
          <table:covered-table-cell table:number-columns-repeated="3" table:style-name="ce2162"/>
          <table:table-cell table:style-name="ce1876" office:value-type="string" calcext:value-type="string" table:number-columns-spanned="9" table:number-rows-spanned="5">
            <text:p>③に対する税額</text:p>
            <text:p>（申告がないときは、①✕20.42％）</text:p>
          </table:table-cell>
          <table:covered-table-cell table:number-columns-repeated="3" table:style-name="ce2441"/>
          <table:covered-table-cell table:style-name="ce1910"/>
          <table:covered-table-cell table:number-columns-repeated="4" table:style-name="ce2441"/>
          <table:table-cell table:style-name="ce2563" table:number-columns-spanned="9" table:number-rows-spanned="5"/>
          <table:covered-table-cell table:number-columns-repeated="3" table:style-name="ce1912"/>
          <table:covered-table-cell table:style-name="ce1910"/>
          <table:covered-table-cell table:number-columns-repeated="3" table:style-name="ce1912"/>
          <table:covered-table-cell table:style-name="ce2610"/>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905"/>
          <table:covered-table-cell table:style-name="ce1977"/>
          <table:covered-table-cell table:number-columns-repeated="3" table:style-name="ce1893"/>
          <table:covered-table-cell table:number-columns-repeated="4" table:style-name="ce2151"/>
          <table:covered-table-cell table:number-columns-repeated="3" table:style-name="ce1905"/>
          <table:covered-table-cell table:style-name="ce1977"/>
          <table:covered-table-cell table:style-name="ce1893"/>
          <table:covered-table-cell table:number-columns-repeated="4" table:style-name="ce2151"/>
          <table:covered-table-cell table:number-columns-repeated="9" table:style-name="ce1905"/>
          <table:covered-table-cell table:style-name="ce2177"/>
          <table:covered-table-cell table:number-columns-repeated="2" table:style-name="ce1911"/>
          <table:covered-table-cell table:number-columns-repeated="5" table:style-name="ce1905"/>
          <table:covered-table-cell table:style-name="ce2611"/>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5" table:style-name="ce1726"/>
          <table:covered-table-cell table:number-columns-repeated="2" table:style-name="ce1893"/>
          <table:table-cell table:style-name="ce1911" office:value-type="string" calcext:value-type="string" table:number-columns-spanned="3" table:number-rows-spanned="3">
            <text:p>一般</text:p>
            <text:p>特定役員</text:p>
          </table:table-cell>
          <table:covered-table-cell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style-name="ce2152"/>
          <table:covered-table-cell table:number-columns-repeated="3" table:style-name="ce2151"/>
          <table:covered-table-cell table:style-name="ce1905"/>
          <table:covered-table-cell table:style-name="ce1977"/>
          <table:covered-table-cell table:number-columns-repeated="3" table:style-name="ce1893"/>
          <table:covered-table-cell table:style-name="ce2152"/>
          <table:covered-table-cell table:number-columns-repeated="3" table:style-name="ce2151"/>
          <table:covered-table-cell table:number-columns-repeated="3" table:style-name="ce1905"/>
          <table:covered-table-cell table:style-name="ce1977"/>
          <table:covered-table-cell table:style-name="ce1893"/>
          <table:covered-table-cell table:style-name="ce2152"/>
          <table:covered-table-cell table:number-columns-repeated="3" table:style-name="ce2151"/>
          <table:covered-table-cell table:number-columns-repeated="5" table:style-name="ce1905"/>
          <table:covered-table-cell table:style-name="ce1911"/>
          <table:covered-table-cell table:number-columns-repeated="3" table:style-name="ce1905"/>
          <table:covered-table-cell table:style-name="ce2177"/>
          <table:covered-table-cell table:number-columns-repeated="7" table:style-name="ce1905"/>
          <table:covered-table-cell table:style-name="ce2611"/>
          <table:table-cell table:number-columns-repeated="965"/>
        </table:table-row>
        <table:table-row table:style-name="ro6">
          <table:table-cell/>
          <table:covered-table-cell table:style-name="ce1597"/>
          <table:covered-table-cell table:style-name="ce1651"/>
          <table:covered-table-cell table:style-name="ce1694"/>
          <table:covered-table-cell table:style-name="ce1727"/>
          <table:covered-table-cell table:number-columns-repeated="2" table:style-name="ce1726"/>
          <table:covered-table-cell table:style-name="ce1847"/>
          <table:covered-table-cell table:style-name="ce1727"/>
          <table:covered-table-cell table:number-columns-repeated="2" table:style-name="ce1893"/>
          <table:covered-table-cell table:style-name="ce1905"/>
          <table:covered-table-cell table:style-name="ce1911"/>
          <table:covered-table-cell table:style-name="ce1977"/>
          <table:covered-table-cell table:style-name="ce1893"/>
          <table:covered-table-cell table:style-name="ce1905"/>
          <table:covered-table-cell table:style-name="ce1911"/>
          <table:covered-table-cell table:style-name="ce1977"/>
          <table:covered-table-cell table:style-name="ce1893"/>
          <table:covered-table-cell table:number-columns-repeated="4" table:style-name="ce2151"/>
          <table:covered-table-cell table:style-name="ce1905"/>
          <table:covered-table-cell table:style-name="ce2184"/>
          <table:covered-table-cell table:number-columns-repeated="3" table:style-name="ce1893"/>
          <table:covered-table-cell table:number-columns-repeated="4" table:style-name="ce2151"/>
          <table:covered-table-cell table:style-name="ce1911"/>
          <table:covered-table-cell table:number-columns-repeated="2" table:style-name="ce1905"/>
          <table:covered-table-cell table:style-name="ce1977"/>
          <table:covered-table-cell table:style-name="ce1893"/>
          <table:covered-table-cell table:number-columns-repeated="4" table:style-name="ce2151"/>
          <table:covered-table-cell table:number-columns-repeated="9" table:style-name="ce1905"/>
          <table:covered-table-cell table:style-name="ce2177"/>
          <table:covered-table-cell table:number-columns-repeated="7" table:style-name="ce1905"/>
          <table:covered-table-cell table:style-name="ce2611"/>
          <table:table-cell table:number-columns-repeated="965"/>
        </table:table-row>
        <table:table-row table:style-name="ro6">
          <table:table-cell/>
          <table:covered-table-cell table:style-name="ce1597"/>
          <table:covered-table-cell table:style-name="ce1651"/>
          <table:covered-table-cell table:style-name="ce1695"/>
          <table:covered-table-cell table:number-columns-repeated="2" table:style-name="ce1740"/>
          <table:covered-table-cell table:number-columns-repeated="3" table:style-name="ce1820"/>
          <table:covered-table-cell table:number-columns-repeated="2" table:style-name="ce1902"/>
          <table:covered-table-cell table:style-name="ce1911"/>
          <table:covered-table-cell table:style-name="ce1905"/>
          <table:covered-table-cell table:style-name="ce1977"/>
          <table:covered-table-cell table:style-name="ce1902"/>
          <table:covered-table-cell table:number-columns-repeated="2" table:style-name="ce1905"/>
          <table:covered-table-cell table:style-name="ce1977"/>
          <table:covered-table-cell table:style-name="ce2140"/>
          <table:covered-table-cell table:style-name="ce2153"/>
          <table:covered-table-cell table:number-columns-repeated="3" table:style-name="ce2164"/>
          <table:covered-table-cell table:style-name="ce2140"/>
          <table:covered-table-cell table:number-columns-repeated="2" table:style-name="ce2186"/>
          <table:covered-table-cell table:style-name="ce2198"/>
          <table:covered-table-cell table:style-name="ce2202"/>
          <table:covered-table-cell table:style-name="ce2218"/>
          <table:covered-table-cell table:number-columns-repeated="3" table:style-name="ce2229"/>
          <table:covered-table-cell table:style-name="ce2250"/>
          <table:covered-table-cell table:number-columns-repeated="2" table:style-name="ce2186"/>
          <table:covered-table-cell table:style-name="ce2198"/>
          <table:covered-table-cell table:style-name="ce2202"/>
          <table:covered-table-cell table:style-name="ce2218"/>
          <table:covered-table-cell table:number-columns-repeated="3" table:style-name="ce2229"/>
          <table:covered-table-cell table:style-name="ce2140"/>
          <table:covered-table-cell table:number-columns-repeated="3" table:style-name="ce2447"/>
          <table:covered-table-cell table:style-name="ce2202"/>
          <table:covered-table-cell table:style-name="ce2218"/>
          <table:covered-table-cell table:number-columns-repeated="3" table:style-name="ce2229"/>
          <table:covered-table-cell table:style-name="ce2564"/>
          <table:covered-table-cell table:number-columns-repeated="3" table:style-name="ce2186"/>
          <table:covered-table-cell table:style-name="ce2586"/>
          <table:covered-table-cell table:number-columns-repeated="3" table:style-name="ce2164"/>
          <table:covered-table-cell table:style-name="ce2612"/>
          <table:table-cell table:number-columns-repeated="965"/>
        </table:table-row>
        <table:table-row table:style-name="ro6">
          <table:table-cell/>
          <table:covered-table-cell table:style-name="ce1597"/>
          <table:covered-table-cell table:style-name="ce1651"/>
          <table:table-cell table:style-name="ce1693" office:value-type="float" office:value="2" calcext:value-type="float" table:number-columns-spanned="1" table:number-rows-spanned="8">
            <text:p>2</text:p>
          </table:table-cell>
          <table:table-cell table:style-name="ce1725" office:value-type="string" calcext:value-type="string" table:number-columns-spanned="7" table:number-rows-spanned="8">
            <text:p>追加支給</text:p>
            <text:p>をする場合</text:p>
          </table:table-cell>
          <table:covered-table-cell table:style-name="ce1725"/>
          <table:covered-table-cell table:number-columns-repeated="3" table:style-name="ce1819"/>
          <table:covered-table-cell table:number-columns-repeated="2" table:style-name="ce1876"/>
          <table:table-cell table:style-name="ce1910" office:value-type="string" calcext:value-type="string" table:number-columns-spanned="3" table:number-rows-spanned="2">
            <text:p>区分</text:p>
          </table:table-cell>
          <table:covered-table-cell table:style-name="ce1912"/>
          <table:covered-table-cell table:style-name="ce1965"/>
          <table:table-cell table:style-name="ce1876" office:value-type="string" calcext:value-type="string" table:number-columns-spanned="4" table:number-rows-spanned="8">
            <text:p>追加支給の</text:p>
            <text:p>金   額</text:p>
          </table:table-cell>
          <table:covered-table-cell table:number-columns-repeated="2" table:style-name="ce1912"/>
          <table:covered-table-cell table:style-name="ce1965"/>
          <table:table-cell table:style-name="ce1876" office:value-type="string" calcext:value-type="string" table:number-columns-spanned="1" table:number-rows-spanned="8">
            <text:p>①</text:p>
          </table:table-cell>
          <table:table-cell table:style-name="ce2150" table:number-columns-spanned="4" table:number-rows-spanned="8"/>
          <table:covered-table-cell table:number-columns-repeated="3" table:style-name="ce2162"/>
          <table:table-cell table:style-name="ce1876" office:value-type="string" calcext:value-type="string" table:number-columns-spanned="4" table:number-rows-spanned="4">
            <text:p>前に支給した</text:p>
            <text:p>退職手当</text:p>
          </table:table-cell>
          <table:covered-table-cell table:number-columns-repeated="2" table:style-name="ce1912"/>
          <table:covered-table-cell table:style-name="ce1965"/>
          <table:table-cell table:style-name="ce2204" office:value-type="string" calcext:value-type="string" table:number-columns-spanned="1" table:number-rows-spanned="4">
            <text:p>②</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4">
            <text:p>合 計 支 給 額</text:p>
            <text:p>(①＋②)</text:p>
          </table:table-cell>
          <table:covered-table-cell table:number-columns-repeated="2" table:style-name="ce1912"/>
          <table:covered-table-cell table:style-name="ce1965"/>
          <table:table-cell table:style-name="ce2204" office:value-type="string" calcext:value-type="string" table:number-columns-spanned="1" table:number-rows-spanned="4">
            <text:p>④</text:p>
          </table:table-cell>
          <table:table-cell table:style-name="ce2219" table:number-columns-spanned="4" table:number-rows-spanned="4"/>
          <table:covered-table-cell table:number-columns-repeated="3" table:style-name="ce2230"/>
          <table:table-cell table:style-name="ce2248" office:value-type="string" calcext:value-type="string" table:number-columns-spanned="4" table:number-rows-spanned="4">
            <text:p>課税退職所得金額</text:p>
            <text:p>((④−⑤)✕1/2)</text:p>
            <text:p>又は(④−⑤)</text:p>
          </table:table-cell>
          <table:covered-table-cell table:number-columns-repeated="3" table:style-name="ce2441"/>
          <table:table-cell table:style-name="ce2204" office:value-type="string" calcext:value-type="string" table:number-columns-spanned="1" table:number-rows-spanned="4">
            <text:p>⑥</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3">
            <text:p>①から徴収する</text:p>
            <text:p>税額 (⑦−③)</text:p>
          </table:table-cell>
          <table:covered-table-cell table:number-columns-repeated="3" table:style-name="ce1912"/>
          <table:table-cell table:style-name="ce2587" table:number-columns-spanned="5" table:number-rows-spanned="8"/>
          <table:covered-table-cell table:number-columns-repeated="3" table:style-name="ce2162"/>
          <table:covered-table-cell table:style-name="ce2613"/>
          <table:table-cell table:number-columns-repeated="965"/>
        </table:table-row>
        <table:table-row table:style-name="ro6">
          <table:table-cell/>
          <table:covered-table-cell table:style-name="ce1597"/>
          <table:covered-table-cell table:style-name="ce1651"/>
          <table:covered-table-cell table:style-name="ce1695"/>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1893"/>
          <table:covered-table-cell table:number-columns-repeated="3" table:style-name="ce1905"/>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5" table:style-name="ce1726"/>
          <table:covered-table-cell table:number-columns-repeated="2" table:style-name="ce1893"/>
          <table:table-cell table:style-name="ce1911" office:value-type="string" calcext:value-type="string" table:number-columns-spanned="3" table:number-rows-spanned="6">
            <text:p>一般</text:p>
            <text:p/>
            <text:p>特定役員</text:p>
          </table:table-cell>
          <table:covered-table-cell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1893"/>
          <table:covered-table-cell table:number-columns-repeated="3" table:style-name="ce1905"/>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style-name="ce1727"/>
          <table:covered-table-cell table:number-columns-repeated="2" table:style-name="ce1726"/>
          <table:covered-table-cell table:style-name="ce1847"/>
          <table:covered-table-cell table:style-name="ce1727"/>
          <table:covered-table-cell table:number-columns-repeated="2" table:style-name="ce1893"/>
          <table:covered-table-cell table:style-name="ce1905"/>
          <table:covered-table-cell table:style-name="ce1911"/>
          <table:covered-table-cell table:style-name="ce1977"/>
          <table:covered-table-cell table:style-name="ce1893"/>
          <table:covered-table-cell table:style-name="ce1905"/>
          <table:covered-table-cell table:style-name="ce1911"/>
          <table:covered-table-cell table:style-name="ce1977"/>
          <table:covered-table-cell table:style-name="ce1893"/>
          <table:covered-table-cell table:style-name="ce2154"/>
          <table:covered-table-cell table:style-name="ce2152"/>
          <table:covered-table-cell table:number-columns-repeated="2" table:style-name="ce2151"/>
          <table:covered-table-cell table:style-name="ce1893"/>
          <table:covered-table-cell table:style-name="ce1911"/>
          <table:covered-table-cell table:style-name="ce1905"/>
          <table:covered-table-cell table:style-name="ce2184"/>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1893"/>
          <table:covered-table-cell table:number-columns-repeated="3" table:style-name="ce1905"/>
          <table:covered-table-cell table:style-name="ce2207"/>
          <table:covered-table-cell table:number-columns-repeated="4" table:style-name="ce2220"/>
          <table:table-cell table:style-name="ce2565" office:value-type="string" calcext:value-type="string" table:number-columns-spanned="4" table:number-rows-spanned="5">
            <text:p>前回、今回とも</text:p>
            <text:p>申告がないとき</text:p>
            <text:p>は、①×20.42%</text:p>
          </table:table-cell>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2" table:style-name="ce1727"/>
          <table:covered-table-cell table:number-columns-repeated="3" table:style-name="ce1726"/>
          <table:covered-table-cell table:number-columns-repeated="2" table:style-name="ce1902"/>
          <table:covered-table-cell table:number-columns-repeated="2" table:style-name="ce1905"/>
          <table:covered-table-cell table:style-name="ce1977"/>
          <table:covered-table-cell table:style-name="ce1902"/>
          <table:covered-table-cell table:number-columns-repeated="2" table:style-name="ce1905"/>
          <table:covered-table-cell table:style-name="ce1977"/>
          <table:covered-table-cell table:style-name="ce1902"/>
          <table:covered-table-cell table:number-columns-repeated="4" table:style-name="ce2151"/>
          <table:table-cell table:style-name="ce1902" office:value-type="string" calcext:value-type="string" table:number-columns-spanned="4" table:number-rows-spanned="4">
            <text:p>同上の徴収税額</text:p>
          </table:table-cell>
          <table:covered-table-cell table:number-columns-repeated="2" table:style-name="ce1905"/>
          <table:covered-table-cell table:style-name="ce1977"/>
          <table:table-cell table:style-name="ce2208" office:value-type="string" calcext:value-type="string" table:number-columns-spanned="1" table:number-rows-spanned="4">
            <text:p>③</text:p>
          </table:table-cell>
          <table:table-cell table:style-name="ce2222" table:number-columns-spanned="4" table:number-rows-spanned="4"/>
          <table:covered-table-cell table:number-columns-repeated="3" table:style-name="ce2220"/>
          <table:table-cell table:style-name="ce2178" office:value-type="string" calcext:value-type="string" table:number-columns-spanned="4" table:number-rows-spanned="4">
            <text:p>同上の退職所得</text:p>
            <text:p>控  除  額</text:p>
          </table:table-cell>
          <table:covered-table-cell table:number-columns-repeated="2" table:style-name="ce1905"/>
          <table:covered-table-cell table:style-name="ce1977"/>
          <table:table-cell table:style-name="ce2208" office:value-type="string" calcext:value-type="string" table:number-columns-spanned="1" table:number-rows-spanned="4">
            <text:p>⑤</text:p>
          </table:table-cell>
          <table:table-cell table:style-name="ce2222" table:number-columns-spanned="4" table:number-rows-spanned="4"/>
          <table:covered-table-cell table:number-columns-repeated="3" table:style-name="ce2220"/>
          <table:table-cell table:style-name="ce2318" office:value-type="string" calcext:value-type="string" table:number-columns-spanned="4" table:number-rows-spanned="4">
            <text:p>⑥に対する税額</text:p>
          </table:table-cell>
          <table:covered-table-cell table:number-columns-repeated="3" table:style-name="ce2449"/>
          <table:table-cell table:style-name="ce2208" office:value-type="string" calcext:value-type="string" table:number-columns-spanned="1" table:number-rows-spanned="4">
            <text:p>⑦</text:p>
          </table:table-cell>
          <table:table-cell table:style-name="ce2222" table:number-columns-spanned="4" table:number-rows-spanned="4"/>
          <table:covered-table-cell table:number-columns-repeated="3" table:style-name="ce2220"/>
          <table:covered-table-cell table:style-name="ce2178"/>
          <table:covered-table-cell table:number-columns-repeated="3" table:style-name="ce1905"/>
          <table:covered-table-cell table:style-name="ce2589"/>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1893"/>
          <table:covered-table-cell table:number-columns-repeated="3" table:style-name="ce1905"/>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1893"/>
          <table:covered-table-cell table:number-columns-repeated="3" table:style-name="ce1905"/>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covered-table-cell table:style-name="ce1694"/>
          <table:covered-table-cell table:style-name="ce1727"/>
          <table:covered-table-cell table:number-columns-repeated="2" table:style-name="ce1726"/>
          <table:covered-table-cell table:style-name="ce1847"/>
          <table:covered-table-cell table:style-name="ce1727"/>
          <table:covered-table-cell table:number-columns-repeated="2" table:style-name="ce1893"/>
          <table:covered-table-cell table:style-name="ce1905"/>
          <table:covered-table-cell table:style-name="ce1911"/>
          <table:covered-table-cell table:style-name="ce1977"/>
          <table:covered-table-cell table:style-name="ce1893"/>
          <table:covered-table-cell table:style-name="ce1905"/>
          <table:covered-table-cell table:style-name="ce1911"/>
          <table:covered-table-cell table:style-name="ce1977"/>
          <table:covered-table-cell table:style-name="ce1893"/>
          <table:covered-table-cell table:style-name="ce2154"/>
          <table:covered-table-cell table:style-name="ce2152"/>
          <table:covered-table-cell table:number-columns-repeated="2" table:style-name="ce2151"/>
          <table:covered-table-cell table:style-name="ce1893"/>
          <table:covered-table-cell table:style-name="ce1911"/>
          <table:covered-table-cell table:style-name="ce1905"/>
          <table:covered-table-cell table:style-name="ce2184"/>
          <table:covered-table-cell table:style-name="ce2212"/>
          <table:covered-table-cell table:number-columns-repeated="4" table:style-name="ce2223"/>
          <table:covered-table-cell table:style-name="ce2177"/>
          <table:covered-table-cell table:number-columns-repeated="2" table:style-name="ce1905"/>
          <table:covered-table-cell table:style-name="ce1977"/>
          <table:covered-table-cell table:style-name="ce2212"/>
          <table:covered-table-cell table:number-columns-repeated="4" table:style-name="ce2223"/>
          <table:covered-table-cell table:style-name="ce1893"/>
          <table:covered-table-cell table:number-columns-repeated="3" table:style-name="ce1905"/>
          <table:covered-table-cell table:style-name="ce2212"/>
          <table:covered-table-cell table:number-columns-repeated="4" table:style-name="ce2223"/>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597"/>
          <table:covered-table-cell table:style-name="ce1651"/>
          <table:table-cell table:style-name="ce1693" office:value-type="float" office:value="3" calcext:value-type="float" table:number-columns-spanned="1" table:number-rows-spanned="8">
            <text:p>3</text:p>
          </table:table-cell>
          <table:table-cell table:style-name="ce1725" office:value-type="string" calcext:value-type="string" table:number-columns-spanned="7" table:number-rows-spanned="8">
            <text:p>本年中に他から</text:p>
            <text:p>受けた退職手当</text:p>
            <text:p>が あ る 場 合</text:p>
          </table:table-cell>
          <table:covered-table-cell table:style-name="ce1725"/>
          <table:covered-table-cell table:number-columns-repeated="3" table:style-name="ce1819"/>
          <table:covered-table-cell table:number-columns-repeated="2" table:style-name="ce1876"/>
          <table:table-cell table:style-name="ce1910" office:value-type="string" calcext:value-type="string" table:number-columns-spanned="3" table:number-rows-spanned="2">
            <text:p>区分</text:p>
          </table:table-cell>
          <table:covered-table-cell table:style-name="ce1912"/>
          <table:covered-table-cell table:style-name="ce1965"/>
          <table:table-cell table:style-name="ce2010" office:value-type="string" calcext:value-type="string" table:number-columns-spanned="4" table:number-rows-spanned="8">
            <text:p>支給金額</text:p>
          </table:table-cell>
          <table:covered-table-cell table:number-columns-repeated="2" table:style-name="ce1912"/>
          <table:covered-table-cell table:style-name="ce1965"/>
          <table:table-cell table:style-name="ce1876" office:value-type="string" calcext:value-type="string" table:number-columns-spanned="1" table:number-rows-spanned="8">
            <text:p>①</text:p>
          </table:table-cell>
          <table:table-cell table:style-name="ce2150" table:number-columns-spanned="4" table:number-rows-spanned="8"/>
          <table:covered-table-cell table:number-columns-repeated="3" table:style-name="ce2162"/>
          <table:table-cell table:style-name="ce1876" office:value-type="string" calcext:value-type="string" table:number-columns-spanned="4" table:number-rows-spanned="4">
            <text:p>本年中に他から</text:p>
            <text:p>受けた退職手当</text:p>
          </table:table-cell>
          <table:covered-table-cell table:number-columns-repeated="2" table:style-name="ce1912"/>
          <table:covered-table-cell table:style-name="ce1965"/>
          <table:table-cell table:style-name="ce2204" office:value-type="string" calcext:value-type="string" table:number-columns-spanned="1" table:number-rows-spanned="4">
            <text:p>②</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4">
            <text:p>合 計 支 給 額</text:p>
            <text:p>(①＋②)</text:p>
          </table:table-cell>
          <table:covered-table-cell table:number-columns-repeated="2" table:style-name="ce1912"/>
          <table:covered-table-cell table:style-name="ce1965"/>
          <table:table-cell table:style-name="ce2204" office:value-type="string" calcext:value-type="string" table:number-columns-spanned="1" table:number-rows-spanned="4">
            <text:p>④</text:p>
          </table:table-cell>
          <table:table-cell table:style-name="ce2219" table:number-columns-spanned="4" table:number-rows-spanned="4"/>
          <table:covered-table-cell table:number-columns-repeated="3" table:style-name="ce2230"/>
          <table:table-cell table:style-name="ce2424" office:value-type="string" calcext:value-type="string" table:number-columns-spanned="4" table:number-rows-spanned="4">
            <text:p>課税退職所得金額</text:p>
            <text:p>((④−⑤)✕1/2)</text:p>
            <text:p>又は(④−⑤)</text:p>
          </table:table-cell>
          <table:covered-table-cell table:number-columns-repeated="3" table:style-name="ce2454"/>
          <table:table-cell table:style-name="ce2204" office:value-type="string" calcext:value-type="string" table:number-columns-spanned="1" table:number-rows-spanned="4">
            <text:p>⑥</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3">
            <text:p>①から徴収する</text:p>
            <text:p>税額 (⑦−③)</text:p>
          </table:table-cell>
          <table:covered-table-cell table:number-columns-repeated="3" table:style-name="ce1912"/>
          <table:table-cell table:style-name="ce2587" table:number-columns-spanned="5" table:number-rows-spanned="8"/>
          <table:covered-table-cell table:number-columns-repeated="3" table:style-name="ce2162"/>
          <table:covered-table-cell table:style-name="ce2613"/>
          <table:table-cell table:number-columns-repeated="965"/>
        </table:table-row>
        <table:table-row table:style-name="ro6">
          <table:table-cell/>
          <table:table-cell table:style-name="ce1598" office:value-type="string" calcext:value-type="string" table:number-columns-spanned="2" table:number-rows-spanned="11">
            <text:p>受給に</text:p>
            <text:p>関する</text:p>
            <text:p>申告書</text:p>
            <text:p>の提出</text:p>
          </table:table-cell>
          <table:covered-table-cell table:style-name="ce1660"/>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2428" office:value-type="string" calcext:value-type="string">
            <text:p>((④−⑤)✕1/2)</text:p>
          </table:covered-table-cell>
          <table:covered-table-cell table:number-columns-repeated="3" table:style-name="ce2144"/>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number-columns-repeated="2" table:style-name="ce1893"/>
          <table:table-cell table:style-name="ce1911" office:value-type="string" calcext:value-type="string" table:number-columns-spanned="3" table:number-rows-spanned="6">
            <text:p>一般</text:p>
            <text:p/>
            <text:p>特定役員</text:p>
          </table:table-cell>
          <table:covered-table-cell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428" office:value-type="string" calcext:value-type="string">
            <text:p>又は(④−⑤)</text:p>
          </table:covered-table-cell>
          <table:covered-table-cell table:number-columns-repeated="3" table:style-name="ce2144"/>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style-name="ce1727"/>
          <table:covered-table-cell table:number-columns-repeated="2" table:style-name="ce1726"/>
          <table:covered-table-cell table:style-name="ce1847"/>
          <table:covered-table-cell table:style-name="ce1727"/>
          <table:covered-table-cell table:number-columns-repeated="2" table:style-name="ce1893"/>
          <table:covered-table-cell table:style-name="ce1905"/>
          <table:covered-table-cell table:style-name="ce1911"/>
          <table:covered-table-cell table:style-name="ce1977"/>
          <table:covered-table-cell table:style-name="ce1893"/>
          <table:covered-table-cell table:style-name="ce1905"/>
          <table:covered-table-cell table:style-name="ce1911"/>
          <table:covered-table-cell table:style-name="ce1977"/>
          <table:covered-table-cell table:style-name="ce1893"/>
          <table:covered-table-cell table:style-name="ce2154"/>
          <table:covered-table-cell table:style-name="ce2152"/>
          <table:covered-table-cell table:number-columns-repeated="2" table:style-name="ce2151"/>
          <table:covered-table-cell table:style-name="ce1893"/>
          <table:covered-table-cell table:style-name="ce1911"/>
          <table:covered-table-cell table:style-name="ce1905"/>
          <table:covered-table-cell table:style-name="ce2184"/>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2428"/>
          <table:covered-table-cell table:number-columns-repeated="3" table:style-name="ce2144"/>
          <table:covered-table-cell table:style-name="ce2207"/>
          <table:covered-table-cell table:number-columns-repeated="4" table:style-name="ce2220"/>
          <table:table-cell table:style-name="ce2565" office:value-type="string" calcext:value-type="string" table:number-columns-spanned="4" table:number-rows-spanned="5">
            <text:p>申告がないとき</text:p>
            <text:p>は、①×20.42%</text:p>
          </table:table-cell>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2" table:style-name="ce1727"/>
          <table:covered-table-cell table:number-columns-repeated="3" table:style-name="ce1726"/>
          <table:covered-table-cell table:number-columns-repeated="2" table:style-name="ce1902"/>
          <table:covered-table-cell table:number-columns-repeated="2" table:style-name="ce1905"/>
          <table:covered-table-cell table:style-name="ce1977"/>
          <table:covered-table-cell table:style-name="ce1902"/>
          <table:covered-table-cell table:number-columns-repeated="2" table:style-name="ce1905"/>
          <table:covered-table-cell table:style-name="ce1977"/>
          <table:covered-table-cell table:style-name="ce1902"/>
          <table:covered-table-cell table:number-columns-repeated="4" table:style-name="ce2151"/>
          <table:table-cell table:style-name="ce1902" office:value-type="string" calcext:value-type="string" table:number-columns-spanned="4" table:number-rows-spanned="4">
            <text:p>同上の徴収税額</text:p>
          </table:table-cell>
          <table:covered-table-cell table:number-columns-repeated="2" table:style-name="ce1905"/>
          <table:covered-table-cell table:style-name="ce1977"/>
          <table:table-cell table:style-name="ce2208" office:value-type="string" calcext:value-type="string" table:number-columns-spanned="1" table:number-rows-spanned="4">
            <text:p>③</text:p>
          </table:table-cell>
          <table:table-cell table:style-name="ce2222" table:number-columns-spanned="4" table:number-rows-spanned="4"/>
          <table:covered-table-cell table:number-columns-repeated="3" table:style-name="ce2220"/>
          <table:table-cell table:style-name="ce2244" office:value-type="string" calcext:value-type="string" table:number-columns-spanned="4" table:number-rows-spanned="4">
            <text:p>同上の退職所得</text:p>
            <text:p>控  除  額</text:p>
          </table:table-cell>
          <table:covered-table-cell table:number-columns-repeated="2" table:style-name="ce2149"/>
          <table:covered-table-cell table:style-name="ce2312"/>
          <table:table-cell table:style-name="ce2318" office:value-type="string" calcext:value-type="string" table:number-columns-spanned="1" table:number-rows-spanned="4">
            <text:p>⑤</text:p>
          </table:table-cell>
          <table:table-cell table:style-name="ce2296" table:number-columns-spanned="4" table:number-rows-spanned="4"/>
          <table:covered-table-cell table:number-columns-repeated="3" table:style-name="ce2300"/>
          <table:table-cell table:style-name="ce2318" office:value-type="string" calcext:value-type="string" table:number-columns-spanned="4" table:number-rows-spanned="4">
            <text:p>⑥に対する税額</text:p>
          </table:table-cell>
          <table:covered-table-cell table:number-columns-repeated="3" table:style-name="ce2190"/>
          <table:table-cell table:style-name="ce2208" office:value-type="string" calcext:value-type="string" table:number-columns-spanned="1" table:number-rows-spanned="4">
            <text:p>⑦</text:p>
          </table:table-cell>
          <table:table-cell table:style-name="ce2222" table:number-columns-spanned="4" table:number-rows-spanned="4"/>
          <table:covered-table-cell table:number-columns-repeated="3" table:style-name="ce2220"/>
          <table:covered-table-cell table:style-name="ce2178"/>
          <table:covered-table-cell table:number-columns-repeated="3" table:style-name="ce1905"/>
          <table:covered-table-cell table:style-name="ce2589"/>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1893"/>
          <table:covered-table-cell table:number-columns-repeated="4" table:style-name="ce2151"/>
          <table:covered-table-cell table:style-name="ce2428"/>
          <table:covered-table-cell table:number-columns-repeated="3" table:style-name="ce2144"/>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number-columns-repeated="2" table:style-name="ce1893"/>
          <table:covered-table-cell table:number-columns-repeated="2" table:style-name="ce1905"/>
          <table:covered-table-cell table:style-name="ce1977"/>
          <table:covered-table-cell table:style-name="ce1893"/>
          <table:covered-table-cell table:number-columns-repeated="2"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1893"/>
          <table:covered-table-cell table:style-name="ce2152"/>
          <table:covered-table-cell table:number-columns-repeated="3" table:style-name="ce2151"/>
          <table:covered-table-cell table:style-name="ce2428"/>
          <table:covered-table-cell table:number-columns-repeated="3" table:style-name="ce2144"/>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style-name="ce1727"/>
          <table:covered-table-cell table:number-columns-repeated="2" table:style-name="ce1726"/>
          <table:covered-table-cell table:style-name="ce1847"/>
          <table:covered-table-cell table:style-name="ce1727"/>
          <table:covered-table-cell table:number-columns-repeated="2" table:style-name="ce1893"/>
          <table:covered-table-cell table:style-name="ce1905"/>
          <table:covered-table-cell table:style-name="ce1911"/>
          <table:covered-table-cell table:style-name="ce1977"/>
          <table:covered-table-cell table:style-name="ce1893"/>
          <table:covered-table-cell table:style-name="ce1905"/>
          <table:covered-table-cell table:style-name="ce1911"/>
          <table:covered-table-cell table:style-name="ce1977"/>
          <table:covered-table-cell table:style-name="ce1893"/>
          <table:covered-table-cell table:style-name="ce2154"/>
          <table:covered-table-cell table:style-name="ce2152"/>
          <table:covered-table-cell table:number-columns-repeated="2" table:style-name="ce2151"/>
          <table:covered-table-cell table:style-name="ce1893"/>
          <table:covered-table-cell table:style-name="ce1911"/>
          <table:covered-table-cell table:style-name="ce1905"/>
          <table:covered-table-cell table:style-name="ce2184"/>
          <table:covered-table-cell table:style-name="ce2212"/>
          <table:covered-table-cell table:number-columns-repeated="4" table:style-name="ce2223"/>
          <table:covered-table-cell table:style-name="ce2177"/>
          <table:covered-table-cell table:number-columns-repeated="2" table:style-name="ce1905"/>
          <table:covered-table-cell table:style-name="ce1977"/>
          <table:covered-table-cell table:style-name="ce1893"/>
          <table:covered-table-cell table:number-columns-repeated="4" table:style-name="ce2151"/>
          <table:covered-table-cell table:style-name="ce2429"/>
          <table:covered-table-cell table:number-columns-repeated="3" table:style-name="ce2149"/>
          <table:covered-table-cell table:style-name="ce2212"/>
          <table:covered-table-cell table:number-columns-repeated="4" table:style-name="ce2223"/>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table-cell table:style-name="ce1704" office:value-type="float" office:value="4" calcext:value-type="float" table:number-columns-spanned="1" table:number-rows-spanned="8">
            <text:p>4</text:p>
          </table:table-cell>
          <table:table-cell table:style-name="ce1748" office:value-type="string" calcext:value-type="string" table:number-columns-spanned="10" table:number-rows-spanned="8">
            <text:p>特定役員退職手当等</text:p>
            <text:p>と一般退職手当等の</text:p>
            <text:p>両方を支給する場合</text:p>
          </table:table-cell>
          <table:covered-table-cell table:style-name="ce1725"/>
          <table:covered-table-cell table:number-columns-repeated="3" table:style-name="ce1819"/>
          <table:covered-table-cell table:number-columns-repeated="2" table:style-name="ce1876"/>
          <table:covered-table-cell table:number-columns-repeated="2" table:style-name="ce1912"/>
          <table:covered-table-cell table:style-name="ce1965"/>
          <table:table-cell table:style-name="ce2027" office:value-type="string" calcext:value-type="string" table:number-columns-spanned="4" table:number-rows-spanned="8">
            <text:p>支給金額</text:p>
          </table:table-cell>
          <table:covered-table-cell table:number-columns-repeated="2" table:style-name="ce1912"/>
          <table:covered-table-cell table:style-name="ce1965"/>
          <table:table-cell table:style-name="ce2027" office:value-type="string" calcext:value-type="string" table:number-columns-spanned="1" table:number-rows-spanned="8">
            <text:p>①</text:p>
          </table:table-cell>
          <table:table-cell table:style-name="ce2159" table:number-columns-spanned="4" table:number-rows-spanned="8"/>
          <table:covered-table-cell table:number-columns-repeated="3" table:style-name="ce2162"/>
          <table:table-cell table:style-name="ce1876" office:value-type="string" calcext:value-type="string" table:number-columns-spanned="4" table:number-rows-spanned="4">
            <text:p>一般退職手</text:p>
            <text:p>当等の金額</text:p>
          </table:table-cell>
          <table:covered-table-cell table:number-columns-repeated="2" table:style-name="ce1912"/>
          <table:covered-table-cell table:style-name="ce1965"/>
          <table:table-cell table:style-name="ce2204" office:value-type="string" calcext:value-type="string" table:number-columns-spanned="1" table:number-rows-spanned="4">
            <text:p>②</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4">
            <text:p>退職所得控除額</text:p>
          </table:table-cell>
          <table:covered-table-cell table:number-columns-repeated="2" table:style-name="ce1912"/>
          <table:covered-table-cell table:style-name="ce1965"/>
          <table:table-cell table:style-name="ce2204" office:value-type="string" calcext:value-type="string" table:number-columns-spanned="1" table:number-rows-spanned="4">
            <text:p>④</text:p>
          </table:table-cell>
          <table:table-cell table:style-name="ce2219" table:number-columns-spanned="4" table:number-rows-spanned="4"/>
          <table:covered-table-cell table:number-columns-repeated="3" table:style-name="ce2230"/>
          <table:table-cell table:style-name="ce2424" office:value-type="string" calcext:value-type="string" table:number-columns-spanned="4" table:number-rows-spanned="4">
            <text:p>一般退職所得控除額</text:p>
            <text:p>(④−⑤)</text:p>
          </table:table-cell>
          <table:covered-table-cell table:number-columns-repeated="3" table:style-name="ce2454"/>
          <table:table-cell table:style-name="ce2204" office:value-type="string" calcext:value-type="string" table:number-columns-spanned="1" table:number-rows-spanned="4">
            <text:p>⑥</text:p>
          </table:table-cell>
          <table:table-cell table:style-name="ce2219" table:number-columns-spanned="4" table:number-rows-spanned="4"/>
          <table:covered-table-cell table:number-columns-repeated="3" table:style-name="ce2230"/>
          <table:table-cell table:style-name="ce2260" office:value-type="string" calcext:value-type="string" table:number-columns-spanned="4" table:number-rows-spanned="3">
            <text:p>⑦に対する税額</text:p>
          </table:table-cell>
          <table:covered-table-cell table:number-columns-repeated="3" table:style-name="ce1912"/>
          <table:table-cell table:style-name="ce2590" table:number-columns-spanned="5" table:number-rows-spanned="8"/>
          <table:covered-table-cell table:number-columns-repeated="3" table:style-name="ce2162"/>
          <table:covered-table-cell table:style-name="ce2613"/>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style-name="ce1893"/>
          <table:covered-table-cell table:number-columns-repeated="3" table:style-name="ce1905"/>
          <table:covered-table-cell table:style-name="ce1977"/>
          <table:covered-table-cell table:number-columns-repeated="3"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2428"/>
          <table:covered-table-cell table:number-columns-repeated="3" table:style-name="ce2144"/>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style-name="ce1893"/>
          <table:covered-table-cell table:number-columns-repeated="3" table:style-name="ce1905"/>
          <table:covered-table-cell table:style-name="ce1977"/>
          <table:covered-table-cell table:number-columns-repeated="3" table:style-name="ce1905"/>
          <table:covered-table-cell table:style-name="ce1977"/>
          <table:covered-table-cell table:style-name="ce1893"/>
          <table:covered-table-cell table:number-columns-repeated="4" table:style-name="ce2151"/>
          <table:covered-table-cell table:style-name="ce1893"/>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style-name="ce2428"/>
          <table:covered-table-cell table:number-columns-repeated="3" table:style-name="ce2144"/>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style-name="ce1727"/>
          <table:covered-table-cell table:number-columns-repeated="2" table:style-name="ce1726"/>
          <table:covered-table-cell table:style-name="ce1847"/>
          <table:covered-table-cell table:style-name="ce1727"/>
          <table:covered-table-cell table:style-name="ce1893"/>
          <table:covered-table-cell table:number-columns-repeated="2" table:style-name="ce1905"/>
          <table:covered-table-cell table:style-name="ce1911"/>
          <table:covered-table-cell table:style-name="ce1977"/>
          <table:covered-table-cell table:number-columns-repeated="2" table:style-name="ce1905"/>
          <table:covered-table-cell table:style-name="ce1911"/>
          <table:covered-table-cell table:style-name="ce1977"/>
          <table:covered-table-cell table:style-name="ce1893"/>
          <table:covered-table-cell table:style-name="ce2154"/>
          <table:covered-table-cell table:style-name="ce2152"/>
          <table:covered-table-cell table:number-columns-repeated="2" table:style-name="ce2151"/>
          <table:covered-table-cell table:style-name="ce1893"/>
          <table:covered-table-cell table:style-name="ce1911"/>
          <table:covered-table-cell table:style-name="ce1905"/>
          <table:covered-table-cell table:style-name="ce2184"/>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2428"/>
          <table:covered-table-cell table:number-columns-repeated="3" table:style-name="ce2144"/>
          <table:covered-table-cell table:style-name="ce2207"/>
          <table:covered-table-cell table:number-columns-repeated="4" table:style-name="ce2220"/>
          <table:table-cell table:style-name="ce2566" office:value-type="string" calcext:value-type="string" table:number-columns-spanned="4" table:number-rows-spanned="5">
            <text:p>申告がないとき</text:p>
            <text:p>は、①×20.42%</text:p>
          </table:table-cell>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table-cell table:style-name="ce1619" office:value-type="string" calcext:value-type="string" table:number-columns-spanned="2" table:number-rows-spanned="4">
            <text:p>有・無</text:p>
          </table:table-cell>
          <table:covered-table-cell table:style-name="ce1662"/>
          <table:covered-table-cell table:style-name="ce1694"/>
          <table:covered-table-cell table:number-columns-repeated="2" table:style-name="ce1727"/>
          <table:covered-table-cell table:number-columns-repeated="3" table:style-name="ce1726"/>
          <table:covered-table-cell table:style-name="ce1902"/>
          <table:covered-table-cell table:number-columns-repeated="3" table:style-name="ce1905"/>
          <table:covered-table-cell table:style-name="ce1977"/>
          <table:covered-table-cell table:number-columns-repeated="3" table:style-name="ce1905"/>
          <table:covered-table-cell table:style-name="ce1977"/>
          <table:covered-table-cell table:style-name="ce1902"/>
          <table:covered-table-cell table:number-columns-repeated="4" table:style-name="ce2151"/>
          <table:table-cell table:style-name="ce2183" office:value-type="string" calcext:value-type="string" table:number-columns-spanned="4" table:number-rows-spanned="4">
            <text:p>特定役員退職手当</text:p>
            <text:p>等の金額(①−②)</text:p>
          </table:table-cell>
          <table:covered-table-cell table:number-columns-repeated="2" table:style-name="ce1905"/>
          <table:covered-table-cell table:style-name="ce1977"/>
          <table:table-cell table:style-name="ce2214" office:value-type="string" calcext:value-type="string" table:number-columns-spanned="1" table:number-rows-spanned="4">
            <text:p>③</text:p>
          </table:table-cell>
          <table:table-cell table:style-name="ce2224" table:number-columns-spanned="4" table:number-rows-spanned="4"/>
          <table:covered-table-cell table:number-columns-repeated="3" table:style-name="ce2220"/>
          <table:table-cell table:style-name="ce2262" office:value-type="string" calcext:value-type="string" table:number-columns-spanned="4" table:number-rows-spanned="4">
            <text:p>特定役員退職</text:p>
            <text:p>所得控除額</text:p>
          </table:table-cell>
          <table:covered-table-cell table:number-columns-repeated="2" table:style-name="ce2149"/>
          <table:covered-table-cell table:style-name="ce2312"/>
          <table:table-cell table:style-name="ce2214" office:value-type="string" calcext:value-type="string" table:number-columns-spanned="1" table:number-rows-spanned="4">
            <text:p>⑤</text:p>
          </table:table-cell>
          <table:table-cell table:style-name="ce2224" table:number-columns-spanned="4" table:number-rows-spanned="4"/>
          <table:covered-table-cell table:number-columns-repeated="3" table:style-name="ce2220"/>
          <table:table-cell table:style-name="ce2433" office:value-type="string" calcext:value-type="string" table:number-columns-spanned="4" table:number-rows-spanned="4">
            <text:p>課税退職所得金額</text:p>
            <text:p>((②−⑥)×1/2+(③−⑤))</text:p>
          </table:table-cell>
          <table:covered-table-cell table:number-columns-repeated="3" table:style-name="ce2190"/>
          <table:table-cell table:style-name="ce2214" office:value-type="string" calcext:value-type="string" table:number-columns-spanned="1" table:number-rows-spanned="4">
            <text:p>⑦</text:p>
          </table:table-cell>
          <table:table-cell table:style-name="ce2224" table:number-columns-spanned="4" table:number-rows-spanned="4"/>
          <table:covered-table-cell table:number-columns-repeated="3" table:style-name="ce2220"/>
          <table:covered-table-cell table:style-name="ce2567"/>
          <table:covered-table-cell table:number-columns-repeated="3" table:style-name="ce1905"/>
          <table:covered-table-cell table:style-name="ce2589"/>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style-name="ce1893"/>
          <table:covered-table-cell table:number-columns-repeated="3" table:style-name="ce1905"/>
          <table:covered-table-cell table:style-name="ce1977"/>
          <table:covered-table-cell table:number-columns-repeated="3" table:style-name="ce1905"/>
          <table:covered-table-cell table:style-name="ce1977"/>
          <table:covered-table-cell table:style-name="ce1893"/>
          <table:covered-table-cell table:number-columns-repeated="4" table:style-name="ce2151"/>
          <table:covered-table-cell table:number-columns-repeated="3" table:style-name="ce1905"/>
          <table:covered-table-cell table:style-name="ce1977"/>
          <table:covered-table-cell table:style-name="ce2207"/>
          <table:covered-table-cell table:number-columns-repeated="4" table:style-name="ce2220"/>
          <table:covered-table-cell table:style-name="ce2177"/>
          <table:covered-table-cell table:number-columns-repeated="2" table:style-name="ce1905"/>
          <table:covered-table-cell table:style-name="ce1977"/>
          <table:covered-table-cell table:style-name="ce2207"/>
          <table:covered-table-cell table:number-columns-repeated="4" table:style-name="ce2220"/>
          <table:covered-table-cell table:style-name="ce2428"/>
          <table:covered-table-cell table:number-columns-repeated="3" table:style-name="ce2144"/>
          <table:covered-table-cell table:style-name="ce2207"/>
          <table:covered-table-cell table:number-columns-repeated="4" table:style-name="ce2220"/>
          <table:covered-table-cell table:style-name="ce2177"/>
          <table:covered-table-cell table:number-columns-repeated="2" table:style-name="ce1911"/>
          <table:covered-table-cell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14"/>
          <table:covered-table-cell table:style-name="ce1662"/>
          <table:covered-table-cell table:style-name="ce1694"/>
          <table:covered-table-cell table:number-columns-repeated="5" table:style-name="ce1726"/>
          <table:covered-table-cell table:style-name="ce1893"/>
          <table:covered-table-cell table:number-columns-repeated="3" table:style-name="ce1905"/>
          <table:covered-table-cell table:style-name="ce1977"/>
          <table:covered-table-cell table:number-columns-repeated="3" table:style-name="ce1905"/>
          <table:covered-table-cell table:style-name="ce1977"/>
          <table:covered-table-cell table:style-name="ce1893"/>
          <table:covered-table-cell table:number-columns-repeated="4" table:style-name="ce2151"/>
          <table:covered-table-cell table:number-columns-repeated="3" table:style-name="ce1905"/>
          <table:covered-table-cell table:style-name="ce1977"/>
          <table:covered-table-cell table:style-name="ce2207"/>
          <table:covered-table-cell table:style-name="ce2221"/>
          <table:covered-table-cell table:number-columns-repeated="3" table:style-name="ce2220"/>
          <table:covered-table-cell table:style-name="ce2177"/>
          <table:covered-table-cell table:number-columns-repeated="2" table:style-name="ce1905"/>
          <table:covered-table-cell table:style-name="ce1977"/>
          <table:covered-table-cell table:style-name="ce2207"/>
          <table:covered-table-cell table:style-name="ce2221"/>
          <table:covered-table-cell table:number-columns-repeated="3" table:style-name="ce2220"/>
          <table:covered-table-cell table:number-columns-repeated="4" table:style-name="ce2144"/>
          <table:covered-table-cell table:style-name="ce2207"/>
          <table:covered-table-cell table:style-name="ce2221"/>
          <table:covered-table-cell table:number-columns-repeated="3" table:style-name="ce2220"/>
          <table:covered-table-cell table:style-name="ce2177"/>
          <table:covered-table-cell table:number-columns-repeated="3" table:style-name="ce1905"/>
          <table:covered-table-cell table:style-name="ce2588"/>
          <table:covered-table-cell table:number-columns-repeated="3" table:style-name="ce2151"/>
          <table:covered-table-cell table:style-name="ce2614"/>
          <table:table-cell table:number-columns-repeated="965"/>
        </table:table-row>
        <table:table-row table:style-name="ro6">
          <table:table-cell/>
          <table:covered-table-cell table:style-name="ce1621"/>
          <table:covered-table-cell table:style-name="ce1664"/>
          <table:covered-table-cell table:style-name="ce1707"/>
          <table:covered-table-cell table:style-name="ce1751"/>
          <table:covered-table-cell table:number-columns-repeated="2" table:style-name="ce1801"/>
          <table:covered-table-cell table:style-name="ce1851"/>
          <table:covered-table-cell table:style-name="ce1751"/>
          <table:covered-table-cell table:style-name="ce1903"/>
          <table:covered-table-cell table:number-columns-repeated="2" table:style-name="ce1906"/>
          <table:covered-table-cell table:style-name="ce1918"/>
          <table:covered-table-cell table:style-name="ce1989"/>
          <table:covered-table-cell table:number-columns-repeated="2" table:style-name="ce1906"/>
          <table:covered-table-cell table:style-name="ce1918"/>
          <table:covered-table-cell table:style-name="ce1989"/>
          <table:covered-table-cell table:style-name="ce1903"/>
          <table:covered-table-cell table:style-name="ce2160"/>
          <table:covered-table-cell table:style-name="ce2166"/>
          <table:covered-table-cell table:number-columns-repeated="2" table:style-name="ce2170"/>
          <table:covered-table-cell table:style-name="ce1906"/>
          <table:covered-table-cell table:style-name="ce1918"/>
          <table:covered-table-cell table:style-name="ce1906"/>
          <table:covered-table-cell table:style-name="ce2200"/>
          <table:covered-table-cell table:style-name="ce2216"/>
          <table:covered-table-cell table:number-columns-repeated="4" table:style-name="ce2225"/>
          <table:covered-table-cell table:style-name="ce2263"/>
          <table:covered-table-cell table:number-columns-repeated="2" table:style-name="ce1906"/>
          <table:covered-table-cell table:style-name="ce1989"/>
          <table:covered-table-cell table:style-name="ce2216"/>
          <table:covered-table-cell table:number-columns-repeated="4" table:style-name="ce2225"/>
          <table:covered-table-cell table:number-columns-repeated="4" table:style-name="ce2436"/>
          <table:covered-table-cell table:style-name="ce2216"/>
          <table:covered-table-cell table:number-columns-repeated="4" table:style-name="ce2225"/>
          <table:covered-table-cell table:style-name="ce2568"/>
          <table:covered-table-cell table:number-columns-repeated="3" table:style-name="ce1906"/>
          <table:covered-table-cell table:style-name="ce2591"/>
          <table:covered-table-cell table:number-columns-repeated="3" table:style-name="ce2170"/>
          <table:covered-table-cell table:style-name="ce2615"/>
          <table:table-cell table:number-columns-repeated="965"/>
        </table:table-row>
        <table:table-row table:style-name="ro6">
          <table:table-cell table:number-columns-repeated="50"/>
          <table:table-cell table:style-name="ce2569"/>
          <table:table-cell table:number-columns-repeated="973"/>
        </table:table-row>
        <table:table-row table:style-name="ro7" table:number-rows-repeated="2">
          <table:table-cell table:number-columns-repeated="1024"/>
        </table:table-row>
        <table:table-row table:style-name="ro5" table:number-rows-repeated="1048465">
          <table:table-cell table:number-columns-repeated="1024"/>
        </table:table-row>
        <table:table-row table:style-name="ro5">
          <table:table-cell table:number-columns-repeated="1024"/>
        </table:table-row>
      </table:table>
      <table:table table:name="賞与の税額表" table:style-name="ta1">
        <table:table-column table:style-name="co8" table:default-cell-style-name="ce2616"/>
        <table:table-column table:style-name="co9" table:number-columns-repeated="19" table:default-cell-style-name="ce2616"/>
        <table:table-column table:style-name="co10" table:default-cell-style-name="ce2616"/>
        <table:table-column table:style-name="co11" table:default-cell-style-name="ce2616"/>
        <table:table-column table:style-name="co5" table:number-columns-repeated="1002" table:default-cell-style-name="ce2616"/>
        <table:table-row table:style-name="ro8">
          <table:table-cell/>
          <table:table-cell table:style-name="ce2622" office:value-type="string" calcext:value-type="string" table:number-columns-spanned="19" table:number-rows-spanned="1">
            <text:p>賞与に対する源泉徴収税額の算出率の表(令和２年分)</text:p>
          </table:table-cell>
          <table:covered-table-cell table:number-columns-repeated="18" table:style-name="ce2639"/>
          <table:table-cell table:style-name="ce2693"/>
          <table:table-cell table:number-columns-repeated="1003"/>
        </table:table-row>
        <table:table-row table:style-name="ro8">
          <table:table-cell/>
          <table:table-cell table:style-name="ce2623" office:value-type="string" calcext:value-type="string" table:number-columns-spanned="19" table:number-rows-spanned="1">
            <text:p>（平成24年 3 月31日財務省告示第115号別表第三(平成31年3月29日財務省告示第97号改正)）</text:p>
          </table:table-cell>
          <table:covered-table-cell table:number-columns-repeated="18" table:style-name="ce2623"/>
          <table:table-cell table:style-name="ce2693"/>
          <table:table-cell table:number-columns-repeated="1003"/>
        </table:table-row>
        <table:table-row table:style-name="ro8">
          <table:table-cell table:style-name="ce2618"/>
          <table:table-cell table:style-name="ce2624" office:value-type="string" calcext:value-type="string">
            <text:p>　</text:p>
          </table:table-cell>
          <table:table-cell table:style-name="ce2640" office:value-type="string" calcext:value-type="string" table:number-columns-spanned="16" table:number-rows-spanned="1">
            <text:p>甲</text:p>
          </table:table-cell>
          <table:covered-table-cell table:style-name="ce2650"/>
          <table:covered-table-cell table:number-columns-repeated="14" table:style-name="ce2662"/>
          <table:table-cell table:style-name="ce2669" office:value-type="string" calcext:value-type="string" table:number-columns-spanned="2" table:number-rows-spanned="3">
            <text:p>乙</text:p>
          </table:table-cell>
          <table:covered-table-cell table:style-name="ce2678"/>
          <table:table-cell table:style-name="ce2694"/>
          <table:table-cell table:number-columns-repeated="1003"/>
        </table:table-row>
        <table:table-row table:style-name="ro8">
          <table:table-cell table:style-name="ce2618"/>
          <table:table-cell table:style-name="ce2625" office:value-type="string" calcext:value-type="string">
            <text:p><text:s/>賞与の金</text:p>
          </table:table-cell>
          <table:table-cell table:style-name="ce2641" office:value-type="string" calcext:value-type="string" table:number-columns-spanned="16" table:number-rows-spanned="1">
            <text:p>扶 <text:s text:c="13"/>養 <text:s text:c="13"/>親 <text:s text:c="13"/>族 <text:s text:c="13"/>等 <text:s text:c="13"/>の <text:s text:c="13"/>数</text:p>
          </table:table-cell>
          <table:covered-table-cell table:style-name="ce2651"/>
          <table:covered-table-cell table:number-columns-repeated="14" table:style-name="ce2663"/>
          <table:covered-table-cell table:style-name="ce2670"/>
          <table:covered-table-cell table:style-name="ce2679"/>
          <table:table-cell table:style-name="ce2694"/>
          <table:table-cell table:number-columns-repeated="1003"/>
        </table:table-row>
        <table:table-row table:style-name="ro8">
          <table:table-cell table:style-name="ce2618"/>
          <table:table-cell table:style-name="ce2625" office:value-type="string" calcext:value-type="string">
            <text:p><text:s/>額に乗ず</text:p>
          </table:table-cell>
          <table:table-cell table:style-name="ce2642" office:value-type="string" calcext:value-type="string" table:number-columns-spanned="2" table:number-rows-spanned="1">
            <text:p>0 <text:s text:c="5"/>人</text:p>
          </table:table-cell>
          <table:covered-table-cell table:style-name="ce2652"/>
          <table:table-cell table:style-name="ce2642" office:value-type="string" calcext:value-type="string" table:number-columns-spanned="2" table:number-rows-spanned="1">
            <text:p>1 <text:s text:c="5"/>人</text:p>
          </table:table-cell>
          <table:covered-table-cell table:style-name="ce2652"/>
          <table:table-cell table:style-name="ce2642" office:value-type="string" calcext:value-type="string" table:number-columns-spanned="2" table:number-rows-spanned="1">
            <text:p>2 <text:s text:c="5"/>人</text:p>
          </table:table-cell>
          <table:covered-table-cell table:style-name="ce2652"/>
          <table:table-cell table:style-name="ce2642" office:value-type="string" calcext:value-type="string" table:number-columns-spanned="2" table:number-rows-spanned="1">
            <text:p>3 <text:s text:c="5"/>人</text:p>
          </table:table-cell>
          <table:covered-table-cell table:style-name="ce2652"/>
          <table:table-cell table:style-name="ce2642" office:value-type="string" calcext:value-type="string" table:number-columns-spanned="2" table:number-rows-spanned="1">
            <text:p>4 <text:s text:c="5"/>人</text:p>
          </table:table-cell>
          <table:covered-table-cell table:style-name="ce2652"/>
          <table:table-cell table:style-name="ce2642" office:value-type="string" calcext:value-type="string" table:number-columns-spanned="2" table:number-rows-spanned="1">
            <text:p>5 <text:s text:c="5"/>人</text:p>
          </table:table-cell>
          <table:covered-table-cell table:style-name="ce2652"/>
          <table:table-cell table:style-name="ce2642" office:value-type="string" calcext:value-type="string" table:number-columns-spanned="2" table:number-rows-spanned="1">
            <text:p>6 <text:s text:c="5"/>人</text:p>
          </table:table-cell>
          <table:covered-table-cell table:style-name="ce2652"/>
          <table:table-cell table:style-name="ce2642" office:value-type="string" calcext:value-type="string" table:number-columns-spanned="2" table:number-rows-spanned="1">
            <text:p>7 <text:s/>人 <text:s/>以 <text:s/>上</text:p>
          </table:table-cell>
          <table:covered-table-cell table:style-name="ce2652"/>
          <table:covered-table-cell table:style-name="ce2643"/>
          <table:covered-table-cell table:style-name="ce2680"/>
          <table:table-cell table:style-name="ce2694"/>
          <table:table-cell table:number-columns-repeated="1003"/>
        </table:table-row>
        <table:table-row table:style-name="ro8">
          <table:table-cell table:style-name="ce2618"/>
          <table:table-cell table:style-name="ce2626" office:value-type="string" calcext:value-type="string" table:number-columns-spanned="1" table:number-rows-spanned="2">
            <text:p><text:s/>べき率</text:p>
          </table:table-cell>
          <table:table-cell table:style-name="ce2642" office:value-type="string" calcext:value-type="string" table:number-columns-spanned="16" table:number-rows-spanned="2">
            <text:p>前 <text:s/>月 <text:s/>の <text:s/>社 <text:s/>会 <text:s/>保 <text:s/>険 <text:s/>料 <text:s/>等 <text:s/>控 <text:s text:c="2"/>除 <text:s text:c="2"/>後 <text:s text:c="2"/>の <text:s text:c="2"/>給 <text:s text:c="2"/>与 <text:s text:c="2"/>等 <text:s text:c="2"/>の <text:s text:c="2"/>金 <text:s text:c="2"/>額</text:p>
          </table:table-cell>
          <table:covered-table-cell table:number-columns-repeated="14" table:style-name="ce2653"/>
          <table:covered-table-cell table:style-name="ce2667"/>
          <table:table-cell table:style-name="ce2671" office:value-type="string" calcext:value-type="string" table:number-columns-spanned="2" table:number-rows-spanned="1">
            <text:p>前月の社会保険料等</text:p>
          </table:table-cell>
          <table:covered-table-cell table:style-name="ce2681"/>
          <table:table-cell table:style-name="ce2694"/>
          <table:table-cell table:number-columns-repeated="1003"/>
        </table:table-row>
        <table:table-row table:style-name="ro8">
          <table:table-cell table:style-name="ce2618"/>
          <table:covered-table-cell table:style-name="ce2626"/>
          <table:covered-table-cell table:style-name="ce2643"/>
          <table:covered-table-cell table:number-columns-repeated="14" table:style-name="ce2654"/>
          <table:covered-table-cell table:style-name="ce2668"/>
          <table:table-cell table:style-name="ce2672" office:value-type="string" calcext:value-type="string" table:number-columns-spanned="2" table:number-rows-spanned="1">
            <text:p>控除後の給与等の金額</text:p>
          </table:table-cell>
          <table:covered-table-cell table:style-name="ce2680"/>
          <table:table-cell table:style-name="ce2694"/>
          <table:table-cell table:number-columns-repeated="1003"/>
        </table:table-row>
        <table:table-row table:style-name="ro8">
          <table:table-cell table:style-name="ce2618"/>
          <table:table-cell table:style-name="ce2627" office:value-type="string" calcext:value-type="string">
            <text:p><text:s/></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42" office:value-type="string" calcext:value-type="string">
            <text:p>率</text:p>
          </table:table-cell>
          <table:table-cell table:style-name="ce2642" office:value-type="string" calcext:value-type="string">
            <text:p>以 <text:s/>上</text:p>
          </table:table-cell>
          <table:table-cell table:style-name="ce2682" office:value-type="string" calcext:value-type="string">
            <text:p>未 <text:s/>満</text:p>
          </table:table-cell>
          <table:table-cell table:style-name="ce2694"/>
          <table:table-cell table:number-columns-repeated="1003"/>
        </table:table-row>
        <table:table-row table:style-name="ro8">
          <table:table-cell table:style-name="ce2618"/>
          <table:table-cell table:style-name="ce2628" office:value-type="string" calcext:value-type="string">
            <text:p>％</text:p>
          </table:table-cell>
          <table:table-cell table:number-columns-repeated="17" table:style-name="ce2644" office:value-type="string" calcext:value-type="string">
            <text:p>千円</text:p>
          </table:table-cell>
          <table:table-cell table:style-name="ce2683" office:value-type="string" calcext:value-type="string">
            <text:p>千円</text:p>
          </table:table-cell>
          <table:table-cell table:style-name="ce2694"/>
          <table:table-cell table:number-columns-repeated="1003"/>
        </table:table-row>
        <table:table-row table:style-name="ro8">
          <table:table-cell table:style-name="ce2619"/>
          <table:table-cell table:style-name="ce2629" office:value-type="float" office:value="0" calcext:value-type="float">
            <text:p>0.000 </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45" office:value-type="float" office:value="0" calcext:value-type="float">
            <text:p>0</text:p>
          </table:table-cell>
          <table:table-cell table:style-name="ce2655" office:value-type="float" office:value="0" calcext:value-type="float">
            <text:p>0.000</text:p>
          </table:table-cell>
          <table:table-cell table:style-name="ce2673"/>
          <table:table-cell table:style-name="ce2685"/>
          <table:table-cell table:style-name="ce2694"/>
          <table:table-cell table:number-columns-repeated="1003"/>
        </table:table-row>
        <table:table-row table:style-name="ro8">
          <table:table-cell table:style-name="ce2619"/>
          <table:table-cell table:style-name="ce2629" office:value-type="float" office:value="2.042" calcext:value-type="float">
            <text:p>2.042 </text:p>
          </table:table-cell>
          <table:table-cell table:style-name="ce2645" office:value-type="float" office:value="68" calcext:value-type="float">
            <text:p>68</text:p>
          </table:table-cell>
          <table:table-cell table:style-name="ce2655" office:value-type="float" office:value="2.042" calcext:value-type="float">
            <text:p>2.042</text:p>
          </table:table-cell>
          <table:table-cell table:style-name="ce2645" office:value-type="float" office:value="94" calcext:value-type="float">
            <text:p>94</text:p>
          </table:table-cell>
          <table:table-cell table:style-name="ce2655" office:value-type="float" office:value="2.042" calcext:value-type="float">
            <text:p>2.042</text:p>
          </table:table-cell>
          <table:table-cell table:style-name="ce2645" office:value-type="float" office:value="133" calcext:value-type="float">
            <text:p>133</text:p>
          </table:table-cell>
          <table:table-cell table:style-name="ce2655" office:value-type="float" office:value="2.042" calcext:value-type="float">
            <text:p>2.042</text:p>
          </table:table-cell>
          <table:table-cell table:style-name="ce2645" office:value-type="float" office:value="171" calcext:value-type="float">
            <text:p>171</text:p>
          </table:table-cell>
          <table:table-cell table:style-name="ce2655" office:value-type="float" office:value="2.042" calcext:value-type="float">
            <text:p>2.042</text:p>
          </table:table-cell>
          <table:table-cell table:style-name="ce2645" office:value-type="float" office:value="210" calcext:value-type="float">
            <text:p>210</text:p>
          </table:table-cell>
          <table:table-cell table:style-name="ce2655" office:value-type="float" office:value="2.042" calcext:value-type="float">
            <text:p>2.042</text:p>
          </table:table-cell>
          <table:table-cell table:style-name="ce2645" office:value-type="float" office:value="243" calcext:value-type="float">
            <text:p>243</text:p>
          </table:table-cell>
          <table:table-cell table:style-name="ce2655" office:value-type="float" office:value="2.042" calcext:value-type="float">
            <text:p>2.042</text:p>
          </table:table-cell>
          <table:table-cell table:style-name="ce2645" office:value-type="float" office:value="275" calcext:value-type="float">
            <text:p>275</text:p>
          </table:table-cell>
          <table:table-cell table:style-name="ce2655" office:value-type="float" office:value="2.042" calcext:value-type="float">
            <text:p>2.042</text:p>
          </table:table-cell>
          <table:table-cell table:style-name="ce2645" office:value-type="float" office:value="308" calcext:value-type="float">
            <text:p>308</text:p>
          </table:table-cell>
          <table:table-cell table:style-name="ce2655" office:value-type="float" office:value="2.042" calcext:value-type="float">
            <text:p>2.042</text:p>
          </table:table-cell>
          <table:table-cell table:style-name="ce2673"/>
          <table:table-cell table:style-name="ce2685"/>
          <table:table-cell table:style-name="ce2694"/>
          <table:table-cell table:number-columns-repeated="1003"/>
        </table:table-row>
        <table:table-row table:style-name="ro8">
          <table:table-cell table:style-name="ce2619"/>
          <table:table-cell table:style-name="ce2630" office:value-type="float" office:value="4.084" calcext:value-type="float">
            <text:p>4.084 </text:p>
          </table:table-cell>
          <table:table-cell table:style-name="ce2645" office:value-type="float" office:value="79" calcext:value-type="float">
            <text:p>79</text:p>
          </table:table-cell>
          <table:table-cell table:style-name="ce2656" office:value-type="float" office:value="4.084" calcext:value-type="float">
            <text:p>4.084</text:p>
          </table:table-cell>
          <table:table-cell table:style-name="ce2645" office:value-type="float" office:value="243" calcext:value-type="float">
            <text:p>243</text:p>
          </table:table-cell>
          <table:table-cell table:style-name="ce2656" office:value-type="float" office:value="4.084" calcext:value-type="float">
            <text:p>4.084</text:p>
          </table:table-cell>
          <table:table-cell table:style-name="ce2645" office:value-type="float" office:value="269" calcext:value-type="float">
            <text:p>269</text:p>
          </table:table-cell>
          <table:table-cell table:style-name="ce2656" office:value-type="float" office:value="4.084" calcext:value-type="float">
            <text:p>4.084</text:p>
          </table:table-cell>
          <table:table-cell table:style-name="ce2645" office:value-type="float" office:value="295" calcext:value-type="float">
            <text:p>295</text:p>
          </table:table-cell>
          <table:table-cell table:style-name="ce2656" office:value-type="float" office:value="4.084" calcext:value-type="float">
            <text:p>4.084</text:p>
          </table:table-cell>
          <table:table-cell table:style-name="ce2645" office:value-type="float" office:value="300" calcext:value-type="float">
            <text:p>300</text:p>
          </table:table-cell>
          <table:table-cell table:style-name="ce2656" office:value-type="float" office:value="4.084" calcext:value-type="float">
            <text:p>4.084</text:p>
          </table:table-cell>
          <table:table-cell table:style-name="ce2645" office:value-type="float" office:value="300" calcext:value-type="float">
            <text:p>300</text:p>
          </table:table-cell>
          <table:table-cell table:style-name="ce2656" office:value-type="float" office:value="4.084" calcext:value-type="float">
            <text:p>4.084</text:p>
          </table:table-cell>
          <table:table-cell table:style-name="ce2645" office:value-type="float" office:value="333" calcext:value-type="float">
            <text:p>333</text:p>
          </table:table-cell>
          <table:table-cell table:style-name="ce2656" office:value-type="float" office:value="4.084" calcext:value-type="float">
            <text:p>4.084</text:p>
          </table:table-cell>
          <table:table-cell table:style-name="ce2645" office:value-type="float" office:value="372" calcext:value-type="float">
            <text:p>372</text:p>
          </table:table-cell>
          <table:table-cell table:style-name="ce2656" office:value-type="float" office:value="4.084" calcext:value-type="float">
            <text:p>4.084</text:p>
          </table:table-cell>
          <table:table-cell table:style-name="ce2673"/>
          <table:table-cell table:style-name="ce2685"/>
          <table:table-cell table:style-name="ce2694"/>
          <table:table-cell table:number-columns-repeated="1003"/>
        </table:table-row>
        <table:table-row table:style-name="ro8">
          <table:table-cell table:style-name="ce2619"/>
          <table:table-cell table:style-name="ce2631" office:value-type="float" office:value="6.126" calcext:value-type="float">
            <text:p>6.126 </text:p>
          </table:table-cell>
          <table:table-cell table:style-name="ce2646" office:value-type="float" office:value="252" calcext:value-type="float">
            <text:p>252</text:p>
          </table:table-cell>
          <table:table-cell table:style-name="ce2657" office:value-type="float" office:value="6.126" calcext:value-type="float">
            <text:p>6.126</text:p>
          </table:table-cell>
          <table:table-cell table:style-name="ce2646" office:value-type="float" office:value="282" calcext:value-type="float">
            <text:p>282</text:p>
          </table:table-cell>
          <table:table-cell table:style-name="ce2657" office:value-type="float" office:value="6.126" calcext:value-type="float">
            <text:p>6.126</text:p>
          </table:table-cell>
          <table:table-cell table:style-name="ce2646" office:value-type="float" office:value="312" calcext:value-type="float">
            <text:p>312</text:p>
          </table:table-cell>
          <table:table-cell table:style-name="ce2657" office:value-type="float" office:value="6.126" calcext:value-type="float">
            <text:p>6.126</text:p>
          </table:table-cell>
          <table:table-cell table:style-name="ce2646" office:value-type="float" office:value="345" calcext:value-type="float">
            <text:p>345</text:p>
          </table:table-cell>
          <table:table-cell table:style-name="ce2657" office:value-type="float" office:value="6.126" calcext:value-type="float">
            <text:p>6.126</text:p>
          </table:table-cell>
          <table:table-cell table:style-name="ce2646" office:value-type="float" office:value="378" calcext:value-type="float">
            <text:p>378</text:p>
          </table:table-cell>
          <table:table-cell table:style-name="ce2657" office:value-type="float" office:value="6.126" calcext:value-type="float">
            <text:p>6.126</text:p>
          </table:table-cell>
          <table:table-cell table:style-name="ce2646" office:value-type="float" office:value="406" calcext:value-type="float">
            <text:p>406</text:p>
          </table:table-cell>
          <table:table-cell table:style-name="ce2657" office:value-type="float" office:value="6.126" calcext:value-type="float">
            <text:p>6.126</text:p>
          </table:table-cell>
          <table:table-cell table:style-name="ce2646" office:value-type="float" office:value="431" calcext:value-type="float">
            <text:p>431</text:p>
          </table:table-cell>
          <table:table-cell table:style-name="ce2657" office:value-type="float" office:value="6.126" calcext:value-type="float">
            <text:p>6.126</text:p>
          </table:table-cell>
          <table:table-cell table:style-name="ce2646" office:value-type="float" office:value="456" calcext:value-type="float">
            <text:p>456</text:p>
          </table:table-cell>
          <table:table-cell table:style-name="ce2657" office:value-type="float" office:value="6.126" calcext:value-type="float">
            <text:p>6.126</text:p>
          </table:table-cell>
          <table:table-cell table:style-name="ce2674"/>
          <table:table-cell table:style-name="ce2686"/>
          <table:table-cell table:style-name="ce2694"/>
          <table:table-cell table:number-columns-repeated="1003"/>
        </table:table-row>
        <table:table-row table:style-name="ro8">
          <table:table-cell table:style-name="ce2619"/>
          <table:table-cell table:style-name="ce2630" office:value-type="float" office:value="8.168" calcext:value-type="float">
            <text:p>8.168 </text:p>
          </table:table-cell>
          <table:table-cell table:style-name="ce2645" office:value-type="float" office:value="300" calcext:value-type="float">
            <text:p>300</text:p>
          </table:table-cell>
          <table:table-cell table:style-name="ce2656" office:value-type="float" office:value="8.168" calcext:value-type="float">
            <text:p>8.168</text:p>
          </table:table-cell>
          <table:table-cell table:style-name="ce2645" office:value-type="float" office:value="338" calcext:value-type="float">
            <text:p>338</text:p>
          </table:table-cell>
          <table:table-cell table:style-name="ce2656" office:value-type="float" office:value="8.168" calcext:value-type="float">
            <text:p>8.168</text:p>
          </table:table-cell>
          <table:table-cell table:style-name="ce2645" office:value-type="float" office:value="369" calcext:value-type="float">
            <text:p>369</text:p>
          </table:table-cell>
          <table:table-cell table:style-name="ce2656" office:value-type="float" office:value="8.168" calcext:value-type="float">
            <text:p>8.168</text:p>
          </table:table-cell>
          <table:table-cell table:style-name="ce2645" office:value-type="float" office:value="398" calcext:value-type="float">
            <text:p>398</text:p>
          </table:table-cell>
          <table:table-cell table:style-name="ce2656" office:value-type="float" office:value="8.168" calcext:value-type="float">
            <text:p>8.168</text:p>
          </table:table-cell>
          <table:table-cell table:style-name="ce2645" office:value-type="float" office:value="424" calcext:value-type="float">
            <text:p>424</text:p>
          </table:table-cell>
          <table:table-cell table:style-name="ce2656" office:value-type="float" office:value="8.168" calcext:value-type="float">
            <text:p>8.168</text:p>
          </table:table-cell>
          <table:table-cell table:style-name="ce2645" office:value-type="float" office:value="450" calcext:value-type="float">
            <text:p>450</text:p>
          </table:table-cell>
          <table:table-cell table:style-name="ce2656" office:value-type="float" office:value="8.168" calcext:value-type="float">
            <text:p>8.168</text:p>
          </table:table-cell>
          <table:table-cell table:style-name="ce2645" office:value-type="float" office:value="476" calcext:value-type="float">
            <text:p>476</text:p>
          </table:table-cell>
          <table:table-cell table:style-name="ce2656" office:value-type="float" office:value="8.168" calcext:value-type="float">
            <text:p>8.168</text:p>
          </table:table-cell>
          <table:table-cell table:style-name="ce2645" office:value-type="float" office:value="502" calcext:value-type="float">
            <text:p>502</text:p>
          </table:table-cell>
          <table:table-cell table:style-name="ce2656" office:value-type="float" office:value="8.168" calcext:value-type="float">
            <text:p>8.168</text:p>
          </table:table-cell>
          <table:table-cell table:style-name="ce2673"/>
          <table:table-cell table:style-name="ce2685"/>
          <table:table-cell table:style-name="ce2694"/>
          <table:table-cell table:number-columns-repeated="1003"/>
        </table:table-row>
        <table:table-row table:style-name="ro8">
          <table:table-cell table:style-name="ce2619"/>
          <table:table-cell table:style-name="ce2630" office:value-type="float" office:value="10.21" calcext:value-type="float">
            <text:p>10.210 </text:p>
          </table:table-cell>
          <table:table-cell table:style-name="ce2645" office:value-type="float" office:value="334" calcext:value-type="float">
            <text:p>334</text:p>
          </table:table-cell>
          <table:table-cell table:style-name="ce2656" office:value-type="float" office:value="10.21" calcext:value-type="float">
            <text:p>10.210</text:p>
          </table:table-cell>
          <table:table-cell table:style-name="ce2645" office:value-type="float" office:value="365" calcext:value-type="float">
            <text:p>365</text:p>
          </table:table-cell>
          <table:table-cell table:style-name="ce2656" office:value-type="float" office:value="10.21" calcext:value-type="float">
            <text:p>10.210</text:p>
          </table:table-cell>
          <table:table-cell table:style-name="ce2645" office:value-type="float" office:value="393" calcext:value-type="float">
            <text:p>393</text:p>
          </table:table-cell>
          <table:table-cell table:style-name="ce2656" office:value-type="float" office:value="10.21" calcext:value-type="float">
            <text:p>10.210</text:p>
          </table:table-cell>
          <table:table-cell table:style-name="ce2645" office:value-type="float" office:value="417" calcext:value-type="float">
            <text:p>417</text:p>
          </table:table-cell>
          <table:table-cell table:style-name="ce2656" office:value-type="float" office:value="10.21" calcext:value-type="float">
            <text:p>10.210</text:p>
          </table:table-cell>
          <table:table-cell table:style-name="ce2645" office:value-type="float" office:value="444" calcext:value-type="float">
            <text:p>444</text:p>
          </table:table-cell>
          <table:table-cell table:style-name="ce2656" office:value-type="float" office:value="10.21" calcext:value-type="float">
            <text:p>10.210</text:p>
          </table:table-cell>
          <table:table-cell table:style-name="ce2645" office:value-type="float" office:value="472" calcext:value-type="float">
            <text:p>472</text:p>
          </table:table-cell>
          <table:table-cell table:style-name="ce2656" office:value-type="float" office:value="10.21" calcext:value-type="float">
            <text:p>10.210</text:p>
          </table:table-cell>
          <table:table-cell table:style-name="ce2645" office:value-type="float" office:value="499" calcext:value-type="float">
            <text:p>499</text:p>
          </table:table-cell>
          <table:table-cell table:style-name="ce2656" office:value-type="float" office:value="10.21" calcext:value-type="float">
            <text:p>10.210</text:p>
          </table:table-cell>
          <table:table-cell table:style-name="ce2645" office:value-type="float" office:value="523" calcext:value-type="float">
            <text:p>523</text:p>
          </table:table-cell>
          <table:table-cell table:style-name="ce2656" office:value-type="float" office:value="10.21" calcext:value-type="float">
            <text:p>10.210</text:p>
          </table:table-cell>
          <table:table-cell table:style-name="ce2675" office:value-type="string" calcext:value-type="string" table:number-columns-spanned="2" table:number-rows-spanned="1">
            <text:p><text:s text:c="5"/>222千円未満</text:p>
          </table:table-cell>
          <table:covered-table-cell table:style-name="ce2687"/>
          <table:table-cell table:style-name="ce2694"/>
          <table:table-cell table:number-columns-repeated="1003"/>
        </table:table-row>
        <table:table-row table:style-name="ro8">
          <table:table-cell table:style-name="ce2619"/>
          <table:table-cell table:style-name="ce2632" office:value-type="float" office:value="12.252" calcext:value-type="float">
            <text:p>12.252 </text:p>
          </table:table-cell>
          <table:table-cell table:style-name="ce2646" office:value-type="float" office:value="363" calcext:value-type="float">
            <text:p>363</text:p>
          </table:table-cell>
          <table:table-cell table:style-name="ce2658" office:value-type="float" office:value="12.252" calcext:value-type="float">
            <text:p>12.252</text:p>
          </table:table-cell>
          <table:table-cell table:style-name="ce2646" office:value-type="float" office:value="394" calcext:value-type="float">
            <text:p>394</text:p>
          </table:table-cell>
          <table:table-cell table:style-name="ce2658" office:value-type="float" office:value="12.252" calcext:value-type="float">
            <text:p>12.252</text:p>
          </table:table-cell>
          <table:table-cell table:style-name="ce2646" office:value-type="float" office:value="420" calcext:value-type="float">
            <text:p>420</text:p>
          </table:table-cell>
          <table:table-cell table:style-name="ce2658" office:value-type="float" office:value="12.252" calcext:value-type="float">
            <text:p>12.252</text:p>
          </table:table-cell>
          <table:table-cell table:style-name="ce2646" office:value-type="float" office:value="445" calcext:value-type="float">
            <text:p>445</text:p>
          </table:table-cell>
          <table:table-cell table:style-name="ce2658" office:value-type="float" office:value="12.252" calcext:value-type="float">
            <text:p>12.252</text:p>
          </table:table-cell>
          <table:table-cell table:style-name="ce2646" office:value-type="float" office:value="470" calcext:value-type="float">
            <text:p>470</text:p>
          </table:table-cell>
          <table:table-cell table:style-name="ce2658" office:value-type="float" office:value="12.252" calcext:value-type="float">
            <text:p>12.252</text:p>
          </table:table-cell>
          <table:table-cell table:style-name="ce2646" office:value-type="float" office:value="496" calcext:value-type="float">
            <text:p>496</text:p>
          </table:table-cell>
          <table:table-cell table:style-name="ce2658" office:value-type="float" office:value="12.252" calcext:value-type="float">
            <text:p>12.252</text:p>
          </table:table-cell>
          <table:table-cell table:style-name="ce2646" office:value-type="float" office:value="521" calcext:value-type="float">
            <text:p>521</text:p>
          </table:table-cell>
          <table:table-cell table:style-name="ce2658" office:value-type="float" office:value="12.252" calcext:value-type="float">
            <text:p>12.252</text:p>
          </table:table-cell>
          <table:table-cell table:style-name="ce2646" office:value-type="float" office:value="545" calcext:value-type="float">
            <text:p>545</text:p>
          </table:table-cell>
          <table:table-cell table:style-name="ce2658" office:value-type="float" office:value="12.252" calcext:value-type="float">
            <text:p>12.252</text:p>
          </table:table-cell>
          <table:table-cell table:style-name="ce2674"/>
          <table:table-cell table:style-name="ce2688"/>
          <table:table-cell table:style-name="ce2694"/>
          <table:table-cell table:number-columns-repeated="1003"/>
        </table:table-row>
        <table:table-row table:style-name="ro8">
          <table:table-cell table:style-name="ce2619"/>
          <table:table-cell table:style-name="ce2633" office:value-type="float" office:value="14.294" calcext:value-type="float">
            <text:p>14.294 </text:p>
          </table:table-cell>
          <table:table-cell table:style-name="ce2645" office:value-type="float" office:value="395" calcext:value-type="float">
            <text:p>395</text:p>
          </table:table-cell>
          <table:table-cell table:style-name="ce2659" office:value-type="float" office:value="14.294" calcext:value-type="float">
            <text:p>14.294</text:p>
          </table:table-cell>
          <table:table-cell table:style-name="ce2645" office:value-type="float" office:value="422" calcext:value-type="float">
            <text:p>422</text:p>
          </table:table-cell>
          <table:table-cell table:style-name="ce2659" office:value-type="float" office:value="14.294" calcext:value-type="float">
            <text:p>14.294</text:p>
          </table:table-cell>
          <table:table-cell table:style-name="ce2645" office:value-type="float" office:value="450" calcext:value-type="float">
            <text:p>450</text:p>
          </table:table-cell>
          <table:table-cell table:style-name="ce2659" office:value-type="float" office:value="14.294" calcext:value-type="float">
            <text:p>14.294</text:p>
          </table:table-cell>
          <table:table-cell table:style-name="ce2645" office:value-type="float" office:value="477" calcext:value-type="float">
            <text:p>477</text:p>
          </table:table-cell>
          <table:table-cell table:style-name="ce2659" office:value-type="float" office:value="14.294" calcext:value-type="float">
            <text:p>14.294</text:p>
          </table:table-cell>
          <table:table-cell table:style-name="ce2645" office:value-type="float" office:value="503" calcext:value-type="float">
            <text:p>503</text:p>
          </table:table-cell>
          <table:table-cell table:style-name="ce2659" office:value-type="float" office:value="14.294" calcext:value-type="float">
            <text:p>14.294</text:p>
          </table:table-cell>
          <table:table-cell table:style-name="ce2645" office:value-type="float" office:value="525" calcext:value-type="float">
            <text:p>525</text:p>
          </table:table-cell>
          <table:table-cell table:style-name="ce2659" office:value-type="float" office:value="14.294" calcext:value-type="float">
            <text:p>14.294</text:p>
          </table:table-cell>
          <table:table-cell table:style-name="ce2645" office:value-type="float" office:value="547" calcext:value-type="float">
            <text:p>547</text:p>
          </table:table-cell>
          <table:table-cell table:style-name="ce2659" office:value-type="float" office:value="14.294" calcext:value-type="float">
            <text:p>14.294</text:p>
          </table:table-cell>
          <table:table-cell table:style-name="ce2645" office:value-type="float" office:value="571" calcext:value-type="float">
            <text:p>571</text:p>
          </table:table-cell>
          <table:table-cell table:style-name="ce2659" office:value-type="float" office:value="14.294" calcext:value-type="float">
            <text:p>14.294</text:p>
          </table:table-cell>
          <table:table-cell table:style-name="ce2673"/>
          <table:table-cell table:style-name="ce2689"/>
          <table:table-cell table:style-name="ce2694"/>
          <table:table-cell table:number-columns-repeated="1003"/>
        </table:table-row>
        <table:table-row table:style-name="ro8">
          <table:table-cell table:style-name="ce2619"/>
          <table:table-cell table:style-name="ce2633" office:value-type="float" office:value="16.336" calcext:value-type="float">
            <text:p>16.336 </text:p>
          </table:table-cell>
          <table:table-cell table:style-name="ce2645" office:value-type="float" office:value="426" calcext:value-type="float">
            <text:p>426</text:p>
          </table:table-cell>
          <table:table-cell table:style-name="ce2659" office:value-type="float" office:value="16.336" calcext:value-type="float">
            <text:p>16.336</text:p>
          </table:table-cell>
          <table:table-cell table:style-name="ce2645" office:value-type="float" office:value="455" calcext:value-type="float">
            <text:p>455</text:p>
          </table:table-cell>
          <table:table-cell table:style-name="ce2659" office:value-type="float" office:value="16.336" calcext:value-type="float">
            <text:p>16.336</text:p>
          </table:table-cell>
          <table:table-cell table:style-name="ce2645" office:value-type="float" office:value="484" calcext:value-type="float">
            <text:p>484</text:p>
          </table:table-cell>
          <table:table-cell table:style-name="ce2659" office:value-type="float" office:value="16.336" calcext:value-type="float">
            <text:p>16.336</text:p>
          </table:table-cell>
          <table:table-cell table:style-name="ce2645" office:value-type="float" office:value="510" calcext:value-type="float">
            <text:p>510</text:p>
          </table:table-cell>
          <table:table-cell table:style-name="ce2659" office:value-type="float" office:value="16.336" calcext:value-type="float">
            <text:p>16.336</text:p>
          </table:table-cell>
          <table:table-cell table:style-name="ce2645" office:value-type="float" office:value="534" calcext:value-type="float">
            <text:p>534</text:p>
          </table:table-cell>
          <table:table-cell table:style-name="ce2659" office:value-type="float" office:value="16.336" calcext:value-type="float">
            <text:p>16.336</text:p>
          </table:table-cell>
          <table:table-cell table:style-name="ce2645" office:value-type="float" office:value="557" calcext:value-type="float">
            <text:p>557</text:p>
          </table:table-cell>
          <table:table-cell table:style-name="ce2659" office:value-type="float" office:value="16.336" calcext:value-type="float">
            <text:p>16.336</text:p>
          </table:table-cell>
          <table:table-cell table:style-name="ce2645" office:value-type="float" office:value="582" calcext:value-type="float">
            <text:p>582</text:p>
          </table:table-cell>
          <table:table-cell table:style-name="ce2659" office:value-type="float" office:value="16.336" calcext:value-type="float">
            <text:p>16.336</text:p>
          </table:table-cell>
          <table:table-cell table:style-name="ce2645" office:value-type="float" office:value="607" calcext:value-type="float">
            <text:p>607</text:p>
          </table:table-cell>
          <table:table-cell table:style-name="ce2659" office:value-type="float" office:value="16.336" calcext:value-type="float">
            <text:p>16.336</text:p>
          </table:table-cell>
          <table:table-cell table:style-name="ce2673"/>
          <table:table-cell table:style-name="ce2689"/>
          <table:table-cell table:style-name="ce2694"/>
          <table:table-cell table:number-columns-repeated="1003"/>
        </table:table-row>
        <table:table-row table:style-name="ro8">
          <table:table-cell table:style-name="ce2619"/>
          <table:table-cell table:style-name="ce2632" office:value-type="float" office:value="18.378" calcext:value-type="float">
            <text:p>18.378 </text:p>
          </table:table-cell>
          <table:table-cell table:style-name="ce2646" office:value-type="float" office:value="520" calcext:value-type="float">
            <text:p>520</text:p>
          </table:table-cell>
          <table:table-cell table:style-name="ce2658" office:value-type="float" office:value="18.378" calcext:value-type="float">
            <text:p>18.378</text:p>
          </table:table-cell>
          <table:table-cell table:style-name="ce2646" office:value-type="float" office:value="520" calcext:value-type="float">
            <text:p>520</text:p>
          </table:table-cell>
          <table:table-cell table:style-name="ce2658" office:value-type="float" office:value="18.378" calcext:value-type="float">
            <text:p>18.378</text:p>
          </table:table-cell>
          <table:table-cell table:style-name="ce2646" office:value-type="float" office:value="520" calcext:value-type="float">
            <text:p>520</text:p>
          </table:table-cell>
          <table:table-cell table:style-name="ce2658" office:value-type="float" office:value="18.378" calcext:value-type="float">
            <text:p>18.378</text:p>
          </table:table-cell>
          <table:table-cell table:style-name="ce2646" office:value-type="float" office:value="544" calcext:value-type="float">
            <text:p>544</text:p>
          </table:table-cell>
          <table:table-cell table:style-name="ce2658" office:value-type="float" office:value="18.378" calcext:value-type="float">
            <text:p>18.378</text:p>
          </table:table-cell>
          <table:table-cell table:style-name="ce2646" office:value-type="float" office:value="570" calcext:value-type="float">
            <text:p>570</text:p>
          </table:table-cell>
          <table:table-cell table:style-name="ce2658" office:value-type="float" office:value="18.378" calcext:value-type="float">
            <text:p>18.378</text:p>
          </table:table-cell>
          <table:table-cell table:style-name="ce2646" office:value-type="float" office:value="597" calcext:value-type="float">
            <text:p>597</text:p>
          </table:table-cell>
          <table:table-cell table:style-name="ce2658" office:value-type="float" office:value="18.378" calcext:value-type="float">
            <text:p>18.378</text:p>
          </table:table-cell>
          <table:table-cell table:style-name="ce2646" office:value-type="float" office:value="623" calcext:value-type="float">
            <text:p>623</text:p>
          </table:table-cell>
          <table:table-cell table:style-name="ce2658" office:value-type="float" office:value="18.378" calcext:value-type="float">
            <text:p>18.378</text:p>
          </table:table-cell>
          <table:table-cell table:style-name="ce2646" office:value-type="float" office:value="650" calcext:value-type="float">
            <text:p>650</text:p>
          </table:table-cell>
          <table:table-cell table:style-name="ce2658" office:value-type="float" office:value="18.378" calcext:value-type="float">
            <text:p>18.378</text:p>
          </table:table-cell>
          <table:table-cell table:style-name="ce2674"/>
          <table:table-cell table:style-name="ce2688"/>
          <table:table-cell table:style-name="ce2694"/>
          <table:table-cell table:number-columns-repeated="1003"/>
        </table:table-row>
        <table:table-row table:style-name="ro8">
          <table:table-cell table:style-name="ce2619"/>
          <table:table-cell table:style-name="ce2634" office:value-type="float" office:value="20.42" calcext:value-type="float">
            <text:p>20.420 </text:p>
          </table:table-cell>
          <table:table-cell table:style-name="ce2647" office:value-type="float" office:value="601" calcext:value-type="float">
            <text:p>601</text:p>
          </table:table-cell>
          <table:table-cell table:style-name="ce2660" office:value-type="float" office:value="20.42" calcext:value-type="float">
            <text:p>20.420</text:p>
          </table:table-cell>
          <table:table-cell table:style-name="ce2647" office:value-type="float" office:value="617" calcext:value-type="float">
            <text:p>617</text:p>
          </table:table-cell>
          <table:table-cell table:style-name="ce2660" office:value-type="float" office:value="20.42" calcext:value-type="float">
            <text:p>20.420</text:p>
          </table:table-cell>
          <table:table-cell table:style-name="ce2647" office:value-type="float" office:value="632" calcext:value-type="float">
            <text:p>632</text:p>
          </table:table-cell>
          <table:table-cell table:style-name="ce2660" office:value-type="float" office:value="20.42" calcext:value-type="float">
            <text:p>20.420</text:p>
          </table:table-cell>
          <table:table-cell table:style-name="ce2647" office:value-type="float" office:value="647" calcext:value-type="float">
            <text:p>647</text:p>
          </table:table-cell>
          <table:table-cell table:style-name="ce2660" office:value-type="float" office:value="20.42" calcext:value-type="float">
            <text:p>20.420</text:p>
          </table:table-cell>
          <table:table-cell table:style-name="ce2647" office:value-type="float" office:value="662" calcext:value-type="float">
            <text:p>662</text:p>
          </table:table-cell>
          <table:table-cell table:style-name="ce2660" office:value-type="float" office:value="20.42" calcext:value-type="float">
            <text:p>20.420</text:p>
          </table:table-cell>
          <table:table-cell table:style-name="ce2647" office:value-type="float" office:value="677" calcext:value-type="float">
            <text:p>677</text:p>
          </table:table-cell>
          <table:table-cell table:style-name="ce2660" office:value-type="float" office:value="20.42" calcext:value-type="float">
            <text:p>20.420</text:p>
          </table:table-cell>
          <table:table-cell table:style-name="ce2647" office:value-type="float" office:value="693" calcext:value-type="float">
            <text:p>693</text:p>
          </table:table-cell>
          <table:table-cell table:style-name="ce2660" office:value-type="float" office:value="20.42" calcext:value-type="float">
            <text:p>20.420</text:p>
          </table:table-cell>
          <table:table-cell table:style-name="ce2647" office:value-type="float" office:value="708" calcext:value-type="float">
            <text:p>708</text:p>
          </table:table-cell>
          <table:table-cell table:style-name="ce2660" office:value-type="float" office:value="20.42" calcext:value-type="float">
            <text:p>20.420</text:p>
          </table:table-cell>
          <table:table-cell table:style-name="ce2676" office:value-type="float" office:value="222" calcext:value-type="float">
            <text:p>222</text:p>
          </table:table-cell>
          <table:table-cell table:style-name="ce2690" office:value-type="float" office:value="293" calcext:value-type="float">
            <text:p>293</text:p>
          </table:table-cell>
          <table:table-cell table:style-name="ce2694"/>
          <table:table-cell table:number-columns-repeated="1003"/>
        </table:table-row>
        <table:table-row table:style-name="ro8">
          <table:table-cell table:style-name="ce2619"/>
          <table:table-cell table:style-name="ce2634" office:value-type="float" office:value="22.462" calcext:value-type="float">
            <text:p>22.462 </text:p>
          </table:table-cell>
          <table:table-cell table:style-name="ce2647" office:value-type="float" office:value="678" calcext:value-type="float">
            <text:p>678</text:p>
          </table:table-cell>
          <table:table-cell table:style-name="ce2660" office:value-type="float" office:value="22.462" calcext:value-type="float">
            <text:p>22.462</text:p>
          </table:table-cell>
          <table:table-cell table:style-name="ce2647" office:value-type="float" office:value="699" calcext:value-type="float">
            <text:p>699</text:p>
          </table:table-cell>
          <table:table-cell table:style-name="ce2660" office:value-type="float" office:value="22.462" calcext:value-type="float">
            <text:p>22.462</text:p>
          </table:table-cell>
          <table:table-cell table:style-name="ce2647" office:value-type="float" office:value="721" calcext:value-type="float">
            <text:p>721</text:p>
          </table:table-cell>
          <table:table-cell table:style-name="ce2660" office:value-type="float" office:value="22.462" calcext:value-type="float">
            <text:p>22.462</text:p>
          </table:table-cell>
          <table:table-cell table:style-name="ce2647" office:value-type="float" office:value="745" calcext:value-type="float">
            <text:p>745</text:p>
          </table:table-cell>
          <table:table-cell table:style-name="ce2660" office:value-type="float" office:value="22.462" calcext:value-type="float">
            <text:p>22.462</text:p>
          </table:table-cell>
          <table:table-cell table:style-name="ce2647" office:value-type="float" office:value="768" calcext:value-type="float">
            <text:p>768</text:p>
          </table:table-cell>
          <table:table-cell table:style-name="ce2660" office:value-type="float" office:value="22.462" calcext:value-type="float">
            <text:p>22.462</text:p>
          </table:table-cell>
          <table:table-cell table:style-name="ce2647" office:value-type="float" office:value="792" calcext:value-type="float">
            <text:p>792</text:p>
          </table:table-cell>
          <table:table-cell table:style-name="ce2660" office:value-type="float" office:value="22.462" calcext:value-type="float">
            <text:p>22.462</text:p>
          </table:table-cell>
          <table:table-cell table:style-name="ce2647" office:value-type="float" office:value="815" calcext:value-type="float">
            <text:p>815</text:p>
          </table:table-cell>
          <table:table-cell table:style-name="ce2660" office:value-type="float" office:value="22.462" calcext:value-type="float">
            <text:p>22.462</text:p>
          </table:table-cell>
          <table:table-cell table:style-name="ce2647" office:value-type="float" office:value="838" calcext:value-type="float">
            <text:p>838</text:p>
          </table:table-cell>
          <table:table-cell table:style-name="ce2660" office:value-type="float" office:value="22.462" calcext:value-type="float">
            <text:p>22.462</text:p>
          </table:table-cell>
          <table:table-cell table:style-name="ce2676"/>
          <table:table-cell table:style-name="ce2690"/>
          <table:table-cell table:style-name="ce2694"/>
          <table:table-cell table:number-columns-repeated="1003"/>
        </table:table-row>
        <table:table-row table:style-name="ro8">
          <table:table-cell table:style-name="ce2619"/>
          <table:table-cell table:style-name="ce2632" office:value-type="float" office:value="24.504" calcext:value-type="float">
            <text:p>24.504 </text:p>
          </table:table-cell>
          <table:table-cell table:style-name="ce2646" office:value-type="float" office:value="708" calcext:value-type="float">
            <text:p>708</text:p>
          </table:table-cell>
          <table:table-cell table:style-name="ce2658" office:value-type="float" office:value="24.504" calcext:value-type="float">
            <text:p>24.504</text:p>
          </table:table-cell>
          <table:table-cell table:style-name="ce2646" office:value-type="float" office:value="733" calcext:value-type="float">
            <text:p>733</text:p>
          </table:table-cell>
          <table:table-cell table:style-name="ce2658" office:value-type="float" office:value="24.504" calcext:value-type="float">
            <text:p>24.504</text:p>
          </table:table-cell>
          <table:table-cell table:style-name="ce2646" office:value-type="float" office:value="757" calcext:value-type="float">
            <text:p>757</text:p>
          </table:table-cell>
          <table:table-cell table:style-name="ce2658" office:value-type="float" office:value="24.504" calcext:value-type="float">
            <text:p>24.504</text:p>
          </table:table-cell>
          <table:table-cell table:style-name="ce2646" office:value-type="float" office:value="782" calcext:value-type="float">
            <text:p>782</text:p>
          </table:table-cell>
          <table:table-cell table:style-name="ce2658" office:value-type="float" office:value="24.504" calcext:value-type="float">
            <text:p>24.504</text:p>
          </table:table-cell>
          <table:table-cell table:style-name="ce2646" office:value-type="float" office:value="806" calcext:value-type="float">
            <text:p>806</text:p>
          </table:table-cell>
          <table:table-cell table:style-name="ce2658" office:value-type="float" office:value="24.504" calcext:value-type="float">
            <text:p>24.504</text:p>
          </table:table-cell>
          <table:table-cell table:style-name="ce2646" office:value-type="float" office:value="831" calcext:value-type="float">
            <text:p>831</text:p>
          </table:table-cell>
          <table:table-cell table:style-name="ce2658" office:value-type="float" office:value="24.504" calcext:value-type="float">
            <text:p>24.504</text:p>
          </table:table-cell>
          <table:table-cell table:style-name="ce2646" office:value-type="float" office:value="856" calcext:value-type="float">
            <text:p>856</text:p>
          </table:table-cell>
          <table:table-cell table:style-name="ce2658" office:value-type="float" office:value="24.504" calcext:value-type="float">
            <text:p>24.504</text:p>
          </table:table-cell>
          <table:table-cell table:style-name="ce2646" office:value-type="float" office:value="880" calcext:value-type="float">
            <text:p>880</text:p>
          </table:table-cell>
          <table:table-cell table:style-name="ce2658" office:value-type="float" office:value="24.504" calcext:value-type="float">
            <text:p>24.504</text:p>
          </table:table-cell>
          <table:table-cell table:style-name="ce2674"/>
          <table:table-cell table:style-name="ce2688"/>
          <table:table-cell table:style-name="ce2694"/>
          <table:table-cell table:number-columns-repeated="1003"/>
        </table:table-row>
        <table:table-row table:style-name="ro8">
          <table:table-cell table:style-name="ce2619"/>
          <table:table-cell table:style-name="ce2634" office:value-type="float" office:value="26.546" calcext:value-type="float">
            <text:p>26.546 </text:p>
          </table:table-cell>
          <table:table-cell table:style-name="ce2647" office:value-type="float" office:value="745" calcext:value-type="float">
            <text:p>745</text:p>
          </table:table-cell>
          <table:table-cell table:style-name="ce2660" office:value-type="float" office:value="26.546" calcext:value-type="float">
            <text:p>26.546</text:p>
          </table:table-cell>
          <table:table-cell table:style-name="ce2647" office:value-type="float" office:value="771" calcext:value-type="float">
            <text:p>771</text:p>
          </table:table-cell>
          <table:table-cell table:style-name="ce2660" office:value-type="float" office:value="26.546" calcext:value-type="float">
            <text:p>26.546</text:p>
          </table:table-cell>
          <table:table-cell table:style-name="ce2647" office:value-type="float" office:value="797" calcext:value-type="float">
            <text:p>797</text:p>
          </table:table-cell>
          <table:table-cell table:style-name="ce2660" office:value-type="float" office:value="26.546" calcext:value-type="float">
            <text:p>26.546</text:p>
          </table:table-cell>
          <table:table-cell table:style-name="ce2647" office:value-type="float" office:value="823" calcext:value-type="float">
            <text:p>823</text:p>
          </table:table-cell>
          <table:table-cell table:style-name="ce2660" office:value-type="float" office:value="26.546" calcext:value-type="float">
            <text:p>26.546</text:p>
          </table:table-cell>
          <table:table-cell table:style-name="ce2647" office:value-type="float" office:value="849" calcext:value-type="float">
            <text:p>849</text:p>
          </table:table-cell>
          <table:table-cell table:style-name="ce2660" office:value-type="float" office:value="26.546" calcext:value-type="float">
            <text:p>26.546</text:p>
          </table:table-cell>
          <table:table-cell table:style-name="ce2647" office:value-type="float" office:value="875" calcext:value-type="float">
            <text:p>875</text:p>
          </table:table-cell>
          <table:table-cell table:style-name="ce2660" office:value-type="float" office:value="26.546" calcext:value-type="float">
            <text:p>26.546</text:p>
          </table:table-cell>
          <table:table-cell table:style-name="ce2647" office:value-type="float" office:value="900" calcext:value-type="float">
            <text:p>900</text:p>
          </table:table-cell>
          <table:table-cell table:style-name="ce2660" office:value-type="float" office:value="26.546" calcext:value-type="float">
            <text:p>26.546</text:p>
          </table:table-cell>
          <table:table-cell table:style-name="ce2647" office:value-type="float" office:value="926" calcext:value-type="float">
            <text:p>926</text:p>
          </table:table-cell>
          <table:table-cell table:style-name="ce2660" office:value-type="float" office:value="26.546" calcext:value-type="float">
            <text:p>26.546</text:p>
          </table:table-cell>
          <table:table-cell table:style-name="ce2676"/>
          <table:table-cell table:style-name="ce2690"/>
          <table:table-cell table:style-name="ce2694"/>
          <table:table-cell table:number-columns-repeated="1003"/>
        </table:table-row>
        <table:table-row table:style-name="ro8">
          <table:table-cell table:style-name="ce2619"/>
          <table:table-cell table:style-name="ce2634" office:value-type="float" office:value="28.588" calcext:value-type="float">
            <text:p>28.588 </text:p>
          </table:table-cell>
          <table:table-cell table:style-name="ce2647" office:value-type="float" office:value="788" calcext:value-type="float">
            <text:p>788</text:p>
          </table:table-cell>
          <table:table-cell table:style-name="ce2660" office:value-type="float" office:value="28.588" calcext:value-type="float">
            <text:p>28.588</text:p>
          </table:table-cell>
          <table:table-cell table:style-name="ce2647" office:value-type="float" office:value="814" calcext:value-type="float">
            <text:p>814</text:p>
          </table:table-cell>
          <table:table-cell table:style-name="ce2660" office:value-type="float" office:value="28.588" calcext:value-type="float">
            <text:p>28.588</text:p>
          </table:table-cell>
          <table:table-cell table:style-name="ce2647" office:value-type="float" office:value="841" calcext:value-type="float">
            <text:p>841</text:p>
          </table:table-cell>
          <table:table-cell table:style-name="ce2660" office:value-type="float" office:value="28.588" calcext:value-type="float">
            <text:p>28.588</text:p>
          </table:table-cell>
          <table:table-cell table:style-name="ce2647" office:value-type="float" office:value="868" calcext:value-type="float">
            <text:p>868</text:p>
          </table:table-cell>
          <table:table-cell table:style-name="ce2660" office:value-type="float" office:value="28.588" calcext:value-type="float">
            <text:p>28.588</text:p>
          </table:table-cell>
          <table:table-cell table:style-name="ce2647" office:value-type="float" office:value="896" calcext:value-type="float">
            <text:p>896</text:p>
          </table:table-cell>
          <table:table-cell table:style-name="ce2660" office:value-type="float" office:value="28.588" calcext:value-type="float">
            <text:p>28.588</text:p>
          </table:table-cell>
          <table:table-cell table:style-name="ce2647" office:value-type="float" office:value="923" calcext:value-type="float">
            <text:p>923</text:p>
          </table:table-cell>
          <table:table-cell table:style-name="ce2660" office:value-type="float" office:value="28.588" calcext:value-type="float">
            <text:p>28.588</text:p>
          </table:table-cell>
          <table:table-cell table:style-name="ce2647" office:value-type="float" office:value="950" calcext:value-type="float">
            <text:p>950</text:p>
          </table:table-cell>
          <table:table-cell table:style-name="ce2660" office:value-type="float" office:value="28.588" calcext:value-type="float">
            <text:p>28.588</text:p>
          </table:table-cell>
          <table:table-cell table:style-name="ce2647" office:value-type="float" office:value="978" calcext:value-type="float">
            <text:p>978</text:p>
          </table:table-cell>
          <table:table-cell table:style-name="ce2660" office:value-type="float" office:value="28.588" calcext:value-type="float">
            <text:p>28.588</text:p>
          </table:table-cell>
          <table:table-cell table:style-name="ce2676"/>
          <table:table-cell table:style-name="ce2690"/>
          <table:table-cell table:style-name="ce2694"/>
          <table:table-cell table:number-columns-repeated="1003"/>
        </table:table-row>
        <table:table-row table:style-name="ro8">
          <table:table-cell table:style-name="ce2619"/>
          <table:table-cell table:style-name="ce2632" office:value-type="float" office:value="30.63" calcext:value-type="float">
            <text:p>30.630 </text:p>
          </table:table-cell>
          <table:table-cell table:style-name="ce2646" office:value-type="float" office:value="846" calcext:value-type="float">
            <text:p>846</text:p>
          </table:table-cell>
          <table:table-cell table:style-name="ce2658" office:value-type="float" office:value="30.63" calcext:value-type="float">
            <text:p>30.630</text:p>
          </table:table-cell>
          <table:table-cell table:style-name="ce2646" office:value-type="float" office:value="874" calcext:value-type="float">
            <text:p>874</text:p>
          </table:table-cell>
          <table:table-cell table:style-name="ce2658" office:value-type="float" office:value="30.63" calcext:value-type="float">
            <text:p>30.630</text:p>
          </table:table-cell>
          <table:table-cell table:style-name="ce2646" office:value-type="float" office:value="902" calcext:value-type="float">
            <text:p>902</text:p>
          </table:table-cell>
          <table:table-cell table:style-name="ce2658" office:value-type="float" office:value="30.63" calcext:value-type="float">
            <text:p>30.630</text:p>
          </table:table-cell>
          <table:table-cell table:style-name="ce2646" office:value-type="float" office:value="931" calcext:value-type="float">
            <text:p>931</text:p>
          </table:table-cell>
          <table:table-cell table:style-name="ce2658" office:value-type="float" office:value="30.63" calcext:value-type="float">
            <text:p>30.630</text:p>
          </table:table-cell>
          <table:table-cell table:style-name="ce2646" office:value-type="float" office:value="959" calcext:value-type="float">
            <text:p>959</text:p>
          </table:table-cell>
          <table:table-cell table:style-name="ce2658" office:value-type="float" office:value="30.63" calcext:value-type="float">
            <text:p>30.630</text:p>
          </table:table-cell>
          <table:table-cell table:style-name="ce2646" office:value-type="float" office:value="987" calcext:value-type="float">
            <text:p>987</text:p>
          </table:table-cell>
          <table:table-cell table:style-name="ce2658" office:value-type="float" office:value="30.63" calcext:value-type="float">
            <text:p>30.630</text:p>
          </table:table-cell>
          <table:table-cell table:style-name="ce2646" office:value-type="float" office:value="1015" calcext:value-type="float">
            <text:p>1,015</text:p>
          </table:table-cell>
          <table:table-cell table:style-name="ce2658" office:value-type="float" office:value="30.63" calcext:value-type="float">
            <text:p>30.630</text:p>
          </table:table-cell>
          <table:table-cell table:style-name="ce2646" office:value-type="float" office:value="1043" calcext:value-type="float">
            <text:p>1,043</text:p>
          </table:table-cell>
          <table:table-cell table:style-name="ce2658" office:value-type="float" office:value="30.63" calcext:value-type="float">
            <text:p>30.630</text:p>
          </table:table-cell>
          <table:table-cell table:style-name="ce2674" office:value-type="float" office:value="293" calcext:value-type="float">
            <text:p>293</text:p>
          </table:table-cell>
          <table:table-cell table:style-name="ce2688" office:value-type="float" office:value="524" calcext:value-type="float">
            <text:p>524</text:p>
          </table:table-cell>
          <table:table-cell table:style-name="ce2694"/>
          <table:table-cell table:number-columns-repeated="1003"/>
        </table:table-row>
        <table:table-row table:style-name="ro8">
          <table:table-cell table:style-name="ce2619"/>
          <table:table-cell table:style-name="ce2634" office:value-type="float" office:value="32.672" calcext:value-type="float">
            <text:p>32.672 </text:p>
          </table:table-cell>
          <table:table-cell table:style-name="ce2647" office:value-type="float" office:value="914" calcext:value-type="float">
            <text:p>914</text:p>
          </table:table-cell>
          <table:table-cell table:style-name="ce2660" office:value-type="float" office:value="32.672" calcext:value-type="float">
            <text:p>32.672</text:p>
          </table:table-cell>
          <table:table-cell table:style-name="ce2647" office:value-type="float" office:value="944" calcext:value-type="float">
            <text:p>944</text:p>
          </table:table-cell>
          <table:table-cell table:style-name="ce2660" office:value-type="float" office:value="32.672" calcext:value-type="float">
            <text:p>32.672</text:p>
          </table:table-cell>
          <table:table-cell table:style-name="ce2647" office:value-type="float" office:value="975" calcext:value-type="float">
            <text:p>975</text:p>
          </table:table-cell>
          <table:table-cell table:style-name="ce2660" office:value-type="float" office:value="32.672" calcext:value-type="float">
            <text:p>32.672</text:p>
          </table:table-cell>
          <table:table-cell table:style-name="ce2647" office:value-type="float" office:value="1005" calcext:value-type="float">
            <text:p>1,005</text:p>
          </table:table-cell>
          <table:table-cell table:style-name="ce2660" office:value-type="float" office:value="32.672" calcext:value-type="float">
            <text:p>32.672</text:p>
          </table:table-cell>
          <table:table-cell table:style-name="ce2647" office:value-type="float" office:value="1036" calcext:value-type="float">
            <text:p>1,036</text:p>
          </table:table-cell>
          <table:table-cell table:style-name="ce2660" office:value-type="float" office:value="32.672" calcext:value-type="float">
            <text:p>32.672</text:p>
          </table:table-cell>
          <table:table-cell table:style-name="ce2647" office:value-type="float" office:value="1066" calcext:value-type="float">
            <text:p>1,066</text:p>
          </table:table-cell>
          <table:table-cell table:style-name="ce2660" office:value-type="float" office:value="32.672" calcext:value-type="float">
            <text:p>32.672</text:p>
          </table:table-cell>
          <table:table-cell table:style-name="ce2647" office:value-type="float" office:value="1096" calcext:value-type="float">
            <text:p>1,096</text:p>
          </table:table-cell>
          <table:table-cell table:style-name="ce2660" office:value-type="float" office:value="32.672" calcext:value-type="float">
            <text:p>32.672</text:p>
          </table:table-cell>
          <table:table-cell table:style-name="ce2647" office:value-type="float" office:value="1127" calcext:value-type="float">
            <text:p>1,127</text:p>
          </table:table-cell>
          <table:table-cell table:style-name="ce2660" office:value-type="float" office:value="32.672" calcext:value-type="float">
            <text:p>32.672</text:p>
          </table:table-cell>
          <table:table-cell table:style-name="ce2676" office:value-type="string" calcext:value-type="string">
            <text:p><text:s/></text:p>
          </table:table-cell>
          <table:table-cell table:style-name="ce2690" office:value-type="string" calcext:value-type="string">
            <text:p><text:s/></text:p>
          </table:table-cell>
          <table:table-cell table:style-name="ce2694"/>
          <table:table-cell table:number-columns-repeated="1003"/>
        </table:table-row>
        <table:table-row table:style-name="ro8">
          <table:table-cell table:style-name="ce2619"/>
          <table:table-cell table:style-name="ce2634" office:value-type="float" office:value="35.735" calcext:value-type="float">
            <text:p>35.735 </text:p>
          </table:table-cell>
          <table:table-cell table:style-name="ce2647" office:value-type="float" office:value="1312" calcext:value-type="float">
            <text:p>1,312</text:p>
          </table:table-cell>
          <table:table-cell table:style-name="ce2660" office:value-type="float" office:value="35.735" calcext:value-type="float">
            <text:p>35.735</text:p>
          </table:table-cell>
          <table:table-cell table:style-name="ce2647" office:value-type="float" office:value="1336" calcext:value-type="float">
            <text:p>1,336</text:p>
          </table:table-cell>
          <table:table-cell table:style-name="ce2660" office:value-type="float" office:value="35.735" calcext:value-type="float">
            <text:p>35.735</text:p>
          </table:table-cell>
          <table:table-cell table:style-name="ce2647" office:value-type="float" office:value="1360" calcext:value-type="float">
            <text:p>1,360</text:p>
          </table:table-cell>
          <table:table-cell table:style-name="ce2660" office:value-type="float" office:value="35.735" calcext:value-type="float">
            <text:p>35.735</text:p>
          </table:table-cell>
          <table:table-cell table:style-name="ce2647" office:value-type="float" office:value="1385" calcext:value-type="float">
            <text:p>1,385</text:p>
          </table:table-cell>
          <table:table-cell table:style-name="ce2660" office:value-type="float" office:value="35.735" calcext:value-type="float">
            <text:p>35.735</text:p>
          </table:table-cell>
          <table:table-cell table:style-name="ce2647" office:value-type="float" office:value="1409" calcext:value-type="float">
            <text:p>1,409</text:p>
          </table:table-cell>
          <table:table-cell table:style-name="ce2660" office:value-type="float" office:value="35.735" calcext:value-type="float">
            <text:p>35.735</text:p>
          </table:table-cell>
          <table:table-cell table:style-name="ce2647" office:value-type="float" office:value="1434" calcext:value-type="float">
            <text:p>1,434</text:p>
          </table:table-cell>
          <table:table-cell table:style-name="ce2660" office:value-type="float" office:value="35.735" calcext:value-type="float">
            <text:p>35.735</text:p>
          </table:table-cell>
          <table:table-cell table:style-name="ce2647" office:value-type="float" office:value="1458" calcext:value-type="float">
            <text:p>1,458</text:p>
          </table:table-cell>
          <table:table-cell table:style-name="ce2660" office:value-type="float" office:value="35.735" calcext:value-type="float">
            <text:p>35.735</text:p>
          </table:table-cell>
          <table:table-cell table:style-name="ce2647" office:value-type="float" office:value="1482" calcext:value-type="float">
            <text:p>1,482</text:p>
          </table:table-cell>
          <table:table-cell table:style-name="ce2660" office:value-type="float" office:value="35.735" calcext:value-type="float">
            <text:p>35.735</text:p>
          </table:table-cell>
          <table:table-cell table:style-name="ce2677"/>
          <table:table-cell table:style-name="ce2691"/>
          <table:table-cell table:style-name="ce2694"/>
          <table:table-cell table:number-columns-repeated="1003"/>
        </table:table-row>
        <table:table-row table:style-name="ro8">
          <table:table-cell table:style-name="ce2619"/>
          <table:table-cell table:style-name="ce2633" office:value-type="float" office:value="38.798" calcext:value-type="float">
            <text:p>38.798 </text:p>
          </table:table-cell>
          <table:table-cell table:style-name="ce2647" office:value-type="float" office:value="1521" calcext:value-type="float">
            <text:p>1,521</text:p>
          </table:table-cell>
          <table:table-cell table:style-name="ce2659" office:value-type="float" office:value="38.798" calcext:value-type="float">
            <text:p>38.798</text:p>
          </table:table-cell>
          <table:table-cell table:style-name="ce2664" office:value-type="float" office:value="1526" calcext:value-type="float">
            <text:p>1,526</text:p>
          </table:table-cell>
          <table:table-cell table:style-name="ce2659" office:value-type="float" office:value="38.798" calcext:value-type="float">
            <text:p>38.798</text:p>
          </table:table-cell>
          <table:table-cell table:style-name="ce2664" office:value-type="float" office:value="1526" calcext:value-type="float">
            <text:p>1,526</text:p>
          </table:table-cell>
          <table:table-cell table:style-name="ce2659" office:value-type="float" office:value="38.798" calcext:value-type="float">
            <text:p>38.798</text:p>
          </table:table-cell>
          <table:table-cell table:style-name="ce2664" office:value-type="float" office:value="1538" calcext:value-type="float">
            <text:p>1,538</text:p>
          </table:table-cell>
          <table:table-cell table:style-name="ce2659" office:value-type="float" office:value="38.798" calcext:value-type="float">
            <text:p>38.798</text:p>
          </table:table-cell>
          <table:table-cell table:style-name="ce2664" office:value-type="float" office:value="1555" calcext:value-type="float">
            <text:p>1,555</text:p>
          </table:table-cell>
          <table:table-cell table:style-name="ce2659" office:value-type="float" office:value="38.798" calcext:value-type="float">
            <text:p>38.798</text:p>
          </table:table-cell>
          <table:table-cell table:style-name="ce2664" office:value-type="float" office:value="1555" calcext:value-type="float">
            <text:p>1,555</text:p>
          </table:table-cell>
          <table:table-cell table:style-name="ce2659" office:value-type="float" office:value="38.798" calcext:value-type="float">
            <text:p>38.798</text:p>
          </table:table-cell>
          <table:table-cell table:style-name="ce2664" office:value-type="float" office:value="1555" calcext:value-type="float">
            <text:p>1,555</text:p>
          </table:table-cell>
          <table:table-cell table:style-name="ce2659" office:value-type="float" office:value="38.798" calcext:value-type="float">
            <text:p>38.798</text:p>
          </table:table-cell>
          <table:table-cell table:style-name="ce2664" office:value-type="float" office:value="1583" calcext:value-type="float">
            <text:p>1,583</text:p>
          </table:table-cell>
          <table:table-cell table:style-name="ce2659" office:value-type="float" office:value="38.798" calcext:value-type="float">
            <text:p>38.798</text:p>
          </table:table-cell>
          <table:table-cell table:style-name="ce2676" office:value-type="float" office:value="524" calcext:value-type="float">
            <text:p>524</text:p>
          </table:table-cell>
          <table:table-cell table:style-name="ce2690" office:value-type="float" office:value="1118" calcext:value-type="float">
            <text:p>1,118</text:p>
          </table:table-cell>
          <table:table-cell table:style-name="ce2694"/>
          <table:table-cell table:number-columns-repeated="1003"/>
        </table:table-row>
        <table:table-row table:style-name="ro8">
          <table:table-cell table:style-name="ce2619"/>
          <table:table-cell table:style-name="ce2635" office:value-type="float" office:value="41.861" calcext:value-type="float">
            <text:p>41.861 </text:p>
          </table:table-cell>
          <table:table-cell table:style-name="ce2647" office:value-type="float" office:value="2621" calcext:value-type="float">
            <text:p>2,621</text:p>
          </table:table-cell>
          <table:table-cell table:style-name="ce2659" office:value-type="float" office:value="41.861" calcext:value-type="float">
            <text:p>41.861</text:p>
          </table:table-cell>
          <table:table-cell table:style-name="ce2664" office:value-type="float" office:value="2645" calcext:value-type="float">
            <text:p>2,645</text:p>
          </table:table-cell>
          <table:table-cell table:style-name="ce2659" office:value-type="float" office:value="41.861" calcext:value-type="float">
            <text:p>41.861</text:p>
          </table:table-cell>
          <table:table-cell table:style-name="ce2664" office:value-type="float" office:value="2669" calcext:value-type="float">
            <text:p>2,669</text:p>
          </table:table-cell>
          <table:table-cell table:style-name="ce2659" office:value-type="float" office:value="41.861" calcext:value-type="float">
            <text:p>41.861</text:p>
          </table:table-cell>
          <table:table-cell table:style-name="ce2664" office:value-type="float" office:value="2693" calcext:value-type="float">
            <text:p>2,693</text:p>
          </table:table-cell>
          <table:table-cell table:style-name="ce2659" office:value-type="float" office:value="41.861" calcext:value-type="float">
            <text:p>41.861</text:p>
          </table:table-cell>
          <table:table-cell table:style-name="ce2664" office:value-type="float" office:value="2716" calcext:value-type="float">
            <text:p>2,716</text:p>
          </table:table-cell>
          <table:table-cell table:style-name="ce2659" office:value-type="float" office:value="41.861" calcext:value-type="float">
            <text:p>41.861</text:p>
          </table:table-cell>
          <table:table-cell table:style-name="ce2664" office:value-type="float" office:value="2740" calcext:value-type="float">
            <text:p>2,740</text:p>
          </table:table-cell>
          <table:table-cell table:style-name="ce2659" office:value-type="float" office:value="41.861" calcext:value-type="float">
            <text:p>41.861</text:p>
          </table:table-cell>
          <table:table-cell table:style-name="ce2664" office:value-type="float" office:value="2764" calcext:value-type="float">
            <text:p>2,764</text:p>
          </table:table-cell>
          <table:table-cell table:style-name="ce2659" office:value-type="float" office:value="41.861" calcext:value-type="float">
            <text:p>41.861</text:p>
          </table:table-cell>
          <table:table-cell table:style-name="ce2664" office:value-type="float" office:value="2788" calcext:value-type="float">
            <text:p>2,788</text:p>
          </table:table-cell>
          <table:table-cell table:style-name="ce2659" office:value-type="float" office:value="41.861" calcext:value-type="float">
            <text:p>41.861</text:p>
          </table:table-cell>
          <table:table-cell table:style-name="ce2675" table:number-columns-spanned="2" table:number-rows-spanned="1"/>
          <table:covered-table-cell table:style-name="ce2687"/>
          <table:table-cell table:style-name="ce2694"/>
          <table:table-cell table:number-columns-repeated="1003"/>
        </table:table-row>
        <table:table-row table:style-name="ro8">
          <table:table-cell table:style-name="ce2619"/>
          <table:table-cell table:style-name="ce2635" office:value-type="float" office:value="45.945" calcext:value-type="float">
            <text:p>45.945 </text:p>
          </table:table-cell>
          <table:table-cell table:style-name="ce2646" office:value-type="float" office:value="3495" calcext:value-type="float">
            <text:p>3,495</text:p>
          </table:table-cell>
          <table:table-cell table:style-name="ce2658" office:value-type="float" office:value="45.945" calcext:value-type="float">
            <text:p>45.945</text:p>
          </table:table-cell>
          <table:table-cell table:style-name="ce2646" office:value-type="float" office:value="3527" calcext:value-type="float">
            <text:p>3,527</text:p>
          </table:table-cell>
          <table:table-cell table:style-name="ce2658" office:value-type="float" office:value="45.945" calcext:value-type="float">
            <text:p>45.945</text:p>
          </table:table-cell>
          <table:table-cell table:style-name="ce2646" office:value-type="float" office:value="3559" calcext:value-type="float">
            <text:p>3,559</text:p>
          </table:table-cell>
          <table:table-cell table:style-name="ce2658" office:value-type="float" office:value="45.945" calcext:value-type="float">
            <text:p>45.945</text:p>
          </table:table-cell>
          <table:table-cell table:style-name="ce2646" office:value-type="float" office:value="3590" calcext:value-type="float">
            <text:p>3,590</text:p>
          </table:table-cell>
          <table:table-cell table:style-name="ce2658" office:value-type="float" office:value="45.945" calcext:value-type="float">
            <text:p>45.945</text:p>
          </table:table-cell>
          <table:table-cell table:style-name="ce2646" office:value-type="float" office:value="3622" calcext:value-type="float">
            <text:p>3,622</text:p>
          </table:table-cell>
          <table:table-cell table:style-name="ce2658" office:value-type="float" office:value="45.945" calcext:value-type="float">
            <text:p>45.945</text:p>
          </table:table-cell>
          <table:table-cell table:style-name="ce2646" office:value-type="float" office:value="3654" calcext:value-type="float">
            <text:p>3,654</text:p>
          </table:table-cell>
          <table:table-cell table:style-name="ce2658" office:value-type="float" office:value="45.945" calcext:value-type="float">
            <text:p>45.945</text:p>
          </table:table-cell>
          <table:table-cell table:style-name="ce2646" office:value-type="float" office:value="3685" calcext:value-type="float">
            <text:p>3,685</text:p>
          </table:table-cell>
          <table:table-cell table:style-name="ce2658" office:value-type="float" office:value="45.945" calcext:value-type="float">
            <text:p>45.945</text:p>
          </table:table-cell>
          <table:table-cell table:style-name="ce2646" office:value-type="float" office:value="3717" calcext:value-type="float">
            <text:p>3,717</text:p>
          </table:table-cell>
          <table:table-cell table:style-name="ce2658" office:value-type="float" office:value="45.945" calcext:value-type="float">
            <text:p>45.945</text:p>
          </table:table-cell>
          <table:table-cell table:style-name="ce2675" office:value-type="string" calcext:value-type="string" table:number-columns-spanned="2" table:number-rows-spanned="1">
            <text:p><text:s text:c="5"/>1,118千円以上</text:p>
          </table:table-cell>
          <table:covered-table-cell table:style-name="ce2688" office:value-type="float" office:value="555" calcext:value-type="float">
            <text:p>555</text:p>
          </table:covered-table-cell>
          <table:table-cell table:style-name="ce2694"/>
          <table:table-cell table:number-columns-repeated="1003"/>
        </table:table-row>
        <table:table-row table:style-name="ro8">
          <table:table-cell table:style-name="ce2619"/>
          <table:table-cell table:style-name="ce2636"/>
          <table:table-cell table:style-name="ce2648"/>
          <table:table-cell table:style-name="ce2661"/>
          <table:table-cell table:style-name="ce2665"/>
          <table:table-cell table:style-name="ce2666"/>
          <table:table-cell table:style-name="ce2665"/>
          <table:table-cell table:style-name="ce2666"/>
          <table:table-cell table:style-name="ce2665"/>
          <table:table-cell table:style-name="ce2666"/>
          <table:table-cell table:style-name="ce2665"/>
          <table:table-cell table:style-name="ce2666"/>
          <table:table-cell table:style-name="ce2665"/>
          <table:table-cell table:style-name="ce2666"/>
          <table:table-cell table:style-name="ce2665"/>
          <table:table-cell table:style-name="ce2666"/>
          <table:table-cell table:style-name="ce2665"/>
          <table:table-cell table:style-name="ce2666"/>
          <table:table-cell table:style-name="ce2665"/>
          <table:table-cell table:style-name="ce2692"/>
          <table:table-cell table:style-name="ce2694"/>
          <table:table-cell table:number-columns-repeated="1003"/>
        </table:table-row>
        <table:table-row table:style-name="ro8">
          <table:table-cell table:style-name="ce2621"/>
          <table:table-cell table:style-name="ce2637" office:value-type="string" calcext:value-type="string" table:number-columns-spanned="19" table:number-rows-spanned="1">
            <text:p>(注)この表において「扶養親族等」とは、源泉控除対象配偶者及び控除対象扶養親族をいいます。</text:p>
          </table:table-cell>
          <table:covered-table-cell table:number-columns-repeated="18" table:style-name="ce2637"/>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　また、「賞与の金額に乗ずべき率」の賞与の金額とは、賞与の金額から控除される社会保険料等の金額がある場合には、その社会保険料等控除後の金額をいい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備考)賞与の金額に乗ずべき率の求め方は、次のとおりで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1 「給与所得者の扶養控除等申告書」(以下この表において「扶養控除等申告書」といいます。)の提出があった人(4 に該当する場合を除き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20" table:number-rows-spanned="1">
            <text:p>　(1) まず、その人の前月中の給与等(賞与を除きます。以下この表において同じです。)の金額から、その給与等の金額から控除される社会保険料等の金額(以下この表において「前月中の社会保険料等の金額」といいます。)を控除した金額を求めます。</text:p>
          </table:table-cell>
          <table:covered-table-cell table:number-columns-repeated="18" table:style-name="ce2649"/>
          <table:covered-table-cell table:style-name="ce2695"/>
          <table:table-cell table:number-columns-repeated="1003"/>
        </table:table-row>
        <table:table-row table:style-name="ro8">
          <table:table-cell table:style-name="ce2621"/>
          <table:table-cell table:style-name="ce2638" office:value-type="string" calcext:value-type="string" table:number-columns-spanned="19" table:number-rows-spanned="1">
            <text:p>　(2)次に、扶養控除等申告書により申告された扶養親族等(扶養親族等が国外居住親族である場合には、親族に該当する旨を証する書類が扶養控除等申告書等に添付され、又は当該書類が扶養控除等申告書の提出の際に提示された扶養親族等に限ります。)の数と</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1)により求めた金額とに応じて甲欄の「前月の社会保険料等控除後の給与等の金額」欄の該当する行を求め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　(3)(2)により求めた行と「賞与の金額に乗ずべき率」欄との交わるところに記載されている率を求めます。これが求める率で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2 1の場合において、扶養控除等申告書にその人が障害者(特別障害者を含みます。)、寡婦(特別の寡婦を含みます。)、寡夫又は勤労学生に該当する旨の記載があるときは、扶養親族等の数にこれらの一に該当するごとに1人を加算した数を、扶養控除等申告書にその人の同一</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生計配偶者又は扶養親族のうちに障害者(特別障害者を含みます。)又は同居特別障害者(障害者(特別障害者を含みます。)又は同居特別障害者が国外居住親族である場合には、親族に該当する旨を証する書類が扶養控除等申告書に添付され、又は当該書類が扶養控除等申告書</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の提出の際に提示された障害者(特別障害者を含みます。)又は同居特別障害者に限ります。)に該当する人がいる旨の記載があるときは、扶養親族等の数にこれらの一に該当するごとに1人を加算した数を、それぞれ扶養親族等の数とし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3 扶養控除等申告書の提出がない人(「従たる給与についての扶養控除等申告書」の提出があった人を含み、4に該当する場合を除き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　(1) その人の前月中の給与等の金額から前月中の社会保険料等の金額を控除した金額を求め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　(2) (1)により求めた金額に応じて乙欄の「前月の社会保険料等控除後の給与等の金額」欄の該当する行を求めます。</text:p>
          </table:table-cell>
          <table:covered-table-cell table:number-columns-repeated="18" table:style-name="ce2649"/>
          <table:table-cell table:style-name="ce2694"/>
          <table:table-cell table:number-columns-repeated="1003"/>
        </table:table-row>
        <table:table-row table:style-name="ro8">
          <table:table-cell table:style-name="ce2621"/>
          <table:table-cell table:style-name="ce2638" office:value-type="string" calcext:value-type="string" table:number-columns-spanned="19" table:number-rows-spanned="1">
            <text:p>　(3) (2)により求めた行と「賞与の金額に乗ずべき率」欄との交わるところに記載されている率を求めます。これが求める率です。</text:p>
          </table:table-cell>
          <table:covered-table-cell table:number-columns-repeated="18" table:style-name="ce2649"/>
          <table:table-cell table:style-name="ce2694"/>
          <table:table-cell table:number-columns-repeated="1003"/>
        </table:table-row>
        <table:table-row table:style-name="ro8">
          <table:table-cell/>
          <table:table-cell table:style-name="ce2638" office:value-type="string" calcext:value-type="string" table:number-columns-spanned="19" table:number-rows-spanned="1">
            <text:p>4 前月中の給与等の金額がない場合や前月中の給与等の金額が前月中の社会保険料等の金額以下である場合又はその賞与の金額(その金額から控除される社会保険料等の金額がある場合には、その控除後の金額)が前月中の給与等の金額から</text:p>
          </table:table-cell>
          <table:covered-table-cell table:number-columns-repeated="18" table:style-name="ce2649"/>
          <table:table-cell table:number-columns-repeated="1004"/>
        </table:table-row>
        <table:table-row table:style-name="ro8">
          <table:table-cell/>
          <table:table-cell table:style-name="ce2638" office:value-type="string" calcext:value-type="string" table:number-columns-spanned="19" table:number-rows-spanned="1">
            <text:p>前月中の社会保険料等の金額を控除した金額の10倍に相当する金額を超える場合には、この表によらず、平成24年 3 月31日財務省告示第115号(平成31年3月29日財務省告示第97号改正)第 3 項第 1 号イ(2)若しくはロ(2)又は第2 号の規定により、</text:p>
          </table:table-cell>
          <table:covered-table-cell table:number-columns-repeated="18" table:style-name="ce2649"/>
          <table:table-cell table:number-columns-repeated="1004"/>
        </table:table-row>
        <table:table-row table:style-name="ro8">
          <table:table-cell/>
          <table:table-cell table:style-name="ce2638" office:value-type="string" calcext:value-type="string" table:number-columns-spanned="19" table:number-rows-spanned="1">
            <text:p>月額表を使って税額を計算します。</text:p>
          </table:table-cell>
          <table:covered-table-cell table:number-columns-repeated="18" table:style-name="ce2649"/>
          <table:table-cell table:number-columns-repeated="1004"/>
        </table:table-row>
        <table:table-row table:style-name="ro8">
          <table:table-cell/>
          <table:table-cell table:style-name="ce2638" office:value-type="string" calcext:value-type="string" table:number-columns-spanned="19" table:number-rows-spanned="1">
            <text:p>5 1 から 4 までの場合において、その人の受ける給与等の支給期が月の整数倍の期間ごとと定められているときは、その賞与の支払の直前に支払を受けた若しくは支払を受けるべき給与等の金額又はその給与等の金額から控除される</text:p>
          </table:table-cell>
          <table:covered-table-cell table:number-columns-repeated="18" table:style-name="ce2649"/>
          <table:table-cell table:number-columns-repeated="1004"/>
        </table:table-row>
        <table:table-row table:style-name="ro8">
          <table:table-cell/>
          <table:table-cell table:style-name="ce2638" office:value-type="string" calcext:value-type="string" table:number-columns-spanned="19" table:number-rows-spanned="1">
            <text:p>社会保険料等の金額をその倍数で除して計算した金額を、それぞれ前月中の給与等の金額又はその金額から控除される社会保険料等の金額とみなします。</text:p>
          </table:table-cell>
          <table:covered-table-cell table:number-columns-repeated="18" table:style-name="ce2649"/>
          <table:table-cell table:number-columns-repeated="1004"/>
        </table:table-row>
        <table:table-row table:style-name="ro5" table:number-rows-repeated="1048524">
          <table:table-cell table:number-columns-repeated="1024"/>
        </table:table-row>
        <table:table-row table:style-name="ro5">
          <table:table-cell table:number-columns-repeated="1024"/>
        </table:table-row>
      </table:table>
      <table:table table:name="源泉徴収票" table:style-name="ta1">
        <office:forms form:automatic-focus="false" form:apply-design-mode="false"/>
        <table:table-column table:style-name="co16" table:number-columns-repeated="154" table:default-cell-style-name="ce917"/>
        <table:table-column table:style-name="co5" table:number-columns-repeated="851" table:default-cell-style-name="ce917"/>
        <table:table-row table:style-name="ro7">
          <table:table-cell table:style-name="ce1" table:number-columns-repeated="2"/>
          <table:table-cell table:style-name="ce2738"/>
          <table:table-cell table:style-name="ce2777"/>
          <table:table-cell table:style-name="ce2738" table:number-columns-repeated="6"/>
          <table:table-cell table:style-name="ce2777"/>
          <table:table-cell table:style-name="ce2738" table:number-columns-repeated="18"/>
          <table:table-cell table:style-name="ce2777"/>
          <table:table-cell table:style-name="ce2738" table:number-columns-repeated="8"/>
          <table:table-cell table:style-name="ce2777"/>
          <table:table-cell table:style-name="ce2738" table:number-columns-repeated="9"/>
          <table:table-cell table:style-name="ce2777"/>
          <table:table-cell table:style-name="ce2738" table:number-columns-repeated="20"/>
          <table:table-cell table:style-name="ce2777"/>
          <table:table-cell table:style-name="ce2738" table:number-columns-repeated="5"/>
          <table:table-cell table:style-name="ce1024"/>
          <table:table-cell table:style-name="ce2253"/>
          <table:table-cell table:style-name="ce2255"/>
          <table:table-cell table:style-name="ce2258" table:number-columns-repeated="2"/>
          <table:table-cell table:style-name="ce3440"/>
          <table:table-cell table:style-name="ce3480"/>
          <table:table-cell table:style-name="ce3440" table:number-columns-repeated="6"/>
          <table:table-cell table:style-name="ce3480"/>
          <table:table-cell table:style-name="ce3440" table:number-columns-repeated="18"/>
          <table:table-cell table:style-name="ce3480"/>
          <table:table-cell table:style-name="ce3440" table:number-columns-repeated="8"/>
          <table:table-cell table:style-name="ce3480"/>
          <table:table-cell table:style-name="ce3440" table:number-columns-repeated="9"/>
          <table:table-cell table:style-name="ce3480"/>
          <table:table-cell table:style-name="ce3440" table:number-columns-repeated="20"/>
          <table:table-cell table:style-name="ce3480"/>
          <table:table-cell table:style-name="ce3440" table:number-columns-repeated="5"/>
          <table:table-cell table:style-name="ce2535"/>
          <table:table-cell table:number-columns-repeated="851"/>
        </table:table-row>
        <table:table-row table:style-name="ro7">
          <table:table-cell table:style-name="ce1" table:number-columns-repeated="2"/>
          <table:table-cell table:style-name="ce54" office:value-type="string" calcext:value-type="string">
            <text:p>※</text:p>
          </table:table-cell>
          <table:table-cell table:style-name="ce2815" table:number-columns-spanned="33" table:number-rows-spanned="1"/>
          <table:covered-table-cell table:number-columns-repeated="6" table:style-name="ce2865"/>
          <table:covered-table-cell table:style-name="ce2815"/>
          <table:covered-table-cell table:number-columns-repeated="17" table:style-name="ce2865"/>
          <table:covered-table-cell table:style-name="ce579"/>
          <table:covered-table-cell table:style-name="ce2815"/>
          <table:covered-table-cell table:number-columns-repeated="6" table:style-name="ce2865"/>
          <table:table-cell table:style-name="ce2865" office:value-type="string" calcext:value-type="string">
            <text:p>※</text:p>
          </table:table-cell>
          <table:table-cell table:style-name="ce635" office:value-type="string" calcext:value-type="string" table:number-columns-spanned="10" table:number-rows-spanned="1">
            <text:p>種 <text:s/>別</text:p>
          </table:table-cell>
          <table:covered-table-cell table:style-name="ce2815"/>
          <table:covered-table-cell table:number-columns-repeated="8" table:style-name="ce2865"/>
          <table:table-cell table:style-name="ce2865" office:value-type="string" calcext:value-type="string">
            <text:p>※</text:p>
          </table:table-cell>
          <table:table-cell table:style-name="ce3048" office:value-type="string" calcext:value-type="string" table:number-columns-spanned="14" table:number-rows-spanned="1">
            <text:p>整 理 番 号</text:p>
          </table:table-cell>
          <table:covered-table-cell table:number-columns-repeated="8" table:style-name="ce2865"/>
          <table:covered-table-cell table:number-columns-repeated="5" table:style-name="ce741"/>
          <table:table-cell table:style-name="ce2865" office:value-type="string" calcext:value-type="string">
            <text:p>※</text:p>
          </table:table-cell>
          <table:table-cell table:style-name="ce2890" table:number-columns-spanned="12" table:number-rows-spanned="1"/>
          <table:covered-table-cell table:number-columns-repeated="5" table:style-name="ce741"/>
          <table:covered-table-cell table:style-name="ce156"/>
          <table:covered-table-cell table:number-columns-repeated="4" table:style-name="ce741"/>
          <table:covered-table-cell table:style-name="ce936"/>
          <table:table-cell table:style-name="ce1024"/>
          <table:table-cell table:style-name="ce2253"/>
          <table:table-cell table:style-name="ce2255"/>
          <table:table-cell table:style-name="ce2258" table:number-columns-repeated="2"/>
          <table:table-cell table:style-name="ce2284" office:value-type="string" calcext:value-type="string">
            <text:p>※</text:p>
          </table:table-cell>
          <table:table-cell table:style-name="ce2323" table:formula="of:=IF([.D2]=&quot;&quot;;&quot;&quot;;[.D2])" table:number-columns-spanned="33" table:number-rows-spanned="1">
            <text:p/>
          </table:table-cell>
          <table:covered-table-cell table:number-columns-repeated="6" table:style-name="ce2339"/>
          <table:covered-table-cell table:style-name="ce2374"/>
          <table:covered-table-cell table:number-columns-repeated="17" table:style-name="ce2339"/>
          <table:covered-table-cell table:style-name="ce2434"/>
          <table:covered-table-cell table:style-name="ce2374"/>
          <table:covered-table-cell table:number-columns-repeated="5" table:style-name="ce2339"/>
          <table:covered-table-cell table:style-name="ce2445"/>
          <table:table-cell table:style-name="ce2284" office:value-type="string" calcext:value-type="string">
            <text:p>※</text:p>
          </table:table-cell>
          <table:table-cell table:style-name="ce2450" office:value-type="string" calcext:value-type="string" table:number-columns-spanned="10" table:number-rows-spanned="1">
            <text:p>種 <text:s/>別</text:p>
          </table:table-cell>
          <table:covered-table-cell table:style-name="ce2374"/>
          <table:covered-table-cell table:number-columns-repeated="7" table:style-name="ce2339"/>
          <table:covered-table-cell table:style-name="ce2445"/>
          <table:table-cell table:style-name="ce2284" office:value-type="string" calcext:value-type="string">
            <text:p>※</text:p>
          </table:table-cell>
          <table:table-cell table:style-name="ce2481" office:value-type="string" calcext:value-type="string" table:number-columns-spanned="14" table:number-rows-spanned="1">
            <text:p>整 理 番 号</text:p>
          </table:table-cell>
          <table:covered-table-cell table:number-columns-repeated="8" table:style-name="ce2339"/>
          <table:covered-table-cell table:number-columns-repeated="4" table:style-name="ce2496"/>
          <table:covered-table-cell table:style-name="ce2506"/>
          <table:table-cell table:style-name="ce2284" office:value-type="string" calcext:value-type="string">
            <text:p>※</text:p>
          </table:table-cell>
          <table:table-cell table:style-name="ce2511" table:formula="of:=IF([.BL2]=&quot;&quot;;&quot;&quot;;[.BL2])" table:number-columns-spanned="12" table:number-rows-spanned="1">
            <text:p/>
          </table:table-cell>
          <table:covered-table-cell table:number-columns-repeated="5" table:style-name="ce2496"/>
          <table:covered-table-cell table:style-name="ce2476"/>
          <table:covered-table-cell table:number-columns-repeated="4" table:style-name="ce2496"/>
          <table:covered-table-cell table:style-name="ce2506"/>
          <table:table-cell table:style-name="ce2535"/>
          <table:table-cell table:number-columns-repeated="851"/>
        </table:table-row>
        <table:table-row table:style-name="ro7">
          <table:table-cell table:style-name="ce2" office:value-type="string" calcext:value-type="string" table:number-columns-spanned="2" table:number-rows-spanned="2">
            <text:p>②</text:p>
          </table:table-cell>
          <table:covered-table-cell table:style-name="ce2701"/>
          <table:table-cell table:style-name="ce55"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2" table:number-rows-spanned="2"/>
          <table:covered-table-cell table:style-name="ce2816"/>
          <table:table-cell table:style-name="ce2866" table:number-columns-spanned="11" table:number-rows-spanned="2"/>
          <table:covered-table-cell table:style-name="ce2866"/>
          <table:covered-table-cell table:style-name="ce2816"/>
          <table:covered-table-cell table:style-name="ce2866"/>
          <table:covered-table-cell table:number-columns-repeated="7" table:style-name="ce2816"/>
          <table:table-cell table:style-name="ce2866" table:number-columns-spanned="15" table:number-rows-spanned="2"/>
          <table:covered-table-cell table:style-name="ce2866"/>
          <table:covered-table-cell table:number-columns-repeated="13" table:style-name="ce2816"/>
          <table:table-cell table:style-name="ce779" table:number-columns-spanned="13" table:number-rows-spanned="2"/>
          <table:covered-table-cell table:number-columns-repeated="11" table:style-name="ce2816"/>
          <table:covered-table-cell table:style-name="ce3360"/>
          <table:table-cell table:style-name="ce1024"/>
          <table:table-cell table:style-name="ce2253"/>
          <table:table-cell table:style-name="ce2255"/>
          <table:table-cell table:style-name="ce2259" office:value-type="string" calcext:value-type="string" table:number-columns-spanned="2" table:number-rows-spanned="2">
            <text:p>②</text:p>
          </table:table-cell>
          <table:covered-table-cell table:style-name="ce3420"/>
          <table:table-cell table:style-name="ce3442" table:formula="of:=IF([.C3]=&quot;&quot;;&quot;&quot;;[.C3])" table:number-columns-spanned="2" table:number-rows-spanned="2">
            <text:p/>
          </table:table-cell>
          <table:covered-table-cell table:style-name="ce3443"/>
          <table:table-cell table:style-name="ce3442" table:formula="of:=IF([.E3]=&quot;&quot;;&quot;&quot;;[.E3])" table:number-columns-spanned="2" table:number-rows-spanned="2">
            <text:p/>
          </table:table-cell>
          <table:covered-table-cell table:style-name="ce3443"/>
          <table:table-cell table:style-name="ce3442" table:formula="of:=IF([.G3]=&quot;&quot;;&quot;&quot;;[.G3])" table:number-columns-spanned="2" table:number-rows-spanned="2">
            <text:p/>
          </table:table-cell>
          <table:covered-table-cell table:style-name="ce3443"/>
          <table:table-cell table:style-name="ce3442" table:formula="of:=IF([.I3]=&quot;&quot;;&quot;&quot;;[.I3])" table:number-columns-spanned="2" table:number-rows-spanned="2">
            <text:p/>
          </table:table-cell>
          <table:covered-table-cell table:style-name="ce3443"/>
          <table:table-cell table:style-name="ce3442" table:formula="of:=IF([.K3]=&quot;&quot;;&quot;&quot;;[.K3])" table:number-columns-spanned="2" table:number-rows-spanned="2">
            <text:p/>
          </table:table-cell>
          <table:covered-table-cell table:style-name="ce3443"/>
          <table:table-cell table:style-name="ce3442" table:formula="of:=IF([.M3]=&quot;&quot;;&quot;&quot;;[.M3])" table:number-columns-spanned="2" table:number-rows-spanned="2">
            <text:p/>
          </table:table-cell>
          <table:covered-table-cell table:style-name="ce3443"/>
          <table:table-cell table:style-name="ce3442" table:formula="of:=IF([.O3]=&quot;&quot;;&quot;&quot;;[.O3])" table:number-columns-spanned="2" table:number-rows-spanned="2">
            <text:p/>
          </table:table-cell>
          <table:covered-table-cell table:style-name="ce3443"/>
          <table:table-cell table:style-name="ce3442" table:formula="of:=IF([.Q3]=&quot;&quot;;&quot;&quot;;[.Q3])" table:number-columns-spanned="2" table:number-rows-spanned="2">
            <text:p/>
          </table:table-cell>
          <table:covered-table-cell table:style-name="ce3443"/>
          <table:table-cell table:style-name="ce3442" table:formula="of:=IF([.S3]=&quot;&quot;;&quot;&quot;;[.S3])" table:number-columns-spanned="2" table:number-rows-spanned="2">
            <text:p/>
          </table:table-cell>
          <table:covered-table-cell table:style-name="ce3443"/>
          <table:table-cell table:style-name="ce3442" table:formula="of:=IF([.U3]=&quot;&quot;;&quot;&quot;;[.U3])" table:number-columns-spanned="2" table:number-rows-spanned="2">
            <text:p/>
          </table:table-cell>
          <table:covered-table-cell table:style-name="ce3443"/>
          <table:table-cell table:style-name="ce3442" table:formula="of:=IF([.W3]=&quot;&quot;;&quot;&quot;;[.W3])" table:number-columns-spanned="2" table:number-rows-spanned="2">
            <text:p/>
          </table:table-cell>
          <table:covered-table-cell table:style-name="ce3443"/>
          <table:table-cell table:style-name="ce3442" table:formula="of:=IF([.Y3]=&quot;&quot;;&quot;&quot;;[.Y3])" table:number-columns-spanned="2" table:number-rows-spanned="2">
            <text:p/>
          </table:table-cell>
          <table:covered-table-cell table:style-name="ce3443"/>
          <table:table-cell table:style-name="ce3442" table:formula="of:=IF([.AA3]=&quot;&quot;;&quot;&quot;;[.AA3])" table:number-columns-spanned="2" table:number-rows-spanned="2">
            <text:p/>
          </table:table-cell>
          <table:covered-table-cell table:style-name="ce3443"/>
          <table:table-cell table:style-name="ce3442" table:formula="of:=IF([.AC3]=&quot;&quot;;&quot;&quot;;[.AC3])" table:number-columns-spanned="2" table:number-rows-spanned="2">
            <text:p/>
          </table:table-cell>
          <table:covered-table-cell table:style-name="ce3443"/>
          <table:table-cell table:style-name="ce3442" table:formula="of:=IF([.AE3]=&quot;&quot;;&quot;&quot;;[.AE3])" table:number-columns-spanned="2" table:number-rows-spanned="2">
            <text:p/>
          </table:table-cell>
          <table:covered-table-cell table:style-name="ce3443"/>
          <table:table-cell table:style-name="ce3442" table:formula="of:=IF([.AG3]=&quot;&quot;;&quot;&quot;;[.AG3])" table:number-columns-spanned="2" table:number-rows-spanned="2">
            <text:p/>
          </table:table-cell>
          <table:covered-table-cell table:style-name="ce3443"/>
          <table:table-cell table:style-name="ce3442" table:formula="of:=IF([.AI3]=&quot;&quot;;&quot;&quot;;[.AI3])" table:number-columns-spanned="2" table:number-rows-spanned="2">
            <text:p/>
          </table:table-cell>
          <table:covered-table-cell table:style-name="ce3443"/>
          <table:table-cell table:style-name="ce3442" table:formula="of:=IF([.AK3]=&quot;&quot;;&quot;&quot;;[.AK3])" table:number-columns-spanned="11" table:number-rows-spanned="2">
            <text:p/>
          </table:table-cell>
          <table:covered-table-cell table:style-name="ce3442"/>
          <table:covered-table-cell table:style-name="ce3443"/>
          <table:covered-table-cell table:style-name="ce3442"/>
          <table:covered-table-cell table:number-columns-repeated="7" table:style-name="ce3443"/>
          <table:table-cell table:style-name="ce3442" table:formula="of:=IF([.AV3]=&quot;&quot;;&quot;&quot;;[.AV3])" table:number-columns-spanned="15" table:number-rows-spanned="2">
            <text:p/>
          </table:table-cell>
          <table:covered-table-cell table:style-name="ce3442"/>
          <table:covered-table-cell table:number-columns-repeated="13" table:style-name="ce3443"/>
          <table:table-cell table:style-name="ce3442" table:formula="of:=IF([.BK3]=&quot;&quot;;&quot;&quot;;[.BK3])" table:number-columns-spanned="13" table:number-rows-spanned="2">
            <text:p/>
          </table:table-cell>
          <table:covered-table-cell table:number-columns-repeated="12" table:style-name="ce3443"/>
          <table:table-cell table:style-name="ce2535"/>
          <table:table-cell table:number-columns-repeated="851"/>
        </table:table-row>
        <table:table-row table:style-name="ro7">
          <table:covered-table-cell table:style-name="ce2698"/>
          <table:covered-table-cell table:style-name="ce2701"/>
          <table:covered-table-cell table:style-name="ce56"/>
          <table:covered-table-cell table:number-columns-repeated="71" table:style-name="ce2816"/>
          <table:covered-table-cell table:style-name="ce3360"/>
          <table:table-cell table:style-name="ce1024"/>
          <table:table-cell table:style-name="ce2253"/>
          <table:table-cell table:style-name="ce2255"/>
          <table:covered-table-cell table:style-name="ce3417"/>
          <table:covered-table-cell table:style-name="ce3420"/>
          <table:covered-table-cell table:number-columns-repeated="73" table:style-name="ce3443"/>
          <table:table-cell table:style-name="ce2535"/>
          <table:table-cell table:number-columns-repeated="851"/>
        </table:table-row>
        <table:table-row table:style-name="ro7">
          <table:table-cell table:style-name="ce5" office:value-type="string" calcext:value-type="string" table:number-columns-spanned="2" table:number-rows-spanned="13">
            <text:p>給与支払報告書</text:p>
          </table:table-cell>
          <table:covered-table-cell table:style-name="ce2700"/>
          <table:table-cell table:style-name="ce57"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817"/>
          <table:table-cell table:style-name="ce302" office:value-type="string" calcext:value-type="string" table:number-columns-spanned="5" table:number-rows-spanned="2">
            <text:p>※区分</text:p>
          </table:table-cell>
          <table:covered-table-cell table:number-columns-repeated="2" table:style-name="ce2817"/>
          <table:covered-table-cell table:style-name="ce2914"/>
          <table:covered-table-cell table:style-name="ce2817"/>
          <table:table-cell table:style-name="ce2894" table:number-columns-spanned="33" table:number-rows-spanned="2"/>
          <table:covered-table-cell table:number-columns-repeated="18" table:style-name="ce2817"/>
          <table:covered-table-cell table:style-name="ce2835"/>
          <table:covered-table-cell table:style-name="ce2817"/>
          <table:covered-table-cell table:style-name="ce2835"/>
          <table:covered-table-cell table:style-name="ce2817"/>
          <table:covered-table-cell table:number-columns-repeated="6" table:style-name="ce2914"/>
          <table:covered-table-cell table:style-name="ce3160"/>
          <table:covered-table-cell table:number-columns-repeated="3" table:style-name="ce2914"/>
          <table:table-cell table:style-name="ce3160" office:value-type="string" calcext:value-type="string" table:number-columns-spanned="8" table:number-rows-spanned="2">
            <text:p>（受給者番号）</text:p>
          </table:table-cell>
          <table:covered-table-cell table:number-columns-repeated="7" table:style-name="ce2914"/>
          <table:table-cell table:style-name="ce720" table:number-columns-spanned="23" table:number-rows-spanned="2"/>
          <table:covered-table-cell table:number-columns-repeated="21" table:style-name="ce2914"/>
          <table:covered-table-cell table:style-name="ce3225"/>
          <table:table-cell table:style-name="ce1024"/>
          <table:table-cell table:style-name="ce2253"/>
          <table:table-cell table:style-name="ce2255"/>
          <table:table-cell table:style-name="ce2261" office:value-type="string" calcext:value-type="string" table:number-columns-spanned="2" table:number-rows-spanned="13">
            <text:p>給与支払報告書</text:p>
          </table:table-cell>
          <table:covered-table-cell table:style-name="ce3419"/>
          <table:table-cell table:style-name="ce2287"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3446"/>
          <table:table-cell table:style-name="ce2357" office:value-type="string" calcext:value-type="string" table:number-columns-spanned="5" table:number-rows-spanned="2">
            <text:p>※区分</text:p>
          </table:table-cell>
          <table:covered-table-cell table:number-columns-repeated="2" table:style-name="ce3446"/>
          <table:covered-table-cell table:style-name="ce3531"/>
          <table:covered-table-cell table:style-name="ce3446"/>
          <table:table-cell table:style-name="ce2970" table:formula="of:=IF([.L5]=&quot;&quot;;&quot;&quot;;[.L5])" table:number-columns-spanned="33" table:number-rows-spanned="2">
            <text:p/>
          </table:table-cell>
          <table:covered-table-cell table:number-columns-repeated="18" table:style-name="ce3446"/>
          <table:covered-table-cell table:style-name="ce3499"/>
          <table:covered-table-cell table:style-name="ce3446"/>
          <table:covered-table-cell table:style-name="ce3499"/>
          <table:covered-table-cell table:style-name="ce3446"/>
          <table:covered-table-cell table:number-columns-repeated="6" table:style-name="ce3531"/>
          <table:covered-table-cell table:style-name="ce3630"/>
          <table:covered-table-cell table:number-columns-repeated="3" table:style-name="ce3531"/>
          <table:table-cell table:style-name="ce3637" office:value-type="string" calcext:value-type="string" table:number-columns-spanned="8" table:number-rows-spanned="2">
            <text:p>（受給者番号）</text:p>
          </table:table-cell>
          <table:covered-table-cell table:number-columns-repeated="7" table:style-name="ce3640"/>
          <table:table-cell table:style-name="ce2488" table:formula="of:=IF([.BA5]=&quot;&quot;;&quot;&quot;;[.BA5])" table:number-columns-spanned="23" table:number-rows-spanned="2">
            <text:p/>
          </table:table-cell>
          <table:covered-table-cell table:number-columns-repeated="21" table:style-name="ce3640"/>
          <table:covered-table-cell table:style-name="ce3716"/>
          <table:table-cell table:style-name="ce2535"/>
          <table:table-cell table:number-columns-repeated="851"/>
        </table:table-row>
        <table:table-row table:style-name="ro7">
          <table:covered-table-cell table:number-columns-repeated="2" table:style-name="ce2700"/>
          <table:covered-table-cell table:style-name="ce2744"/>
          <table:covered-table-cell table:number-columns-repeated="5" table:style-name="ce2817"/>
          <table:covered-table-cell table:number-columns-repeated="36" table:style-name="ce2927"/>
          <table:covered-table-cell table:number-columns-repeated="30" table:style-name="ce2914"/>
          <table:covered-table-cell table:style-name="ce3225"/>
          <table:table-cell table:style-name="ce1024"/>
          <table:table-cell table:style-name="ce2253"/>
          <table:table-cell table:style-name="ce2255"/>
          <table:covered-table-cell table:number-columns-repeated="2" table:style-name="ce3419"/>
          <table:covered-table-cell table:number-columns-repeated="6" table:style-name="ce3446"/>
          <table:covered-table-cell table:number-columns-repeated="36" table:style-name="ce3536"/>
          <table:covered-table-cell table:style-name="ce2463"/>
          <table:covered-table-cell table:number-columns-repeated="29" table:style-name="ce3640"/>
          <table:covered-table-cell table:style-name="ce3716"/>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2" table:style-name="ce2817"/>
          <table:covered-table-cell table:style-name="ce2835"/>
          <table:table-cell table:style-name="ce303" office:value-type="string" calcext:value-type="string" table:number-columns-spanned="2" table:number-rows-spanned="9">
            <text:p>住所又は居所</text:p>
          </table:table-cell>
          <table:covered-table-cell table:style-name="ce2912"/>
          <table:table-cell table:style-name="ce2928" table:number-columns-spanned="36" table:number-rows-spanned="1"/>
          <table:covered-table-cell table:number-columns-repeated="23" table:style-name="ce2928"/>
          <table:covered-table-cell table:number-columns-repeated="8" table:style-name="ce2927"/>
          <table:covered-table-cell table:style-name="ce649"/>
          <table:covered-table-cell table:number-columns-repeated="3" table:style-name="ce2927"/>
          <table:table-cell table:style-name="ce3160" office:value-type="string" calcext:value-type="string" table:number-columns-spanned="7" table:number-rows-spanned="2">
            <text:p>（個人番号）</text:p>
          </table:table-cell>
          <table:covered-table-cell table:number-columns-repeated="6" table:style-name="ce2914"/>
          <table:table-cell table:style-name="ce2894" table:number-columns-spanned="2" table:number-rows-spanned="2"/>
          <table:covered-table-cell table:style-name="ce2894"/>
          <table:table-cell table:style-name="ce2894" table:number-columns-spanned="2" table:number-rows-spanned="2"/>
          <table:covered-table-cell table:style-name="ce2894"/>
          <table:table-cell table:style-name="ce2894" table:number-columns-spanned="2" table:number-rows-spanned="2"/>
          <table:covered-table-cell table:style-name="ce3247"/>
          <table:table-cell table:style-name="ce2894" table:number-columns-spanned="2" table:number-rows-spanned="2"/>
          <table:covered-table-cell table:style-name="ce2894"/>
          <table:table-cell table:style-name="ce2894" table:number-columns-spanned="2" table:number-rows-spanned="2"/>
          <table:covered-table-cell table:style-name="ce2894"/>
          <table:table-cell table:style-name="ce2894" table:number-columns-spanned="2" table:number-rows-spanned="2"/>
          <table:covered-table-cell table:style-name="ce2894"/>
          <table:table-cell table:style-name="ce2894" table:number-columns-spanned="2" table:number-rows-spanned="2"/>
          <table:covered-table-cell table:style-name="ce3247"/>
          <table:table-cell table:style-name="ce2894" table:number-columns-spanned="2" table:number-rows-spanned="2"/>
          <table:covered-table-cell table:style-name="ce2894"/>
          <table:table-cell table:style-name="ce2894" table:number-columns-spanned="2" table:number-rows-spanned="2"/>
          <table:covered-table-cell table:style-name="ce2894"/>
          <table:table-cell table:style-name="ce2894" table:number-columns-spanned="2" table:number-rows-spanned="2"/>
          <table:covered-table-cell table:style-name="ce2894"/>
          <table:table-cell table:style-name="ce2894" table:number-columns-spanned="2" table:number-rows-spanned="2"/>
          <table:covered-table-cell table:style-name="ce3247"/>
          <table:table-cell table:style-name="ce2879" table:number-columns-spanned="2" table:number-rows-spanned="2"/>
          <table:covered-table-cell table:style-name="ce2879"/>
          <table:table-cell table:style-name="ce1024"/>
          <table:table-cell table:style-name="ce2253"/>
          <table:table-cell table:style-name="ce2255"/>
          <table:covered-table-cell table:number-columns-repeated="2" table:style-name="ce3420"/>
          <table:covered-table-cell table:number-columns-repeated="3" table:style-name="ce3446"/>
          <table:covered-table-cell table:style-name="ce3499"/>
          <table:table-cell table:style-name="ce2358" office:value-type="string" calcext:value-type="string" table:number-columns-spanned="2" table:number-rows-spanned="9">
            <text:p>住所又は居所</text:p>
          </table:table-cell>
          <table:covered-table-cell table:style-name="ce3529"/>
          <table:table-cell table:style-name="ce3537" table:number-columns-spanned="36" table:number-rows-spanned="1"/>
          <table:covered-table-cell table:number-columns-repeated="23" table:style-name="ce3537"/>
          <table:covered-table-cell table:number-columns-repeated="8" table:style-name="ce2442"/>
          <table:covered-table-cell table:style-name="ce2458"/>
          <table:covered-table-cell table:number-columns-repeated="3" table:style-name="ce2442"/>
          <table:table-cell table:style-name="ce3630" office:value-type="string" calcext:value-type="string" table:number-columns-spanned="7" table:number-rows-spanned="2">
            <text:p>（個人番号）</text:p>
          </table:table-cell>
          <table:covered-table-cell table:number-columns-repeated="6" table:style-name="ce3531"/>
          <table:table-cell table:style-name="ce2970" table:formula="of:=IF([.AZ7]=&quot;&quot;;&quot;&quot;;[.AZ7])" table:number-columns-spanned="2" table:number-rows-spanned="2">
            <text:p/>
          </table:table-cell>
          <table:covered-table-cell table:style-name="ce2970"/>
          <table:table-cell table:style-name="ce2970" table:formula="of:=IF([.BB7]=&quot;&quot;;&quot;&quot;;[.BB7])" table:number-columns-spanned="2" table:number-rows-spanned="2">
            <text:p/>
          </table:table-cell>
          <table:covered-table-cell table:style-name="ce2970"/>
          <table:table-cell table:style-name="ce2970" table:formula="of:=IF([.BD7]=&quot;&quot;;&quot;&quot;;[.BD7])" table:number-columns-spanned="2" table:number-rows-spanned="2">
            <text:p/>
          </table:table-cell>
          <table:covered-table-cell table:style-name="ce3671"/>
          <table:table-cell table:style-name="ce2970" table:formula="of:=IF([.BF7]=&quot;&quot;;&quot;&quot;;[.BF7])" table:number-columns-spanned="2" table:number-rows-spanned="2">
            <text:p/>
          </table:table-cell>
          <table:covered-table-cell table:style-name="ce2970"/>
          <table:table-cell table:style-name="ce2970" table:formula="of:=IF([.BH7]=&quot;&quot;;&quot;&quot;;[.BH7])" table:number-columns-spanned="2" table:number-rows-spanned="2">
            <text:p/>
          </table:table-cell>
          <table:covered-table-cell table:style-name="ce2970"/>
          <table:table-cell table:style-name="ce2970" table:formula="of:=IF([.BJ7]=&quot;&quot;;&quot;&quot;;[.BJ7])" table:number-columns-spanned="2" table:number-rows-spanned="2">
            <text:p/>
          </table:table-cell>
          <table:covered-table-cell table:style-name="ce2970"/>
          <table:table-cell table:style-name="ce2970" table:formula="of:=IF([.BL7]=&quot;&quot;;&quot;&quot;;[.BL7])" table:number-columns-spanned="2" table:number-rows-spanned="2">
            <text:p/>
          </table:table-cell>
          <table:covered-table-cell table:style-name="ce3671"/>
          <table:table-cell table:style-name="ce2970" table:formula="of:=IF([.BN7]=&quot;&quot;;&quot;&quot;;[.BN7])" table:number-columns-spanned="2" table:number-rows-spanned="2">
            <text:p/>
          </table:table-cell>
          <table:covered-table-cell table:style-name="ce2970"/>
          <table:table-cell table:style-name="ce2970" table:formula="of:=IF([.BP7]=&quot;&quot;;&quot;&quot;;[.BP7])" table:number-columns-spanned="2" table:number-rows-spanned="2">
            <text:p/>
          </table:table-cell>
          <table:covered-table-cell table:style-name="ce2970"/>
          <table:table-cell table:style-name="ce2970" table:formula="of:=IF([.BR7]=&quot;&quot;;&quot;&quot;;[.BR7])" table:number-columns-spanned="2" table:number-rows-spanned="2">
            <text:p/>
          </table:table-cell>
          <table:covered-table-cell table:style-name="ce2970"/>
          <table:table-cell table:style-name="ce2970" table:formula="of:=IF([.BT7]=&quot;&quot;;&quot;&quot;;[.BT7])" table:number-columns-spanned="2" table:number-rows-spanned="2">
            <text:p/>
          </table:table-cell>
          <table:covered-table-cell table:style-name="ce3671"/>
          <table:table-cell table:style-name="ce2970" table:formula="of:=IF([.BV7]=&quot;&quot;;&quot;&quot;;[.BV7])" table:number-columns-spanned="2" table:number-rows-spanned="2">
            <text:p/>
          </table:table-cell>
          <table:covered-table-cell table:style-name="ce2970"/>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2"/>
          <table:table-cell table:style-name="ce328" table:formula="of:=IF([所得税源泉徴収簿.V1]=&quot;&quot;;&quot;&quot;;&quot;〒&quot; &amp; [所得税源泉徴収簿.V1] &amp; &quot;ー&quot; &amp; [所得税源泉徴収簿.Y1])" table:number-columns-spanned="36" table:number-rows-spanned="2">
            <text:p/>
          </table:table-cell>
          <table:covered-table-cell table:number-columns-repeated="23" table:style-name="ce2931"/>
          <table:covered-table-cell table:number-columns-repeated="12" table:style-name="ce2930"/>
          <table:covered-table-cell table:number-columns-repeated="7" table:style-name="ce2914"/>
          <table:covered-table-cell table:number-columns-repeated="5" table:style-name="ce2837"/>
          <table:covered-table-cell table:style-name="ce3247"/>
          <table:covered-table-cell table:number-columns-repeated="7" table:style-name="ce2837"/>
          <table:covered-table-cell table:style-name="ce3247"/>
          <table:covered-table-cell table:number-columns-repeated="7" table:style-name="ce2837"/>
          <table:covered-table-cell table:style-name="ce3247"/>
          <table:covered-table-cell table:style-name="ce2837"/>
          <table:covered-table-cell table:style-name="ce942"/>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29"/>
          <table:table-cell table:style-name="ce2369" table:formula="of:=IF([.I8]=&quot;&quot;;&quot;&quot;;[.I8])" table:number-columns-spanned="36" table:number-rows-spanned="2">
            <text:p/>
          </table:table-cell>
          <table:covered-table-cell table:number-columns-repeated="23" table:style-name="ce3540"/>
          <table:covered-table-cell table:number-columns-repeated="12" table:style-name="ce3539"/>
          <table:covered-table-cell table:number-columns-repeated="7" table:style-name="ce3531"/>
          <table:covered-table-cell table:number-columns-repeated="5" table:style-name="ce3500"/>
          <table:covered-table-cell table:style-name="ce3671"/>
          <table:covered-table-cell table:number-columns-repeated="7" table:style-name="ce3500"/>
          <table:covered-table-cell table:style-name="ce3671"/>
          <table:covered-table-cell table:number-columns-repeated="7" table:style-name="ce3500"/>
          <table:covered-table-cell table:style-name="ce3671"/>
          <table:covered-table-cell table:number-columns-repeated="2" table:style-name="ce3500"/>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2"/>
          <table:covered-table-cell table:style-name="ce2930"/>
          <table:covered-table-cell table:style-name="ce2931"/>
          <table:covered-table-cell table:number-columns-repeated="7" table:style-name="ce2930"/>
          <table:covered-table-cell table:number-columns-repeated="3" table:style-name="ce2931"/>
          <table:covered-table-cell table:number-columns-repeated="7" table:style-name="ce2930"/>
          <table:covered-table-cell table:number-columns-repeated="3" table:style-name="ce2931"/>
          <table:covered-table-cell table:number-columns-repeated="10" table:style-name="ce2930"/>
          <table:covered-table-cell table:style-name="ce650"/>
          <table:covered-table-cell table:number-columns-repeated="2" table:style-name="ce2931"/>
          <table:covered-table-cell table:style-name="ce2930"/>
          <table:table-cell table:style-name="ce676" office:value-type="string" calcext:value-type="string" table:number-columns-spanned="7" table:number-rows-spanned="2">
            <text:p>（役職名）</text:p>
          </table:table-cell>
          <table:covered-table-cell table:number-columns-repeated="2" table:style-name="ce683"/>
          <table:covered-table-cell table:number-columns-repeated="4" table:style-name="ce3206"/>
          <table:table-cell table:style-name="ce3224" table:formula="of:=CONCATENATE(IF([所得税源泉徴収簿.L1]=&quot;&quot;;&quot;&quot;;[所得税源泉徴収簿.L1]);IF([所得税源泉徴収簿.L4]=&quot;&quot;;&quot;&quot;;[所得税源泉徴収簿.L4]))" table:number-columns-spanned="24" table:number-rows-spanned="2">
            <text:p/>
          </table:table-cell>
          <table:covered-table-cell table:number-columns-repeated="2" table:style-name="ce3206"/>
          <table:covered-table-cell table:number-columns-repeated="3" table:style-name="ce683"/>
          <table:covered-table-cell table:number-columns-repeated="7" table:style-name="ce3206"/>
          <table:covered-table-cell table:number-columns-repeated="3" table:style-name="ce683"/>
          <table:covered-table-cell table:number-columns-repeated="7" table:style-name="ce3206"/>
          <table:covered-table-cell table:style-name="ce3362"/>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29"/>
          <table:covered-table-cell table:style-name="ce3539"/>
          <table:covered-table-cell table:style-name="ce3540"/>
          <table:covered-table-cell table:number-columns-repeated="7" table:style-name="ce3539"/>
          <table:covered-table-cell table:number-columns-repeated="3" table:style-name="ce3540"/>
          <table:covered-table-cell table:number-columns-repeated="7" table:style-name="ce3539"/>
          <table:covered-table-cell table:number-columns-repeated="3" table:style-name="ce3540"/>
          <table:covered-table-cell table:number-columns-repeated="10" table:style-name="ce3539"/>
          <table:covered-table-cell table:style-name="ce2459"/>
          <table:covered-table-cell table:number-columns-repeated="2" table:style-name="ce3540"/>
          <table:covered-table-cell table:style-name="ce3539"/>
          <table:table-cell table:style-name="ce3637" office:value-type="string" calcext:value-type="string" table:number-columns-spanned="7" table:number-rows-spanned="2">
            <text:p>（役職名）</text:p>
          </table:table-cell>
          <table:covered-table-cell table:number-columns-repeated="2" table:style-name="ce2466"/>
          <table:covered-table-cell table:number-columns-repeated="4" table:style-name="ce2476"/>
          <table:table-cell table:style-name="ce2484" table:formula="of:=IF([.AZ9]=&quot;&quot;;&quot;&quot;;[.AZ9])" table:number-columns-spanned="24" table:number-rows-spanned="2">
            <text:p/>
          </table:table-cell>
          <table:covered-table-cell table:number-columns-repeated="2" table:style-name="ce2476"/>
          <table:covered-table-cell table:number-columns-repeated="3" table:style-name="ce2466"/>
          <table:covered-table-cell table:number-columns-repeated="7" table:style-name="ce2476"/>
          <table:covered-table-cell table:number-columns-repeated="3" table:style-name="ce2466"/>
          <table:covered-table-cell table:number-columns-repeated="7" table:style-name="ce2476"/>
          <table:covered-table-cell table:style-name="ce3716"/>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2"/>
          <table:table-cell table:style-name="ce328" table:formula="of:=IF([所得税源泉徴収簿.S3]=&quot;&quot;;&quot;&quot;;[所得税源泉徴収簿.S3])" table:number-columns-spanned="36" table:number-rows-spanned="2">
            <text:p/>
          </table:table-cell>
          <table:covered-table-cell table:number-columns-repeated="23" table:style-name="ce2931"/>
          <table:covered-table-cell table:number-columns-repeated="12" table:style-name="ce2930"/>
          <table:covered-table-cell table:number-columns-repeated="30" table:style-name="ce3189"/>
          <table:covered-table-cell table:style-name="ce3362"/>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29"/>
          <table:table-cell table:style-name="ce2369" table:formula="of:=IF([.I10]=&quot;&quot;;&quot;&quot;;[.I10])" table:number-columns-spanned="36" table:number-rows-spanned="2">
            <text:p/>
          </table:table-cell>
          <table:covered-table-cell table:number-columns-repeated="23" table:style-name="ce3540"/>
          <table:covered-table-cell table:number-columns-repeated="12" table:style-name="ce3539"/>
          <table:covered-table-cell table:style-name="ce2463"/>
          <table:covered-table-cell table:number-columns-repeated="29" table:style-name="ce3640"/>
          <table:covered-table-cell table:style-name="ce3716"/>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2"/>
          <table:covered-table-cell table:number-columns-repeated="24" table:style-name="ce2931"/>
          <table:covered-table-cell table:number-columns-repeated="8" table:style-name="ce2930"/>
          <table:covered-table-cell table:style-name="ce597"/>
          <table:covered-table-cell table:style-name="ce2930"/>
          <table:covered-table-cell table:style-name="ce667"/>
          <table:covered-table-cell table:style-name="ce2930"/>
          <table:table-cell table:style-name="ce678" office:value-type="string" calcext:value-type="string" table:number-columns-spanned="2" table:number-rows-spanned="5">
            <text:p>氏名</text:p>
          </table:table-cell>
          <table:covered-table-cell table:style-name="ce3189"/>
          <table:table-cell table:style-name="ce690" office:value-type="string" calcext:value-type="string" table:number-columns-spanned="7" table:number-rows-spanned="2">
            <text:p>（フリガナ）</text:p>
          </table:table-cell>
          <table:covered-table-cell table:number-columns-repeated="6" table:style-name="ce3189"/>
          <table:table-cell table:style-name="ce3224" table:formula="of:=IF([所得税源泉徴収簿.AU1]=&quot;&quot;;&quot;&quot;;[所得税源泉徴収簿.AU1])" table:number-columns-spanned="22" table:number-rows-spanned="2">
            <text:p/>
          </table:table-cell>
          <table:covered-table-cell table:number-columns-repeated="20" table:style-name="ce3189"/>
          <table:covered-table-cell table:style-name="ce3362"/>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29"/>
          <table:covered-table-cell table:number-columns-repeated="24" table:style-name="ce3540"/>
          <table:covered-table-cell table:number-columns-repeated="8" table:style-name="ce3539"/>
          <table:covered-table-cell table:style-name="ce2438"/>
          <table:covered-table-cell table:style-name="ce3539"/>
          <table:covered-table-cell table:style-name="ce2461"/>
          <table:covered-table-cell table:style-name="ce3539"/>
          <table:table-cell table:style-name="ce3521" office:value-type="string" calcext:value-type="string" table:number-columns-spanned="2" table:number-rows-spanned="5">
            <text:p>氏名</text:p>
          </table:table-cell>
          <table:covered-table-cell table:style-name="ce3531"/>
          <table:table-cell table:style-name="ce2471" office:value-type="string" calcext:value-type="string" table:number-columns-spanned="7" table:number-rows-spanned="2">
            <text:p>（フリガナ）</text:p>
          </table:table-cell>
          <table:covered-table-cell table:number-columns-repeated="6" table:style-name="ce3551"/>
          <table:table-cell table:style-name="ce3445" table:formula="of:=IF([.BB11]=&quot;&quot;;&quot;&quot;;[.BB11])" table:number-columns-spanned="22" table:number-rows-spanned="2">
            <text:p/>
          </table:table-cell>
          <table:covered-table-cell table:number-columns-repeated="20" table:style-name="ce3551"/>
          <table:covered-table-cell table:style-name="ce2537"/>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2"/>
          <table:table-cell table:style-name="ce328" table:formula="of:=IF([所得税源泉徴収簿.S5]=&quot;&quot;;&quot;&quot;;[所得税源泉徴収簿.S5])" table:number-columns-spanned="36" table:number-rows-spanned="2">
            <text:p/>
          </table:table-cell>
          <table:covered-table-cell table:number-columns-repeated="23" table:style-name="ce2931"/>
          <table:covered-table-cell table:number-columns-repeated="12" table:style-name="ce2930"/>
          <table:covered-table-cell table:number-columns-repeated="30" table:style-name="ce3189"/>
          <table:covered-table-cell table:style-name="ce3362"/>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29"/>
          <table:table-cell table:style-name="ce2369" table:formula="of:=IF([.I12]=&quot;&quot;;&quot;&quot;;[.I12])" table:number-columns-spanned="36" table:number-rows-spanned="2">
            <text:p/>
          </table:table-cell>
          <table:covered-table-cell table:number-columns-repeated="23" table:style-name="ce3540"/>
          <table:covered-table-cell table:number-columns-repeated="12" table:style-name="ce3539"/>
          <table:covered-table-cell table:number-columns-repeated="2" table:style-name="ce3531"/>
          <table:covered-table-cell table:style-name="ce2472"/>
          <table:covered-table-cell table:number-columns-repeated="27" table:style-name="ce3652"/>
          <table:covered-table-cell table:style-name="ce2538"/>
          <table:table-cell table:style-name="ce2535"/>
          <table:table-cell table:number-columns-repeated="851"/>
        </table:table-row>
        <table:table-row table:style-name="ro7">
          <table:covered-table-cell table:style-name="ce2701"/>
          <table:covered-table-cell table:style-name="ce2698"/>
          <table:covered-table-cell table:style-name="ce2744"/>
          <table:covered-table-cell table:number-columns-repeated="2" table:style-name="ce2817"/>
          <table:covered-table-cell table:style-name="ce2835"/>
          <table:covered-table-cell table:style-name="ce2817"/>
          <table:covered-table-cell table:style-name="ce2913"/>
          <table:covered-table-cell table:number-columns-repeated="22" table:style-name="ce2930"/>
          <table:covered-table-cell table:style-name="ce597"/>
          <table:covered-table-cell table:style-name="ce2930"/>
          <table:covered-table-cell table:style-name="ce597"/>
          <table:covered-table-cell table:number-columns-repeated="11" table:style-name="ce2930"/>
          <table:covered-table-cell table:number-columns-repeated="2" table:style-name="ce3189"/>
          <table:table-cell table:style-name="ce691" table:formula="of:=IF([所得税源泉徴収簿.AR3]=&quot;&quot;;&quot;&quot;;[所得税源泉徴収簿.AR3])" table:number-columns-spanned="29" table:number-rows-spanned="3">
            <text:p/>
          </table:table-cell>
          <table:covered-table-cell table:number-columns-repeated="27" table:style-name="ce3189"/>
          <table:covered-table-cell table:style-name="ce3362"/>
          <table:table-cell table:style-name="ce1024"/>
          <table:table-cell table:style-name="ce2253"/>
          <table:table-cell table:style-name="ce2255"/>
          <table:covered-table-cell table:style-name="ce3420"/>
          <table:covered-table-cell table:style-name="ce3417"/>
          <table:covered-table-cell table:number-columns-repeated="3" table:style-name="ce3446"/>
          <table:covered-table-cell table:style-name="ce3499"/>
          <table:covered-table-cell table:style-name="ce3446"/>
          <table:covered-table-cell table:style-name="ce3530"/>
          <table:covered-table-cell table:number-columns-repeated="22" table:style-name="ce3539"/>
          <table:covered-table-cell table:style-name="ce2438"/>
          <table:covered-table-cell table:style-name="ce3539"/>
          <table:covered-table-cell table:style-name="ce2438"/>
          <table:covered-table-cell table:number-columns-repeated="11" table:style-name="ce3539"/>
          <table:covered-table-cell table:number-columns-repeated="2" table:style-name="ce3531"/>
          <table:table-cell table:style-name="ce3579" table:formula="of:=IF([.AU13]=&quot;&quot;;&quot;&quot;;[.AU13])" table:number-columns-spanned="29" table:number-rows-spanned="3">
            <text:p/>
          </table:table-cell>
          <table:covered-table-cell table:number-columns-repeated="27" table:style-name="ce3531"/>
          <table:covered-table-cell table:style-name="ce3446"/>
          <table:table-cell table:style-name="ce2535"/>
          <table:table-cell table:number-columns-repeated="851"/>
        </table:table-row>
        <table:table-row table:style-name="ro7">
          <table:covered-table-cell table:style-name="ce2702"/>
          <table:covered-table-cell table:style-name="ce2701"/>
          <table:covered-table-cell table:style-name="ce2744"/>
          <table:covered-table-cell table:number-columns-repeated="4" table:style-name="ce2817"/>
          <table:covered-table-cell table:style-name="ce2913"/>
          <table:table-cell table:style-name="ce332" table:number-columns-spanned="36" table:number-rows-spanned="2"/>
          <table:covered-table-cell table:number-columns-repeated="35" table:style-name="ce2933"/>
          <table:covered-table-cell table:number-columns-repeated="26" table:style-name="ce3189"/>
          <table:covered-table-cell table:style-name="ce3206"/>
          <table:covered-table-cell table:number-columns-repeated="3" table:style-name="ce843"/>
          <table:covered-table-cell table:style-name="ce944"/>
          <table:table-cell table:style-name="ce1024"/>
          <table:table-cell table:style-name="ce2253"/>
          <table:table-cell table:style-name="ce2255"/>
          <table:covered-table-cell table:style-name="ce3421"/>
          <table:covered-table-cell table:style-name="ce3420"/>
          <table:covered-table-cell table:number-columns-repeated="5" table:style-name="ce3446"/>
          <table:covered-table-cell table:style-name="ce3530"/>
          <table:table-cell table:style-name="ce3541" table:number-columns-spanned="36" table:number-rows-spanned="2"/>
          <table:covered-table-cell table:number-columns-repeated="35" table:style-name="ce3539"/>
          <table:covered-table-cell table:number-columns-repeated="26" table:style-name="ce3531"/>
          <table:covered-table-cell table:style-name="ce3446"/>
          <table:covered-table-cell table:number-columns-repeated="4" table:style-name="ce3698"/>
          <table:table-cell table:style-name="ce2535"/>
          <table:table-cell table:number-columns-repeated="851"/>
        </table:table-row>
        <table:table-row table:style-name="ro7">
          <table:covered-table-cell table:style-name="ce2701"/>
          <table:covered-table-cell table:style-name="ce2698"/>
          <table:covered-table-cell table:style-name="ce2744"/>
          <table:covered-table-cell table:number-columns-repeated="2" table:style-name="ce2817"/>
          <table:covered-table-cell table:style-name="ce2835"/>
          <table:covered-table-cell table:style-name="ce2817"/>
          <table:covered-table-cell table:style-name="ce2914"/>
          <table:covered-table-cell table:number-columns-repeated="35" table:style-name="ce2933"/>
          <table:covered-table-cell table:style-name="ce672"/>
          <table:covered-table-cell table:number-columns-repeated="26" table:style-name="ce3189"/>
          <table:covered-table-cell table:style-name="ce3206"/>
          <table:covered-table-cell table:number-columns-repeated="3" table:style-name="ce843"/>
          <table:covered-table-cell table:style-name="ce944"/>
          <table:table-cell table:style-name="ce1024"/>
          <table:table-cell table:style-name="ce2253"/>
          <table:table-cell table:style-name="ce2255"/>
          <table:covered-table-cell table:style-name="ce3420"/>
          <table:covered-table-cell table:style-name="ce3417"/>
          <table:covered-table-cell table:number-columns-repeated="3" table:style-name="ce3446"/>
          <table:covered-table-cell table:style-name="ce3499"/>
          <table:covered-table-cell table:style-name="ce3446"/>
          <table:covered-table-cell table:style-name="ce3531"/>
          <table:covered-table-cell table:number-columns-repeated="35" table:style-name="ce3542"/>
          <table:covered-table-cell table:style-name="ce3541"/>
          <table:covered-table-cell table:number-columns-repeated="26" table:style-name="ce3531"/>
          <table:covered-table-cell table:style-name="ce3446"/>
          <table:covered-table-cell table:number-columns-repeated="4" table:style-name="ce3698"/>
          <table:table-cell table:style-name="ce2535"/>
          <table:table-cell table:number-columns-repeated="851"/>
        </table:table-row>
        <table:table-row table:style-name="ro7">
          <table:covered-table-cell table:style-name="ce2701"/>
          <table:covered-table-cell table:style-name="ce2698"/>
          <table:table-cell table:style-name="ce2744" office:value-type="string" calcext:value-type="string" table:number-columns-spanned="13" table:number-rows-spanned="2">
            <text:p>種 <text:s/>別</text:p>
          </table:table-cell>
          <table:covered-table-cell table:number-columns-repeated="4" table:style-name="ce2817"/>
          <table:covered-table-cell table:number-columns-repeated="8" table:style-name="ce2914"/>
          <table:table-cell table:style-name="ce2914" office:value-type="string" calcext:value-type="string" table:number-columns-spanned="15" table:number-rows-spanned="2">
            <text:p>支 払 金 額</text:p>
          </table:table-cell>
          <table:covered-table-cell table:number-columns-repeated="14" table:style-name="ce2914"/>
          <table:table-cell table:style-name="ce598" office:value-type="string" calcext:value-type="string" table:number-columns-spanned="15" table:number-rows-spanned="2">
            <text:p>給与所得控除後の金額(調整控除後)</text:p>
          </table:table-cell>
          <table:covered-table-cell table:number-columns-repeated="5" table:style-name="ce2914"/>
          <table:covered-table-cell table:number-columns-repeated="2" table:style-name="ce2817"/>
          <table:covered-table-cell table:number-columns-repeated="7" table:style-name="ce2914"/>
          <table:table-cell table:style-name="ce2914" office:value-type="string" calcext:value-type="string" table:number-columns-spanned="15" table:number-rows-spanned="2">
            <text:p>所得控除の額の合計額</text:p>
          </table:table-cell>
          <table:covered-table-cell table:number-columns-repeated="14" table:style-name="ce2914"/>
          <table:table-cell table:style-name="ce760" office:value-type="string" calcext:value-type="string" table:number-columns-spanned="15" table:number-rows-spanned="2">
            <text:p>源泉徴収税額</text:p>
          </table:table-cell>
          <table:covered-table-cell table:number-columns-repeated="12" table:style-name="ce2914"/>
          <table:covered-table-cell table:style-name="ce2817"/>
          <table:covered-table-cell table:style-name="ce3364"/>
          <table:table-cell table:style-name="ce1024"/>
          <table:table-cell table:style-name="ce2253"/>
          <table:table-cell table:style-name="ce2255"/>
          <table:covered-table-cell table:style-name="ce3420"/>
          <table:covered-table-cell table:style-name="ce3417"/>
          <table:table-cell table:style-name="ce3446" office:value-type="string" calcext:value-type="string" table:number-columns-spanned="13" table:number-rows-spanned="2">
            <text:p>種 <text:s/>別</text:p>
          </table:table-cell>
          <table:covered-table-cell table:number-columns-repeated="4" table:style-name="ce3446"/>
          <table:covered-table-cell table:number-columns-repeated="8" table:style-name="ce3531"/>
          <table:table-cell table:style-name="ce3531" office:value-type="string" calcext:value-type="string" table:number-columns-spanned="15" table:number-rows-spanned="2">
            <text:p>支 払 金 額</text:p>
          </table:table-cell>
          <table:covered-table-cell table:number-columns-repeated="14" table:style-name="ce3531"/>
          <table:table-cell table:style-name="ce1204" office:value-type="string" calcext:value-type="string" table:number-columns-spanned="15" table:number-rows-spanned="2">
            <text:p>給与所得控除後の金額(調整控除後)</text:p>
          </table:table-cell>
          <table:covered-table-cell table:number-columns-repeated="5" table:style-name="ce3531"/>
          <table:covered-table-cell table:number-columns-repeated="2" table:style-name="ce3446"/>
          <table:covered-table-cell table:number-columns-repeated="7" table:style-name="ce3531"/>
          <table:table-cell table:style-name="ce3531" office:value-type="string" calcext:value-type="string" table:number-columns-spanned="15" table:number-rows-spanned="2">
            <text:p>所得控除の額の合計額</text:p>
          </table:table-cell>
          <table:covered-table-cell table:number-columns-repeated="14" table:style-name="ce3531"/>
          <table:table-cell table:style-name="ce3531" office:value-type="string" calcext:value-type="string" table:number-columns-spanned="15" table:number-rows-spanned="2">
            <text:p>源泉徴収税額</text:p>
          </table:table-cell>
          <table:covered-table-cell table:number-columns-repeated="12" table:style-name="ce3531"/>
          <table:covered-table-cell table:style-name="ce3446"/>
          <table:covered-table-cell table:style-name="ce3698"/>
          <table:table-cell table:style-name="ce2535"/>
          <table:table-cell table:number-columns-repeated="851"/>
        </table:table-row>
        <table:table-row table:style-name="ro7">
          <table:covered-table-cell table:number-columns-repeated="2" table:style-name="ce2701"/>
          <table:covered-table-cell table:style-name="ce2744"/>
          <table:covered-table-cell table:number-columns-repeated="4" table:style-name="ce2817"/>
          <table:covered-table-cell table:style-name="ce2913"/>
          <table:covered-table-cell table:number-columns-repeated="28" table:style-name="ce2914"/>
          <table:covered-table-cell table:number-columns-repeated="2" table:style-name="ce2817"/>
          <table:covered-table-cell table:number-columns-repeated="7" table:style-name="ce2914"/>
          <table:covered-table-cell table:style-name="ce2913"/>
          <table:covered-table-cell table:number-columns-repeated="27" table:style-name="ce2914"/>
          <table:covered-table-cell table:style-name="ce2817"/>
          <table:covered-table-cell table:style-name="ce3364"/>
          <table:table-cell table:style-name="ce1024"/>
          <table:table-cell table:style-name="ce2253"/>
          <table:table-cell table:style-name="ce2255"/>
          <table:covered-table-cell table:number-columns-repeated="2" table:style-name="ce3420"/>
          <table:covered-table-cell table:number-columns-repeated="5" table:style-name="ce3446"/>
          <table:covered-table-cell table:style-name="ce3530"/>
          <table:covered-table-cell table:number-columns-repeated="28" table:style-name="ce3531"/>
          <table:covered-table-cell table:number-columns-repeated="2" table:style-name="ce3446"/>
          <table:covered-table-cell table:number-columns-repeated="7" table:style-name="ce3531"/>
          <table:covered-table-cell table:style-name="ce3530"/>
          <table:covered-table-cell table:number-columns-repeated="27" table:style-name="ce3531"/>
          <table:covered-table-cell table:style-name="ce3446"/>
          <table:covered-table-cell table:style-name="ce3698"/>
          <table:table-cell table:style-name="ce2535"/>
          <table:table-cell table:number-columns-repeated="851"/>
        </table:table-row>
        <table:table-row table:style-name="ro7">
          <table:table-cell table:style-name="ce2703" office:value-type="string" calcext:value-type="string" table:number-columns-spanned="2" table:number-rows-spanned="2">
            <text:p>）</text:p>
          </table:table-cell>
          <table:covered-table-cell table:style-name="ce2701"/>
          <table:table-cell table:style-name="ce59" table:number-columns-spanned="13" table:number-rows-spanned="1"/>
          <table:covered-table-cell table:number-columns-repeated="4" table:style-name="ce2818"/>
          <table:covered-table-cell table:number-columns-repeated="7" table:style-name="ce314"/>
          <table:covered-table-cell table:style-name="ce445"/>
          <table:table-cell table:style-name="ce466" office:value-type="string" calcext:value-type="string">
            <text:p>内</text:p>
          </table:table-cell>
          <table:table-cell table:style-name="ce509" table:number-columns-repeated="13"/>
          <table:table-cell table:style-name="ce552" office:value-type="string" calcext:value-type="string">
            <text:p>円</text:p>
          </table:table-cell>
          <table:table-cell table:style-name="ce509" table:number-columns-repeated="6"/>
          <table:table-cell table:style-name="ce449" table:number-columns-repeated="2"/>
          <table:table-cell table:style-name="ce509" table:number-columns-repeated="6"/>
          <table:table-cell table:style-name="ce679" office:value-type="string" calcext:value-type="string">
            <text:p>円</text:p>
          </table:table-cell>
          <table:table-cell table:style-name="ce354" table:number-columns-repeated="14"/>
          <table:table-cell table:style-name="ce638" office:value-type="string" calcext:value-type="string">
            <text:p>円</text:p>
          </table:table-cell>
          <table:table-cell table:style-name="ce354" office:value-type="string" calcext:value-type="string">
            <text:p>内</text:p>
          </table:table-cell>
          <table:table-cell table:style-name="ce354" table:number-columns-repeated="13"/>
          <table:table-cell table:style-name="ce947" office:value-type="string" calcext:value-type="string">
            <text:p>円</text:p>
          </table:table-cell>
          <table:table-cell table:style-name="ce1024"/>
          <table:table-cell table:style-name="ce2253"/>
          <table:table-cell table:style-name="ce2255"/>
          <table:table-cell table:style-name="ce3422" office:value-type="string" calcext:value-type="string" table:number-columns-spanned="2" table:number-rows-spanned="2">
            <text:p>）</text:p>
          </table:table-cell>
          <table:covered-table-cell table:style-name="ce3420"/>
          <table:table-cell table:style-name="ce2289" table:number-columns-spanned="13" table:number-rows-spanned="1"/>
          <table:covered-table-cell table:number-columns-repeated="4" table:style-name="ce3483"/>
          <table:covered-table-cell table:number-columns-repeated="8" table:style-name="ce3532"/>
          <table:table-cell table:style-name="ce2301" office:value-type="string" calcext:value-type="string">
            <text:p>内</text:p>
          </table:table-cell>
          <table:table-cell table:style-name="ce3551" table:number-columns-repeated="13"/>
          <table:table-cell table:style-name="ce3551" office:value-type="string" calcext:value-type="string">
            <text:p>円</text:p>
          </table:table-cell>
          <table:table-cell table:style-name="ce2301"/>
          <table:table-cell table:style-name="ce3551" table:number-columns-repeated="5"/>
          <table:table-cell table:style-name="ce2330" table:number-columns-repeated="2"/>
          <table:table-cell table:style-name="ce3551" table:number-columns-repeated="6"/>
          <table:table-cell table:style-name="ce3551" office:value-type="string" calcext:value-type="string">
            <text:p>円</text:p>
          </table:table-cell>
          <table:table-cell table:style-name="ce2467"/>
          <table:table-cell table:style-name="ce3532" table:number-columns-repeated="13"/>
          <table:table-cell table:style-name="ce3532" office:value-type="string" calcext:value-type="string">
            <text:p>円</text:p>
          </table:table-cell>
          <table:table-cell table:style-name="ce3463" office:value-type="string" calcext:value-type="string">
            <text:p>内</text:p>
          </table:table-cell>
          <table:table-cell table:style-name="ce3532" table:number-columns-repeated="13"/>
          <table:table-cell table:style-name="ce3665" office:value-type="string" calcext:value-type="string">
            <text:p>円</text:p>
          </table:table-cell>
          <table:table-cell table:style-name="ce2535"/>
          <table:table-cell table:number-columns-repeated="851"/>
        </table:table-row>
        <table:table-row table:style-name="ro7">
          <table:covered-table-cell table:style-name="ce2703"/>
          <table:covered-table-cell table:style-name="ce2701"/>
          <table:table-cell table:style-name="ce60" office:value-type="string" calcext:value-type="string" table:number-columns-spanned="13" table:number-rows-spanned="3">
            <text:p>給与・賞与</text:p>
          </table:table-cell>
          <table:covered-table-cell table:number-columns-repeated="11" table:style-name="ce2819"/>
          <table:covered-table-cell table:style-name="ce3013"/>
          <table:table-cell table:style-name="ce467" table:formula="of:=IF([所得税源泉徴収簿.AT37]=&quot;&quot;;&quot;&quot;;[所得税源泉徴収簿.AT37])" office:value-type="float" office:value="0" calcext:value-type="float" table:number-columns-spanned="15" table:number-rows-spanned="3">
            <text:p>0</text:p>
          </table:table-cell>
          <table:covered-table-cell table:number-columns-repeated="13" table:style-name="ce3039"/>
          <table:covered-table-cell table:style-name="ce3102"/>
          <table:table-cell table:style-name="ce599" table:formula="of:=[所得税源泉徴収簿.AT46]" office:value-type="float" office:value="0" calcext:value-type="float" table:number-columns-spanned="15" table:number-rows-spanned="3">
            <text:p>0</text:p>
          </table:table-cell>
          <table:covered-table-cell table:number-columns-repeated="13" table:style-name="ce3039"/>
          <table:covered-table-cell table:style-name="ce3192"/>
          <table:table-cell table:style-name="ce684" table:formula="of:=[所得税源泉徴収簿.AT70]" office:value-type="float" office:value="0" calcext:value-type="float" table:number-columns-spanned="15" table:number-rows-spanned="3">
            <text:p>0</text:p>
          </table:table-cell>
          <table:covered-table-cell table:number-columns-repeated="13" table:style-name="ce3039"/>
          <table:covered-table-cell table:style-name="ce3102"/>
          <table:table-cell table:style-name="ce761" table:formula="of:=[所得税源泉徴収簿.BB84]" office:value-type="float" office:value="0" calcext:value-type="float" table:number-columns-spanned="15" table:number-rows-spanned="3">
            <text:p>0</text:p>
          </table:table-cell>
          <table:covered-table-cell table:number-columns-repeated="13" table:style-name="ce3039"/>
          <table:covered-table-cell table:style-name="ce3366"/>
          <table:table-cell table:style-name="ce1024"/>
          <table:table-cell table:style-name="ce2253"/>
          <table:table-cell table:style-name="ce2255"/>
          <table:covered-table-cell table:style-name="ce3422"/>
          <table:covered-table-cell table:style-name="ce3420"/>
          <table:table-cell table:style-name="ce2290" table:formula="of:=IF([.C19]=&quot;&quot;;&quot;&quot;;[.C19])" office:value-type="string" office:string-value="給与・賞与" calcext:value-type="string" table:number-columns-spanned="13" table:number-rows-spanned="3">
            <text:p>給与・賞与</text:p>
          </table:table-cell>
          <table:covered-table-cell table:number-columns-repeated="12" table:style-name="ce3484"/>
          <table:table-cell table:style-name="ce3257" table:formula="of:=IF([.P19]=&quot;&quot;;&quot;&quot;;[.P19])" office:value-type="float" office:value="0" calcext:value-type="float" table:number-columns-spanned="15" table:number-rows-spanned="3">
            <text:p>0</text:p>
          </table:table-cell>
          <table:covered-table-cell table:number-columns-repeated="14" table:style-name="ce2844"/>
          <table:table-cell table:style-name="ce3257" table:formula="of:=IF([.AE19]=&quot;&quot;;&quot;&quot;;[.AE19])" office:value-type="float" office:value="0" calcext:value-type="float" table:number-columns-spanned="15" table:number-rows-spanned="3">
            <text:p>0</text:p>
          </table:table-cell>
          <table:covered-table-cell table:number-columns-repeated="14" table:style-name="ce2844"/>
          <table:table-cell table:style-name="ce2468" table:formula="of:=IF([.AT19]=&quot;&quot;;&quot;&quot;;[.AT19])" office:value-type="float" office:value="0" calcext:value-type="float" table:number-columns-spanned="15" table:number-rows-spanned="3">
            <text:p>0</text:p>
          </table:table-cell>
          <table:covered-table-cell table:number-columns-repeated="14" table:style-name="ce2844"/>
          <table:table-cell table:style-name="ce2503" table:formula="of:=IF([.BI19]=&quot;&quot;;&quot;&quot;;[.BI19])" office:value-type="float" office:value="0" calcext:value-type="float" table:number-columns-spanned="15" table:number-rows-spanned="3">
            <text:p>0</text:p>
          </table:table-cell>
          <table:covered-table-cell table:number-columns-repeated="13" table:style-name="ce2844"/>
          <table:covered-table-cell table:style-name="ce3719"/>
          <table:table-cell table:style-name="ce2535"/>
          <table:table-cell table:number-columns-repeated="851"/>
        </table:table-row>
        <table:table-row table:style-name="ro7">
          <table:table-cell table:style-name="ce2702" office:value-type="string" calcext:value-type="string" table:number-columns-spanned="2" table:number-rows-spanned="10">
            <text:p>個人別明細書</text:p>
          </table:table-cell>
          <table:covered-table-cell table:style-name="ce2701"/>
          <table:covered-table-cell table:style-name="ce62"/>
          <table:covered-table-cell table:number-columns-repeated="4" table:style-name="ce2819"/>
          <table:covered-table-cell table:style-name="ce315"/>
          <table:covered-table-cell table:number-columns-repeated="6" table:style-name="ce2819"/>
          <table:covered-table-cell table:style-name="ce3013"/>
          <table:covered-table-cell table:style-name="ce468"/>
          <table:covered-table-cell table:number-columns-repeated="13" table:style-name="ce3039"/>
          <table:covered-table-cell table:style-name="ce3102"/>
          <table:covered-table-cell table:number-columns-repeated="14" table:style-name="ce3039"/>
          <table:covered-table-cell table:style-name="ce3192"/>
          <table:covered-table-cell table:number-columns-repeated="14" table:style-name="ce3039"/>
          <table:covered-table-cell table:style-name="ce3102"/>
          <table:covered-table-cell table:number-columns-repeated="14" table:style-name="ce3039"/>
          <table:covered-table-cell table:style-name="ce3366"/>
          <table:table-cell table:style-name="ce1024"/>
          <table:table-cell table:style-name="ce2253"/>
          <table:table-cell table:style-name="ce2255"/>
          <table:table-cell table:style-name="ce3421" office:value-type="string" calcext:value-type="string" table:number-columns-spanned="2" table:number-rows-spanned="10">
            <text:p>個人別明細書</text:p>
          </table:table-cell>
          <table:covered-table-cell table:style-name="ce3420"/>
          <table:covered-table-cell table:style-name="ce2291"/>
          <table:covered-table-cell table:number-columns-repeated="4" table:style-name="ce3484"/>
          <table:covered-table-cell table:style-name="ce2365"/>
          <table:covered-table-cell table:number-columns-repeated="7" table:style-name="ce3484"/>
          <table:covered-table-cell table:style-name="ce2412"/>
          <table:covered-table-cell table:number-columns-repeated="14" table:style-name="ce2844"/>
          <table:covered-table-cell table:style-name="ce2412"/>
          <table:covered-table-cell table:number-columns-repeated="14" table:style-name="ce2844"/>
          <table:covered-table-cell table:style-name="ce2412"/>
          <table:covered-table-cell table:number-columns-repeated="14" table:style-name="ce2844"/>
          <table:covered-table-cell table:style-name="ce2504"/>
          <table:covered-table-cell table:number-columns-repeated="13" table:style-name="ce2844"/>
          <table:covered-table-cell table:style-name="ce3719"/>
          <table:table-cell table:style-name="ce2535"/>
          <table:table-cell table:number-columns-repeated="851"/>
        </table:table-row>
        <table:table-row table:style-name="ro7">
          <table:covered-table-cell table:number-columns-repeated="2" table:style-name="ce2701"/>
          <table:covered-table-cell table:style-name="ce63"/>
          <table:covered-table-cell table:number-columns-repeated="11" table:style-name="ce151"/>
          <table:covered-table-cell table:style-name="ce447"/>
          <table:covered-table-cell table:style-name="ce470"/>
          <table:covered-table-cell table:number-columns-repeated="13" table:style-name="ce3040"/>
          <table:covered-table-cell table:style-name="ce585"/>
          <table:covered-table-cell table:number-columns-repeated="14" table:style-name="ce3040"/>
          <table:covered-table-cell table:style-name="ce681"/>
          <table:covered-table-cell table:number-columns-repeated="14" table:style-name="ce3197"/>
          <table:covered-table-cell table:style-name="ce751"/>
          <table:covered-table-cell table:number-columns-repeated="14" table:style-name="ce3197"/>
          <table:covered-table-cell table:style-name="ce965"/>
          <table:table-cell table:style-name="ce1024"/>
          <table:table-cell table:style-name="ce2253"/>
          <table:table-cell table:style-name="ce2255"/>
          <table:covered-table-cell table:number-columns-repeated="2" table:style-name="ce3420"/>
          <table:covered-table-cell table:style-name="ce2292"/>
          <table:covered-table-cell table:number-columns-repeated="12" table:style-name="ce2326"/>
          <table:covered-table-cell table:style-name="ce2302"/>
          <table:covered-table-cell table:number-columns-repeated="14" table:style-name="ce2413"/>
          <table:covered-table-cell table:style-name="ce2302"/>
          <table:covered-table-cell table:number-columns-repeated="14" table:style-name="ce2413"/>
          <table:covered-table-cell table:style-name="ce2468"/>
          <table:covered-table-cell table:number-columns-repeated="14" table:style-name="ce2473"/>
          <table:covered-table-cell table:style-name="ce2505"/>
          <table:covered-table-cell table:number-columns-repeated="13" table:style-name="ce2473"/>
          <table:covered-table-cell table:style-name="ce2540"/>
          <table:table-cell table:style-name="ce2535"/>
          <table:table-cell table:number-columns-repeated="851"/>
        </table:table-row>
        <table:table-row table:style-name="ro7">
          <table:covered-table-cell table:number-columns-repeated="2" table:style-name="ce2701"/>
          <table:table-cell table:style-name="ce64" office:value-type="string" calcext:value-type="string" table:number-columns-spanned="8" table:number-rows-spanned="3">
            <text:p> (源泉)控除</text:p>
            <text:p>対象配偶者</text:p>
          </table:table-cell>
          <table:covered-table-cell table:number-columns-repeated="7" table:style-name="ce2818"/>
          <table:table-cell table:style-name="ce2818"/>
          <table:table-cell table:style-name="ce2947" table:number-columns-repeated="2"/>
          <table:table-cell table:style-name="ce418"/>
          <table:table-cell table:style-name="ce2826" office:value-type="string" calcext:value-type="string" table:number-columns-spanned="10" table:number-rows-spanned="3">
            <text:p>配偶者(特別)</text:p>
            <text:p>控除の額</text:p>
          </table:table-cell>
          <table:covered-table-cell table:number-columns-repeated="9" table:style-name="ce2826"/>
          <table:table-cell table:style-name="ce3078" office:value-type="string" calcext:value-type="string" table:number-columns-spanned="27" table:number-rows-spanned="2">
            <text:p>控 除 対 象 扶 養 親 族 の 数</text:p>
            <text:p>( 配 偶 者 を 除 く 。 )</text:p>
          </table:table-cell>
          <table:covered-table-cell table:number-columns-repeated="26" table:style-name="ce2826"/>
          <table:table-cell table:style-name="ce3078" office:value-type="string" calcext:value-type="string" table:number-columns-spanned="5" table:number-rows-spanned="3">
            <text:p>16歳未満</text:p>
            <text:p>扶養親族</text:p>
            <text:p>の数</text:p>
          </table:table-cell>
          <table:covered-table-cell table:number-columns-repeated="4" table:style-name="ce2826"/>
          <table:table-cell table:style-name="ce3078" office:value-type="string" calcext:value-type="string" table:number-columns-spanned="15" table:number-rows-spanned="2">
            <text:p>障 害 者 の 数</text:p>
            <text:p>( 本 人 を 除 く 。 )</text:p>
          </table:table-cell>
          <table:covered-table-cell table:number-columns-repeated="10" table:style-name="ce2826"/>
          <table:covered-table-cell table:number-columns-repeated="4" table:style-name="ce2817"/>
          <table:table-cell table:style-name="ce846" office:value-type="string" calcext:value-type="string" table:number-columns-spanned="4" table:number-rows-spanned="3">
            <text:p>非居住者</text:p>
            <text:p>である</text:p>
            <text:p>親族の数</text:p>
          </table:table-cell>
          <table:covered-table-cell table:number-columns-repeated="2" table:style-name="ce2817"/>
          <table:covered-table-cell table:style-name="ce3225"/>
          <table:table-cell table:style-name="ce1024"/>
          <table:table-cell table:style-name="ce2253"/>
          <table:table-cell table:style-name="ce2255"/>
          <table:covered-table-cell table:number-columns-repeated="2" table:style-name="ce3420"/>
          <table:table-cell table:style-name="ce2293" office:value-type="string" calcext:value-type="string" table:number-columns-spanned="8" table:number-rows-spanned="3">
            <text:p> (源泉)控除</text:p>
            <text:p>対象配偶者</text:p>
          </table:table-cell>
          <table:covered-table-cell table:number-columns-repeated="7" table:style-name="ce3483"/>
          <table:table-cell table:style-name="ce3483"/>
          <table:table-cell table:style-name="ce3547" table:number-columns-repeated="2"/>
          <table:table-cell table:style-name="ce2400"/>
          <table:table-cell table:style-name="ce3458" office:value-type="string" calcext:value-type="string" table:number-columns-spanned="10" table:number-rows-spanned="3">
            <text:p>配偶者(特別)</text:p>
            <text:p>控除の額</text:p>
          </table:table-cell>
          <table:covered-table-cell table:number-columns-repeated="9" table:style-name="ce3458"/>
          <table:table-cell table:style-name="ce3599" office:value-type="string" calcext:value-type="string" table:number-columns-spanned="27" table:number-rows-spanned="2">
            <text:p>控 除 対 象 扶 養 親 族 の 数</text:p>
            <text:p>( 配 偶 者 を 除 く 。 )</text:p>
          </table:table-cell>
          <table:covered-table-cell table:number-columns-repeated="26" table:style-name="ce3458"/>
          <table:table-cell table:style-name="ce3599" office:value-type="string" calcext:value-type="string" table:number-columns-spanned="5" table:number-rows-spanned="3">
            <text:p>16歳未満</text:p>
            <text:p>扶養親族</text:p>
            <text:p>の数</text:p>
          </table:table-cell>
          <table:covered-table-cell table:number-columns-repeated="4" table:style-name="ce3458"/>
          <table:table-cell table:style-name="ce3599" office:value-type="string" calcext:value-type="string" table:number-columns-spanned="15" table:number-rows-spanned="2">
            <text:p>障 害 者 の 数</text:p>
            <text:p>( 本 人 を 除 く 。 )</text:p>
          </table:table-cell>
          <table:covered-table-cell table:number-columns-repeated="10" table:style-name="ce3458"/>
          <table:covered-table-cell table:number-columns-repeated="4" table:style-name="ce3446"/>
          <table:table-cell table:style-name="ce2521" office:value-type="string" calcext:value-type="string" table:number-columns-spanned="4" table:number-rows-spanned="3">
            <text:p>非居住者</text:p>
            <text:p>である</text:p>
            <text:p>親族の数</text:p>
          </table:table-cell>
          <table:covered-table-cell table:number-columns-repeated="3" table:style-name="ce3446"/>
          <table:table-cell table:style-name="ce2535"/>
          <table:table-cell table:number-columns-repeated="851"/>
        </table:table-row>
        <table:table-row table:style-name="ro7">
          <table:covered-table-cell table:style-name="ce2702"/>
          <table:covered-table-cell table:style-name="ce2701"/>
          <table:covered-table-cell table:style-name="ce65"/>
          <table:covered-table-cell table:number-columns-repeated="7" table:style-name="ce2821"/>
          <table:table-cell table:style-name="ce2817" office:value-type="string" calcext:value-type="string" table:number-columns-spanned="4" table:number-rows-spanned="2">
            <text:p>老人</text:p>
          </table:table-cell>
          <table:covered-table-cell table:number-columns-repeated="2" table:style-name="ce349"/>
          <table:covered-table-cell table:style-name="ce429"/>
          <table:covered-table-cell table:number-columns-repeated="53" table:style-name="ce2826"/>
          <table:covered-table-cell table:number-columns-repeated="7" table:style-name="ce2817"/>
          <table:covered-table-cell table:style-name="ce3225"/>
          <table:table-cell table:style-name="ce1024"/>
          <table:table-cell table:style-name="ce2253"/>
          <table:table-cell table:style-name="ce2255"/>
          <table:covered-table-cell table:style-name="ce3421"/>
          <table:covered-table-cell table:style-name="ce3420"/>
          <table:covered-table-cell table:style-name="ce2294"/>
          <table:covered-table-cell table:number-columns-repeated="7" table:style-name="ce3480"/>
          <table:table-cell table:style-name="ce3446" office:value-type="string" calcext:value-type="string" table:number-columns-spanned="4" table:number-rows-spanned="2">
            <text:p>老人</text:p>
          </table:table-cell>
          <table:covered-table-cell table:number-columns-repeated="2" table:style-name="ce2379"/>
          <table:covered-table-cell table:style-name="ce2401"/>
          <table:covered-table-cell table:number-columns-repeated="53" table:style-name="ce3458"/>
          <table:covered-table-cell table:number-columns-repeated="8" table:style-name="ce3446"/>
          <table:table-cell table:style-name="ce2535"/>
          <table:table-cell table:number-columns-repeated="851"/>
        </table:table-row>
        <table:table-row table:style-name="ro7">
          <table:covered-table-cell table:number-columns-repeated="2" table:style-name="ce2701"/>
          <table:covered-table-cell table:style-name="ce66"/>
          <table:covered-table-cell table:number-columns-repeated="8" table:style-name="ce2822"/>
          <table:covered-table-cell table:number-columns-repeated="2" table:style-name="ce350"/>
          <table:covered-table-cell table:style-name="ce434"/>
          <table:covered-table-cell table:number-columns-repeated="10" table:style-name="ce2826"/>
          <table:table-cell table:style-name="ce2826" office:value-type="string" calcext:value-type="string" table:number-columns-spanned="8" table:number-rows-spanned="1">
            <text:p>特 <text:s/>定</text:p>
          </table:table-cell>
          <table:covered-table-cell table:number-columns-repeated="7" table:style-name="ce2826"/>
          <table:table-cell table:style-name="ce2826" office:value-type="string" calcext:value-type="string" table:number-columns-spanned="11" table:number-rows-spanned="1">
            <text:p>老 <text:s text:c="2"/>人</text:p>
          </table:table-cell>
          <table:covered-table-cell table:number-columns-repeated="10" table:style-name="ce2826"/>
          <table:table-cell table:style-name="ce2826" office:value-type="string" calcext:value-type="string" table:number-columns-spanned="8" table:number-rows-spanned="1">
            <text:p>そ の 他</text:p>
          </table:table-cell>
          <table:covered-table-cell table:number-columns-repeated="12" table:style-name="ce2826"/>
          <table:table-cell table:style-name="ce2826" office:value-type="string" calcext:value-type="string" table:number-columns-spanned="10" table:number-rows-spanned="1">
            <text:p>特 <text:s/>別</text:p>
          </table:table-cell>
          <table:covered-table-cell table:number-columns-repeated="9" table:style-name="ce2826"/>
          <table:table-cell table:style-name="ce2826" office:value-type="string" calcext:value-type="string" table:number-columns-spanned="5" table:number-rows-spanned="1">
            <text:p>その他</text:p>
          </table:table-cell>
          <table:covered-table-cell table:number-columns-repeated="7" table:style-name="ce2817"/>
          <table:covered-table-cell table:style-name="ce3225"/>
          <table:table-cell table:style-name="ce1024"/>
          <table:table-cell table:style-name="ce2253"/>
          <table:table-cell table:style-name="ce2255"/>
          <table:covered-table-cell table:number-columns-repeated="2" table:style-name="ce3420"/>
          <table:covered-table-cell table:style-name="ce2295"/>
          <table:covered-table-cell table:number-columns-repeated="8" table:style-name="ce3486"/>
          <table:covered-table-cell table:number-columns-repeated="2" table:style-name="ce2380"/>
          <table:covered-table-cell table:style-name="ce2402"/>
          <table:covered-table-cell table:number-columns-repeated="10" table:style-name="ce3458"/>
          <table:table-cell table:style-name="ce3458" office:value-type="string" calcext:value-type="string" table:number-columns-spanned="8" table:number-rows-spanned="1">
            <text:p>特 <text:s/>定</text:p>
          </table:table-cell>
          <table:covered-table-cell table:number-columns-repeated="7" table:style-name="ce3458"/>
          <table:table-cell table:style-name="ce3458" office:value-type="string" calcext:value-type="string" table:number-columns-spanned="11" table:number-rows-spanned="1">
            <text:p>老 <text:s text:c="2"/>人</text:p>
          </table:table-cell>
          <table:covered-table-cell table:number-columns-repeated="10" table:style-name="ce3458"/>
          <table:table-cell table:style-name="ce3458" office:value-type="string" calcext:value-type="string" table:number-columns-spanned="8" table:number-rows-spanned="1">
            <text:p>そ の 他</text:p>
          </table:table-cell>
          <table:covered-table-cell table:number-columns-repeated="12" table:style-name="ce3458"/>
          <table:table-cell table:style-name="ce3458" office:value-type="string" calcext:value-type="string" table:number-columns-spanned="10" table:number-rows-spanned="1">
            <text:p>特 <text:s/>別</text:p>
          </table:table-cell>
          <table:covered-table-cell table:number-columns-repeated="9" table:style-name="ce3458"/>
          <table:table-cell table:style-name="ce3458" office:value-type="string" calcext:value-type="string" table:number-columns-spanned="5" table:number-rows-spanned="1">
            <text:p>その他</text:p>
          </table:table-cell>
          <table:covered-table-cell table:number-columns-repeated="8" table:style-name="ce3446"/>
          <table:table-cell table:style-name="ce2535"/>
          <table:table-cell table:number-columns-repeated="851"/>
        </table:table-row>
        <table:table-row table:style-name="ro7">
          <table:covered-table-cell table:number-columns-repeated="2" table:style-name="ce2701"/>
          <table:table-cell table:style-name="ce67" office:value-type="string" calcext:value-type="string" table:number-columns-spanned="4" table:number-rows-spanned="1">
            <text:p>有</text:p>
          </table:table-cell>
          <table:covered-table-cell table:number-columns-repeated="2" table:style-name="ce156"/>
          <table:covered-table-cell table:style-name="ce2890"/>
          <table:table-cell table:style-name="ce2817" office:value-type="string" calcext:value-type="string" table:number-columns-spanned="4" table:number-rows-spanned="1">
            <text:p>従有</text:p>
          </table:table-cell>
          <table:covered-table-cell table:number-columns-repeated="3" table:style-name="ce2817"/>
          <table:table-cell table:style-name="ce338"/>
          <table:table-cell table:style-name="ce351" table:number-columns-repeated="2"/>
          <table:table-cell table:style-name="ce435"/>
          <table:table-cell table:style-name="ce449" table:number-columns-repeated="4"/>
          <table:table-cell table:style-name="ce509" table:number-columns-repeated="5"/>
          <table:table-cell table:style-name="ce552" office:value-type="string" calcext:value-type="string">
            <text:p>円</text:p>
          </table:table-cell>
          <table:table-cell table:style-name="ce351" table:number-columns-repeated="4"/>
          <table:table-cell table:style-name="ce580" office:value-type="string" calcext:value-type="string">
            <text:p>人</text:p>
          </table:table-cell>
          <table:table-cell table:style-name="ce2818"/>
          <table:table-cell table:style-name="ce2818" office:value-type="string" calcext:value-type="string">
            <text:p>従</text:p>
          </table:table-cell>
          <table:table-cell table:style-name="ce530" office:value-type="string" calcext:value-type="string">
            <text:p>人</text:p>
          </table:table-cell>
          <table:table-cell table:style-name="ce604"/>
          <table:table-cell table:style-name="ce351"/>
          <table:table-cell table:style-name="ce610" office:value-type="string" calcext:value-type="string">
            <text:p>内</text:p>
          </table:table-cell>
          <table:table-cell table:style-name="ce613" table:number-columns-repeated="4"/>
          <table:table-cell table:style-name="ce646" office:value-type="string" calcext:value-type="string">
            <text:p>人</text:p>
          </table:table-cell>
          <table:table-cell table:style-name="ce2818"/>
          <table:table-cell table:style-name="ce2818" office:value-type="string" calcext:value-type="string">
            <text:p>従</text:p>
          </table:table-cell>
          <table:table-cell table:style-name="ce530" office:value-type="string" calcext:value-type="string">
            <text:p>人</text:p>
          </table:table-cell>
          <table:table-cell table:style-name="ce338"/>
          <table:table-cell table:style-name="ce351" table:number-columns-repeated="3"/>
          <table:table-cell table:style-name="ce580" office:value-type="string" calcext:value-type="string">
            <text:p>人</text:p>
          </table:table-cell>
          <table:table-cell table:style-name="ce2818"/>
          <table:table-cell table:style-name="ce707" office:value-type="string" calcext:value-type="string">
            <text:p>従</text:p>
          </table:table-cell>
          <table:table-cell table:style-name="ce712" office:value-type="string" calcext:value-type="string">
            <text:p>人</text:p>
          </table:table-cell>
          <table:table-cell table:style-name="ce707"/>
          <table:table-cell table:style-name="ce2818" table:number-columns-repeated="3"/>
          <table:table-cell table:style-name="ce530" office:value-type="string" calcext:value-type="string">
            <text:p>人</text:p>
          </table:table-cell>
          <table:table-cell table:style-name="ce338"/>
          <table:table-cell table:style-name="ce351" table:number-columns-repeated="2"/>
          <table:table-cell table:style-name="ce752"/>
          <table:table-cell table:style-name="ce610" office:value-type="string" calcext:value-type="string">
            <text:p>内</text:p>
          </table:table-cell>
          <table:table-cell table:style-name="ce752"/>
          <table:table-cell table:style-name="ce351" table:number-columns-repeated="3"/>
          <table:table-cell table:style-name="ce435" office:value-type="string" calcext:value-type="string">
            <text:p>人</text:p>
          </table:table-cell>
          <table:table-cell table:style-name="ce351" table:number-columns-repeated="4"/>
          <table:table-cell table:style-name="ce580" office:value-type="string" calcext:value-type="string">
            <text:p>人</text:p>
          </table:table-cell>
          <table:table-cell table:style-name="ce2818" table:number-columns-repeated="3"/>
          <table:table-cell table:style-name="ce3233" office:value-type="string" calcext:value-type="string">
            <text:p>人</text:p>
          </table:table-cell>
          <table:table-cell table:style-name="ce1024"/>
          <table:table-cell table:style-name="ce2253"/>
          <table:table-cell table:style-name="ce2255"/>
          <table:covered-table-cell table:number-columns-repeated="2" table:style-name="ce3420"/>
          <table:table-cell table:style-name="ce3454" office:value-type="string" calcext:value-type="string" table:number-columns-spanned="4" table:number-rows-spanned="1">
            <text:p>有</text:p>
          </table:table-cell>
          <table:covered-table-cell table:number-columns-repeated="2" table:style-name="ce1079"/>
          <table:covered-table-cell table:style-name="ce2349"/>
          <table:table-cell table:style-name="ce3446" office:value-type="string" calcext:value-type="string" table:number-columns-spanned="4" table:number-rows-spanned="1">
            <text:p>従有</text:p>
          </table:table-cell>
          <table:covered-table-cell table:number-columns-repeated="3" table:style-name="ce3446"/>
          <table:table-cell table:style-name="ce2375"/>
          <table:table-cell table:style-name="ce2330" table:number-columns-repeated="3"/>
          <table:table-cell table:style-name="ce2375"/>
          <table:table-cell table:style-name="ce2330" table:number-columns-repeated="3"/>
          <table:table-cell table:style-name="ce3551" table:number-columns-repeated="5"/>
          <table:table-cell table:style-name="ce3551" office:value-type="string" calcext:value-type="string">
            <text:p>円</text:p>
          </table:table-cell>
          <table:table-cell table:style-name="ce2375"/>
          <table:table-cell table:style-name="ce2330" table:number-columns-repeated="3"/>
          <table:table-cell table:style-name="ce2330" office:value-type="string" calcext:value-type="string">
            <text:p>人</text:p>
          </table:table-cell>
          <table:table-cell table:style-name="ce2435"/>
          <table:table-cell table:style-name="ce3483" office:value-type="string" calcext:value-type="string">
            <text:p>従</text:p>
          </table:table-cell>
          <table:table-cell table:style-name="ce3483" office:value-type="string" calcext:value-type="string">
            <text:p>人</text:p>
          </table:table-cell>
          <table:table-cell table:style-name="ce2443"/>
          <table:table-cell table:style-name="ce2330"/>
          <table:table-cell table:style-name="ce2427" office:value-type="string" calcext:value-type="string">
            <text:p>内</text:p>
          </table:table-cell>
          <table:table-cell table:style-name="ce2446"/>
          <table:table-cell table:style-name="ce3551" table:number-columns-repeated="3"/>
          <table:table-cell table:style-name="ce3551" office:value-type="string" calcext:value-type="string">
            <text:p>人</text:p>
          </table:table-cell>
          <table:table-cell table:style-name="ce2435"/>
          <table:table-cell table:style-name="ce3483" office:value-type="string" calcext:value-type="string">
            <text:p>従</text:p>
          </table:table-cell>
          <table:table-cell table:style-name="ce3483" office:value-type="string" calcext:value-type="string">
            <text:p>人</text:p>
          </table:table-cell>
          <table:table-cell table:style-name="ce2375"/>
          <table:table-cell table:style-name="ce2330" table:number-columns-repeated="3"/>
          <table:table-cell table:style-name="ce2330" office:value-type="string" calcext:value-type="string">
            <text:p>人</text:p>
          </table:table-cell>
          <table:table-cell table:style-name="ce2435"/>
          <table:table-cell table:style-name="ce2483" office:value-type="string" calcext:value-type="string">
            <text:p>従</text:p>
          </table:table-cell>
          <table:table-cell table:style-name="ce2483" office:value-type="string" calcext:value-type="string">
            <text:p>人</text:p>
          </table:table-cell>
          <table:table-cell table:style-name="ce2485"/>
          <table:table-cell table:style-name="ce3483" table:number-columns-repeated="3"/>
          <table:table-cell table:style-name="ce3483" office:value-type="string" calcext:value-type="string">
            <text:p>人</text:p>
          </table:table-cell>
          <table:table-cell table:style-name="ce2375"/>
          <table:table-cell table:style-name="ce2330" table:number-columns-repeated="2"/>
          <table:table-cell table:style-name="ce2427"/>
          <table:table-cell table:style-name="ce2427" office:value-type="string" calcext:value-type="string">
            <text:p>内</text:p>
          </table:table-cell>
          <table:table-cell table:style-name="ce2507"/>
          <table:table-cell table:style-name="ce2330" table:number-columns-repeated="3"/>
          <table:table-cell table:style-name="ce2330" office:value-type="string" calcext:value-type="string">
            <text:p>人</text:p>
          </table:table-cell>
          <table:table-cell table:style-name="ce2512"/>
          <table:table-cell table:style-name="ce2330" table:number-columns-repeated="3"/>
          <table:table-cell table:style-name="ce2330" office:value-type="string" calcext:value-type="string">
            <text:p>人</text:p>
          </table:table-cell>
          <table:table-cell table:style-name="ce2435"/>
          <table:table-cell table:style-name="ce3483" table:number-columns-repeated="2"/>
          <table:table-cell table:style-name="ce3665" office:value-type="string" calcext:value-type="string">
            <text:p>人</text:p>
          </table:table-cell>
          <table:table-cell table:style-name="ce2535"/>
          <table:table-cell table:number-columns-repeated="851"/>
        </table:table-row>
        <table:table-row table:style-name="ro7">
          <table:covered-table-cell table:style-name="ce11"/>
          <table:covered-table-cell table:style-name="ce2701"/>
          <table:table-cell table:style-name="ce68" table:number-columns-spanned="4" table:number-rows-spanned="3"/>
          <table:covered-table-cell table:number-columns-repeated="2" table:style-name="ce2824"/>
          <table:covered-table-cell table:style-name="ce2891"/>
          <table:table-cell table:style-name="ce304" table:formula="of:=IF([所得税源泉徴収簿.BI21]=&quot;無&quot;;&quot;＊&quot;;&quot;&quot;)" table:number-columns-spanned="4" table:number-rows-spanned="3">
            <text:p/>
          </table:table-cell>
          <table:covered-table-cell table:number-columns-repeated="3" table:style-name="ce2824"/>
          <table:table-cell table:style-name="ce2938" table:number-columns-spanned="4" table:number-rows-spanned="3"/>
          <table:covered-table-cell table:number-columns-repeated="2" table:style-name="ce2951"/>
          <table:covered-table-cell table:style-name="ce3005"/>
          <table:table-cell table:style-name="ce452" table:formula="of:=[所得税源泉徴収簿.AT62]" office:value-type="float" office:value="0" calcext:value-type="float" table:number-columns-spanned="10" table:number-rows-spanned="3">
            <text:p>0</text:p>
          </table:table-cell>
          <table:covered-table-cell table:number-columns-repeated="8" table:style-name="ce3018"/>
          <table:covered-table-cell table:style-name="ce3076"/>
          <table:table-cell table:style-name="ce3079" table:number-columns-spanned="5" table:number-rows-spanned="3"/>
          <table:covered-table-cell table:number-columns-repeated="3" table:style-name="ce2951"/>
          <table:covered-table-cell table:style-name="ce3099"/>
          <table:table-cell table:style-name="ce3104" table:number-columns-spanned="3" table:number-rows-spanned="3"/>
          <table:covered-table-cell table:style-name="ce2951"/>
          <table:covered-table-cell table:style-name="ce3005"/>
          <table:table-cell table:style-name="ce2938" table:number-columns-spanned="3" table:number-rows-spanned="3"/>
          <table:covered-table-cell table:style-name="ce2951"/>
          <table:covered-table-cell table:style-name="ce3005"/>
          <table:table-cell table:style-name="ce3079" table:number-columns-spanned="5" table:number-rows-spanned="3"/>
          <table:covered-table-cell table:number-columns-repeated="3" table:style-name="ce2951"/>
          <table:covered-table-cell table:style-name="ce3099"/>
          <table:table-cell table:style-name="ce3104" table:number-columns-spanned="3" table:number-rows-spanned="3"/>
          <table:covered-table-cell table:style-name="ce2951"/>
          <table:covered-table-cell table:style-name="ce3005"/>
          <table:table-cell table:style-name="ce673" table:number-columns-spanned="5" table:number-rows-spanned="3"/>
          <table:covered-table-cell table:number-columns-repeated="3" table:style-name="ce2951"/>
          <table:covered-table-cell table:style-name="ce3099"/>
          <table:table-cell table:style-name="ce3104" table:number-columns-spanned="3" table:number-rows-spanned="3"/>
          <table:covered-table-cell table:style-name="ce2951"/>
          <table:covered-table-cell table:style-name="ce3005"/>
          <table:table-cell table:style-name="ce3104" table:number-columns-spanned="5" table:number-rows-spanned="3"/>
          <table:covered-table-cell table:number-columns-repeated="3" table:style-name="ce2951"/>
          <table:covered-table-cell table:style-name="ce3005"/>
          <table:table-cell table:style-name="ce2938" table:number-columns-spanned="5" table:number-rows-spanned="3"/>
          <table:covered-table-cell table:number-columns-repeated="2" table:style-name="ce2951"/>
          <table:covered-table-cell table:style-name="ce3264"/>
          <table:covered-table-cell table:style-name="ce3273"/>
          <table:table-cell table:style-name="ce3006" table:number-columns-spanned="5" table:number-rows-spanned="3"/>
          <table:covered-table-cell table:number-columns-repeated="2" table:style-name="ce3264"/>
          <table:covered-table-cell table:style-name="ce2951"/>
          <table:covered-table-cell table:style-name="ce3005"/>
          <table:table-cell table:style-name="ce3079" table:number-columns-spanned="5" table:number-rows-spanned="3"/>
          <table:covered-table-cell table:number-columns-repeated="3" table:style-name="ce2951"/>
          <table:covered-table-cell table:style-name="ce3099"/>
          <table:table-cell table:style-name="ce848" table:number-columns-spanned="4" table:number-rows-spanned="3"/>
          <table:covered-table-cell table:number-columns-repeated="2" table:style-name="ce2951"/>
          <table:covered-table-cell table:style-name="ce3099"/>
          <table:table-cell table:style-name="ce1024"/>
          <table:table-cell table:style-name="ce2253"/>
          <table:table-cell table:style-name="ce2255"/>
          <table:covered-table-cell table:style-name="ce2266"/>
          <table:covered-table-cell table:style-name="ce3420"/>
          <table:table-cell table:style-name="ce2297" table:formula="of:=IF([.C26]=&quot;&quot;;&quot;&quot;;[.C26])" table:number-columns-spanned="4" table:number-rows-spanned="3">
            <text:p/>
          </table:table-cell>
          <table:covered-table-cell table:number-columns-repeated="2" table:style-name="ce3442"/>
          <table:covered-table-cell table:style-name="ce3518"/>
          <table:table-cell table:style-name="ce3442" table:formula="of:=IF([.G26]=&quot;&quot;;&quot;&quot;;[.G26])" table:number-columns-spanned="4" table:number-rows-spanned="3">
            <text:p/>
          </table:table-cell>
          <table:covered-table-cell table:number-columns-repeated="3" table:style-name="ce3442"/>
          <table:table-cell table:style-name="ce3545" table:formula="of:=IF([.K26]=&quot;&quot;;&quot;&quot;;[.K26])" table:number-columns-spanned="4" table:number-rows-spanned="3">
            <text:p/>
          </table:table-cell>
          <table:covered-table-cell table:number-columns-repeated="3" table:style-name="ce2974"/>
          <table:table-cell table:style-name="ce3460" table:formula="of:=IF([.O26]=&quot;&quot;;&quot;&quot;;[.O26])" office:value-type="float" office:value="0" calcext:value-type="float" table:number-columns-spanned="10" table:number-rows-spanned="3">
            <text:p>0</text:p>
          </table:table-cell>
          <table:covered-table-cell table:number-columns-repeated="9" table:style-name="ce2974"/>
          <table:table-cell table:style-name="ce3545" table:formula="of:=IF([.Y26]=&quot;&quot;;&quot;&quot;;[.Y26])" table:number-columns-spanned="5" table:number-rows-spanned="3">
            <text:p/>
          </table:table-cell>
          <table:covered-table-cell table:number-columns-repeated="4" table:style-name="ce2974"/>
          <table:table-cell table:style-name="ce3607" table:formula="of:=IF([.AD26]=&quot;&quot;;&quot;&quot;;[.AD26])" table:number-columns-spanned="3" table:number-rows-spanned="3">
            <text:p/>
          </table:table-cell>
          <table:covered-table-cell table:number-columns-repeated="2" table:style-name="ce2974"/>
          <table:table-cell table:style-name="ce3545" table:formula="of:=IF([.AG26]=&quot;&quot;;&quot;&quot;;[.AG26])" table:number-columns-spanned="3" table:number-rows-spanned="3">
            <text:p/>
          </table:table-cell>
          <table:covered-table-cell table:number-columns-repeated="2" table:style-name="ce2974"/>
          <table:table-cell table:style-name="ce3619" table:formula="of:=IF([.AJ26]=&quot;&quot;;&quot;&quot;;[.AJ26])" table:number-columns-spanned="5" table:number-rows-spanned="3">
            <text:p/>
          </table:table-cell>
          <table:covered-table-cell table:number-columns-repeated="4" table:style-name="ce2974"/>
          <table:table-cell table:style-name="ce3607" table:formula="of:=IF([.AO26]=&quot;&quot;;&quot;&quot;;[.AO26])" table:number-columns-spanned="3" table:number-rows-spanned="3">
            <text:p/>
          </table:table-cell>
          <table:covered-table-cell table:number-columns-repeated="2" table:style-name="ce2974"/>
          <table:table-cell table:style-name="ce3545" table:formula="of:=IF([.AR26]=&quot;&quot;;&quot;&quot;;[.AR26])" table:number-columns-spanned="5" table:number-rows-spanned="3">
            <text:p/>
          </table:table-cell>
          <table:covered-table-cell table:number-columns-repeated="4" table:style-name="ce2974"/>
          <table:table-cell table:style-name="ce3607" table:formula="of:=IF([.AW26]=&quot;&quot;;&quot;&quot;;[.AW26])" table:number-columns-spanned="3" table:number-rows-spanned="3">
            <text:p/>
          </table:table-cell>
          <table:covered-table-cell table:number-columns-repeated="2" table:style-name="ce2974"/>
          <table:table-cell table:style-name="ce3661" table:formula="of:=IF([.AZ26]=&quot;&quot;;&quot;&quot;;[.AZ26])" table:number-columns-spanned="5" table:number-rows-spanned="3">
            <text:p/>
          </table:table-cell>
          <table:covered-table-cell table:number-columns-repeated="4" table:style-name="ce2974"/>
          <table:table-cell table:style-name="ce3545" table:formula="of:=IF([.BE26]=&quot;&quot;;&quot;&quot;;[.BE26])" table:number-columns-spanned="5" table:number-rows-spanned="3">
            <text:p/>
          </table:table-cell>
          <table:covered-table-cell table:number-columns-repeated="2" table:style-name="ce2974"/>
          <table:covered-table-cell table:number-columns-repeated="2" table:style-name="ce3269"/>
          <table:table-cell table:style-name="ce3619" table:formula="of:=IF([.BJ26]=&quot;&quot;;&quot;&quot;;[.BJ26])" table:number-columns-spanned="5" table:number-rows-spanned="3">
            <text:p/>
          </table:table-cell>
          <table:covered-table-cell table:number-columns-repeated="2" table:style-name="ce3269"/>
          <table:covered-table-cell table:number-columns-repeated="2" table:style-name="ce2974"/>
          <table:table-cell table:style-name="ce3619" table:formula="of:=IF([.BO26]=&quot;&quot;;&quot;&quot;;[.BO26])" table:number-columns-spanned="5" table:number-rows-spanned="3">
            <text:p/>
          </table:table-cell>
          <table:covered-table-cell table:number-columns-repeated="4" table:style-name="ce2974"/>
          <table:table-cell table:style-name="ce2522" table:formula="of:=IF([.BT26]=&quot;&quot;;&quot;&quot;;[.BT26])" table:number-columns-spanned="4" table:number-rows-spanned="3">
            <text:p/>
          </table:table-cell>
          <table:covered-table-cell table:number-columns-repeated="2" table:style-name="ce2974"/>
          <table:covered-table-cell table:style-name="ce2541"/>
          <table:table-cell table:style-name="ce2535"/>
          <table:table-cell table:number-columns-repeated="851"/>
        </table:table-row>
        <table:table-row table:style-name="ro7">
          <table:covered-table-cell table:style-name="ce2702"/>
          <table:covered-table-cell table:style-name="ce2701"/>
          <table:covered-table-cell table:style-name="ce69"/>
          <table:covered-table-cell table:number-columns-repeated="2" table:style-name="ce2824"/>
          <table:covered-table-cell table:style-name="ce2891"/>
          <table:covered-table-cell table:style-name="ce306"/>
          <table:covered-table-cell table:number-columns-repeated="3" table:style-name="ce2824"/>
          <table:covered-table-cell table:style-name="ce341"/>
          <table:covered-table-cell table:number-columns-repeated="2" table:style-name="ce2951"/>
          <table:covered-table-cell table:style-name="ce3005"/>
          <table:covered-table-cell table:number-columns-repeated="9" table:style-name="ce3018"/>
          <table:covered-table-cell table:style-name="ce3076"/>
          <table:covered-table-cell table:number-columns-repeated="4" table:style-name="ce2951"/>
          <table:covered-table-cell table:style-name="ce3099"/>
          <table:covered-table-cell table:number-columns-repeated="2" table:style-name="ce2951"/>
          <table:covered-table-cell table:style-name="ce3005"/>
          <table:covered-table-cell table:style-name="ce341"/>
          <table:covered-table-cell table:style-name="ce2951"/>
          <table:covered-table-cell table:style-name="ce3005"/>
          <table:covered-table-cell table:number-columns-repeated="4" table:style-name="ce2951"/>
          <table:covered-table-cell table:style-name="ce3099"/>
          <table:covered-table-cell table:number-columns-repeated="2" table:style-name="ce2951"/>
          <table:covered-table-cell table:style-name="ce3005"/>
          <table:covered-table-cell table:style-name="ce341"/>
          <table:covered-table-cell table:number-columns-repeated="3" table:style-name="ce2951"/>
          <table:covered-table-cell table:style-name="ce3099"/>
          <table:covered-table-cell table:number-columns-repeated="2" table:style-name="ce2951"/>
          <table:covered-table-cell table:style-name="ce3005"/>
          <table:covered-table-cell table:number-columns-repeated="4" table:style-name="ce2951"/>
          <table:covered-table-cell table:style-name="ce3005"/>
          <table:covered-table-cell table:style-name="ce341"/>
          <table:covered-table-cell table:number-columns-repeated="2" table:style-name="ce2951"/>
          <table:covered-table-cell table:style-name="ce3264"/>
          <table:covered-table-cell table:style-name="ce3273"/>
          <table:covered-table-cell table:number-columns-repeated="3" table:style-name="ce3264"/>
          <table:covered-table-cell table:style-name="ce2951"/>
          <table:covered-table-cell table:style-name="ce3005"/>
          <table:covered-table-cell table:number-columns-repeated="4" table:style-name="ce2951"/>
          <table:covered-table-cell table:style-name="ce3099"/>
          <table:covered-table-cell table:number-columns-repeated="3" table:style-name="ce3322"/>
          <table:covered-table-cell table:style-name="ce967"/>
          <table:table-cell table:style-name="ce1024"/>
          <table:table-cell table:style-name="ce2253"/>
          <table:table-cell table:style-name="ce2255"/>
          <table:covered-table-cell table:style-name="ce3421"/>
          <table:covered-table-cell table:style-name="ce3420"/>
          <table:covered-table-cell table:style-name="ce2298"/>
          <table:covered-table-cell table:number-columns-repeated="2" table:style-name="ce3442"/>
          <table:covered-table-cell table:style-name="ce3518"/>
          <table:covered-table-cell table:style-name="ce2359"/>
          <table:covered-table-cell table:number-columns-repeated="3" table:style-name="ce3442"/>
          <table:covered-table-cell table:style-name="ce2377"/>
          <table:covered-table-cell table:number-columns-repeated="3" table:style-name="ce2974"/>
          <table:covered-table-cell table:style-name="ce2377"/>
          <table:covered-table-cell table:number-columns-repeated="9" table:style-name="ce2974"/>
          <table:covered-table-cell table:style-name="ce2377"/>
          <table:covered-table-cell table:number-columns-repeated="4" table:style-name="ce2974"/>
          <table:covered-table-cell table:style-name="ce2377"/>
          <table:covered-table-cell table:number-columns-repeated="2" table:style-name="ce2974"/>
          <table:covered-table-cell table:style-name="ce2377"/>
          <table:covered-table-cell table:number-columns-repeated="2" table:style-name="ce2974"/>
          <table:covered-table-cell table:style-name="ce2448"/>
          <table:covered-table-cell table:number-columns-repeated="4" table:style-name="ce2974"/>
          <table:covered-table-cell table:style-name="ce2377"/>
          <table:covered-table-cell table:number-columns-repeated="2" table:style-name="ce2974"/>
          <table:covered-table-cell table:style-name="ce2377"/>
          <table:covered-table-cell table:number-columns-repeated="4" table:style-name="ce2974"/>
          <table:covered-table-cell table:style-name="ce2377"/>
          <table:covered-table-cell table:number-columns-repeated="2" table:style-name="ce2974"/>
          <table:covered-table-cell table:style-name="ce2448"/>
          <table:covered-table-cell table:number-columns-repeated="4" table:style-name="ce2974"/>
          <table:covered-table-cell table:style-name="ce2377"/>
          <table:covered-table-cell table:number-columns-repeated="2" table:style-name="ce2974"/>
          <table:covered-table-cell table:number-columns-repeated="2" table:style-name="ce3269"/>
          <table:covered-table-cell table:style-name="ce2508"/>
          <table:covered-table-cell table:number-columns-repeated="2" table:style-name="ce3269"/>
          <table:covered-table-cell table:number-columns-repeated="2" table:style-name="ce2974"/>
          <table:covered-table-cell table:style-name="ce2448"/>
          <table:covered-table-cell table:number-columns-repeated="4" table:style-name="ce2974"/>
          <table:covered-table-cell table:style-name="ce2523"/>
          <table:covered-table-cell table:number-columns-repeated="2" table:style-name="ce2532"/>
          <table:covered-table-cell table:style-name="ce2542"/>
          <table:table-cell table:style-name="ce2535"/>
          <table:table-cell table:number-columns-repeated="851"/>
        </table:table-row>
        <table:table-row table:style-name="ro7">
          <table:covered-table-cell table:style-name="ce12"/>
          <table:covered-table-cell table:style-name="ce2701"/>
          <table:covered-table-cell table:style-name="ce70"/>
          <table:covered-table-cell table:number-columns-repeated="2" table:style-name="ce158"/>
          <table:covered-table-cell table:style-name="ce283"/>
          <table:covered-table-cell table:number-columns-repeated="4" table:style-name="ce2824"/>
          <table:covered-table-cell table:style-name="ce342"/>
          <table:covered-table-cell table:number-columns-repeated="2" table:style-name="ce2956"/>
          <table:covered-table-cell table:style-name="ce3006"/>
          <table:covered-table-cell table:number-columns-repeated="9" table:style-name="ce3019"/>
          <table:covered-table-cell table:style-name="ce555"/>
          <table:covered-table-cell table:number-columns-repeated="4" table:style-name="ce2956"/>
          <table:covered-table-cell table:style-name="ce3079"/>
          <table:covered-table-cell table:number-columns-repeated="2" table:style-name="ce3105"/>
          <table:covered-table-cell table:style-name="ce3104"/>
          <table:covered-table-cell table:style-name="ce342"/>
          <table:covered-table-cell table:style-name="ce2956"/>
          <table:covered-table-cell table:style-name="ce3006"/>
          <table:covered-table-cell table:number-columns-repeated="4" table:style-name="ce2956"/>
          <table:covered-table-cell table:style-name="ce3079"/>
          <table:covered-table-cell table:number-columns-repeated="2" table:style-name="ce3105"/>
          <table:covered-table-cell table:style-name="ce3104"/>
          <table:covered-table-cell table:style-name="ce342"/>
          <table:covered-table-cell table:number-columns-repeated="3" table:style-name="ce2956"/>
          <table:covered-table-cell table:style-name="ce3079"/>
          <table:covered-table-cell table:number-columns-repeated="2" table:style-name="ce3105"/>
          <table:covered-table-cell table:style-name="ce3104"/>
          <table:covered-table-cell table:number-columns-repeated="4" table:style-name="ce3105"/>
          <table:covered-table-cell table:style-name="ce3104"/>
          <table:covered-table-cell table:style-name="ce342"/>
          <table:covered-table-cell table:number-columns-repeated="2" table:style-name="ce2956"/>
          <table:covered-table-cell table:style-name="ce3265"/>
          <table:covered-table-cell table:style-name="ce763"/>
          <table:covered-table-cell table:number-columns-repeated="4" table:style-name="ce3265"/>
          <table:covered-table-cell table:style-name="ce763"/>
          <table:covered-table-cell table:style-name="ce3265"/>
          <table:covered-table-cell table:number-columns-repeated="3" table:style-name="ce2956"/>
          <table:covered-table-cell table:style-name="ce3079"/>
          <table:covered-table-cell table:number-columns-repeated="3" table:style-name="ce3323"/>
          <table:covered-table-cell table:style-name="ce969"/>
          <table:table-cell table:style-name="ce1024"/>
          <table:table-cell table:style-name="ce2253"/>
          <table:table-cell table:style-name="ce2255"/>
          <table:covered-table-cell table:style-name="ce2267"/>
          <table:covered-table-cell table:style-name="ce3420"/>
          <table:covered-table-cell table:style-name="ce2299"/>
          <table:covered-table-cell table:number-columns-repeated="2" table:style-name="ce2329"/>
          <table:covered-table-cell table:style-name="ce2351"/>
          <table:covered-table-cell table:number-columns-repeated="4" table:style-name="ce3442"/>
          <table:covered-table-cell table:style-name="ce3545"/>
          <table:covered-table-cell table:number-columns-repeated="3" table:style-name="ce2381"/>
          <table:covered-table-cell table:style-name="ce3545"/>
          <table:covered-table-cell table:number-columns-repeated="9" table:style-name="ce2381"/>
          <table:covered-table-cell table:style-name="ce3545"/>
          <table:covered-table-cell table:number-columns-repeated="4" table:style-name="ce2381"/>
          <table:covered-table-cell table:style-name="ce3607"/>
          <table:covered-table-cell table:number-columns-repeated="2" table:style-name="ce2439"/>
          <table:covered-table-cell table:style-name="ce3545"/>
          <table:covered-table-cell table:number-columns-repeated="2" table:style-name="ce2381"/>
          <table:covered-table-cell table:style-name="ce3619"/>
          <table:covered-table-cell table:number-columns-repeated="4" table:style-name="ce2381"/>
          <table:covered-table-cell table:style-name="ce3607"/>
          <table:covered-table-cell table:number-columns-repeated="2" table:style-name="ce2439"/>
          <table:covered-table-cell table:style-name="ce3545"/>
          <table:covered-table-cell table:number-columns-repeated="4" table:style-name="ce2381"/>
          <table:covered-table-cell table:style-name="ce3607"/>
          <table:covered-table-cell table:number-columns-repeated="2" table:style-name="ce2439"/>
          <table:covered-table-cell table:style-name="ce3661"/>
          <table:covered-table-cell table:number-columns-repeated="4" table:style-name="ce2439"/>
          <table:covered-table-cell table:style-name="ce3545"/>
          <table:covered-table-cell table:number-columns-repeated="2" table:style-name="ce2381"/>
          <table:covered-table-cell table:number-columns-repeated="2" table:style-name="ce2502"/>
          <table:covered-table-cell table:style-name="ce2509"/>
          <table:covered-table-cell table:number-columns-repeated="4" table:style-name="ce2502"/>
          <table:covered-table-cell table:style-name="ce2509"/>
          <table:covered-table-cell table:number-columns-repeated="4" table:style-name="ce2381"/>
          <table:covered-table-cell table:style-name="ce2524"/>
          <table:covered-table-cell table:number-columns-repeated="2" table:style-name="ce2533"/>
          <table:covered-table-cell table:style-name="ce2543"/>
          <table:table-cell table:style-name="ce2535"/>
          <table:table-cell table:number-columns-repeated="851"/>
        </table:table-row>
        <table:table-row table:style-name="ro7">
          <table:covered-table-cell table:number-columns-repeated="2" table:style-name="ce2701"/>
          <table:table-cell table:style-name="ce2758" office:value-type="string" calcext:value-type="string" table:number-columns-spanned="19" table:number-rows-spanned="2">
            <text:p>社会保険料等の金額</text:p>
          </table:table-cell>
          <table:covered-table-cell table:number-columns-repeated="13" table:style-name="ce2826"/>
          <table:covered-table-cell table:style-name="ce2835"/>
          <table:covered-table-cell table:number-columns-repeated="3" table:style-name="ce2826"/>
          <table:covered-table-cell table:style-name="ce2817"/>
          <table:table-cell table:style-name="ce2817" office:value-type="string" calcext:value-type="string" table:number-columns-spanned="18" table:number-rows-spanned="2">
            <text:p>生命保険料の控除額</text:p>
          </table:table-cell>
          <table:covered-table-cell table:number-columns-repeated="17" table:style-name="ce2914"/>
          <table:table-cell table:style-name="ce2817" office:value-type="string" calcext:value-type="string" table:number-columns-spanned="18" table:number-rows-spanned="2">
            <text:p>地震保険料の控除額</text:p>
          </table:table-cell>
          <table:covered-table-cell table:number-columns-repeated="13" table:style-name="ce2914"/>
          <table:covered-table-cell table:number-columns-repeated="4" table:style-name="ce2912"/>
          <table:table-cell table:style-name="ce3225" office:value-type="string" calcext:value-type="string" table:number-columns-spanned="18" table:number-rows-spanned="2">
            <text:p>住宅借入金等特別控除の額</text:p>
          </table:table-cell>
          <table:covered-table-cell table:number-columns-repeated="8" table:style-name="ce2912"/>
          <table:covered-table-cell table:number-columns-repeated="8" table:style-name="ce2817"/>
          <table:covered-table-cell table:style-name="ce3364"/>
          <table:table-cell table:style-name="ce1024"/>
          <table:table-cell table:style-name="ce2253"/>
          <table:table-cell table:style-name="ce2255"/>
          <table:covered-table-cell table:number-columns-repeated="2" table:style-name="ce3420"/>
          <table:table-cell table:style-name="ce3458" office:value-type="string" calcext:value-type="string" table:number-columns-spanned="19" table:number-rows-spanned="2">
            <text:p>社会保険料等の金額</text:p>
          </table:table-cell>
          <table:covered-table-cell table:number-columns-repeated="13" table:style-name="ce3458"/>
          <table:covered-table-cell table:style-name="ce3499"/>
          <table:covered-table-cell table:number-columns-repeated="3" table:style-name="ce3458"/>
          <table:covered-table-cell table:style-name="ce3446"/>
          <table:table-cell table:style-name="ce3446" office:value-type="string" calcext:value-type="string" table:number-columns-spanned="18" table:number-rows-spanned="2">
            <text:p>生命保険料の控除額</text:p>
          </table:table-cell>
          <table:covered-table-cell table:number-columns-repeated="17" table:style-name="ce3531"/>
          <table:table-cell table:style-name="ce3446" office:value-type="string" calcext:value-type="string" table:number-columns-spanned="18" table:number-rows-spanned="2">
            <text:p>地震保険料の控除額</text:p>
          </table:table-cell>
          <table:covered-table-cell table:number-columns-repeated="13" table:style-name="ce3531"/>
          <table:covered-table-cell table:number-columns-repeated="4" table:style-name="ce3529"/>
          <table:table-cell table:style-name="ce3446" office:value-type="string" calcext:value-type="string" table:number-columns-spanned="18" table:number-rows-spanned="2">
            <text:p>住宅借入金等特別控除の額</text:p>
          </table:table-cell>
          <table:covered-table-cell table:number-columns-repeated="8" table:style-name="ce3529"/>
          <table:covered-table-cell table:number-columns-repeated="8" table:style-name="ce3446"/>
          <table:covered-table-cell table:style-name="ce3698"/>
          <table:table-cell table:style-name="ce2535"/>
          <table:table-cell table:number-columns-repeated="851"/>
        </table:table-row>
        <table:table-row table:style-name="ro7">
          <table:table-cell table:style-name="ce13" office:value-type="string" calcext:value-type="string" table:number-columns-spanned="2" table:number-rows-spanned="2">
            <text:p>）</text:p>
          </table:table-cell>
          <table:covered-table-cell table:style-name="ce2701"/>
          <table:covered-table-cell table:style-name="ce2758"/>
          <table:covered-table-cell table:number-columns-repeated="13" table:style-name="ce2826"/>
          <table:covered-table-cell table:style-name="ce2835"/>
          <table:covered-table-cell table:number-columns-repeated="3" table:style-name="ce2826"/>
          <table:covered-table-cell table:number-columns-repeated="33" table:style-name="ce2914"/>
          <table:covered-table-cell table:number-columns-repeated="5" table:style-name="ce2817"/>
          <table:covered-table-cell table:style-name="ce2826"/>
          <table:covered-table-cell table:number-columns-repeated="7" table:style-name="ce2817"/>
          <table:covered-table-cell table:number-columns-repeated="4" table:style-name="ce2826"/>
          <table:covered-table-cell table:number-columns-repeated="4" table:style-name="ce2817"/>
          <table:covered-table-cell table:style-name="ce3364"/>
          <table:table-cell table:style-name="ce1024"/>
          <table:table-cell table:style-name="ce2253"/>
          <table:table-cell table:style-name="ce2255"/>
          <table:table-cell table:style-name="ce2268" office:value-type="string" calcext:value-type="string" table:number-columns-spanned="2" table:number-rows-spanned="2">
            <text:p>）</text:p>
          </table:table-cell>
          <table:covered-table-cell table:style-name="ce3420"/>
          <table:covered-table-cell table:number-columns-repeated="14" table:style-name="ce3458"/>
          <table:covered-table-cell table:style-name="ce3499"/>
          <table:covered-table-cell table:number-columns-repeated="3" table:style-name="ce3458"/>
          <table:covered-table-cell table:number-columns-repeated="33" table:style-name="ce3531"/>
          <table:covered-table-cell table:number-columns-repeated="5" table:style-name="ce3446"/>
          <table:covered-table-cell table:style-name="ce3458"/>
          <table:covered-table-cell table:number-columns-repeated="7" table:style-name="ce3446"/>
          <table:covered-table-cell table:number-columns-repeated="4" table:style-name="ce3458"/>
          <table:covered-table-cell table:number-columns-repeated="4" table:style-name="ce3446"/>
          <table:covered-table-cell table:style-name="ce3698"/>
          <table:table-cell table:style-name="ce2535"/>
          <table:table-cell table:number-columns-repeated="851"/>
        </table:table-row>
        <table:table-row table:style-name="ro7">
          <table:covered-table-cell table:number-columns-repeated="2" table:style-name="ce2701"/>
          <table:table-cell table:style-name="ce72" office:value-type="string" calcext:value-type="string">
            <text:p>内</text:p>
          </table:table-cell>
          <table:table-cell table:style-name="ce160" table:number-columns-repeated="8"/>
          <table:table-cell table:style-name="ce354"/>
          <table:table-cell table:style-name="ce160" table:number-columns-repeated="8"/>
          <table:table-cell table:style-name="ce5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6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638" office:value-type="string" calcext:value-type="string">
            <text:p>円</text:p>
          </table:table-cell>
          <table:table-cell table:style-name="ce544" table:number-columns-repeated="8"/>
          <table:table-cell table:style-name="ce354"/>
          <table:table-cell table:style-name="ce160"/>
          <table:table-cell table:style-name="ce544" table:number-columns-repeated="3"/>
          <table:table-cell table:style-name="ce160" table:number-columns-repeated="4"/>
          <table:table-cell table:style-name="ce970" office:value-type="string" calcext:value-type="string">
            <text:p>円</text:p>
          </table:table-cell>
          <table:table-cell table:style-name="ce1024"/>
          <table:table-cell table:style-name="ce2253"/>
          <table:table-cell table:style-name="ce2255"/>
          <table:covered-table-cell table:number-columns-repeated="2" table:style-name="ce3420"/>
          <table:table-cell table:style-name="ce2301" office:value-type="string" calcext:value-type="string">
            <text:p>内</text:p>
          </table:table-cell>
          <table:table-cell table:style-name="ce2330" table:number-columns-repeated="8"/>
          <table:table-cell table:style-name="ce3551"/>
          <table:table-cell table:style-name="ce2330" table:number-columns-repeated="8"/>
          <table:table-cell table:style-name="ce3551" office:value-type="string" calcext:value-type="string">
            <text:p>円</text:p>
          </table:table-cell>
          <table:table-cell table:style-name="ce2426"/>
          <table:table-cell table:style-name="ce2427" table:number-columns-repeated="7"/>
          <table:table-cell table:style-name="ce3551"/>
          <table:table-cell table:style-name="ce2330"/>
          <table:table-cell table:style-name="ce2427" table:number-columns-repeated="3"/>
          <table:table-cell table:style-name="ce2330" table:number-columns-repeated="4"/>
          <table:table-cell table:style-name="ce3551" office:value-type="string" calcext:value-type="string">
            <text:p>円</text:p>
          </table:table-cell>
          <table:table-cell table:style-name="ce2426"/>
          <table:table-cell table:style-name="ce2427" table:number-columns-repeated="7"/>
          <table:table-cell table:style-name="ce3551"/>
          <table:table-cell table:style-name="ce2330"/>
          <table:table-cell table:style-name="ce2427" table:number-columns-repeated="3"/>
          <table:table-cell table:style-name="ce2330" table:number-columns-repeated="4"/>
          <table:table-cell table:style-name="ce3551" office:value-type="string" calcext:value-type="string">
            <text:p>円</text:p>
          </table:table-cell>
          <table:table-cell table:style-name="ce2497"/>
          <table:table-cell table:style-name="ce2483" table:number-columns-repeated="7"/>
          <table:table-cell table:style-name="ce3532"/>
          <table:table-cell table:style-name="ce3483"/>
          <table:table-cell table:style-name="ce2483" table:number-columns-repeated="3"/>
          <table:table-cell table:style-name="ce3483" table:number-columns-repeated="4"/>
          <table:table-cell table:style-name="ce2544" office:value-type="string" calcext:value-type="string">
            <text:p>円</text:p>
          </table:table-cell>
          <table:table-cell table:style-name="ce2535"/>
          <table:table-cell table:number-columns-repeated="851"/>
        </table:table-row>
        <table:table-row table:style-name="ro7">
          <table:table-cell table:style-name="ce2707" table:number-columns-repeated="2"/>
          <table:table-cell table:style-name="ce73" table:formula="of:=[所得税源泉徴収簿.AT49]+[所得税源泉徴収簿.AT52]+[所得税源泉徴収簿.AT55]" office:value-type="float" office:value="0" calcext:value-type="float" table:number-columns-spanned="19" table:number-rows-spanned="3">
            <text:p>0</text:p>
          </table:table-cell>
          <table:covered-table-cell table:number-columns-repeated="17" table:style-name="ce2828"/>
          <table:covered-table-cell table:style-name="ce539"/>
          <table:table-cell table:style-name="ce545" table:formula="of:=[所得税源泉徴収簿.AT58]" office:value-type="float" office:value="0" calcext:value-type="float" table:number-columns-spanned="18" table:number-rows-spanned="3">
            <text:p>0</text:p>
          </table:table-cell>
          <table:covered-table-cell table:number-columns-repeated="8" table:style-name="ce3071"/>
          <table:covered-table-cell table:style-name="ce2828"/>
          <table:covered-table-cell table:number-columns-repeated="3" table:style-name="ce3071"/>
          <table:covered-table-cell table:number-columns-repeated="4" table:style-name="ce2828"/>
          <table:covered-table-cell table:style-name="ce3151"/>
          <table:table-cell table:style-name="ce545" table:formula="of:=[所得税源泉徴収簿.AT60]" office:value-type="float" office:value="0" calcext:value-type="float" table:number-columns-spanned="18" table:number-rows-spanned="3">
            <text:p>0</text:p>
          </table:table-cell>
          <table:covered-table-cell table:number-columns-repeated="8" table:style-name="ce3071"/>
          <table:covered-table-cell table:style-name="ce2828"/>
          <table:covered-table-cell table:number-columns-repeated="3" table:style-name="ce3071"/>
          <table:covered-table-cell table:number-columns-repeated="4" table:style-name="ce2828"/>
          <table:covered-table-cell table:style-name="ce3151"/>
          <table:table-cell table:style-name="ce742" table:formula="of:=[所得税源泉徴収簿.BB77]" office:value-type="float" office:value="0" calcext:value-type="float" table:number-columns-spanned="18" table:number-rows-spanned="3">
            <text:p>0</text:p>
          </table:table-cell>
          <table:covered-table-cell table:number-columns-repeated="8" table:style-name="ce3071"/>
          <table:covered-table-cell table:style-name="ce2828"/>
          <table:covered-table-cell table:number-columns-repeated="3" table:style-name="ce3071"/>
          <table:covered-table-cell table:number-columns-repeated="4" table:style-name="ce2828"/>
          <table:covered-table-cell table:style-name="ce972"/>
          <table:table-cell table:style-name="ce1024"/>
          <table:table-cell table:style-name="ce2253"/>
          <table:table-cell table:style-name="ce2255"/>
          <table:table-cell table:style-name="ce3426" table:number-columns-repeated="2"/>
          <table:table-cell table:style-name="ce3460" table:formula="of:=IF([.C32]=&quot;&quot;;&quot;&quot;;[.C32])" office:value-type="float" office:value="0" calcext:value-type="float" table:number-columns-spanned="19" table:number-rows-spanned="3">
            <text:p>0</text:p>
          </table:table-cell>
          <table:covered-table-cell table:number-columns-repeated="17" table:style-name="ce2852"/>
          <table:covered-table-cell table:style-name="ce2844"/>
          <table:table-cell table:style-name="ce3460" table:formula="of:=IF([.V32]=&quot;&quot;;&quot;&quot;;[.V32])" office:value-type="float" office:value="0" calcext:value-type="float" table:number-columns-spanned="18" table:number-rows-spanned="3">
            <text:p>0</text:p>
          </table:table-cell>
          <table:covered-table-cell table:number-columns-repeated="8" table:style-name="ce3073"/>
          <table:covered-table-cell table:style-name="ce2852"/>
          <table:covered-table-cell table:number-columns-repeated="3" table:style-name="ce3073"/>
          <table:covered-table-cell table:number-columns-repeated="4" table:style-name="ce2852"/>
          <table:covered-table-cell table:style-name="ce3073"/>
          <table:table-cell table:style-name="ce3460" table:formula="of:=IF([.AN32]=&quot;&quot;;&quot;&quot;;[.AN32])" office:value-type="float" office:value="0" calcext:value-type="float" table:number-columns-spanned="18" table:number-rows-spanned="3">
            <text:p>0</text:p>
          </table:table-cell>
          <table:covered-table-cell table:number-columns-repeated="8" table:style-name="ce3073"/>
          <table:covered-table-cell table:style-name="ce2852"/>
          <table:covered-table-cell table:number-columns-repeated="3" table:style-name="ce3073"/>
          <table:covered-table-cell table:number-columns-repeated="4" table:style-name="ce2852"/>
          <table:covered-table-cell table:style-name="ce3073"/>
          <table:table-cell table:style-name="ce2498" table:formula="of:=IF([.BF32]=&quot;&quot;;&quot;&quot;;[.BF32])" office:value-type="float" office:value="0" calcext:value-type="float" table:number-columns-spanned="18" table:number-rows-spanned="3">
            <text:p>0</text:p>
          </table:table-cell>
          <table:covered-table-cell table:number-columns-repeated="8" table:style-name="ce3073"/>
          <table:covered-table-cell table:style-name="ce2852"/>
          <table:covered-table-cell table:number-columns-repeated="3" table:style-name="ce3073"/>
          <table:covered-table-cell table:number-columns-repeated="4" table:style-name="ce2852"/>
          <table:covered-table-cell table:style-name="ce2545"/>
          <table:table-cell table:style-name="ce2535"/>
          <table:table-cell table:number-columns-repeated="851"/>
        </table:table-row>
        <table:table-row table:style-name="ro7">
          <table:table-cell table:style-name="ce2707" table:number-columns-repeated="2"/>
          <table:covered-table-cell table:style-name="ce74"/>
          <table:covered-table-cell table:number-columns-repeated="17" table:style-name="ce2828"/>
          <table:covered-table-cell table:style-name="ce540"/>
          <table:covered-table-cell table:number-columns-repeated="17" table:style-name="ce2828"/>
          <table:covered-table-cell table:style-name="ce640"/>
          <table:covered-table-cell table:number-columns-repeated="13" table:style-name="ce2828"/>
          <table:covered-table-cell table:number-columns-repeated="4" table:style-name="ce3071"/>
          <table:covered-table-cell table:style-name="ce3151"/>
          <table:covered-table-cell table:number-columns-repeated="10" table:style-name="ce3071"/>
          <table:covered-table-cell table:number-columns-repeated="4" table:style-name="ce2828"/>
          <table:covered-table-cell table:number-columns-repeated="3" table:style-name="ce878"/>
          <table:covered-table-cell table:style-name="ce976"/>
          <table:table-cell table:style-name="ce1024"/>
          <table:table-cell table:style-name="ce2253"/>
          <table:table-cell table:style-name="ce2255"/>
          <table:table-cell table:style-name="ce3426" table:number-columns-repeated="2"/>
          <table:covered-table-cell table:style-name="ce2303"/>
          <table:covered-table-cell table:number-columns-repeated="18" table:style-name="ce2852"/>
          <table:covered-table-cell table:style-name="ce2303"/>
          <table:covered-table-cell table:number-columns-repeated="17" table:style-name="ce2852"/>
          <table:covered-table-cell table:style-name="ce2303"/>
          <table:covered-table-cell table:number-columns-repeated="12" table:style-name="ce2852"/>
          <table:covered-table-cell table:number-columns-repeated="5" table:style-name="ce3073"/>
          <table:covered-table-cell table:style-name="ce2499"/>
          <table:covered-table-cell table:number-columns-repeated="9" table:style-name="ce3073"/>
          <table:covered-table-cell table:number-columns-repeated="4" table:style-name="ce2852"/>
          <table:covered-table-cell table:number-columns-repeated="3" table:style-name="ce2525"/>
          <table:covered-table-cell table:style-name="ce3719"/>
          <table:table-cell table:style-name="ce2535"/>
          <table:table-cell table:number-columns-repeated="851"/>
        </table:table-row>
        <table:table-row table:style-name="ro7">
          <table:table-cell table:style-name="ce2707" table:number-columns-repeated="2"/>
          <table:covered-table-cell table:style-name="ce75"/>
          <table:covered-table-cell table:number-columns-repeated="17" table:style-name="ce2829"/>
          <table:covered-table-cell table:style-name="ce541"/>
          <table:covered-table-cell table:number-columns-repeated="17" table:style-name="ce2829"/>
          <table:covered-table-cell table:style-name="ce641"/>
          <table:covered-table-cell table:number-columns-repeated="13" table:style-name="ce2829"/>
          <table:covered-table-cell table:number-columns-repeated="4" table:style-name="ce721"/>
          <table:covered-table-cell table:style-name="ce641"/>
          <table:covered-table-cell table:number-columns-repeated="2" table:style-name="ce2829"/>
          <table:covered-table-cell table:style-name="ce755"/>
          <table:covered-table-cell table:number-columns-repeated="7" table:style-name="ce2829"/>
          <table:covered-table-cell table:number-columns-repeated="4" table:style-name="ce755"/>
          <table:covered-table-cell table:number-columns-repeated="3" table:style-name="ce880"/>
          <table:covered-table-cell table:style-name="ce977"/>
          <table:table-cell table:style-name="ce1024"/>
          <table:table-cell table:style-name="ce2253"/>
          <table:table-cell table:style-name="ce2255"/>
          <table:table-cell table:style-name="ce3426" table:number-columns-repeated="2"/>
          <table:covered-table-cell table:style-name="ce2304"/>
          <table:covered-table-cell table:number-columns-repeated="18" table:style-name="ce2331"/>
          <table:covered-table-cell table:style-name="ce2304"/>
          <table:covered-table-cell table:number-columns-repeated="17" table:style-name="ce2331"/>
          <table:covered-table-cell table:style-name="ce2304"/>
          <table:covered-table-cell table:number-columns-repeated="12" table:style-name="ce2331"/>
          <table:covered-table-cell table:number-columns-repeated="4" table:style-name="ce2489"/>
          <table:covered-table-cell table:style-name="ce2331"/>
          <table:covered-table-cell table:style-name="ce2500"/>
          <table:covered-table-cell table:style-name="ce2501"/>
          <table:covered-table-cell table:style-name="ce2473"/>
          <table:covered-table-cell table:number-columns-repeated="7" table:style-name="ce2501"/>
          <table:covered-table-cell table:number-columns-repeated="4" table:style-name="ce2473"/>
          <table:covered-table-cell table:number-columns-repeated="3" table:style-name="ce2526"/>
          <table:covered-table-cell table:style-name="ce2546"/>
          <table:table-cell table:style-name="ce2535"/>
          <table:table-cell table:number-columns-repeated="851"/>
        </table:table-row>
        <table:table-row table:style-name="ro7">
          <table:table-cell table:style-name="ce15"/>
          <table:table-cell table:style-name="ce2707"/>
          <table:table-cell table:style-name="ce76" office:value-type="string" calcext:value-type="string" table:number-columns-spanned="4" table:number-rows-spanned="2">
            <text:p>(摘要)</text:p>
          </table:table-cell>
          <table:covered-table-cell table:number-columns-repeated="3" table:style-name="ce2818"/>
          <table:table-cell table:style-name="ce307" table:number-columns-spanned="69" table:number-rows-spanned="2"/>
          <table:covered-table-cell table:number-columns-repeated="4" table:style-name="ce2818"/>
          <table:covered-table-cell table:number-columns-repeated="4" table:style-name="ce355"/>
          <table:covered-table-cell table:style-name="ce2818"/>
          <table:covered-table-cell table:number-columns-repeated="34" table:style-name="ce314"/>
          <table:covered-table-cell table:number-columns-repeated="5" table:style-name="ce2818"/>
          <table:covered-table-cell table:style-name="ce2947"/>
          <table:covered-table-cell table:number-columns-repeated="7" table:style-name="ce2818"/>
          <table:covered-table-cell table:number-columns-repeated="4" table:style-name="ce2947"/>
          <table:covered-table-cell table:number-columns-repeated="4" table:style-name="ce2818"/>
          <table:covered-table-cell table:number-columns-repeated="3" table:style-name="ce882"/>
          <table:covered-table-cell table:style-name="ce978"/>
          <table:table-cell table:style-name="ce1024"/>
          <table:table-cell table:style-name="ce2253"/>
          <table:table-cell table:style-name="ce2255"/>
          <table:table-cell table:style-name="ce2270"/>
          <table:table-cell table:style-name="ce3426"/>
          <table:table-cell table:style-name="ce3463" office:value-type="string" calcext:value-type="string" table:number-columns-spanned="4" table:number-rows-spanned="2">
            <text:p>(摘要)</text:p>
          </table:table-cell>
          <table:covered-table-cell table:number-columns-repeated="3" table:style-name="ce3483"/>
          <table:table-cell table:style-name="ce2360" table:formula="of:=IF([.G35]=&quot;&quot;;&quot;&quot;;[.G35])" table:number-columns-spanned="69" table:number-rows-spanned="2">
            <text:p/>
          </table:table-cell>
          <table:covered-table-cell table:number-columns-repeated="4" table:style-name="ce3483"/>
          <table:covered-table-cell table:number-columns-repeated="4" table:style-name="ce2383"/>
          <table:covered-table-cell table:style-name="ce3483"/>
          <table:covered-table-cell table:number-columns-repeated="34" table:style-name="ce3532"/>
          <table:covered-table-cell table:number-columns-repeated="5" table:style-name="ce3483"/>
          <table:covered-table-cell table:style-name="ce3547"/>
          <table:covered-table-cell table:number-columns-repeated="7" table:style-name="ce3483"/>
          <table:covered-table-cell table:number-columns-repeated="4" table:style-name="ce3547"/>
          <table:covered-table-cell table:number-columns-repeated="4" table:style-name="ce3483"/>
          <table:covered-table-cell table:number-columns-repeated="3" table:style-name="ce2527"/>
          <table:covered-table-cell table:style-name="ce2547"/>
          <table:table-cell table:style-name="ce2535"/>
          <table:table-cell table:number-columns-repeated="851"/>
        </table:table-row>
        <table:table-row table:style-name="ro7">
          <table:table-cell table:style-name="ce2707" table:number-columns-repeated="2"/>
          <table:covered-table-cell table:style-name="ce77"/>
          <table:covered-table-cell table:number-columns-repeated="8" table:style-name="ce2830"/>
          <table:covered-table-cell table:style-name="ce2821"/>
          <table:covered-table-cell table:number-columns-repeated="3" table:style-name="ce2830"/>
          <table:covered-table-cell table:number-columns-repeated="4" table:style-name="ce2821"/>
          <table:covered-table-cell table:number-columns-repeated="9" table:style-name="ce2830"/>
          <table:covered-table-cell table:style-name="ce2821"/>
          <table:covered-table-cell table:number-columns-repeated="3" table:style-name="ce2830"/>
          <table:covered-table-cell table:number-columns-repeated="4" table:style-name="ce2821"/>
          <table:covered-table-cell table:number-columns-repeated="9" table:style-name="ce2830"/>
          <table:covered-table-cell table:style-name="ce2821"/>
          <table:covered-table-cell table:number-columns-repeated="3" table:style-name="ce2830"/>
          <table:covered-table-cell table:number-columns-repeated="5" table:style-name="ce2821"/>
          <table:covered-table-cell table:number-columns-repeated="9" table:style-name="ce2830"/>
          <table:covered-table-cell table:style-name="ce2821"/>
          <table:covered-table-cell table:number-columns-repeated="3" table:style-name="ce2830"/>
          <table:covered-table-cell table:number-columns-repeated="4" table:style-name="ce2821"/>
          <table:covered-table-cell table:number-columns-repeated="3" table:style-name="ce887"/>
          <table:covered-table-cell table:style-name="ce979"/>
          <table:table-cell table:style-name="ce1024"/>
          <table:table-cell table:style-name="ce2253"/>
          <table:table-cell table:style-name="ce2255"/>
          <table:table-cell table:style-name="ce3426" table:number-columns-repeated="2"/>
          <table:covered-table-cell table:style-name="ce2306"/>
          <table:covered-table-cell table:number-columns-repeated="8" table:style-name="ce3491"/>
          <table:covered-table-cell table:style-name="ce3480"/>
          <table:covered-table-cell table:number-columns-repeated="3" table:style-name="ce3491"/>
          <table:covered-table-cell table:number-columns-repeated="4" table:style-name="ce3480"/>
          <table:covered-table-cell table:number-columns-repeated="9" table:style-name="ce3491"/>
          <table:covered-table-cell table:style-name="ce3480"/>
          <table:covered-table-cell table:number-columns-repeated="3" table:style-name="ce3491"/>
          <table:covered-table-cell table:number-columns-repeated="4" table:style-name="ce3480"/>
          <table:covered-table-cell table:number-columns-repeated="9" table:style-name="ce3491"/>
          <table:covered-table-cell table:style-name="ce3480"/>
          <table:covered-table-cell table:number-columns-repeated="3" table:style-name="ce3491"/>
          <table:covered-table-cell table:number-columns-repeated="5" table:style-name="ce3480"/>
          <table:covered-table-cell table:number-columns-repeated="9" table:style-name="ce3491"/>
          <table:covered-table-cell table:style-name="ce3480"/>
          <table:covered-table-cell table:number-columns-repeated="3" table:style-name="ce3491"/>
          <table:covered-table-cell table:number-columns-repeated="4" table:style-name="ce3480"/>
          <table:covered-table-cell table:number-columns-repeated="3" table:style-name="ce3440"/>
          <table:covered-table-cell table:style-name="ce2548"/>
          <table:table-cell table:style-name="ce2535"/>
          <table:table-cell table:number-columns-repeated="851"/>
        </table:table-row>
        <table:table-row table:style-name="ro7">
          <table:table-cell table:style-name="ce2707" table:number-columns-repeated="2"/>
          <table:table-cell table:style-name="ce78" table:number-columns-spanned="73" table:number-rows-spanned="2"/>
          <table:covered-table-cell table:number-columns-repeated="4" table:style-name="ce164"/>
          <table:covered-table-cell table:style-name="ce2832"/>
          <table:covered-table-cell table:number-columns-repeated="7" table:style-name="ce164"/>
          <table:covered-table-cell table:number-columns-repeated="4" table:style-name="ce2832"/>
          <table:covered-table-cell table:number-columns-repeated="13" table:style-name="ce164"/>
          <table:covered-table-cell table:number-columns-repeated="4" table:style-name="ce2832"/>
          <table:covered-table-cell table:number-columns-repeated="13" table:style-name="ce164"/>
          <table:covered-table-cell table:number-columns-repeated="5" table:style-name="ce2832"/>
          <table:covered-table-cell table:number-columns-repeated="13" table:style-name="ce164"/>
          <table:covered-table-cell table:number-columns-repeated="4" table:style-name="ce2832"/>
          <table:covered-table-cell table:number-columns-repeated="3" table:style-name="ce889"/>
          <table:covered-table-cell table:style-name="ce980"/>
          <table:table-cell table:style-name="ce1024"/>
          <table:table-cell table:style-name="ce2253"/>
          <table:table-cell table:style-name="ce2255"/>
          <table:table-cell table:style-name="ce3426" table:number-columns-repeated="2"/>
          <table:table-cell table:style-name="ce2307" table:formula="of:=IF([.C37]=&quot;&quot;;&quot;&quot;;[.C37])" table:number-columns-spanned="73" table:number-rows-spanned="2">
            <text:p/>
          </table:table-cell>
          <table:covered-table-cell table:number-columns-repeated="4" table:style-name="ce1646"/>
          <table:covered-table-cell table:style-name="ce3493"/>
          <table:covered-table-cell table:number-columns-repeated="7" table:style-name="ce1646"/>
          <table:covered-table-cell table:number-columns-repeated="4" table:style-name="ce3493"/>
          <table:covered-table-cell table:number-columns-repeated="13" table:style-name="ce1646"/>
          <table:covered-table-cell table:number-columns-repeated="4" table:style-name="ce3493"/>
          <table:covered-table-cell table:number-columns-repeated="13" table:style-name="ce1646"/>
          <table:covered-table-cell table:number-columns-repeated="5" table:style-name="ce3493"/>
          <table:covered-table-cell table:number-columns-repeated="13" table:style-name="ce1646"/>
          <table:covered-table-cell table:number-columns-repeated="4" table:style-name="ce3493"/>
          <table:covered-table-cell table:number-columns-repeated="3" table:style-name="ce2185"/>
          <table:covered-table-cell table:style-name="ce2549"/>
          <table:table-cell table:style-name="ce2535"/>
          <table:table-cell table:number-columns-repeated="851"/>
        </table:table-row>
        <table:table-row table:style-name="ro7">
          <table:table-cell table:style-name="ce16"/>
          <table:table-cell table:style-name="ce2707"/>
          <table:covered-table-cell table:style-name="ce79"/>
          <table:covered-table-cell table:number-columns-repeated="4"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6" table:style-name="ce2832"/>
          <table:covered-table-cell table:style-name="ce2917"/>
          <table:covered-table-cell table:number-columns-repeated="7" table:style-name="ce2832"/>
          <table:covered-table-cell table:number-columns-repeated="4" table:style-name="ce2917"/>
          <table:covered-table-cell table:number-columns-repeated="3" table:style-name="ce3329"/>
          <table:covered-table-cell table:style-name="ce3377"/>
          <table:table-cell table:style-name="ce1024"/>
          <table:table-cell table:style-name="ce2253"/>
          <table:table-cell table:style-name="ce2255"/>
          <table:table-cell table:style-name="ce2271"/>
          <table:table-cell table:style-name="ce3426"/>
          <table:covered-table-cell table:style-name="ce2308"/>
          <table:covered-table-cell table:number-columns-repeated="4"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6" table:style-name="ce3493"/>
          <table:covered-table-cell table:style-name="ce3534"/>
          <table:covered-table-cell table:number-columns-repeated="7" table:style-name="ce3493"/>
          <table:covered-table-cell table:number-columns-repeated="4" table:style-name="ce3534"/>
          <table:covered-table-cell table:number-columns-repeated="3" table:style-name="ce3707"/>
          <table:covered-table-cell table:style-name="ce3730"/>
          <table:table-cell table:style-name="ce2535"/>
          <table:table-cell table:number-columns-repeated="851"/>
        </table:table-row>
        <table:table-row table:style-name="ro7">
          <table:table-cell table:style-name="ce16"/>
          <table:table-cell table:style-name="ce2707"/>
          <table:table-cell table:style-name="ce78" table:number-columns-spanned="73" table:number-rows-spanned="2"/>
          <table:covered-table-cell table:number-columns-repeated="4"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6" table:style-name="ce2832"/>
          <table:covered-table-cell table:style-name="ce2917"/>
          <table:covered-table-cell table:number-columns-repeated="7" table:style-name="ce2832"/>
          <table:covered-table-cell table:number-columns-repeated="4" table:style-name="ce2917"/>
          <table:covered-table-cell table:number-columns-repeated="3" table:style-name="ce3329"/>
          <table:covered-table-cell table:style-name="ce3377"/>
          <table:table-cell table:style-name="ce1024"/>
          <table:table-cell table:style-name="ce2253"/>
          <table:table-cell table:style-name="ce2255"/>
          <table:table-cell table:style-name="ce2271"/>
          <table:table-cell table:style-name="ce3426"/>
          <table:table-cell table:style-name="ce2307" table:formula="of:=IF([.C39]=&quot;&quot;;&quot;&quot;;[.C39])" table:number-columns-spanned="73" table:number-rows-spanned="2">
            <text:p/>
          </table:table-cell>
          <table:covered-table-cell table:number-columns-repeated="4"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6" table:style-name="ce3493"/>
          <table:covered-table-cell table:style-name="ce3534"/>
          <table:covered-table-cell table:number-columns-repeated="7" table:style-name="ce3493"/>
          <table:covered-table-cell table:number-columns-repeated="4" table:style-name="ce3534"/>
          <table:covered-table-cell table:number-columns-repeated="3" table:style-name="ce3707"/>
          <table:covered-table-cell table:style-name="ce3730"/>
          <table:table-cell table:style-name="ce2535"/>
          <table:table-cell table:number-columns-repeated="851"/>
        </table:table-row>
        <table:table-row table:style-name="ro7">
          <table:table-cell table:style-name="ce16"/>
          <table:table-cell table:style-name="ce2707"/>
          <table:covered-table-cell table:style-name="ce79"/>
          <table:covered-table-cell table:number-columns-repeated="4"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6" table:style-name="ce2832"/>
          <table:covered-table-cell table:style-name="ce2917"/>
          <table:covered-table-cell table:number-columns-repeated="7" table:style-name="ce2832"/>
          <table:covered-table-cell table:number-columns-repeated="4" table:style-name="ce2917"/>
          <table:covered-table-cell table:number-columns-repeated="3" table:style-name="ce3329"/>
          <table:covered-table-cell table:style-name="ce3377"/>
          <table:table-cell table:style-name="ce1024"/>
          <table:table-cell table:style-name="ce2253"/>
          <table:table-cell table:style-name="ce2255"/>
          <table:table-cell table:style-name="ce2271"/>
          <table:table-cell table:style-name="ce3426"/>
          <table:covered-table-cell table:style-name="ce2308"/>
          <table:covered-table-cell table:number-columns-repeated="4"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6" table:style-name="ce3493"/>
          <table:covered-table-cell table:style-name="ce3534"/>
          <table:covered-table-cell table:number-columns-repeated="7" table:style-name="ce3493"/>
          <table:covered-table-cell table:number-columns-repeated="4" table:style-name="ce3534"/>
          <table:covered-table-cell table:number-columns-repeated="3" table:style-name="ce3707"/>
          <table:covered-table-cell table:style-name="ce3730"/>
          <table:table-cell table:style-name="ce2535"/>
          <table:table-cell table:number-columns-repeated="851"/>
        </table:table-row>
        <table:table-row table:style-name="ro7">
          <table:table-cell table:style-name="ce16"/>
          <table:table-cell table:style-name="ce2707"/>
          <table:table-cell table:style-name="ce80" table:number-columns-spanned="73" table:number-rows-spanned="2"/>
          <table:covered-table-cell table:number-columns-repeated="4"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5" table:style-name="ce2832"/>
          <table:covered-table-cell table:style-name="ce2917"/>
          <table:covered-table-cell table:number-columns-repeated="7" table:style-name="ce2832"/>
          <table:covered-table-cell table:number-columns-repeated="4" table:style-name="ce2917"/>
          <table:covered-table-cell table:number-columns-repeated="6" table:style-name="ce2832"/>
          <table:covered-table-cell table:style-name="ce2917"/>
          <table:covered-table-cell table:number-columns-repeated="7" table:style-name="ce2832"/>
          <table:covered-table-cell table:number-columns-repeated="4" table:style-name="ce2917"/>
          <table:covered-table-cell table:number-columns-repeated="3" table:style-name="ce3329"/>
          <table:covered-table-cell table:style-name="ce3377"/>
          <table:table-cell table:style-name="ce1024"/>
          <table:table-cell table:style-name="ce2253"/>
          <table:table-cell table:style-name="ce2255"/>
          <table:table-cell table:style-name="ce2271"/>
          <table:table-cell table:style-name="ce3426"/>
          <table:table-cell table:style-name="ce2309" table:formula="of:=IF([.C41]=&quot;&quot;;&quot;&quot;;[.C41])" table:number-columns-spanned="73" table:number-rows-spanned="2">
            <text:p/>
          </table:table-cell>
          <table:covered-table-cell table:number-columns-repeated="4"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5" table:style-name="ce3493"/>
          <table:covered-table-cell table:style-name="ce3534"/>
          <table:covered-table-cell table:number-columns-repeated="7" table:style-name="ce3493"/>
          <table:covered-table-cell table:number-columns-repeated="4" table:style-name="ce3534"/>
          <table:covered-table-cell table:number-columns-repeated="6" table:style-name="ce3493"/>
          <table:covered-table-cell table:style-name="ce3534"/>
          <table:covered-table-cell table:number-columns-repeated="7" table:style-name="ce3493"/>
          <table:covered-table-cell table:number-columns-repeated="4" table:style-name="ce3534"/>
          <table:covered-table-cell table:number-columns-repeated="3" table:style-name="ce3707"/>
          <table:covered-table-cell table:style-name="ce3730"/>
          <table:table-cell table:style-name="ce2535"/>
          <table:table-cell table:number-columns-repeated="851"/>
        </table:table-row>
        <table:table-row table:style-name="ro7">
          <table:table-cell table:style-name="ce16"/>
          <table:table-cell table:style-name="ce2707"/>
          <table:covered-table-cell table:style-name="ce81"/>
          <table:covered-table-cell table:number-columns-repeated="4" table:style-name="ce166"/>
          <table:covered-table-cell table:style-name="ce317"/>
          <table:covered-table-cell table:number-columns-repeated="7" table:style-name="ce166"/>
          <table:covered-table-cell table:number-columns-repeated="4" table:style-name="ce317"/>
          <table:covered-table-cell table:number-columns-repeated="5" table:style-name="ce166"/>
          <table:covered-table-cell table:style-name="ce317"/>
          <table:covered-table-cell table:number-columns-repeated="7" table:style-name="ce166"/>
          <table:covered-table-cell table:number-columns-repeated="4" table:style-name="ce317"/>
          <table:covered-table-cell table:number-columns-repeated="5" table:style-name="ce166"/>
          <table:covered-table-cell table:style-name="ce317"/>
          <table:covered-table-cell table:number-columns-repeated="7" table:style-name="ce166"/>
          <table:covered-table-cell table:number-columns-repeated="4" table:style-name="ce317"/>
          <table:covered-table-cell table:number-columns-repeated="6" table:style-name="ce166"/>
          <table:covered-table-cell table:style-name="ce317"/>
          <table:covered-table-cell table:number-columns-repeated="7" table:style-name="ce166"/>
          <table:covered-table-cell table:number-columns-repeated="4" table:style-name="ce317"/>
          <table:covered-table-cell table:number-columns-repeated="3" table:style-name="ce896"/>
          <table:covered-table-cell table:style-name="ce986"/>
          <table:table-cell table:style-name="ce1024"/>
          <table:table-cell table:style-name="ce2253"/>
          <table:table-cell table:style-name="ce2255"/>
          <table:table-cell table:style-name="ce2271"/>
          <table:table-cell table:style-name="ce3426"/>
          <table:covered-table-cell table:style-name="ce2310"/>
          <table:covered-table-cell table:number-columns-repeated="4" table:style-name="ce2333"/>
          <table:covered-table-cell table:style-name="ce2366"/>
          <table:covered-table-cell table:number-columns-repeated="7" table:style-name="ce2333"/>
          <table:covered-table-cell table:number-columns-repeated="4" table:style-name="ce2366"/>
          <table:covered-table-cell table:number-columns-repeated="5" table:style-name="ce2333"/>
          <table:covered-table-cell table:style-name="ce2366"/>
          <table:covered-table-cell table:number-columns-repeated="7" table:style-name="ce2333"/>
          <table:covered-table-cell table:number-columns-repeated="4" table:style-name="ce2366"/>
          <table:covered-table-cell table:number-columns-repeated="5" table:style-name="ce2333"/>
          <table:covered-table-cell table:style-name="ce2366"/>
          <table:covered-table-cell table:number-columns-repeated="7" table:style-name="ce2333"/>
          <table:covered-table-cell table:number-columns-repeated="4" table:style-name="ce2366"/>
          <table:covered-table-cell table:number-columns-repeated="6" table:style-name="ce2333"/>
          <table:covered-table-cell table:style-name="ce2366"/>
          <table:covered-table-cell table:number-columns-repeated="7" table:style-name="ce2333"/>
          <table:covered-table-cell table:number-columns-repeated="4" table:style-name="ce2366"/>
          <table:covered-table-cell table:number-columns-repeated="3" table:style-name="ce2528"/>
          <table:covered-table-cell table:style-name="ce2551"/>
          <table:table-cell table:style-name="ce2535"/>
          <table:table-cell table:number-columns-repeated="851"/>
        </table:table-row>
        <table:table-row table:style-name="ro7">
          <table:table-cell table:style-name="ce16"/>
          <table:table-cell table:style-name="ce2707"/>
          <table:table-cell table:style-name="ce2769" office:value-type="string" calcext:value-type="string" table:number-columns-spanned="1" table:number-rows-spanned="5">
            <text:p>額の内訳</text:p>
          </table:table-cell>
          <table:table-cell table:style-name="ce2834" office:value-type="string" calcext:value-type="string" table:number-columns-spanned="1" table:number-rows-spanned="5">
            <text:p>料の控除</text:p>
          </table:table-cell>
          <table:table-cell table:style-name="ce2867" office:value-type="string" calcext:value-type="string" table:number-columns-spanned="1" table:number-rows-spanned="5">
            <text:p>生命保険</text:p>
          </table:table-cell>
          <table:table-cell table:style-name="ce2817" office:value-type="string" calcext:value-type="string" table:number-columns-spanned="7" table:number-rows-spanned="5">
            <text:p>新生命保険</text:p>
            <text:p>料の金額</text:p>
          </table:table-cell>
          <table:covered-table-cell table:number-columns-repeated="6" table:style-name="ce2817"/>
          <table:table-cell table:style-name="ce390"/>
          <table:table-cell table:style-name="ce2818" table:number-columns-repeated="5"/>
          <table:table-cell table:style-name="ce530" office:value-type="string" calcext:value-type="string">
            <text:p>円</text:p>
          </table:table-cell>
          <table:table-cell table:style-name="ce2817" office:value-type="string" calcext:value-type="string" table:number-columns-spanned="7" table:number-rows-spanned="5">
            <text:p>旧生命保険</text:p>
            <text:p>料の金額</text:p>
          </table:table-cell>
          <table:covered-table-cell table:number-columns-repeated="6" table:style-name="ce2817"/>
          <table:table-cell table:style-name="ce390"/>
          <table:table-cell table:style-name="ce2818" table:number-columns-repeated="5"/>
          <table:table-cell table:style-name="ce530" office:value-type="string" calcext:value-type="string">
            <text:p>円</text:p>
          </table:table-cell>
          <table:table-cell table:style-name="ce2817" office:value-type="string" calcext:value-type="string" table:number-columns-spanned="7" table:number-rows-spanned="5">
            <text:p>介護医療保</text:p>
            <text:p>険料の金額</text:p>
          </table:table-cell>
          <table:covered-table-cell table:number-columns-repeated="6" table:style-name="ce2817"/>
          <table:table-cell table:style-name="ce390"/>
          <table:table-cell table:style-name="ce2818" table:number-columns-repeated="5"/>
          <table:table-cell table:style-name="ce530" office:value-type="string" calcext:value-type="string">
            <text:p>円</text:p>
          </table:table-cell>
          <table:table-cell table:style-name="ce2817" office:value-type="string" calcext:value-type="string" table:number-columns-spanned="7" table:number-rows-spanned="5">
            <text:p>新個人年金</text:p>
            <text:p>保険料の金額</text:p>
          </table:table-cell>
          <table:covered-table-cell table:number-columns-repeated="6" table:style-name="ce2817"/>
          <table:table-cell table:style-name="ce390"/>
          <table:table-cell table:style-name="ce2818" table:number-columns-repeated="5"/>
          <table:table-cell table:style-name="ce530" office:value-type="string" calcext:value-type="string">
            <text:p>円</text:p>
          </table:table-cell>
          <table:table-cell table:style-name="ce2817" office:value-type="string" calcext:value-type="string" table:number-columns-spanned="7" table:number-rows-spanned="5">
            <text:p>旧個人年金</text:p>
            <text:p>保険料の金額</text:p>
          </table:table-cell>
          <table:covered-table-cell table:number-columns-repeated="6" table:style-name="ce2817"/>
          <table:table-cell table:style-name="ce390"/>
          <table:table-cell table:style-name="ce2818" table:number-columns-repeated="5"/>
          <table:table-cell table:style-name="ce3233" office:value-type="string" calcext:value-type="string">
            <text:p>円</text:p>
          </table:table-cell>
          <table:table-cell table:style-name="ce1024"/>
          <table:table-cell table:style-name="ce2253"/>
          <table:table-cell table:style-name="ce2255"/>
          <table:table-cell table:style-name="ce2271"/>
          <table:table-cell table:style-name="ce3426"/>
          <table:table-cell table:style-name="ce3469" office:value-type="string" calcext:value-type="string" table:number-columns-spanned="1" table:number-rows-spanned="5">
            <text:p>額の内訳</text:p>
          </table:table-cell>
          <table:table-cell table:style-name="ce3495" office:value-type="string" calcext:value-type="string" table:number-columns-spanned="1" table:number-rows-spanned="5">
            <text:p>料の控除</text:p>
          </table:table-cell>
          <table:table-cell table:style-name="ce3503" office:value-type="string" calcext:value-type="string" table:number-columns-spanned="1" table:number-rows-spanned="5">
            <text:p>生命保険</text:p>
          </table:table-cell>
          <table:table-cell table:style-name="ce3473" office:value-type="string" calcext:value-type="string" table:number-columns-spanned="7" table:number-rows-spanned="5">
            <text:p>新生命保険</text:p>
            <text:p>料の金額</text:p>
          </table:table-cell>
          <table:covered-table-cell table:number-columns-repeated="6" table:style-name="ce3473"/>
          <table:table-cell table:style-name="ce2391"/>
          <table:table-cell table:style-name="ce2403" table:number-columns-repeated="5"/>
          <table:table-cell table:style-name="ce2420" office:value-type="string" calcext:value-type="string">
            <text:p>円</text:p>
          </table:table-cell>
          <table:table-cell table:style-name="ce3473" office:value-type="string" calcext:value-type="string" table:number-columns-spanned="7" table:number-rows-spanned="5">
            <text:p>旧生命保険</text:p>
            <text:p>料の金額</text:p>
          </table:table-cell>
          <table:covered-table-cell table:number-columns-repeated="6" table:style-name="ce3473"/>
          <table:table-cell table:style-name="ce2391"/>
          <table:table-cell table:style-name="ce2403" table:number-columns-repeated="5"/>
          <table:table-cell table:style-name="ce2420" office:value-type="string" calcext:value-type="string">
            <text:p>円</text:p>
          </table:table-cell>
          <table:table-cell table:style-name="ce3473" office:value-type="string" calcext:value-type="string" table:number-columns-spanned="7" table:number-rows-spanned="5">
            <text:p>介護医療保</text:p>
            <text:p>険料の金額</text:p>
          </table:table-cell>
          <table:covered-table-cell table:number-columns-repeated="6" table:style-name="ce3473"/>
          <table:table-cell table:style-name="ce2391"/>
          <table:table-cell table:style-name="ce2403" table:number-columns-repeated="5"/>
          <table:table-cell table:style-name="ce2420" office:value-type="string" calcext:value-type="string">
            <text:p>円</text:p>
          </table:table-cell>
          <table:table-cell table:style-name="ce3473" office:value-type="string" calcext:value-type="string" table:number-columns-spanned="7" table:number-rows-spanned="5">
            <text:p>新個人年金</text:p>
            <text:p>保険料の金額</text:p>
          </table:table-cell>
          <table:covered-table-cell table:number-columns-repeated="6" table:style-name="ce3473"/>
          <table:table-cell table:style-name="ce2391"/>
          <table:table-cell table:style-name="ce2403" table:number-columns-repeated="5"/>
          <table:table-cell table:style-name="ce2420" office:value-type="string" calcext:value-type="string">
            <text:p>円</text:p>
          </table:table-cell>
          <table:table-cell table:style-name="ce3473" office:value-type="string" calcext:value-type="string" table:number-columns-spanned="7" table:number-rows-spanned="5">
            <text:p>旧個人年金</text:p>
            <text:p>保険料の金額</text:p>
          </table:table-cell>
          <table:covered-table-cell table:number-columns-repeated="6" table:style-name="ce3473"/>
          <table:table-cell table:style-name="ce2391"/>
          <table:table-cell table:style-name="ce2403" table:number-columns-repeated="5"/>
          <table:table-cell table:style-name="ce2420" office:value-type="string" calcext:value-type="string">
            <text:p>円</text:p>
          </table:table-cell>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style-name="ce2893"/>
          <table:covered-table-cell table:number-columns-repeated="2" table:style-name="ce2817"/>
          <table:covered-table-cell table:style-name="ce2893"/>
          <table:covered-table-cell table:number-columns-repeated="3" table:style-name="ce2817"/>
          <table:table-cell table:style-name="ce2989"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2989"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2989"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2989"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3278" table:number-columns-spanned="7" table:number-rows-spanned="4"/>
          <table:covered-table-cell table:number-columns-repeated="5"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style-name="ce3520"/>
          <table:covered-table-cell table:number-columns-repeated="2" table:style-name="ce3473"/>
          <table:covered-table-cell table:style-name="ce3520"/>
          <table:covered-table-cell table:number-columns-repeated="3" table:style-name="ce3473"/>
          <table:table-cell table:style-name="ce3009" table:formula="of:=IF([.M44]=&quot;&quot;;&quot;&quot;;[.M44])" table:number-columns-spanned="7" table:number-rows-spanned="4">
            <text:p/>
          </table:table-cell>
          <table:covered-table-cell table:number-columns-repeated="5" table:style-name="ce3573"/>
          <table:covered-table-cell table:style-name="ce3592"/>
          <table:covered-table-cell table:style-name="ce3520"/>
          <table:covered-table-cell table:number-columns-repeated="2" table:style-name="ce3473"/>
          <table:covered-table-cell table:style-name="ce3520"/>
          <table:covered-table-cell table:number-columns-repeated="3" table:style-name="ce3473"/>
          <table:table-cell table:style-name="ce3009" table:formula="of:=IF([.AA44]=&quot;&quot;;&quot;&quot;;[.AA44])" table:number-columns-spanned="7" table:number-rows-spanned="4">
            <text:p/>
          </table:table-cell>
          <table:covered-table-cell table:number-columns-repeated="5" table:style-name="ce3573"/>
          <table:covered-table-cell table:style-name="ce3592"/>
          <table:covered-table-cell table:style-name="ce3520"/>
          <table:covered-table-cell table:number-columns-repeated="2" table:style-name="ce3473"/>
          <table:covered-table-cell table:style-name="ce3520"/>
          <table:covered-table-cell table:number-columns-repeated="3" table:style-name="ce3473"/>
          <table:table-cell table:style-name="ce3009" table:formula="of:=IF([.AO44]=&quot;&quot;;&quot;&quot;;[.AO44])" table:number-columns-spanned="7" table:number-rows-spanned="4">
            <text:p/>
          </table:table-cell>
          <table:covered-table-cell table:number-columns-repeated="5" table:style-name="ce3573"/>
          <table:covered-table-cell table:style-name="ce3592"/>
          <table:covered-table-cell table:style-name="ce3520"/>
          <table:covered-table-cell table:number-columns-repeated="2" table:style-name="ce3473"/>
          <table:covered-table-cell table:style-name="ce3520"/>
          <table:covered-table-cell table:number-columns-repeated="3" table:style-name="ce3473"/>
          <table:table-cell table:style-name="ce3009" table:formula="of:=IF([.BC44]=&quot;&quot;;&quot;&quot;;[.BC44])" table:number-columns-spanned="7" table:number-rows-spanned="4">
            <text:p/>
          </table:table-cell>
          <table:covered-table-cell table:number-columns-repeated="5" table:style-name="ce3573"/>
          <table:covered-table-cell table:style-name="ce3592"/>
          <table:covered-table-cell table:style-name="ce3520"/>
          <table:covered-table-cell table:number-columns-repeated="2" table:style-name="ce3473"/>
          <table:covered-table-cell table:style-name="ce3520"/>
          <table:covered-table-cell table:number-columns-repeated="3" table:style-name="ce3473"/>
          <table:table-cell table:style-name="ce3009" table:formula="of:=IF([.BQ44]=&quot;&quot;;&quot;&quot;;[.BQ44])" table:number-columns-spanned="7" table:number-rows-spanned="4">
            <text:p/>
          </table:table-cell>
          <table:covered-table-cell table:number-columns-repeated="5" table:style-name="ce3573"/>
          <table:covered-table-cell table:style-name="ce3592"/>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5"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covered-table-cell table:number-columns-repeated="7" table:style-name="ce3473"/>
          <table:covered-table-cell table:style-name="ce2393"/>
          <table:covered-table-cell table:number-columns-repeated="5" table:style-name="ce3573"/>
          <table:covered-table-cell table:style-name="ce3592"/>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93"/>
          <table:covered-table-cell table:number-columns-repeated="5" table:style-name="ce2822"/>
          <table:covered-table-cell table:style-name="ce98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number-columns-repeated="7" table:style-name="ce3473"/>
          <table:covered-table-cell table:style-name="ce2394"/>
          <table:covered-table-cell table:number-columns-repeated="5" table:style-name="ce2405"/>
          <table:covered-table-cell table:style-name="ce2422"/>
          <table:covered-table-cell table:number-columns-repeated="7" table:style-name="ce3473"/>
          <table:covered-table-cell table:style-name="ce2394"/>
          <table:covered-table-cell table:number-columns-repeated="5" table:style-name="ce2405"/>
          <table:covered-table-cell table:style-name="ce2422"/>
          <table:covered-table-cell table:number-columns-repeated="7" table:style-name="ce3473"/>
          <table:covered-table-cell table:style-name="ce2394"/>
          <table:covered-table-cell table:number-columns-repeated="5" table:style-name="ce2405"/>
          <table:covered-table-cell table:style-name="ce2422"/>
          <table:covered-table-cell table:number-columns-repeated="7" table:style-name="ce3473"/>
          <table:covered-table-cell table:style-name="ce2394"/>
          <table:covered-table-cell table:number-columns-repeated="5" table:style-name="ce2405"/>
          <table:covered-table-cell table:style-name="ce2422"/>
          <table:covered-table-cell table:number-columns-repeated="7" table:style-name="ce3473"/>
          <table:covered-table-cell table:style-name="ce2394"/>
          <table:covered-table-cell table:number-columns-repeated="5" table:style-name="ce2405"/>
          <table:covered-table-cell table:style-name="ce2422"/>
          <table:table-cell table:style-name="ce2535"/>
          <table:table-cell table:number-columns-repeated="851"/>
        </table:table-row>
        <table:table-row table:style-name="ro7">
          <table:table-cell table:style-name="ce16"/>
          <table:table-cell table:style-name="ce2707"/>
          <table:table-cell table:style-name="ce2769" office:value-type="string" calcext:value-type="string" table:number-columns-spanned="1" table:number-rows-spanned="10">
            <text:p>の額の内訳</text:p>
          </table:table-cell>
          <table:table-cell table:style-name="ce2834" office:value-type="string" calcext:value-type="string" table:number-columns-spanned="1" table:number-rows-spanned="10">
            <text:p>等特別控除</text:p>
          </table:table-cell>
          <table:table-cell table:style-name="ce2867" office:value-type="string" calcext:value-type="string" table:number-columns-spanned="1" table:number-rows-spanned="10">
            <text:p>住宅借入金</text:p>
          </table:table-cell>
          <table:table-cell table:style-name="ce2817" office:value-type="string" calcext:value-type="string" table:number-columns-spanned="7" table:number-rows-spanned="5">
            <text:p>住宅借入金</text:p>
            <text:p>等特別控除</text:p>
            <text:p>適用数</text:p>
          </table:table-cell>
          <table:covered-table-cell table:number-columns-repeated="6" table:style-name="ce2817"/>
          <table:table-cell table:style-name="ce2990"/>
          <table:table-cell table:style-name="ce2821" table:number-columns-repeated="5"/>
          <table:table-cell table:style-name="ce3055"/>
          <table:table-cell table:style-name="ce2817" office:value-type="string" calcext:value-type="string" table:number-columns-spanned="7" table:number-rows-spanned="5">
            <text:p>居住開始年</text:p>
            <text:p>月日(1回目)</text:p>
          </table:table-cell>
          <table:covered-table-cell table:number-columns-repeated="6" table:style-name="ce2817"/>
          <table:table-cell table:style-name="ce390"/>
          <table:table-cell table:style-name="ce2818" table:number-columns-repeated="4"/>
          <table:table-cell table:style-name="ce2818" office:value-type="string" calcext:value-type="string">
            <text:p>年</text:p>
          </table:table-cell>
          <table:table-cell table:style-name="ce2818" table:number-columns-repeated="3"/>
          <table:table-cell table:style-name="ce2818" office:value-type="string" calcext:value-type="string">
            <text:p>月</text:p>
          </table:table-cell>
          <table:table-cell table:style-name="ce2818" table:number-columns-repeated="3"/>
          <table:table-cell table:style-name="ce530" office:value-type="string" calcext:value-type="string">
            <text:p>日</text:p>
          </table:table-cell>
          <table:table-cell table:style-name="ce2817" office:value-type="string" calcext:value-type="string" table:number-columns-spanned="7" table:number-rows-spanned="5">
            <text:p>住宅借入金等</text:p>
            <text:p>特別控除区分</text:p>
            <text:p>(1回目)</text:p>
          </table:table-cell>
          <table:covered-table-cell table:number-columns-repeated="6" table:style-name="ce2817"/>
          <table:table-cell table:style-name="ce390"/>
          <table:table-cell table:style-name="ce2818" table:number-columns-repeated="5"/>
          <table:table-cell table:style-name="ce530"/>
          <table:table-cell table:style-name="ce2817" office:value-type="string" calcext:value-type="string" table:number-columns-spanned="7" table:number-rows-spanned="5">
            <text:p>住宅借入金等</text:p>
            <text:p>年末残高</text:p>
            <text:p>(1回目)</text:p>
          </table:table-cell>
          <table:covered-table-cell table:number-columns-repeated="6" table:style-name="ce2817"/>
          <table:table-cell table:style-name="ce390"/>
          <table:table-cell table:style-name="ce2818" table:number-columns-repeated="12"/>
          <table:table-cell table:style-name="ce3233" office:value-type="string" calcext:value-type="string">
            <text:p>円</text:p>
          </table:table-cell>
          <table:table-cell table:style-name="ce1024"/>
          <table:table-cell table:style-name="ce2253"/>
          <table:table-cell table:style-name="ce2255"/>
          <table:table-cell table:style-name="ce2271"/>
          <table:table-cell table:style-name="ce3426"/>
          <table:table-cell table:style-name="ce3469" office:value-type="string" calcext:value-type="string" table:number-columns-spanned="1" table:number-rows-spanned="10">
            <text:p>の額の内訳</text:p>
          </table:table-cell>
          <table:table-cell table:style-name="ce3495" office:value-type="string" calcext:value-type="string" table:number-columns-spanned="1" table:number-rows-spanned="10">
            <text:p>等特別控除</text:p>
          </table:table-cell>
          <table:table-cell table:style-name="ce3503" office:value-type="string" calcext:value-type="string" table:number-columns-spanned="1" table:number-rows-spanned="10">
            <text:p>住宅借入金</text:p>
          </table:table-cell>
          <table:table-cell table:style-name="ce3473" office:value-type="string" calcext:value-type="string" table:number-columns-spanned="7" table:number-rows-spanned="5">
            <text:p>住宅借入金</text:p>
            <text:p>等特別控除</text:p>
            <text:p>適用数</text:p>
          </table:table-cell>
          <table:covered-table-cell table:number-columns-repeated="6" table:style-name="ce3473"/>
          <table:table-cell table:style-name="ce2395"/>
          <table:table-cell table:style-name="ce2406" table:number-columns-repeated="5"/>
          <table:table-cell table:style-name="ce2423"/>
          <table:table-cell table:style-name="ce3473" office:value-type="string" calcext:value-type="string" table:number-columns-spanned="7" table:number-rows-spanned="5">
            <text:p>居住開始年</text:p>
            <text:p>月日(1回目)</text:p>
          </table:table-cell>
          <table:covered-table-cell table:number-columns-repeated="6" table:style-name="ce3473"/>
          <table:table-cell table:style-name="ce2395"/>
          <table:table-cell table:style-name="ce2406" table:number-columns-repeated="4"/>
          <table:table-cell table:style-name="ce2406" office:value-type="string" calcext:value-type="string">
            <text:p>年</text:p>
          </table:table-cell>
          <table:table-cell table:style-name="ce2406" table:number-columns-repeated="3"/>
          <table:table-cell table:style-name="ce2406" office:value-type="string" calcext:value-type="string">
            <text:p>月</text:p>
          </table:table-cell>
          <table:table-cell table:style-name="ce2406" table:number-columns-repeated="3"/>
          <table:table-cell table:style-name="ce2423" office:value-type="string" calcext:value-type="string">
            <text:p>日</text:p>
          </table:table-cell>
          <table:table-cell table:style-name="ce3473" office:value-type="string" calcext:value-type="string" table:number-columns-spanned="7" table:number-rows-spanned="5">
            <text:p>住宅借入金等</text:p>
            <text:p>特別控除区分</text:p>
            <text:p>(1回目)</text:p>
          </table:table-cell>
          <table:covered-table-cell table:number-columns-repeated="6" table:style-name="ce3473"/>
          <table:table-cell table:style-name="ce2395"/>
          <table:table-cell table:style-name="ce2406" table:number-columns-repeated="5"/>
          <table:table-cell table:style-name="ce2423"/>
          <table:table-cell table:style-name="ce3473" office:value-type="string" calcext:value-type="string" table:number-columns-spanned="7" table:number-rows-spanned="5">
            <text:p>住宅借入金等</text:p>
            <text:p>年末残高</text:p>
            <text:p>(1回目)</text:p>
          </table:table-cell>
          <table:covered-table-cell table:number-columns-repeated="6" table:style-name="ce3473"/>
          <table:table-cell table:style-name="ce2395"/>
          <table:table-cell table:style-name="ce2406" table:number-columns-repeated="12"/>
          <table:table-cell table:style-name="ce2423" office:value-type="string" calcext:value-type="string">
            <text:p>円</text:p>
          </table:table-cell>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style-name="ce2893"/>
          <table:covered-table-cell table:number-columns-repeated="2" table:style-name="ce2817"/>
          <table:covered-table-cell table:style-name="ce2893"/>
          <table:covered-table-cell table:number-columns-repeated="3" table:style-name="ce2817"/>
          <table:table-cell table:style-name="ce394"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3085" table:number-columns-spanned="6" table:number-rows-spanned="4"/>
          <table:covered-table-cell table:number-columns-repeated="5" table:style-name="ce3089"/>
          <table:table-cell table:style-name="ce3090" table:number-columns-spanned="4" table:number-rows-spanned="4"/>
          <table:covered-table-cell table:number-columns-repeated="3" table:style-name="ce3089"/>
          <table:table-cell table:style-name="ce3141" table:number-columns-spanned="4" table:number-rows-spanned="4"/>
          <table:covered-table-cell table:number-columns-repeated="2" table:style-name="ce3089"/>
          <table:covered-table-cell table:style-name="ce3159"/>
          <table:covered-table-cell table:style-name="ce2893"/>
          <table:covered-table-cell table:number-columns-repeated="2" table:style-name="ce2817"/>
          <table:covered-table-cell table:style-name="ce2893"/>
          <table:covered-table-cell table:number-columns-repeated="3" table:style-name="ce2817"/>
          <table:table-cell table:style-name="ce695"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765" table:number-columns-spanned="14" table:number-rows-spanned="4"/>
          <table:covered-table-cell table:number-columns-repeated="6" table:style-name="ce2821"/>
          <table:covered-table-cell table:style-name="ce349"/>
          <table:covered-table-cell table:number-columns-repeated="5"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style-name="ce3520"/>
          <table:covered-table-cell table:number-columns-repeated="2" table:style-name="ce3473"/>
          <table:covered-table-cell table:style-name="ce3520"/>
          <table:covered-table-cell table:number-columns-repeated="3" table:style-name="ce3473"/>
          <table:table-cell table:style-name="ce3015" table:formula="of:=IF([.M49]=&quot;&quot;;&quot;&quot;;[.M49])" table:number-columns-spanned="7" table:number-rows-spanned="4">
            <text:p/>
          </table:table-cell>
          <table:covered-table-cell table:number-columns-repeated="5" table:style-name="ce3573"/>
          <table:covered-table-cell table:style-name="ce3595"/>
          <table:covered-table-cell table:style-name="ce3520"/>
          <table:covered-table-cell table:number-columns-repeated="2" table:style-name="ce3473"/>
          <table:covered-table-cell table:style-name="ce3520"/>
          <table:covered-table-cell table:number-columns-repeated="3" table:style-name="ce3473"/>
          <table:table-cell table:style-name="ce2430" table:formula="of:=IF([.AA49]=&quot;&quot;;&quot;&quot;;[.AA49])" table:number-columns-spanned="6" table:number-rows-spanned="4">
            <text:p/>
          </table:table-cell>
          <table:covered-table-cell table:number-columns-repeated="5" table:style-name="ce3087"/>
          <table:table-cell table:style-name="ce3604" table:formula="of:=IF([.AG49]=&quot;&quot;;&quot;&quot;;[.AG49])" table:number-columns-spanned="4" table:number-rows-spanned="4">
            <text:p/>
          </table:table-cell>
          <table:covered-table-cell table:number-columns-repeated="3" table:style-name="ce3087"/>
          <table:table-cell table:style-name="ce3621" table:formula="of:=IF([.AK49]=&quot;&quot;;&quot;&quot;;[.AK49])" table:number-columns-spanned="4" table:number-rows-spanned="4">
            <text:p/>
          </table:table-cell>
          <table:covered-table-cell table:style-name="ce3087"/>
          <table:covered-table-cell table:style-name="ce2018"/>
          <table:covered-table-cell table:style-name="ce3627"/>
          <table:covered-table-cell table:style-name="ce3520"/>
          <table:covered-table-cell table:number-columns-repeated="2" table:style-name="ce3473"/>
          <table:covered-table-cell table:style-name="ce3520"/>
          <table:covered-table-cell table:number-columns-repeated="3" table:style-name="ce3473"/>
          <table:table-cell table:style-name="ce2478" table:formula="of:=IF([.AV49]=&quot;&quot;;&quot;&quot;;[.AV49])" table:number-columns-spanned="7" table:number-rows-spanned="4">
            <text:p/>
          </table:table-cell>
          <table:covered-table-cell table:number-columns-repeated="5" table:style-name="ce3573"/>
          <table:covered-table-cell table:style-name="ce3595"/>
          <table:covered-table-cell table:style-name="ce3520"/>
          <table:covered-table-cell table:number-columns-repeated="2" table:style-name="ce3473"/>
          <table:covered-table-cell table:style-name="ce3520"/>
          <table:covered-table-cell table:number-columns-repeated="3" table:style-name="ce3473"/>
          <table:table-cell table:style-name="ce2510" table:formula="of:=IF([.BJ49]=&quot;&quot;;&quot;&quot;;[.BJ49])" table:number-columns-spanned="14" table:number-rows-spanned="4">
            <text:p/>
          </table:table-cell>
          <table:covered-table-cell table:number-columns-repeated="6" table:style-name="ce3573"/>
          <table:covered-table-cell table:style-name="ce2513"/>
          <table:covered-table-cell table:number-columns-repeated="5" table:style-name="ce3573"/>
          <table:covered-table-cell table:style-name="ce3595"/>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568"/>
          <table:covered-table-cell table:number-columns-repeated="12" table:style-name="ce3089"/>
          <table:covered-table-cell table:style-name="ce3159"/>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12"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431"/>
          <table:covered-table-cell table:number-columns-repeated="12" table:style-name="ce3087"/>
          <table:covered-table-cell table:style-name="ce3627"/>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397"/>
          <table:covered-table-cell table:number-columns-repeated="12" table:style-name="ce3573"/>
          <table:covered-table-cell table:style-name="ce3595"/>
          <table:table-cell table:style-name="ce2535"/>
          <table:table-cell table:number-columns-repeated="851"/>
        </table:table-row>
        <table:table-row table:style-name="ro7">
          <table:table-cell table:style-name="ce17"/>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568"/>
          <table:covered-table-cell table:number-columns-repeated="12" table:style-name="ce3089"/>
          <table:covered-table-cell table:style-name="ce3159"/>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12" table:style-name="ce2821"/>
          <table:covered-table-cell table:style-name="ce3379"/>
          <table:table-cell table:style-name="ce1024"/>
          <table:table-cell table:style-name="ce2253"/>
          <table:table-cell table:style-name="ce2255"/>
          <table:table-cell table:style-name="ce2272"/>
          <table:table-cell table:style-name="ce3426"/>
          <table:covered-table-cell table:style-name="ce3469"/>
          <table:covered-table-cell table:style-name="ce3495"/>
          <table:covered-table-cell table:style-name="ce3503"/>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431"/>
          <table:covered-table-cell table:number-columns-repeated="12" table:style-name="ce3087"/>
          <table:covered-table-cell table:style-name="ce3627"/>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397"/>
          <table:covered-table-cell table:number-columns-repeated="12" table:style-name="ce3573"/>
          <table:covered-table-cell table:style-name="ce3595"/>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867"/>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085"/>
          <table:covered-table-cell table:number-columns-repeated="12" table:style-name="ce3090"/>
          <table:covered-table-cell table:style-name="ce3141"/>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766"/>
          <table:covered-table-cell table:number-columns-repeated="12" table:style-name="ce781"/>
          <table:covered-table-cell table:style-name="ce990"/>
          <table:table-cell table:style-name="ce1024"/>
          <table:table-cell table:style-name="ce2253"/>
          <table:table-cell table:style-name="ce2255"/>
          <table:table-cell table:style-name="ce3426" table:number-columns-repeated="2"/>
          <table:covered-table-cell table:style-name="ce3469"/>
          <table:covered-table-cell table:style-name="ce3495"/>
          <table:covered-table-cell table:style-name="ce3503"/>
          <table:covered-table-cell table:number-columns-repeated="7" table:style-name="ce3473"/>
          <table:covered-table-cell table:style-name="ce2398"/>
          <table:covered-table-cell table:number-columns-repeated="5" table:style-name="ce2407"/>
          <table:covered-table-cell table:style-name="ce2425"/>
          <table:covered-table-cell table:number-columns-repeated="7" table:style-name="ce3473"/>
          <table:covered-table-cell table:style-name="ce2432"/>
          <table:covered-table-cell table:number-columns-repeated="12" table:style-name="ce3604"/>
          <table:covered-table-cell table:style-name="ce3621"/>
          <table:covered-table-cell table:number-columns-repeated="7" table:style-name="ce3473"/>
          <table:covered-table-cell table:style-name="ce2398"/>
          <table:covered-table-cell table:number-columns-repeated="5" table:style-name="ce2407"/>
          <table:covered-table-cell table:style-name="ce2425"/>
          <table:covered-table-cell table:number-columns-repeated="7" table:style-name="ce3473"/>
          <table:covered-table-cell table:style-name="ce2398"/>
          <table:covered-table-cell table:number-columns-repeated="12" table:style-name="ce2407"/>
          <table:covered-table-cell table:style-name="ce2425"/>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867"/>
          <table:table-cell table:style-name="ce2817" office:value-type="string" calcext:value-type="string" table:number-columns-spanned="7" table:number-rows-spanned="5">
            <text:p>住宅借入金</text:p>
            <text:p>等特別控除</text:p>
            <text:p>可能額</text:p>
          </table:table-cell>
          <table:covered-table-cell table:number-columns-repeated="6" table:style-name="ce2817"/>
          <table:table-cell table:style-name="ce2990"/>
          <table:table-cell table:style-name="ce2821" table:number-columns-repeated="5"/>
          <table:table-cell table:style-name="ce3055" office:value-type="string" calcext:value-type="string">
            <text:p>円</text:p>
          </table:table-cell>
          <table:table-cell table:style-name="ce2817" office:value-type="string" calcext:value-type="string" table:number-columns-spanned="7" table:number-rows-spanned="5">
            <text:p>居住開始年</text:p>
            <text:p>月日(2回目)</text:p>
          </table:table-cell>
          <table:covered-table-cell table:number-columns-repeated="6" table:style-name="ce2817"/>
          <table:table-cell table:style-name="ce2990"/>
          <table:table-cell table:style-name="ce2821" table:number-columns-repeated="4"/>
          <table:table-cell table:style-name="ce2821" office:value-type="string" calcext:value-type="string">
            <text:p>年</text:p>
          </table:table-cell>
          <table:table-cell table:style-name="ce2821" table:number-columns-repeated="3"/>
          <table:table-cell table:style-name="ce2821" office:value-type="string" calcext:value-type="string">
            <text:p>月</text:p>
          </table:table-cell>
          <table:table-cell table:style-name="ce2821" table:number-columns-repeated="3"/>
          <table:table-cell table:style-name="ce3055" office:value-type="string" calcext:value-type="string">
            <text:p>日</text:p>
          </table:table-cell>
          <table:table-cell table:style-name="ce2817" office:value-type="string" calcext:value-type="string" table:number-columns-spanned="7" table:number-rows-spanned="5">
            <text:p>住宅借入金等</text:p>
            <text:p>特別控除区分</text:p>
            <text:p>(2回目)</text:p>
          </table:table-cell>
          <table:covered-table-cell table:number-columns-repeated="6" table:style-name="ce2817"/>
          <table:table-cell table:style-name="ce2990"/>
          <table:table-cell table:style-name="ce2821" table:number-columns-repeated="5"/>
          <table:table-cell table:style-name="ce3055"/>
          <table:table-cell table:style-name="ce2817" office:value-type="string" calcext:value-type="string" table:number-columns-spanned="7" table:number-rows-spanned="5">
            <text:p>住宅借入金等</text:p>
            <text:p>年末残高</text:p>
            <text:p>(2回目)</text:p>
          </table:table-cell>
          <table:covered-table-cell table:number-columns-repeated="6" table:style-name="ce2817"/>
          <table:table-cell table:style-name="ce2990"/>
          <table:table-cell table:style-name="ce2821" table:number-columns-repeated="12"/>
          <table:table-cell table:style-name="ce3379" office:value-type="string" calcext:value-type="string">
            <text:p>円</text:p>
          </table:table-cell>
          <table:table-cell table:style-name="ce1024"/>
          <table:table-cell table:style-name="ce2253"/>
          <table:table-cell table:style-name="ce2255"/>
          <table:table-cell table:style-name="ce3426" table:number-columns-repeated="2"/>
          <table:covered-table-cell table:style-name="ce3469"/>
          <table:covered-table-cell table:style-name="ce3495"/>
          <table:covered-table-cell table:style-name="ce3503"/>
          <table:table-cell table:style-name="ce3473" office:value-type="string" calcext:value-type="string" table:number-columns-spanned="7" table:number-rows-spanned="5">
            <text:p>住宅借入金</text:p>
            <text:p>等特別控除</text:p>
            <text:p>可能額</text:p>
          </table:table-cell>
          <table:covered-table-cell table:number-columns-repeated="6" table:style-name="ce3473"/>
          <table:table-cell table:style-name="ce2395"/>
          <table:table-cell table:style-name="ce2406" table:number-columns-repeated="5"/>
          <table:table-cell table:style-name="ce2423" office:value-type="string" calcext:value-type="string">
            <text:p>円</text:p>
          </table:table-cell>
          <table:table-cell table:style-name="ce3473" office:value-type="string" calcext:value-type="string" table:number-columns-spanned="7" table:number-rows-spanned="5">
            <text:p>居住開始年</text:p>
            <text:p>月日(2回目)</text:p>
          </table:table-cell>
          <table:covered-table-cell table:number-columns-repeated="6" table:style-name="ce3473"/>
          <table:table-cell table:style-name="ce2395"/>
          <table:table-cell table:style-name="ce2406" table:number-columns-repeated="4"/>
          <table:table-cell table:style-name="ce2406" office:value-type="string" calcext:value-type="string">
            <text:p>年</text:p>
          </table:table-cell>
          <table:table-cell table:style-name="ce2406" table:number-columns-repeated="3"/>
          <table:table-cell table:style-name="ce2406" office:value-type="string" calcext:value-type="string">
            <text:p>月</text:p>
          </table:table-cell>
          <table:table-cell table:style-name="ce2406" table:number-columns-repeated="3"/>
          <table:table-cell table:style-name="ce2423" office:value-type="string" calcext:value-type="string">
            <text:p>日</text:p>
          </table:table-cell>
          <table:table-cell table:style-name="ce3473" office:value-type="string" calcext:value-type="string" table:number-columns-spanned="7" table:number-rows-spanned="5">
            <text:p>住宅借入金等</text:p>
            <text:p>特別控除区分</text:p>
            <text:p>(2回目)</text:p>
          </table:table-cell>
          <table:covered-table-cell table:number-columns-repeated="6" table:style-name="ce3473"/>
          <table:table-cell table:style-name="ce2395"/>
          <table:table-cell table:style-name="ce2406" table:number-columns-repeated="5"/>
          <table:table-cell table:style-name="ce2423"/>
          <table:table-cell table:style-name="ce3473" office:value-type="string" calcext:value-type="string" table:number-columns-spanned="7" table:number-rows-spanned="5">
            <text:p>住宅借入金等</text:p>
            <text:p>年末残高</text:p>
            <text:p>(2回目)</text:p>
          </table:table-cell>
          <table:covered-table-cell table:number-columns-repeated="6" table:style-name="ce3473"/>
          <table:table-cell table:style-name="ce2395"/>
          <table:table-cell table:style-name="ce2406" table:number-columns-repeated="12"/>
          <table:table-cell table:style-name="ce2423" office:value-type="string" calcext:value-type="string">
            <text:p>円</text:p>
          </table:table-cell>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867"/>
          <table:covered-table-cell table:style-name="ce2893"/>
          <table:covered-table-cell table:number-columns-repeated="2" table:style-name="ce2817"/>
          <table:covered-table-cell table:style-name="ce2893"/>
          <table:covered-table-cell table:number-columns-repeated="3" table:style-name="ce2817"/>
          <table:table-cell table:style-name="ce2989" table:number-columns-spanned="7" table:number-rows-spanned="4"/>
          <table:covered-table-cell table:number-columns-repeated="5" table:style-name="ce2821"/>
          <table:covered-table-cell table:style-name="ce3055"/>
          <table:covered-table-cell table:number-columns-repeated="7" table:style-name="ce2817"/>
          <table:table-cell table:style-name="ce3085" table:number-columns-spanned="6" table:number-rows-spanned="4"/>
          <table:covered-table-cell table:number-columns-repeated="5" table:style-name="ce3089"/>
          <table:table-cell table:style-name="ce3090" table:number-columns-spanned="4" table:number-rows-spanned="4"/>
          <table:covered-table-cell table:number-columns-repeated="3" table:style-name="ce3089"/>
          <table:table-cell table:style-name="ce3141" table:number-columns-spanned="4" table:number-rows-spanned="4"/>
          <table:covered-table-cell table:number-columns-repeated="2" table:style-name="ce3089"/>
          <table:covered-table-cell table:style-name="ce3159"/>
          <table:covered-table-cell table:style-name="ce2893"/>
          <table:covered-table-cell table:number-columns-repeated="2" table:style-name="ce2817"/>
          <table:covered-table-cell table:style-name="ce2893"/>
          <table:covered-table-cell table:number-columns-repeated="3" table:style-name="ce2817"/>
          <table:table-cell table:style-name="ce695" table:number-columns-spanned="7" table:number-rows-spanned="4"/>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table-cell table:style-name="ce3278" table:number-columns-spanned="14" table:number-rows-spanned="4"/>
          <table:covered-table-cell table:number-columns-repeated="6" table:style-name="ce2821"/>
          <table:covered-table-cell table:style-name="ce349"/>
          <table:covered-table-cell table:number-columns-repeated="5" table:style-name="ce2821"/>
          <table:covered-table-cell table:style-name="ce3379"/>
          <table:table-cell table:style-name="ce1024"/>
          <table:table-cell table:style-name="ce2253"/>
          <table:table-cell table:style-name="ce2255"/>
          <table:table-cell table:style-name="ce3426" table:number-columns-repeated="2"/>
          <table:covered-table-cell table:style-name="ce3469"/>
          <table:covered-table-cell table:style-name="ce3495"/>
          <table:covered-table-cell table:style-name="ce3503"/>
          <table:covered-table-cell table:style-name="ce3520"/>
          <table:covered-table-cell table:number-columns-repeated="2" table:style-name="ce3473"/>
          <table:covered-table-cell table:style-name="ce3520"/>
          <table:covered-table-cell table:number-columns-repeated="3" table:style-name="ce3473"/>
          <table:table-cell table:style-name="ce3568" table:formula="of:=IF([.M54]=&quot;&quot;;&quot;&quot;;[.M54])" table:number-columns-spanned="7" table:number-rows-spanned="4">
            <text:p/>
          </table:table-cell>
          <table:covered-table-cell table:number-columns-repeated="5" table:style-name="ce3573"/>
          <table:covered-table-cell table:style-name="ce3595"/>
          <table:covered-table-cell table:number-columns-repeated="7" table:style-name="ce3473"/>
          <table:table-cell table:style-name="ce2430" table:formula="of:=IF([.AA54]=&quot;&quot;;&quot;&quot;;[.AA54])" table:number-columns-spanned="6" table:number-rows-spanned="4">
            <text:p/>
          </table:table-cell>
          <table:covered-table-cell table:number-columns-repeated="5" table:style-name="ce3087"/>
          <table:table-cell table:style-name="ce3604" table:formula="of:=IF([.AG54]=&quot;&quot;;&quot;&quot;;[.AG54])" table:number-columns-spanned="4" table:number-rows-spanned="4">
            <text:p/>
          </table:table-cell>
          <table:covered-table-cell table:number-columns-repeated="3" table:style-name="ce3087"/>
          <table:table-cell table:style-name="ce3621" table:formula="of:=IF([.AK54]=&quot;&quot;;&quot;&quot;;[.AK54])" table:number-columns-spanned="4" table:number-rows-spanned="4">
            <text:p/>
          </table:table-cell>
          <table:covered-table-cell table:style-name="ce3087"/>
          <table:covered-table-cell table:style-name="ce2018"/>
          <table:covered-table-cell table:style-name="ce3627"/>
          <table:covered-table-cell table:style-name="ce3520"/>
          <table:covered-table-cell table:number-columns-repeated="2" table:style-name="ce3473"/>
          <table:covered-table-cell table:style-name="ce3520"/>
          <table:covered-table-cell table:number-columns-repeated="3" table:style-name="ce3473"/>
          <table:table-cell table:style-name="ce2478" table:formula="of:=IF([.AV54]=&quot;&quot;;&quot;&quot;;[.AV54])" table:number-columns-spanned="7" table:number-rows-spanned="4">
            <text:p/>
          </table:table-cell>
          <table:covered-table-cell table:number-columns-repeated="5" table:style-name="ce3573"/>
          <table:covered-table-cell table:style-name="ce3595"/>
          <table:covered-table-cell table:style-name="ce3520"/>
          <table:covered-table-cell table:number-columns-repeated="2" table:style-name="ce3473"/>
          <table:covered-table-cell table:style-name="ce3520"/>
          <table:covered-table-cell table:number-columns-repeated="3" table:style-name="ce3473"/>
          <table:table-cell table:style-name="ce3568" table:formula="of:=IF([.BJ54]=&quot;&quot;;&quot;&quot;;[.BJ54])" table:number-columns-spanned="14" table:number-rows-spanned="4">
            <text:p/>
          </table:table-cell>
          <table:covered-table-cell table:number-columns-repeated="6" table:style-name="ce3573"/>
          <table:covered-table-cell table:style-name="ce2513"/>
          <table:covered-table-cell table:number-columns-repeated="5" table:style-name="ce3573"/>
          <table:covered-table-cell table:style-name="ce3595"/>
          <table:table-cell table:style-name="ce2535"/>
          <table:table-cell table:number-columns-repeated="851"/>
        </table:table-row>
        <table:table-row table:style-name="ro7">
          <table:table-cell table:style-name="ce16"/>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style-name="ce2893"/>
          <table:covered-table-cell table:number-columns-repeated="2" table:style-name="ce2817"/>
          <table:covered-table-cell table:style-name="ce2893"/>
          <table:covered-table-cell table:number-columns-repeated="3" table:style-name="ce2817"/>
          <table:covered-table-cell table:style-name="ce568"/>
          <table:covered-table-cell table:number-columns-repeated="12" table:style-name="ce3089"/>
          <table:covered-table-cell table:style-name="ce3159"/>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12" table:style-name="ce2821"/>
          <table:covered-table-cell table:style-name="ce3379"/>
          <table:table-cell table:style-name="ce1024"/>
          <table:table-cell table:style-name="ce2253"/>
          <table:table-cell table:style-name="ce2255"/>
          <table:table-cell table:style-name="ce2271"/>
          <table:table-cell table:style-name="ce3426"/>
          <table:covered-table-cell table:style-name="ce3469"/>
          <table:covered-table-cell table:style-name="ce3495"/>
          <table:covered-table-cell table:style-name="ce3503"/>
          <table:covered-table-cell table:number-columns-repeated="7" table:style-name="ce3473"/>
          <table:covered-table-cell table:style-name="ce2397"/>
          <table:covered-table-cell table:number-columns-repeated="5" table:style-name="ce3573"/>
          <table:covered-table-cell table:style-name="ce3595"/>
          <table:covered-table-cell table:style-name="ce3520"/>
          <table:covered-table-cell table:number-columns-repeated="2" table:style-name="ce3473"/>
          <table:covered-table-cell table:style-name="ce3520"/>
          <table:covered-table-cell table:number-columns-repeated="3" table:style-name="ce3473"/>
          <table:covered-table-cell table:style-name="ce2431"/>
          <table:covered-table-cell table:number-columns-repeated="12" table:style-name="ce3087"/>
          <table:covered-table-cell table:style-name="ce3627"/>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397"/>
          <table:covered-table-cell table:number-columns-repeated="12" table:style-name="ce3573"/>
          <table:covered-table-cell table:style-name="ce3595"/>
          <table:table-cell table:style-name="ce2535"/>
          <table:table-cell table:number-columns-repeated="851"/>
        </table:table-row>
        <table:table-row table:style-name="ro7">
          <table:table-cell table:style-name="ce17"/>
          <table:table-cell table:style-name="ce2707"/>
          <table:covered-table-cell table:style-name="ce2769"/>
          <table:covered-table-cell table:style-name="ce2834"/>
          <table:covered-table-cell table:style-name="ce2867"/>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568"/>
          <table:covered-table-cell table:number-columns-repeated="12" table:style-name="ce3089"/>
          <table:covered-table-cell table:style-name="ce3159"/>
          <table:covered-table-cell table:number-columns-repeated="7" table:style-name="ce2817"/>
          <table:covered-table-cell table:style-name="ce2990"/>
          <table:covered-table-cell table:number-columns-repeated="5" table:style-name="ce2821"/>
          <table:covered-table-cell table:style-name="ce3055"/>
          <table:covered-table-cell table:number-columns-repeated="7" table:style-name="ce2817"/>
          <table:covered-table-cell table:style-name="ce2990"/>
          <table:covered-table-cell table:number-columns-repeated="12" table:style-name="ce2821"/>
          <table:covered-table-cell table:style-name="ce3379"/>
          <table:table-cell table:style-name="ce1024"/>
          <table:table-cell table:style-name="ce2253"/>
          <table:table-cell table:style-name="ce2255"/>
          <table:table-cell table:style-name="ce2272"/>
          <table:table-cell table:style-name="ce3426"/>
          <table:covered-table-cell table:style-name="ce3469"/>
          <table:covered-table-cell table:style-name="ce3495"/>
          <table:covered-table-cell table:style-name="ce3503"/>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431"/>
          <table:covered-table-cell table:number-columns-repeated="12" table:style-name="ce3087"/>
          <table:covered-table-cell table:style-name="ce3627"/>
          <table:covered-table-cell table:number-columns-repeated="7" table:style-name="ce3473"/>
          <table:covered-table-cell table:style-name="ce2397"/>
          <table:covered-table-cell table:number-columns-repeated="5" table:style-name="ce3573"/>
          <table:covered-table-cell table:style-name="ce3595"/>
          <table:covered-table-cell table:number-columns-repeated="7" table:style-name="ce3473"/>
          <table:covered-table-cell table:style-name="ce2397"/>
          <table:covered-table-cell table:number-columns-repeated="12" table:style-name="ce3573"/>
          <table:covered-table-cell table:style-name="ce3595"/>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867"/>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085"/>
          <table:covered-table-cell table:number-columns-repeated="12" table:style-name="ce3090"/>
          <table:covered-table-cell table:style-name="ce3141"/>
          <table:covered-table-cell table:number-columns-repeated="7" table:style-name="ce2817"/>
          <table:covered-table-cell table:style-name="ce393"/>
          <table:covered-table-cell table:number-columns-repeated="5" table:style-name="ce2822"/>
          <table:covered-table-cell table:style-name="ce532"/>
          <table:covered-table-cell table:number-columns-repeated="7" table:style-name="ce2817"/>
          <table:covered-table-cell table:style-name="ce393"/>
          <table:covered-table-cell table:number-columns-repeated="12" table:style-name="ce2822"/>
          <table:covered-table-cell table:style-name="ce989"/>
          <table:table-cell table:style-name="ce1024"/>
          <table:table-cell table:style-name="ce2253"/>
          <table:table-cell table:style-name="ce2255"/>
          <table:table-cell table:style-name="ce3426" table:number-columns-repeated="2"/>
          <table:covered-table-cell table:style-name="ce3469"/>
          <table:covered-table-cell table:style-name="ce3495"/>
          <table:covered-table-cell table:style-name="ce3503"/>
          <table:covered-table-cell table:number-columns-repeated="7" table:style-name="ce3473"/>
          <table:covered-table-cell table:style-name="ce2398"/>
          <table:covered-table-cell table:number-columns-repeated="5" table:style-name="ce2407"/>
          <table:covered-table-cell table:style-name="ce2425"/>
          <table:covered-table-cell table:number-columns-repeated="7" table:style-name="ce3473"/>
          <table:covered-table-cell table:style-name="ce2432"/>
          <table:covered-table-cell table:number-columns-repeated="12" table:style-name="ce3604"/>
          <table:covered-table-cell table:style-name="ce3621"/>
          <table:covered-table-cell table:number-columns-repeated="7" table:style-name="ce3473"/>
          <table:covered-table-cell table:style-name="ce2398"/>
          <table:covered-table-cell table:number-columns-repeated="5" table:style-name="ce2407"/>
          <table:covered-table-cell table:style-name="ce2425"/>
          <table:covered-table-cell table:number-columns-repeated="7" table:style-name="ce3473"/>
          <table:covered-table-cell table:style-name="ce2398"/>
          <table:covered-table-cell table:number-columns-repeated="12" table:style-name="ce2407"/>
          <table:covered-table-cell table:style-name="ce2425"/>
          <table:table-cell table:style-name="ce2535"/>
          <table:table-cell table:number-columns-repeated="851"/>
        </table:table-row>
        <table:table-row table:style-name="ro7">
          <table:table-cell table:style-name="ce2707" table:number-columns-repeated="2"/>
          <table:table-cell table:style-name="ce2769" office:value-type="string" calcext:value-type="string" table:number-columns-spanned="1" table:number-rows-spanned="8">
            <text:p>配偶者</text:p>
          </table:table-cell>
          <table:table-cell table:style-name="ce2834" office:value-type="string" calcext:value-type="string" table:number-columns-spanned="1" table:number-rows-spanned="8">
            <text:p>控除対象</text:p>
          </table:table-cell>
          <table:table-cell table:style-name="ce217" office:value-type="string" calcext:value-type="string">
            <text:p>（</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59"/>
          <table:covered-table-cell table:style-name="ce2961"/>
          <table:covered-table-cell table:style-name="ce2959"/>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2962"/>
          <table:table-cell table:style-name="ce2817" office:value-type="string" calcext:value-type="string" table:number-columns-spanned="6" table:number-rows-spanned="8">
            <text:p>配偶者の</text:p>
            <text:p>合計所得</text:p>
          </table:table-cell>
          <table:covered-table-cell table:number-columns-repeated="5" table:style-name="ce2817"/>
          <table:table-cell table:style-name="ce659"/>
          <table:table-cell table:style-name="ce160" table:number-columns-repeated="5"/>
          <table:table-cell table:style-name="ce696" office:value-type="string" calcext:value-type="string">
            <text:p>円</text:p>
          </table:table-cell>
          <table:table-cell table:style-name="ce2817" office:value-type="string" calcext:value-type="string" table:number-columns-spanned="6" table:number-rows-spanned="4">
            <text:p>国民年金</text:p>
            <text:p>保険料等</text:p>
            <text:p>の金額</text:p>
          </table:table-cell>
          <table:covered-table-cell table:number-columns-repeated="5" table:style-name="ce2817"/>
          <table:table-cell table:style-name="ce659"/>
          <table:table-cell table:style-name="ce160" table:number-columns-repeated="5"/>
          <table:table-cell table:style-name="ce696" office:value-type="string" calcext:value-type="string">
            <text:p>円</text:p>
          </table:table-cell>
          <table:table-cell table:style-name="ce2817" office:value-type="string" calcext:value-type="string" table:number-columns-spanned="6" table:number-rows-spanned="4">
            <text:p>旧長期</text:p>
            <text:p>損害保険</text:p>
            <text:p>料の金額</text:p>
          </table:table-cell>
          <table:covered-table-cell table:number-columns-repeated="5" table:style-name="ce2817"/>
          <table:table-cell table:style-name="ce659"/>
          <table:table-cell table:style-name="ce160" table:number-columns-repeated="6"/>
          <table:table-cell table:style-name="ce947" office:value-type="string" calcext:value-type="string">
            <text:p>円</text:p>
          </table:table-cell>
          <table:table-cell table:style-name="ce1024"/>
          <table:table-cell table:style-name="ce2253"/>
          <table:table-cell table:style-name="ce2255"/>
          <table:table-cell table:style-name="ce3426" table:number-columns-repeated="2"/>
          <table:table-cell table:style-name="ce3469" office:value-type="string" calcext:value-type="string" table:number-columns-spanned="1" table:number-rows-spanned="8">
            <text:p>配偶者</text:p>
          </table:table-cell>
          <table:table-cell table:style-name="ce3495" office:value-type="string" calcext:value-type="string" table:number-columns-spanned="1" table:number-rows-spanned="8">
            <text:p>控除対象</text:p>
          </table:table-cell>
          <table:table-cell table:style-name="ce2952" office:value-type="string" calcext:value-type="string">
            <text:p>（</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L58]=&quot;&quot;;&quot;&quot;;[.L58])" table:number-columns-spanned="18" table:number-rows-spanned="2">
            <text:p/>
          </table:table-cell>
          <table:covered-table-cell table:number-columns-repeated="15" table:style-name="ce3553"/>
          <table:covered-table-cell table:style-name="ce3555"/>
          <table:covered-table-cell table:style-name="ce3553"/>
          <table:table-cell table:style-name="ce3472" office:value-type="string" calcext:value-type="string" table:number-columns-spanned="2" table:number-rows-spanned="5">
            <text:p>区分</text:p>
          </table:table-cell>
          <table:covered-table-cell table:style-name="ce3473"/>
          <table:table-cell table:style-name="ce3556" table:formula="of:=IF([.AF58]=&quot;&quot;;&quot;&quot;;[.AF58])" table:number-columns-spanned="4" table:number-rows-spanned="5">
            <text:p/>
          </table:table-cell>
          <table:covered-table-cell table:number-columns-repeated="3" table:style-name="ce3612"/>
          <table:table-cell table:style-name="ce3473" office:value-type="string" calcext:value-type="string" table:number-columns-spanned="6" table:number-rows-spanned="8">
            <text:p>配偶者の</text:p>
            <text:p>合計所得</text:p>
          </table:table-cell>
          <table:covered-table-cell table:number-columns-repeated="5" table:style-name="ce3473"/>
          <table:table-cell table:style-name="ce2391"/>
          <table:table-cell table:style-name="ce2403" table:number-columns-repeated="5"/>
          <table:table-cell table:style-name="ce2420" office:value-type="string" calcext:value-type="string">
            <text:p>円</text:p>
          </table:table-cell>
          <table:table-cell table:style-name="ce3473" office:value-type="string" calcext:value-type="string" table:number-columns-spanned="6" table:number-rows-spanned="4">
            <text:p>国民年金</text:p>
            <text:p>保険料等</text:p>
            <text:p>の金額</text:p>
          </table:table-cell>
          <table:covered-table-cell table:number-columns-repeated="5" table:style-name="ce3473"/>
          <table:table-cell table:style-name="ce2395"/>
          <table:table-cell table:style-name="ce2406" table:number-columns-repeated="5"/>
          <table:table-cell table:style-name="ce2423" office:value-type="string" calcext:value-type="string">
            <text:p>円</text:p>
          </table:table-cell>
          <table:table-cell table:style-name="ce3473" office:value-type="string" calcext:value-type="string" table:number-columns-spanned="6" table:number-rows-spanned="4">
            <text:p>旧長期</text:p>
            <text:p>損害保険</text:p>
            <text:p>料の金額</text:p>
          </table:table-cell>
          <table:covered-table-cell table:number-columns-repeated="5" table:style-name="ce3473"/>
          <table:table-cell table:style-name="ce2391"/>
          <table:table-cell table:style-name="ce2403" table:number-columns-repeated="6"/>
          <table:table-cell table:style-name="ce2420" office:value-type="string" calcext:value-type="string">
            <text:p>円</text:p>
          </table:table-cell>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table-cell table:style-name="ce218" office:value-type="string" calcext:value-type="string" table:number-columns-spanned="1" table:number-rows-spanned="6">
            <text:p>源泉・特別</text:p>
          </table:table-cell>
          <table:covered-table-cell table:number-columns-repeated="6" table:style-name="ce2817"/>
          <table:covered-table-cell table:number-columns-repeated="18" table:style-name="ce2959"/>
          <table:covered-table-cell table:number-columns-repeated="2" table:style-name="ce2817"/>
          <table:covered-table-cell table:number-columns-repeated="4" table:style-name="ce2962"/>
          <table:covered-table-cell table:number-columns-repeated="6" table:style-name="ce2817"/>
          <table:table-cell table:style-name="ce3172" table:formula="of:=[所得税源泉徴収簿.BB50]" office:value-type="float" office:value="0" calcext:value-type="float" table:number-columns-spanned="7" table:number-rows-spanned="7">
            <text:p>0</text:p>
          </table:table-cell>
          <table:covered-table-cell table:number-columns-repeated="5" table:style-name="ce3180"/>
          <table:covered-table-cell table:style-name="ce3209"/>
          <table:covered-table-cell table:number-columns-repeated="6" table:style-name="ce2817"/>
          <table:table-cell table:style-name="ce3172" table:formula="of:=[所得税源泉徴収簿.BB64]" office:value-type="float" office:value="0" calcext:value-type="float" table:number-columns-spanned="7" table:number-rows-spanned="3">
            <text:p>0</text:p>
          </table:table-cell>
          <table:covered-table-cell table:number-columns-repeated="5" table:style-name="ce3180"/>
          <table:covered-table-cell table:style-name="ce3209"/>
          <table:covered-table-cell table:number-columns-repeated="6" table:style-name="ce2817"/>
          <table:table-cell table:style-name="ce2736" table:formula="of:=[所得税源泉徴収簿.BB54]" office:value-type="float" office:value="0" calcext:value-type="float" table:number-columns-spanned="8" table:number-rows-spanned="3">
            <text:p>0</text:p>
          </table:table-cell>
          <table:covered-table-cell table:number-columns-repeated="6" table:style-name="ce3180"/>
          <table:covered-table-cell table:style-name="ce3382"/>
          <table:table-cell table:style-name="ce1024"/>
          <table:table-cell table:style-name="ce2253"/>
          <table:table-cell table:style-name="ce2255"/>
          <table:table-cell table:style-name="ce3426" table:number-columns-repeated="2"/>
          <table:covered-table-cell table:style-name="ce2918"/>
          <table:covered-table-cell table:style-name="ce2729"/>
          <table:table-cell table:style-name="ce2953" office:value-type="string" calcext:value-type="string" table:number-columns-spanned="1" table:number-rows-spanned="6">
            <text:p>源泉・特別</text:p>
          </table:table-cell>
          <table:covered-table-cell table:number-columns-repeated="6" table:style-name="ce3473"/>
          <table:covered-table-cell table:number-columns-repeated="18" table:style-name="ce3553"/>
          <table:covered-table-cell table:number-columns-repeated="2" table:style-name="ce3473"/>
          <table:covered-table-cell table:number-columns-repeated="4" table:style-name="ce3612"/>
          <table:covered-table-cell table:number-columns-repeated="6" table:style-name="ce3473"/>
          <table:table-cell table:style-name="ce3635" table:formula="of:=IF([.AP59]=&quot;&quot;;&quot;&quot;;[.AP59])" office:value-type="float" office:value="0" calcext:value-type="float" table:number-columns-spanned="7" table:number-rows-spanned="7">
            <text:p>0</text:p>
          </table:table-cell>
          <table:covered-table-cell table:number-columns-repeated="5" table:style-name="ce3573"/>
          <table:covered-table-cell table:style-name="ce3592"/>
          <table:covered-table-cell table:number-columns-repeated="6" table:style-name="ce3473"/>
          <table:table-cell table:style-name="ce3120" table:formula="of:=IF([.BC59]=&quot;&quot;;&quot;&quot;;[.BC59])" office:value-type="float" office:value="0" calcext:value-type="float" table:number-columns-spanned="7" table:number-rows-spanned="3">
            <text:p>0</text:p>
          </table:table-cell>
          <table:covered-table-cell table:number-columns-repeated="5" table:style-name="ce3573"/>
          <table:covered-table-cell table:style-name="ce3595"/>
          <table:covered-table-cell table:number-columns-repeated="6" table:style-name="ce3473"/>
          <table:table-cell table:style-name="ce3635" table:formula="of:=IF([.BP59]=&quot;&quot;;&quot;&quot;;[.BP59])" office:value-type="float" office:value="0" calcext:value-type="float" table:number-columns-spanned="8" table:number-rows-spanned="3">
            <text:p>0</text:p>
          </table:table-cell>
          <table:covered-table-cell table:number-columns-repeated="6" table:style-name="ce3573"/>
          <table:covered-table-cell table:style-name="ce3592"/>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20"/>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1"/>
          <table:covered-table-cell table:style-name="ce2959"/>
          <table:covered-table-cell table:number-columns-repeated="5" table:style-name="ce2961"/>
          <table:covered-table-cell table:style-name="ce2959"/>
          <table:covered-table-cell table:number-columns-repeated="5" table:style-name="ce2961"/>
          <table:covered-table-cell table:style-name="ce2959"/>
          <table:covered-table-cell table:style-name="ce588"/>
          <table:covered-table-cell table:style-name="ce2817"/>
          <table:covered-table-cell table:number-columns-repeated="4" table:style-name="ce2962"/>
          <table:covered-table-cell table:number-columns-repeated="6" table:style-name="ce2817"/>
          <table:covered-table-cell table:style-name="ce661"/>
          <table:covered-table-cell table:number-columns-repeated="5" table:style-name="ce3180"/>
          <table:covered-table-cell table:style-name="ce3209"/>
          <table:covered-table-cell table:number-columns-repeated="6" table:style-name="ce2817"/>
          <table:covered-table-cell table:style-name="ce661"/>
          <table:covered-table-cell table:number-columns-repeated="5" table:style-name="ce3180"/>
          <table:covered-table-cell table:style-name="ce3209"/>
          <table:covered-table-cell table:number-columns-repeated="6" table:style-name="ce2817"/>
          <table:covered-table-cell table:style-name="ce661"/>
          <table:covered-table-cell table:number-columns-repeated="6" table:style-name="ce3180"/>
          <table:covered-table-cell table:style-name="ce3382"/>
          <table:table-cell table:style-name="ce1024"/>
          <table:table-cell table:style-name="ce2253"/>
          <table:table-cell table:style-name="ce2255"/>
          <table:table-cell table:style-name="ce3426" table:number-columns-repeated="2"/>
          <table:covered-table-cell table:style-name="ce2918"/>
          <table:covered-table-cell table:style-name="ce2729"/>
          <table:covered-table-cell table:style-name="ce2954"/>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L60]=&quot;&quot;;&quot;&quot;;[.L60])" table:number-columns-spanned="18" table:number-rows-spanned="3">
            <text:p/>
          </table:table-cell>
          <table:covered-table-cell table:number-columns-repeated="4" table:style-name="ce3555"/>
          <table:covered-table-cell table:style-name="ce3553"/>
          <table:covered-table-cell table:number-columns-repeated="5" table:style-name="ce3555"/>
          <table:covered-table-cell table:style-name="ce3553"/>
          <table:covered-table-cell table:number-columns-repeated="5" table:style-name="ce3555"/>
          <table:covered-table-cell table:style-name="ce3553"/>
          <table:covered-table-cell table:style-name="ce2437"/>
          <table:covered-table-cell table:style-name="ce3473"/>
          <table:covered-table-cell table:number-columns-repeated="4" table:style-name="ce3612"/>
          <table:covered-table-cell table:number-columns-repeated="6" table:style-name="ce3473"/>
          <table:covered-table-cell table:style-name="ce2393"/>
          <table:covered-table-cell table:number-columns-repeated="5" table:style-name="ce3573"/>
          <table:covered-table-cell table:style-name="ce3592"/>
          <table:covered-table-cell table:number-columns-repeated="6" table:style-name="ce3473"/>
          <table:covered-table-cell table:style-name="ce2397"/>
          <table:covered-table-cell table:number-columns-repeated="5" table:style-name="ce3573"/>
          <table:covered-table-cell table:style-name="ce3595"/>
          <table:covered-table-cell table:number-columns-repeated="6" table:style-name="ce3473"/>
          <table:covered-table-cell table:style-name="ce2393"/>
          <table:covered-table-cell table:number-columns-repeated="6" table:style-name="ce3573"/>
          <table:covered-table-cell table:style-name="ce3592"/>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20"/>
          <table:covered-table-cell table:number-columns-repeated="6" table:style-name="ce2817"/>
          <table:covered-table-cell table:number-columns-repeated="18" table:style-name="ce2959"/>
          <table:covered-table-cell table:number-columns-repeated="2" table:style-name="ce2817"/>
          <table:covered-table-cell table:number-columns-repeated="4" table:style-name="ce2962"/>
          <table:covered-table-cell table:number-columns-repeated="6" table:style-name="ce2817"/>
          <table:covered-table-cell table:style-name="ce661"/>
          <table:covered-table-cell table:number-columns-repeated="5" table:style-name="ce3180"/>
          <table:covered-table-cell table:style-name="ce3209"/>
          <table:covered-table-cell table:number-columns-repeated="6" table:style-name="ce2817"/>
          <table:covered-table-cell table:style-name="ce662"/>
          <table:covered-table-cell table:number-columns-repeated="5" table:style-name="ce669"/>
          <table:covered-table-cell table:style-name="ce698"/>
          <table:covered-table-cell table:number-columns-repeated="6" table:style-name="ce2817"/>
          <table:covered-table-cell table:style-name="ce787"/>
          <table:covered-table-cell table:number-columns-repeated="6" table:style-name="ce795"/>
          <table:covered-table-cell table:style-name="ce992"/>
          <table:table-cell table:style-name="ce1024"/>
          <table:table-cell table:style-name="ce2253"/>
          <table:table-cell table:style-name="ce2255"/>
          <table:table-cell table:style-name="ce3426" table:number-columns-repeated="2"/>
          <table:covered-table-cell table:style-name="ce2918"/>
          <table:covered-table-cell table:style-name="ce2729"/>
          <table:covered-table-cell table:style-name="ce2954"/>
          <table:covered-table-cell table:number-columns-repeated="6" table:style-name="ce3473"/>
          <table:covered-table-cell table:number-columns-repeated="18" table:style-name="ce3553"/>
          <table:covered-table-cell table:number-columns-repeated="2" table:style-name="ce3473"/>
          <table:covered-table-cell table:number-columns-repeated="4" table:style-name="ce3612"/>
          <table:covered-table-cell table:number-columns-repeated="6" table:style-name="ce3473"/>
          <table:covered-table-cell table:style-name="ce2393"/>
          <table:covered-table-cell table:number-columns-repeated="5" table:style-name="ce3573"/>
          <table:covered-table-cell table:style-name="ce3592"/>
          <table:covered-table-cell table:number-columns-repeated="6" table:style-name="ce3473"/>
          <table:covered-table-cell table:style-name="ce2397"/>
          <table:covered-table-cell table:number-columns-repeated="5" table:style-name="ce3573"/>
          <table:covered-table-cell table:style-name="ce3595"/>
          <table:covered-table-cell table:number-columns-repeated="6" table:style-name="ce3473"/>
          <table:covered-table-cell table:style-name="ce2393"/>
          <table:covered-table-cell table:number-columns-repeated="6" table:style-name="ce3573"/>
          <table:covered-table-cell table:style-name="ce3592"/>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20"/>
          <table:covered-table-cell table:number-columns-repeated="6" table:style-name="ce2817"/>
          <table:covered-table-cell table:number-columns-repeated="5" table:style-name="ce2961"/>
          <table:covered-table-cell table:style-name="ce2959"/>
          <table:covered-table-cell table:number-columns-repeated="5" table:style-name="ce2961"/>
          <table:covered-table-cell table:style-name="ce2959"/>
          <table:covered-table-cell table:number-columns-repeated="5" table:style-name="ce2961"/>
          <table:covered-table-cell table:style-name="ce2959"/>
          <table:covered-table-cell table:number-columns-repeated="2" table:style-name="ce2835"/>
          <table:covered-table-cell table:number-columns-repeated="3" table:style-name="ce2963"/>
          <table:covered-table-cell table:style-name="ce2962"/>
          <table:covered-table-cell table:number-columns-repeated="6" table:style-name="ce2817"/>
          <table:covered-table-cell table:style-name="ce661"/>
          <table:covered-table-cell table:number-columns-repeated="5" table:style-name="ce3180"/>
          <table:covered-table-cell table:style-name="ce3209"/>
          <table:table-cell table:style-name="ce2817" office:value-type="string" calcext:value-type="string" table:number-columns-spanned="6" table:number-rows-spanned="4">
            <text:p>基礎控除の額</text:p>
          </table:table-cell>
          <table:covered-table-cell table:number-columns-repeated="5" table:style-name="ce2817"/>
          <table:table-cell table:style-name="ce2990"/>
          <table:table-cell table:style-name="ce2821" table:number-columns-repeated="5"/>
          <table:table-cell table:style-name="ce3055" office:value-type="string" calcext:value-type="string">
            <text:p>円</text:p>
          </table:table-cell>
          <table:table-cell table:style-name="ce2817" office:value-type="string" calcext:value-type="string" table:number-columns-spanned="6" table:number-rows-spanned="4">
            <text:p>所得金額</text:p>
            <text:p>調整控除額</text:p>
          </table:table-cell>
          <table:covered-table-cell table:number-columns-repeated="5" table:style-name="ce2817"/>
          <table:table-cell table:style-name="ce3293"/>
          <table:table-cell table:style-name="ce3300" table:number-columns-repeated="6"/>
          <table:table-cell table:style-name="ce3384" office:value-type="string" calcext:value-type="string">
            <text:p>円</text:p>
          </table:table-cell>
          <table:table-cell table:style-name="ce1024"/>
          <table:table-cell table:style-name="ce2253"/>
          <table:table-cell table:style-name="ce2255"/>
          <table:table-cell table:style-name="ce3426" table:number-columns-repeated="2"/>
          <table:covered-table-cell table:style-name="ce2918"/>
          <table:covered-table-cell table:style-name="ce2729"/>
          <table:covered-table-cell table:style-name="ce2954"/>
          <table:covered-table-cell table:number-columns-repeated="6" table:style-name="ce3473"/>
          <table:covered-table-cell table:number-columns-repeated="5" table:style-name="ce3555"/>
          <table:covered-table-cell table:style-name="ce3553"/>
          <table:covered-table-cell table:number-columns-repeated="5" table:style-name="ce3555"/>
          <table:covered-table-cell table:style-name="ce3553"/>
          <table:covered-table-cell table:number-columns-repeated="5" table:style-name="ce3555"/>
          <table:covered-table-cell table:style-name="ce3553"/>
          <table:covered-table-cell table:number-columns-repeated="2" table:style-name="ce3472"/>
          <table:covered-table-cell table:number-columns-repeated="3" table:style-name="ce3613"/>
          <table:covered-table-cell table:style-name="ce3612"/>
          <table:covered-table-cell table:number-columns-repeated="6" table:style-name="ce3473"/>
          <table:covered-table-cell table:style-name="ce2393"/>
          <table:covered-table-cell table:number-columns-repeated="5" table:style-name="ce3573"/>
          <table:covered-table-cell table:style-name="ce3592"/>
          <table:table-cell table:style-name="ce3473" office:value-type="string" calcext:value-type="string" table:number-columns-spanned="6" table:number-rows-spanned="4">
            <text:p>基礎控除の額</text:p>
          </table:table-cell>
          <table:covered-table-cell table:number-columns-repeated="5" table:style-name="ce3473"/>
          <table:table-cell table:style-name="ce2395"/>
          <table:table-cell table:style-name="ce2406" table:number-columns-repeated="5"/>
          <table:table-cell table:style-name="ce2423" office:value-type="string" calcext:value-type="string">
            <text:p>円</text:p>
          </table:table-cell>
          <table:table-cell table:style-name="ce3473" office:value-type="string" calcext:value-type="string" table:number-columns-spanned="6" table:number-rows-spanned="4">
            <text:p>所得金額</text:p>
            <text:p>調整控除額</text:p>
          </table:table-cell>
          <table:covered-table-cell table:number-columns-repeated="5" table:style-name="ce3473"/>
          <table:table-cell table:style-name="ce2395"/>
          <table:table-cell table:style-name="ce2406" table:number-columns-repeated="6"/>
          <table:table-cell table:style-name="ce2423" office:value-type="string" calcext:value-type="string">
            <text:p>円</text:p>
          </table:table-cell>
          <table:table-cell table:style-name="ce2535"/>
          <table:table-cell table:number-columns-repeated="851"/>
        </table:table-row>
        <table:table-row table:style-name="ro7">
          <table:table-cell table:style-name="ce2707" table:number-columns-repeated="2"/>
          <table:covered-table-cell table:style-name="ce2769"/>
          <table:covered-table-cell table:style-name="ce2834"/>
          <table:covered-table-cell table:style-name="ce220"/>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6" table:style-name="ce2817"/>
          <table:covered-table-cell table:style-name="ce661"/>
          <table:covered-table-cell table:number-columns-repeated="5" table:style-name="ce3180"/>
          <table:covered-table-cell table:style-name="ce3209"/>
          <table:covered-table-cell table:number-columns-repeated="6" table:style-name="ce2817"/>
          <table:table-cell table:style-name="ce2989" table:number-columns-spanned="7" table:number-rows-spanned="3"/>
          <table:covered-table-cell table:number-columns-repeated="5" table:style-name="ce2821"/>
          <table:covered-table-cell table:style-name="ce3055"/>
          <table:covered-table-cell table:number-columns-repeated="6" table:style-name="ce2817"/>
          <table:table-cell table:style-name="ce2743" table:number-columns-spanned="8" table:number-rows-spanned="3"/>
          <table:covered-table-cell table:number-columns-repeated="6" table:style-name="ce3300"/>
          <table:covered-table-cell table:style-name="ce3384"/>
          <table:table-cell table:style-name="ce1024"/>
          <table:table-cell table:style-name="ce2253"/>
          <table:table-cell table:style-name="ce2255"/>
          <table:table-cell table:style-name="ce3426" table:number-columns-repeated="2"/>
          <table:covered-table-cell table:style-name="ce2918"/>
          <table:covered-table-cell table:style-name="ce2729"/>
          <table:covered-table-cell table:style-name="ce2954"/>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L63]=&quot;&quot;;&quot;&quot;;[.L63])" table:number-columns-spanned="2" table:number-rows-spanned="3">
            <text:p/>
          </table:table-cell>
          <table:covered-table-cell table:style-name="ce3556"/>
          <table:table-cell table:style-name="ce3556" table:formula="of:=IF([.N63]=&quot;&quot;;&quot;&quot;;[.N63])" table:number-columns-spanned="2" table:number-rows-spanned="3">
            <text:p/>
          </table:table-cell>
          <table:covered-table-cell table:style-name="ce3556"/>
          <table:table-cell table:style-name="ce3556" table:formula="of:=IF([.P63]=&quot;&quot;;&quot;&quot;;[.P63])" table:number-columns-spanned="2" table:number-rows-spanned="3">
            <text:p/>
          </table:table-cell>
          <table:covered-table-cell table:style-name="ce3585"/>
          <table:table-cell table:style-name="ce3556" table:formula="of:=IF([.R63]=&quot;&quot;;&quot;&quot;;[.R63])" table:number-columns-spanned="2" table:number-rows-spanned="3">
            <text:p/>
          </table:table-cell>
          <table:covered-table-cell table:style-name="ce3556"/>
          <table:table-cell table:style-name="ce3556" table:formula="of:=IF([.T63]=&quot;&quot;;&quot;&quot;;[.T63])" table:number-columns-spanned="2" table:number-rows-spanned="3">
            <text:p/>
          </table:table-cell>
          <table:covered-table-cell table:style-name="ce3556"/>
          <table:table-cell table:style-name="ce3556" table:formula="of:=IF([.V63]=&quot;&quot;;&quot;&quot;;[.V63])" table:number-columns-spanned="2" table:number-rows-spanned="3">
            <text:p/>
          </table:table-cell>
          <table:covered-table-cell table:style-name="ce3585"/>
          <table:table-cell table:style-name="ce3556" table:formula="of:=IF([.X63]=&quot;&quot;;&quot;&quot;;[.X63])" table:number-columns-spanned="2" table:number-rows-spanned="3">
            <text:p/>
          </table:table-cell>
          <table:covered-table-cell table:style-name="ce3556"/>
          <table:table-cell table:style-name="ce3556" table:formula="of:=IF([.Z63]=&quot;&quot;;&quot;&quot;;[.Z63])" table:number-columns-spanned="2" table:number-rows-spanned="3">
            <text:p/>
          </table:table-cell>
          <table:covered-table-cell table:style-name="ce3556"/>
          <table:table-cell table:style-name="ce3556" table:formula="of:=IF([.AB63]=&quot;&quot;;&quot;&quot;;[.AB63])" table:number-columns-spanned="2" table:number-rows-spanned="3">
            <text:p/>
          </table:table-cell>
          <table:covered-table-cell table:style-name="ce3585"/>
          <table:table-cell table:style-name="ce3556" table:formula="of:=IF([.AD63]=&quot;&quot;;&quot;&quot;;[.AD63])" table:number-columns-spanned="2" table:number-rows-spanned="3">
            <text:p/>
          </table:table-cell>
          <table:covered-table-cell table:style-name="ce3556"/>
          <table:table-cell table:style-name="ce3556" table:formula="of:=IF([.AF63]=&quot;&quot;;&quot;&quot;;[.AF63])" table:number-columns-spanned="2" table:number-rows-spanned="3">
            <text:p/>
          </table:table-cell>
          <table:covered-table-cell table:style-name="ce3556"/>
          <table:table-cell table:style-name="ce3556" table:formula="of:=IF([.AH63]=&quot;&quot;;&quot;&quot;;[.AH63])" table:number-columns-spanned="2" table:number-rows-spanned="3">
            <text:p/>
          </table:table-cell>
          <table:covered-table-cell table:style-name="ce3556"/>
          <table:covered-table-cell table:number-columns-repeated="6" table:style-name="ce3473"/>
          <table:covered-table-cell table:style-name="ce2393"/>
          <table:covered-table-cell table:number-columns-repeated="5" table:style-name="ce3573"/>
          <table:covered-table-cell table:style-name="ce3592"/>
          <table:covered-table-cell table:number-columns-repeated="6" table:style-name="ce3473"/>
          <table:table-cell table:style-name="ce3120" table:formula="of:=IF([.BC63]=&quot;&quot;;&quot;&quot;;[.BC63])" table:number-columns-spanned="7" table:number-rows-spanned="3">
            <text:p/>
          </table:table-cell>
          <table:covered-table-cell table:number-columns-repeated="5" table:style-name="ce3573"/>
          <table:covered-table-cell table:style-name="ce3595"/>
          <table:covered-table-cell table:number-columns-repeated="6" table:style-name="ce3473"/>
          <table:table-cell table:style-name="ce3140" table:number-columns-spanned="8" table:number-rows-spanned="3"/>
          <table:covered-table-cell table:number-columns-repeated="6" table:style-name="ce3573"/>
          <table:covered-table-cell table:style-name="ce3595"/>
          <table:table-cell table:style-name="ce2535"/>
          <table:table-cell table:number-columns-repeated="851"/>
        </table:table-row>
        <table:table-row table:style-name="ro7">
          <table:table-cell table:style-name="ce15"/>
          <table:table-cell table:style-name="ce2707"/>
          <table:covered-table-cell table:style-name="ce2769"/>
          <table:covered-table-cell table:style-name="ce2834"/>
          <table:covered-table-cell table:style-name="ce220"/>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number-columns-repeated="6" table:style-name="ce2817"/>
          <table:covered-table-cell table:style-name="ce661"/>
          <table:covered-table-cell table:number-columns-repeated="5" table:style-name="ce3180"/>
          <table:covered-table-cell table:style-name="ce3209"/>
          <table:covered-table-cell table:number-columns-repeated="6" table:style-name="ce2817"/>
          <table:covered-table-cell table:style-name="ce2990"/>
          <table:covered-table-cell table:number-columns-repeated="5" table:style-name="ce2821"/>
          <table:covered-table-cell table:style-name="ce3055"/>
          <table:covered-table-cell table:number-columns-repeated="6" table:style-name="ce2817"/>
          <table:covered-table-cell table:style-name="ce3293"/>
          <table:covered-table-cell table:number-columns-repeated="6" table:style-name="ce3300"/>
          <table:covered-table-cell table:style-name="ce3384"/>
          <table:table-cell table:style-name="ce1025"/>
          <table:table-cell table:style-name="ce2254"/>
          <table:table-cell table:style-name="ce2256"/>
          <table:table-cell table:style-name="ce2270"/>
          <table:table-cell table:style-name="ce3426"/>
          <table:covered-table-cell table:style-name="ce2918"/>
          <table:covered-table-cell table:style-name="ce2729"/>
          <table:covered-table-cell table:style-name="ce2954"/>
          <table:covered-table-cell table:number-columns-repeated="6"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56"/>
          <table:covered-table-cell table:number-columns-repeated="6" table:style-name="ce3473"/>
          <table:covered-table-cell table:style-name="ce2393"/>
          <table:covered-table-cell table:number-columns-repeated="5" table:style-name="ce3573"/>
          <table:covered-table-cell table:style-name="ce3592"/>
          <table:covered-table-cell table:number-columns-repeated="6" table:style-name="ce3473"/>
          <table:covered-table-cell table:style-name="ce2397"/>
          <table:covered-table-cell table:number-columns-repeated="5" table:style-name="ce3573"/>
          <table:covered-table-cell table:style-name="ce3595"/>
          <table:covered-table-cell table:number-columns-repeated="6" table:style-name="ce3473"/>
          <table:covered-table-cell table:style-name="ce2397"/>
          <table:covered-table-cell table:number-columns-repeated="6" table:style-name="ce3573"/>
          <table:covered-table-cell table:style-name="ce3595"/>
          <table:table-cell table:style-name="ce2535"/>
          <table:table-cell table:number-columns-repeated="851"/>
        </table:table-row>
        <table:table-row table:style-name="ro7">
          <table:table-cell table:style-name="ce18"/>
          <table:table-cell table:style-name="ce19"/>
          <table:covered-table-cell table:style-name="ce2769"/>
          <table:covered-table-cell table:style-name="ce2834"/>
          <table:table-cell table:style-name="ce221" office:value-type="string" calcext:value-type="string">
            <text:p>）</text:p>
          </table:table-cell>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6" table:style-name="ce2962"/>
          <table:covered-table-cell table:number-columns-repeated="6" table:style-name="ce2817"/>
          <table:covered-table-cell table:style-name="ce662"/>
          <table:covered-table-cell table:number-columns-repeated="5" table:style-name="ce669"/>
          <table:covered-table-cell table:style-name="ce698"/>
          <table:covered-table-cell table:number-columns-repeated="6" table:style-name="ce2817"/>
          <table:covered-table-cell table:style-name="ce393"/>
          <table:covered-table-cell table:number-columns-repeated="5" table:style-name="ce2822"/>
          <table:covered-table-cell table:style-name="ce532"/>
          <table:covered-table-cell table:number-columns-repeated="6" table:style-name="ce2817"/>
          <table:covered-table-cell table:style-name="ce791"/>
          <table:covered-table-cell table:number-columns-repeated="6" table:style-name="ce797"/>
          <table:covered-table-cell table:style-name="ce996"/>
          <table:table-cell table:style-name="ce1025"/>
          <table:table-cell table:style-name="ce2254"/>
          <table:table-cell table:style-name="ce2256"/>
          <table:table-cell table:style-name="ce3426" table:number-columns-repeated="2"/>
          <table:covered-table-cell table:style-name="ce2919"/>
          <table:covered-table-cell table:style-name="ce2945"/>
          <table:table-cell table:style-name="ce2955" office:value-type="string" calcext:value-type="string">
            <text:p>）</text:p>
          </table:table-cell>
          <table:covered-table-cell table:number-columns-repeated="6"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6" table:style-name="ce3556"/>
          <table:covered-table-cell table:number-columns-repeated="6" table:style-name="ce3473"/>
          <table:covered-table-cell table:style-name="ce2394"/>
          <table:covered-table-cell table:number-columns-repeated="5" table:style-name="ce2405"/>
          <table:covered-table-cell table:style-name="ce2422"/>
          <table:covered-table-cell table:number-columns-repeated="6" table:style-name="ce3473"/>
          <table:covered-table-cell table:style-name="ce2397"/>
          <table:covered-table-cell table:number-columns-repeated="5" table:style-name="ce3573"/>
          <table:covered-table-cell table:style-name="ce3595"/>
          <table:covered-table-cell table:number-columns-repeated="6" table:style-name="ce3473"/>
          <table:covered-table-cell table:style-name="ce2398"/>
          <table:covered-table-cell table:number-columns-repeated="6" table:style-name="ce2407"/>
          <table:covered-table-cell table:style-name="ce2425"/>
          <table:table-cell table:style-name="ce2535"/>
          <table:table-cell table:number-columns-repeated="851"/>
        </table:table-row>
        <table:table-row table:style-name="ro7">
          <table:table-cell table:style-name="ce19" table:number-columns-repeated="2"/>
          <table:table-cell table:style-name="ce2770" office:value-type="string" calcext:value-type="string" table:number-columns-spanned="2" table:number-rows-spanned="32">
            <text:p>控除対象扶養親族</text:p>
          </table:table-cell>
          <table:covered-table-cell table:style-name="ce2817"/>
          <table:table-cell table:style-name="ce143" office:value-type="float" office:value="1" calcext:value-type="float" table:number-columns-spanned="1" table:number-rows-spanned="8">
            <text:p>1</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2962"/>
          <table:table-cell table:style-name="ce2835" office:value-type="string" calcext:value-type="string" table:number-columns-spanned="2" table:number-rows-spanned="32">
            <text:p>16歳未満の扶養親族</text:p>
          </table:table-cell>
          <table:covered-table-cell table:style-name="ce2817"/>
          <table:table-cell table:style-name="ce143" office:value-type="float" office:value="1" calcext:value-type="float" table:number-columns-spanned="1" table:number-rows-spanned="8">
            <text:p>1</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3154"/>
          <table:table-cell table:style-name="ce798" office:value-type="string" calcext:value-type="string" table:number-columns-spanned="7" table:number-rows-spanned="3">
            <text:p>5人目以降の</text:p>
            <text:p>控除対象扶養</text:p>
            <text:p>親族の個人番号</text:p>
          </table:table-cell>
          <table:covered-table-cell table:number-columns-repeated="5" table:style-name="ce2817"/>
          <table:covered-table-cell table:style-name="ce3225"/>
          <table:table-cell table:style-name="ce1024"/>
          <table:table-cell table:style-name="ce2253"/>
          <table:table-cell table:style-name="ce2255"/>
          <table:table-cell table:style-name="ce3426" table:number-columns-repeated="2"/>
          <table:table-cell table:style-name="ce3472" office:value-type="string" calcext:value-type="string" table:number-columns-spanned="2" table:number-rows-spanned="32">
            <text:p>控除対象扶養親族</text:p>
          </table:table-cell>
          <table:covered-table-cell table:style-name="ce3473"/>
          <table:table-cell table:style-name="ce2314" office:value-type="float" office:value="1" calcext:value-type="float" table:number-columns-spanned="1" table:number-rows-spanned="8">
            <text:p>1</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L66]=&quot;&quot;;&quot;&quot;;[.L66])"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AF66]=&quot;&quot;;&quot;&quot;;[.AF66])" table:number-columns-spanned="4" table:number-rows-spanned="5">
            <text:p/>
          </table:table-cell>
          <table:covered-table-cell table:number-columns-repeated="3" table:style-name="ce3556"/>
          <table:table-cell table:style-name="ce3472" office:value-type="string" calcext:value-type="string" table:number-columns-spanned="2" table:number-rows-spanned="32">
            <text:p>16歳未満の扶養親族</text:p>
          </table:table-cell>
          <table:covered-table-cell table:style-name="ce3473"/>
          <table:table-cell table:style-name="ce2314" office:value-type="float" office:value="1" calcext:value-type="float" table:number-columns-spanned="1" table:number-rows-spanned="8">
            <text:p>1</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AS66]=&quot;&quot;;&quot;&quot;;[.AS66])"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BM66]=&quot;&quot;;&quot;&quot;;[.BM66])" table:number-columns-spanned="4" table:number-rows-spanned="5">
            <text:p/>
          </table:table-cell>
          <table:covered-table-cell table:number-columns-repeated="3" table:style-name="ce3612"/>
          <table:table-cell table:style-name="ce2514" office:value-type="string" calcext:value-type="string" table:number-columns-spanned="7" table:number-rows-spanned="3">
            <text:p>5人目以降の</text:p>
            <text:p>控除対象扶養</text:p>
            <text:p>親族の個人番号</text:p>
          </table:table-cell>
          <table:covered-table-cell table:number-columns-repeated="6" table:style-name="ce3473"/>
          <table:table-cell table:style-name="ce2535"/>
          <table:table-cell table:number-columns-repeated="851"/>
        </table:table-row>
        <table:table-row table:style-name="ro7">
          <table:table-cell table:style-name="ce17"/>
          <table:table-cell table:style-name="ce2707"/>
          <table:covered-table-cell table:style-name="ce2770"/>
          <table:covered-table-cell table:number-columns-repeated="8" table:style-name="ce2817"/>
          <table:covered-table-cell table:number-columns-repeated="18" table:style-name="ce2964"/>
          <table:covered-table-cell table:number-columns-repeated="2" table:style-name="ce2817"/>
          <table:covered-table-cell table:number-columns-repeated="4" table:style-name="ce2962"/>
          <table:covered-table-cell table:style-name="ce2835"/>
          <table:covered-table-cell table:number-columns-repeated="8"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style-name="ce3472"/>
          <table:covered-table-cell table:number-columns-repeated="8" table:style-name="ce3473"/>
          <table:covered-table-cell table:number-columns-repeated="18" table:style-name="ce3558"/>
          <table:covered-table-cell table:number-columns-repeated="2" table:style-name="ce3473"/>
          <table:covered-table-cell table:number-columns-repeated="4" table:style-name="ce3556"/>
          <table:covered-table-cell table:style-name="ce3472"/>
          <table:covered-table-cell table:number-columns-repeated="8"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number-columns-repeated="2"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2962"/>
          <table:covered-table-cell table:number-columns-repeated="3"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L68]=&quot;&quot;;&quot;&quot;;[.L68])"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556"/>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AS68]=&quot;&quot;;&quot;&quot;;[.AS68])"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number-columns-repeated="8" table:style-name="ce2817"/>
          <table:covered-table-cell table:number-columns-repeated="18" table:style-name="ce2964"/>
          <table:covered-table-cell table:number-columns-repeated="2" table:style-name="ce2817"/>
          <table:covered-table-cell table:number-columns-repeated="4" table:style-name="ce2962"/>
          <table:covered-table-cell table:number-columns-repeated="9" table:style-name="ce2817"/>
          <table:covered-table-cell table:number-columns-repeated="18" table:style-name="ce2964"/>
          <table:covered-table-cell table:number-columns-repeated="2" table:style-name="ce2817"/>
          <table:covered-table-cell table:number-columns-repeated="4" table:style-name="ce3154"/>
          <table:table-cell table:style-name="ce3303" table:number-columns-spanned="7" table:number-rows-spanned="15"/>
          <table:covered-table-cell table:number-columns-repeated="2"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612"/>
          <table:table-cell table:style-name="ce3612" table:formula="of:=IF([.BQ69]=&quot;&quot;;&quot;&quot;;[.BQ69])" table:number-columns-spanned="7" table:number-rows-spanned="15">
            <text:p/>
          </table:table-cell>
          <table:covered-table-cell table:number-columns-repeated="2"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number-columns-repeated="8"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2963"/>
          <table:covered-table-cell table:style-name="ce2962"/>
          <table:covered-table-cell table:number-columns-repeated="9"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3286"/>
          <table:covered-table-cell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557"/>
          <table:covered-table-cell table:style-name="ce3556"/>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613"/>
          <table:covered-table-cell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style-name="ce2817"/>
          <table:covered-table-cell table:style-name="ce222"/>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2" table:style-name="ce2817"/>
          <table:covered-table-cell table:style-name="ce222"/>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2" table:style-name="ce3473"/>
          <table:covered-table-cell table:style-name="ce2341"/>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L71]=&quot;&quot;;&quot;&quot;;[.L71])" table:number-columns-spanned="2" table:number-rows-spanned="3">
            <text:p/>
          </table:table-cell>
          <table:covered-table-cell table:style-name="ce3556"/>
          <table:table-cell table:style-name="ce3556" table:formula="of:=IF([.N71]=&quot;&quot;;&quot;&quot;;[.N71])" table:number-columns-spanned="2" table:number-rows-spanned="3">
            <text:p/>
          </table:table-cell>
          <table:covered-table-cell table:style-name="ce3556"/>
          <table:table-cell table:style-name="ce3556" table:formula="of:=IF([.P71]=&quot;&quot;;&quot;&quot;;[.P71])" table:number-columns-spanned="2" table:number-rows-spanned="3">
            <text:p/>
          </table:table-cell>
          <table:covered-table-cell table:style-name="ce3585"/>
          <table:table-cell table:style-name="ce3556" table:formula="of:=IF([.R71]=&quot;&quot;;&quot;&quot;;[.R71])" table:number-columns-spanned="2" table:number-rows-spanned="3">
            <text:p/>
          </table:table-cell>
          <table:covered-table-cell table:style-name="ce3556"/>
          <table:table-cell table:style-name="ce3556" table:formula="of:=IF([.T71]=&quot;&quot;;&quot;&quot;;[.T71])" table:number-columns-spanned="2" table:number-rows-spanned="3">
            <text:p/>
          </table:table-cell>
          <table:covered-table-cell table:style-name="ce3556"/>
          <table:table-cell table:style-name="ce3556" table:formula="of:=IF([.V71]=&quot;&quot;;&quot;&quot;;[.V71])" table:number-columns-spanned="2" table:number-rows-spanned="3">
            <text:p/>
          </table:table-cell>
          <table:covered-table-cell table:style-name="ce3585"/>
          <table:table-cell table:style-name="ce3556" table:formula="of:=IF([.X71]=&quot;&quot;;&quot;&quot;;[.X71])" table:number-columns-spanned="2" table:number-rows-spanned="3">
            <text:p/>
          </table:table-cell>
          <table:covered-table-cell table:style-name="ce3556"/>
          <table:table-cell table:style-name="ce3556" table:formula="of:=IF([.Z71]=&quot;&quot;;&quot;&quot;;[.Z71])" table:number-columns-spanned="2" table:number-rows-spanned="3">
            <text:p/>
          </table:table-cell>
          <table:covered-table-cell table:style-name="ce3556"/>
          <table:table-cell table:style-name="ce3556" table:formula="of:=IF([.AB71]=&quot;&quot;;&quot;&quot;;[.AB71])" table:number-columns-spanned="2" table:number-rows-spanned="3">
            <text:p/>
          </table:table-cell>
          <table:covered-table-cell table:style-name="ce3585"/>
          <table:table-cell table:style-name="ce3556" table:formula="of:=IF([.AD71]=&quot;&quot;;&quot;&quot;;[.AD71])" table:number-columns-spanned="2" table:number-rows-spanned="3">
            <text:p/>
          </table:table-cell>
          <table:covered-table-cell table:style-name="ce3556"/>
          <table:table-cell table:style-name="ce3556" table:formula="of:=IF([.AF71]=&quot;&quot;;&quot;&quot;;[.AF71])" table:number-columns-spanned="2" table:number-rows-spanned="3">
            <text:p/>
          </table:table-cell>
          <table:covered-table-cell table:style-name="ce3556"/>
          <table:table-cell table:style-name="ce3556" table:formula="of:=IF([.AH71]=&quot;&quot;;&quot;&quot;;[.AH71])" table:number-columns-spanned="2" table:number-rows-spanned="3">
            <text:p/>
          </table:table-cell>
          <table:covered-table-cell table:style-name="ce3556"/>
          <table:covered-table-cell table:number-columns-repeated="2" table:style-name="ce3473"/>
          <table:covered-table-cell table:style-name="ce2341"/>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AS71]=&quot;&quot;;&quot;&quot;;[.AS71])" table:number-columns-spanned="2" table:number-rows-spanned="3">
            <text:p/>
          </table:table-cell>
          <table:covered-table-cell table:style-name="ce3556"/>
          <table:table-cell table:style-name="ce3556" table:formula="of:=IF([.AU71]=&quot;&quot;;&quot;&quot;;[.AU71])" table:number-columns-spanned="2" table:number-rows-spanned="3">
            <text:p/>
          </table:table-cell>
          <table:covered-table-cell table:style-name="ce3556"/>
          <table:table-cell table:style-name="ce3556" table:formula="of:=IF([.AW71]=&quot;&quot;;&quot;&quot;;[.AW71])" table:number-columns-spanned="2" table:number-rows-spanned="3">
            <text:p/>
          </table:table-cell>
          <table:covered-table-cell table:style-name="ce3585"/>
          <table:table-cell table:style-name="ce3556" table:formula="of:=IF([.AY71]=&quot;&quot;;&quot;&quot;;[.AY71])" table:number-columns-spanned="2" table:number-rows-spanned="3">
            <text:p/>
          </table:table-cell>
          <table:covered-table-cell table:style-name="ce3556"/>
          <table:table-cell table:style-name="ce3556" table:formula="of:=IF([.BA71]=&quot;&quot;;&quot;&quot;;[.BA71])" table:number-columns-spanned="2" table:number-rows-spanned="3">
            <text:p/>
          </table:table-cell>
          <table:covered-table-cell table:style-name="ce3556"/>
          <table:table-cell table:style-name="ce3556" table:formula="of:=IF([.BC71]=&quot;&quot;;&quot;&quot;;[.BC71])" table:number-columns-spanned="2" table:number-rows-spanned="3">
            <text:p/>
          </table:table-cell>
          <table:covered-table-cell table:style-name="ce3585"/>
          <table:table-cell table:style-name="ce3556" table:formula="of:=IF([.BE71]=&quot;&quot;;&quot;&quot;;[.BE71])" table:number-columns-spanned="2" table:number-rows-spanned="3">
            <text:p/>
          </table:table-cell>
          <table:covered-table-cell table:style-name="ce3556"/>
          <table:table-cell table:style-name="ce3556" table:formula="of:=IF([.BG71]=&quot;&quot;;&quot;&quot;;[.BG71])" table:number-columns-spanned="2" table:number-rows-spanned="3">
            <text:p/>
          </table:table-cell>
          <table:covered-table-cell table:style-name="ce3556"/>
          <table:table-cell table:style-name="ce3556" table:formula="of:=IF([.BI71]=&quot;&quot;;&quot;&quot;;[.BI71])" table:number-columns-spanned="2" table:number-rows-spanned="3">
            <text:p/>
          </table:table-cell>
          <table:covered-table-cell table:style-name="ce3585"/>
          <table:table-cell table:style-name="ce3556" table:formula="of:=IF([.BK71]=&quot;&quot;;&quot;&quot;;[.BK71])" table:number-columns-spanned="2" table:number-rows-spanned="3">
            <text:p/>
          </table:table-cell>
          <table:covered-table-cell table:style-name="ce3556"/>
          <table:table-cell table:style-name="ce3556" table:formula="of:=IF([.BM71]=&quot;&quot;;&quot;&quot;;[.BM71])" table:number-columns-spanned="2" table:number-rows-spanned="3">
            <text:p/>
          </table:table-cell>
          <table:covered-table-cell table:style-name="ce3556"/>
          <table:table-cell table:style-name="ce3556" table:formula="of:=IF([.BO71]=&quot;&quot;;&quot;&quot;;[.BO71])" table:number-columns-spanned="2" table:number-rows-spanned="3">
            <text:p/>
          </table:table-cell>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style-name="ce2817"/>
          <table:covered-table-cell table:style-name="ce222"/>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611"/>
          <table:covered-table-cell table:number-columns-repeated="2" table:style-name="ce2817"/>
          <table:covered-table-cell table:style-name="ce222"/>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2" table:style-name="ce3473"/>
          <table:covered-table-cell table:style-name="ce2341"/>
          <table:covered-table-cell table:number-columns-repeated="6"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2444"/>
          <table:covered-table-cell table:number-columns-repeated="2" table:style-name="ce3473"/>
          <table:covered-table-cell table:style-name="ce2341"/>
          <table:covered-table-cell table:number-columns-repeated="6"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style-name="ce2817"/>
          <table:covered-table-cell table:style-name="ce222"/>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2" table:style-name="ce2817"/>
          <table:covered-table-cell table:style-name="ce222"/>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6"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2" table:style-name="ce3473"/>
          <table:covered-table-cell table:style-name="ce2341"/>
          <table:covered-table-cell table:number-columns-repeated="6"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2" table:style-name="ce3473"/>
          <table:covered-table-cell table:style-name="ce2341"/>
          <table:covered-table-cell table:number-columns-repeated="6"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6"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style-name="ce2817"/>
          <table:table-cell table:style-name="ce143" office:value-type="float" office:value="2" calcext:value-type="float" table:number-columns-spanned="1" table:number-rows-spanned="8">
            <text:p>2</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367" table:number-columns-spanned="18" table:number-rows-spanned="2"/>
          <table:covered-table-cell table:number-columns-repeated="15" table:style-name="ce2967"/>
          <table:covered-table-cell table:style-name="ce2969"/>
          <table:covered-table-cell table:style-name="ce2967"/>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2962"/>
          <table:covered-table-cell table:number-columns-repeated="2" table:style-name="ce2817"/>
          <table:table-cell table:style-name="ce143" office:value-type="float" office:value="2" calcext:value-type="float" table:number-columns-spanned="1" table:number-rows-spanned="8">
            <text:p>2</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2" table:style-name="ce3473"/>
          <table:table-cell table:style-name="ce2314" office:value-type="float" office:value="2" calcext:value-type="float" table:number-columns-spanned="1" table:number-rows-spanned="8">
            <text:p>2</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L74]=&quot;&quot;;&quot;&quot;;[.L74])"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AF74]=&quot;&quot;;&quot;&quot;;[.AF74])" table:number-columns-spanned="4" table:number-rows-spanned="5">
            <text:p/>
          </table:table-cell>
          <table:covered-table-cell table:number-columns-repeated="3" table:style-name="ce3556"/>
          <table:covered-table-cell table:number-columns-repeated="2" table:style-name="ce3473"/>
          <table:table-cell table:style-name="ce2314" office:value-type="float" office:value="2" calcext:value-type="float" table:number-columns-spanned="1" table:number-rows-spanned="8">
            <text:p>2</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AS74]=&quot;&quot;;&quot;&quot;;[.AS74])"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BM74]=&quot;&quot;;&quot;&quot;;[.BM74])" table:number-columns-spanned="4" table:number-rows-spanned="5">
            <text:p/>
          </table:table-cell>
          <table:covered-table-cell table:number-columns-repeated="3"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07" table:number-columns-repeated="2"/>
          <table:covered-table-cell table:style-name="ce2744"/>
          <table:covered-table-cell table:number-columns-repeated="8" table:style-name="ce2817"/>
          <table:covered-table-cell table:number-columns-repeated="18" table:style-name="ce2967"/>
          <table:covered-table-cell table:number-columns-repeated="2" table:style-name="ce2817"/>
          <table:covered-table-cell table:number-columns-repeated="4" table:style-name="ce2962"/>
          <table:covered-table-cell table:number-columns-repeated="9"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table-cell table:style-name="ce2713" table:number-columns-spanned="1" table:number-rows-spanned="23"/>
          <table:table-cell table:style-name="ce2713" table:number-columns-spanned="1" table:number-rows-spanned="23"/>
          <table:covered-table-cell table:style-name="ce2744"/>
          <table:covered-table-cell table:number-columns-repeated="2"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69" table:number-columns-spanned="18" table:number-rows-spanned="3"/>
          <table:covered-table-cell table:number-columns-repeated="4" table:style-name="ce2969"/>
          <table:covered-table-cell table:style-name="ce2967"/>
          <table:covered-table-cell table:number-columns-repeated="5" table:style-name="ce2969"/>
          <table:covered-table-cell table:style-name="ce2967"/>
          <table:covered-table-cell table:number-columns-repeated="5" table:style-name="ce2969"/>
          <table:covered-table-cell table:style-name="ce2967"/>
          <table:covered-table-cell table:style-name="ce588"/>
          <table:covered-table-cell table:style-name="ce2817"/>
          <table:covered-table-cell table:number-columns-repeated="4" table:style-name="ce2962"/>
          <table:covered-table-cell table:number-columns-repeated="3"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L76]=&quot;&quot;;&quot;&quot;;[.L76])"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556"/>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AS76]=&quot;&quot;;&quot;&quot;;[.AS76])"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18" table:style-name="ce2967"/>
          <table:covered-table-cell table:number-columns-repeated="2" table:style-name="ce2817"/>
          <table:covered-table-cell table:number-columns-repeated="4" table:style-name="ce2962"/>
          <table:covered-table-cell table:number-columns-repeated="9"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style-name="ce22"/>
          <table:covered-table-cell table:style-name="ce21"/>
          <table:covered-table-cell table:style-name="ce2744"/>
          <table:covered-table-cell table:number-columns-repeated="8" table:style-name="ce2817"/>
          <table:covered-table-cell table:number-columns-repeated="5" table:style-name="ce2969"/>
          <table:covered-table-cell table:style-name="ce2967"/>
          <table:covered-table-cell table:number-columns-repeated="5" table:style-name="ce2969"/>
          <table:covered-table-cell table:style-name="ce2967"/>
          <table:covered-table-cell table:number-columns-repeated="5" table:style-name="ce2969"/>
          <table:covered-table-cell table:style-name="ce2967"/>
          <table:covered-table-cell table:number-columns-repeated="2" table:style-name="ce2835"/>
          <table:covered-table-cell table:number-columns-repeated="3" table:style-name="ce2963"/>
          <table:covered-table-cell table:style-name="ce2962"/>
          <table:covered-table-cell table:number-columns-repeated="9"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3286"/>
          <table:covered-table-cell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557"/>
          <table:covered-table-cell table:style-name="ce3556"/>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613"/>
          <table:covered-table-cell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713"/>
          <table:covered-table-cell table:style-name="ce2744"/>
          <table:covered-table-cell table:number-columns-repeated="2" table:style-name="ce2817"/>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3" table:style-name="ce2817"/>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3" table:style-name="ce3473"/>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L79]=&quot;&quot;;&quot;&quot;;[.L79])" table:number-columns-spanned="2" table:number-rows-spanned="3">
            <text:p/>
          </table:table-cell>
          <table:covered-table-cell table:style-name="ce3556"/>
          <table:table-cell table:style-name="ce3556" table:formula="of:=IF([.N79]=&quot;&quot;;&quot;&quot;;[.N79])" table:number-columns-spanned="2" table:number-rows-spanned="3">
            <text:p/>
          </table:table-cell>
          <table:covered-table-cell table:style-name="ce3556"/>
          <table:table-cell table:style-name="ce3556" table:formula="of:=IF([.P79]=&quot;&quot;;&quot;&quot;;[.P79])" table:number-columns-spanned="2" table:number-rows-spanned="3">
            <text:p/>
          </table:table-cell>
          <table:covered-table-cell table:style-name="ce3585"/>
          <table:table-cell table:style-name="ce3556" table:formula="of:=IF([.R79]=&quot;&quot;;&quot;&quot;;[.R79])" table:number-columns-spanned="2" table:number-rows-spanned="3">
            <text:p/>
          </table:table-cell>
          <table:covered-table-cell table:style-name="ce3556"/>
          <table:table-cell table:style-name="ce3556" table:formula="of:=IF([.T79]=&quot;&quot;;&quot;&quot;;[.T79])" table:number-columns-spanned="2" table:number-rows-spanned="3">
            <text:p/>
          </table:table-cell>
          <table:covered-table-cell table:style-name="ce3556"/>
          <table:table-cell table:style-name="ce3556" table:formula="of:=IF([.V79]=&quot;&quot;;&quot;&quot;;[.V79])" table:number-columns-spanned="2" table:number-rows-spanned="3">
            <text:p/>
          </table:table-cell>
          <table:covered-table-cell table:style-name="ce3585"/>
          <table:table-cell table:style-name="ce3556" table:formula="of:=IF([.X79]=&quot;&quot;;&quot;&quot;;[.X79])" table:number-columns-spanned="2" table:number-rows-spanned="3">
            <text:p/>
          </table:table-cell>
          <table:covered-table-cell table:style-name="ce3556"/>
          <table:table-cell table:style-name="ce3556" table:formula="of:=IF([.Z79]=&quot;&quot;;&quot;&quot;;[.Z79])" table:number-columns-spanned="2" table:number-rows-spanned="3">
            <text:p/>
          </table:table-cell>
          <table:covered-table-cell table:style-name="ce3556"/>
          <table:table-cell table:style-name="ce3556" table:formula="of:=IF([.AB79]=&quot;&quot;;&quot;&quot;;[.AB79])" table:number-columns-spanned="2" table:number-rows-spanned="3">
            <text:p/>
          </table:table-cell>
          <table:covered-table-cell table:style-name="ce3585"/>
          <table:table-cell table:style-name="ce3556" table:formula="of:=IF([.AD79]=&quot;&quot;;&quot;&quot;;[.AD79])" table:number-columns-spanned="2" table:number-rows-spanned="3">
            <text:p/>
          </table:table-cell>
          <table:covered-table-cell table:style-name="ce3556"/>
          <table:table-cell table:style-name="ce3556" table:formula="of:=IF([.AF79]=&quot;&quot;;&quot;&quot;;[.AF79])" table:number-columns-spanned="2" table:number-rows-spanned="3">
            <text:p/>
          </table:table-cell>
          <table:covered-table-cell table:style-name="ce3556"/>
          <table:table-cell table:style-name="ce3556" table:formula="of:=IF([.AH79]=&quot;&quot;;&quot;&quot;;[.AH79])" table:number-columns-spanned="2" table:number-rows-spanned="3">
            <text:p/>
          </table:table-cell>
          <table:covered-table-cell table:style-name="ce3556"/>
          <table:covered-table-cell table:number-columns-repeated="3" table:style-name="ce3473"/>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AS79]=&quot;&quot;;&quot;&quot;;[.AS79])" table:number-columns-spanned="2" table:number-rows-spanned="3">
            <text:p/>
          </table:table-cell>
          <table:covered-table-cell table:style-name="ce3556"/>
          <table:table-cell table:style-name="ce3556" table:formula="of:=IF([.AU79]=&quot;&quot;;&quot;&quot;;[.AU79])" table:number-columns-spanned="2" table:number-rows-spanned="3">
            <text:p/>
          </table:table-cell>
          <table:covered-table-cell table:style-name="ce3556"/>
          <table:table-cell table:style-name="ce3556" table:formula="of:=IF([.AW79]=&quot;&quot;;&quot;&quot;;[.AW79])" table:number-columns-spanned="2" table:number-rows-spanned="3">
            <text:p/>
          </table:table-cell>
          <table:covered-table-cell table:style-name="ce3585"/>
          <table:table-cell table:style-name="ce3556" table:formula="of:=IF([.AY79]=&quot;&quot;;&quot;&quot;;[.AY79])" table:number-columns-spanned="2" table:number-rows-spanned="3">
            <text:p/>
          </table:table-cell>
          <table:covered-table-cell table:style-name="ce3556"/>
          <table:table-cell table:style-name="ce3556" table:formula="of:=IF([.BA79]=&quot;&quot;;&quot;&quot;;[.BA79])" table:number-columns-spanned="2" table:number-rows-spanned="3">
            <text:p/>
          </table:table-cell>
          <table:covered-table-cell table:style-name="ce3556"/>
          <table:table-cell table:style-name="ce3556" table:formula="of:=IF([.BC79]=&quot;&quot;;&quot;&quot;;[.BC79])" table:number-columns-spanned="2" table:number-rows-spanned="3">
            <text:p/>
          </table:table-cell>
          <table:covered-table-cell table:style-name="ce3585"/>
          <table:table-cell table:style-name="ce3556" table:formula="of:=IF([.BE79]=&quot;&quot;;&quot;&quot;;[.BE79])" table:number-columns-spanned="2" table:number-rows-spanned="3">
            <text:p/>
          </table:table-cell>
          <table:covered-table-cell table:style-name="ce3556"/>
          <table:table-cell table:style-name="ce3556" table:formula="of:=IF([.BG79]=&quot;&quot;;&quot;&quot;;[.BG79])" table:number-columns-spanned="2" table:number-rows-spanned="3">
            <text:p/>
          </table:table-cell>
          <table:covered-table-cell table:style-name="ce3556"/>
          <table:table-cell table:style-name="ce3556" table:formula="of:=IF([.BI79]=&quot;&quot;;&quot;&quot;;[.BI79])" table:number-columns-spanned="2" table:number-rows-spanned="3">
            <text:p/>
          </table:table-cell>
          <table:covered-table-cell table:style-name="ce3585"/>
          <table:table-cell table:style-name="ce3556" table:formula="of:=IF([.BK79]=&quot;&quot;;&quot;&quot;;[.BK79])" table:number-columns-spanned="2" table:number-rows-spanned="3">
            <text:p/>
          </table:table-cell>
          <table:covered-table-cell table:style-name="ce3556"/>
          <table:table-cell table:style-name="ce3556" table:formula="of:=IF([.BM79]=&quot;&quot;;&quot;&quot;;[.BM79])" table:number-columns-spanned="2" table:number-rows-spanned="3">
            <text:p/>
          </table:table-cell>
          <table:covered-table-cell table:style-name="ce3556"/>
          <table:table-cell table:style-name="ce3556" table:formula="of:=IF([.BO79]=&quot;&quot;;&quot;&quot;;[.BO79])" table:number-columns-spanned="2" table:number-rows-spanned="3">
            <text:p/>
          </table:table-cell>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9"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9"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611"/>
          <table:covered-table-cell table:number-columns-repeated="9"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6"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2444"/>
          <table:covered-table-cell table:number-columns-repeated="9"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6"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style-name="ce2817"/>
          <table:table-cell table:style-name="ce143" office:value-type="float" office:value="3" calcext:value-type="float" table:number-columns-spanned="1" table:number-rows-spanned="8">
            <text:p>3</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2962"/>
          <table:covered-table-cell table:number-columns-repeated="2" table:style-name="ce2817"/>
          <table:table-cell table:style-name="ce143" office:value-type="float" office:value="3" calcext:value-type="float" table:number-columns-spanned="1" table:number-rows-spanned="8">
            <text:p>3</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0"/>
          <table:table-cell table:style-name="ce3432"/>
          <table:covered-table-cell table:number-columns-repeated="2" table:style-name="ce3473"/>
          <table:table-cell table:style-name="ce2314" office:value-type="float" office:value="3" calcext:value-type="float" table:number-columns-spanned="1" table:number-rows-spanned="8">
            <text:p>3</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L82]=&quot;&quot;;&quot;&quot;;[.L82])"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AF82]=&quot;&quot;;&quot;&quot;;[.AF82])" table:number-columns-spanned="4" table:number-rows-spanned="5">
            <text:p/>
          </table:table-cell>
          <table:covered-table-cell table:number-columns-repeated="3" table:style-name="ce3556"/>
          <table:covered-table-cell table:number-columns-repeated="2" table:style-name="ce3473"/>
          <table:table-cell table:style-name="ce2314" office:value-type="float" office:value="3" calcext:value-type="float" table:number-columns-spanned="1" table:number-rows-spanned="8">
            <text:p>3</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AS82]=&quot;&quot;;&quot;&quot;;[.AS82])"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BM82]=&quot;&quot;;&quot;&quot;;[.BM82])" table:number-columns-spanned="4" table:number-rows-spanned="5">
            <text:p/>
          </table:table-cell>
          <table:covered-table-cell table:number-columns-repeated="3"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18" table:style-name="ce2964"/>
          <table:covered-table-cell table:number-columns-repeated="2" table:style-name="ce2817"/>
          <table:covered-table-cell table:number-columns-repeated="4" table:style-name="ce2962"/>
          <table:covered-table-cell table:number-columns-repeated="9"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1"/>
          <table:table-cell table:style-name="ce3432"/>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2"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2962"/>
          <table:covered-table-cell table:number-columns-repeated="3" table:style-name="ce2817"/>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3154"/>
          <table:table-cell table:style-name="ce800" office:value-type="string" calcext:value-type="string" table:number-columns-spanned="7" table:number-rows-spanned="3">
            <text:p>5人目以降の</text:p>
            <text:p>16歳未満の扶養</text:p>
            <text:p>親族の個人番号</text:p>
          </table:table-cell>
          <table:covered-table-cell table:number-columns-repeated="2"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L84]=&quot;&quot;;&quot;&quot;;[.L84])"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556"/>
          <table:covered-table-cell table:number-columns-repeated="3" table:style-name="ce3473"/>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AS84]=&quot;&quot;;&quot;&quot;;[.AS84])"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612"/>
          <table:table-cell table:style-name="ce2515" office:value-type="string" calcext:value-type="string" table:number-columns-spanned="7" table:number-rows-spanned="3">
            <text:p>5人目以降の</text:p>
            <text:p>16歳未満の扶養</text:p>
            <text:p>親族の個人番号</text:p>
          </table:table-cell>
          <table:covered-table-cell table:number-columns-repeated="2"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18" table:style-name="ce2964"/>
          <table:covered-table-cell table:number-columns-repeated="2" table:style-name="ce2817"/>
          <table:covered-table-cell table:number-columns-repeated="4" table:style-name="ce2962"/>
          <table:covered-table-cell table:number-columns-repeated="9"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9"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2963"/>
          <table:covered-table-cell table:style-name="ce2962"/>
          <table:covered-table-cell table:number-columns-repeated="9"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3286"/>
          <table:covered-table-cell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557"/>
          <table:covered-table-cell table:style-name="ce3556"/>
          <table:covered-table-cell table:number-columns-repeated="9"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613"/>
          <table:covered-table-cell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style-name="ce2817"/>
          <table:covered-table-cell table:style-name="ce222"/>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2" table:style-name="ce2817"/>
          <table:covered-table-cell table:style-name="ce222"/>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3303" table:number-columns-spanned="7" table:number-rows-spanned="11"/>
          <table:covered-table-cell table:number-columns-repeated="2"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2" table:style-name="ce3473"/>
          <table:covered-table-cell table:style-name="ce2341"/>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L87]=&quot;&quot;;&quot;&quot;;[.L87])" table:number-columns-spanned="2" table:number-rows-spanned="3">
            <text:p/>
          </table:table-cell>
          <table:covered-table-cell table:style-name="ce3556"/>
          <table:table-cell table:style-name="ce3556" table:formula="of:=IF([.N87]=&quot;&quot;;&quot;&quot;;[.N87])" table:number-columns-spanned="2" table:number-rows-spanned="3">
            <text:p/>
          </table:table-cell>
          <table:covered-table-cell table:style-name="ce3556"/>
          <table:table-cell table:style-name="ce3556" table:formula="of:=IF([.P87]=&quot;&quot;;&quot;&quot;;[.P87])" table:number-columns-spanned="2" table:number-rows-spanned="3">
            <text:p/>
          </table:table-cell>
          <table:covered-table-cell table:style-name="ce3585"/>
          <table:table-cell table:style-name="ce3556" table:formula="of:=IF([.R87]=&quot;&quot;;&quot;&quot;;[.R87])" table:number-columns-spanned="2" table:number-rows-spanned="3">
            <text:p/>
          </table:table-cell>
          <table:covered-table-cell table:style-name="ce3556"/>
          <table:table-cell table:style-name="ce3556" table:formula="of:=IF([.T87]=&quot;&quot;;&quot;&quot;;[.T87])" table:number-columns-spanned="2" table:number-rows-spanned="3">
            <text:p/>
          </table:table-cell>
          <table:covered-table-cell table:style-name="ce3556"/>
          <table:table-cell table:style-name="ce3556" table:formula="of:=IF([.V87]=&quot;&quot;;&quot;&quot;;[.V87])" table:number-columns-spanned="2" table:number-rows-spanned="3">
            <text:p/>
          </table:table-cell>
          <table:covered-table-cell table:style-name="ce3585"/>
          <table:table-cell table:style-name="ce3556" table:formula="of:=IF([.X87]=&quot;&quot;;&quot;&quot;;[.X87])" table:number-columns-spanned="2" table:number-rows-spanned="3">
            <text:p/>
          </table:table-cell>
          <table:covered-table-cell table:style-name="ce3556"/>
          <table:table-cell table:style-name="ce3556" table:formula="of:=IF([.Z87]=&quot;&quot;;&quot;&quot;;[.Z87])" table:number-columns-spanned="2" table:number-rows-spanned="3">
            <text:p/>
          </table:table-cell>
          <table:covered-table-cell table:style-name="ce3556"/>
          <table:table-cell table:style-name="ce3556" table:formula="of:=IF([.AB87]=&quot;&quot;;&quot;&quot;;[.AB87])" table:number-columns-spanned="2" table:number-rows-spanned="3">
            <text:p/>
          </table:table-cell>
          <table:covered-table-cell table:style-name="ce3585"/>
          <table:table-cell table:style-name="ce3556" table:formula="of:=IF([.AD87]=&quot;&quot;;&quot;&quot;;[.AD87])" table:number-columns-spanned="2" table:number-rows-spanned="3">
            <text:p/>
          </table:table-cell>
          <table:covered-table-cell table:style-name="ce3556"/>
          <table:table-cell table:style-name="ce3556" table:formula="of:=IF([.AF87]=&quot;&quot;;&quot;&quot;;[.AF87])" table:number-columns-spanned="2" table:number-rows-spanned="3">
            <text:p/>
          </table:table-cell>
          <table:covered-table-cell table:style-name="ce3556"/>
          <table:table-cell table:style-name="ce3556" table:formula="of:=IF([.AH87]=&quot;&quot;;&quot;&quot;;[.AH87])" table:number-columns-spanned="2" table:number-rows-spanned="3">
            <text:p/>
          </table:table-cell>
          <table:covered-table-cell table:style-name="ce3556"/>
          <table:covered-table-cell table:number-columns-repeated="2" table:style-name="ce3473"/>
          <table:covered-table-cell table:style-name="ce2341"/>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AS87]=&quot;&quot;;&quot;&quot;;[.AS87])" table:number-columns-spanned="2" table:number-rows-spanned="3">
            <text:p/>
          </table:table-cell>
          <table:covered-table-cell table:style-name="ce3556"/>
          <table:table-cell table:style-name="ce3556" table:formula="of:=IF([.AU87]=&quot;&quot;;&quot;&quot;;[.AU87])" table:number-columns-spanned="2" table:number-rows-spanned="3">
            <text:p/>
          </table:table-cell>
          <table:covered-table-cell table:style-name="ce3556"/>
          <table:table-cell table:style-name="ce3556" table:formula="of:=IF([.AW87]=&quot;&quot;;&quot;&quot;;[.AW87])" table:number-columns-spanned="2" table:number-rows-spanned="3">
            <text:p/>
          </table:table-cell>
          <table:covered-table-cell table:style-name="ce3585"/>
          <table:table-cell table:style-name="ce3556" table:formula="of:=IF([.AY87]=&quot;&quot;;&quot;&quot;;[.AY87])" table:number-columns-spanned="2" table:number-rows-spanned="3">
            <text:p/>
          </table:table-cell>
          <table:covered-table-cell table:style-name="ce3556"/>
          <table:table-cell table:style-name="ce3556" table:formula="of:=IF([.BA87]=&quot;&quot;;&quot;&quot;;[.BA87])" table:number-columns-spanned="2" table:number-rows-spanned="3">
            <text:p/>
          </table:table-cell>
          <table:covered-table-cell table:style-name="ce3556"/>
          <table:table-cell table:style-name="ce3556" table:formula="of:=IF([.BC87]=&quot;&quot;;&quot;&quot;;[.BC87])" table:number-columns-spanned="2" table:number-rows-spanned="3">
            <text:p/>
          </table:table-cell>
          <table:covered-table-cell table:style-name="ce3585"/>
          <table:table-cell table:style-name="ce3556" table:formula="of:=IF([.BE87]=&quot;&quot;;&quot;&quot;;[.BE87])" table:number-columns-spanned="2" table:number-rows-spanned="3">
            <text:p/>
          </table:table-cell>
          <table:covered-table-cell table:style-name="ce3556"/>
          <table:table-cell table:style-name="ce3556" table:formula="of:=IF([.BG87]=&quot;&quot;;&quot;&quot;;[.BG87])" table:number-columns-spanned="2" table:number-rows-spanned="3">
            <text:p/>
          </table:table-cell>
          <table:covered-table-cell table:style-name="ce3556"/>
          <table:table-cell table:style-name="ce3556" table:formula="of:=IF([.BI87]=&quot;&quot;;&quot;&quot;;[.BI87])" table:number-columns-spanned="2" table:number-rows-spanned="3">
            <text:p/>
          </table:table-cell>
          <table:covered-table-cell table:style-name="ce3585"/>
          <table:table-cell table:style-name="ce3556" table:formula="of:=IF([.BK87]=&quot;&quot;;&quot;&quot;;[.BK87])" table:number-columns-spanned="2" table:number-rows-spanned="3">
            <text:p/>
          </table:table-cell>
          <table:covered-table-cell table:style-name="ce3556"/>
          <table:table-cell table:style-name="ce3556" table:formula="of:=IF([.BM87]=&quot;&quot;;&quot;&quot;;[.BM87])" table:number-columns-spanned="2" table:number-rows-spanned="3">
            <text:p/>
          </table:table-cell>
          <table:covered-table-cell table:style-name="ce3556"/>
          <table:table-cell table:style-name="ce3556" table:formula="of:=IF([.BO87]=&quot;&quot;;&quot;&quot;;[.BO87])" table:number-columns-spanned="2" table:number-rows-spanned="3">
            <text:p/>
          </table:table-cell>
          <table:covered-table-cell table:style-name="ce3556"/>
          <table:table-cell table:style-name="ce2516" table:formula="of:=IF([.BQ87]=&quot;&quot;;&quot;&quot;;[.BQ87])" table:number-columns-spanned="7" table:number-rows-spanned="11">
            <text:p/>
          </table:table-cell>
          <table:covered-table-cell table:number-columns-repeated="2"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style-name="ce2817"/>
          <table:covered-table-cell table:style-name="ce222"/>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6" table:style-name="ce2963"/>
          <table:covered-table-cell table:number-columns-repeated="2" table:style-name="ce2817"/>
          <table:covered-table-cell table:style-name="ce222"/>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2" table:style-name="ce3473"/>
          <table:covered-table-cell table:style-name="ce2341"/>
          <table:covered-table-cell table:number-columns-repeated="6"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6" table:style-name="ce3557"/>
          <table:covered-table-cell table:number-columns-repeated="2" table:style-name="ce3473"/>
          <table:covered-table-cell table:style-name="ce2341"/>
          <table:covered-table-cell table:number-columns-repeated="6"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style-name="ce2817"/>
          <table:covered-table-cell table:style-name="ce222"/>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611"/>
          <table:covered-table-cell table:number-columns-repeated="2" table:style-name="ce2817"/>
          <table:covered-table-cell table:style-name="ce222"/>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6"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2" table:style-name="ce3473"/>
          <table:covered-table-cell table:style-name="ce2341"/>
          <table:covered-table-cell table:number-columns-repeated="6"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2444"/>
          <table:covered-table-cell table:number-columns-repeated="2" table:style-name="ce3473"/>
          <table:covered-table-cell table:style-name="ce2341"/>
          <table:covered-table-cell table:number-columns-repeated="6"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6"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style-name="ce2713"/>
          <table:covered-table-cell table:style-name="ce21"/>
          <table:covered-table-cell table:style-name="ce2744"/>
          <table:covered-table-cell table:style-name="ce2817"/>
          <table:table-cell table:style-name="ce223" office:value-type="float" office:value="4" calcext:value-type="float" table:number-columns-spanned="1" table:number-rows-spanned="8">
            <text:p>4</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2962"/>
          <table:covered-table-cell table:number-columns-repeated="2" table:style-name="ce2817"/>
          <table:table-cell table:style-name="ce223" office:value-type="float" office:value="4" calcext:value-type="float" table:number-columns-spanned="1" table:number-rows-spanned="8">
            <text:p>4</text:p>
          </table:table-cell>
          <table:table-cell table:style-name="ce2817" office:value-type="string" calcext:value-type="string" table:number-columns-spanned="6" table:number-rows-spanned="2">
            <text:p>(フリガナ)</text:p>
          </table:table-cell>
          <table:covered-table-cell table:number-columns-repeated="5" table:style-name="ce2817"/>
          <table:table-cell table:style-name="ce2959" table:number-columns-spanned="18" table:number-rows-spanned="2"/>
          <table:covered-table-cell table:number-columns-repeated="15" table:style-name="ce2964"/>
          <table:covered-table-cell table:style-name="ce2965"/>
          <table:covered-table-cell table:style-name="ce2964"/>
          <table:table-cell table:style-name="ce2835" office:value-type="string" calcext:value-type="string" table:number-columns-spanned="2" table:number-rows-spanned="5">
            <text:p>区分</text:p>
          </table:table-cell>
          <table:covered-table-cell table:style-name="ce2817"/>
          <table:table-cell table:style-name="ce2962" table:number-columns-spanned="4" table:number-rows-spanned="5"/>
          <table:covered-table-cell table:number-columns-repeated="3"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2" table:number-columns-repeated="2"/>
          <table:covered-table-cell table:number-columns-repeated="2" table:style-name="ce3473"/>
          <table:table-cell table:style-name="ce2342" office:value-type="float" office:value="4" calcext:value-type="float" table:number-columns-spanned="1" table:number-rows-spanned="8">
            <text:p>4</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L90]=&quot;&quot;;&quot;&quot;;[.L90])"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AF90]=&quot;&quot;;&quot;&quot;;[.AF90])" table:number-columns-spanned="4" table:number-rows-spanned="5">
            <text:p/>
          </table:table-cell>
          <table:covered-table-cell table:number-columns-repeated="3" table:style-name="ce3556"/>
          <table:covered-table-cell table:number-columns-repeated="2" table:style-name="ce3473"/>
          <table:table-cell table:style-name="ce2342" office:value-type="float" office:value="4" calcext:value-type="float" table:number-columns-spanned="1" table:number-rows-spanned="8">
            <text:p>4</text:p>
          </table:table-cell>
          <table:table-cell table:style-name="ce3473" office:value-type="string" calcext:value-type="string" table:number-columns-spanned="6" table:number-rows-spanned="2">
            <text:p>(フリガナ)</text:p>
          </table:table-cell>
          <table:covered-table-cell table:number-columns-repeated="5" table:style-name="ce3473"/>
          <table:table-cell table:style-name="ce3553" table:formula="of:=IF([.AS90]=&quot;&quot;;&quot;&quot;;[.AS90])" table:number-columns-spanned="18" table:number-rows-spanned="2">
            <text:p/>
          </table:table-cell>
          <table:covered-table-cell table:number-columns-repeated="15" table:style-name="ce3558"/>
          <table:covered-table-cell table:style-name="ce3559"/>
          <table:covered-table-cell table:style-name="ce3558"/>
          <table:table-cell table:style-name="ce3472" office:value-type="string" calcext:value-type="string" table:number-columns-spanned="2" table:number-rows-spanned="5">
            <text:p>区分</text:p>
          </table:table-cell>
          <table:covered-table-cell table:style-name="ce3473"/>
          <table:table-cell table:style-name="ce3556" table:formula="of:=IF([.BM90]=&quot;&quot;;&quot;&quot;;[.BM90])" table:number-columns-spanned="4" table:number-rows-spanned="5">
            <text:p/>
          </table:table-cell>
          <table:covered-table-cell table:number-columns-repeated="3"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70"/>
          <table:covered-table-cell table:style-name="ce2835"/>
          <table:covered-table-cell table:style-name="ce222"/>
          <table:covered-table-cell table:number-columns-repeated="6" table:style-name="ce2817"/>
          <table:covered-table-cell table:number-columns-repeated="18" table:style-name="ce2964"/>
          <table:covered-table-cell table:number-columns-repeated="2" table:style-name="ce2817"/>
          <table:covered-table-cell table:number-columns-repeated="4" table:style-name="ce2962"/>
          <table:covered-table-cell table:number-columns-repeated="2" table:style-name="ce2835"/>
          <table:covered-table-cell table:style-name="ce222"/>
          <table:covered-table-cell table:number-columns-repeated="6" table:style-name="ce2817"/>
          <table:covered-table-cell table:number-columns-repeated="18" table:style-name="ce2964"/>
          <table:covered-table-cell table:number-columns-repeated="2"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3"/>
          <table:table-cell table:style-name="ce3432"/>
          <table:covered-table-cell table:number-columns-repeated="2" table:style-name="ce3472"/>
          <table:covered-table-cell table:style-name="ce2341"/>
          <table:covered-table-cell table:number-columns-repeated="6"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2" table:style-name="ce3472"/>
          <table:covered-table-cell table:style-name="ce2341"/>
          <table:covered-table-cell table:number-columns-repeated="6" table:style-name="ce3473"/>
          <table:covered-table-cell table:number-columns-repeated="18" table:style-name="ce3558"/>
          <table:covered-table-cell table:number-columns-repeated="2"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3"/>
          <table:covered-table-cell table:style-name="ce2770"/>
          <table:covered-table-cell table:number-columns-repeated="2" table:style-name="ce2835"/>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style-name="ce588"/>
          <table:covered-table-cell table:style-name="ce2817"/>
          <table:covered-table-cell table:number-columns-repeated="4" table:style-name="ce2962"/>
          <table:covered-table-cell table:number-columns-repeated="3" table:style-name="ce2835"/>
          <table:table-cell table:style-name="ce2817" office:value-type="string" calcext:value-type="string" table:number-columns-spanned="6" table:number-rows-spanned="3">
            <text:p>氏名</text:p>
          </table:table-cell>
          <table:covered-table-cell table:number-columns-repeated="5" table:style-name="ce2817"/>
          <table:table-cell table:style-name="ce357" table:number-columns-spanned="18" table:number-rows-spanned="3"/>
          <table:covered-table-cell table:number-columns-repeated="4"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style-name="ce588"/>
          <table:covered-table-cell table:style-name="ce2817"/>
          <table:covered-table-cell table:number-columns-repeated="4"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34"/>
          <table:table-cell table:style-name="ce3432"/>
          <table:covered-table-cell table:number-columns-repeated="3" table:style-name="ce3472"/>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L92]=&quot;&quot;;&quot;&quot;;[.L92])"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556"/>
          <table:covered-table-cell table:number-columns-repeated="3" table:style-name="ce3472"/>
          <table:table-cell table:style-name="ce3473" office:value-type="string" calcext:value-type="string" table:number-columns-spanned="6" table:number-rows-spanned="3">
            <text:p>氏名</text:p>
          </table:table-cell>
          <table:covered-table-cell table:number-columns-repeated="5" table:style-name="ce3473"/>
          <table:table-cell table:style-name="ce2385" table:formula="of:=IF([.AS92]=&quot;&quot;;&quot;&quot;;[.AS92])" table:number-columns-spanned="18" table:number-rows-spanned="3">
            <text:p/>
          </table:table-cell>
          <table:covered-table-cell table:number-columns-repeated="4"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style-name="ce2437"/>
          <table:covered-table-cell table:style-name="ce3473"/>
          <table:covered-table-cell table:number-columns-repeated="4"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style-name="ce24"/>
          <table:covered-table-cell table:style-name="ce23"/>
          <table:covered-table-cell table:style-name="ce2770"/>
          <table:covered-table-cell table:style-name="ce2835"/>
          <table:covered-table-cell table:style-name="ce2875"/>
          <table:covered-table-cell table:number-columns-repeated="6"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2" table:style-name="ce2817"/>
          <table:covered-table-cell table:number-columns-repeated="4" table:style-name="ce2962"/>
          <table:covered-table-cell table:number-columns-repeated="2" table:style-name="ce2835"/>
          <table:covered-table-cell table:style-name="ce2875"/>
          <table:covered-table-cell table:number-columns-repeated="6" table:style-name="ce2817"/>
          <table:covered-table-cell table:number-columns-repeated="18" table:style-name="ce2964"/>
          <table:covered-table-cell table:number-columns-repeated="2" table:style-name="ce2817"/>
          <table:covered-table-cell table:number-columns-repeated="4" table:style-name="ce3154"/>
          <table:covered-table-cell table:style-name="ce2817"/>
          <table:covered-table-cell table:style-name="ce2826"/>
          <table:covered-table-cell table:style-name="ce2817"/>
          <table:covered-table-cell table:number-columns-repeated="3" table:style-name="ce3331"/>
          <table:covered-table-cell table:style-name="ce3364"/>
          <table:table-cell table:style-name="ce1024"/>
          <table:table-cell table:style-name="ce2253"/>
          <table:table-cell table:style-name="ce2255"/>
          <table:table-cell table:style-name="ce2278"/>
          <table:table-cell table:style-name="ce2279"/>
          <table:covered-table-cell table:number-columns-repeated="2" table:style-name="ce3472"/>
          <table:covered-table-cell table:style-name="ce2343"/>
          <table:covered-table-cell table:number-columns-repeated="6" table:style-name="ce3473"/>
          <table:covered-table-cell table:number-columns-repeated="18" table:style-name="ce3558"/>
          <table:covered-table-cell table:number-columns-repeated="2" table:style-name="ce3473"/>
          <table:covered-table-cell table:number-columns-repeated="4" table:style-name="ce3556"/>
          <table:covered-table-cell table:number-columns-repeated="2" table:style-name="ce3472"/>
          <table:covered-table-cell table:style-name="ce2343"/>
          <table:covered-table-cell table:number-columns-repeated="6" table:style-name="ce3473"/>
          <table:covered-table-cell table:number-columns-repeated="18" table:style-name="ce3558"/>
          <table:covered-table-cell table:number-columns-repeated="2" table:style-name="ce3473"/>
          <table:covered-table-cell table:number-columns-repeated="4" table:style-name="ce3612"/>
          <table:covered-table-cell table:style-name="ce3473"/>
          <table:covered-table-cell table:style-name="ce2519"/>
          <table:covered-table-cell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3"/>
          <table:covered-table-cell table:style-name="ce2770"/>
          <table:covered-table-cell table:number-columns-repeated="2" table:style-name="ce2835"/>
          <table:covered-table-cell table:number-columns-repeated="6"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2" table:style-name="ce2835"/>
          <table:covered-table-cell table:number-columns-repeated="3" table:style-name="ce2963"/>
          <table:covered-table-cell table:style-name="ce2962"/>
          <table:covered-table-cell table:number-columns-repeated="3" table:style-name="ce2835"/>
          <table:covered-table-cell table:number-columns-repeated="6" table:style-name="ce2817"/>
          <table:covered-table-cell table:number-columns-repeated="5" table:style-name="ce2965"/>
          <table:covered-table-cell table:style-name="ce2964"/>
          <table:covered-table-cell table:number-columns-repeated="5" table:style-name="ce2965"/>
          <table:covered-table-cell table:style-name="ce2964"/>
          <table:covered-table-cell table:number-columns-repeated="5" table:style-name="ce2965"/>
          <table:covered-table-cell table:style-name="ce2964"/>
          <table:covered-table-cell table:number-columns-repeated="2" table:style-name="ce2835"/>
          <table:covered-table-cell table:number-columns-repeated="3" table:style-name="ce3286"/>
          <table:covered-table-cell table:style-name="ce3154"/>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2279" table:number-columns-repeated="2"/>
          <table:covered-table-cell table:number-columns-repeated="3" table:style-name="ce3472"/>
          <table:covered-table-cell table:number-columns-repeated="6"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557"/>
          <table:covered-table-cell table:style-name="ce3556"/>
          <table:covered-table-cell table:number-columns-repeated="3" table:style-name="ce3472"/>
          <table:covered-table-cell table:number-columns-repeated="6" table:style-name="ce3473"/>
          <table:covered-table-cell table:number-columns-repeated="5" table:style-name="ce3559"/>
          <table:covered-table-cell table:style-name="ce3558"/>
          <table:covered-table-cell table:number-columns-repeated="5" table:style-name="ce3559"/>
          <table:covered-table-cell table:style-name="ce3558"/>
          <table:covered-table-cell table:number-columns-repeated="5" table:style-name="ce3559"/>
          <table:covered-table-cell table:style-name="ce3558"/>
          <table:covered-table-cell table:number-columns-repeated="2" table:style-name="ce3472"/>
          <table:covered-table-cell table:number-columns-repeated="3" table:style-name="ce3613"/>
          <table:covered-table-cell table:style-name="ce3612"/>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style-name="ce2713"/>
          <table:covered-table-cell table:style-name="ce21"/>
          <table:covered-table-cell table:style-name="ce2770"/>
          <table:covered-table-cell table:number-columns-repeated="2" table:style-name="ce2835"/>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3" table:style-name="ce2835"/>
          <table:table-cell table:style-name="ce2817" office:value-type="string" calcext:value-type="string" table:number-columns-spanned="6" table:number-rows-spanned="3">
            <text:p>個人番号</text:p>
          </table:table-cell>
          <table:covered-table-cell table:number-columns-repeated="5" table:style-name="ce2817"/>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2272"/>
          <table:table-cell table:style-name="ce3426"/>
          <table:covered-table-cell table:number-columns-repeated="3" table:style-name="ce3472"/>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L95]=&quot;&quot;;&quot;&quot;;[.L95])" table:number-columns-spanned="2" table:number-rows-spanned="3">
            <text:p/>
          </table:table-cell>
          <table:covered-table-cell table:style-name="ce3556"/>
          <table:table-cell table:style-name="ce3556" table:formula="of:=IF([.N95]=&quot;&quot;;&quot;&quot;;[.N95])" table:number-columns-spanned="2" table:number-rows-spanned="3">
            <text:p/>
          </table:table-cell>
          <table:covered-table-cell table:style-name="ce3556"/>
          <table:table-cell table:style-name="ce3556" table:formula="of:=IF([.P95]=&quot;&quot;;&quot;&quot;;[.P95])" table:number-columns-spanned="2" table:number-rows-spanned="3">
            <text:p/>
          </table:table-cell>
          <table:covered-table-cell table:style-name="ce3585"/>
          <table:table-cell table:style-name="ce3556" table:formula="of:=IF([.R95]=&quot;&quot;;&quot;&quot;;[.R95])" table:number-columns-spanned="2" table:number-rows-spanned="3">
            <text:p/>
          </table:table-cell>
          <table:covered-table-cell table:style-name="ce3556"/>
          <table:table-cell table:style-name="ce3556" table:formula="of:=IF([.T95]=&quot;&quot;;&quot;&quot;;[.T95])" table:number-columns-spanned="2" table:number-rows-spanned="3">
            <text:p/>
          </table:table-cell>
          <table:covered-table-cell table:style-name="ce3556"/>
          <table:table-cell table:style-name="ce3556" table:formula="of:=IF([.V95]=&quot;&quot;;&quot;&quot;;[.V95])" table:number-columns-spanned="2" table:number-rows-spanned="3">
            <text:p/>
          </table:table-cell>
          <table:covered-table-cell table:style-name="ce3585"/>
          <table:table-cell table:style-name="ce3556" table:formula="of:=IF([.X95]=&quot;&quot;;&quot;&quot;;[.X95])" table:number-columns-spanned="2" table:number-rows-spanned="3">
            <text:p/>
          </table:table-cell>
          <table:covered-table-cell table:style-name="ce3556"/>
          <table:table-cell table:style-name="ce3556" table:formula="of:=IF([.Z95]=&quot;&quot;;&quot;&quot;;[.Z95])" table:number-columns-spanned="2" table:number-rows-spanned="3">
            <text:p/>
          </table:table-cell>
          <table:covered-table-cell table:style-name="ce3556"/>
          <table:table-cell table:style-name="ce3556" table:formula="of:=IF([.AB95]=&quot;&quot;;&quot;&quot;;[.AB95])" table:number-columns-spanned="2" table:number-rows-spanned="3">
            <text:p/>
          </table:table-cell>
          <table:covered-table-cell table:style-name="ce3585"/>
          <table:table-cell table:style-name="ce3556" table:formula="of:=IF([.AD95]=&quot;&quot;;&quot;&quot;;[.AD95])" table:number-columns-spanned="2" table:number-rows-spanned="3">
            <text:p/>
          </table:table-cell>
          <table:covered-table-cell table:style-name="ce3556"/>
          <table:table-cell table:style-name="ce3556" table:formula="of:=IF([.AF95]=&quot;&quot;;&quot;&quot;;[.AF95])" table:number-columns-spanned="2" table:number-rows-spanned="3">
            <text:p/>
          </table:table-cell>
          <table:covered-table-cell table:style-name="ce3556"/>
          <table:table-cell table:style-name="ce3556" table:formula="of:=IF([.AH95]=&quot;&quot;;&quot;&quot;;[.AH95])" table:number-columns-spanned="2" table:number-rows-spanned="3">
            <text:p/>
          </table:table-cell>
          <table:covered-table-cell table:style-name="ce3556"/>
          <table:covered-table-cell table:number-columns-repeated="3" table:style-name="ce3472"/>
          <table:table-cell table:style-name="ce3473" office:value-type="string" calcext:value-type="string" table:number-columns-spanned="6" table:number-rows-spanned="3">
            <text:p>個人番号</text:p>
          </table:table-cell>
          <table:covered-table-cell table:number-columns-repeated="5" table:style-name="ce3473"/>
          <table:table-cell table:style-name="ce3556" table:formula="of:=IF([.AS95]=&quot;&quot;;&quot;&quot;;[.AS95])" table:number-columns-spanned="2" table:number-rows-spanned="3">
            <text:p/>
          </table:table-cell>
          <table:covered-table-cell table:style-name="ce3556"/>
          <table:table-cell table:style-name="ce3556" table:formula="of:=IF([.AU95]=&quot;&quot;;&quot;&quot;;[.AU95])" table:number-columns-spanned="2" table:number-rows-spanned="3">
            <text:p/>
          </table:table-cell>
          <table:covered-table-cell table:style-name="ce3556"/>
          <table:table-cell table:style-name="ce3556" table:formula="of:=IF([.AW95]=&quot;&quot;;&quot;&quot;;[.AW95])" table:number-columns-spanned="2" table:number-rows-spanned="3">
            <text:p/>
          </table:table-cell>
          <table:covered-table-cell table:style-name="ce3585"/>
          <table:table-cell table:style-name="ce3556" table:formula="of:=IF([.AY95]=&quot;&quot;;&quot;&quot;;[.AY95])" table:number-columns-spanned="2" table:number-rows-spanned="3">
            <text:p/>
          </table:table-cell>
          <table:covered-table-cell table:style-name="ce3556"/>
          <table:table-cell table:style-name="ce3556" table:formula="of:=IF([.BA95]=&quot;&quot;;&quot;&quot;;[.BA95])" table:number-columns-spanned="2" table:number-rows-spanned="3">
            <text:p/>
          </table:table-cell>
          <table:covered-table-cell table:style-name="ce3556"/>
          <table:table-cell table:style-name="ce3556" table:formula="of:=IF([.BC95]=&quot;&quot;;&quot;&quot;;[.BC95])" table:number-columns-spanned="2" table:number-rows-spanned="3">
            <text:p/>
          </table:table-cell>
          <table:covered-table-cell table:style-name="ce3585"/>
          <table:table-cell table:style-name="ce3556" table:formula="of:=IF([.BE95]=&quot;&quot;;&quot;&quot;;[.BE95])" table:number-columns-spanned="2" table:number-rows-spanned="3">
            <text:p/>
          </table:table-cell>
          <table:covered-table-cell table:style-name="ce3556"/>
          <table:table-cell table:style-name="ce3556" table:formula="of:=IF([.BG95]=&quot;&quot;;&quot;&quot;;[.BG95])" table:number-columns-spanned="2" table:number-rows-spanned="3">
            <text:p/>
          </table:table-cell>
          <table:covered-table-cell table:style-name="ce3556"/>
          <table:table-cell table:style-name="ce3556" table:formula="of:=IF([.BI95]=&quot;&quot;;&quot;&quot;;[.BI95])" table:number-columns-spanned="2" table:number-rows-spanned="3">
            <text:p/>
          </table:table-cell>
          <table:covered-table-cell table:style-name="ce3585"/>
          <table:table-cell table:style-name="ce3556" table:formula="of:=IF([.BK95]=&quot;&quot;;&quot;&quot;;[.BK95])" table:number-columns-spanned="2" table:number-rows-spanned="3">
            <text:p/>
          </table:table-cell>
          <table:covered-table-cell table:style-name="ce3556"/>
          <table:table-cell table:style-name="ce3556" table:formula="of:=IF([.BM95]=&quot;&quot;;&quot;&quot;;[.BM95])" table:number-columns-spanned="2" table:number-rows-spanned="3">
            <text:p/>
          </table:table-cell>
          <table:covered-table-cell table:style-name="ce3556"/>
          <table:table-cell table:style-name="ce3556" table:formula="of:=IF([.BO95]=&quot;&quot;;&quot;&quot;;[.BO95])" table:number-columns-spanned="2" table:number-rows-spanned="3">
            <text:p/>
          </table:table-cell>
          <table:covered-table-cell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style-name="ce2835"/>
          <table:covered-table-cell table:number-columns-repeated="7"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6" table:style-name="ce2963"/>
          <table:covered-table-cell table:style-name="ce2817"/>
          <table:covered-table-cell table:style-name="ce2835"/>
          <table:covered-table-cell table:number-columns-repeated="7" table:style-name="ce2817"/>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style-name="ce2817"/>
          <table:covered-table-cell table:style-name="ce2826"/>
          <table:covered-table-cell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style-name="ce3473"/>
          <table:covered-table-cell table:style-name="ce3472"/>
          <table:covered-table-cell table:number-columns-repeated="7"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6" table:style-name="ce3557"/>
          <table:covered-table-cell table:style-name="ce3473"/>
          <table:covered-table-cell table:style-name="ce3472"/>
          <table:covered-table-cell table:number-columns-repeated="7" table:style-name="ce3473"/>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85"/>
          <table:covered-table-cell table:number-columns-repeated="5" table:style-name="ce3557"/>
          <table:covered-table-cell table:style-name="ce3556"/>
          <table:covered-table-cell table:style-name="ce3473"/>
          <table:covered-table-cell table:style-name="ce2519"/>
          <table:covered-table-cell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covered-table-cell table:style-name="ce2744"/>
          <table:covered-table-cell table:number-columns-repeated="8"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611"/>
          <table:covered-table-cell table:number-columns-repeated="9" table:style-name="ce2817"/>
          <table:covered-table-cell table:number-columns-repeated="5" table:style-name="ce2962"/>
          <table:covered-table-cell table:style-name="ce2866"/>
          <table:covered-table-cell table:number-columns-repeated="5" table:style-name="ce2962"/>
          <table:covered-table-cell table:style-name="ce2866"/>
          <table:covered-table-cell table:number-columns-repeated="5" table:style-name="ce2962"/>
          <table:covered-table-cell table:style-name="ce2866"/>
          <table:covered-table-cell table:number-columns-repeated="6" table:style-name="ce2962"/>
          <table:covered-table-cell table:number-columns-repeated="3" table:style-name="ce2817"/>
          <table:covered-table-cell table:number-columns-repeated="3" table:style-name="ce3331"/>
          <table:covered-table-cell table:style-name="ce3364"/>
          <table:table-cell table:style-name="ce1024"/>
          <table:table-cell table:style-name="ce2253"/>
          <table:table-cell table:style-name="ce2255"/>
          <table:table-cell table:style-name="ce3426" table:number-columns-repeated="2"/>
          <table:covered-table-cell table:number-columns-repeated="9"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2444"/>
          <table:covered-table-cell table:number-columns-repeated="9" table:style-name="ce3473"/>
          <table:covered-table-cell table:number-columns-repeated="5" table:style-name="ce3556"/>
          <table:covered-table-cell table:style-name="ce3585"/>
          <table:covered-table-cell table:number-columns-repeated="5" table:style-name="ce3556"/>
          <table:covered-table-cell table:style-name="ce3585"/>
          <table:covered-table-cell table:number-columns-repeated="5" table:style-name="ce3556"/>
          <table:covered-table-cell table:style-name="ce3585"/>
          <table:covered-table-cell table:number-columns-repeated="6" table:style-name="ce3556"/>
          <table:covered-table-cell table:number-columns-repeated="3" table:style-name="ce3473"/>
          <table:covered-table-cell table:number-columns-repeated="4" table:style-name="ce3709"/>
          <table:table-cell table:style-name="ce2535"/>
          <table:table-cell table:number-columns-repeated="851"/>
        </table:table-row>
        <table:table-row table:style-name="ro7">
          <table:covered-table-cell table:number-columns-repeated="2" table:style-name="ce21"/>
          <table:table-cell table:style-name="ce84" office:value-type="string" calcext:value-type="string" table:number-columns-spanned="3" table:number-rows-spanned="5">
            <text:p>未成年者</text:p>
          </table:table-cell>
          <table:covered-table-cell table:style-name="ce2836"/>
          <table:covered-table-cell table:style-name="ce246"/>
          <table:table-cell table:style-name="ce2835" office:value-type="string" calcext:value-type="string" table:number-columns-spanned="3" table:number-rows-spanned="5">
            <text:p>外国人</text:p>
          </table:table-cell>
          <table:covered-table-cell table:number-columns-repeated="2" table:style-name="ce2835"/>
          <table:table-cell table:style-name="ce2835" office:value-type="string" calcext:value-type="string" table:number-columns-spanned="3" table:number-rows-spanned="5">
            <text:p>死亡退職</text:p>
          </table:table-cell>
          <table:covered-table-cell table:number-columns-repeated="2" table:style-name="ce2835"/>
          <table:table-cell table:style-name="ce371" office:value-type="string" calcext:value-type="string" table:number-columns-spanned="3" table:number-rows-spanned="5">
            <text:p>災害者</text:p>
          </table:table-cell>
          <table:covered-table-cell table:number-columns-repeated="2" table:style-name="ce2836"/>
          <table:table-cell table:style-name="ce2836" office:value-type="string" calcext:value-type="string" table:number-columns-spanned="3" table:number-rows-spanned="5">
            <text:p>乙欄</text:p>
          </table:table-cell>
          <table:covered-table-cell table:number-columns-repeated="2" table:style-name="ce2836"/>
          <table:table-cell table:style-name="ce3048" office:value-type="string" calcext:value-type="string" table:number-columns-spanned="8" table:number-rows-spanned="2">
            <text:p>本人が障害者</text:p>
          </table:table-cell>
          <table:covered-table-cell table:number-columns-repeated="5" table:style-name="ce156"/>
          <table:covered-table-cell table:number-columns-repeated="2" table:style-name="ce2836"/>
          <table:table-cell table:style-name="ce2836" office:value-type="string" calcext:value-type="string" table:number-columns-spanned="4" table:number-rows-spanned="5">
            <text:p>寡婦</text:p>
          </table:table-cell>
          <table:covered-table-cell table:number-columns-repeated="3" table:style-name="ce2836"/>
          <table:table-cell table:style-name="ce2836" office:value-type="string" calcext:value-type="string" table:number-columns-spanned="4" table:number-rows-spanned="5">
            <text:p>ひとり親</text:p>
          </table:table-cell>
          <table:covered-table-cell table:number-columns-repeated="3" table:style-name="ce2836"/>
          <table:table-cell table:style-name="ce2836" office:value-type="string" calcext:value-type="string" table:number-columns-spanned="3" table:number-rows-spanned="5">
            <text:p>勤労学生</text:p>
          </table:table-cell>
          <table:covered-table-cell table:number-columns-repeated="2" table:style-name="ce2836"/>
          <table:table-cell table:style-name="ce628" table:number-columns-spanned="3" table:number-rows-spanned="7"/>
          <table:covered-table-cell table:number-columns-repeated="2" table:style-name="ce2836"/>
          <table:table-cell table:style-name="ce2890" office:value-type="string" calcext:value-type="string" table:number-columns-spanned="15" table:number-rows-spanned="2">
            <text:p>中 途 就 ・ 退 職</text:p>
          </table:table-cell>
          <table:covered-table-cell table:number-columns-repeated="2" table:style-name="ce651"/>
          <table:covered-table-cell table:style-name="ce156"/>
          <table:covered-table-cell table:style-name="ce651"/>
          <table:covered-table-cell table:number-columns-repeated="9" table:style-name="ce156"/>
          <table:covered-table-cell table:style-name="ce729"/>
          <table:table-cell table:style-name="ce3225" office:value-type="string" calcext:value-type="string" table:number-columns-spanned="21" table:number-rows-spanned="2">
            <text:p>受 給 者 生 年 月 日</text:p>
          </table:table-cell>
          <table:covered-table-cell table:number-columns-repeated="2" table:style-name="ce2826"/>
          <table:covered-table-cell table:style-name="ce2817"/>
          <table:covered-table-cell table:number-columns-repeated="2" table:style-name="ce2826"/>
          <table:covered-table-cell table:style-name="ce2817"/>
          <table:covered-table-cell table:number-columns-repeated="2" table:style-name="ce2826"/>
          <table:covered-table-cell table:style-name="ce2817"/>
          <table:covered-table-cell table:number-columns-repeated="2" table:style-name="ce2826"/>
          <table:covered-table-cell table:style-name="ce2817"/>
          <table:covered-table-cell table:number-columns-repeated="2" table:style-name="ce2826"/>
          <table:covered-table-cell table:number-columns-repeated="5" table:style-name="ce2817"/>
          <table:covered-table-cell table:style-name="ce3225"/>
          <table:table-cell table:style-name="ce1024"/>
          <table:table-cell table:style-name="ce2253"/>
          <table:table-cell table:style-name="ce2255"/>
          <table:table-cell table:style-name="ce3426" table:number-columns-repeated="2"/>
          <table:table-cell table:style-name="ce2315" office:value-type="string" calcext:value-type="string" table:number-columns-spanned="3" table:number-rows-spanned="5">
            <text:p>未成年者</text:p>
          </table:table-cell>
          <table:covered-table-cell table:style-name="ce3498"/>
          <table:covered-table-cell table:style-name="ce1104"/>
          <table:table-cell table:style-name="ce3499" office:value-type="string" calcext:value-type="string" table:number-columns-spanned="3" table:number-rows-spanned="5">
            <text:p>外国人</text:p>
          </table:table-cell>
          <table:covered-table-cell table:number-columns-repeated="2" table:style-name="ce3499"/>
          <table:table-cell table:style-name="ce3499" office:value-type="string" calcext:value-type="string" table:number-columns-spanned="3" table:number-rows-spanned="5">
            <text:p>死亡退職</text:p>
          </table:table-cell>
          <table:covered-table-cell table:number-columns-repeated="2" table:style-name="ce3499"/>
          <table:table-cell table:style-name="ce3499" office:value-type="string" calcext:value-type="string" table:number-columns-spanned="3" table:number-rows-spanned="5">
            <text:p>災害者</text:p>
          </table:table-cell>
          <table:covered-table-cell table:number-columns-repeated="2" table:style-name="ce3499"/>
          <table:table-cell table:style-name="ce3499" office:value-type="string" calcext:value-type="string" table:number-columns-spanned="3" table:number-rows-spanned="5">
            <text:p>乙欄</text:p>
          </table:table-cell>
          <table:covered-table-cell table:number-columns-repeated="2" table:style-name="ce3499"/>
          <table:table-cell table:style-name="ce2417" office:value-type="string" calcext:value-type="string" table:number-columns-spanned="8" table:number-rows-spanned="2">
            <text:p>本人が障害者</text:p>
          </table:table-cell>
          <table:covered-table-cell table:number-columns-repeated="5" table:style-name="ce1079"/>
          <table:covered-table-cell table:number-columns-repeated="2" table:style-name="ce3498"/>
          <table:table-cell table:style-name="ce3498" office:value-type="string" calcext:value-type="string" table:number-columns-spanned="4" table:number-rows-spanned="5">
            <text:p>寡婦</text:p>
          </table:table-cell>
          <table:covered-table-cell table:number-columns-repeated="3" table:style-name="ce3498"/>
          <table:table-cell table:style-name="ce3498" office:value-type="string" calcext:value-type="string" table:number-columns-spanned="4" table:number-rows-spanned="5">
            <text:p>ひとり親</text:p>
          </table:table-cell>
          <table:covered-table-cell table:number-columns-repeated="3" table:style-name="ce3498"/>
          <table:table-cell table:style-name="ce3498" office:value-type="string" calcext:value-type="string" table:number-columns-spanned="3" table:number-rows-spanned="5">
            <text:p>勤労学生</text:p>
          </table:table-cell>
          <table:covered-table-cell table:number-columns-repeated="2" table:style-name="ce3498"/>
          <table:table-cell table:style-name="ce1248" table:number-columns-spanned="3" table:number-rows-spanned="7"/>
          <table:covered-table-cell table:style-name="ce3498"/>
          <table:covered-table-cell table:style-name="ce1104"/>
          <table:table-cell table:style-name="ce3454" office:value-type="string" calcext:value-type="string" table:number-columns-spanned="15" table:number-rows-spanned="2">
            <text:p>中 途 就 ・ 退 職</text:p>
          </table:table-cell>
          <table:covered-table-cell table:number-columns-repeated="2" table:style-name="ce2460"/>
          <table:covered-table-cell table:style-name="ce1079"/>
          <table:covered-table-cell table:style-name="ce2460"/>
          <table:covered-table-cell table:number-columns-repeated="9" table:style-name="ce1079"/>
          <table:covered-table-cell table:style-name="ce2493"/>
          <table:table-cell table:style-name="ce3446" office:value-type="string" calcext:value-type="string" table:number-columns-spanned="21" table:number-rows-spanned="2">
            <text:p>受 給 者 生 年 月 日</text:p>
          </table:table-cell>
          <table:covered-table-cell table:number-columns-repeated="2" table:style-name="ce3458"/>
          <table:covered-table-cell table:style-name="ce3446"/>
          <table:covered-table-cell table:number-columns-repeated="2" table:style-name="ce3458"/>
          <table:covered-table-cell table:style-name="ce3446"/>
          <table:covered-table-cell table:number-columns-repeated="2" table:style-name="ce3458"/>
          <table:covered-table-cell table:style-name="ce3446"/>
          <table:covered-table-cell table:number-columns-repeated="2" table:style-name="ce3458"/>
          <table:covered-table-cell table:style-name="ce3446"/>
          <table:covered-table-cell table:number-columns-repeated="2" table:style-name="ce3458"/>
          <table:covered-table-cell table:number-columns-repeated="6" table:style-name="ce3446"/>
          <table:table-cell table:style-name="ce2535"/>
          <table:table-cell table:number-columns-repeated="851"/>
        </table:table-row>
        <table:table-row table:style-name="ro7">
          <table:table-cell table:style-name="ce2707" table:number-columns-repeated="2"/>
          <table:covered-table-cell table:style-name="ce2770"/>
          <table:covered-table-cell table:style-name="ce2835"/>
          <table:covered-table-cell table:style-name="ce2877"/>
          <table:covered-table-cell table:number-columns-repeated="6" table:style-name="ce2835"/>
          <table:covered-table-cell table:style-name="ce2770"/>
          <table:covered-table-cell table:number-columns-repeated="5" table:style-name="ce2835"/>
          <table:covered-table-cell table:style-name="ce2817"/>
          <table:covered-table-cell table:number-columns-repeated="21" table:style-name="ce2835"/>
          <table:covered-table-cell table:number-columns-repeated="14" table:style-name="ce2817"/>
          <table:covered-table-cell table:style-name="ce3225"/>
          <table:covered-table-cell table:number-columns-repeated="20" table:style-name="ce2817"/>
          <table:covered-table-cell table:style-name="ce3225"/>
          <table:table-cell table:style-name="ce1024"/>
          <table:table-cell table:style-name="ce2253"/>
          <table:table-cell table:style-name="ce2255"/>
          <table:table-cell table:style-name="ce3426" table:number-columns-repeated="2"/>
          <table:covered-table-cell table:style-name="ce2316"/>
          <table:covered-table-cell table:style-name="ce3499"/>
          <table:covered-table-cell table:style-name="ce3513"/>
          <table:covered-table-cell table:number-columns-repeated="12" table:style-name="ce3499"/>
          <table:covered-table-cell table:style-name="ce2418"/>
          <table:covered-table-cell table:number-columns-repeated="20" table:style-name="ce3499"/>
          <table:covered-table-cell table:style-name="ce3513"/>
          <table:covered-table-cell table:style-name="ce2418"/>
          <table:covered-table-cell table:number-columns-repeated="13" table:style-name="ce3446"/>
          <table:covered-table-cell table:style-name="ce3662"/>
          <table:covered-table-cell table:number-columns-repeated="21" table:style-name="ce3446"/>
          <table:table-cell table:style-name="ce2535"/>
          <table:table-cell table:number-columns-repeated="851"/>
        </table:table-row>
        <table:table-row table:style-name="ro7">
          <table:table-cell table:style-name="ce2707" table:number-columns-repeated="2"/>
          <table:covered-table-cell table:style-name="ce2770"/>
          <table:covered-table-cell table:style-name="ce2835"/>
          <table:covered-table-cell table:style-name="ce254"/>
          <table:covered-table-cell table:number-columns-repeated="6" table:style-name="ce2875"/>
          <table:covered-table-cell table:style-name="ce2770"/>
          <table:covered-table-cell table:style-name="ce2835"/>
          <table:covered-table-cell table:style-name="ce2875"/>
          <table:covered-table-cell table:number-columns-repeated="3" table:style-name="ce2835"/>
          <table:table-cell table:style-name="ce524" office:value-type="string" calcext:value-type="string" table:number-columns-spanned="4" table:number-rows-spanned="3">
            <text:p>特別</text:p>
          </table:table-cell>
          <table:covered-table-cell table:style-name="ce2835"/>
          <table:covered-table-cell table:number-columns-repeated="2" table:style-name="ce2875"/>
          <table:table-cell table:style-name="ce2875" office:value-type="string" calcext:value-type="string" table:number-columns-spanned="4" table:number-rows-spanned="3">
            <text:p>その他</text:p>
          </table:table-cell>
          <table:covered-table-cell table:number-columns-repeated="3" table:style-name="ce2835"/>
          <table:covered-table-cell table:style-name="ce2875"/>
          <table:covered-table-cell table:style-name="ce2835"/>
          <table:covered-table-cell table:number-columns-repeated="3" table:style-name="ce2875"/>
          <table:covered-table-cell table:number-columns-repeated="9" table:style-name="ce2835"/>
          <table:table-cell table:style-name="ce2914" office:value-type="string" calcext:value-type="string" table:number-columns-spanned="3" table:number-rows-spanned="3">
            <text:p>就職</text:p>
          </table:table-cell>
          <table:covered-table-cell table:number-columns-repeated="2" table:style-name="ce2914"/>
          <table:table-cell table:style-name="ce2914" office:value-type="string" calcext:value-type="string" table:number-columns-spanned="3" table:number-rows-spanned="3">
            <text:p>退職</text:p>
          </table:table-cell>
          <table:covered-table-cell table:number-columns-repeated="2" table:style-name="ce2914"/>
          <table:table-cell table:style-name="ce2817" office:value-type="string" calcext:value-type="string" table:number-columns-spanned="3" table:number-rows-spanned="3">
            <text:p>年</text:p>
          </table:table-cell>
          <table:covered-table-cell table:number-columns-repeated="2" table:style-name="ce2826"/>
          <table:table-cell table:style-name="ce2817" office:value-type="string" calcext:value-type="string" table:number-columns-spanned="3" table:number-rows-spanned="3">
            <text:p>月</text:p>
          </table:table-cell>
          <table:covered-table-cell table:style-name="ce2826"/>
          <table:covered-table-cell table:style-name="ce2817"/>
          <table:table-cell table:style-name="ce3225" office:value-type="string" calcext:value-type="string" table:number-columns-spanned="3" table:number-rows-spanned="3">
            <text:p>日</text:p>
          </table:table-cell>
          <table:covered-table-cell table:style-name="ce2835"/>
          <table:covered-table-cell table:style-name="ce2877"/>
          <table:table-cell table:style-name="ce2817" office:value-type="string" calcext:value-type="string" table:number-columns-spanned="12" table:number-rows-spanned="3">
            <text:p>元号</text:p>
          </table:table-cell>
          <table:covered-table-cell table:number-columns-repeated="2" table:style-name="ce2826"/>
          <table:covered-table-cell table:style-name="ce2817"/>
          <table:covered-table-cell table:number-columns-repeated="2" table:style-name="ce2826"/>
          <table:covered-table-cell table:style-name="ce2817"/>
          <table:covered-table-cell table:number-columns-repeated="2" table:style-name="ce2826"/>
          <table:covered-table-cell table:style-name="ce2817"/>
          <table:covered-table-cell table:number-columns-repeated="2" table:style-name="ce2826"/>
          <table:table-cell table:style-name="ce2817" office:value-type="string" calcext:value-type="string" table:number-columns-spanned="3" table:number-rows-spanned="3">
            <text:p>年</text:p>
          </table:table-cell>
          <table:covered-table-cell table:number-columns-repeated="2" table:style-name="ce2826"/>
          <table:table-cell table:style-name="ce2817" office:value-type="string" calcext:value-type="string" table:number-columns-spanned="3" table:number-rows-spanned="3">
            <text:p>月</text:p>
          </table:table-cell>
          <table:covered-table-cell table:style-name="ce2826"/>
          <table:covered-table-cell table:style-name="ce2817"/>
          <table:table-cell table:style-name="ce3225" office:value-type="string" calcext:value-type="string" table:number-columns-spanned="3" table:number-rows-spanned="3">
            <text:p>日</text:p>
          </table:table-cell>
          <table:covered-table-cell table:style-name="ce2826"/>
          <table:covered-table-cell table:style-name="ce3225"/>
          <table:table-cell table:style-name="ce1024"/>
          <table:table-cell table:style-name="ce2253"/>
          <table:table-cell table:style-name="ce2255"/>
          <table:table-cell table:style-name="ce3426" table:number-columns-repeated="2"/>
          <table:covered-table-cell table:style-name="ce2316"/>
          <table:covered-table-cell table:style-name="ce3499"/>
          <table:covered-table-cell table:style-name="ce2346"/>
          <table:covered-table-cell table:number-columns-repeated="6" table:style-name="ce3521"/>
          <table:covered-table-cell table:number-columns-repeated="2" table:style-name="ce3499"/>
          <table:covered-table-cell table:style-name="ce3521"/>
          <table:covered-table-cell table:number-columns-repeated="3" table:style-name="ce3499"/>
          <table:table-cell table:style-name="ce2419" office:value-type="string" calcext:value-type="string" table:number-columns-spanned="4" table:number-rows-spanned="3">
            <text:p>特別</text:p>
          </table:table-cell>
          <table:covered-table-cell table:style-name="ce3499"/>
          <table:covered-table-cell table:number-columns-repeated="2" table:style-name="ce3521"/>
          <table:table-cell table:style-name="ce3521" office:value-type="string" calcext:value-type="string" table:number-columns-spanned="4" table:number-rows-spanned="3">
            <text:p>その他</text:p>
          </table:table-cell>
          <table:covered-table-cell table:number-columns-repeated="3" table:style-name="ce3499"/>
          <table:covered-table-cell table:style-name="ce3521"/>
          <table:covered-table-cell table:style-name="ce3499"/>
          <table:covered-table-cell table:number-columns-repeated="3" table:style-name="ce3521"/>
          <table:covered-table-cell table:number-columns-repeated="8" table:style-name="ce3499"/>
          <table:covered-table-cell table:style-name="ce3513"/>
          <table:table-cell table:style-name="ce2455" office:value-type="string" calcext:value-type="string" table:number-columns-spanned="3" table:number-rows-spanned="3">
            <text:p>就職</text:p>
          </table:table-cell>
          <table:covered-table-cell table:number-columns-repeated="2" table:style-name="ce3531"/>
          <table:table-cell table:style-name="ce3531" office:value-type="string" calcext:value-type="string" table:number-columns-spanned="3" table:number-rows-spanned="3">
            <text:p>退職</text:p>
          </table:table-cell>
          <table:covered-table-cell table:number-columns-repeated="2" table:style-name="ce3531"/>
          <table:table-cell table:style-name="ce3446" office:value-type="string" calcext:value-type="string" table:number-columns-spanned="3" table:number-rows-spanned="3">
            <text:p>年</text:p>
          </table:table-cell>
          <table:covered-table-cell table:number-columns-repeated="2" table:style-name="ce3458"/>
          <table:table-cell table:style-name="ce3446" office:value-type="string" calcext:value-type="string" table:number-columns-spanned="3" table:number-rows-spanned="3">
            <text:p>月</text:p>
          </table:table-cell>
          <table:covered-table-cell table:style-name="ce3458"/>
          <table:covered-table-cell table:style-name="ce3446"/>
          <table:table-cell table:style-name="ce3662" office:value-type="string" calcext:value-type="string" table:number-columns-spanned="3" table:number-rows-spanned="3">
            <text:p>日</text:p>
          </table:table-cell>
          <table:covered-table-cell table:style-name="ce3499"/>
          <table:covered-table-cell table:style-name="ce3513"/>
          <table:table-cell table:style-name="ce3446" office:value-type="string" calcext:value-type="string" table:number-columns-spanned="12" table:number-rows-spanned="3">
            <text:p>元号</text:p>
          </table:table-cell>
          <table:covered-table-cell table:number-columns-repeated="2" table:style-name="ce3458"/>
          <table:covered-table-cell table:style-name="ce3446"/>
          <table:covered-table-cell table:number-columns-repeated="2" table:style-name="ce3458"/>
          <table:covered-table-cell table:style-name="ce3446"/>
          <table:covered-table-cell table:number-columns-repeated="2" table:style-name="ce3458"/>
          <table:covered-table-cell table:style-name="ce3446"/>
          <table:covered-table-cell table:number-columns-repeated="2" table:style-name="ce3458"/>
          <table:table-cell table:style-name="ce3446" office:value-type="string" calcext:value-type="string" table:number-columns-spanned="3" table:number-rows-spanned="3">
            <text:p>年</text:p>
          </table:table-cell>
          <table:covered-table-cell table:number-columns-repeated="2" table:style-name="ce3458"/>
          <table:table-cell table:style-name="ce3446" office:value-type="string" calcext:value-type="string" table:number-columns-spanned="3" table:number-rows-spanned="3">
            <text:p>月</text:p>
          </table:table-cell>
          <table:covered-table-cell table:style-name="ce3458"/>
          <table:covered-table-cell table:style-name="ce3446"/>
          <table:table-cell table:style-name="ce3446" office:value-type="string" calcext:value-type="string" table:number-columns-spanned="3" table:number-rows-spanned="3">
            <text:p>日</text:p>
          </table:table-cell>
          <table:covered-table-cell table:style-name="ce3458"/>
          <table:covered-table-cell table:style-name="ce3446"/>
          <table:table-cell table:style-name="ce2535"/>
          <table:table-cell table:number-columns-repeated="851"/>
        </table:table-row>
        <table:table-row table:style-name="ro7">
          <table:table-cell table:style-name="ce2707" table:number-columns-repeated="2"/>
          <table:covered-table-cell table:style-name="ce2770"/>
          <table:covered-table-cell table:style-name="ce2835"/>
          <table:covered-table-cell table:style-name="ce2877"/>
          <table:covered-table-cell table:number-columns-repeated="6" table:style-name="ce2835"/>
          <table:covered-table-cell table:style-name="ce2770"/>
          <table:covered-table-cell table:number-columns-repeated="27" table:style-name="ce2835"/>
          <table:covered-table-cell table:number-columns-repeated="14" table:style-name="ce2817"/>
          <table:covered-table-cell table:style-name="ce3225"/>
          <table:covered-table-cell table:number-columns-repeated="20" table:style-name="ce2817"/>
          <table:covered-table-cell table:style-name="ce3225"/>
          <table:table-cell table:style-name="ce1024"/>
          <table:table-cell table:style-name="ce2253"/>
          <table:table-cell table:style-name="ce2255"/>
          <table:table-cell table:style-name="ce3426" table:number-columns-repeated="2"/>
          <table:covered-table-cell table:style-name="ce2316"/>
          <table:covered-table-cell table:style-name="ce3499"/>
          <table:covered-table-cell table:style-name="ce3513"/>
          <table:covered-table-cell table:number-columns-repeated="12" table:style-name="ce3499"/>
          <table:covered-table-cell table:style-name="ce2316"/>
          <table:covered-table-cell table:number-columns-repeated="20" table:style-name="ce3499"/>
          <table:covered-table-cell table:style-name="ce3513"/>
          <table:covered-table-cell table:style-name="ce2418"/>
          <table:covered-table-cell table:number-columns-repeated="13" table:style-name="ce3446"/>
          <table:covered-table-cell table:style-name="ce3662"/>
          <table:covered-table-cell table:number-columns-repeated="21" table:style-name="ce3446"/>
          <table:table-cell table:style-name="ce2535"/>
          <table:table-cell table:number-columns-repeated="851"/>
        </table:table-row>
        <table:table-row table:style-name="ro7">
          <table:table-cell table:style-name="ce2707" table:number-columns-repeated="2"/>
          <table:covered-table-cell table:style-name="ce2770"/>
          <table:covered-table-cell table:style-name="ce2835"/>
          <table:covered-table-cell table:style-name="ce2877"/>
          <table:covered-table-cell table:number-columns-repeated="6" table:style-name="ce2835"/>
          <table:covered-table-cell table:style-name="ce2770"/>
          <table:covered-table-cell table:number-columns-repeated="27" table:style-name="ce2835"/>
          <table:covered-table-cell table:number-columns-repeated="2" table:style-name="ce2826"/>
          <table:covered-table-cell table:number-columns-repeated="4" table:style-name="ce2817"/>
          <table:covered-table-cell table:number-columns-repeated="2" table:style-name="ce2826"/>
          <table:covered-table-cell table:number-columns-repeated="6" table:style-name="ce2817"/>
          <table:covered-table-cell table:style-name="ce3225"/>
          <table:covered-table-cell table:number-columns-repeated="7" table:style-name="ce2817"/>
          <table:covered-table-cell table:number-columns-repeated="2" table:style-name="ce2826"/>
          <table:covered-table-cell table:style-name="ce2817"/>
          <table:covered-table-cell table:number-columns-repeated="4" table:style-name="ce2826"/>
          <table:covered-table-cell table:number-columns-repeated="6" table:style-name="ce2817"/>
          <table:covered-table-cell table:style-name="ce3225"/>
          <table:table-cell table:style-name="ce1024"/>
          <table:table-cell table:style-name="ce2253"/>
          <table:table-cell table:style-name="ce2255"/>
          <table:table-cell table:style-name="ce3426" table:number-columns-repeated="2"/>
          <table:covered-table-cell table:style-name="ce2316"/>
          <table:covered-table-cell table:style-name="ce3499"/>
          <table:covered-table-cell table:style-name="ce3513"/>
          <table:covered-table-cell table:number-columns-repeated="12" table:style-name="ce3499"/>
          <table:covered-table-cell table:style-name="ce2316"/>
          <table:covered-table-cell table:number-columns-repeated="20" table:style-name="ce3499"/>
          <table:covered-table-cell table:style-name="ce3513"/>
          <table:covered-table-cell table:style-name="ce2456"/>
          <table:covered-table-cell table:style-name="ce3458"/>
          <table:covered-table-cell table:number-columns-repeated="4" table:style-name="ce3446"/>
          <table:covered-table-cell table:number-columns-repeated="2" table:style-name="ce3458"/>
          <table:covered-table-cell table:number-columns-repeated="6" table:style-name="ce3446"/>
          <table:covered-table-cell table:style-name="ce3662"/>
          <table:covered-table-cell table:number-columns-repeated="7" table:style-name="ce3446"/>
          <table:covered-table-cell table:number-columns-repeated="2" table:style-name="ce3458"/>
          <table:covered-table-cell table:style-name="ce3446"/>
          <table:covered-table-cell table:number-columns-repeated="4" table:style-name="ce3458"/>
          <table:covered-table-cell table:number-columns-repeated="7" table:style-name="ce3446"/>
          <table:table-cell table:style-name="ce2535"/>
          <table:table-cell table:number-columns-repeated="851"/>
        </table:table-row>
        <table:table-row table:style-name="ro7">
          <table:table-cell table:style-name="ce26" office:value-type="string" calcext:value-type="string" table:number-columns-spanned="2" table:number-rows-spanned="1">
            <text:p>）</text:p>
          </table:table-cell>
          <table:covered-table-cell table:style-name="ce2707"/>
          <table:table-cell table:style-name="ce85" table:number-columns-spanned="3" table:number-rows-spanned="2"/>
          <table:covered-table-cell table:style-name="ce2837"/>
          <table:covered-table-cell table:style-name="ce2879"/>
          <table:table-cell table:style-name="ce2894" table:number-columns-spanned="3" table:number-rows-spanned="2"/>
          <table:covered-table-cell table:style-name="ce2837"/>
          <table:covered-table-cell table:style-name="ce2894"/>
          <table:table-cell table:style-name="ce2894" table:number-columns-spanned="3" table:number-rows-spanned="2"/>
          <table:covered-table-cell table:style-name="ce2894"/>
          <table:covered-table-cell table:style-name="ce2837"/>
          <table:table-cell table:style-name="ce2773" table:number-columns-spanned="3" table:number-rows-spanned="2"/>
          <table:covered-table-cell table:number-columns-repeated="2" table:style-name="ce2894"/>
          <table:table-cell table:style-name="ce171" table:number-columns-spanned="3" table:number-rows-spanned="2"/>
          <table:covered-table-cell table:number-columns-repeated="2" table:style-name="ce2894"/>
          <table:table-cell table:style-name="ce2838" table:number-columns-spanned="4" table:number-rows-spanned="2"/>
          <table:covered-table-cell table:number-columns-repeated="3" table:style-name="ce2894"/>
          <table:table-cell table:style-name="ce2838" table:number-columns-spanned="4" table:number-rows-spanned="2"/>
          <table:covered-table-cell table:number-columns-repeated="3" table:style-name="ce2894"/>
          <table:table-cell table:style-name="ce2838" table:number-columns-spanned="4" table:number-rows-spanned="2"/>
          <table:covered-table-cell table:number-columns-repeated="3" table:style-name="ce2894"/>
          <table:table-cell table:style-name="ce2838" table:number-columns-spanned="4" table:number-rows-spanned="2"/>
          <table:covered-table-cell table:number-columns-repeated="3" table:style-name="ce2894"/>
          <table:table-cell table:style-name="ce171" table:number-columns-spanned="3" table:number-rows-spanned="2"/>
          <table:covered-table-cell table:number-columns-repeated="2" table:style-name="ce2894"/>
          <table:covered-table-cell table:style-name="ce629"/>
          <table:covered-table-cell table:number-columns-repeated="2" table:style-name="ce636"/>
          <table:table-cell table:style-name="ce171" table:number-columns-spanned="3" table:number-rows-spanned="2"/>
          <table:covered-table-cell table:number-columns-repeated="2" table:style-name="ce652"/>
          <table:table-cell table:style-name="ce171" table:number-columns-spanned="3" table:number-rows-spanned="2"/>
          <table:covered-table-cell table:style-name="ce652"/>
          <table:covered-table-cell table:style-name="ce2894"/>
          <table:table-cell table:style-name="ce171" office:value-type="float" office:value="2" calcext:value-type="float" table:number-columns-spanned="3" table:number-rows-spanned="2">
            <text:p>2</text:p>
          </table:table-cell>
          <table:covered-table-cell table:number-columns-repeated="2" table:style-name="ce2894"/>
          <table:table-cell table:style-name="ce171" table:number-columns-spanned="3" table:number-rows-spanned="2"/>
          <table:covered-table-cell table:number-columns-repeated="2" table:style-name="ce2894"/>
          <table:table-cell table:style-name="ce2880" table:number-columns-spanned="3" table:number-rows-spanned="2"/>
          <table:covered-table-cell table:style-name="ce2894"/>
          <table:covered-table-cell table:style-name="ce730"/>
          <table:table-cell table:style-name="ce3243" table:formula="of:=IF([所得税源泉徴収簿.AU5]=&quot;&quot;;&quot;&quot;;[所得税源泉徴収簿.AU5])" office:value-type="string" office:string-value="平成" calcext:value-type="string" table:number-columns-spanned="12" table:number-rows-spanned="2">
            <text:p>平成</text:p>
          </table:table-cell>
          <table:covered-table-cell table:number-columns-repeated="2" table:style-name="ce734"/>
          <table:covered-table-cell table:style-name="ce3243" table:formula="of:=IF([所得税源泉徴収簿.AU5]=&quot;昭和&quot;;&quot;＊&quot;;&quot;&quot;)">
            <text:p/>
          </table:covered-table-cell>
          <table:covered-table-cell table:number-columns-repeated="2" table:style-name="ce734"/>
          <table:covered-table-cell table:style-name="ce3243" table:formula="of:=IF([所得税源泉徴収簿.AU5]=&quot;平成&quot;;&quot;＊&quot;;&quot;&quot;)" office:value-type="string" office:string-value="＊" calcext:value-type="string">
            <text:p>＊</text:p>
          </table:covered-table-cell>
          <table:covered-table-cell table:number-columns-repeated="2" table:style-name="ce734"/>
          <table:covered-table-cell table:style-name="ce3243" table:formula="of:=IF([所得税源泉徴収簿.AU5]=&quot;令和&quot;;&quot;＊&quot;;&quot;&quot;)">
            <text:p/>
          </table:covered-table-cell>
          <table:covered-table-cell table:number-columns-repeated="2" table:style-name="ce734"/>
          <table:table-cell table:style-name="ce733" table:formula="of:=[所得税源泉徴収簿.AW5]" office:value-type="float" office:value="0" calcext:value-type="float" table:number-columns-spanned="3" table:number-rows-spanned="2">
            <text:p>0</text:p>
          </table:table-cell>
          <table:covered-table-cell table:number-columns-repeated="2" table:style-name="ce734"/>
          <table:table-cell table:style-name="ce733" table:formula="of:=[所得税源泉徴収簿.AY5]" office:value-type="float" office:value="0" calcext:value-type="float" table:number-columns-spanned="3" table:number-rows-spanned="2">
            <text:p>0</text:p>
          </table:table-cell>
          <table:covered-table-cell table:style-name="ce734"/>
          <table:covered-table-cell table:style-name="ce3243"/>
          <table:table-cell table:style-name="ce923" table:formula="of:=[所得税源泉徴収簿.BA5]" office:value-type="float" office:value="0" calcext:value-type="float" table:number-columns-spanned="3" table:number-rows-spanned="2">
            <text:p>0</text:p>
          </table:table-cell>
          <table:covered-table-cell table:style-name="ce734"/>
          <table:covered-table-cell table:style-name="ce923"/>
          <table:table-cell table:style-name="ce1024"/>
          <table:table-cell table:style-name="ce2253"/>
          <table:table-cell table:style-name="ce2255"/>
          <table:table-cell table:style-name="ce3430" office:value-type="string" calcext:value-type="string" table:number-columns-spanned="2" table:number-rows-spanned="1">
            <text:p>）</text:p>
          </table:table-cell>
          <table:covered-table-cell table:style-name="ce3426"/>
          <table:table-cell table:style-name="ce2317" table:formula="of:=IF([.C103]=&quot;&quot;;&quot;&quot;;[.C103])" table:number-columns-spanned="3" table:number-rows-spanned="2">
            <text:p/>
          </table:table-cell>
          <table:covered-table-cell table:style-name="ce3500"/>
          <table:covered-table-cell table:style-name="ce2347"/>
          <table:table-cell table:style-name="ce2970" table:formula="of:=IF([.F103]=&quot;&quot;;&quot;&quot;;[.F103])" table:number-columns-spanned="3" table:number-rows-spanned="2">
            <text:p/>
          </table:table-cell>
          <table:covered-table-cell table:style-name="ce3500"/>
          <table:covered-table-cell table:style-name="ce2970"/>
          <table:table-cell table:style-name="ce2970" table:formula="of:=IF([.I103]=&quot;&quot;;&quot;&quot;;[.I103])" table:number-columns-spanned="3" table:number-rows-spanned="2">
            <text:p/>
          </table:table-cell>
          <table:covered-table-cell table:style-name="ce2970"/>
          <table:covered-table-cell table:style-name="ce3500"/>
          <table:table-cell table:style-name="ce2970" table:formula="of:=IF([.L103]=&quot;&quot;;&quot;&quot;;[.L103])" table:number-columns-spanned="3" table:number-rows-spanned="2">
            <text:p/>
          </table:table-cell>
          <table:covered-table-cell table:number-columns-repeated="2" table:style-name="ce2970"/>
          <table:table-cell table:style-name="ce2970" table:formula="of:=IF([.O103]=&quot;&quot;;&quot;&quot;;[.O103])" table:number-columns-spanned="3" table:number-rows-spanned="2">
            <text:p/>
          </table:table-cell>
          <table:covered-table-cell table:number-columns-repeated="2" table:style-name="ce2970"/>
          <table:table-cell table:style-name="ce3477" table:formula="of:=IF([.R103]=&quot;&quot;;&quot;&quot;;[.R103])" table:number-columns-spanned="4" table:number-rows-spanned="2">
            <text:p/>
          </table:table-cell>
          <table:covered-table-cell table:number-columns-repeated="3" table:style-name="ce2970"/>
          <table:table-cell table:style-name="ce3501" table:formula="of:=IF([.V103]=&quot;&quot;;&quot;&quot;;[.V103])" table:number-columns-spanned="4" table:number-rows-spanned="2">
            <text:p/>
          </table:table-cell>
          <table:covered-table-cell table:number-columns-repeated="3" table:style-name="ce2970"/>
          <table:table-cell table:style-name="ce3501" table:formula="of:=IF([.Z103]=&quot;&quot;;&quot;&quot;;[.Z103])" table:number-columns-spanned="4" table:number-rows-spanned="2">
            <text:p/>
          </table:table-cell>
          <table:covered-table-cell table:number-columns-repeated="3" table:style-name="ce2970"/>
          <table:table-cell table:style-name="ce3501" table:formula="of:=IF([.AD103]=&quot;&quot;;&quot;&quot;;[.AD103])" table:number-columns-spanned="4" table:number-rows-spanned="2">
            <text:p/>
          </table:table-cell>
          <table:covered-table-cell table:number-columns-repeated="3" table:style-name="ce2970"/>
          <table:table-cell table:style-name="ce3501" table:formula="of:=IF([.AH103]=&quot;&quot;;&quot;&quot;;[.AH103])" table:number-columns-spanned="3" table:number-rows-spanned="2">
            <text:p/>
          </table:table-cell>
          <table:covered-table-cell table:number-columns-repeated="2" table:style-name="ce2970"/>
          <table:covered-table-cell table:style-name="ce3516"/>
          <table:covered-table-cell table:style-name="ce1306"/>
          <table:covered-table-cell table:style-name="ce1260"/>
          <table:table-cell table:style-name="ce3477" table:formula="of:=IF([.AN103]=&quot;&quot;;&quot;&quot;;[.AN103])" table:number-columns-spanned="3" table:number-rows-spanned="2">
            <text:p/>
          </table:table-cell>
          <table:covered-table-cell table:number-columns-repeated="2" table:style-name="ce2451"/>
          <table:table-cell table:style-name="ce3501" table:formula="of:=IF([.AQ103]=&quot;&quot;;&quot;&quot;;[.AQ103])" table:number-columns-spanned="3" table:number-rows-spanned="2">
            <text:p/>
          </table:table-cell>
          <table:covered-table-cell table:style-name="ce2451"/>
          <table:covered-table-cell table:style-name="ce2970"/>
          <table:table-cell table:style-name="ce2469" table:formula="of:=IF([.AT103]=&quot;&quot;;&quot;&quot;;[.AT103])" office:value-type="float" office:value="2" calcext:value-type="float" table:number-columns-spanned="3" table:number-rows-spanned="2">
            <text:p>2</text:p>
          </table:table-cell>
          <table:covered-table-cell table:number-columns-repeated="2" table:style-name="ce2474"/>
          <table:table-cell table:style-name="ce3501" table:formula="of:=IF([.AW103]=&quot;&quot;;&quot;&quot;;[.AW103])" table:number-columns-spanned="3" table:number-rows-spanned="2">
            <text:p/>
          </table:table-cell>
          <table:covered-table-cell table:number-columns-repeated="2" table:style-name="ce2970"/>
          <table:table-cell table:style-name="ce3516" table:formula="of:=IF([.AZ103]=&quot;&quot;;&quot;&quot;;[.AZ103])" table:number-columns-spanned="3" table:number-rows-spanned="2">
            <text:p/>
          </table:table-cell>
          <table:covered-table-cell table:style-name="ce2970"/>
          <table:covered-table-cell table:style-name="ce2452"/>
          <table:table-cell table:style-name="ce2970" table:formula="of:=IF([.BC103]=&quot;&quot;;&quot;&quot;;[.BC103])" office:value-type="string" office:string-value="平成" calcext:value-type="string" table:number-columns-spanned="12" table:number-rows-spanned="2">
            <text:p>平成</text:p>
          </table:table-cell>
          <table:covered-table-cell table:number-columns-repeated="2" table:style-name="ce2451"/>
          <table:covered-table-cell table:style-name="ce2970" table:formula="of:=IF([.BF103]=&quot;&quot;;&quot;&quot;;[.BF103])">
            <text:p/>
          </table:covered-table-cell>
          <table:covered-table-cell table:number-columns-repeated="2" table:style-name="ce2451"/>
          <table:covered-table-cell table:style-name="ce2970" table:formula="of:=IF([.BI103]=&quot;&quot;;&quot;&quot;;[.BI103])" office:value-type="string" office:string-value="＊" calcext:value-type="string">
            <text:p>＊</text:p>
          </table:covered-table-cell>
          <table:covered-table-cell table:number-columns-repeated="2" table:style-name="ce2451"/>
          <table:covered-table-cell table:style-name="ce2970" table:formula="of:=IF([.BL103]=&quot;&quot;;&quot;&quot;;[.BL103])">
            <text:p/>
          </table:covered-table-cell>
          <table:covered-table-cell table:number-columns-repeated="2" table:style-name="ce2451"/>
          <table:table-cell table:style-name="ce2970" table:formula="of:=IF([.BO103]=&quot;&quot;;&quot;&quot;;[.BO103])" office:value-type="float" office:value="0" calcext:value-type="float" table:number-columns-spanned="3" table:number-rows-spanned="2">
            <text:p>0</text:p>
          </table:table-cell>
          <table:covered-table-cell table:number-columns-repeated="2" table:style-name="ce2451"/>
          <table:table-cell table:style-name="ce2970" table:formula="of:=IF([.BR103]=&quot;&quot;;&quot;&quot;;[.BR103])" office:value-type="float" office:value="0" calcext:value-type="float" table:number-columns-spanned="3" table:number-rows-spanned="2">
            <text:p>0</text:p>
          </table:table-cell>
          <table:covered-table-cell table:style-name="ce2451"/>
          <table:covered-table-cell table:style-name="ce2970"/>
          <table:table-cell table:style-name="ce2970" table:formula="of:=IF([.BU103]=&quot;&quot;;&quot;&quot;;[.BU103])" office:value-type="float" office:value="0" calcext:value-type="float" table:number-columns-spanned="3" table:number-rows-spanned="2">
            <text:p>0</text:p>
          </table:table-cell>
          <table:covered-table-cell table:style-name="ce2451"/>
          <table:covered-table-cell table:style-name="ce2970"/>
          <table:table-cell table:style-name="ce2535"/>
          <table:table-cell table:number-columns-repeated="851"/>
        </table:table-row>
        <table:table-row table:style-name="ro7">
          <table:table-cell table:style-name="ce28" office:value-type="string" calcext:value-type="string" table:number-columns-spanned="2" table:number-rows-spanned="10">
            <text:p>市区町村提出用</text:p>
          </table:table-cell>
          <table:covered-table-cell table:style-name="ce2721"/>
          <table:covered-table-cell table:style-name="ce2773"/>
          <table:covered-table-cell table:style-name="ce2838"/>
          <table:covered-table-cell table:style-name="ce2880"/>
          <table:covered-table-cell table:number-columns-repeated="6" table:style-name="ce2894"/>
          <table:covered-table-cell table:style-name="ce372"/>
          <table:covered-table-cell table:number-columns-repeated="4" table:style-name="ce2993"/>
          <table:covered-table-cell table:number-columns-repeated="8" table:style-name="ce2838"/>
          <table:covered-table-cell table:number-columns-repeated="6" table:style-name="ce2993"/>
          <table:covered-table-cell table:number-columns-repeated="3" table:style-name="ce2838"/>
          <table:covered-table-cell table:style-name="ce2993"/>
          <table:covered-table-cell table:number-columns-repeated="2" table:style-name="ce2838"/>
          <table:covered-table-cell table:number-columns-repeated="3" table:style-name="ce3144"/>
          <table:covered-table-cell table:number-columns-repeated="14" table:style-name="ce2838"/>
          <table:covered-table-cell table:style-name="ce2880"/>
          <table:covered-table-cell table:number-columns-repeated="17" table:style-name="ce3243"/>
          <table:covered-table-cell table:number-columns-repeated="3" table:style-name="ce3332"/>
          <table:covered-table-cell table:style-name="ce998"/>
          <table:table-cell table:style-name="ce1024"/>
          <table:table-cell table:style-name="ce2253"/>
          <table:table-cell table:style-name="ce2255"/>
          <table:table-cell table:style-name="ce2280" office:value-type="string" calcext:value-type="string" table:number-columns-spanned="2" table:number-rows-spanned="10">
            <text:p>市区町村提出用</text:p>
          </table:table-cell>
          <table:covered-table-cell table:style-name="ce3432"/>
          <table:covered-table-cell table:style-name="ce3477"/>
          <table:covered-table-cell table:style-name="ce3501"/>
          <table:covered-table-cell table:style-name="ce3516"/>
          <table:covered-table-cell table:number-columns-repeated="6" table:style-name="ce2970"/>
          <table:covered-table-cell table:number-columns-repeated="5" table:style-name="ce3500"/>
          <table:covered-table-cell table:style-name="ce2970"/>
          <table:covered-table-cell table:style-name="ce3477"/>
          <table:covered-table-cell table:number-columns-repeated="6" table:style-name="ce3501"/>
          <table:covered-table-cell table:number-columns-repeated="6" table:style-name="ce3600"/>
          <table:covered-table-cell table:number-columns-repeated="3" table:style-name="ce3501"/>
          <table:covered-table-cell table:style-name="ce3600"/>
          <table:covered-table-cell table:number-columns-repeated="4" table:style-name="ce3501"/>
          <table:covered-table-cell table:style-name="ce3516"/>
          <table:covered-table-cell table:style-name="ce3477"/>
          <table:covered-table-cell table:number-columns-repeated="5" table:style-name="ce3501"/>
          <table:covered-table-cell table:number-columns-repeated="3" table:style-name="ce2469"/>
          <table:covered-table-cell table:number-columns-repeated="5" table:style-name="ce3501"/>
          <table:covered-table-cell table:style-name="ce3516"/>
          <table:covered-table-cell table:number-columns-repeated="17" table:style-name="ce2970"/>
          <table:covered-table-cell table:number-columns-repeated="4" table:style-name="ce3710"/>
          <table:table-cell table:style-name="ce2535"/>
          <table:table-cell table:number-columns-repeated="851"/>
        </table:table-row>
        <table:table-row table:style-name="ro7">
          <table:covered-table-cell table:style-name="ce29"/>
          <table:covered-table-cell table:style-name="ce2721"/>
          <table:table-cell table:style-name="ce87" office:value-type="string" calcext:value-type="string" table:number-columns-spanned="3" table:number-rows-spanned="10">
            <text:p>支払者</text:p>
          </table:table-cell>
          <table:covered-table-cell table:number-columns-repeated="2" table:style-name="ce2839"/>
          <table:table-cell table:style-name="ce2839" office:value-type="string" calcext:value-type="string" table:number-columns-spanned="9" table:number-rows-spanned="3">
            <text:p>個人番号又は</text:p>
            <text:p>法人番号</text:p>
          </table:table-cell>
          <table:covered-table-cell table:number-columns-repeated="8" table:style-name="ce2839"/>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866"/>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962" table:number-columns-spanned="2" table:number-rows-spanned="3"/>
          <table:covered-table-cell table:style-name="ce2962"/>
          <table:table-cell table:style-name="ce2866" table:number-columns-spanned="2" table:number-rows-spanned="3"/>
          <table:covered-table-cell table:style-name="ce3154"/>
          <table:table-cell table:style-name="ce653" office:value-type="string" calcext:value-type="string" table:number-columns-spanned="35" table:number-rows-spanned="3">
            <text:p><text:s/>(右詰で記載してください。)</text:p>
          </table:table-cell>
          <table:covered-table-cell table:number-columns-repeated="30"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style-name="ce3431"/>
          <table:covered-table-cell table:style-name="ce3432"/>
          <table:table-cell table:style-name="ce2319" office:value-type="string" calcext:value-type="string" table:number-columns-spanned="3" table:number-rows-spanned="10">
            <text:p>支払者</text:p>
          </table:table-cell>
          <table:covered-table-cell table:number-columns-repeated="2" table:style-name="ce3479"/>
          <table:table-cell table:style-name="ce3479" office:value-type="string" calcext:value-type="string" table:number-columns-spanned="9" table:number-rows-spanned="3">
            <text:p>個人番号又は</text:p>
            <text:p>法人番号</text:p>
          </table:table-cell>
          <table:covered-table-cell table:number-columns-repeated="8" table:style-name="ce3479"/>
          <table:table-cell table:style-name="ce3577" table:formula="of:=IF([.O105]=&quot;&quot;;&quot;&quot;;[.O105])" table:number-columns-spanned="2" table:number-rows-spanned="3">
            <text:p/>
          </table:table-cell>
          <table:covered-table-cell table:style-name="ce3577"/>
          <table:table-cell table:style-name="ce3577" table:formula="of:=IF([.Q105]=&quot;&quot;;&quot;&quot;;[.Q105])" table:number-columns-spanned="2" table:number-rows-spanned="3">
            <text:p/>
          </table:table-cell>
          <table:covered-table-cell table:style-name="ce3577"/>
          <table:table-cell table:style-name="ce3577" table:formula="of:=IF([.S105]=&quot;&quot;;&quot;&quot;;[.S105])" table:number-columns-spanned="2" table:number-rows-spanned="3">
            <text:p/>
          </table:table-cell>
          <table:covered-table-cell table:style-name="ce3442"/>
          <table:table-cell table:style-name="ce3577" table:formula="of:=IF([.U105]=&quot;&quot;;&quot;&quot;;[.U105])" table:number-columns-spanned="2" table:number-rows-spanned="3">
            <text:p/>
          </table:table-cell>
          <table:covered-table-cell table:style-name="ce3577"/>
          <table:table-cell table:style-name="ce3577" table:formula="of:=IF([.W105]=&quot;&quot;;&quot;&quot;;[.W105])" table:number-columns-spanned="2" table:number-rows-spanned="3">
            <text:p/>
          </table:table-cell>
          <table:covered-table-cell table:style-name="ce3577"/>
          <table:table-cell table:style-name="ce3577" table:formula="of:=IF([.Y105]=&quot;&quot;;&quot;&quot;;[.Y105])" table:number-columns-spanned="2" table:number-rows-spanned="3">
            <text:p/>
          </table:table-cell>
          <table:covered-table-cell table:style-name="ce3442"/>
          <table:table-cell table:style-name="ce3577" table:formula="of:=IF([.AA105]=&quot;&quot;;&quot;&quot;;[.AA105])" table:number-columns-spanned="2" table:number-rows-spanned="3">
            <text:p/>
          </table:table-cell>
          <table:covered-table-cell table:style-name="ce3577"/>
          <table:table-cell table:style-name="ce3577" table:formula="of:=IF([.AC105]=&quot;&quot;;&quot;&quot;;[.AC105])" table:number-columns-spanned="2" table:number-rows-spanned="3">
            <text:p/>
          </table:table-cell>
          <table:covered-table-cell table:style-name="ce3577"/>
          <table:table-cell table:style-name="ce3577" table:formula="of:=IF([.AE105]=&quot;&quot;;&quot;&quot;;[.AE105])" table:number-columns-spanned="2" table:number-rows-spanned="3">
            <text:p/>
          </table:table-cell>
          <table:covered-table-cell table:style-name="ce3442"/>
          <table:table-cell table:style-name="ce3577" table:formula="of:=IF([.AG105]=&quot;&quot;;&quot;&quot;;[.AG105])" table:number-columns-spanned="2" table:number-rows-spanned="3">
            <text:p/>
          </table:table-cell>
          <table:covered-table-cell table:style-name="ce3577"/>
          <table:table-cell table:style-name="ce3577" table:formula="of:=IF([.AI105]=&quot;&quot;;&quot;&quot;;[.AI105])" table:number-columns-spanned="2" table:number-rows-spanned="3">
            <text:p/>
          </table:table-cell>
          <table:covered-table-cell table:style-name="ce3577"/>
          <table:table-cell table:style-name="ce3442" table:formula="of:=IF([.AK105]=&quot;&quot;;&quot;&quot;;[.AK105])" table:number-columns-spanned="2" table:number-rows-spanned="3">
            <text:p/>
          </table:table-cell>
          <table:covered-table-cell table:style-name="ce3577"/>
          <table:table-cell table:style-name="ce3442" table:formula="of:=IF([.AM105]=&quot;&quot;;&quot;&quot;;[.AM105])" table:number-columns-spanned="2" table:number-rows-spanned="3">
            <text:p/>
          </table:table-cell>
          <table:covered-table-cell table:style-name="ce3577"/>
          <table:table-cell table:style-name="ce3536" office:value-type="string" calcext:value-type="string" table:number-columns-spanned="35" table:number-rows-spanned="3">
            <text:p><text:s/>(右詰で記載してください。)</text:p>
          </table:table-cell>
          <table:covered-table-cell table:number-columns-repeated="30"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11" table:style-name="ce2839"/>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866"/>
          <table:covered-table-cell table:number-columns-repeated="5" table:style-name="ce2963"/>
          <table:covered-table-cell table:style-name="ce2962"/>
          <table:covered-table-cell table:number-columns-repeated="2" table:style-name="ce3154"/>
          <table:covered-table-cell table:number-columns-repeated="31"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12" table:style-name="ce3479"/>
          <table:covered-table-cell table:number-columns-repeated="5" table:style-name="ce3578"/>
          <table:covered-table-cell table:style-name="ce3442"/>
          <table:covered-table-cell table:number-columns-repeated="5" table:style-name="ce3578"/>
          <table:covered-table-cell table:style-name="ce3442"/>
          <table:covered-table-cell table:number-columns-repeated="5" table:style-name="ce3578"/>
          <table:covered-table-cell table:style-name="ce3442"/>
          <table:covered-table-cell table:number-columns-repeated="3" table:style-name="ce3578"/>
          <table:covered-table-cell table:number-columns-repeated="5" table:style-name="ce3577"/>
          <table:covered-table-cell table:number-columns-repeated="31"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11" table:style-name="ce2839"/>
          <table:covered-table-cell table:number-columns-repeated="24" table:style-name="ce2962"/>
          <table:covered-table-cell table:number-columns-repeated="2" table:style-name="ce3154"/>
          <table:covered-table-cell table:number-columns-repeated="31"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12" table:style-name="ce3479"/>
          <table:covered-table-cell table:number-columns-repeated="26" table:style-name="ce3577"/>
          <table:covered-table-cell table:number-columns-repeated="31"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2" table:style-name="ce2839"/>
          <table:table-cell table:style-name="ce2839" office:value-type="string" calcext:value-type="string" table:number-columns-spanned="9" table:number-rows-spanned="4">
            <text:p>住所(居所)</text:p>
            <text:p>又は所在地</text:p>
          </table:table-cell>
          <table:covered-table-cell table:number-columns-repeated="8" table:style-name="ce2839"/>
          <table:table-cell table:style-name="ce455" table:number-columns-spanned="61" table:number-rows-spanned="4"/>
          <table:covered-table-cell table:number-columns-repeated="56"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3" table:style-name="ce3479"/>
          <table:table-cell table:style-name="ce3479" office:value-type="string" calcext:value-type="string" table:number-columns-spanned="9" table:number-rows-spanned="4">
            <text:p>住所(居所)</text:p>
            <text:p>又は所在地</text:p>
          </table:table-cell>
          <table:covered-table-cell table:number-columns-repeated="8" table:style-name="ce3479"/>
          <table:table-cell table:style-name="ce3579" table:formula="of:=IF([.O108]=&quot;&quot;;&quot;&quot;;[.O108])" table:number-columns-spanned="61" table:number-rows-spanned="4">
            <text:p/>
          </table:table-cell>
          <table:covered-table-cell table:number-columns-repeated="56"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11" table:style-name="ce2839"/>
          <table:covered-table-cell table:number-columns-repeated="57"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12" table:style-name="ce3479"/>
          <table:covered-table-cell table:number-columns-repeated="57"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11" table:style-name="ce2839"/>
          <table:covered-table-cell table:number-columns-repeated="57"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12" table:style-name="ce3479"/>
          <table:covered-table-cell table:number-columns-repeated="57"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11" table:style-name="ce2839"/>
          <table:covered-table-cell table:number-columns-repeated="57" table:style-name="ce2817"/>
          <table:covered-table-cell table:style-name="ce3331"/>
          <table:covered-table-cell table:style-name="ce3350"/>
          <table:covered-table-cell table:style-name="ce3331"/>
          <table:covered-table-cell table:style-name="ce3364"/>
          <table:table-cell table:style-name="ce1024"/>
          <table:table-cell table:style-name="ce2253"/>
          <table:table-cell table:style-name="ce2255"/>
          <table:covered-table-cell table:number-columns-repeated="2" table:style-name="ce3432"/>
          <table:covered-table-cell table:number-columns-repeated="12" table:style-name="ce3479"/>
          <table:covered-table-cell table:number-columns-repeated="57" table:style-name="ce3446"/>
          <table:covered-table-cell table:style-name="ce3698"/>
          <table:covered-table-cell table:style-name="ce3714"/>
          <table:covered-table-cell table:number-columns-repeated="2" table:style-name="ce3698"/>
          <table:table-cell table:style-name="ce2535"/>
          <table:table-cell table:number-columns-repeated="851"/>
        </table:table-row>
        <table:table-row table:style-name="ro7">
          <table:covered-table-cell table:number-columns-repeated="2" table:style-name="ce2721"/>
          <table:covered-table-cell table:style-name="ce88"/>
          <table:covered-table-cell table:number-columns-repeated="2" table:style-name="ce2839"/>
          <table:table-cell table:style-name="ce2840" office:value-type="string" calcext:value-type="string" table:number-columns-spanned="9" table:number-rows-spanned="3">
            <text:p>氏名又は名称</text:p>
          </table:table-cell>
          <table:covered-table-cell table:number-columns-repeated="8" table:style-name="ce2839"/>
          <table:table-cell table:style-name="ce460" table:number-columns-spanned="38" table:number-rows-spanned="3"/>
          <table:covered-table-cell table:number-columns-repeated="37" table:style-name="ce2818"/>
          <table:table-cell table:style-name="ce3233" table:number-columns-spanned="23" table:number-rows-spanned="1"/>
          <table:covered-table-cell table:number-columns-repeated="21" table:style-name="ce2818"/>
          <table:covered-table-cell table:style-name="ce3233"/>
          <table:table-cell table:style-name="ce1024"/>
          <table:table-cell table:style-name="ce2253"/>
          <table:table-cell table:style-name="ce2255"/>
          <table:covered-table-cell table:number-columns-repeated="2" table:style-name="ce3432"/>
          <table:covered-table-cell table:number-columns-repeated="3" table:style-name="ce3479"/>
          <table:table-cell table:style-name="ce3479" office:value-type="string" calcext:value-type="string" table:number-columns-spanned="9" table:number-rows-spanned="3">
            <text:p>氏名又は名称</text:p>
          </table:table-cell>
          <table:covered-table-cell table:number-columns-repeated="8" table:style-name="ce3479"/>
          <table:table-cell table:style-name="ce2411" table:formula="of:=IF([.O112]=&quot;&quot;;&quot;&quot;;[.O112])" table:number-columns-spanned="38" table:number-rows-spanned="3">
            <text:p/>
          </table:table-cell>
          <table:covered-table-cell table:number-columns-repeated="37" table:style-name="ce3483"/>
          <table:table-cell table:style-name="ce3665" table:number-columns-spanned="23" table:number-rows-spanned="1"/>
          <table:covered-table-cell table:number-columns-repeated="21" table:style-name="ce3483"/>
          <table:covered-table-cell table:style-name="ce3665"/>
          <table:table-cell table:style-name="ce2535"/>
          <table:table-cell table:number-columns-repeated="851"/>
        </table:table-row>
        <table:table-row table:style-name="ro7">
          <table:covered-table-cell table:style-name="ce31"/>
          <table:covered-table-cell table:style-name="ce2721"/>
          <table:covered-table-cell table:style-name="ce88"/>
          <table:covered-table-cell table:number-columns-repeated="11" table:style-name="ce2839"/>
          <table:covered-table-cell table:style-name="ce2990"/>
          <table:covered-table-cell table:number-columns-repeated="33" table:style-name="ce2821"/>
          <table:covered-table-cell table:style-name="ce701"/>
          <table:covered-table-cell table:number-columns-repeated="3" table:style-name="ce2821"/>
          <table:table-cell table:style-name="ce723" office:value-type="string" calcext:value-type="string" table:number-columns-spanned="4" table:number-rows-spanned="2">
            <text:p>（電話）</text:p>
          </table:table-cell>
          <table:covered-table-cell table:number-columns-repeated="3" table:style-name="ce2821"/>
          <table:table-cell table:style-name="ce738" table:number-columns-spanned="19" table:number-rows-spanned="2"/>
          <table:covered-table-cell table:number-columns-repeated="17" table:style-name="ce2821"/>
          <table:covered-table-cell table:style-name="ce3379"/>
          <table:table-cell table:style-name="ce1024"/>
          <table:table-cell table:style-name="ce2253"/>
          <table:table-cell table:style-name="ce2255"/>
          <table:covered-table-cell table:style-name="ce3433"/>
          <table:covered-table-cell table:style-name="ce3432"/>
          <table:covered-table-cell table:number-columns-repeated="12" table:style-name="ce3479"/>
          <table:covered-table-cell table:style-name="ce2294"/>
          <table:covered-table-cell table:number-columns-repeated="33" table:style-name="ce3480"/>
          <table:covered-table-cell table:style-name="ce2482"/>
          <table:covered-table-cell table:number-columns-repeated="3" table:style-name="ce3480"/>
          <table:table-cell table:style-name="ce2491" office:value-type="string" calcext:value-type="string" table:number-columns-spanned="4" table:number-rows-spanned="2">
            <text:p>（電話）</text:p>
          </table:table-cell>
          <table:covered-table-cell table:number-columns-repeated="3" table:style-name="ce3480"/>
          <table:table-cell table:style-name="ce2495" table:formula="of:=IF([.BE113]=&quot;&quot;;&quot;&quot;;[.BE113])" table:number-columns-spanned="19" table:number-rows-spanned="2">
            <text:p/>
          </table:table-cell>
          <table:covered-table-cell table:number-columns-repeated="17" table:style-name="ce3480"/>
          <table:covered-table-cell table:style-name="ce2552"/>
          <table:table-cell table:style-name="ce2535"/>
          <table:table-cell table:number-columns-repeated="851"/>
        </table:table-row>
        <table:table-row table:style-name="ro7">
          <table:table-cell table:style-name="ce32" office:value-type="string" calcext:value-type="string" table:number-columns-spanned="2" table:number-rows-spanned="1">
            <text:p>）</text:p>
          </table:table-cell>
          <table:covered-table-cell table:style-name="ce2721"/>
          <table:covered-table-cell table:style-name="ce89"/>
          <table:covered-table-cell table:number-columns-repeated="11" table:style-name="ce2840"/>
          <table:covered-table-cell table:style-name="ce461"/>
          <table:covered-table-cell table:number-columns-repeated="59" table:style-name="ce3032"/>
          <table:covered-table-cell table:style-name="ce1001"/>
          <table:table-cell table:style-name="ce1024"/>
          <table:table-cell table:style-name="ce2253"/>
          <table:table-cell table:style-name="ce2255"/>
          <table:table-cell table:style-name="ce3434" office:value-type="string" calcext:value-type="string" table:number-columns-spanned="2" table:number-rows-spanned="1">
            <text:p>）</text:p>
          </table:table-cell>
          <table:covered-table-cell table:style-name="ce3432"/>
          <table:covered-table-cell table:number-columns-repeated="12" table:style-name="ce3479"/>
          <table:covered-table-cell table:style-name="ce2295"/>
          <table:covered-table-cell table:number-columns-repeated="59" table:style-name="ce3486"/>
          <table:covered-table-cell table:style-name="ce2553"/>
          <table:table-cell table:style-name="ce2535"/>
          <table:table-cell table:number-columns-repeated="851"/>
        </table:table-row>
        <table:table-row table:style-name="ro7">
          <table:table-cell table:style-name="ce2707" table:number-columns-repeated="2"/>
          <table:table-cell table:style-name="ce2738" table:number-columns-repeated="70"/>
          <table:table-cell table:style-name="ce925"/>
          <table:table-cell table:style-name="ce2738" table:number-columns-repeated="2"/>
          <table:table-cell table:style-name="ce1024"/>
          <table:table-cell table:style-name="ce2253"/>
          <table:table-cell table:style-name="ce2255"/>
          <table:table-cell table:style-name="ce3426" table:number-columns-repeated="2"/>
          <table:table-cell table:style-name="ce3440" table:number-columns-repeated="70"/>
          <table:table-cell table:style-name="ce2535"/>
          <table:table-cell table:style-name="ce3440" table:number-columns-repeated="2"/>
          <table:table-cell table:style-name="ce2535"/>
          <table:table-cell table:number-columns-repeated="851"/>
        </table:table-row>
        <table:table-row table:style-name="ro7">
          <table:table-cell table:style-name="ce2707" table:number-columns-repeated="2"/>
          <table:table-cell table:style-name="ce2777"/>
          <table:table-cell table:style-name="ce2738" table:number-columns-repeated="2"/>
          <table:table-cell table:style-name="ce291" office:value-type="string" calcext:value-type="string" table:number-columns-spanned="35" table:number-rows-spanned="2">
            <text:p>（摘要）に前職分の加算額、支払者等を記入してください。</text:p>
          </table:table-cell>
          <table:covered-table-cell table:number-columns-repeated="8" table:style-name="ce2738"/>
          <table:covered-table-cell table:style-name="ce2777"/>
          <table:covered-table-cell table:style-name="ce2738"/>
          <table:covered-table-cell table:style-name="ce513"/>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2777"/>
          <table:covered-table-cell table:style-name="ce2738"/>
          <table:covered-table-cell table:style-name="ce513"/>
          <table:covered-table-cell table:style-name="ce2738"/>
          <table:covered-table-cell table:style-name="ce2777"/>
          <table:covered-table-cell table:style-name="ce2738"/>
          <table:table-cell table:style-name="ce2777"/>
          <table:table-cell table:style-name="ce2738"/>
          <table:table-cell table:style-name="ce2777"/>
          <table:table-cell table:style-name="ce2738"/>
          <table:table-cell table:style-name="ce2777"/>
          <table:table-cell table:style-name="ce2738"/>
          <table:table-cell table:style-name="ce2777"/>
          <table:table-cell table:style-name="ce2738"/>
          <table:table-cell table:style-name="ce2777"/>
          <table:table-cell table:style-name="ce2738"/>
          <table:table-cell table:style-name="ce2777"/>
          <table:table-cell table:style-name="ce2738"/>
          <table:table-cell table:style-name="ce2777"/>
          <table:table-cell table:style-name="ce2738" table:number-columns-repeated="19"/>
          <table:table-cell table:style-name="ce925"/>
          <table:table-cell table:style-name="ce2738" table:number-columns-repeated="2"/>
          <table:table-cell table:style-name="ce1024"/>
          <table:table-cell table:style-name="ce2253"/>
          <table:table-cell table:style-name="ce2255"/>
          <table:table-cell table:style-name="ce3426" table:number-columns-repeated="2"/>
          <table:table-cell table:style-name="ce3480"/>
          <table:table-cell table:style-name="ce3440" table:number-columns-repeated="2"/>
          <table:table-cell table:style-name="ce2355" office:value-type="string" calcext:value-type="string" table:number-columns-spanned="35" table:number-rows-spanned="2">
            <text:p>（摘要）に前職分の加算額、支払者等を記入してください。</text:p>
          </table:table-cell>
          <table:covered-table-cell table:number-columns-repeated="8" table:style-name="ce3440"/>
          <table:covered-table-cell table:style-name="ce3480"/>
          <table:covered-table-cell table:style-name="ce3440"/>
          <table:covered-table-cell table:style-name="ce2415"/>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3480"/>
          <table:covered-table-cell table:style-name="ce3440"/>
          <table:covered-table-cell table:style-name="ce2415"/>
          <table:covered-table-cell table:style-name="ce3440"/>
          <table:covered-table-cell table:style-name="ce3480"/>
          <table:covered-table-cell table:style-name="ce3440"/>
          <table:table-cell table:style-name="ce3480"/>
          <table:table-cell table:style-name="ce3440"/>
          <table:table-cell table:style-name="ce3480"/>
          <table:table-cell table:style-name="ce3440"/>
          <table:table-cell table:style-name="ce3480"/>
          <table:table-cell table:style-name="ce3440"/>
          <table:table-cell table:style-name="ce3480"/>
          <table:table-cell table:style-name="ce3440"/>
          <table:table-cell table:style-name="ce3480"/>
          <table:table-cell table:style-name="ce3440"/>
          <table:table-cell table:style-name="ce3480"/>
          <table:table-cell table:style-name="ce3440"/>
          <table:table-cell table:style-name="ce3480"/>
          <table:table-cell table:style-name="ce3440" table:number-columns-repeated="19"/>
          <table:table-cell table:style-name="ce2535"/>
          <table:table-cell table:style-name="ce3440" table:number-columns-repeated="2"/>
          <table:table-cell table:style-name="ce2535"/>
          <table:table-cell table:number-columns-repeated="851"/>
        </table:table-row>
        <table:table-row table:style-name="ro7">
          <table:table-cell table:style-name="ce2707" table:number-columns-repeated="2"/>
          <table:table-cell table:style-name="ce2738" table:number-columns-repeated="3"/>
          <table:covered-table-cell table:number-columns-repeated="35" table:style-name="ce2738"/>
          <table:table-cell table:style-name="ce2738" table:number-columns-repeated="32"/>
          <table:table-cell table:style-name="ce925"/>
          <table:table-cell table:style-name="ce2738" table:number-columns-repeated="2"/>
          <table:table-cell table:style-name="ce1024"/>
          <table:table-cell table:style-name="ce2253"/>
          <table:table-cell table:style-name="ce2255"/>
          <table:table-cell table:style-name="ce3426" table:number-columns-repeated="2"/>
          <table:table-cell table:style-name="ce3440" table:number-columns-repeated="3"/>
          <table:covered-table-cell table:number-columns-repeated="35" table:style-name="ce3440"/>
          <table:table-cell table:style-name="ce3440" table:number-columns-repeated="32"/>
          <table:table-cell table:style-name="ce2535"/>
          <table:table-cell table:style-name="ce3440" table:number-columns-repeated="2"/>
          <table:table-cell table:style-name="ce2535"/>
          <table:table-cell table:number-columns-repeated="851"/>
        </table:table-row>
        <table:table-row table:style-name="ro7" table:number-rows-repeated="4">
          <table:table-cell table:style-name="ce1524" table:number-columns-repeated="2"/>
          <table:table-cell table:style-name="ce91"/>
          <table:table-cell table:style-name="ce176"/>
          <table:table-cell table:style-name="ce91" table:number-columns-repeated="6"/>
          <table:table-cell table:style-name="ce176"/>
          <table:table-cell table:style-name="ce91" table:number-columns-repeated="18"/>
          <table:table-cell table:style-name="ce176"/>
          <table:table-cell table:style-name="ce91" table:number-columns-repeated="8"/>
          <table:table-cell table:style-name="ce176"/>
          <table:table-cell table:style-name="ce91" table:number-columns-repeated="9"/>
          <table:table-cell table:style-name="ce176"/>
          <table:table-cell table:style-name="ce91" table:number-columns-repeated="20"/>
          <table:table-cell table:style-name="ce176"/>
          <table:table-cell table:style-name="ce91" table:number-columns-repeated="5"/>
          <table:table-cell table:style-name="ce2253" table:number-columns-repeated="2"/>
          <table:table-cell table:style-name="ce2255"/>
          <table:table-cell table:style-name="ce2258" table:number-columns-repeated="2"/>
          <table:table-cell table:style-name="ce3440"/>
          <table:table-cell table:style-name="ce3480"/>
          <table:table-cell table:style-name="ce3440" table:number-columns-repeated="6"/>
          <table:table-cell table:style-name="ce3480"/>
          <table:table-cell table:style-name="ce3440" table:number-columns-repeated="18"/>
          <table:table-cell table:style-name="ce3480"/>
          <table:table-cell table:style-name="ce3440" table:number-columns-repeated="8"/>
          <table:table-cell table:style-name="ce3480"/>
          <table:table-cell table:style-name="ce3440" table:number-columns-repeated="9"/>
          <table:table-cell table:style-name="ce3480"/>
          <table:table-cell table:style-name="ce3440" table:number-columns-repeated="20"/>
          <table:table-cell table:style-name="ce3480"/>
          <table:table-cell table:style-name="ce3440" table:number-columns-repeated="2"/>
          <table:table-cell table:style-name="ce2535" table:number-columns-repeated="4"/>
          <table:table-cell table:number-columns-repeated="851"/>
        </table:table-row>
        <table:table-row table:style-name="ro7">
          <table:table-cell table:style-name="ce1552" table:number-columns-repeated="2"/>
          <table:table-cell table:style-name="ce2779"/>
          <table:table-cell table:style-name="ce1654"/>
          <table:table-cell table:style-name="ce2779" table:number-columns-repeated="6"/>
          <table:table-cell table:style-name="ce1654"/>
          <table:table-cell table:style-name="ce2779" table:number-columns-repeated="18"/>
          <table:table-cell table:style-name="ce1654"/>
          <table:table-cell table:style-name="ce2779" table:number-columns-repeated="8"/>
          <table:table-cell table:style-name="ce1654"/>
          <table:table-cell table:style-name="ce2779" table:number-columns-repeated="9"/>
          <table:table-cell table:style-name="ce1654"/>
          <table:table-cell table:style-name="ce2779" table:number-columns-repeated="18"/>
          <table:table-cell table:style-name="ce2781" table:number-columns-repeated="2"/>
          <table:table-cell table:style-name="ce1601"/>
          <table:table-cell table:style-name="ce2781" table:number-columns-repeated="5"/>
          <table:table-cell table:style-name="ce1067" table:number-columns-repeated="2"/>
          <table:table-cell table:style-name="ce2257"/>
          <table:table-cell table:style-name="ce1552" table:number-columns-repeated="2"/>
          <table:table-cell table:style-name="ce2779"/>
          <table:table-cell table:style-name="ce1654"/>
          <table:table-cell table:style-name="ce2779" table:number-columns-repeated="6"/>
          <table:table-cell table:style-name="ce1654"/>
          <table:table-cell table:style-name="ce2779" table:number-columns-repeated="18"/>
          <table:table-cell table:style-name="ce1654"/>
          <table:table-cell table:style-name="ce2779" table:number-columns-repeated="8"/>
          <table:table-cell table:style-name="ce1654"/>
          <table:table-cell table:style-name="ce2779" table:number-columns-repeated="9"/>
          <table:table-cell table:style-name="ce1654"/>
          <table:table-cell table:style-name="ce2779" table:number-columns-repeated="18"/>
          <table:table-cell table:style-name="ce2781" table:number-columns-repeated="2"/>
          <table:table-cell table:style-name="ce1601"/>
          <table:table-cell table:style-name="ce2781" table:number-columns-repeated="2"/>
          <table:table-cell table:number-columns-repeated="855"/>
        </table:table-row>
        <table:table-row table:style-name="ro7">
          <table:table-cell table:style-name="ce2569" table:number-columns-repeated="2"/>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1925" office:value-type="string" calcext:value-type="string" table:number-columns-spanned="7" table:number-rows-spanned="2">
            <text:p>令和</text:p>
          </table:table-cell>
          <table:covered-table-cell table:style-name="ce3057"/>
          <table:covered-table-cell table:style-name="ce3051"/>
          <table:covered-table-cell table:style-name="ce3057"/>
          <table:covered-table-cell table:style-name="ce3051"/>
          <table:covered-table-cell table:style-name="ce3057"/>
          <table:covered-table-cell table:style-name="ce3051"/>
          <table:table-cell table:style-name="ce3057"/>
          <table:table-cell table:style-name="ce1935" office:value-type="float" office:value="2" calcext:value-type="float" table:number-columns-spanned="3" table:number-rows-spanned="2">
            <text:p>2</text:p>
          </table:table-cell>
          <table:covered-table-cell table:style-name="ce3057"/>
          <table:covered-table-cell table:style-name="ce3051"/>
          <table:table-cell table:style-name="ce3100"/>
          <table:table-cell table:style-name="ce1925" office:value-type="string" calcext:value-type="string" table:number-columns-spanned="7" table:number-rows-spanned="2">
            <text:p>年分</text:p>
          </table:table-cell>
          <table:covered-table-cell table:number-columns-repeated="5" table:style-name="ce3101"/>
          <table:covered-table-cell table:style-name="ce3131"/>
          <table:table-cell table:style-name="ce2012" office:value-type="string" calcext:value-type="string" table:number-columns-spanned="23" table:number-rows-spanned="2">
            <text:p>給与所得の源泉徴収票</text:p>
          </table:table-cell>
          <table:covered-table-cell table:style-name="ce3101"/>
          <table:covered-table-cell table:style-name="ce3100"/>
          <table:covered-table-cell table:style-name="ce3101"/>
          <table:covered-table-cell table:style-name="ce3100"/>
          <table:covered-table-cell table:number-columns-repeated="7" table:style-name="ce3101"/>
          <table:covered-table-cell table:number-columns-repeated="2" table:style-name="ce3100"/>
          <table:covered-table-cell table:number-columns-repeated="9" table:style-name="ce3101"/>
          <table:table-cell table:style-name="ce2138" table:number-columns-repeated="8"/>
          <table:table-cell table:style-name="ce2781" table:number-columns-repeated="8"/>
          <table:table-cell table:style-name="ce1067" table:number-columns-repeated="2"/>
          <table:table-cell table:style-name="ce2257"/>
          <table:table-cell table:style-name="ce2569" table:number-columns-repeated="2"/>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2781"/>
          <table:table-cell table:style-name="ce1601"/>
          <table:table-cell table:style-name="ce1925" office:value-type="string" calcext:value-type="string" table:number-columns-spanned="7" table:number-rows-spanned="2">
            <text:p>令和</text:p>
          </table:table-cell>
          <table:covered-table-cell table:style-name="ce3057"/>
          <table:covered-table-cell table:style-name="ce3051"/>
          <table:covered-table-cell table:style-name="ce3057"/>
          <table:covered-table-cell table:style-name="ce3051"/>
          <table:covered-table-cell table:style-name="ce3057"/>
          <table:covered-table-cell table:style-name="ce3051"/>
          <table:table-cell table:style-name="ce3057"/>
          <table:table-cell table:style-name="ce1935" office:value-type="float" office:value="2" calcext:value-type="float" table:number-columns-spanned="3" table:number-rows-spanned="2">
            <text:p>2</text:p>
          </table:table-cell>
          <table:covered-table-cell table:style-name="ce3057"/>
          <table:covered-table-cell table:style-name="ce3051"/>
          <table:table-cell table:style-name="ce3100"/>
          <table:table-cell table:style-name="ce1925" office:value-type="string" calcext:value-type="string" table:number-columns-spanned="7" table:number-rows-spanned="2">
            <text:p>年分</text:p>
          </table:table-cell>
          <table:covered-table-cell table:number-columns-repeated="5" table:style-name="ce3101"/>
          <table:covered-table-cell table:style-name="ce3131"/>
          <table:table-cell table:style-name="ce2012" office:value-type="string" calcext:value-type="string" table:number-columns-spanned="23" table:number-rows-spanned="2">
            <text:p>給与所得の源泉徴収票</text:p>
          </table:table-cell>
          <table:covered-table-cell table:style-name="ce3101"/>
          <table:covered-table-cell table:style-name="ce3100"/>
          <table:covered-table-cell table:style-name="ce3101"/>
          <table:covered-table-cell table:style-name="ce3100"/>
          <table:covered-table-cell table:number-columns-repeated="7" table:style-name="ce3101"/>
          <table:covered-table-cell table:number-columns-repeated="2" table:style-name="ce3100"/>
          <table:covered-table-cell table:number-columns-repeated="9" table:style-name="ce3101"/>
          <table:table-cell table:style-name="ce2138" table:number-columns-repeated="8"/>
          <table:table-cell table:style-name="ce2781" table:number-columns-repeated="8"/>
          <table:table-cell table:number-columns-repeated="852"/>
        </table:table-row>
        <table:table-row table:style-name="ro7">
          <table:table-cell table:style-name="ce1553"/>
          <table:table-cell table:style-name="ce2569"/>
          <table:table-cell table:style-name="ce2781"/>
          <table:table-cell table:style-name="ce2569"/>
          <table:table-cell table:style-name="ce2781" table:number-columns-repeated="13"/>
          <table:covered-table-cell table:number-columns-repeated="7" table:style-name="ce3051"/>
          <table:table-cell table:style-name="ce3051"/>
          <table:covered-table-cell table:number-columns-repeated="3" table:style-name="ce3051"/>
          <table:table-cell table:style-name="ce3101"/>
          <table:covered-table-cell table:number-columns-repeated="6" table:style-name="ce3107"/>
          <table:covered-table-cell table:style-name="ce3131"/>
          <table:covered-table-cell table:number-columns-repeated="2" table:style-name="ce3107"/>
          <table:covered-table-cell table:style-name="ce3101"/>
          <table:covered-table-cell table:number-columns-repeated="9" table:style-name="ce3107"/>
          <table:covered-table-cell table:style-name="ce3101"/>
          <table:covered-table-cell table:number-columns-repeated="10" table:style-name="ce3107"/>
          <table:table-cell table:style-name="ce2139" table:number-columns-repeated="8"/>
          <table:table-cell table:style-name="ce2781" table:number-columns-repeated="8"/>
          <table:table-cell table:style-name="ce1067" table:number-columns-repeated="2"/>
          <table:table-cell table:style-name="ce2257"/>
          <table:table-cell table:style-name="ce1553"/>
          <table:table-cell table:style-name="ce2569"/>
          <table:table-cell table:style-name="ce2781"/>
          <table:table-cell table:style-name="ce2569"/>
          <table:table-cell table:style-name="ce2781" table:number-columns-repeated="13"/>
          <table:covered-table-cell table:number-columns-repeated="7" table:style-name="ce3051"/>
          <table:table-cell table:style-name="ce3051"/>
          <table:covered-table-cell table:number-columns-repeated="3" table:style-name="ce3051"/>
          <table:table-cell table:style-name="ce3101"/>
          <table:covered-table-cell table:number-columns-repeated="6" table:style-name="ce3107"/>
          <table:covered-table-cell table:style-name="ce3131"/>
          <table:covered-table-cell table:number-columns-repeated="2" table:style-name="ce3107"/>
          <table:covered-table-cell table:style-name="ce3101"/>
          <table:covered-table-cell table:number-columns-repeated="9" table:style-name="ce3107"/>
          <table:covered-table-cell table:style-name="ce3101"/>
          <table:covered-table-cell table:number-columns-repeated="10" table:style-name="ce3107"/>
          <table:table-cell table:style-name="ce2139" table:number-columns-repeated="8"/>
          <table:table-cell table:style-name="ce2781" table:number-columns-repeated="8"/>
          <table:table-cell table:number-columns-repeated="852"/>
        </table:table-row>
        <table:table-row table:style-name="ro7">
          <table:table-cell table:style-name="ce2569"/>
          <table:table-cell table:style-name="ce1552"/>
          <table:table-cell table:style-name="ce1603"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783"/>
          <table:table-cell table:style-name="ce2810" office:value-type="string" calcext:value-type="string" table:number-columns-spanned="2" table:number-rows-spanned="11">
            <text:p>住所又は居所</text:p>
          </table:table-cell>
          <table:covered-table-cell table:style-name="ce2783"/>
          <table:table-cell table:style-name="ce2934" table:number-columns-spanned="36" table:number-rows-spanned="1"/>
          <table:covered-table-cell table:number-columns-repeated="21" table:style-name="ce2934"/>
          <table:covered-table-cell table:style-name="ce1986"/>
          <table:covered-table-cell table:style-name="ce2934"/>
          <table:covered-table-cell table:style-name="ce1986"/>
          <table:covered-table-cell table:number-columns-repeated="7" table:style-name="ce2934"/>
          <table:covered-table-cell table:style-name="ce3166"/>
          <table:covered-table-cell table:number-columns-repeated="3" table:style-name="ce2037"/>
          <table:table-cell table:style-name="ce3166" office:value-type="string" calcext:value-type="string" table:number-columns-spanned="8" table:number-rows-spanned="2">
            <text:p>（受給者番号）</text:p>
          </table:table-cell>
          <table:covered-table-cell table:number-columns-repeated="7" table:style-name="ce3198"/>
          <table:table-cell table:style-name="ce2103" table:formula="of:=IF([.BA5]=&quot;&quot;;&quot;&quot;;[.BA5])" table:number-columns-spanned="23" table:number-rows-spanned="2">
            <text:p/>
          </table:table-cell>
          <table:covered-table-cell table:number-columns-repeated="21" table:style-name="ce3198"/>
          <table:covered-table-cell table:style-name="ce2941"/>
          <table:table-cell table:style-name="ce1067" table:number-columns-repeated="2"/>
          <table:table-cell table:style-name="ce2257"/>
          <table:table-cell table:style-name="ce2569"/>
          <table:table-cell table:style-name="ce1552"/>
          <table:table-cell table:style-name="ce1603" office:value-type="string" calcext:value-type="string" table:number-columns-spanned="4" table:number-rows-spanned="11">
            <text:p><text:span text:style-name="T10">支 払</text:span></text:p>
            <text:p/>
            <text:p><text:span text:style-name="T10">を受け</text:span></text:p>
            <text:p/>
            <text:p><text:span text:style-name="T10">る 者</text:span></text:p>
          </table:table-cell>
          <table:covered-table-cell table:number-columns-repeated="3" table:style-name="ce2783"/>
          <table:table-cell table:style-name="ce2810" office:value-type="string" calcext:value-type="string" table:number-columns-spanned="2" table:number-rows-spanned="11">
            <text:p>住所又は居所</text:p>
          </table:table-cell>
          <table:covered-table-cell table:style-name="ce2783"/>
          <table:table-cell table:style-name="ce2934" table:number-columns-spanned="36" table:number-rows-spanned="1"/>
          <table:covered-table-cell table:number-columns-repeated="21" table:style-name="ce2934"/>
          <table:covered-table-cell table:style-name="ce1986"/>
          <table:covered-table-cell table:style-name="ce2934"/>
          <table:covered-table-cell table:style-name="ce1986"/>
          <table:covered-table-cell table:number-columns-repeated="7" table:style-name="ce2934"/>
          <table:covered-table-cell table:style-name="ce3166"/>
          <table:covered-table-cell table:number-columns-repeated="3" table:style-name="ce2037"/>
          <table:table-cell table:style-name="ce3166" office:value-type="string" calcext:value-type="string" table:number-columns-spanned="8" table:number-rows-spanned="2">
            <text:p>（受給者番号）</text:p>
          </table:table-cell>
          <table:covered-table-cell table:number-columns-repeated="7" table:style-name="ce3198"/>
          <table:table-cell table:style-name="ce2103" table:formula="of:=IF([.BA5]=&quot;&quot;;&quot;&quot;;[.BA5])" table:number-columns-spanned="23" table:number-rows-spanned="2">
            <text:p/>
          </table:table-cell>
          <table:covered-table-cell table:number-columns-repeated="21" table:style-name="ce3198"/>
          <table:covered-table-cell table:style-name="ce2941"/>
          <table:table-cell table:number-columns-repeated="852"/>
        </table:table-row>
        <table:table-row table:style-name="ro7">
          <table:table-cell table:style-name="ce2569" table:number-columns-repeated="2"/>
          <table:covered-table-cell table:number-columns-repeated="6" table:style-name="ce2783"/>
          <table:table-cell table:style-name="ce2935" table:formula="of:=IF([.I8]=&quot;&quot;;&quot;&quot;;[.I8])" table:number-columns-spanned="36" table:number-rows-spanned="2">
            <text:p/>
          </table:table-cell>
          <table:covered-table-cell table:number-columns-repeated="31" table:style-name="ce2935"/>
          <table:covered-table-cell table:style-name="ce3025"/>
          <table:covered-table-cell table:number-columns-repeated="3" table:style-name="ce3176"/>
          <table:covered-table-cell table:style-name="ce2055"/>
          <table:covered-table-cell table:number-columns-repeated="29" table:style-name="ce3198"/>
          <table:covered-table-cell table:style-name="ce2941"/>
          <table:table-cell table:style-name="ce1067" table:number-columns-repeated="2"/>
          <table:table-cell table:style-name="ce2257"/>
          <table:table-cell table:style-name="ce2569" table:number-columns-repeated="2"/>
          <table:covered-table-cell table:number-columns-repeated="6" table:style-name="ce2783"/>
          <table:table-cell table:style-name="ce2935" table:formula="of:=IF([.I8]=&quot;&quot;;&quot;&quot;;[.I8])" table:number-columns-spanned="36" table:number-rows-spanned="2">
            <text:p/>
          </table:table-cell>
          <table:covered-table-cell table:number-columns-repeated="31" table:style-name="ce2935"/>
          <table:covered-table-cell table:style-name="ce3025"/>
          <table:covered-table-cell table:number-columns-repeated="3" table:style-name="ce3176"/>
          <table:covered-table-cell table:style-name="ce2055"/>
          <table:covered-table-cell table:number-columns-repeated="29" table:style-name="ce3198"/>
          <table:covered-table-cell table:style-name="ce2941"/>
          <table:table-cell table:number-columns-repeated="852"/>
        </table:table-row>
        <table:table-row table:style-name="ro7">
          <table:table-cell table:style-name="ce2569" table:number-columns-repeated="2"/>
          <table:covered-table-cell table:number-columns-repeated="3" table:style-name="ce2783"/>
          <table:covered-table-cell table:style-name="ce2810"/>
          <table:covered-table-cell table:style-name="ce2783"/>
          <table:covered-table-cell table:style-name="ce2921"/>
          <table:covered-table-cell table:number-columns-repeated="24" table:style-name="ce2936"/>
          <table:covered-table-cell table:number-columns-repeated="8" table:style-name="ce2935"/>
          <table:covered-table-cell table:style-name="ce2030"/>
          <table:covered-table-cell table:number-columns-repeated="3" table:style-name="ce3176"/>
          <table:table-cell table:style-name="ce3166" office:value-type="string" calcext:value-type="string" table:number-columns-spanned="7" table:number-rows-spanned="2">
            <text:p>（個人番号）</text:p>
          </table:table-cell>
          <table:covered-table-cell table:number-columns-repeated="6" table:style-name="ce3198"/>
          <table:table-cell table:style-name="ce3226" table:formula="of:=IF([.AZ7]=&quot;&quot;;&quot;&quot;;[.AZ7])" table:number-columns-spanned="2" table:number-rows-spanned="2">
            <text:p/>
          </table:table-cell>
          <table:covered-table-cell table:style-name="ce3236"/>
          <table:table-cell table:style-name="ce3236" table:formula="of:=IF([.BB7]=&quot;&quot;;&quot;&quot;;[.BB7])" table:number-columns-spanned="2" table:number-rows-spanned="2">
            <text:p/>
          </table:table-cell>
          <table:covered-table-cell table:style-name="ce3236"/>
          <table:table-cell table:style-name="ce3236" table:formula="of:=IF([.BD7]=&quot;&quot;;&quot;&quot;;[.BD7])" table:number-columns-spanned="2" table:number-rows-spanned="2">
            <text:p/>
          </table:table-cell>
          <table:covered-table-cell table:style-name="ce3249"/>
          <table:table-cell table:style-name="ce3253" table:formula="of:=IF([.BF7]=&quot;&quot;;&quot;&quot;;[.BF7])" table:number-columns-spanned="2" table:number-rows-spanned="2">
            <text:p/>
          </table:table-cell>
          <table:covered-table-cell table:style-name="ce2132"/>
          <table:table-cell table:style-name="ce3226" table:formula="of:=IF([.BH7]=&quot;&quot;;&quot;&quot;;[.BH7])" table:number-columns-spanned="2" table:number-rows-spanned="2">
            <text:p/>
          </table:table-cell>
          <table:covered-table-cell table:style-name="ce3236"/>
          <table:table-cell table:style-name="ce3236" table:formula="of:=IF([.BJ7]=&quot;&quot;;&quot;&quot;;[.BJ7])" table:number-columns-spanned="2" table:number-rows-spanned="2">
            <text:p/>
          </table:table-cell>
          <table:covered-table-cell table:style-name="ce3236"/>
          <table:table-cell table:style-name="ce3236" table:formula="of:=IF([.BL7]=&quot;&quot;;&quot;&quot;;[.BL7])" table:number-columns-spanned="2" table:number-rows-spanned="2">
            <text:p/>
          </table:table-cell>
          <table:covered-table-cell table:style-name="ce3249"/>
          <table:table-cell table:style-name="ce3253" table:formula="of:=IF([.BN7]=&quot;&quot;;&quot;&quot;;[.BN7])" table:number-columns-spanned="2" table:number-rows-spanned="2">
            <text:p/>
          </table:table-cell>
          <table:covered-table-cell table:style-name="ce2132"/>
          <table:table-cell table:style-name="ce3226" table:formula="of:=IF([.BP7]=&quot;&quot;;&quot;&quot;;[.BP7])" table:number-columns-spanned="2" table:number-rows-spanned="2">
            <text:p/>
          </table:table-cell>
          <table:covered-table-cell table:style-name="ce3236"/>
          <table:table-cell table:style-name="ce3236" table:formula="of:=IF([.BR7]=&quot;&quot;;&quot;&quot;;[.BR7])" table:number-columns-spanned="2" table:number-rows-spanned="2">
            <text:p/>
          </table:table-cell>
          <table:covered-table-cell table:style-name="ce3236"/>
          <table:table-cell table:style-name="ce3236" table:formula="of:=IF([.BT7]=&quot;&quot;;&quot;&quot;;[.BT7])" table:number-columns-spanned="2" table:number-rows-spanned="2">
            <text:p/>
          </table:table-cell>
          <table:covered-table-cell table:style-name="ce3249"/>
          <table:table-cell table:style-name="ce3253" table:formula="of:=IF([.BV7]=&quot;&quot;;&quot;&quot;;[.BV7])" table:number-columns-spanned="2" table:number-rows-spanned="2">
            <text:p/>
          </table:table-cell>
          <table:covered-table-cell table:style-name="ce3226"/>
          <table:table-cell table:style-name="ce1067" table:number-columns-repeated="2"/>
          <table:table-cell table:style-name="ce2257"/>
          <table:table-cell table:style-name="ce2569" table:number-columns-repeated="2"/>
          <table:covered-table-cell table:number-columns-repeated="3" table:style-name="ce2783"/>
          <table:covered-table-cell table:style-name="ce2810"/>
          <table:covered-table-cell table:style-name="ce2783"/>
          <table:covered-table-cell table:style-name="ce2921"/>
          <table:covered-table-cell table:number-columns-repeated="24" table:style-name="ce2936"/>
          <table:covered-table-cell table:number-columns-repeated="8" table:style-name="ce2935"/>
          <table:covered-table-cell table:style-name="ce2030"/>
          <table:covered-table-cell table:number-columns-repeated="3" table:style-name="ce3176"/>
          <table:table-cell table:style-name="ce2464" table:number-columns-spanned="31" table:number-rows-spanned="2"/>
          <table:covered-table-cell table:number-columns-repeated="6" table:style-name="ce3198"/>
          <table:covered-table-cell table:style-name="ce3226"/>
          <table:covered-table-cell table:number-columns-repeated="4" table:style-name="ce3236"/>
          <table:covered-table-cell table:style-name="ce3249"/>
          <table:covered-table-cell table:style-name="ce3253"/>
          <table:covered-table-cell table:style-name="ce2132"/>
          <table:covered-table-cell table:style-name="ce3226"/>
          <table:covered-table-cell table:number-columns-repeated="4" table:style-name="ce3236"/>
          <table:covered-table-cell table:style-name="ce3249"/>
          <table:covered-table-cell table:style-name="ce3253"/>
          <table:covered-table-cell table:style-name="ce2132"/>
          <table:covered-table-cell table:style-name="ce3226"/>
          <table:covered-table-cell table:number-columns-repeated="4" table:style-name="ce3236"/>
          <table:covered-table-cell table:style-name="ce3249"/>
          <table:covered-table-cell table:style-name="ce3253"/>
          <table:covered-table-cell table:style-name="ce3226"/>
          <table:table-cell table:number-columns-repeated="852"/>
        </table:table-row>
        <table:table-row table:style-name="ro7">
          <table:table-cell table:style-name="ce2569" table:number-columns-repeated="2"/>
          <table:covered-table-cell table:number-columns-repeated="5" table:style-name="ce2783"/>
          <table:covered-table-cell table:style-name="ce2921"/>
          <table:table-cell table:style-name="ce2935" table:formula="of:=IF([.I10]=&quot;&quot;;&quot;&quot;;[.I10])" table:number-columns-spanned="36" table:number-rows-spanned="2">
            <text:p/>
          </table:table-cell>
          <table:covered-table-cell table:number-columns-repeated="23" table:style-name="ce2936"/>
          <table:covered-table-cell table:number-columns-repeated="8" table:style-name="ce2935"/>
          <table:covered-table-cell table:style-name="ce3025"/>
          <table:covered-table-cell table:number-columns-repeated="3" table:style-name="ce3176"/>
          <table:covered-table-cell table:style-name="ce2055"/>
          <table:covered-table-cell table:number-columns-repeated="6" table:style-name="ce3198"/>
          <table:covered-table-cell table:style-name="ce3227"/>
          <table:covered-table-cell table:number-columns-repeated="4" table:style-name="ce3237"/>
          <table:covered-table-cell table:style-name="ce3249"/>
          <table:covered-table-cell table:style-name="ce3254"/>
          <table:covered-table-cell table:style-name="ce2133"/>
          <table:covered-table-cell table:style-name="ce3227"/>
          <table:covered-table-cell table:number-columns-repeated="4" table:style-name="ce3237"/>
          <table:covered-table-cell table:style-name="ce3249"/>
          <table:covered-table-cell table:style-name="ce3254"/>
          <table:covered-table-cell table:style-name="ce2133"/>
          <table:covered-table-cell table:style-name="ce3227"/>
          <table:covered-table-cell table:number-columns-repeated="4" table:style-name="ce3237"/>
          <table:covered-table-cell table:style-name="ce3249"/>
          <table:covered-table-cell table:style-name="ce3254"/>
          <table:covered-table-cell table:style-name="ce3227"/>
          <table:table-cell table:style-name="ce1067" table:number-columns-repeated="2"/>
          <table:table-cell table:style-name="ce2257"/>
          <table:table-cell table:style-name="ce2569" table:number-columns-repeated="2"/>
          <table:covered-table-cell table:number-columns-repeated="5" table:style-name="ce2783"/>
          <table:covered-table-cell table:style-name="ce2921"/>
          <table:table-cell table:style-name="ce2935" table:formula="of:=IF([.I10]=&quot;&quot;;&quot;&quot;;[.I10])" table:number-columns-spanned="36" table:number-rows-spanned="2">
            <text:p/>
          </table:table-cell>
          <table:covered-table-cell table:number-columns-repeated="23" table:style-name="ce2936"/>
          <table:covered-table-cell table:number-columns-repeated="8" table:style-name="ce2935"/>
          <table:covered-table-cell table:style-name="ce3025"/>
          <table:covered-table-cell table:number-columns-repeated="3" table:style-name="ce3176"/>
          <table:covered-table-cell table:style-name="ce2055"/>
          <table:covered-table-cell table:number-columns-repeated="6" table:style-name="ce3198"/>
          <table:covered-table-cell table:style-name="ce3227"/>
          <table:covered-table-cell table:number-columns-repeated="4" table:style-name="ce3237"/>
          <table:covered-table-cell table:style-name="ce3249"/>
          <table:covered-table-cell table:style-name="ce3254"/>
          <table:covered-table-cell table:style-name="ce2133"/>
          <table:covered-table-cell table:style-name="ce3227"/>
          <table:covered-table-cell table:number-columns-repeated="4" table:style-name="ce3237"/>
          <table:covered-table-cell table:style-name="ce3249"/>
          <table:covered-table-cell table:style-name="ce3254"/>
          <table:covered-table-cell table:style-name="ce2133"/>
          <table:covered-table-cell table:style-name="ce3227"/>
          <table:covered-table-cell table:number-columns-repeated="4" table:style-name="ce3237"/>
          <table:covered-table-cell table:style-name="ce3249"/>
          <table:covered-table-cell table:style-name="ce3254"/>
          <table:covered-table-cell table:style-name="ce3227"/>
          <table:table-cell table:number-columns-repeated="852"/>
        </table:table-row>
        <table:table-row table:style-name="ro7">
          <table:table-cell table:style-name="ce2569" table:number-columns-repeated="2"/>
          <table:covered-table-cell table:number-columns-repeated="5" table:style-name="ce2783"/>
          <table:covered-table-cell table:style-name="ce2921"/>
          <table:covered-table-cell table:style-name="ce2935"/>
          <table:covered-table-cell table:style-name="ce2936"/>
          <table:covered-table-cell table:number-columns-repeated="7" table:style-name="ce2935"/>
          <table:covered-table-cell table:number-columns-repeated="3" table:style-name="ce2936"/>
          <table:covered-table-cell table:number-columns-repeated="7" table:style-name="ce2935"/>
          <table:covered-table-cell table:number-columns-repeated="3" table:style-name="ce2936"/>
          <table:covered-table-cell table:number-columns-repeated="10" table:style-name="ce2935"/>
          <table:covered-table-cell table:style-name="ce2030"/>
          <table:covered-table-cell table:number-columns-repeated="2" table:style-name="ce2039"/>
          <table:covered-table-cell table:style-name="ce3176"/>
          <table:table-cell table:style-name="ce3166" office:value-type="string" calcext:value-type="string" table:number-columns-spanned="7" table:number-rows-spanned="2">
            <text:p>（役職名）</text:p>
          </table:table-cell>
          <table:covered-table-cell table:number-columns-repeated="2" table:style-name="ce2063"/>
          <table:covered-table-cell table:number-columns-repeated="4" table:style-name="ce2846"/>
          <table:table-cell table:style-name="ce2096" table:formula="of:=IF([.AZ9]=&quot;&quot;;&quot;&quot;;[.AZ9])" table:number-columns-spanned="24" table:number-rows-spanned="2">
            <text:p/>
          </table:table-cell>
          <table:covered-table-cell table:number-columns-repeated="2" table:style-name="ce2846"/>
          <table:covered-table-cell table:number-columns-repeated="3" table:style-name="ce2063"/>
          <table:covered-table-cell table:number-columns-repeated="7" table:style-name="ce2846"/>
          <table:covered-table-cell table:number-columns-repeated="3" table:style-name="ce2063"/>
          <table:covered-table-cell table:number-columns-repeated="7" table:style-name="ce2846"/>
          <table:covered-table-cell table:style-name="ce2941"/>
          <table:table-cell table:style-name="ce1067" table:number-columns-repeated="2"/>
          <table:table-cell table:style-name="ce2257"/>
          <table:table-cell table:style-name="ce2569" table:number-columns-repeated="2"/>
          <table:covered-table-cell table:number-columns-repeated="5" table:style-name="ce2783"/>
          <table:covered-table-cell table:style-name="ce2921"/>
          <table:covered-table-cell table:style-name="ce2935"/>
          <table:covered-table-cell table:style-name="ce2936"/>
          <table:covered-table-cell table:number-columns-repeated="7" table:style-name="ce2935"/>
          <table:covered-table-cell table:number-columns-repeated="3" table:style-name="ce2936"/>
          <table:covered-table-cell table:number-columns-repeated="7" table:style-name="ce2935"/>
          <table:covered-table-cell table:number-columns-repeated="3" table:style-name="ce2936"/>
          <table:covered-table-cell table:number-columns-repeated="10" table:style-name="ce2935"/>
          <table:covered-table-cell table:style-name="ce2030"/>
          <table:covered-table-cell table:number-columns-repeated="2" table:style-name="ce2039"/>
          <table:covered-table-cell table:style-name="ce3176"/>
          <table:table-cell table:style-name="ce3166" office:value-type="string" calcext:value-type="string" table:number-columns-spanned="7" table:number-rows-spanned="2">
            <text:p>（役職名）</text:p>
          </table:table-cell>
          <table:covered-table-cell table:number-columns-repeated="2" table:style-name="ce2063"/>
          <table:covered-table-cell table:number-columns-repeated="4" table:style-name="ce2846"/>
          <table:table-cell table:style-name="ce2096" table:formula="of:=IF([.AZ9]=&quot;&quot;;&quot;&quot;;[.AZ9])" table:number-columns-spanned="24" table:number-rows-spanned="2">
            <text:p/>
          </table:table-cell>
          <table:covered-table-cell table:number-columns-repeated="2" table:style-name="ce2846"/>
          <table:covered-table-cell table:number-columns-repeated="3" table:style-name="ce2063"/>
          <table:covered-table-cell table:number-columns-repeated="7" table:style-name="ce2846"/>
          <table:covered-table-cell table:number-columns-repeated="3" table:style-name="ce2063"/>
          <table:covered-table-cell table:number-columns-repeated="7" table:style-name="ce2846"/>
          <table:covered-table-cell table:style-name="ce2941"/>
          <table:table-cell table:number-columns-repeated="852"/>
        </table:table-row>
        <table:table-row table:style-name="ro7">
          <table:table-cell table:style-name="ce2569" table:number-columns-repeated="2"/>
          <table:covered-table-cell table:number-columns-repeated="5" table:style-name="ce2783"/>
          <table:covered-table-cell table:style-name="ce2921"/>
          <table:table-cell table:style-name="ce2935" table:formula="of:=IF([.I12]=&quot;&quot;;&quot;&quot;;[.I12])" table:number-columns-spanned="36" table:number-rows-spanned="2">
            <text:p/>
          </table:table-cell>
          <table:covered-table-cell table:number-columns-repeated="23" table:style-name="ce2936"/>
          <table:covered-table-cell table:number-columns-repeated="8" table:style-name="ce2935"/>
          <table:covered-table-cell table:style-name="ce3025"/>
          <table:covered-table-cell table:number-columns-repeated="3" table:style-name="ce3176"/>
          <table:covered-table-cell table:style-name="ce2055"/>
          <table:covered-table-cell table:number-columns-repeated="29" table:style-name="ce3198"/>
          <table:covered-table-cell table:style-name="ce2941"/>
          <table:table-cell table:style-name="ce1067" table:number-columns-repeated="2"/>
          <table:table-cell table:style-name="ce2257"/>
          <table:table-cell table:style-name="ce2569" table:number-columns-repeated="2"/>
          <table:covered-table-cell table:number-columns-repeated="5" table:style-name="ce2783"/>
          <table:covered-table-cell table:style-name="ce2921"/>
          <table:table-cell table:style-name="ce2935" table:formula="of:=IF([.I12]=&quot;&quot;;&quot;&quot;;[.I12])" table:number-columns-spanned="36" table:number-rows-spanned="2">
            <text:p/>
          </table:table-cell>
          <table:covered-table-cell table:number-columns-repeated="23" table:style-name="ce2936"/>
          <table:covered-table-cell table:number-columns-repeated="8" table:style-name="ce2935"/>
          <table:covered-table-cell table:style-name="ce3025"/>
          <table:covered-table-cell table:number-columns-repeated="3" table:style-name="ce3176"/>
          <table:covered-table-cell table:style-name="ce2055"/>
          <table:covered-table-cell table:number-columns-repeated="29" table:style-name="ce3198"/>
          <table:covered-table-cell table:style-name="ce2941"/>
          <table:table-cell table:number-columns-repeated="852"/>
        </table:table-row>
        <table:table-row table:style-name="ro7">
          <table:table-cell table:style-name="ce2569" table:number-columns-repeated="2"/>
          <table:covered-table-cell table:number-columns-repeated="5" table:style-name="ce2783"/>
          <table:covered-table-cell table:style-name="ce2921"/>
          <table:covered-table-cell table:number-columns-repeated="24" table:style-name="ce2936"/>
          <table:covered-table-cell table:number-columns-repeated="8" table:style-name="ce2935"/>
          <table:covered-table-cell table:style-name="ce2031"/>
          <table:covered-table-cell table:style-name="ce3024"/>
          <table:covered-table-cell table:style-name="ce2044"/>
          <table:covered-table-cell table:style-name="ce3176"/>
          <table:table-cell table:style-name="ce2889" office:value-type="string" calcext:value-type="string" table:number-columns-spanned="2" table:number-rows-spanned="5">
            <text:p>氏名</text:p>
          </table:table-cell>
          <table:covered-table-cell table:style-name="ce2923"/>
          <table:table-cell table:style-name="ce2071" office:value-type="string" calcext:value-type="string" table:number-columns-spanned="7" table:number-rows-spanned="2">
            <text:p>（フリガナ）</text:p>
          </table:table-cell>
          <table:covered-table-cell table:number-columns-repeated="6" table:style-name="ce2976"/>
          <table:table-cell table:style-name="ce2110" table:formula="of:=IF([.BB11]=&quot;&quot;;&quot;&quot;;[.BB11])" table:number-columns-spanned="22" table:number-rows-spanned="2">
            <text:p/>
          </table:table-cell>
          <table:covered-table-cell table:number-columns-repeated="20" table:style-name="ce2976"/>
          <table:covered-table-cell table:style-name="ce3008"/>
          <table:table-cell table:style-name="ce1067" table:number-columns-repeated="2"/>
          <table:table-cell table:style-name="ce2257"/>
          <table:table-cell table:style-name="ce2569" table:number-columns-repeated="2"/>
          <table:covered-table-cell table:number-columns-repeated="5" table:style-name="ce2783"/>
          <table:covered-table-cell table:style-name="ce2921"/>
          <table:covered-table-cell table:number-columns-repeated="24" table:style-name="ce2936"/>
          <table:covered-table-cell table:number-columns-repeated="8" table:style-name="ce2935"/>
          <table:covered-table-cell table:style-name="ce2031"/>
          <table:covered-table-cell table:style-name="ce3024"/>
          <table:covered-table-cell table:style-name="ce2044"/>
          <table:covered-table-cell table:style-name="ce3176"/>
          <table:table-cell table:style-name="ce2889" office:value-type="string" calcext:value-type="string" table:number-columns-spanned="2" table:number-rows-spanned="5">
            <text:p>氏名</text:p>
          </table:table-cell>
          <table:covered-table-cell table:style-name="ce2923"/>
          <table:table-cell table:style-name="ce2071" office:value-type="string" calcext:value-type="string" table:number-columns-spanned="7" table:number-rows-spanned="2">
            <text:p>（フリガナ）</text:p>
          </table:table-cell>
          <table:covered-table-cell table:number-columns-repeated="6" table:style-name="ce2479"/>
          <table:table-cell table:style-name="ce2110" table:formula="of:=IF([.BB11]=&quot;&quot;;&quot;&quot;;[.BB11])" table:number-columns-spanned="22" table:number-rows-spanned="2">
            <text:p/>
          </table:table-cell>
          <table:covered-table-cell table:number-columns-repeated="20" table:style-name="ce2479"/>
          <table:covered-table-cell table:style-name="ce2554"/>
          <table:table-cell table:number-columns-repeated="852"/>
        </table:table-row>
        <table:table-row table:style-name="ro7">
          <table:table-cell table:style-name="ce2569" table:number-columns-repeated="2"/>
          <table:covered-table-cell table:number-columns-repeated="5" table:style-name="ce2783"/>
          <table:covered-table-cell table:style-name="ce2921"/>
          <table:table-cell table:style-name="ce2935" table:formula="of:=IF([.I14]=&quot;&quot;;&quot;&quot;;[.I14])" table:number-columns-spanned="36" table:number-rows-spanned="2">
            <text:p/>
          </table:table-cell>
          <table:covered-table-cell table:number-columns-repeated="23" table:style-name="ce2936"/>
          <table:covered-table-cell table:number-columns-repeated="8" table:style-name="ce2935"/>
          <table:covered-table-cell table:number-columns-repeated="2" table:style-name="ce2032"/>
          <table:covered-table-cell table:style-name="ce2045"/>
          <table:covered-table-cell table:style-name="ce2047"/>
          <table:covered-table-cell table:number-columns-repeated="2" table:style-name="ce2923"/>
          <table:covered-table-cell table:style-name="ce2072"/>
          <table:covered-table-cell table:number-columns-repeated="27" table:style-name="ce3211"/>
          <table:covered-table-cell table:style-name="ce2234"/>
          <table:table-cell table:style-name="ce1067" table:number-columns-repeated="2"/>
          <table:table-cell table:style-name="ce2257"/>
          <table:table-cell table:style-name="ce2569" table:number-columns-repeated="2"/>
          <table:covered-table-cell table:number-columns-repeated="5" table:style-name="ce2783"/>
          <table:covered-table-cell table:style-name="ce2921"/>
          <table:table-cell table:style-name="ce2935" table:formula="of:=IF([.I14]=&quot;&quot;;&quot;&quot;;[.I14])" table:number-columns-spanned="36" table:number-rows-spanned="2">
            <text:p/>
          </table:table-cell>
          <table:covered-table-cell table:number-columns-repeated="23" table:style-name="ce2936"/>
          <table:covered-table-cell table:number-columns-repeated="8" table:style-name="ce2935"/>
          <table:covered-table-cell table:number-columns-repeated="2" table:style-name="ce2032"/>
          <table:covered-table-cell table:style-name="ce2045"/>
          <table:covered-table-cell table:style-name="ce2047"/>
          <table:covered-table-cell table:number-columns-repeated="2" table:style-name="ce2923"/>
          <table:covered-table-cell table:style-name="ce2475"/>
          <table:covered-table-cell table:number-columns-repeated="27" table:style-name="ce3655"/>
          <table:covered-table-cell table:style-name="ce2555"/>
          <table:table-cell table:number-columns-repeated="852"/>
        </table:table-row>
        <table:table-row table:style-name="ro7">
          <table:table-cell table:style-name="ce2569"/>
          <table:table-cell table:style-name="ce1552"/>
          <table:covered-table-cell table:number-columns-repeated="3" table:style-name="ce2783"/>
          <table:covered-table-cell table:style-name="ce2810"/>
          <table:covered-table-cell table:style-name="ce2783"/>
          <table:covered-table-cell table:style-name="ce2922"/>
          <table:covered-table-cell table:number-columns-repeated="22" table:style-name="ce2935"/>
          <table:covered-table-cell table:style-name="ce1987"/>
          <table:covered-table-cell table:style-name="ce2935"/>
          <table:covered-table-cell table:style-name="ce1987"/>
          <table:covered-table-cell table:number-columns-repeated="11" table:style-name="ce2935"/>
          <table:covered-table-cell table:number-columns-repeated="2" table:style-name="ce2923"/>
          <table:table-cell table:style-name="ce3024" table:formula="of:=IF([.AU13]=&quot;&quot;;&quot;&quot;;[.AU13])" table:number-columns-spanned="29" table:number-rows-spanned="3">
            <text:p/>
          </table:table-cell>
          <table:covered-table-cell table:number-columns-repeated="27" table:style-name="ce2923"/>
          <table:covered-table-cell table:style-name="ce2783"/>
          <table:table-cell table:style-name="ce1067" table:number-columns-repeated="2"/>
          <table:table-cell table:style-name="ce2257"/>
          <table:table-cell table:style-name="ce2569"/>
          <table:table-cell table:style-name="ce1552"/>
          <table:covered-table-cell table:number-columns-repeated="3" table:style-name="ce2783"/>
          <table:covered-table-cell table:style-name="ce2810"/>
          <table:covered-table-cell table:style-name="ce2783"/>
          <table:covered-table-cell table:style-name="ce2922"/>
          <table:covered-table-cell table:number-columns-repeated="22" table:style-name="ce2935"/>
          <table:covered-table-cell table:style-name="ce1987"/>
          <table:covered-table-cell table:style-name="ce2935"/>
          <table:covered-table-cell table:style-name="ce1987"/>
          <table:covered-table-cell table:number-columns-repeated="11" table:style-name="ce2935"/>
          <table:covered-table-cell table:number-columns-repeated="2" table:style-name="ce2923"/>
          <table:table-cell table:style-name="ce3024" table:formula="of:=IF([.AU13]=&quot;&quot;;&quot;&quot;;[.AU13])" table:number-columns-spanned="29" table:number-rows-spanned="3">
            <text:p/>
          </table:table-cell>
          <table:covered-table-cell table:number-columns-repeated="27" table:style-name="ce2923"/>
          <table:covered-table-cell table:style-name="ce2783"/>
          <table:table-cell table:number-columns-repeated="852"/>
        </table:table-row>
        <table:table-row table:style-name="ro7">
          <table:table-cell table:style-name="ce1554"/>
          <table:table-cell table:style-name="ce1555"/>
          <table:covered-table-cell table:number-columns-repeated="5" table:style-name="ce2783"/>
          <table:covered-table-cell table:style-name="ce2922"/>
          <table:table-cell table:style-name="ce2935" table:number-columns-spanned="36" table:number-rows-spanned="2"/>
          <table:covered-table-cell table:number-columns-repeated="35" table:style-name="ce2935"/>
          <table:covered-table-cell table:number-columns-repeated="26" table:style-name="ce2923"/>
          <table:covered-table-cell table:style-name="ce2783"/>
          <table:covered-table-cell table:style-name="ce2191"/>
          <table:covered-table-cell table:number-columns-repeated="2" table:style-name="ce2781"/>
          <table:covered-table-cell table:style-name="ce3389"/>
          <table:table-cell table:style-name="ce1067" table:number-columns-repeated="2"/>
          <table:table-cell table:style-name="ce2257"/>
          <table:table-cell table:style-name="ce1554"/>
          <table:table-cell table:style-name="ce1555"/>
          <table:covered-table-cell table:number-columns-repeated="5" table:style-name="ce2783"/>
          <table:covered-table-cell table:style-name="ce2922"/>
          <table:table-cell table:style-name="ce2935" table:number-columns-spanned="36" table:number-rows-spanned="2"/>
          <table:covered-table-cell table:number-columns-repeated="35" table:style-name="ce2935"/>
          <table:covered-table-cell table:number-columns-repeated="26" table:style-name="ce2923"/>
          <table:covered-table-cell table:style-name="ce2783"/>
          <table:covered-table-cell table:style-name="ce2191"/>
          <table:covered-table-cell table:number-columns-repeated="2" table:style-name="ce2781"/>
          <table:covered-table-cell table:style-name="ce3389"/>
          <table:table-cell table:number-columns-repeated="852"/>
        </table:table-row>
        <table:table-row table:style-name="ro7">
          <table:table-cell table:style-name="ce1555"/>
          <table:table-cell table:style-name="ce1553"/>
          <table:covered-table-cell table:number-columns-repeated="3" table:style-name="ce2783"/>
          <table:covered-table-cell table:style-name="ce2810"/>
          <table:covered-table-cell table:style-name="ce2783"/>
          <table:covered-table-cell table:style-name="ce2923"/>
          <table:covered-table-cell table:style-name="ce2800"/>
          <table:covered-table-cell table:number-columns-repeated="34" table:style-name="ce2801"/>
          <table:covered-table-cell table:style-name="ce2048"/>
          <table:covered-table-cell table:number-columns-repeated="26" table:style-name="ce2923"/>
          <table:covered-table-cell table:style-name="ce2783"/>
          <table:covered-table-cell table:style-name="ce2191"/>
          <table:covered-table-cell table:number-columns-repeated="2" table:style-name="ce2781"/>
          <table:covered-table-cell table:style-name="ce3389"/>
          <table:table-cell table:style-name="ce1067" table:number-columns-repeated="2"/>
          <table:table-cell table:style-name="ce2257"/>
          <table:table-cell table:style-name="ce1555"/>
          <table:table-cell table:style-name="ce1553"/>
          <table:covered-table-cell table:number-columns-repeated="3" table:style-name="ce2783"/>
          <table:covered-table-cell table:style-name="ce2810"/>
          <table:covered-table-cell table:style-name="ce2783"/>
          <table:covered-table-cell table:style-name="ce2923"/>
          <table:covered-table-cell table:style-name="ce2800"/>
          <table:covered-table-cell table:number-columns-repeated="34" table:style-name="ce2801"/>
          <table:covered-table-cell table:style-name="ce2048"/>
          <table:covered-table-cell table:number-columns-repeated="26" table:style-name="ce2923"/>
          <table:covered-table-cell table:style-name="ce2783"/>
          <table:covered-table-cell table:style-name="ce2191"/>
          <table:covered-table-cell table:number-columns-repeated="2" table:style-name="ce2781"/>
          <table:covered-table-cell table:style-name="ce3389"/>
          <table:table-cell table:number-columns-repeated="852"/>
        </table:table-row>
        <table:table-row table:style-name="ro7">
          <table:table-cell table:style-name="ce1555"/>
          <table:table-cell table:style-name="ce1553"/>
          <table:table-cell table:style-name="ce2783" office:value-type="string" calcext:value-type="string" table:number-columns-spanned="13" table:number-rows-spanned="2">
            <text:p>種 <text:s/>別</text:p>
          </table:table-cell>
          <table:covered-table-cell table:number-columns-repeated="4" table:style-name="ce2783"/>
          <table:covered-table-cell table:number-columns-repeated="8" table:style-name="ce2923"/>
          <table:table-cell table:style-name="ce2923" office:value-type="string" calcext:value-type="string" table:number-columns-spanned="15" table:number-rows-spanned="2">
            <text:p>支 払 金 額</text:p>
          </table:table-cell>
          <table:covered-table-cell table:number-columns-repeated="14" table:style-name="ce2923"/>
          <table:table-cell table:style-name="ce594" office:value-type="string" calcext:value-type="string" table:number-columns-spanned="15" table:number-rows-spanned="2">
            <text:p>給与所得控除後の金額(調整控除後)</text:p>
          </table:table-cell>
          <table:covered-table-cell table:number-columns-repeated="5" table:style-name="ce2923"/>
          <table:covered-table-cell table:number-columns-repeated="2" table:style-name="ce2783"/>
          <table:covered-table-cell table:number-columns-repeated="7" table:style-name="ce2923"/>
          <table:table-cell table:style-name="ce2923" office:value-type="string" calcext:value-type="string" table:number-columns-spanned="15" table:number-rows-spanned="2">
            <text:p>所得控除の額の合計額</text:p>
          </table:table-cell>
          <table:covered-table-cell table:number-columns-repeated="14" table:style-name="ce2923"/>
          <table:table-cell table:style-name="ce2923" office:value-type="string" calcext:value-type="string" table:number-columns-spanned="15" table:number-rows-spanned="2">
            <text:p>源泉徴収税額</text:p>
          </table:table-cell>
          <table:covered-table-cell table:number-columns-repeated="12" table:style-name="ce2923"/>
          <table:covered-table-cell table:style-name="ce2783"/>
          <table:covered-table-cell table:style-name="ce3389"/>
          <table:table-cell table:style-name="ce1067" table:number-columns-repeated="2"/>
          <table:table-cell table:style-name="ce2257"/>
          <table:table-cell table:style-name="ce1555"/>
          <table:table-cell table:style-name="ce1553"/>
          <table:table-cell table:style-name="ce2783" office:value-type="string" calcext:value-type="string" table:number-columns-spanned="13" table:number-rows-spanned="2">
            <text:p>種 <text:s/>別</text:p>
          </table:table-cell>
          <table:covered-table-cell table:number-columns-repeated="4" table:style-name="ce2783"/>
          <table:covered-table-cell table:number-columns-repeated="8" table:style-name="ce2923"/>
          <table:table-cell table:style-name="ce2923" office:value-type="string" calcext:value-type="string" table:number-columns-spanned="15" table:number-rows-spanned="2">
            <text:p>支 払 金 額</text:p>
          </table:table-cell>
          <table:covered-table-cell table:number-columns-repeated="14" table:style-name="ce2923"/>
          <table:table-cell table:style-name="ce594" office:value-type="string" calcext:value-type="string" table:number-columns-spanned="15" table:number-rows-spanned="2">
            <text:p>給与所得控除後の金額(調整控除後)</text:p>
          </table:table-cell>
          <table:covered-table-cell table:number-columns-repeated="5" table:style-name="ce2923"/>
          <table:covered-table-cell table:number-columns-repeated="2" table:style-name="ce2783"/>
          <table:covered-table-cell table:number-columns-repeated="7" table:style-name="ce2923"/>
          <table:table-cell table:style-name="ce2923" office:value-type="string" calcext:value-type="string" table:number-columns-spanned="15" table:number-rows-spanned="2">
            <text:p>所得控除の額の合計額</text:p>
          </table:table-cell>
          <table:covered-table-cell table:number-columns-repeated="14" table:style-name="ce2923"/>
          <table:table-cell table:style-name="ce2923" office:value-type="string" calcext:value-type="string" table:number-columns-spanned="15" table:number-rows-spanned="2">
            <text:p>源泉徴収税額</text:p>
          </table:table-cell>
          <table:covered-table-cell table:number-columns-repeated="12" table:style-name="ce2923"/>
          <table:covered-table-cell table:style-name="ce2783"/>
          <table:covered-table-cell table:style-name="ce3389"/>
          <table:table-cell table:number-columns-repeated="852"/>
        </table:table-row>
        <table:table-row table:style-name="ro7">
          <table:table-cell table:style-name="ce1555" table:number-columns-repeated="2"/>
          <table:covered-table-cell table:number-columns-repeated="5" table:style-name="ce2783"/>
          <table:covered-table-cell table:style-name="ce2922"/>
          <table:covered-table-cell table:number-columns-repeated="28" table:style-name="ce2923"/>
          <table:covered-table-cell table:number-columns-repeated="2" table:style-name="ce2783"/>
          <table:covered-table-cell table:number-columns-repeated="7" table:style-name="ce2923"/>
          <table:covered-table-cell table:style-name="ce2922"/>
          <table:covered-table-cell table:number-columns-repeated="27" table:style-name="ce2923"/>
          <table:covered-table-cell table:style-name="ce2783"/>
          <table:covered-table-cell table:style-name="ce3389"/>
          <table:table-cell table:style-name="ce1067" table:number-columns-repeated="2"/>
          <table:table-cell table:style-name="ce2257"/>
          <table:table-cell table:style-name="ce1555" table:number-columns-repeated="2"/>
          <table:covered-table-cell table:number-columns-repeated="5" table:style-name="ce2783"/>
          <table:covered-table-cell table:style-name="ce2922"/>
          <table:covered-table-cell table:number-columns-repeated="28" table:style-name="ce2923"/>
          <table:covered-table-cell table:number-columns-repeated="2" table:style-name="ce2783"/>
          <table:covered-table-cell table:number-columns-repeated="7" table:style-name="ce2923"/>
          <table:covered-table-cell table:style-name="ce2922"/>
          <table:covered-table-cell table:number-columns-repeated="27" table:style-name="ce2923"/>
          <table:covered-table-cell table:style-name="ce2783"/>
          <table:covered-table-cell table:style-name="ce3389"/>
          <table:table-cell table:number-columns-repeated="852"/>
        </table:table-row>
        <table:table-row table:style-name="ro7">
          <table:table-cell table:style-name="ce1555" table:number-columns-repeated="2"/>
          <table:table-cell table:style-name="ce2784" table:number-columns-spanned="13" table:number-rows-spanned="1"/>
          <table:covered-table-cell table:number-columns-repeated="12" table:style-name="ce2843"/>
          <table:table-cell table:style-name="ce1908" office:value-type="string" calcext:value-type="string">
            <text:p>内</text:p>
          </table:table-cell>
          <table:table-cell table:style-name="ce1916" table:number-columns-repeated="13"/>
          <table:table-cell table:style-name="ce1916" office:value-type="string" calcext:value-type="string">
            <text:p>円</text:p>
          </table:table-cell>
          <table:table-cell table:style-name="ce1908"/>
          <table:table-cell table:style-name="ce1916" table:number-columns-repeated="13"/>
          <table:table-cell table:style-name="ce1916" office:value-type="string" calcext:value-type="string">
            <text:p>円</text:p>
          </table:table-cell>
          <table:table-cell table:style-name="ce2064"/>
          <table:table-cell table:style-name="ce2843" table:number-columns-repeated="13"/>
          <table:table-cell table:style-name="ce2843" office:value-type="string" calcext:value-type="string">
            <text:p>円</text:p>
          </table:table-cell>
          <table:table-cell table:style-name="ce2784" office:value-type="string" calcext:value-type="string">
            <text:p>内</text:p>
          </table:table-cell>
          <table:table-cell table:style-name="ce2843" table:number-columns-repeated="13"/>
          <table:table-cell table:style-name="ce2236" office:value-type="string" calcext:value-type="string">
            <text:p>円</text:p>
          </table:table-cell>
          <table:table-cell table:style-name="ce1067" table:number-columns-repeated="2"/>
          <table:table-cell table:style-name="ce2257"/>
          <table:table-cell table:style-name="ce1555" table:number-columns-repeated="2"/>
          <table:table-cell table:style-name="ce2322" table:number-columns-spanned="13" table:number-rows-spanned="1"/>
          <table:covered-table-cell table:number-columns-repeated="4" table:style-name="ce2854"/>
          <table:covered-table-cell table:number-columns-repeated="8" table:style-name="ce3044"/>
          <table:table-cell table:style-name="ce1615" office:value-type="string" calcext:value-type="string">
            <text:p>内</text:p>
          </table:table-cell>
          <table:table-cell table:style-name="ce2976" table:number-columns-repeated="13"/>
          <table:table-cell table:style-name="ce2976" office:value-type="string" calcext:value-type="string">
            <text:p>円</text:p>
          </table:table-cell>
          <table:table-cell table:style-name="ce1615"/>
          <table:table-cell table:style-name="ce2976" table:number-columns-repeated="5"/>
          <table:table-cell table:style-name="ce1739" table:number-columns-repeated="2"/>
          <table:table-cell table:style-name="ce2976" table:number-columns-repeated="6"/>
          <table:table-cell table:style-name="ce2976" office:value-type="string" calcext:value-type="string">
            <text:p>円</text:p>
          </table:table-cell>
          <table:table-cell table:style-name="ce2470"/>
          <table:table-cell table:style-name="ce3044" table:number-columns-repeated="13"/>
          <table:table-cell table:style-name="ce3044" office:value-type="string" calcext:value-type="string">
            <text:p>円</text:p>
          </table:table-cell>
          <table:table-cell table:style-name="ce2798" office:value-type="string" calcext:value-type="string">
            <text:p>内</text:p>
          </table:table-cell>
          <table:table-cell table:style-name="ce3044" table:number-columns-repeated="13"/>
          <table:table-cell table:style-name="ce3216" office:value-type="string" calcext:value-type="string">
            <text:p>円</text:p>
          </table:table-cell>
          <table:table-cell table:number-columns-repeated="852"/>
        </table:table-row>
        <table:table-row table:style-name="ro7">
          <table:table-cell table:style-name="ce1555" table:number-columns-repeated="2"/>
          <table:table-cell table:style-name="ce1606" table:formula="of:=IF([.C19]=&quot;&quot;;&quot;&quot;;[.C19])" office:value-type="string" office:string-value="給与・賞与" calcext:value-type="string" table:number-columns-spanned="13" table:number-rows-spanned="3">
            <text:p>給与・賞与</text:p>
          </table:table-cell>
          <table:covered-table-cell table:number-columns-repeated="12" table:style-name="ce2844"/>
          <table:table-cell table:style-name="ce2620" table:formula="of:=IF([.P19]=&quot;&quot;;&quot;&quot;;[.P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4" table:style-name="ce2844"/>
          <table:covered-table-cell table:style-name="ce2787"/>
          <table:table-cell table:style-name="ce2620" table:formula="of:=IF([.AE19]=&quot;&quot;;&quot;&quot;;[.AE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5" table:style-name="ce2844"/>
          <table:table-cell table:style-name="ce2065" table:formula="of:=IF([.AT19]=&quot;&quot;;&quot;&quot;;[.AT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5" table:style-name="ce2844"/>
          <table:table-cell table:style-name="ce2142" table:formula="of:=IF([.BI19]=&quot;&quot;;&quot;&quot;;[.BI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3312"/>
          <table:covered-table-cell table:number-columns-repeated="3" table:style-name="ce2844"/>
          <table:covered-table-cell table:style-name="ce3357"/>
          <table:covered-table-cell table:style-name="ce3391"/>
          <table:table-cell table:style-name="ce1067" table:number-columns-repeated="2"/>
          <table:table-cell table:style-name="ce2257"/>
          <table:table-cell table:style-name="ce1555" table:number-columns-repeated="2"/>
          <table:table-cell table:style-name="ce1606" table:formula="of:=IF([.C19]=&quot;&quot;;&quot;&quot;;[.C19])" office:value-type="string" office:string-value="給与・賞与" calcext:value-type="string" table:number-columns-spanned="13" table:number-rows-spanned="3">
            <text:p>給与・賞与</text:p>
          </table:table-cell>
          <table:covered-table-cell table:number-columns-repeated="12" table:style-name="ce2844"/>
          <table:table-cell table:style-name="ce2620" table:formula="of:=IF([.P19]=&quot;&quot;;&quot;&quot;;[.P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4" table:style-name="ce2844"/>
          <table:covered-table-cell table:style-name="ce2787"/>
          <table:table-cell table:style-name="ce2620" table:formula="of:=IF([.AE19]=&quot;&quot;;&quot;&quot;;[.AE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5" table:style-name="ce2844"/>
          <table:table-cell table:style-name="ce2065" table:formula="of:=IF([.AT19]=&quot;&quot;;&quot;&quot;;[.AT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2845"/>
          <table:covered-table-cell table:number-columns-repeated="5" table:style-name="ce2844"/>
          <table:table-cell table:style-name="ce2142" table:formula="of:=IF([.BI19]=&quot;&quot;;&quot;&quot;;[.BI19])" office:value-type="float" office:value="0" calcext:value-type="float" table:number-columns-spanned="15" table:number-rows-spanned="3">
            <text:p>0</text:p>
          </table:table-cell>
          <table:covered-table-cell table:number-columns-repeated="3" table:style-name="ce2844"/>
          <table:covered-table-cell table:style-name="ce2845"/>
          <table:covered-table-cell table:number-columns-repeated="4" table:style-name="ce2844"/>
          <table:covered-table-cell table:style-name="ce3312"/>
          <table:covered-table-cell table:number-columns-repeated="3" table:style-name="ce2844"/>
          <table:covered-table-cell table:style-name="ce3357"/>
          <table:covered-table-cell table:style-name="ce3391"/>
          <table:table-cell table:number-columns-repeated="852"/>
        </table:table-row>
        <table:table-row table:style-name="ro7">
          <table:table-cell table:style-name="ce1555" table:number-columns-repeated="2"/>
          <table:covered-table-cell table:style-name="ce2786"/>
          <table:covered-table-cell table:number-columns-repeated="4" table:style-name="ce2844"/>
          <table:covered-table-cell table:style-name="ce1804"/>
          <table:covered-table-cell table:number-columns-repeated="7" table:style-name="ce2844"/>
          <table:covered-table-cell table:style-name="ce1909"/>
          <table:covered-table-cell table:number-columns-repeated="13" table:style-name="ce2844"/>
          <table:covered-table-cell table:style-name="ce2786"/>
          <table:covered-table-cell table:style-name="ce1909"/>
          <table:covered-table-cell table:number-columns-repeated="14" table:style-name="ce2844"/>
          <table:covered-table-cell table:style-name="ce1909"/>
          <table:covered-table-cell table:number-columns-repeated="11" table:style-name="ce2844"/>
          <table:covered-table-cell table:style-name="ce2786"/>
          <table:covered-table-cell table:number-columns-repeated="2" table:style-name="ce2844"/>
          <table:covered-table-cell table:style-name="ce2786"/>
          <table:covered-table-cell table:number-columns-repeated="12" table:style-name="ce2844"/>
          <table:covered-table-cell table:style-name="ce3357"/>
          <table:covered-table-cell table:style-name="ce3391"/>
          <table:table-cell table:style-name="ce1067" table:number-columns-repeated="2"/>
          <table:table-cell table:style-name="ce2257"/>
          <table:table-cell table:style-name="ce1555" table:number-columns-repeated="2"/>
          <table:covered-table-cell table:style-name="ce2786"/>
          <table:covered-table-cell table:number-columns-repeated="4" table:style-name="ce2844"/>
          <table:covered-table-cell table:style-name="ce1804"/>
          <table:covered-table-cell table:number-columns-repeated="7" table:style-name="ce2844"/>
          <table:covered-table-cell table:style-name="ce1909"/>
          <table:covered-table-cell table:number-columns-repeated="13" table:style-name="ce2844"/>
          <table:covered-table-cell table:style-name="ce2786"/>
          <table:covered-table-cell table:style-name="ce1909"/>
          <table:covered-table-cell table:number-columns-repeated="14" table:style-name="ce2844"/>
          <table:covered-table-cell table:style-name="ce1909"/>
          <table:covered-table-cell table:number-columns-repeated="11" table:style-name="ce2844"/>
          <table:covered-table-cell table:style-name="ce2786"/>
          <table:covered-table-cell table:number-columns-repeated="2" table:style-name="ce2844"/>
          <table:covered-table-cell table:style-name="ce2786"/>
          <table:covered-table-cell table:number-columns-repeated="12" table:style-name="ce2844"/>
          <table:covered-table-cell table:style-name="ce3357"/>
          <table:covered-table-cell table:style-name="ce3391"/>
          <table:table-cell table:number-columns-repeated="852"/>
        </table:table-row>
        <table:table-row table:style-name="ro7">
          <table:table-cell table:style-name="ce1555" table:number-columns-repeated="2"/>
          <table:covered-table-cell table:style-name="ce2787"/>
          <table:covered-table-cell table:number-columns-repeated="12" table:style-name="ce2845"/>
          <table:covered-table-cell table:style-name="ce1616"/>
          <table:covered-table-cell table:number-columns-repeated="13" table:style-name="ce1917"/>
          <table:covered-table-cell table:style-name="ce1980"/>
          <table:covered-table-cell table:style-name="ce1616"/>
          <table:covered-table-cell table:number-columns-repeated="14" table:style-name="ce1917"/>
          <table:covered-table-cell table:style-name="ce2065"/>
          <table:covered-table-cell table:number-columns-repeated="11" table:style-name="ce2845"/>
          <table:covered-table-cell table:style-name="ce2787"/>
          <table:covered-table-cell table:number-columns-repeated="2" table:style-name="ce2845"/>
          <table:covered-table-cell table:style-name="ce2787"/>
          <table:covered-table-cell table:number-columns-repeated="12" table:style-name="ce2845"/>
          <table:covered-table-cell table:style-name="ce3312"/>
          <table:covered-table-cell table:style-name="ce3391"/>
          <table:table-cell table:style-name="ce1067" table:number-columns-repeated="2"/>
          <table:table-cell table:style-name="ce2257"/>
          <table:table-cell table:style-name="ce1555" table:number-columns-repeated="2"/>
          <table:covered-table-cell table:style-name="ce2787"/>
          <table:covered-table-cell table:number-columns-repeated="12" table:style-name="ce2845"/>
          <table:covered-table-cell table:style-name="ce1616"/>
          <table:covered-table-cell table:number-columns-repeated="13" table:style-name="ce1917"/>
          <table:covered-table-cell table:style-name="ce1980"/>
          <table:covered-table-cell table:style-name="ce1616"/>
          <table:covered-table-cell table:number-columns-repeated="14" table:style-name="ce1917"/>
          <table:covered-table-cell table:style-name="ce2065"/>
          <table:covered-table-cell table:number-columns-repeated="11" table:style-name="ce2845"/>
          <table:covered-table-cell table:style-name="ce2787"/>
          <table:covered-table-cell table:number-columns-repeated="2" table:style-name="ce2845"/>
          <table:covered-table-cell table:style-name="ce2787"/>
          <table:covered-table-cell table:number-columns-repeated="12" table:style-name="ce2845"/>
          <table:covered-table-cell table:style-name="ce3312"/>
          <table:covered-table-cell table:style-name="ce3391"/>
          <table:table-cell table:number-columns-repeated="852"/>
        </table:table-row>
        <table:table-row table:style-name="ro7">
          <table:table-cell table:style-name="ce1555" table:number-columns-repeated="2"/>
          <table:table-cell table:style-name="ce2788" office:value-type="string" calcext:value-type="string" table:number-columns-spanned="8" table:number-rows-spanned="3">
            <text:p>控 除 対 象</text:p>
            <text:p>配 偶 者</text:p>
          </table:table-cell>
          <table:covered-table-cell table:number-columns-repeated="7" table:style-name="ce2846"/>
          <table:table-cell table:style-name="ce2846"/>
          <table:table-cell table:style-name="ce1844" table:number-columns-repeated="2"/>
          <table:table-cell table:style-name="ce1884"/>
          <table:table-cell table:style-name="ce2793" office:value-type="string" calcext:value-type="string" table:number-columns-spanned="10" table:number-rows-spanned="3">
            <text:p>配偶者特別</text:p>
            <text:p>控除の額</text:p>
          </table:table-cell>
          <table:covered-table-cell table:number-columns-repeated="9" table:style-name="ce2793"/>
          <table:table-cell table:style-name="ce3080" office:value-type="string" calcext:value-type="string" table:number-columns-spanned="27" table:number-rows-spanned="2">
            <text:p>控 除 対 象 扶 養 親 族 の 数</text:p>
            <text:p>( 配 偶 者 を 除 く 。 )</text:p>
          </table:table-cell>
          <table:covered-table-cell table:number-columns-repeated="26" table:style-name="ce2793"/>
          <table:table-cell table:style-name="ce3080" office:value-type="string" calcext:value-type="string" table:number-columns-spanned="5" table:number-rows-spanned="3">
            <text:p>16歳未満</text:p>
            <text:p>扶養親族</text:p>
            <text:p>の数</text:p>
          </table:table-cell>
          <table:covered-table-cell table:number-columns-repeated="4" table:style-name="ce2793"/>
          <table:table-cell table:style-name="ce3080" office:value-type="string" calcext:value-type="string" table:number-columns-spanned="15" table:number-rows-spanned="2">
            <text:p>障 害 者 の 数</text:p>
            <text:p>( 本 人 を 除 く 。 )</text:p>
          </table:table-cell>
          <table:covered-table-cell table:number-columns-repeated="10" table:style-name="ce2793"/>
          <table:covered-table-cell table:number-columns-repeated="4" table:style-name="ce2783"/>
          <table:table-cell table:style-name="ce2192" office:value-type="string" calcext:value-type="string" table:number-columns-spanned="4" table:number-rows-spanned="3">
            <text:p>非居住者</text:p>
            <text:p>である</text:p>
            <text:p>親族の数</text:p>
          </table:table-cell>
          <table:covered-table-cell table:number-columns-repeated="2" table:style-name="ce2854"/>
          <table:covered-table-cell table:style-name="ce3216"/>
          <table:table-cell table:style-name="ce1067" table:number-columns-repeated="2"/>
          <table:table-cell table:style-name="ce2257"/>
          <table:table-cell table:style-name="ce1555" table:number-columns-repeated="2"/>
          <table:table-cell table:style-name="ce2788" office:value-type="string" calcext:value-type="string" table:number-columns-spanned="8" table:number-rows-spanned="3">
            <text:p>控 除 対 象</text:p>
            <text:p>配 偶 者</text:p>
          </table:table-cell>
          <table:covered-table-cell table:number-columns-repeated="7" table:style-name="ce2846"/>
          <table:table-cell table:style-name="ce2846"/>
          <table:table-cell table:style-name="ce1844" table:number-columns-repeated="2"/>
          <table:table-cell table:style-name="ce1884"/>
          <table:table-cell table:style-name="ce2793" office:value-type="string" calcext:value-type="string" table:number-columns-spanned="10" table:number-rows-spanned="3">
            <text:p>配偶者特別</text:p>
            <text:p>控除の額</text:p>
          </table:table-cell>
          <table:covered-table-cell table:number-columns-repeated="9" table:style-name="ce2793"/>
          <table:table-cell table:style-name="ce3080" office:value-type="string" calcext:value-type="string" table:number-columns-spanned="27" table:number-rows-spanned="2">
            <text:p>控 除 対 象 扶 養 親 族 の 数</text:p>
            <text:p>( 配 偶 者 を 除 く 。 )</text:p>
          </table:table-cell>
          <table:covered-table-cell table:number-columns-repeated="26" table:style-name="ce2793"/>
          <table:table-cell table:style-name="ce3080" office:value-type="string" calcext:value-type="string" table:number-columns-spanned="5" table:number-rows-spanned="3">
            <text:p>16歳未満</text:p>
            <text:p>扶養親族</text:p>
            <text:p>の数</text:p>
          </table:table-cell>
          <table:covered-table-cell table:number-columns-repeated="4" table:style-name="ce2793"/>
          <table:table-cell table:style-name="ce3080" office:value-type="string" calcext:value-type="string" table:number-columns-spanned="15" table:number-rows-spanned="2">
            <text:p>障 害 者 の 数</text:p>
            <text:p>( 本 人 を 除 く 。 )</text:p>
          </table:table-cell>
          <table:covered-table-cell table:number-columns-repeated="10" table:style-name="ce2793"/>
          <table:covered-table-cell table:number-columns-repeated="4" table:style-name="ce2783"/>
          <table:table-cell table:style-name="ce2192" office:value-type="string" calcext:value-type="string" table:number-columns-spanned="4" table:number-rows-spanned="3">
            <text:p>非居住者</text:p>
            <text:p>である</text:p>
            <text:p>親族の数</text:p>
          </table:table-cell>
          <table:covered-table-cell table:number-columns-repeated="2" table:style-name="ce2854"/>
          <table:covered-table-cell table:style-name="ce3216"/>
          <table:table-cell table:number-columns-repeated="852"/>
        </table:table-row>
        <table:table-row table:style-name="ro7">
          <table:table-cell table:style-name="ce1555" table:number-columns-repeated="2"/>
          <table:covered-table-cell table:style-name="ce2788"/>
          <table:covered-table-cell table:number-columns-repeated="7" table:style-name="ce2846"/>
          <table:table-cell table:style-name="ce2783" office:value-type="string" calcext:value-type="string" table:number-columns-spanned="4" table:number-rows-spanned="2">
            <text:p>老人</text:p>
          </table:table-cell>
          <table:covered-table-cell table:number-columns-repeated="56" table:style-name="ce2793"/>
          <table:covered-table-cell table:number-columns-repeated="4" table:style-name="ce2783"/>
          <table:covered-table-cell table:number-columns-repeated="3" table:style-name="ce2978"/>
          <table:covered-table-cell table:style-name="ce3318"/>
          <table:table-cell table:style-name="ce1067" table:number-columns-repeated="2"/>
          <table:table-cell table:style-name="ce2257"/>
          <table:table-cell table:style-name="ce1555" table:number-columns-repeated="2"/>
          <table:covered-table-cell table:style-name="ce2788"/>
          <table:covered-table-cell table:number-columns-repeated="7" table:style-name="ce2846"/>
          <table:table-cell table:style-name="ce2783" office:value-type="string" calcext:value-type="string" table:number-columns-spanned="4" table:number-rows-spanned="2">
            <text:p>老人</text:p>
          </table:table-cell>
          <table:covered-table-cell table:number-columns-repeated="56" table:style-name="ce2793"/>
          <table:covered-table-cell table:number-columns-repeated="4" table:style-name="ce2783"/>
          <table:covered-table-cell table:number-columns-repeated="3" table:style-name="ce2978"/>
          <table:covered-table-cell table:style-name="ce3318"/>
          <table:table-cell table:number-columns-repeated="852"/>
        </table:table-row>
        <table:table-row table:style-name="ro7">
          <table:table-cell table:style-name="ce1555" table:number-columns-repeated="2"/>
          <table:covered-table-cell table:style-name="ce2788"/>
          <table:covered-table-cell table:number-columns-repeated="7" table:style-name="ce2846"/>
          <table:covered-table-cell table:style-name="ce2941"/>
          <table:covered-table-cell table:number-columns-repeated="13" table:style-name="ce2793"/>
          <table:table-cell table:style-name="ce2793" office:value-type="string" calcext:value-type="string" table:number-columns-spanned="8" table:number-rows-spanned="1">
            <text:p>特 <text:s/>定</text:p>
          </table:table-cell>
          <table:covered-table-cell table:number-columns-repeated="7" table:style-name="ce2793"/>
          <table:table-cell table:style-name="ce2793" office:value-type="string" calcext:value-type="string" table:number-columns-spanned="11" table:number-rows-spanned="1">
            <text:p>老 <text:s text:c="2"/>人</text:p>
          </table:table-cell>
          <table:covered-table-cell table:number-columns-repeated="10" table:style-name="ce2793"/>
          <table:table-cell table:style-name="ce2793" office:value-type="string" calcext:value-type="string" table:number-columns-spanned="8" table:number-rows-spanned="1">
            <text:p>そ の 他</text:p>
          </table:table-cell>
          <table:covered-table-cell table:number-columns-repeated="12" table:style-name="ce2793"/>
          <table:table-cell table:style-name="ce2793" office:value-type="string" calcext:value-type="string" table:number-columns-spanned="10" table:number-rows-spanned="1">
            <text:p>特 <text:s/>別</text:p>
          </table:table-cell>
          <table:covered-table-cell table:number-columns-repeated="9" table:style-name="ce2793"/>
          <table:table-cell table:style-name="ce2793" office:value-type="string" calcext:value-type="string" table:number-columns-spanned="5" table:number-rows-spanned="1">
            <text:p>その他</text:p>
          </table:table-cell>
          <table:covered-table-cell table:number-columns-repeated="4" table:style-name="ce2783"/>
          <table:covered-table-cell table:number-columns-repeated="3" table:style-name="ce2978"/>
          <table:covered-table-cell table:style-name="ce3318"/>
          <table:table-cell table:number-columns-repeated="2"/>
          <table:table-cell table:style-name="ce2257"/>
          <table:table-cell table:style-name="ce1555" table:number-columns-repeated="2"/>
          <table:covered-table-cell table:style-name="ce2788"/>
          <table:covered-table-cell table:number-columns-repeated="7" table:style-name="ce2846"/>
          <table:covered-table-cell table:style-name="ce2941"/>
          <table:covered-table-cell table:number-columns-repeated="13" table:style-name="ce2793"/>
          <table:table-cell table:style-name="ce2793" office:value-type="string" calcext:value-type="string" table:number-columns-spanned="8" table:number-rows-spanned="1">
            <text:p>特 <text:s/>定</text:p>
          </table:table-cell>
          <table:covered-table-cell table:number-columns-repeated="7" table:style-name="ce2793"/>
          <table:table-cell table:style-name="ce2793" office:value-type="string" calcext:value-type="string" table:number-columns-spanned="11" table:number-rows-spanned="1">
            <text:p>老 <text:s text:c="2"/>人</text:p>
          </table:table-cell>
          <table:covered-table-cell table:number-columns-repeated="10" table:style-name="ce2793"/>
          <table:table-cell table:style-name="ce2793" office:value-type="string" calcext:value-type="string" table:number-columns-spanned="8" table:number-rows-spanned="1">
            <text:p>そ の 他</text:p>
          </table:table-cell>
          <table:covered-table-cell table:number-columns-repeated="12" table:style-name="ce2793"/>
          <table:table-cell table:style-name="ce2793" office:value-type="string" calcext:value-type="string" table:number-columns-spanned="10" table:number-rows-spanned="1">
            <text:p>特 <text:s/>別</text:p>
          </table:table-cell>
          <table:covered-table-cell table:number-columns-repeated="9" table:style-name="ce2793"/>
          <table:table-cell table:style-name="ce2793" office:value-type="string" calcext:value-type="string" table:number-columns-spanned="5" table:number-rows-spanned="1">
            <text:p>その他</text:p>
          </table:table-cell>
          <table:covered-table-cell table:number-columns-repeated="4" table:style-name="ce2783"/>
          <table:covered-table-cell table:number-columns-repeated="3" table:style-name="ce2978"/>
          <table:covered-table-cell table:style-name="ce3318"/>
          <table:table-cell table:number-columns-repeated="852"/>
        </table:table-row>
        <table:table-row table:style-name="ro7">
          <table:table-cell table:style-name="ce1555" table:number-columns-repeated="2"/>
          <table:table-cell table:style-name="ce1610" office:value-type="string" calcext:value-type="string" table:number-columns-spanned="4" table:number-rows-spanned="1">
            <text:p>有</text:p>
          </table:table-cell>
          <table:covered-table-cell table:number-columns-repeated="2" table:style-name="ce1659"/>
          <table:covered-table-cell table:style-name="ce1778"/>
          <table:table-cell table:style-name="ce2783" office:value-type="string" calcext:value-type="string" table:number-columns-spanned="4" table:number-rows-spanned="1">
            <text:p>従有</text:p>
          </table:table-cell>
          <table:covered-table-cell table:number-columns-repeated="3" table:style-name="ce2783"/>
          <table:table-cell table:style-name="ce1823"/>
          <table:table-cell table:style-name="ce1739" table:number-columns-repeated="2"/>
          <table:table-cell table:style-name="ce3008"/>
          <table:table-cell table:style-name="ce1823"/>
          <table:table-cell table:style-name="ce1739" table:number-columns-repeated="3"/>
          <table:table-cell table:style-name="ce2976" table:number-columns-repeated="5"/>
          <table:table-cell table:style-name="ce2976" office:value-type="string" calcext:value-type="string">
            <text:p>円</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854" office:value-type="string" calcext:value-type="string">
            <text:p>従</text:p>
          </table:table-cell>
          <table:table-cell table:style-name="ce2854" office:value-type="string" calcext:value-type="string">
            <text:p>人</text:p>
          </table:table-cell>
          <table:table-cell table:style-name="ce1991"/>
          <table:table-cell table:style-name="ce1739"/>
          <table:table-cell table:style-name="ce1947" office:value-type="string" calcext:value-type="string">
            <text:p>内</text:p>
          </table:table-cell>
          <table:table-cell table:style-name="ce2002"/>
          <table:table-cell table:style-name="ce2976" table:number-columns-repeated="3"/>
          <table:table-cell table:style-name="ce2976" office:value-type="string" calcext:value-type="string">
            <text:p>人</text:p>
          </table:table-cell>
          <table:table-cell table:style-name="ce1981"/>
          <table:table-cell table:style-name="ce2854" office:value-type="string" calcext:value-type="string">
            <text:p>従</text:p>
          </table:table-cell>
          <table:table-cell table:style-name="ce2854" office:value-type="string" calcext:value-type="string">
            <text:p>人</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087" office:value-type="string" calcext:value-type="string">
            <text:p>従</text:p>
          </table:table-cell>
          <table:table-cell table:style-name="ce2087" office:value-type="string" calcext:value-type="string">
            <text:p>人</text:p>
          </table:table-cell>
          <table:table-cell table:style-name="ce2097"/>
          <table:table-cell table:style-name="ce2854" table:number-columns-repeated="3"/>
          <table:table-cell table:style-name="ce2854" office:value-type="string" calcext:value-type="string">
            <text:p>人</text:p>
          </table:table-cell>
          <table:table-cell table:style-name="ce1823"/>
          <table:table-cell table:style-name="ce1739" table:number-columns-repeated="2"/>
          <table:table-cell table:style-name="ce1947"/>
          <table:table-cell table:style-name="ce1947" office:value-type="string" calcext:value-type="string">
            <text:p>内</text:p>
          </table:table-cell>
          <table:table-cell table:style-name="ce2145"/>
          <table:table-cell table:style-name="ce1739" table:number-columns-repeated="3"/>
          <table:table-cell table:style-name="ce1739" office:value-type="string" calcext:value-type="string">
            <text:p>人</text:p>
          </table:table-cell>
          <table:table-cell table:style-name="ce2155"/>
          <table:table-cell table:style-name="ce1739" table:number-columns-repeated="3"/>
          <table:table-cell table:style-name="ce2173" office:value-type="string" calcext:value-type="string">
            <text:p>人</text:p>
          </table:table-cell>
          <table:table-cell table:style-name="ce2193"/>
          <table:table-cell table:style-name="ce2978" table:number-columns-repeated="2"/>
          <table:table-cell table:style-name="ce3216" office:value-type="string" calcext:value-type="string">
            <text:p>人</text:p>
          </table:table-cell>
          <table:table-cell table:number-columns-repeated="2"/>
          <table:table-cell table:style-name="ce2257"/>
          <table:table-cell table:style-name="ce1555" table:number-columns-repeated="2"/>
          <table:table-cell table:style-name="ce1610" office:value-type="string" calcext:value-type="string" table:number-columns-spanned="4" table:number-rows-spanned="1">
            <text:p>有</text:p>
          </table:table-cell>
          <table:covered-table-cell table:number-columns-repeated="2" table:style-name="ce1659"/>
          <table:covered-table-cell table:style-name="ce1778"/>
          <table:table-cell table:style-name="ce2783" office:value-type="string" calcext:value-type="string" table:number-columns-spanned="4" table:number-rows-spanned="1">
            <text:p>従有</text:p>
          </table:table-cell>
          <table:covered-table-cell table:number-columns-repeated="3" table:style-name="ce2783"/>
          <table:table-cell table:style-name="ce1823"/>
          <table:table-cell table:style-name="ce1739" table:number-columns-repeated="3"/>
          <table:table-cell table:style-name="ce1823"/>
          <table:table-cell table:style-name="ce1739" table:number-columns-repeated="3"/>
          <table:table-cell table:style-name="ce2976" table:number-columns-repeated="5"/>
          <table:table-cell table:style-name="ce2976" office:value-type="string" calcext:value-type="string">
            <text:p>円</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854" office:value-type="string" calcext:value-type="string">
            <text:p>従</text:p>
          </table:table-cell>
          <table:table-cell table:style-name="ce2854" office:value-type="string" calcext:value-type="string">
            <text:p>人</text:p>
          </table:table-cell>
          <table:table-cell table:style-name="ce1991"/>
          <table:table-cell table:style-name="ce1739"/>
          <table:table-cell table:style-name="ce1947" office:value-type="string" calcext:value-type="string">
            <text:p>内</text:p>
          </table:table-cell>
          <table:table-cell table:style-name="ce2002"/>
          <table:table-cell table:style-name="ce2976" table:number-columns-repeated="3"/>
          <table:table-cell table:style-name="ce2976" office:value-type="string" calcext:value-type="string">
            <text:p>人</text:p>
          </table:table-cell>
          <table:table-cell table:style-name="ce1981"/>
          <table:table-cell table:style-name="ce2854" office:value-type="string" calcext:value-type="string">
            <text:p>従</text:p>
          </table:table-cell>
          <table:table-cell table:style-name="ce2854" office:value-type="string" calcext:value-type="string">
            <text:p>人</text:p>
          </table:table-cell>
          <table:table-cell table:style-name="ce1823"/>
          <table:table-cell table:style-name="ce1739" table:number-columns-repeated="3"/>
          <table:table-cell table:style-name="ce1739" office:value-type="string" calcext:value-type="string">
            <text:p>人</text:p>
          </table:table-cell>
          <table:table-cell table:style-name="ce1981"/>
          <table:table-cell table:style-name="ce2087" office:value-type="string" calcext:value-type="string">
            <text:p>従</text:p>
          </table:table-cell>
          <table:table-cell table:style-name="ce2087" office:value-type="string" calcext:value-type="string">
            <text:p>人</text:p>
          </table:table-cell>
          <table:table-cell table:style-name="ce2097"/>
          <table:table-cell table:style-name="ce2854" table:number-columns-repeated="3"/>
          <table:table-cell table:style-name="ce2854" office:value-type="string" calcext:value-type="string">
            <text:p>人</text:p>
          </table:table-cell>
          <table:table-cell table:style-name="ce1823"/>
          <table:table-cell table:style-name="ce1739" table:number-columns-repeated="2"/>
          <table:table-cell table:style-name="ce1947"/>
          <table:table-cell table:style-name="ce1947" office:value-type="string" calcext:value-type="string">
            <text:p>内</text:p>
          </table:table-cell>
          <table:table-cell table:style-name="ce2145"/>
          <table:table-cell table:style-name="ce1739" table:number-columns-repeated="3"/>
          <table:table-cell table:style-name="ce1739" office:value-type="string" calcext:value-type="string">
            <text:p>人</text:p>
          </table:table-cell>
          <table:table-cell table:style-name="ce2155"/>
          <table:table-cell table:style-name="ce1739" table:number-columns-repeated="3"/>
          <table:table-cell table:style-name="ce2173" office:value-type="string" calcext:value-type="string">
            <text:p>人</text:p>
          </table:table-cell>
          <table:table-cell table:style-name="ce2193"/>
          <table:table-cell table:style-name="ce2978" table:number-columns-repeated="2"/>
          <table:table-cell table:style-name="ce3216" office:value-type="string" calcext:value-type="string">
            <text:p>人</text:p>
          </table:table-cell>
          <table:table-cell table:number-columns-repeated="852"/>
        </table:table-row>
        <table:table-row table:style-name="ro7">
          <table:table-cell table:style-name="ce1556"/>
          <table:table-cell table:style-name="ce1555"/>
          <table:table-cell table:style-name="ce1611" table:formula="of:=IF([.C26]=&quot;&quot;;&quot;&quot;;[.C26])" table:number-columns-spanned="4" table:number-rows-spanned="3">
            <text:p/>
          </table:table-cell>
          <table:covered-table-cell table:number-columns-repeated="2" table:style-name="ce2848"/>
          <table:covered-table-cell table:style-name="ce2897"/>
          <table:table-cell table:style-name="ce2848" table:formula="of:=IF([.G26]=&quot;&quot;;&quot;&quot;;[.G26])" table:number-columns-spanned="4" table:number-rows-spanned="3">
            <text:p/>
          </table:table-cell>
          <table:covered-table-cell table:number-columns-repeated="3" table:style-name="ce2848"/>
          <table:table-cell table:style-name="ce1824" table:formula="of:=IF([.K26]=&quot;&quot;;&quot;&quot;;[.K26])" table:number-columns-spanned="4" table:number-rows-spanned="3">
            <text:p/>
          </table:table-cell>
          <table:covered-table-cell table:number-columns-repeated="2" table:style-name="ce2974"/>
          <table:covered-table-cell table:style-name="ce3010"/>
          <table:table-cell table:style-name="ce2795" table:formula="of:=IF([.O26]=&quot;&quot;;&quot;&quot;;[.O26])" office:value-type="float" office:value="0" calcext:value-type="float" table:number-columns-spanned="10" table:number-rows-spanned="3">
            <text:p>0</text:p>
          </table:table-cell>
          <table:covered-table-cell table:number-columns-repeated="4" table:style-name="ce2974"/>
          <table:covered-table-cell table:style-name="ce3058"/>
          <table:covered-table-cell table:number-columns-repeated="4" table:style-name="ce2974"/>
          <table:table-cell table:style-name="ce2946" table:formula="of:=IF([.Y26]=&quot;&quot;;&quot;&quot;;[.Y26])" table:number-columns-spanned="5" table:number-rows-spanned="3">
            <text:p/>
          </table:table-cell>
          <table:covered-table-cell table:number-columns-repeated="4" table:style-name="ce2974"/>
          <table:table-cell table:style-name="ce3110" table:formula="of:=IF([.AD26]=&quot;&quot;;&quot;&quot;;[.AD26])" table:number-columns-spanned="3" table:number-rows-spanned="3">
            <text:p/>
          </table:table-cell>
          <table:covered-table-cell table:number-columns-repeated="2" table:style-name="ce2974"/>
          <table:table-cell table:style-name="ce2946" table:formula="of:=IF([.AG26]=&quot;&quot;;&quot;&quot;;[.AG26])" table:number-columns-spanned="3" table:number-rows-spanned="3">
            <text:p/>
          </table:table-cell>
          <table:covered-table-cell table:number-columns-repeated="2" table:style-name="ce2974"/>
          <table:table-cell table:style-name="ce3133" table:formula="of:=IF([.AJ26]=&quot;&quot;;&quot;&quot;;[.AJ26])" table:number-columns-spanned="5" table:number-rows-spanned="3">
            <text:p/>
          </table:table-cell>
          <table:covered-table-cell table:number-columns-repeated="4" table:style-name="ce2974"/>
          <table:table-cell table:style-name="ce3110" table:formula="of:=IF([.AO26]=&quot;&quot;;&quot;&quot;;[.AO26])" table:number-columns-spanned="3" table:number-rows-spanned="3">
            <text:p/>
          </table:table-cell>
          <table:covered-table-cell table:number-columns-repeated="2" table:style-name="ce2974"/>
          <table:table-cell table:style-name="ce2946" table:formula="of:=IF([.AR26]=&quot;&quot;;&quot;&quot;;[.AR26])" table:number-columns-spanned="5" table:number-rows-spanned="3">
            <text:p/>
          </table:table-cell>
          <table:covered-table-cell table:number-columns-repeated="4" table:style-name="ce2974"/>
          <table:table-cell table:style-name="ce3110" table:formula="of:=IF([.AW26]=&quot;&quot;;&quot;&quot;;[.AW26])" table:number-columns-spanned="3" table:number-rows-spanned="3">
            <text:p/>
          </table:table-cell>
          <table:covered-table-cell table:number-columns-repeated="2" table:style-name="ce2974"/>
          <table:table-cell table:style-name="ce3230" table:formula="of:=IF([.AZ26]=&quot;&quot;;&quot;&quot;;[.AZ26])" table:number-columns-spanned="5" table:number-rows-spanned="3">
            <text:p/>
          </table:table-cell>
          <table:covered-table-cell table:number-columns-repeated="4" table:style-name="ce2974"/>
          <table:table-cell table:style-name="ce2946" table:formula="of:=IF([.BE26]=&quot;&quot;;&quot;&quot;;[.BE26])" table:number-columns-spanned="5" table:number-rows-spanned="3">
            <text:p/>
          </table:table-cell>
          <table:covered-table-cell table:number-columns-repeated="2" table:style-name="ce2974"/>
          <table:covered-table-cell table:number-columns-repeated="2" table:style-name="ce3269"/>
          <table:table-cell table:style-name="ce3133" table:formula="of:=IF([.BJ26]=&quot;&quot;;&quot;&quot;;[.BJ26])" table:number-columns-spanned="5" table:number-rows-spanned="3">
            <text:p/>
          </table:table-cell>
          <table:covered-table-cell table:number-columns-repeated="2" table:style-name="ce3269"/>
          <table:covered-table-cell table:number-columns-repeated="2" table:style-name="ce2974"/>
          <table:table-cell table:style-name="ce3133" table:formula="of:=IF([.BO26]=&quot;&quot;;&quot;&quot;;[.BO26])" table:number-columns-spanned="5" table:number-rows-spanned="3">
            <text:p/>
          </table:table-cell>
          <table:covered-table-cell table:number-columns-repeated="3" table:style-name="ce2974"/>
          <table:covered-table-cell table:style-name="ce3315"/>
          <table:table-cell table:style-name="ce2194" table:formula="of:=IF([.BT26]=&quot;&quot;;&quot;&quot;;[.BT26])" table:number-columns-spanned="4" table:number-rows-spanned="3">
            <text:p/>
          </table:table-cell>
          <table:covered-table-cell table:number-columns-repeated="2" table:style-name="ce2974"/>
          <table:covered-table-cell table:style-name="ce3315"/>
          <table:table-cell table:number-columns-repeated="2"/>
          <table:table-cell table:style-name="ce2257"/>
          <table:table-cell table:style-name="ce1556"/>
          <table:table-cell table:style-name="ce1555"/>
          <table:table-cell table:style-name="ce1611" table:formula="of:=IF([.C26]=&quot;&quot;;&quot;&quot;;[.C26])" table:number-columns-spanned="4" table:number-rows-spanned="3">
            <text:p/>
          </table:table-cell>
          <table:covered-table-cell table:number-columns-repeated="2" table:style-name="ce2848"/>
          <table:covered-table-cell table:style-name="ce2897"/>
          <table:table-cell table:style-name="ce2848" table:formula="of:=IF([.G26]=&quot;&quot;;&quot;&quot;;[.G26])" table:number-columns-spanned="4" table:number-rows-spanned="3">
            <text:p/>
          </table:table-cell>
          <table:covered-table-cell table:number-columns-repeated="3" table:style-name="ce2848"/>
          <table:table-cell table:style-name="ce2946" table:formula="of:=IF([.K26]=&quot;&quot;;&quot;&quot;;[.K26])" table:number-columns-spanned="4" table:number-rows-spanned="3">
            <text:p/>
          </table:table-cell>
          <table:covered-table-cell table:number-columns-repeated="3" table:style-name="ce2974"/>
          <table:table-cell table:style-name="ce2795" table:formula="of:=IF([.O26]=&quot;&quot;;&quot;&quot;;[.O26])" office:value-type="float" office:value="0" calcext:value-type="float" table:number-columns-spanned="10" table:number-rows-spanned="3">
            <text:p>0</text:p>
          </table:table-cell>
          <table:covered-table-cell table:number-columns-repeated="4" table:style-name="ce2974"/>
          <table:covered-table-cell table:style-name="ce3058"/>
          <table:covered-table-cell table:number-columns-repeated="4" table:style-name="ce2974"/>
          <table:table-cell table:style-name="ce2946" table:formula="of:=IF([.Y26]=&quot;&quot;;&quot;&quot;;[.Y26])" table:number-columns-spanned="5" table:number-rows-spanned="3">
            <text:p/>
          </table:table-cell>
          <table:covered-table-cell table:number-columns-repeated="4" table:style-name="ce2974"/>
          <table:table-cell table:style-name="ce3110" table:formula="of:=IF([.AD26]=&quot;&quot;;&quot;&quot;;[.AD26])" table:number-columns-spanned="3" table:number-rows-spanned="3">
            <text:p/>
          </table:table-cell>
          <table:covered-table-cell table:number-columns-repeated="2" table:style-name="ce2974"/>
          <table:table-cell table:style-name="ce2946" table:formula="of:=IF([.AG26]=&quot;&quot;;&quot;&quot;;[.AG26])" table:number-columns-spanned="3" table:number-rows-spanned="3">
            <text:p/>
          </table:table-cell>
          <table:covered-table-cell table:number-columns-repeated="2" table:style-name="ce2974"/>
          <table:table-cell table:style-name="ce3133" table:formula="of:=IF([.AJ26]=&quot;&quot;;&quot;&quot;;[.AJ26])" table:number-columns-spanned="5" table:number-rows-spanned="3">
            <text:p/>
          </table:table-cell>
          <table:covered-table-cell table:number-columns-repeated="4" table:style-name="ce2974"/>
          <table:table-cell table:style-name="ce3110" table:formula="of:=IF([.AO26]=&quot;&quot;;&quot;&quot;;[.AO26])" table:number-columns-spanned="3" table:number-rows-spanned="3">
            <text:p/>
          </table:table-cell>
          <table:covered-table-cell table:number-columns-repeated="2" table:style-name="ce2974"/>
          <table:table-cell table:style-name="ce2946" table:formula="of:=IF([.AR26]=&quot;&quot;;&quot;&quot;;[.AR26])" table:number-columns-spanned="5" table:number-rows-spanned="3">
            <text:p/>
          </table:table-cell>
          <table:covered-table-cell table:number-columns-repeated="4" table:style-name="ce2974"/>
          <table:table-cell table:style-name="ce3110" table:formula="of:=IF([.AW26]=&quot;&quot;;&quot;&quot;;[.AW26])" table:number-columns-spanned="3" table:number-rows-spanned="3">
            <text:p/>
          </table:table-cell>
          <table:covered-table-cell table:number-columns-repeated="2" table:style-name="ce2974"/>
          <table:table-cell table:style-name="ce3230" table:formula="of:=IF([.AZ26]=&quot;&quot;;&quot;&quot;;[.AZ26])" table:number-columns-spanned="5" table:number-rows-spanned="3">
            <text:p/>
          </table:table-cell>
          <table:covered-table-cell table:number-columns-repeated="4" table:style-name="ce2974"/>
          <table:table-cell table:style-name="ce2946" table:formula="of:=IF([.BE26]=&quot;&quot;;&quot;&quot;;[.BE26])" table:number-columns-spanned="5" table:number-rows-spanned="3">
            <text:p/>
          </table:table-cell>
          <table:covered-table-cell table:number-columns-repeated="2" table:style-name="ce2974"/>
          <table:covered-table-cell table:number-columns-repeated="2" table:style-name="ce3269"/>
          <table:table-cell table:style-name="ce3133" table:formula="of:=IF([.BJ26]=&quot;&quot;;&quot;&quot;;[.BJ26])" table:number-columns-spanned="5" table:number-rows-spanned="3">
            <text:p/>
          </table:table-cell>
          <table:covered-table-cell table:number-columns-repeated="2" table:style-name="ce3269"/>
          <table:covered-table-cell table:number-columns-repeated="2" table:style-name="ce2974"/>
          <table:table-cell table:style-name="ce3133" table:formula="of:=IF([.BO26]=&quot;&quot;;&quot;&quot;;[.BO26])" table:number-columns-spanned="5" table:number-rows-spanned="3">
            <text:p/>
          </table:table-cell>
          <table:covered-table-cell table:number-columns-repeated="3" table:style-name="ce2974"/>
          <table:covered-table-cell table:style-name="ce3315"/>
          <table:table-cell table:style-name="ce2194" table:formula="of:=IF([.BT26]=&quot;&quot;;&quot;&quot;;[.BT26])" table:number-columns-spanned="4" table:number-rows-spanned="3">
            <text:p/>
          </table:table-cell>
          <table:covered-table-cell table:number-columns-repeated="2" table:style-name="ce2974"/>
          <table:covered-table-cell table:style-name="ce3315"/>
          <table:table-cell table:number-columns-repeated="852"/>
        </table:table-row>
        <table:table-row table:style-name="ro7">
          <table:table-cell table:style-name="ce1554"/>
          <table:table-cell table:style-name="ce1555"/>
          <table:covered-table-cell table:style-name="ce1612"/>
          <table:covered-table-cell table:number-columns-repeated="2" table:style-name="ce2848"/>
          <table:covered-table-cell table:style-name="ce2897"/>
          <table:covered-table-cell table:style-name="ce1791"/>
          <table:covered-table-cell table:number-columns-repeated="3" table:style-name="ce2848"/>
          <table:covered-table-cell table:style-name="ce1825"/>
          <table:covered-table-cell table:number-columns-repeated="2" table:style-name="ce2974"/>
          <table:covered-table-cell table:style-name="ce3010"/>
          <table:covered-table-cell table:style-name="ce1825"/>
          <table:covered-table-cell table:number-columns-repeated="9" table:style-name="ce2974"/>
          <table:covered-table-cell table:style-name="ce1825"/>
          <table:covered-table-cell table:number-columns-repeated="4" table:style-name="ce2974"/>
          <table:covered-table-cell table:style-name="ce1825"/>
          <table:covered-table-cell table:number-columns-repeated="2" table:style-name="ce2974"/>
          <table:covered-table-cell table:style-name="ce1825"/>
          <table:covered-table-cell table:number-columns-repeated="2" table:style-name="ce2974"/>
          <table:covered-table-cell table:style-name="ce2004"/>
          <table:covered-table-cell table:number-columns-repeated="4" table:style-name="ce2974"/>
          <table:covered-table-cell table:style-name="ce1825"/>
          <table:covered-table-cell table:number-columns-repeated="2" table:style-name="ce2974"/>
          <table:covered-table-cell table:style-name="ce1825"/>
          <table:covered-table-cell table:number-columns-repeated="4" table:style-name="ce2974"/>
          <table:covered-table-cell table:style-name="ce1825"/>
          <table:covered-table-cell table:number-columns-repeated="2" table:style-name="ce2974"/>
          <table:covered-table-cell table:style-name="ce2004"/>
          <table:covered-table-cell table:number-columns-repeated="4" table:style-name="ce2974"/>
          <table:covered-table-cell table:style-name="ce1825"/>
          <table:covered-table-cell table:number-columns-repeated="2" table:style-name="ce2974"/>
          <table:covered-table-cell table:number-columns-repeated="2" table:style-name="ce3269"/>
          <table:covered-table-cell table:style-name="ce2146"/>
          <table:covered-table-cell table:number-columns-repeated="2" table:style-name="ce3269"/>
          <table:covered-table-cell table:number-columns-repeated="2" table:style-name="ce2974"/>
          <table:covered-table-cell table:style-name="ce2004"/>
          <table:covered-table-cell table:number-columns-repeated="3" table:style-name="ce2974"/>
          <table:covered-table-cell table:style-name="ce3315"/>
          <table:covered-table-cell table:style-name="ce2195"/>
          <table:covered-table-cell table:number-columns-repeated="2" table:style-name="ce2209"/>
          <table:covered-table-cell table:style-name="ce2238"/>
          <table:table-cell table:number-columns-repeated="2"/>
          <table:table-cell table:style-name="ce2257"/>
          <table:table-cell table:style-name="ce1554"/>
          <table:table-cell table:style-name="ce1555"/>
          <table:covered-table-cell table:style-name="ce1612"/>
          <table:covered-table-cell table:number-columns-repeated="2" table:style-name="ce2848"/>
          <table:covered-table-cell table:style-name="ce2897"/>
          <table:covered-table-cell table:style-name="ce1791"/>
          <table:covered-table-cell table:number-columns-repeated="3" table:style-name="ce2848"/>
          <table:covered-table-cell table:style-name="ce1825"/>
          <table:covered-table-cell table:number-columns-repeated="3" table:style-name="ce2974"/>
          <table:covered-table-cell table:style-name="ce1825"/>
          <table:covered-table-cell table:number-columns-repeated="9" table:style-name="ce2974"/>
          <table:covered-table-cell table:style-name="ce1825"/>
          <table:covered-table-cell table:number-columns-repeated="4" table:style-name="ce2974"/>
          <table:covered-table-cell table:style-name="ce1825"/>
          <table:covered-table-cell table:number-columns-repeated="2" table:style-name="ce2974"/>
          <table:covered-table-cell table:style-name="ce1825"/>
          <table:covered-table-cell table:number-columns-repeated="2" table:style-name="ce2974"/>
          <table:covered-table-cell table:style-name="ce2004"/>
          <table:covered-table-cell table:number-columns-repeated="4" table:style-name="ce2974"/>
          <table:covered-table-cell table:style-name="ce1825"/>
          <table:covered-table-cell table:number-columns-repeated="2" table:style-name="ce2974"/>
          <table:covered-table-cell table:style-name="ce1825"/>
          <table:covered-table-cell table:number-columns-repeated="4" table:style-name="ce2974"/>
          <table:covered-table-cell table:style-name="ce1825"/>
          <table:covered-table-cell table:number-columns-repeated="2" table:style-name="ce2974"/>
          <table:covered-table-cell table:style-name="ce2004"/>
          <table:covered-table-cell table:number-columns-repeated="4" table:style-name="ce2974"/>
          <table:covered-table-cell table:style-name="ce1825"/>
          <table:covered-table-cell table:number-columns-repeated="2" table:style-name="ce2974"/>
          <table:covered-table-cell table:number-columns-repeated="2" table:style-name="ce3269"/>
          <table:covered-table-cell table:style-name="ce2146"/>
          <table:covered-table-cell table:number-columns-repeated="2" table:style-name="ce3269"/>
          <table:covered-table-cell table:number-columns-repeated="2" table:style-name="ce2974"/>
          <table:covered-table-cell table:style-name="ce2004"/>
          <table:covered-table-cell table:number-columns-repeated="3" table:style-name="ce2974"/>
          <table:covered-table-cell table:style-name="ce3315"/>
          <table:covered-table-cell table:style-name="ce2195"/>
          <table:covered-table-cell table:number-columns-repeated="2" table:style-name="ce2209"/>
          <table:covered-table-cell table:style-name="ce2238"/>
          <table:table-cell table:number-columns-repeated="852"/>
        </table:table-row>
        <table:table-row table:style-name="ro7">
          <table:table-cell table:style-name="ce1555" table:number-columns-repeated="2"/>
          <table:covered-table-cell table:style-name="ce1613"/>
          <table:covered-table-cell table:number-columns-repeated="2" table:style-name="ce1661"/>
          <table:covered-table-cell table:style-name="ce1780"/>
          <table:covered-table-cell table:number-columns-repeated="4" table:style-name="ce2848"/>
          <table:covered-table-cell table:style-name="ce2946"/>
          <table:covered-table-cell table:number-columns-repeated="2" table:style-name="ce1846"/>
          <table:covered-table-cell table:style-name="ce1887"/>
          <table:covered-table-cell table:style-name="ce2946"/>
          <table:covered-table-cell table:number-columns-repeated="9" table:style-name="ce1846"/>
          <table:covered-table-cell table:style-name="ce2946"/>
          <table:covered-table-cell table:number-columns-repeated="4" table:style-name="ce1846"/>
          <table:covered-table-cell table:style-name="ce3110"/>
          <table:covered-table-cell table:number-columns-repeated="2" table:style-name="ce3058"/>
          <table:covered-table-cell table:style-name="ce2946"/>
          <table:covered-table-cell table:number-columns-repeated="2" table:style-name="ce1846"/>
          <table:covered-table-cell table:style-name="ce3133"/>
          <table:covered-table-cell table:number-columns-repeated="4" table:style-name="ce1846"/>
          <table:covered-table-cell table:style-name="ce3110"/>
          <table:covered-table-cell table:number-columns-repeated="2" table:style-name="ce3058"/>
          <table:covered-table-cell table:style-name="ce2946"/>
          <table:covered-table-cell table:number-columns-repeated="4" table:style-name="ce1846"/>
          <table:covered-table-cell table:style-name="ce3110"/>
          <table:covered-table-cell table:number-columns-repeated="2" table:style-name="ce3058"/>
          <table:covered-table-cell table:style-name="ce3230"/>
          <table:covered-table-cell table:number-columns-repeated="4" table:style-name="ce3058"/>
          <table:covered-table-cell table:style-name="ce2946"/>
          <table:covered-table-cell table:number-columns-repeated="2" table:style-name="ce1846"/>
          <table:covered-table-cell table:number-columns-repeated="2" table:style-name="ce2141"/>
          <table:covered-table-cell table:style-name="ce2147"/>
          <table:covered-table-cell table:number-columns-repeated="4" table:style-name="ce2141"/>
          <table:covered-table-cell table:style-name="ce2147"/>
          <table:covered-table-cell table:number-columns-repeated="3" table:style-name="ce1846"/>
          <table:covered-table-cell table:style-name="ce2175"/>
          <table:covered-table-cell table:style-name="ce2195"/>
          <table:covered-table-cell table:number-columns-repeated="2" table:style-name="ce2209"/>
          <table:covered-table-cell table:style-name="ce2238"/>
          <table:table-cell table:number-columns-repeated="2"/>
          <table:table-cell table:style-name="ce2257"/>
          <table:table-cell table:style-name="ce1555" table:number-columns-repeated="2"/>
          <table:covered-table-cell table:style-name="ce1613"/>
          <table:covered-table-cell table:number-columns-repeated="2" table:style-name="ce1661"/>
          <table:covered-table-cell table:style-name="ce1780"/>
          <table:covered-table-cell table:number-columns-repeated="4" table:style-name="ce2848"/>
          <table:covered-table-cell table:style-name="ce2946"/>
          <table:covered-table-cell table:number-columns-repeated="3" table:style-name="ce1846"/>
          <table:covered-table-cell table:style-name="ce2946"/>
          <table:covered-table-cell table:number-columns-repeated="9" table:style-name="ce1846"/>
          <table:covered-table-cell table:style-name="ce2946"/>
          <table:covered-table-cell table:number-columns-repeated="4" table:style-name="ce1846"/>
          <table:covered-table-cell table:style-name="ce3110"/>
          <table:covered-table-cell table:number-columns-repeated="2" table:style-name="ce3058"/>
          <table:covered-table-cell table:style-name="ce2946"/>
          <table:covered-table-cell table:number-columns-repeated="2" table:style-name="ce1846"/>
          <table:covered-table-cell table:style-name="ce3133"/>
          <table:covered-table-cell table:number-columns-repeated="4" table:style-name="ce1846"/>
          <table:covered-table-cell table:style-name="ce3110"/>
          <table:covered-table-cell table:number-columns-repeated="2" table:style-name="ce3058"/>
          <table:covered-table-cell table:style-name="ce2946"/>
          <table:covered-table-cell table:number-columns-repeated="4" table:style-name="ce1846"/>
          <table:covered-table-cell table:style-name="ce3110"/>
          <table:covered-table-cell table:number-columns-repeated="2" table:style-name="ce3058"/>
          <table:covered-table-cell table:style-name="ce3230"/>
          <table:covered-table-cell table:number-columns-repeated="4" table:style-name="ce3058"/>
          <table:covered-table-cell table:style-name="ce2946"/>
          <table:covered-table-cell table:number-columns-repeated="2" table:style-name="ce1846"/>
          <table:covered-table-cell table:number-columns-repeated="2" table:style-name="ce2141"/>
          <table:covered-table-cell table:style-name="ce2147"/>
          <table:covered-table-cell table:number-columns-repeated="4" table:style-name="ce2141"/>
          <table:covered-table-cell table:style-name="ce2147"/>
          <table:covered-table-cell table:number-columns-repeated="3" table:style-name="ce1846"/>
          <table:covered-table-cell table:style-name="ce2175"/>
          <table:covered-table-cell table:style-name="ce2195"/>
          <table:covered-table-cell table:number-columns-repeated="2" table:style-name="ce2209"/>
          <table:covered-table-cell table:style-name="ce2238"/>
          <table:table-cell table:number-columns-repeated="852"/>
        </table:table-row>
        <table:table-row table:style-name="ro7">
          <table:table-cell table:style-name="ce1555" table:number-columns-repeated="2"/>
          <table:table-cell table:style-name="ce2793" office:value-type="string" calcext:value-type="string" table:number-columns-spanned="19" table:number-rows-spanned="2">
            <text:p>社会保険料等の金額</text:p>
          </table:table-cell>
          <table:covered-table-cell table:number-columns-repeated="13" table:style-name="ce2793"/>
          <table:covered-table-cell table:style-name="ce2810"/>
          <table:covered-table-cell table:number-columns-repeated="3" table:style-name="ce2793"/>
          <table:covered-table-cell table:style-name="ce2783"/>
          <table:table-cell table:style-name="ce2783" office:value-type="string" calcext:value-type="string" table:number-columns-spanned="18" table:number-rows-spanned="2">
            <text:p>生命保険料の控除額</text:p>
          </table:table-cell>
          <table:covered-table-cell table:number-columns-repeated="17" table:style-name="ce2923"/>
          <table:table-cell table:style-name="ce2783" office:value-type="string" calcext:value-type="string" table:number-columns-spanned="18" table:number-rows-spanned="2">
            <text:p>地震保険料の控除額</text:p>
          </table:table-cell>
          <table:covered-table-cell table:number-columns-repeated="13" table:style-name="ce2923"/>
          <table:covered-table-cell table:number-columns-repeated="4" table:style-name="ce2921"/>
          <table:table-cell table:style-name="ce2783" office:value-type="string" calcext:value-type="string" table:number-columns-spanned="18" table:number-rows-spanned="2">
            <text:p>住宅借入金等特別控除の額</text:p>
          </table:table-cell>
          <table:covered-table-cell table:number-columns-repeated="8" table:style-name="ce2921"/>
          <table:covered-table-cell table:number-columns-repeated="8" table:style-name="ce2783"/>
          <table:covered-table-cell table:style-name="ce3389"/>
          <table:table-cell table:style-name="ce1067" table:number-columns-repeated="2"/>
          <table:table-cell table:style-name="ce2257"/>
          <table:table-cell table:style-name="ce1555" table:number-columns-repeated="2"/>
          <table:table-cell table:style-name="ce2793" office:value-type="string" calcext:value-type="string" table:number-columns-spanned="19" table:number-rows-spanned="2">
            <text:p>社会保険料等の金額</text:p>
          </table:table-cell>
          <table:covered-table-cell table:number-columns-repeated="13" table:style-name="ce2793"/>
          <table:covered-table-cell table:style-name="ce2810"/>
          <table:covered-table-cell table:number-columns-repeated="3" table:style-name="ce2793"/>
          <table:covered-table-cell table:style-name="ce2783"/>
          <table:table-cell table:style-name="ce2783" office:value-type="string" calcext:value-type="string" table:number-columns-spanned="18" table:number-rows-spanned="2">
            <text:p>生命保険料の控除額</text:p>
          </table:table-cell>
          <table:covered-table-cell table:number-columns-repeated="17" table:style-name="ce2923"/>
          <table:table-cell table:style-name="ce2783" office:value-type="string" calcext:value-type="string" table:number-columns-spanned="18" table:number-rows-spanned="2">
            <text:p>地震保険料の控除額</text:p>
          </table:table-cell>
          <table:covered-table-cell table:number-columns-repeated="13" table:style-name="ce2923"/>
          <table:covered-table-cell table:number-columns-repeated="4" table:style-name="ce2921"/>
          <table:table-cell table:style-name="ce2783" office:value-type="string" calcext:value-type="string" table:number-columns-spanned="18" table:number-rows-spanned="2">
            <text:p>住宅借入金等特別控除の額</text:p>
          </table:table-cell>
          <table:covered-table-cell table:number-columns-repeated="8" table:style-name="ce2921"/>
          <table:covered-table-cell table:number-columns-repeated="8" table:style-name="ce2783"/>
          <table:covered-table-cell table:style-name="ce3389"/>
          <table:table-cell table:number-columns-repeated="852"/>
        </table:table-row>
        <table:table-row table:style-name="ro7">
          <table:table-cell table:style-name="ce1555" table:number-columns-repeated="2"/>
          <table:covered-table-cell table:number-columns-repeated="14" table:style-name="ce2793"/>
          <table:covered-table-cell table:style-name="ce2810"/>
          <table:covered-table-cell table:number-columns-repeated="3" table:style-name="ce2793"/>
          <table:covered-table-cell table:number-columns-repeated="33" table:style-name="ce2923"/>
          <table:covered-table-cell table:number-columns-repeated="5" table:style-name="ce2783"/>
          <table:covered-table-cell table:style-name="ce2793"/>
          <table:covered-table-cell table:number-columns-repeated="7" table:style-name="ce2783"/>
          <table:covered-table-cell table:number-columns-repeated="4" table:style-name="ce2793"/>
          <table:covered-table-cell table:number-columns-repeated="4" table:style-name="ce2783"/>
          <table:covered-table-cell table:style-name="ce3389"/>
          <table:table-cell table:style-name="ce1067" table:number-columns-repeated="2"/>
          <table:table-cell table:style-name="ce2257"/>
          <table:table-cell table:style-name="ce1555" table:number-columns-repeated="2"/>
          <table:covered-table-cell table:number-columns-repeated="14" table:style-name="ce2793"/>
          <table:covered-table-cell table:style-name="ce2810"/>
          <table:covered-table-cell table:number-columns-repeated="3" table:style-name="ce2793"/>
          <table:covered-table-cell table:number-columns-repeated="33" table:style-name="ce2923"/>
          <table:covered-table-cell table:number-columns-repeated="5" table:style-name="ce2783"/>
          <table:covered-table-cell table:style-name="ce2793"/>
          <table:covered-table-cell table:number-columns-repeated="7" table:style-name="ce2783"/>
          <table:covered-table-cell table:number-columns-repeated="4" table:style-name="ce2793"/>
          <table:covered-table-cell table:number-columns-repeated="4" table:style-name="ce2783"/>
          <table:covered-table-cell table:style-name="ce3389"/>
          <table:table-cell table:number-columns-repeated="852"/>
        </table:table-row>
        <table:table-row table:style-name="ro7">
          <table:table-cell table:style-name="ce1555" table:number-columns-repeated="2"/>
          <table:table-cell table:style-name="ce1615" office:value-type="string" calcext:value-type="string">
            <text:p>内</text:p>
          </table:table-cell>
          <table:table-cell table:style-name="ce1739" table:number-columns-repeated="8"/>
          <table:table-cell table:style-name="ce2976"/>
          <table:table-cell table:style-name="ce1739" table:number-columns-repeated="8"/>
          <table:table-cell table:style-name="ce2976" office:value-type="string" calcext:value-type="string">
            <text:p>円</text:p>
          </table:table-cell>
          <table:table-cell table:style-name="ce1944"/>
          <table:table-cell table:style-name="ce1947" table:number-columns-repeated="7"/>
          <table:table-cell table:style-name="ce2976"/>
          <table:table-cell table:style-name="ce1739"/>
          <table:table-cell table:style-name="ce1947" table:number-columns-repeated="3"/>
          <table:table-cell table:style-name="ce1739" table:number-columns-repeated="4"/>
          <table:table-cell table:style-name="ce2976" office:value-type="string" calcext:value-type="string">
            <text:p>円</text:p>
          </table:table-cell>
          <table:table-cell table:style-name="ce1944"/>
          <table:table-cell table:style-name="ce1947" table:number-columns-repeated="7"/>
          <table:table-cell table:style-name="ce2976"/>
          <table:table-cell table:style-name="ce1739"/>
          <table:table-cell table:style-name="ce1947" table:number-columns-repeated="3"/>
          <table:table-cell table:style-name="ce1739" table:number-columns-repeated="4"/>
          <table:table-cell table:style-name="ce2976" office:value-type="string" calcext:value-type="string">
            <text:p>円</text:p>
          </table:table-cell>
          <table:table-cell table:style-name="ce2126"/>
          <table:table-cell table:style-name="ce2087" table:number-columns-repeated="7"/>
          <table:table-cell table:style-name="ce3044"/>
          <table:table-cell table:style-name="ce2854"/>
          <table:table-cell table:style-name="ce2087" table:number-columns-repeated="3"/>
          <table:table-cell table:style-name="ce2854" table:number-columns-repeated="4"/>
          <table:table-cell table:style-name="ce2239" office:value-type="string" calcext:value-type="string">
            <text:p>円</text:p>
          </table:table-cell>
          <table:table-cell table:style-name="ce1067" table:number-columns-repeated="2"/>
          <table:table-cell table:style-name="ce2257"/>
          <table:table-cell table:style-name="ce1555" table:number-columns-repeated="2"/>
          <table:table-cell table:style-name="ce1615" office:value-type="string" calcext:value-type="string">
            <text:p>内</text:p>
          </table:table-cell>
          <table:table-cell table:style-name="ce1739" table:number-columns-repeated="8"/>
          <table:table-cell table:style-name="ce2976"/>
          <table:table-cell table:style-name="ce1739" table:number-columns-repeated="8"/>
          <table:table-cell table:style-name="ce2976" office:value-type="string" calcext:value-type="string">
            <text:p>円</text:p>
          </table:table-cell>
          <table:table-cell table:style-name="ce1944"/>
          <table:table-cell table:style-name="ce1947" table:number-columns-repeated="7"/>
          <table:table-cell table:style-name="ce2976"/>
          <table:table-cell table:style-name="ce1739"/>
          <table:table-cell table:style-name="ce1947" table:number-columns-repeated="3"/>
          <table:table-cell table:style-name="ce1739" table:number-columns-repeated="4"/>
          <table:table-cell table:style-name="ce2976" office:value-type="string" calcext:value-type="string">
            <text:p>円</text:p>
          </table:table-cell>
          <table:table-cell table:style-name="ce1944"/>
          <table:table-cell table:style-name="ce1947" table:number-columns-repeated="7"/>
          <table:table-cell table:style-name="ce2976"/>
          <table:table-cell table:style-name="ce1739"/>
          <table:table-cell table:style-name="ce1947" table:number-columns-repeated="3"/>
          <table:table-cell table:style-name="ce1739" table:number-columns-repeated="4"/>
          <table:table-cell table:style-name="ce2976" office:value-type="string" calcext:value-type="string">
            <text:p>円</text:p>
          </table:table-cell>
          <table:table-cell table:style-name="ce2126"/>
          <table:table-cell table:style-name="ce2087" table:number-columns-repeated="7"/>
          <table:table-cell table:style-name="ce3044"/>
          <table:table-cell table:style-name="ce2854"/>
          <table:table-cell table:style-name="ce2087" table:number-columns-repeated="3"/>
          <table:table-cell table:style-name="ce2854" table:number-columns-repeated="4"/>
          <table:table-cell table:style-name="ce2239" office:value-type="string" calcext:value-type="string">
            <text:p>円</text:p>
          </table:table-cell>
          <table:table-cell table:number-columns-repeated="852"/>
        </table:table-row>
        <table:table-row table:style-name="ro7">
          <table:table-cell table:style-name="ce1555" table:number-columns-repeated="2"/>
          <table:table-cell table:style-name="ce2795" table:formula="of:=IF([.C32]=&quot;&quot;;&quot;&quot;;[.C32])" office:value-type="float" office:value="0" calcext:value-type="float" table:number-columns-spanned="19" table:number-rows-spanned="3">
            <text:p>0</text:p>
          </table:table-cell>
          <table:covered-table-cell table:number-columns-repeated="9" table:style-name="ce2852"/>
          <table:covered-table-cell table:style-name="ce2994"/>
          <table:covered-table-cell table:number-columns-repeated="7" table:style-name="ce2852"/>
          <table:covered-table-cell table:style-name="ce2787"/>
          <table:table-cell table:style-name="ce2795" table:formula="of:=IF([.V32]=&quot;&quot;;&quot;&quot;;[.V32])" office:value-type="float" office:value="0" calcext:value-type="float" table:number-columns-spanned="18" table:number-rows-spanned="3">
            <text:p>0</text:p>
          </table:table-cell>
          <table:covered-table-cell table:number-columns-repeated="8" table:style-name="ce3073"/>
          <table:covered-table-cell table:style-name="ce2994"/>
          <table:covered-table-cell table:number-columns-repeated="3" table:style-name="ce3073"/>
          <table:covered-table-cell table:number-columns-repeated="4" table:style-name="ce2852"/>
          <table:covered-table-cell table:style-name="ce3073"/>
          <table:table-cell table:style-name="ce2795" table:formula="of:=IF([.AN32]=&quot;&quot;;&quot;&quot;;[.AN32])" office:value-type="float" office:value="0" calcext:value-type="float" table:number-columns-spanned="18" table:number-rows-spanned="3">
            <text:p>0</text:p>
          </table:table-cell>
          <table:covered-table-cell table:number-columns-repeated="8" table:style-name="ce3073"/>
          <table:covered-table-cell table:style-name="ce2994"/>
          <table:covered-table-cell table:number-columns-repeated="3" table:style-name="ce3073"/>
          <table:covered-table-cell table:number-columns-repeated="4" table:style-name="ce2852"/>
          <table:covered-table-cell table:style-name="ce3073"/>
          <table:table-cell table:style-name="ce2127" table:formula="of:=IF([.BF32]=&quot;&quot;;&quot;&quot;;[.BF32])" office:value-type="float" office:value="0" calcext:value-type="float" table:number-columns-spanned="18" table:number-rows-spanned="3">
            <text:p>0</text:p>
          </table:table-cell>
          <table:covered-table-cell table:number-columns-repeated="8" table:style-name="ce3073"/>
          <table:covered-table-cell table:style-name="ce2156"/>
          <table:covered-table-cell table:number-columns-repeated="3" table:style-name="ce3073"/>
          <table:covered-table-cell table:number-columns-repeated="3" table:style-name="ce2852"/>
          <table:covered-table-cell table:style-name="ce3317"/>
          <table:covered-table-cell table:style-name="ce2240"/>
          <table:table-cell table:style-name="ce1067" table:number-columns-repeated="2"/>
          <table:table-cell table:style-name="ce2257"/>
          <table:table-cell table:style-name="ce1555" table:number-columns-repeated="2"/>
          <table:table-cell table:style-name="ce2795" table:formula="of:=IF([.C32]=&quot;&quot;;&quot;&quot;;[.C32])" office:value-type="float" office:value="0" calcext:value-type="float" table:number-columns-spanned="19" table:number-rows-spanned="3">
            <text:p>0</text:p>
          </table:table-cell>
          <table:covered-table-cell table:number-columns-repeated="9" table:style-name="ce2852"/>
          <table:covered-table-cell table:style-name="ce2994"/>
          <table:covered-table-cell table:number-columns-repeated="7" table:style-name="ce2852"/>
          <table:covered-table-cell table:style-name="ce2787"/>
          <table:table-cell table:style-name="ce2795" table:formula="of:=IF([.V32]=&quot;&quot;;&quot;&quot;;[.V32])" office:value-type="float" office:value="0" calcext:value-type="float" table:number-columns-spanned="18" table:number-rows-spanned="3">
            <text:p>0</text:p>
          </table:table-cell>
          <table:covered-table-cell table:number-columns-repeated="8" table:style-name="ce3073"/>
          <table:covered-table-cell table:style-name="ce2994"/>
          <table:covered-table-cell table:number-columns-repeated="3" table:style-name="ce3073"/>
          <table:covered-table-cell table:number-columns-repeated="4" table:style-name="ce2852"/>
          <table:covered-table-cell table:style-name="ce3073"/>
          <table:table-cell table:style-name="ce2795" table:formula="of:=IF([.AN32]=&quot;&quot;;&quot;&quot;;[.AN32])" office:value-type="float" office:value="0" calcext:value-type="float" table:number-columns-spanned="18" table:number-rows-spanned="3">
            <text:p>0</text:p>
          </table:table-cell>
          <table:covered-table-cell table:number-columns-repeated="8" table:style-name="ce3073"/>
          <table:covered-table-cell table:style-name="ce2994"/>
          <table:covered-table-cell table:number-columns-repeated="3" table:style-name="ce3073"/>
          <table:covered-table-cell table:number-columns-repeated="4" table:style-name="ce2852"/>
          <table:covered-table-cell table:style-name="ce3073"/>
          <table:table-cell table:style-name="ce2127" table:formula="of:=IF([.BF32]=&quot;&quot;;&quot;&quot;;[.BF32])" office:value-type="float" office:value="0" calcext:value-type="float" table:number-columns-spanned="18" table:number-rows-spanned="3">
            <text:p>0</text:p>
          </table:table-cell>
          <table:covered-table-cell table:number-columns-repeated="8" table:style-name="ce3073"/>
          <table:covered-table-cell table:style-name="ce2156"/>
          <table:covered-table-cell table:number-columns-repeated="3" table:style-name="ce3073"/>
          <table:covered-table-cell table:number-columns-repeated="3" table:style-name="ce2852"/>
          <table:covered-table-cell table:style-name="ce3317"/>
          <table:covered-table-cell table:style-name="ce2240"/>
          <table:table-cell table:number-columns-repeated="852"/>
        </table:table-row>
        <table:table-row table:style-name="ro7">
          <table:table-cell table:style-name="ce1555" table:number-columns-repeated="2"/>
          <table:covered-table-cell table:style-name="ce1617"/>
          <table:covered-table-cell table:number-columns-repeated="17" table:style-name="ce2852"/>
          <table:covered-table-cell table:style-name="ce1941"/>
          <table:covered-table-cell table:style-name="ce1617"/>
          <table:covered-table-cell table:number-columns-repeated="17" table:style-name="ce2852"/>
          <table:covered-table-cell table:style-name="ce1617"/>
          <table:covered-table-cell table:number-columns-repeated="12" table:style-name="ce2852"/>
          <table:covered-table-cell table:number-columns-repeated="5" table:style-name="ce3073"/>
          <table:covered-table-cell table:style-name="ce2128"/>
          <table:covered-table-cell table:number-columns-repeated="9" table:style-name="ce3073"/>
          <table:covered-table-cell table:number-columns-repeated="3" table:style-name="ce2852"/>
          <table:covered-table-cell table:style-name="ce3317"/>
          <table:covered-table-cell table:style-name="ce2196"/>
          <table:covered-table-cell table:number-columns-repeated="2" table:style-name="ce894"/>
          <table:covered-table-cell table:style-name="ce3391"/>
          <table:table-cell table:style-name="ce1067" table:number-columns-repeated="2"/>
          <table:table-cell table:style-name="ce2257"/>
          <table:table-cell table:style-name="ce1555" table:number-columns-repeated="2"/>
          <table:covered-table-cell table:style-name="ce1617"/>
          <table:covered-table-cell table:number-columns-repeated="17" table:style-name="ce2852"/>
          <table:covered-table-cell table:style-name="ce1941"/>
          <table:covered-table-cell table:style-name="ce1617"/>
          <table:covered-table-cell table:number-columns-repeated="17" table:style-name="ce2852"/>
          <table:covered-table-cell table:style-name="ce1617"/>
          <table:covered-table-cell table:number-columns-repeated="12" table:style-name="ce2852"/>
          <table:covered-table-cell table:number-columns-repeated="5" table:style-name="ce3073"/>
          <table:covered-table-cell table:style-name="ce2128"/>
          <table:covered-table-cell table:number-columns-repeated="9" table:style-name="ce3073"/>
          <table:covered-table-cell table:number-columns-repeated="3" table:style-name="ce2852"/>
          <table:covered-table-cell table:style-name="ce3317"/>
          <table:covered-table-cell table:style-name="ce2196"/>
          <table:covered-table-cell table:number-columns-repeated="2" table:style-name="ce894"/>
          <table:covered-table-cell table:style-name="ce3391"/>
          <table:table-cell table:number-columns-repeated="852"/>
        </table:table-row>
        <table:table-row table:style-name="ro7">
          <table:table-cell table:style-name="ce1555" table:number-columns-repeated="2"/>
          <table:covered-table-cell table:style-name="ce1618"/>
          <table:covered-table-cell table:number-columns-repeated="17" table:style-name="ce1741"/>
          <table:covered-table-cell table:style-name="ce1942"/>
          <table:covered-table-cell table:style-name="ce1618"/>
          <table:covered-table-cell table:number-columns-repeated="17" table:style-name="ce1741"/>
          <table:covered-table-cell table:style-name="ce1618"/>
          <table:covered-table-cell table:number-columns-repeated="12" table:style-name="ce1741"/>
          <table:covered-table-cell table:number-columns-repeated="4" table:style-name="ce2106"/>
          <table:covered-table-cell table:style-name="ce1741"/>
          <table:covered-table-cell table:style-name="ce2129"/>
          <table:covered-table-cell table:style-name="ce2994"/>
          <table:covered-table-cell table:style-name="ce2845"/>
          <table:covered-table-cell table:number-columns-repeated="7" table:style-name="ce2994"/>
          <table:covered-table-cell table:number-columns-repeated="3" table:style-name="ce2845"/>
          <table:covered-table-cell table:style-name="ce3312"/>
          <table:covered-table-cell table:style-name="ce2197"/>
          <table:covered-table-cell table:number-columns-repeated="2" table:style-name="ce2210"/>
          <table:covered-table-cell table:style-name="ce2241"/>
          <table:table-cell table:style-name="ce1067" table:number-columns-repeated="2"/>
          <table:table-cell table:style-name="ce2257"/>
          <table:table-cell table:style-name="ce1555" table:number-columns-repeated="2"/>
          <table:covered-table-cell table:style-name="ce1618"/>
          <table:covered-table-cell table:number-columns-repeated="17" table:style-name="ce1741"/>
          <table:covered-table-cell table:style-name="ce1942"/>
          <table:covered-table-cell table:style-name="ce1618"/>
          <table:covered-table-cell table:number-columns-repeated="17" table:style-name="ce1741"/>
          <table:covered-table-cell table:style-name="ce1618"/>
          <table:covered-table-cell table:number-columns-repeated="12" table:style-name="ce1741"/>
          <table:covered-table-cell table:number-columns-repeated="4" table:style-name="ce2106"/>
          <table:covered-table-cell table:style-name="ce1741"/>
          <table:covered-table-cell table:style-name="ce2129"/>
          <table:covered-table-cell table:style-name="ce2994"/>
          <table:covered-table-cell table:style-name="ce2845"/>
          <table:covered-table-cell table:number-columns-repeated="7" table:style-name="ce2994"/>
          <table:covered-table-cell table:number-columns-repeated="3" table:style-name="ce2845"/>
          <table:covered-table-cell table:style-name="ce3312"/>
          <table:covered-table-cell table:style-name="ce2197"/>
          <table:covered-table-cell table:number-columns-repeated="2" table:style-name="ce2210"/>
          <table:covered-table-cell table:style-name="ce2241"/>
          <table:table-cell table:number-columns-repeated="852"/>
        </table:table-row>
        <table:table-row table:style-name="ro7">
          <table:table-cell table:style-name="ce1557"/>
          <table:table-cell table:style-name="ce1555"/>
          <table:table-cell table:style-name="ce2798" office:value-type="string" calcext:value-type="string" table:number-columns-spanned="4" table:number-rows-spanned="2">
            <text:p>(摘要)</text:p>
          </table:table-cell>
          <table:covered-table-cell table:number-columns-repeated="3" table:style-name="ce2854"/>
          <table:table-cell table:style-name="ce1792" table:formula="of:=IF([.G35]=&quot;&quot;;&quot;&quot;;[.G35])" table:number-columns-spanned="69" table:number-rows-spanned="2">
            <text:p/>
          </table:table-cell>
          <table:covered-table-cell table:number-columns-repeated="4" table:style-name="ce2854"/>
          <table:covered-table-cell table:number-columns-repeated="4" table:style-name="ce1848"/>
          <table:covered-table-cell table:style-name="ce2854"/>
          <table:covered-table-cell table:number-columns-repeated="34" table:style-name="ce3044"/>
          <table:covered-table-cell table:number-columns-repeated="5" table:style-name="ce2854"/>
          <table:covered-table-cell table:style-name="ce2114"/>
          <table:covered-table-cell table:number-columns-repeated="7" table:style-name="ce2854"/>
          <table:covered-table-cell table:number-columns-repeated="4" table:style-name="ce2114"/>
          <table:covered-table-cell table:number-columns-repeated="3" table:style-name="ce2854"/>
          <table:covered-table-cell table:style-name="ce3216"/>
          <table:covered-table-cell table:style-name="ce3340"/>
          <table:covered-table-cell table:number-columns-repeated="2" table:style-name="ce2779"/>
          <table:covered-table-cell table:style-name="ce3396"/>
          <table:table-cell table:style-name="ce1067" table:number-columns-repeated="2"/>
          <table:table-cell table:style-name="ce2257"/>
          <table:table-cell table:style-name="ce1557"/>
          <table:table-cell table:style-name="ce1555"/>
          <table:table-cell table:style-name="ce2798" office:value-type="string" calcext:value-type="string" table:number-columns-spanned="4" table:number-rows-spanned="2">
            <text:p>(摘要)</text:p>
          </table:table-cell>
          <table:covered-table-cell table:number-columns-repeated="3" table:style-name="ce2854"/>
          <table:table-cell table:style-name="ce1792" table:formula="of:=IF([.G35]=&quot;&quot;;&quot;&quot;;[.G35])" table:number-columns-spanned="69" table:number-rows-spanned="2">
            <text:p/>
          </table:table-cell>
          <table:covered-table-cell table:number-columns-repeated="4" table:style-name="ce2854"/>
          <table:covered-table-cell table:number-columns-repeated="4" table:style-name="ce1848"/>
          <table:covered-table-cell table:style-name="ce2854"/>
          <table:covered-table-cell table:number-columns-repeated="34" table:style-name="ce3044"/>
          <table:covered-table-cell table:number-columns-repeated="5" table:style-name="ce2854"/>
          <table:covered-table-cell table:style-name="ce2114"/>
          <table:covered-table-cell table:number-columns-repeated="7" table:style-name="ce2854"/>
          <table:covered-table-cell table:number-columns-repeated="4" table:style-name="ce2114"/>
          <table:covered-table-cell table:number-columns-repeated="3" table:style-name="ce2854"/>
          <table:covered-table-cell table:style-name="ce3216"/>
          <table:covered-table-cell table:style-name="ce3340"/>
          <table:covered-table-cell table:number-columns-repeated="2" table:style-name="ce2779"/>
          <table:covered-table-cell table:style-name="ce3396"/>
          <table:table-cell table:number-columns-repeated="852"/>
        </table:table-row>
        <table:table-row table:style-name="ro7">
          <table:table-cell table:style-name="ce2569" table:number-columns-repeated="2"/>
          <table:covered-table-cell table:style-name="ce1620"/>
          <table:covered-table-cell table:number-columns-repeated="8" table:style-name="ce2855"/>
          <table:covered-table-cell table:style-name="ce2978"/>
          <table:covered-table-cell table:number-columns-repeated="3" table:style-name="ce2855"/>
          <table:covered-table-cell table:number-columns-repeated="4" table:style-name="ce2978"/>
          <table:covered-table-cell table:number-columns-repeated="9" table:style-name="ce2855"/>
          <table:covered-table-cell table:style-name="ce2978"/>
          <table:covered-table-cell table:number-columns-repeated="3" table:style-name="ce2855"/>
          <table:covered-table-cell table:number-columns-repeated="4" table:style-name="ce2978"/>
          <table:covered-table-cell table:number-columns-repeated="9" table:style-name="ce2855"/>
          <table:covered-table-cell table:style-name="ce2978"/>
          <table:covered-table-cell table:number-columns-repeated="3" table:style-name="ce2855"/>
          <table:covered-table-cell table:number-columns-repeated="5" table:style-name="ce2978"/>
          <table:covered-table-cell table:number-columns-repeated="9" table:style-name="ce2855"/>
          <table:covered-table-cell table:style-name="ce2978"/>
          <table:covered-table-cell table:number-columns-repeated="3" table:style-name="ce2855"/>
          <table:covered-table-cell table:number-columns-repeated="3" table:style-name="ce2978"/>
          <table:covered-table-cell table:style-name="ce3318"/>
          <table:covered-table-cell table:style-name="ce3340"/>
          <table:covered-table-cell table:number-columns-repeated="2" table:style-name="ce2779"/>
          <table:covered-table-cell table:style-name="ce3396"/>
          <table:table-cell table:style-name="ce1067" table:number-columns-repeated="2"/>
          <table:table-cell table:style-name="ce2257"/>
          <table:table-cell table:style-name="ce2569" table:number-columns-repeated="2"/>
          <table:covered-table-cell table:style-name="ce1620"/>
          <table:covered-table-cell table:number-columns-repeated="8" table:style-name="ce2855"/>
          <table:covered-table-cell table:style-name="ce2978"/>
          <table:covered-table-cell table:number-columns-repeated="3" table:style-name="ce2855"/>
          <table:covered-table-cell table:number-columns-repeated="4" table:style-name="ce2978"/>
          <table:covered-table-cell table:number-columns-repeated="9" table:style-name="ce2855"/>
          <table:covered-table-cell table:style-name="ce2978"/>
          <table:covered-table-cell table:number-columns-repeated="3" table:style-name="ce2855"/>
          <table:covered-table-cell table:number-columns-repeated="4" table:style-name="ce2978"/>
          <table:covered-table-cell table:number-columns-repeated="9" table:style-name="ce2855"/>
          <table:covered-table-cell table:style-name="ce2978"/>
          <table:covered-table-cell table:number-columns-repeated="3" table:style-name="ce2855"/>
          <table:covered-table-cell table:number-columns-repeated="5" table:style-name="ce2978"/>
          <table:covered-table-cell table:number-columns-repeated="9" table:style-name="ce2855"/>
          <table:covered-table-cell table:style-name="ce2978"/>
          <table:covered-table-cell table:number-columns-repeated="3" table:style-name="ce2855"/>
          <table:covered-table-cell table:number-columns-repeated="3" table:style-name="ce2978"/>
          <table:covered-table-cell table:style-name="ce3318"/>
          <table:covered-table-cell table:style-name="ce3340"/>
          <table:covered-table-cell table:number-columns-repeated="2" table:style-name="ce2779"/>
          <table:covered-table-cell table:style-name="ce3396"/>
          <table:table-cell table:number-columns-repeated="852"/>
        </table:table-row>
        <table:table-row table:style-name="ro7">
          <table:table-cell table:style-name="ce2569" table:number-columns-repeated="2"/>
          <table:table-cell table:style-name="ce2800" table:formula="of:=IF([.C37]=&quot;&quot;;&quot;&quot;;[.C37])" table:number-columns-spanned="73" table:number-rows-spanned="2">
            <text:p/>
          </table:table-cell>
          <table:covered-table-cell table:number-columns-repeated="4" table:style-name="ce1744"/>
          <table:covered-table-cell table:style-name="ce2800"/>
          <table:covered-table-cell table:number-columns-repeated="7" table:style-name="ce1744"/>
          <table:covered-table-cell table:number-columns-repeated="4" table:style-name="ce2800"/>
          <table:covered-table-cell table:number-columns-repeated="13" table:style-name="ce1744"/>
          <table:covered-table-cell table:number-columns-repeated="4" table:style-name="ce2800"/>
          <table:covered-table-cell table:number-columns-repeated="13" table:style-name="ce1744"/>
          <table:covered-table-cell table:number-columns-repeated="5" table:style-name="ce2800"/>
          <table:covered-table-cell table:number-columns-repeated="13" table:style-name="ce1744"/>
          <table:covered-table-cell table:number-columns-repeated="4" table:style-name="ce2800"/>
          <table:covered-table-cell table:style-name="ce2199"/>
          <table:covered-table-cell table:number-columns-repeated="2" table:style-name="ce2211"/>
          <table:covered-table-cell table:style-name="ce2243"/>
          <table:table-cell table:style-name="ce1067" table:number-columns-repeated="2"/>
          <table:table-cell table:style-name="ce2257"/>
          <table:table-cell table:style-name="ce2569" table:number-columns-repeated="2"/>
          <table:table-cell table:style-name="ce2800" table:formula="of:=IF([.C37]=&quot;&quot;;&quot;&quot;;[.C37])" table:number-columns-spanned="73" table:number-rows-spanned="2">
            <text:p/>
          </table:table-cell>
          <table:covered-table-cell table:number-columns-repeated="4" table:style-name="ce1744"/>
          <table:covered-table-cell table:style-name="ce2800"/>
          <table:covered-table-cell table:number-columns-repeated="7" table:style-name="ce1744"/>
          <table:covered-table-cell table:number-columns-repeated="4" table:style-name="ce2800"/>
          <table:covered-table-cell table:number-columns-repeated="13" table:style-name="ce1744"/>
          <table:covered-table-cell table:number-columns-repeated="4" table:style-name="ce2800"/>
          <table:covered-table-cell table:number-columns-repeated="13" table:style-name="ce1744"/>
          <table:covered-table-cell table:number-columns-repeated="5" table:style-name="ce2800"/>
          <table:covered-table-cell table:number-columns-repeated="13" table:style-name="ce1744"/>
          <table:covered-table-cell table:number-columns-repeated="4" table:style-name="ce2800"/>
          <table:covered-table-cell table:style-name="ce2199"/>
          <table:covered-table-cell table:number-columns-repeated="2" table:style-name="ce2211"/>
          <table:covered-table-cell table:style-name="ce2243"/>
          <table:table-cell table:number-columns-repeated="852"/>
        </table:table-row>
        <table:table-row table:style-name="ro7">
          <table:table-cell table:style-name="ce1556"/>
          <table:table-cell table:style-name="ce155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style-name="ce1067" table:number-columns-repeated="2"/>
          <table:table-cell table:style-name="ce2257"/>
          <table:table-cell table:style-name="ce1556"/>
          <table:table-cell table:style-name="ce155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number-columns-repeated="852"/>
        </table:table-row>
        <table:table-row table:style-name="ro7">
          <table:table-cell table:style-name="ce1556"/>
          <table:table-cell table:style-name="ce1555"/>
          <table:table-cell table:style-name="ce2800" table:formula="of:=IF([.C39]=&quot;&quot;;&quot;&quot;;[.C39])" table:number-columns-spanned="73" table:number-rows-spanned="2">
            <text:p/>
          </table:table-cell>
          <table:covered-table-cell table:number-columns-repeated="4"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style-name="ce1067" table:number-columns-repeated="2"/>
          <table:table-cell table:style-name="ce2257"/>
          <table:table-cell table:style-name="ce1556"/>
          <table:table-cell table:style-name="ce1555"/>
          <table:table-cell table:style-name="ce2800" table:formula="of:=IF([.C39]=&quot;&quot;;&quot;&quot;;[.C39])" table:number-columns-spanned="73" table:number-rows-spanned="2">
            <text:p/>
          </table:table-cell>
          <table:covered-table-cell table:number-columns-repeated="4"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number-columns-repeated="852"/>
        </table:table-row>
        <table:table-row table:style-name="ro7">
          <table:table-cell table:style-name="ce1556"/>
          <table:table-cell table:style-name="ce155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style-name="ce1067" table:number-columns-repeated="2"/>
          <table:table-cell table:style-name="ce2257"/>
          <table:table-cell table:style-name="ce1556"/>
          <table:table-cell table:style-name="ce155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number-columns-repeated="852"/>
        </table:table-row>
        <table:table-row table:style-name="ro7">
          <table:table-cell table:style-name="ce1556"/>
          <table:table-cell table:style-name="ce1555"/>
          <table:table-cell table:style-name="ce2801" table:formula="of:=IF([.C41]=&quot;&quot;;&quot;&quot;;[.C41])" table:number-columns-spanned="73" table:number-rows-spanned="2">
            <text:p/>
          </table:table-cell>
          <table:covered-table-cell table:number-columns-repeated="4"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style-name="ce1067" table:number-columns-repeated="2"/>
          <table:table-cell table:style-name="ce2257"/>
          <table:table-cell table:style-name="ce1556"/>
          <table:table-cell table:style-name="ce1555"/>
          <table:table-cell table:style-name="ce2801" table:formula="of:=IF([.C41]=&quot;&quot;;&quot;&quot;;[.C41])" table:number-columns-spanned="73" table:number-rows-spanned="2">
            <text:p/>
          </table:table-cell>
          <table:covered-table-cell table:number-columns-repeated="4"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5" table:style-name="ce2800"/>
          <table:covered-table-cell table:style-name="ce2925"/>
          <table:covered-table-cell table:number-columns-repeated="7" table:style-name="ce2800"/>
          <table:covered-table-cell table:number-columns-repeated="4" table:style-name="ce2925"/>
          <table:covered-table-cell table:number-columns-repeated="6" table:style-name="ce2800"/>
          <table:covered-table-cell table:style-name="ce2925"/>
          <table:covered-table-cell table:number-columns-repeated="7" table:style-name="ce2800"/>
          <table:covered-table-cell table:number-columns-repeated="4" table:style-name="ce2925"/>
          <table:covered-table-cell table:style-name="ce3342"/>
          <table:covered-table-cell table:number-columns-repeated="2" table:style-name="ce3355"/>
          <table:covered-table-cell table:style-name="ce3398"/>
          <table:table-cell table:number-columns-repeated="852"/>
        </table:table-row>
        <table:table-row table:style-name="ro7">
          <table:table-cell table:style-name="ce1556"/>
          <table:table-cell table:style-name="ce1555"/>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6" table:style-name="ce2801"/>
          <table:covered-table-cell table:style-name="ce1806"/>
          <table:covered-table-cell table:number-columns-repeated="7" table:style-name="ce2801"/>
          <table:covered-table-cell table:number-columns-repeated="4" table:style-name="ce1806"/>
          <table:covered-table-cell table:style-name="ce2201"/>
          <table:covered-table-cell table:number-columns-repeated="2" table:style-name="ce2213"/>
          <table:covered-table-cell table:style-name="ce2245"/>
          <table:table-cell table:style-name="ce1067" table:number-columns-repeated="2"/>
          <table:table-cell table:style-name="ce2257"/>
          <table:table-cell table:style-name="ce1556"/>
          <table:table-cell table:style-name="ce1555"/>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5" table:style-name="ce2801"/>
          <table:covered-table-cell table:style-name="ce1806"/>
          <table:covered-table-cell table:number-columns-repeated="7" table:style-name="ce2801"/>
          <table:covered-table-cell table:number-columns-repeated="4" table:style-name="ce1806"/>
          <table:covered-table-cell table:number-columns-repeated="6" table:style-name="ce2801"/>
          <table:covered-table-cell table:style-name="ce1806"/>
          <table:covered-table-cell table:number-columns-repeated="7" table:style-name="ce2801"/>
          <table:covered-table-cell table:number-columns-repeated="4" table:style-name="ce1806"/>
          <table:covered-table-cell table:style-name="ce2201"/>
          <table:covered-table-cell table:number-columns-repeated="2" table:style-name="ce2213"/>
          <table:covered-table-cell table:style-name="ce2245"/>
          <table:table-cell table:number-columns-repeated="852"/>
        </table:table-row>
        <table:table-row table:style-name="ro7">
          <table:table-cell table:style-name="ce1556"/>
          <table:table-cell table:style-name="ce1555"/>
          <table:table-cell table:style-name="ce1623" office:value-type="string" calcext:value-type="string" table:number-columns-spanned="1" table:number-rows-spanned="5">
            <text:p>額の内訳</text:p>
          </table:table-cell>
          <table:table-cell table:style-name="ce1745" office:value-type="string" calcext:value-type="string" table:number-columns-spanned="1" table:number-rows-spanned="5">
            <text:p>料の控除</text:p>
          </table:table-cell>
          <table:table-cell table:style-name="ce1745" office:value-type="string" calcext:value-type="string" table:number-columns-spanned="1" table:number-rows-spanned="5">
            <text:p>生命保険</text:p>
          </table:table-cell>
          <table:table-cell table:style-name="ce1781" office:value-type="string" calcext:value-type="string" table:number-columns-spanned="7" table:number-rows-spanned="5">
            <text:p>新生命保険</text:p>
            <text:p>料の金額</text:p>
          </table:table-cell>
          <table:covered-table-cell table:number-columns-repeated="6" table:style-name="ce1793"/>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旧生命保険</text:p>
            <text:p>料の金額</text:p>
          </table:table-cell>
          <table:covered-table-cell table:number-columns-repeated="5" table:style-name="ce2995"/>
          <table:covered-table-cell table:style-name="ce1956"/>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介護医療保</text:p>
            <text:p>険料の金額</text:p>
          </table:table-cell>
          <table:covered-table-cell table:number-columns-repeated="6" table:style-name="ce2995"/>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新個人年金</text:p>
            <text:p>保険料の金額</text:p>
          </table:table-cell>
          <table:covered-table-cell table:number-columns-repeated="6" table:style-name="ce2995"/>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旧個人年金</text:p>
            <text:p>保険料の金額</text:p>
          </table:table-cell>
          <table:covered-table-cell table:number-columns-repeated="6" table:style-name="ce2995"/>
          <table:table-cell table:style-name="ce2995" table:number-columns-repeated="6"/>
          <table:table-cell table:style-name="ce2246" office:value-type="string" calcext:value-type="string">
            <text:p>円</text:p>
          </table:table-cell>
          <table:table-cell table:style-name="ce1067" table:number-columns-repeated="2"/>
          <table:table-cell table:style-name="ce2257"/>
          <table:table-cell table:style-name="ce1556"/>
          <table:table-cell table:style-name="ce1555"/>
          <table:table-cell table:style-name="ce1623" office:value-type="string" calcext:value-type="string" table:number-columns-spanned="1" table:number-rows-spanned="5">
            <text:p>額の内訳</text:p>
          </table:table-cell>
          <table:table-cell table:style-name="ce1745" office:value-type="string" calcext:value-type="string" table:number-columns-spanned="1" table:number-rows-spanned="5">
            <text:p>料の控除</text:p>
          </table:table-cell>
          <table:table-cell table:style-name="ce1745" office:value-type="string" calcext:value-type="string" table:number-columns-spanned="1" table:number-rows-spanned="5">
            <text:p>生命保険</text:p>
          </table:table-cell>
          <table:table-cell table:style-name="ce1781" office:value-type="string" calcext:value-type="string" table:number-columns-spanned="7" table:number-rows-spanned="5">
            <text:p>新生命保険</text:p>
            <text:p>料の金額</text:p>
          </table:table-cell>
          <table:covered-table-cell table:number-columns-repeated="6" table:style-name="ce1793"/>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旧生命保険</text:p>
            <text:p>料の金額</text:p>
          </table:table-cell>
          <table:covered-table-cell table:number-columns-repeated="5" table:style-name="ce2995"/>
          <table:covered-table-cell table:style-name="ce1956"/>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介護医療保</text:p>
            <text:p>険料の金額</text:p>
          </table:table-cell>
          <table:covered-table-cell table:number-columns-repeated="6" table:style-name="ce2995"/>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新個人年金</text:p>
            <text:p>保険料の金額</text:p>
          </table:table-cell>
          <table:covered-table-cell table:number-columns-repeated="6" table:style-name="ce2995"/>
          <table:table-cell table:style-name="ce2995" table:number-columns-repeated="6"/>
          <table:table-cell table:style-name="ce2995" office:value-type="string" calcext:value-type="string">
            <text:p>円</text:p>
          </table:table-cell>
          <table:table-cell table:style-name="ce1781" office:value-type="string" calcext:value-type="string" table:number-columns-spanned="7" table:number-rows-spanned="5">
            <text:p>旧個人年金</text:p>
            <text:p>保険料の金額</text:p>
          </table:table-cell>
          <table:covered-table-cell table:number-columns-repeated="6" table:style-name="ce2995"/>
          <table:table-cell table:style-name="ce2995" table:number-columns-repeated="6"/>
          <table:table-cell table:style-name="ce2246" office:value-type="string" calcext:value-type="string">
            <text:p>円</text:p>
          </table:table-cell>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1531" table:formula="of:=IF([.M44]=&quot;&quot;;&quot;&quot;;[.M44])"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1531" table:formula="of:=IF([.AA44]=&quot;&quot;;&quot;&quot;;[.AA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1531" table:formula="of:=IF([.AO44]=&quot;&quot;;&quot;&quot;;[.AO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1531" table:formula="of:=IF([.BC44]=&quot;&quot;;&quot;&quot;;[.BC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3283" table:formula="of:=IF([.BQ44]=&quot;&quot;;&quot;&quot;;[.BQ44])" table:number-columns-spanned="7" table:number-rows-spanned="4">
            <text:p/>
          </table:table-cell>
          <table:covered-table-cell table:number-columns-repeated="5"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1531" table:formula="of:=IF([.M44]=&quot;&quot;;&quot;&quot;;[.M44])"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1531" table:formula="of:=IF([.AA44]=&quot;&quot;;&quot;&quot;;[.AA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1531" table:formula="of:=IF([.AO44]=&quot;&quot;;&quot;&quot;;[.AO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1531" table:formula="of:=IF([.BC44]=&quot;&quot;;&quot;&quot;;[.BC44])" table:number-columns-spanned="7" table:number-rows-spanned="4">
            <text:p/>
          </table:table-cell>
          <table:covered-table-cell table:number-columns-repeated="6" table:style-name="ce2862"/>
          <table:covered-table-cell table:style-name="ce3074"/>
          <table:covered-table-cell table:number-columns-repeated="2" table:style-name="ce2862"/>
          <table:covered-table-cell table:style-name="ce3074"/>
          <table:covered-table-cell table:number-columns-repeated="3" table:style-name="ce2862"/>
          <table:table-cell table:style-name="ce3283" table:formula="of:=IF([.BQ44]=&quot;&quot;;&quot;&quot;;[.BQ44])" table:number-columns-spanned="7" table:number-rows-spanned="4">
            <text:p/>
          </table:table-cell>
          <table:covered-table-cell table:number-columns-repeated="5" table:style-name="ce2862"/>
          <table:covered-table-cell table:style-name="ce3401"/>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48"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48" table:style-name="ce2862"/>
          <table:covered-table-cell table:style-name="ce3401"/>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48"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48" table:style-name="ce2862"/>
          <table:covered-table-cell table:style-name="ce3401"/>
          <table:table-cell table:number-columns-repeated="852"/>
        </table:table-row>
        <table:table-row table:style-name="ro7">
          <table:table-cell table:style-name="ce1556"/>
          <table:table-cell table:style-name="ce1555"/>
          <table:covered-table-cell table:style-name="ce2804"/>
          <table:covered-table-cell table:number-columns-repeated="2" table:style-name="ce2859"/>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48" table:style-name="ce2997"/>
          <table:covered-table-cell table:style-name="ce3307"/>
          <table:table-cell table:style-name="ce1067" table:number-columns-repeated="2"/>
          <table:table-cell table:style-name="ce2257"/>
          <table:table-cell table:style-name="ce1556"/>
          <table:table-cell table:style-name="ce1555"/>
          <table:covered-table-cell table:style-name="ce2804"/>
          <table:covered-table-cell table:number-columns-repeated="2" table:style-name="ce2859"/>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48" table:style-name="ce2997"/>
          <table:covered-table-cell table:style-name="ce3307"/>
          <table:table-cell table:number-columns-repeated="852"/>
        </table:table-row>
        <table:table-row table:style-name="ro7">
          <table:table-cell table:style-name="ce1556"/>
          <table:table-cell table:style-name="ce1555"/>
          <table:table-cell table:style-name="ce2804" office:value-type="string" calcext:value-type="string" table:number-columns-spanned="1" table:number-rows-spanned="10">
            <text:p>の額の内訳</text:p>
          </table:table-cell>
          <table:table-cell table:style-name="ce2859" office:value-type="string" calcext:value-type="string" table:number-columns-spanned="1" table:number-rows-spanned="10">
            <text:p>等特別控除</text:p>
          </table:table-cell>
          <table:table-cell table:style-name="ce2859" office:value-type="string" calcext:value-type="string" table:number-columns-spanned="1" table:number-rows-spanned="10">
            <text:p>住宅借入金</text:p>
          </table:table-cell>
          <table:table-cell table:style-name="ce1763" office:value-type="string" calcext:value-type="string" table:number-columns-spanned="7" table:number-rows-spanned="5">
            <text:p>住宅借入金</text:p>
            <text:p>等特別控除</text:p>
            <text:p>適用数</text:p>
          </table:table-cell>
          <table:covered-table-cell table:number-columns-repeated="6" table:style-name="ce2901"/>
          <table:table-cell table:style-name="ce2862" table:number-columns-repeated="7"/>
          <table:table-cell table:style-name="ce1763" office:value-type="string" calcext:value-type="string" table:number-columns-spanned="7" table:number-rows-spanned="5">
            <text:p>居住開始年</text:p>
            <text:p>月日(1回目)</text:p>
          </table:table-cell>
          <table:covered-table-cell table:number-columns-repeated="5" table:style-name="ce2862"/>
          <table:covered-table-cell table:style-name="ce3083"/>
          <table:table-cell table:style-name="ce2862" table:number-columns-repeated="5"/>
          <table:table-cell table:style-name="ce2862" office:value-type="string" calcext:value-type="string">
            <text:p>年</text:p>
          </table:table-cell>
          <table:table-cell table:style-name="ce1992"/>
          <table:table-cell table:style-name="ce2862" table:number-columns-repeated="2"/>
          <table:table-cell table:style-name="ce2005" office:value-type="string" calcext:value-type="string">
            <text:p>月</text:p>
          </table:table-cell>
          <table:table-cell table:style-name="ce2862" table:number-columns-repeated="3"/>
          <table:table-cell table:style-name="ce2862" office:value-type="string" calcext:value-type="string">
            <text:p>日</text:p>
          </table:table-cell>
          <table:table-cell table:style-name="ce1763" office:value-type="string" calcext:value-type="string" table:number-columns-spanned="7" table:number-rows-spanned="5">
            <text:p>住宅借入金等</text:p>
            <text:p>特別控除区分</text:p>
            <text:p>(1回目)</text:p>
          </table:table-cell>
          <table:covered-table-cell table:number-columns-repeated="5" table:style-name="ce2862"/>
          <table:covered-table-cell table:style-name="ce3083"/>
          <table:table-cell table:style-name="ce2862" table:number-columns-repeated="7"/>
          <table:table-cell table:style-name="ce1763" office:value-type="string" calcext:value-type="string" table:number-columns-spanned="7" table:number-rows-spanned="5">
            <text:p>住宅借入金等</text:p>
            <text:p>年末残高</text:p>
            <text:p>(1回目)</text:p>
          </table:table-cell>
          <table:covered-table-cell table:number-columns-repeated="5" table:style-name="ce2862"/>
          <table:covered-table-cell table:style-name="ce3083"/>
          <table:table-cell table:style-name="ce2862" table:number-columns-repeated="13"/>
          <table:table-cell table:style-name="ce3401" office:value-type="string" calcext:value-type="string">
            <text:p>円</text:p>
          </table:table-cell>
          <table:table-cell table:style-name="ce1067" table:number-columns-repeated="2"/>
          <table:table-cell table:style-name="ce2257"/>
          <table:table-cell table:style-name="ce1556"/>
          <table:table-cell table:style-name="ce1555"/>
          <table:table-cell table:style-name="ce2804" office:value-type="string" calcext:value-type="string" table:number-columns-spanned="1" table:number-rows-spanned="10">
            <text:p>の額の内訳</text:p>
          </table:table-cell>
          <table:table-cell table:style-name="ce2859" office:value-type="string" calcext:value-type="string" table:number-columns-spanned="1" table:number-rows-spanned="10">
            <text:p>等特別控除</text:p>
          </table:table-cell>
          <table:table-cell table:style-name="ce2859" office:value-type="string" calcext:value-type="string" table:number-columns-spanned="1" table:number-rows-spanned="10">
            <text:p>住宅借入金</text:p>
          </table:table-cell>
          <table:table-cell table:style-name="ce1763" office:value-type="string" calcext:value-type="string" table:number-columns-spanned="7" table:number-rows-spanned="5">
            <text:p>住宅借入金</text:p>
            <text:p>等特別控除</text:p>
            <text:p>適用数</text:p>
          </table:table-cell>
          <table:covered-table-cell table:number-columns-repeated="6" table:style-name="ce2901"/>
          <table:table-cell table:style-name="ce2862" table:number-columns-repeated="7"/>
          <table:table-cell table:style-name="ce1763" office:value-type="string" calcext:value-type="string" table:number-columns-spanned="7" table:number-rows-spanned="5">
            <text:p>居住開始年</text:p>
            <text:p>月日(1回目)</text:p>
          </table:table-cell>
          <table:covered-table-cell table:number-columns-repeated="5" table:style-name="ce2862"/>
          <table:covered-table-cell table:style-name="ce3083"/>
          <table:table-cell table:style-name="ce2862" table:number-columns-repeated="5"/>
          <table:table-cell table:style-name="ce2862" office:value-type="string" calcext:value-type="string">
            <text:p>年</text:p>
          </table:table-cell>
          <table:table-cell table:style-name="ce1992"/>
          <table:table-cell table:style-name="ce2862" table:number-columns-repeated="2"/>
          <table:table-cell table:style-name="ce2005" office:value-type="string" calcext:value-type="string">
            <text:p>月</text:p>
          </table:table-cell>
          <table:table-cell table:style-name="ce2862" table:number-columns-repeated="3"/>
          <table:table-cell table:style-name="ce2862" office:value-type="string" calcext:value-type="string">
            <text:p>日</text:p>
          </table:table-cell>
          <table:table-cell table:style-name="ce1763" office:value-type="string" calcext:value-type="string" table:number-columns-spanned="7" table:number-rows-spanned="5">
            <text:p>住宅借入金等</text:p>
            <text:p>特別控除区分</text:p>
            <text:p>(1回目)</text:p>
          </table:table-cell>
          <table:covered-table-cell table:number-columns-repeated="5" table:style-name="ce2862"/>
          <table:covered-table-cell table:style-name="ce3083"/>
          <table:table-cell table:style-name="ce2862" table:number-columns-repeated="7"/>
          <table:table-cell table:style-name="ce1763" office:value-type="string" calcext:value-type="string" table:number-columns-spanned="7" table:number-rows-spanned="5">
            <text:p>住宅借入金等</text:p>
            <text:p>年末残高</text:p>
            <text:p>(1回目)</text:p>
          </table:table-cell>
          <table:covered-table-cell table:number-columns-repeated="5" table:style-name="ce2862"/>
          <table:covered-table-cell table:style-name="ce3083"/>
          <table:table-cell table:style-name="ce2862" table:number-columns-repeated="13"/>
          <table:table-cell table:style-name="ce3401" office:value-type="string" calcext:value-type="string">
            <text:p>円</text:p>
          </table:table-cell>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2998" table:formula="of:=IF([.M49]=&quot;&quot;;&quot;&quot;;[.M49])"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998" table:formula="of:=IF([.AA49]=&quot;&quot;;&quot;&quot;;[.AA49])" table:number-columns-spanned="6" table:number-rows-spanned="4">
            <text:p/>
          </table:table-cell>
          <table:covered-table-cell table:number-columns-repeated="5" table:style-name="ce3087"/>
          <table:table-cell table:style-name="ce1993" table:formula="of:=IF([.AG49]=&quot;&quot;;&quot;&quot;;[.AG49])" table:number-columns-spanned="4" table:number-rows-spanned="4">
            <text:p/>
          </table:table-cell>
          <table:covered-table-cell table:number-columns-repeated="2" table:style-name="ce3087"/>
          <table:covered-table-cell table:style-name="ce3136"/>
          <table:table-cell table:style-name="ce3088" table:formula="of:=IF([.AK49]=&quot;&quot;;&quot;&quot;;[.AK49])" table:number-columns-spanned="4" table:number-rows-spanned="4">
            <text:p/>
          </table:table-cell>
          <table:covered-table-cell table:style-name="ce3087"/>
          <table:covered-table-cell table:style-name="ce2018"/>
          <table:covered-table-cell table:style-name="ce3087"/>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081" table:formula="of:=IF([.AV49]=&quot;&quot;;&quot;&quot;;[.AV49])"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148" table:formula="of:=IF([.BJ49]=&quot;&quot;;&quot;&quot;;[.BJ49])" table:number-columns-spanned="14" table:number-rows-spanned="4">
            <text:p/>
          </table:table-cell>
          <table:covered-table-cell table:number-columns-repeated="6" table:style-name="ce2862"/>
          <table:covered-table-cell table:style-name="ce3305"/>
          <table:covered-table-cell table:number-columns-repeated="5"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2998" table:formula="of:=IF([.M49]=&quot;&quot;;&quot;&quot;;[.M49])"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998" table:formula="of:=IF([.AA49]=&quot;&quot;;&quot;&quot;;[.AA49])" table:number-columns-spanned="6" table:number-rows-spanned="4">
            <text:p/>
          </table:table-cell>
          <table:covered-table-cell table:number-columns-repeated="5" table:style-name="ce3087"/>
          <table:table-cell table:style-name="ce1993" table:formula="of:=IF([.AG49]=&quot;&quot;;&quot;&quot;;[.AG49])" table:number-columns-spanned="4" table:number-rows-spanned="4">
            <text:p/>
          </table:table-cell>
          <table:covered-table-cell table:number-columns-repeated="2" table:style-name="ce3087"/>
          <table:covered-table-cell table:style-name="ce3136"/>
          <table:table-cell table:style-name="ce3088" table:formula="of:=IF([.AK49]=&quot;&quot;;&quot;&quot;;[.AK49])" table:number-columns-spanned="4" table:number-rows-spanned="4">
            <text:p/>
          </table:table-cell>
          <table:covered-table-cell table:style-name="ce3087"/>
          <table:covered-table-cell table:style-name="ce2018"/>
          <table:covered-table-cell table:style-name="ce3087"/>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998" table:formula="of:=IF([.AV49]=&quot;&quot;;&quot;&quot;;[.AV49])"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3283" table:formula="of:=IF([.BJ49]=&quot;&quot;;&quot;&quot;;[.BJ49])" table:number-columns-spanned="14" table:number-rows-spanned="4">
            <text:p/>
          </table:table-cell>
          <table:covered-table-cell table:number-columns-repeated="6" table:style-name="ce2862"/>
          <table:covered-table-cell table:style-name="ce3305"/>
          <table:covered-table-cell table:number-columns-repeated="5" table:style-name="ce2862"/>
          <table:covered-table-cell table:style-name="ce3401"/>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number-columns-repeated="852"/>
        </table:table-row>
        <table:table-row table:style-name="ro7">
          <table:table-cell table:style-name="ce1554"/>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style-name="ce1067" table:number-columns-repeated="2"/>
          <table:table-cell table:style-name="ce2257"/>
          <table:table-cell table:style-name="ce1554"/>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number-columns-repeated="852"/>
        </table:table-row>
        <table:table-row table:style-name="ro7">
          <table:table-cell table:style-name="ce1555" table:number-columns-repeated="2"/>
          <table:covered-table-cell table:style-name="ce1624"/>
          <table:covered-table-cell table:number-columns-repeated="2" table:style-name="ce1746"/>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6" table:style-name="ce3088"/>
          <table:covered-table-cell table:style-name="ce1995"/>
          <table:covered-table-cell table:number-columns-repeated="2" table:style-name="ce3088"/>
          <table:covered-table-cell table:style-name="ce2007"/>
          <table:covered-table-cell table:number-columns-repeated="4" table:style-name="ce3088"/>
          <table:covered-table-cell table:style-name="ce1939"/>
          <table:covered-table-cell table:number-columns-repeated="5" table:style-name="ce2997"/>
          <table:covered-table-cell table:style-name="ce1958"/>
          <table:covered-table-cell table:number-columns-repeated="7" table:style-name="ce2997"/>
          <table:covered-table-cell table:style-name="ce1939"/>
          <table:covered-table-cell table:number-columns-repeated="5" table:style-name="ce2997"/>
          <table:covered-table-cell table:style-name="ce1958"/>
          <table:covered-table-cell table:number-columns-repeated="13" table:style-name="ce2997"/>
          <table:covered-table-cell table:style-name="ce3307"/>
          <table:table-cell table:style-name="ce1067" table:number-columns-repeated="2"/>
          <table:table-cell table:style-name="ce2257"/>
          <table:table-cell table:style-name="ce1555" table:number-columns-repeated="2"/>
          <table:covered-table-cell table:style-name="ce1624"/>
          <table:covered-table-cell table:number-columns-repeated="2" table:style-name="ce1746"/>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6" table:style-name="ce3088"/>
          <table:covered-table-cell table:style-name="ce1995"/>
          <table:covered-table-cell table:number-columns-repeated="2" table:style-name="ce3088"/>
          <table:covered-table-cell table:style-name="ce2007"/>
          <table:covered-table-cell table:number-columns-repeated="4" table:style-name="ce3088"/>
          <table:covered-table-cell table:style-name="ce1939"/>
          <table:covered-table-cell table:number-columns-repeated="5" table:style-name="ce2997"/>
          <table:covered-table-cell table:style-name="ce1958"/>
          <table:covered-table-cell table:number-columns-repeated="7" table:style-name="ce2997"/>
          <table:covered-table-cell table:style-name="ce1939"/>
          <table:covered-table-cell table:number-columns-repeated="5" table:style-name="ce2997"/>
          <table:covered-table-cell table:style-name="ce1958"/>
          <table:covered-table-cell table:number-columns-repeated="13" table:style-name="ce2997"/>
          <table:covered-table-cell table:style-name="ce3307"/>
          <table:table-cell table:number-columns-repeated="852"/>
        </table:table-row>
        <table:table-row table:style-name="ro7">
          <table:table-cell table:style-name="ce1555" table:number-columns-repeated="2"/>
          <table:covered-table-cell table:style-name="ce1624"/>
          <table:covered-table-cell table:number-columns-repeated="2" table:style-name="ce1746"/>
          <table:table-cell table:style-name="ce1763" office:value-type="string" calcext:value-type="string" table:number-columns-spanned="7" table:number-rows-spanned="5">
            <text:p>住宅借入金</text:p>
            <text:p>等特別控除</text:p>
            <text:p>可能額</text:p>
          </table:table-cell>
          <table:covered-table-cell table:number-columns-repeated="6" table:style-name="ce2901"/>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7" table:number-rows-spanned="5">
            <text:p>居住開始年</text:p>
            <text:p>月日(2回目)</text:p>
          </table:table-cell>
          <table:covered-table-cell table:number-columns-repeated="5" table:style-name="ce2862"/>
          <table:covered-table-cell table:style-name="ce3083"/>
          <table:table-cell table:style-name="ce2862" table:number-columns-repeated="5"/>
          <table:table-cell table:style-name="ce2862" office:value-type="string" calcext:value-type="string">
            <text:p>年</text:p>
          </table:table-cell>
          <table:table-cell table:style-name="ce1992"/>
          <table:table-cell table:style-name="ce2862" table:number-columns-repeated="2"/>
          <table:table-cell table:style-name="ce2005" office:value-type="string" calcext:value-type="string">
            <text:p>月</text:p>
          </table:table-cell>
          <table:table-cell table:style-name="ce2862" table:number-columns-repeated="3"/>
          <table:table-cell table:style-name="ce2862" office:value-type="string" calcext:value-type="string">
            <text:p>日</text:p>
          </table:table-cell>
          <table:table-cell table:style-name="ce1763" office:value-type="string" calcext:value-type="string" table:number-columns-spanned="7" table:number-rows-spanned="5">
            <text:p>住宅借入金等</text:p>
            <text:p>特別控除区分</text:p>
            <text:p>(2回目)</text:p>
          </table:table-cell>
          <table:covered-table-cell table:number-columns-repeated="5" table:style-name="ce2862"/>
          <table:covered-table-cell table:style-name="ce3083"/>
          <table:table-cell table:style-name="ce2862" table:number-columns-repeated="7"/>
          <table:table-cell table:style-name="ce1763" office:value-type="string" calcext:value-type="string" table:number-columns-spanned="7" table:number-rows-spanned="5">
            <text:p>住宅借入金等</text:p>
            <text:p>年末残高</text:p>
            <text:p>(2回目)</text:p>
          </table:table-cell>
          <table:covered-table-cell table:number-columns-repeated="5" table:style-name="ce2862"/>
          <table:covered-table-cell table:style-name="ce3083"/>
          <table:table-cell table:style-name="ce2862" table:number-columns-repeated="13"/>
          <table:table-cell table:style-name="ce3401" office:value-type="string" calcext:value-type="string">
            <text:p>円</text:p>
          </table:table-cell>
          <table:table-cell table:style-name="ce1067" table:number-columns-repeated="2"/>
          <table:table-cell table:style-name="ce2257"/>
          <table:table-cell table:style-name="ce1555" table:number-columns-repeated="2"/>
          <table:covered-table-cell table:style-name="ce1624"/>
          <table:covered-table-cell table:number-columns-repeated="2" table:style-name="ce1746"/>
          <table:table-cell table:style-name="ce1763" office:value-type="string" calcext:value-type="string" table:number-columns-spanned="7" table:number-rows-spanned="5">
            <text:p>住宅借入金</text:p>
            <text:p>等特別控除</text:p>
            <text:p>可能額</text:p>
          </table:table-cell>
          <table:covered-table-cell table:number-columns-repeated="6" table:style-name="ce2901"/>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7" table:number-rows-spanned="5">
            <text:p>居住開始年</text:p>
            <text:p>月日(2回目)</text:p>
          </table:table-cell>
          <table:covered-table-cell table:number-columns-repeated="5" table:style-name="ce2862"/>
          <table:covered-table-cell table:style-name="ce3083"/>
          <table:table-cell table:style-name="ce2862" table:number-columns-repeated="5"/>
          <table:table-cell table:style-name="ce2862" office:value-type="string" calcext:value-type="string">
            <text:p>年</text:p>
          </table:table-cell>
          <table:table-cell table:style-name="ce1992"/>
          <table:table-cell table:style-name="ce2862" table:number-columns-repeated="2"/>
          <table:table-cell table:style-name="ce2005" office:value-type="string" calcext:value-type="string">
            <text:p>月</text:p>
          </table:table-cell>
          <table:table-cell table:style-name="ce2862" table:number-columns-repeated="3"/>
          <table:table-cell table:style-name="ce2862" office:value-type="string" calcext:value-type="string">
            <text:p>日</text:p>
          </table:table-cell>
          <table:table-cell table:style-name="ce1763" office:value-type="string" calcext:value-type="string" table:number-columns-spanned="7" table:number-rows-spanned="5">
            <text:p>住宅借入金等</text:p>
            <text:p>特別控除区分</text:p>
            <text:p>(2回目)</text:p>
          </table:table-cell>
          <table:covered-table-cell table:number-columns-repeated="5" table:style-name="ce2862"/>
          <table:covered-table-cell table:style-name="ce3083"/>
          <table:table-cell table:style-name="ce2862" table:number-columns-repeated="7"/>
          <table:table-cell table:style-name="ce1763" office:value-type="string" calcext:value-type="string" table:number-columns-spanned="7" table:number-rows-spanned="5">
            <text:p>住宅借入金等</text:p>
            <text:p>年末残高</text:p>
            <text:p>(2回目)</text:p>
          </table:table-cell>
          <table:covered-table-cell table:number-columns-repeated="5" table:style-name="ce2862"/>
          <table:covered-table-cell table:style-name="ce3083"/>
          <table:table-cell table:style-name="ce2862" table:number-columns-repeated="13"/>
          <table:table-cell table:style-name="ce3401" office:value-type="string" calcext:value-type="string">
            <text:p>円</text:p>
          </table:table-cell>
          <table:table-cell table:number-columns-repeated="852"/>
        </table:table-row>
        <table:table-row table:style-name="ro7">
          <table:table-cell table:style-name="ce1555" table:number-columns-repeated="2"/>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1531" table:formula="of:=IF([.M54]=&quot;&quot;;&quot;&quot;;[.M54])" table:number-columns-spanned="7" table:number-rows-spanned="4">
            <text:p/>
          </table:table-cell>
          <table:covered-table-cell table:number-columns-repeated="6" table:style-name="ce2862"/>
          <table:covered-table-cell table:style-name="ce1938"/>
          <table:covered-table-cell table:number-columns-repeated="5" table:style-name="ce2862"/>
          <table:covered-table-cell table:style-name="ce3083"/>
          <table:table-cell table:style-name="ce2998" table:formula="of:=IF([.AA54]=&quot;&quot;;&quot;&quot;;[.AA54])" table:number-columns-spanned="6" table:number-rows-spanned="4">
            <text:p/>
          </table:table-cell>
          <table:covered-table-cell table:number-columns-repeated="5" table:style-name="ce3087"/>
          <table:table-cell table:style-name="ce1993" table:formula="of:=IF([.AG54]=&quot;&quot;;&quot;&quot;;[.AG54])" table:number-columns-spanned="4" table:number-rows-spanned="4">
            <text:p/>
          </table:table-cell>
          <table:covered-table-cell table:number-columns-repeated="2" table:style-name="ce3087"/>
          <table:covered-table-cell table:style-name="ce3136"/>
          <table:table-cell table:style-name="ce3088" table:formula="of:=IF([.AK54]=&quot;&quot;;&quot;&quot;;[.AK54])" table:number-columns-spanned="4" table:number-rows-spanned="4">
            <text:p/>
          </table:table-cell>
          <table:covered-table-cell table:style-name="ce3087"/>
          <table:covered-table-cell table:style-name="ce2018"/>
          <table:covered-table-cell table:style-name="ce3087"/>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081" table:formula="of:=IF([.AV54]=&quot;&quot;;&quot;&quot;;[.AV54])"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3283" table:formula="of:=IF([.BJ54]=&quot;&quot;;&quot;&quot;;[.BJ54])" table:number-columns-spanned="14" table:number-rows-spanned="4">
            <text:p/>
          </table:table-cell>
          <table:covered-table-cell table:number-columns-repeated="6" table:style-name="ce2862"/>
          <table:covered-table-cell table:style-name="ce3305"/>
          <table:covered-table-cell table:number-columns-repeated="5" table:style-name="ce2862"/>
          <table:covered-table-cell table:style-name="ce3401"/>
          <table:table-cell table:style-name="ce1067" table:number-columns-repeated="2"/>
          <table:table-cell table:style-name="ce2257"/>
          <table:table-cell table:style-name="ce1555" table:number-columns-repeated="2"/>
          <table:covered-table-cell table:style-name="ce1624"/>
          <table:covered-table-cell table:number-columns-repeated="2" table:style-name="ce1746"/>
          <table:covered-table-cell table:style-name="ce2900"/>
          <table:covered-table-cell table:number-columns-repeated="2" table:style-name="ce2901"/>
          <table:covered-table-cell table:style-name="ce2900"/>
          <table:covered-table-cell table:number-columns-repeated="3" table:style-name="ce2901"/>
          <table:table-cell table:style-name="ce1531" table:formula="of:=IF([.M54]=&quot;&quot;;&quot;&quot;;[.M54])" table:number-columns-spanned="7" table:number-rows-spanned="4">
            <text:p/>
          </table:table-cell>
          <table:covered-table-cell table:number-columns-repeated="6" table:style-name="ce2862"/>
          <table:covered-table-cell table:style-name="ce1938"/>
          <table:covered-table-cell table:number-columns-repeated="5" table:style-name="ce2862"/>
          <table:covered-table-cell table:style-name="ce3083"/>
          <table:table-cell table:style-name="ce2998" table:formula="of:=IF([.AA54]=&quot;&quot;;&quot;&quot;;[.AA54])" table:number-columns-spanned="6" table:number-rows-spanned="4">
            <text:p/>
          </table:table-cell>
          <table:covered-table-cell table:number-columns-repeated="5" table:style-name="ce3087"/>
          <table:table-cell table:style-name="ce1993" table:formula="of:=IF([.AG54]=&quot;&quot;;&quot;&quot;;[.AG54])" table:number-columns-spanned="4" table:number-rows-spanned="4">
            <text:p/>
          </table:table-cell>
          <table:covered-table-cell table:number-columns-repeated="2" table:style-name="ce3087"/>
          <table:covered-table-cell table:style-name="ce3136"/>
          <table:table-cell table:style-name="ce3088" table:formula="of:=IF([.AK54]=&quot;&quot;;&quot;&quot;;[.AK54])" table:number-columns-spanned="4" table:number-rows-spanned="4">
            <text:p/>
          </table:table-cell>
          <table:covered-table-cell table:style-name="ce3087"/>
          <table:covered-table-cell table:style-name="ce2018"/>
          <table:covered-table-cell table:style-name="ce3087"/>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2998" table:formula="of:=IF([.AV54]=&quot;&quot;;&quot;&quot;;[.AV54])" table:number-columns-spanned="7" table:number-rows-spanned="4">
            <text:p/>
          </table:table-cell>
          <table:covered-table-cell table:number-columns-repeated="6"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table-cell table:style-name="ce3283" table:formula="of:=IF([.BJ54]=&quot;&quot;;&quot;&quot;;[.BJ54])" table:number-columns-spanned="14" table:number-rows-spanned="4">
            <text:p/>
          </table:table-cell>
          <table:covered-table-cell table:number-columns-repeated="6" table:style-name="ce2862"/>
          <table:covered-table-cell table:style-name="ce3305"/>
          <table:covered-table-cell table:number-columns-repeated="5" table:style-name="ce2862"/>
          <table:covered-table-cell table:style-name="ce3401"/>
          <table:table-cell table:number-columns-repeated="852"/>
        </table:table-row>
        <table:table-row table:style-name="ro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style-name="ce1067" table:number-columns-repeated="2"/>
          <table:table-cell table:style-name="ce2257"/>
          <table:table-cell table:style-name="ce1556"/>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7"/>
          <table:covered-table-cell table:number-columns-repeated="2" table:style-name="ce2862"/>
          <table:covered-table-cell table:style-name="ce3074"/>
          <table:covered-table-cell table:number-columns-repeated="2"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number-columns-repeated="852"/>
        </table:table-row>
        <table:table-row table:style-name="ro7">
          <table:table-cell table:style-name="ce1554"/>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style-name="ce1067" table:number-columns-repeated="2"/>
          <table:table-cell table:style-name="ce2257"/>
          <table:table-cell table:style-name="ce1554"/>
          <table:table-cell table:style-name="ce1555"/>
          <table:covered-table-cell table:style-name="ce1624"/>
          <table:covered-table-cell table:number-columns-repeated="2" table:style-name="ce1746"/>
          <table:covered-table-cell table:number-columns-repeated="7" table:style-name="ce2901"/>
          <table:covered-table-cell table:number-columns-repeated="7" table:style-name="ce2862"/>
          <table:covered-table-cell table:style-name="ce1938"/>
          <table:covered-table-cell table:number-columns-repeated="5" table:style-name="ce2862"/>
          <table:covered-table-cell table:style-name="ce3083"/>
          <table:covered-table-cell table:number-columns-repeated="6" table:style-name="ce3087"/>
          <table:covered-table-cell table:style-name="ce1994"/>
          <table:covered-table-cell table:number-columns-repeated="2" table:style-name="ce3087"/>
          <table:covered-table-cell table:style-name="ce3136"/>
          <table:covered-table-cell table:number-columns-repeated="4" table:style-name="ce3087"/>
          <table:covered-table-cell table:style-name="ce1938"/>
          <table:covered-table-cell table:number-columns-repeated="5" table:style-name="ce2862"/>
          <table:covered-table-cell table:style-name="ce3083"/>
          <table:covered-table-cell table:number-columns-repeated="7" table:style-name="ce2862"/>
          <table:covered-table-cell table:style-name="ce1938"/>
          <table:covered-table-cell table:number-columns-repeated="5" table:style-name="ce2862"/>
          <table:covered-table-cell table:style-name="ce3083"/>
          <table:covered-table-cell table:number-columns-repeated="13" table:style-name="ce2862"/>
          <table:covered-table-cell table:style-name="ce3401"/>
          <table:table-cell table:number-columns-repeated="852"/>
        </table:table-row>
        <table:table-row table:style-name="ro7">
          <table:table-cell table:style-name="ce1555" table:number-columns-repeated="2"/>
          <table:covered-table-cell table:style-name="ce2804"/>
          <table:covered-table-cell table:number-columns-repeated="2" table:style-name="ce2859"/>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6" table:style-name="ce3088"/>
          <table:covered-table-cell table:style-name="ce1995"/>
          <table:covered-table-cell table:number-columns-repeated="2" table:style-name="ce3088"/>
          <table:covered-table-cell table:style-name="ce2007"/>
          <table:covered-table-cell table:number-columns-repeated="4" table:style-name="ce3088"/>
          <table:covered-table-cell table:style-name="ce1939"/>
          <table:covered-table-cell table:number-columns-repeated="5" table:style-name="ce2997"/>
          <table:covered-table-cell table:style-name="ce1958"/>
          <table:covered-table-cell table:number-columns-repeated="7" table:style-name="ce2997"/>
          <table:covered-table-cell table:style-name="ce1939"/>
          <table:covered-table-cell table:number-columns-repeated="5" table:style-name="ce2997"/>
          <table:covered-table-cell table:style-name="ce1958"/>
          <table:covered-table-cell table:number-columns-repeated="13" table:style-name="ce2997"/>
          <table:covered-table-cell table:style-name="ce3307"/>
          <table:table-cell table:style-name="ce1067" table:number-columns-repeated="2"/>
          <table:table-cell table:style-name="ce2257"/>
          <table:table-cell table:style-name="ce1555" table:number-columns-repeated="2"/>
          <table:covered-table-cell table:style-name="ce2804"/>
          <table:covered-table-cell table:number-columns-repeated="2" table:style-name="ce2859"/>
          <table:covered-table-cell table:number-columns-repeated="7" table:style-name="ce1763"/>
          <table:covered-table-cell table:number-columns-repeated="7" table:style-name="ce2997"/>
          <table:covered-table-cell table:style-name="ce1939"/>
          <table:covered-table-cell table:number-columns-repeated="5" table:style-name="ce2997"/>
          <table:covered-table-cell table:style-name="ce1958"/>
          <table:covered-table-cell table:number-columns-repeated="6" table:style-name="ce3088"/>
          <table:covered-table-cell table:style-name="ce1995"/>
          <table:covered-table-cell table:number-columns-repeated="2" table:style-name="ce3088"/>
          <table:covered-table-cell table:style-name="ce2007"/>
          <table:covered-table-cell table:number-columns-repeated="4" table:style-name="ce3088"/>
          <table:covered-table-cell table:style-name="ce1939"/>
          <table:covered-table-cell table:number-columns-repeated="5" table:style-name="ce2997"/>
          <table:covered-table-cell table:style-name="ce1958"/>
          <table:covered-table-cell table:number-columns-repeated="7" table:style-name="ce2997"/>
          <table:covered-table-cell table:style-name="ce1939"/>
          <table:covered-table-cell table:number-columns-repeated="5" table:style-name="ce2997"/>
          <table:covered-table-cell table:style-name="ce1958"/>
          <table:covered-table-cell table:number-columns-repeated="13" table:style-name="ce2997"/>
          <table:covered-table-cell table:style-name="ce3307"/>
          <table:table-cell table:number-columns-repeated="852"/>
        </table:table-row>
        <table:table-row table:style-name="ro7">
          <table:table-cell table:style-name="ce1555" table:number-columns-repeated="2"/>
          <table:table-cell table:style-name="ce2804" office:value-type="string" calcext:value-type="string" table:number-columns-spanned="3" table:number-rows-spanned="8">
            <text:p>控除対象配偶者</text:p>
          </table:table-cell>
          <table:covered-table-cell table:number-columns-repeated="2" table:style-name="ce2860"/>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58]=&quot;&quot;;&quot;&quot;;[.L58])" table:number-columns-spanned="18" table:number-rows-spanned="2">
            <text:p/>
          </table:table-cell>
          <table:covered-table-cell table:number-columns-repeated="15" table:style-name="ce2979"/>
          <table:covered-table-cell table:style-name="ce3091"/>
          <table:covered-table-cell table:style-name="ce3092"/>
          <table:table-cell table:style-name="ce3111" office:value-type="string" calcext:value-type="string" table:number-columns-spanned="2" table:number-rows-spanned="5">
            <text:p>区分</text:p>
          </table:table-cell>
          <table:covered-table-cell table:style-name="ce2901"/>
          <table:table-cell table:style-name="ce1988" table:formula="of:=IF([.AF58]=&quot;&quot;;&quot;&quot;;[.AF58])" table:number-columns-spanned="4" table:number-rows-spanned="5">
            <text:p/>
          </table:table-cell>
          <table:covered-table-cell table:number-columns-repeated="3" table:style-name="ce2901"/>
          <table:table-cell table:style-name="ce1763" office:value-type="string" calcext:value-type="string" table:number-columns-spanned="6" table:number-rows-spanned="8">
            <text:p>配偶者の</text:p>
            <text:p>合計所得</text:p>
          </table:table-cell>
          <table:covered-table-cell table:number-columns-repeated="5" table:style-name="ce2901"/>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6" table:number-rows-spanned="4">
            <text:p>国民年金</text:p>
            <text:p>保険料等</text:p>
            <text:p>の金額</text:p>
          </table:table-cell>
          <table:covered-table-cell table:number-columns-repeated="5" table:style-name="ce2862"/>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6" table:number-rows-spanned="4">
            <text:p>旧長期</text:p>
            <text:p>損害保険</text:p>
            <text:p>料の金額</text:p>
          </table:table-cell>
          <table:covered-table-cell table:number-columns-repeated="5" table:style-name="ce2862"/>
          <table:table-cell table:style-name="ce2862" table:number-columns-repeated="7"/>
          <table:table-cell table:style-name="ce3401" office:value-type="string" calcext:value-type="string">
            <text:p>円</text:p>
          </table:table-cell>
          <table:table-cell table:style-name="ce1067" table:number-columns-repeated="2"/>
          <table:table-cell table:style-name="ce2257"/>
          <table:table-cell table:style-name="ce1555" table:number-columns-repeated="2"/>
          <table:table-cell table:style-name="ce2804" office:value-type="string" calcext:value-type="string" table:number-columns-spanned="3" table:number-rows-spanned="8">
            <text:p>控除対象配偶者</text:p>
          </table:table-cell>
          <table:covered-table-cell table:number-columns-repeated="2" table:style-name="ce2860"/>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58]=&quot;&quot;;&quot;&quot;;[.L58])" table:number-columns-spanned="18" table:number-rows-spanned="2">
            <text:p/>
          </table:table-cell>
          <table:covered-table-cell table:number-columns-repeated="15" table:style-name="ce2979"/>
          <table:covered-table-cell table:style-name="ce3091"/>
          <table:covered-table-cell table:style-name="ce3092"/>
          <table:table-cell table:style-name="ce3111" office:value-type="string" calcext:value-type="string" table:number-columns-spanned="2" table:number-rows-spanned="5">
            <text:p>区分</text:p>
          </table:table-cell>
          <table:covered-table-cell table:style-name="ce2901"/>
          <table:table-cell table:style-name="ce1988" table:formula="of:=IF([.AF58]=&quot;&quot;;&quot;&quot;;[.AF58])" table:number-columns-spanned="4" table:number-rows-spanned="5">
            <text:p/>
          </table:table-cell>
          <table:covered-table-cell table:number-columns-repeated="3" table:style-name="ce2901"/>
          <table:table-cell table:style-name="ce1763" office:value-type="string" calcext:value-type="string" table:number-columns-spanned="6" table:number-rows-spanned="8">
            <text:p>配偶者の</text:p>
            <text:p>合計所得</text:p>
          </table:table-cell>
          <table:covered-table-cell table:number-columns-repeated="5" table:style-name="ce2901"/>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6" table:number-rows-spanned="4">
            <text:p>国民年金</text:p>
            <text:p>保険料等</text:p>
            <text:p>の金額</text:p>
          </table:table-cell>
          <table:covered-table-cell table:number-columns-repeated="5" table:style-name="ce2862"/>
          <table:table-cell table:style-name="ce2862" table:number-columns-repeated="6"/>
          <table:table-cell table:style-name="ce2862" office:value-type="string" calcext:value-type="string">
            <text:p>円</text:p>
          </table:table-cell>
          <table:table-cell table:style-name="ce1763" office:value-type="string" calcext:value-type="string" table:number-columns-spanned="6" table:number-rows-spanned="4">
            <text:p>旧長期</text:p>
            <text:p>損害保険</text:p>
            <text:p>料の金額</text:p>
          </table:table-cell>
          <table:covered-table-cell table:number-columns-repeated="5" table:style-name="ce2862"/>
          <table:table-cell table:style-name="ce2862" table:number-columns-repeated="7"/>
          <table:table-cell table:style-name="ce3401" office:value-type="string" calcext:value-type="string">
            <text:p>円</text:p>
          </table:table-cell>
          <table:table-cell table:number-columns-repeated="852"/>
        </table:table-row>
        <table:table-row table:style-name="ro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16" table:style-name="ce2980"/>
          <table:covered-table-cell table:number-columns-repeated="2" table:style-name="ce3092"/>
          <table:covered-table-cell table:number-columns-repeated="12" table:style-name="ce2901"/>
          <table:table-cell table:style-name="ce2617" table:formula="of:=IF([.AP59]=&quot;&quot;;&quot;&quot;;[.AP59])" office:value-type="float" office:value="0" calcext:value-type="float" table:number-columns-spanned="7" table:number-rows-spanned="7">
            <text:p>0</text:p>
          </table:table-cell>
          <table:covered-table-cell table:number-columns-repeated="12" table:style-name="ce2862"/>
          <table:table-cell table:style-name="ce2617" table:formula="of:=IF([.BC59]=&quot;&quot;;&quot;&quot;;[.BC59])" office:value-type="float" office:value="0" calcext:value-type="float" table:number-columns-spanned="7" table:number-rows-spanned="3">
            <text:p>0</text:p>
          </table:table-cell>
          <table:covered-table-cell table:number-columns-repeated="12" table:style-name="ce2862"/>
          <table:table-cell table:style-name="ce2745" table:formula="of:=IF([.BP59]=&quot;&quot;;&quot;&quot;;[.BP59])" office:value-type="float" office:value="0" calcext:value-type="float" table:number-columns-spanned="8" table:number-rows-spanned="3">
            <text:p>0</text:p>
          </table:table-cell>
          <table:covered-table-cell table:number-columns-repeated="6" table:style-name="ce2862"/>
          <table:covered-table-cell table:style-name="ce3401"/>
          <table:table-cell table:style-name="ce1067" table:number-columns-repeated="2"/>
          <table:table-cell table:style-name="ce225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16" table:style-name="ce2980"/>
          <table:covered-table-cell table:number-columns-repeated="2" table:style-name="ce3092"/>
          <table:covered-table-cell table:number-columns-repeated="12" table:style-name="ce2901"/>
          <table:table-cell table:style-name="ce2617" table:formula="of:=IF([.AP59]=&quot;&quot;;&quot;&quot;;[.AP59])" office:value-type="float" office:value="0" calcext:value-type="float" table:number-columns-spanned="7" table:number-rows-spanned="7">
            <text:p>0</text:p>
          </table:table-cell>
          <table:covered-table-cell table:number-columns-repeated="12" table:style-name="ce2862"/>
          <table:table-cell table:style-name="ce2617" table:formula="of:=IF([.BC59]=&quot;&quot;;&quot;&quot;;[.BC59])" office:value-type="float" office:value="0" calcext:value-type="float" table:number-columns-spanned="7" table:number-rows-spanned="3">
            <text:p>0</text:p>
          </table:table-cell>
          <table:covered-table-cell table:number-columns-repeated="12" table:style-name="ce2862"/>
          <table:table-cell table:style-name="ce2745" table:formula="of:=IF([.BP59]=&quot;&quot;;&quot;&quot;;[.BP59])" office:value-type="float" office:value="0" calcext:value-type="float" table:number-columns-spanned="8" table:number-rows-spanned="3">
            <text:p>0</text:p>
          </table:table-cell>
          <table:covered-table-cell table:number-columns-repeated="6" table:style-name="ce2862"/>
          <table:covered-table-cell table:style-name="ce3401"/>
          <table:table-cell table:number-columns-repeated="852"/>
        </table:table-row>
        <table:table-row table:style-name="ro7">
          <table:table-cell table:style-name="ce1555" table:number-columns-repeated="2"/>
          <table:covered-table-cell table:style-name="ce1626"/>
          <table:covered-table-cell table:number-columns-repeated="2" table:style-name="ce2860"/>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60]=&quot;&quot;;&quot;&quot;;[.L60])" table:number-columns-spanned="18" table:number-rows-spanned="3">
            <text:p/>
          </table:table-cell>
          <table:covered-table-cell table:number-columns-repeated="4" table:style-name="ce2982"/>
          <table:covered-table-cell table:style-name="ce2980"/>
          <table:covered-table-cell table:number-columns-repeated="5" table:style-name="ce2982"/>
          <table:covered-table-cell table:style-name="ce2980"/>
          <table:covered-table-cell table:number-columns-repeated="4" table:style-name="ce2982"/>
          <table:covered-table-cell table:style-name="ce1967"/>
          <table:covered-table-cell table:style-name="ce3092"/>
          <table:covered-table-cell table:style-name="ce1984"/>
          <table:covered-table-cell table:number-columns-repeated="11" table:style-name="ce2901"/>
          <table:covered-table-cell table:number-columns-repeated="33" table:style-name="ce2862"/>
          <table:covered-table-cell table:style-name="ce3401"/>
          <table:table-cell table:style-name="ce1067" table:number-columns-repeated="2"/>
          <table:table-cell table:style-name="ce2257"/>
          <table:table-cell table:style-name="ce1555" table:number-columns-repeated="2"/>
          <table:covered-table-cell table:style-name="ce1626"/>
          <table:covered-table-cell table:number-columns-repeated="2" table:style-name="ce2860"/>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60]=&quot;&quot;;&quot;&quot;;[.L60])" table:number-columns-spanned="18" table:number-rows-spanned="3">
            <text:p/>
          </table:table-cell>
          <table:covered-table-cell table:number-columns-repeated="4" table:style-name="ce2982"/>
          <table:covered-table-cell table:style-name="ce2980"/>
          <table:covered-table-cell table:number-columns-repeated="5" table:style-name="ce2982"/>
          <table:covered-table-cell table:style-name="ce2980"/>
          <table:covered-table-cell table:number-columns-repeated="4" table:style-name="ce2982"/>
          <table:covered-table-cell table:style-name="ce1967"/>
          <table:covered-table-cell table:style-name="ce3092"/>
          <table:covered-table-cell table:style-name="ce1984"/>
          <table:covered-table-cell table:number-columns-repeated="11" table:style-name="ce2901"/>
          <table:covered-table-cell table:number-columns-repeated="33" table:style-name="ce2862"/>
          <table:covered-table-cell table:style-name="ce3401"/>
          <table:table-cell table:number-columns-repeated="852"/>
        </table:table-row>
        <table:table-row table:style-name="ro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16" table:style-name="ce2980"/>
          <table:covered-table-cell table:number-columns-repeated="2" table:style-name="ce3092"/>
          <table:covered-table-cell table:number-columns-repeated="12" table:style-name="ce2901"/>
          <table:covered-table-cell table:number-columns-repeated="33" table:style-name="ce2862"/>
          <table:covered-table-cell table:style-name="ce3401"/>
          <table:table-cell table:style-name="ce1067" table:number-columns-repeated="2"/>
          <table:table-cell table:style-name="ce225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16" table:style-name="ce2980"/>
          <table:covered-table-cell table:number-columns-repeated="2" table:style-name="ce3092"/>
          <table:covered-table-cell table:number-columns-repeated="12" table:style-name="ce2901"/>
          <table:covered-table-cell table:number-columns-repeated="33" table:style-name="ce2862"/>
          <table:covered-table-cell table:style-name="ce3401"/>
          <table:table-cell table:number-columns-repeated="852"/>
        </table:table-row>
        <table:table-row table:style-name="ro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5" table:style-name="ce2982"/>
          <table:covered-table-cell table:style-name="ce2980"/>
          <table:covered-table-cell table:number-columns-repeated="5" table:style-name="ce2982"/>
          <table:covered-table-cell table:style-name="ce2980"/>
          <table:covered-table-cell table:number-columns-repeated="4" table:style-name="ce2982"/>
          <table:covered-table-cell table:style-name="ce3091"/>
          <table:covered-table-cell table:style-name="ce2979"/>
          <table:covered-table-cell table:number-columns-repeated="5" table:style-name="ce3111"/>
          <table:covered-table-cell table:style-name="ce1763"/>
          <table:covered-table-cell table:number-columns-repeated="6" table:style-name="ce2901"/>
          <table:covered-table-cell table:number-columns-repeated="7" table:style-name="ce2862"/>
          <table:table-cell table:style-name="ce706" office:value-type="string" calcext:value-type="string" table:number-columns-spanned="6" table:number-rows-spanned="4">
            <text:p>基礎控除の額</text:p>
          </table:table-cell>
          <table:covered-table-cell table:number-columns-repeated="5" table:style-name="ce2862"/>
          <table:table-cell table:style-name="ce2862" table:number-columns-repeated="6"/>
          <table:table-cell table:style-name="ce2862" office:value-type="string" calcext:value-type="string">
            <text:p>円</text:p>
          </table:table-cell>
          <table:table-cell table:style-name="ce706" office:value-type="string" calcext:value-type="string" table:number-columns-spanned="6" table:number-rows-spanned="4">
            <text:p>所得金額</text:p>
            <text:p>調整控除額</text:p>
          </table:table-cell>
          <table:covered-table-cell table:number-columns-repeated="5" table:style-name="ce2862"/>
          <table:table-cell table:style-name="ce2862" table:number-columns-repeated="7"/>
          <table:table-cell table:style-name="ce3401" office:value-type="string" calcext:value-type="string">
            <text:p>円</text:p>
          </table:table-cell>
          <table:table-cell table:style-name="ce1067" table:number-columns-repeated="2"/>
          <table:table-cell table:style-name="ce2257"/>
          <table:table-cell table:style-name="ce1555" table:number-columns-repeated="2"/>
          <table:covered-table-cell table:style-name="ce1626"/>
          <table:covered-table-cell table:number-columns-repeated="2" table:style-name="ce2860"/>
          <table:covered-table-cell table:number-columns-repeated="6" table:style-name="ce2882"/>
          <table:covered-table-cell table:number-columns-repeated="5" table:style-name="ce2982"/>
          <table:covered-table-cell table:style-name="ce2980"/>
          <table:covered-table-cell table:number-columns-repeated="5" table:style-name="ce2982"/>
          <table:covered-table-cell table:style-name="ce2980"/>
          <table:covered-table-cell table:number-columns-repeated="4" table:style-name="ce2982"/>
          <table:covered-table-cell table:style-name="ce3091"/>
          <table:covered-table-cell table:style-name="ce2979"/>
          <table:covered-table-cell table:number-columns-repeated="5" table:style-name="ce3111"/>
          <table:covered-table-cell table:style-name="ce1763"/>
          <table:covered-table-cell table:number-columns-repeated="6" table:style-name="ce2901"/>
          <table:covered-table-cell table:number-columns-repeated="7" table:style-name="ce2862"/>
          <table:table-cell table:style-name="ce706" office:value-type="string" calcext:value-type="string" table:number-columns-spanned="6" table:number-rows-spanned="4">
            <text:p>基礎控除の額</text:p>
          </table:table-cell>
          <table:covered-table-cell table:number-columns-repeated="5" table:style-name="ce2862"/>
          <table:table-cell table:style-name="ce2862" table:number-columns-repeated="6"/>
          <table:table-cell table:style-name="ce2862" office:value-type="string" calcext:value-type="string">
            <text:p>円</text:p>
          </table:table-cell>
          <table:table-cell table:style-name="ce706" office:value-type="string" calcext:value-type="string" table:number-columns-spanned="6" table:number-rows-spanned="4">
            <text:p>所得金額</text:p>
            <text:p>調整控除額</text:p>
          </table:table-cell>
          <table:covered-table-cell table:number-columns-repeated="5" table:style-name="ce2862"/>
          <table:table-cell table:style-name="ce2862" table:number-columns-repeated="7"/>
          <table:table-cell table:style-name="ce3401" office:value-type="string" calcext:value-type="string">
            <text:p>円</text:p>
          </table:table-cell>
          <table:table-cell table:number-columns-repeated="852"/>
        </table:table-row>
        <table:table-row table:style-name="ro7">
          <table:table-cell table:style-name="ce1555" table:number-columns-repeated="2"/>
          <table:covered-table-cell table:style-name="ce1626"/>
          <table:covered-table-cell table:number-columns-repeated="2" table:style-name="ce2860"/>
          <table:table-cell table:style-name="ce2902" office:value-type="string" calcext:value-type="string" table:number-columns-spanned="6" table:number-rows-spanned="3">
            <text:p>個人番号</text:p>
          </table:table-cell>
          <table:covered-table-cell table:number-columns-repeated="5" table:style-name="ce2901"/>
          <table:table-cell table:style-name="ce1854" table:formula="of:=IF([.L63]=&quot;&quot;;&quot;&quot;;[.L63])" table:number-columns-spanned="2" table:number-rows-spanned="3">
            <text:p/>
          </table:table-cell>
          <table:covered-table-cell table:style-name="ce1873"/>
          <table:table-cell table:style-name="ce1854" table:formula="of:=IF([.N63]=&quot;&quot;;&quot;&quot;;[.N63])" table:number-columns-spanned="2" table:number-rows-spanned="3">
            <text:p/>
          </table:table-cell>
          <table:covered-table-cell table:style-name="ce1873"/>
          <table:table-cell table:style-name="ce1854" table:formula="of:=IF([.P63]=&quot;&quot;;&quot;&quot;;[.P63])" table:number-columns-spanned="2" table:number-rows-spanned="3">
            <text:p/>
          </table:table-cell>
          <table:covered-table-cell table:style-name="ce1919"/>
          <table:table-cell table:style-name="ce1854" table:formula="of:=IF([.R63]=&quot;&quot;;&quot;&quot;;[.R63])" table:number-columns-spanned="2" table:number-rows-spanned="3">
            <text:p/>
          </table:table-cell>
          <table:covered-table-cell table:style-name="ce1873"/>
          <table:table-cell table:style-name="ce1854" table:formula="of:=IF([.T63]=&quot;&quot;;&quot;&quot;;[.T63])" table:number-columns-spanned="2" table:number-rows-spanned="3">
            <text:p/>
          </table:table-cell>
          <table:covered-table-cell table:style-name="ce1873"/>
          <table:table-cell table:style-name="ce1854" table:formula="of:=IF([.V63]=&quot;&quot;;&quot;&quot;;[.V63])" table:number-columns-spanned="2" table:number-rows-spanned="3">
            <text:p/>
          </table:table-cell>
          <table:covered-table-cell table:style-name="ce1919"/>
          <table:table-cell table:style-name="ce1854" table:formula="of:=IF([.X63]=&quot;&quot;;&quot;&quot;;[.X63])" table:number-columns-spanned="2" table:number-rows-spanned="3">
            <text:p/>
          </table:table-cell>
          <table:covered-table-cell table:style-name="ce1873"/>
          <table:table-cell table:style-name="ce1854" table:formula="of:=IF([.Z63]=&quot;&quot;;&quot;&quot;;[.Z63])" table:number-columns-spanned="2" table:number-rows-spanned="3">
            <text:p/>
          </table:table-cell>
          <table:covered-table-cell table:style-name="ce1873"/>
          <table:table-cell table:style-name="ce1854" table:formula="of:=IF([.AB63]=&quot;&quot;;&quot;&quot;;[.AB63])" table:number-columns-spanned="2" table:number-rows-spanned="3">
            <text:p/>
          </table:table-cell>
          <table:covered-table-cell table:style-name="ce1919"/>
          <table:table-cell table:style-name="ce1854" table:formula="of:=IF([.AD63]=&quot;&quot;;&quot;&quot;;[.AD63])" table:number-columns-spanned="2" table:number-rows-spanned="3">
            <text:p/>
          </table:table-cell>
          <table:covered-table-cell table:style-name="ce1873"/>
          <table:table-cell table:style-name="ce1854" table:formula="of:=IF([.AF63]=&quot;&quot;;&quot;&quot;;[.AF63])" table:number-columns-spanned="2" table:number-rows-spanned="3">
            <text:p/>
          </table:table-cell>
          <table:covered-table-cell table:style-name="ce1873"/>
          <table:table-cell table:style-name="ce1854" table:formula="of:=IF([.AH63]=&quot;&quot;;&quot;&quot;;[.AH63])" table:number-columns-spanned="2" table:number-rows-spanned="3">
            <text:p/>
          </table:table-cell>
          <table:covered-table-cell table:style-name="ce1873"/>
          <table:covered-table-cell table:number-columns-repeated="6" table:style-name="ce2901"/>
          <table:covered-table-cell table:number-columns-repeated="13" table:style-name="ce2862"/>
          <table:table-cell table:style-name="ce2684" table:number-columns-spanned="7" table:number-rows-spanned="3"/>
          <table:covered-table-cell table:number-columns-repeated="12" table:style-name="ce2862"/>
          <table:table-cell table:style-name="ce2746" table:number-columns-spanned="8" table:number-rows-spanned="3"/>
          <table:covered-table-cell table:number-columns-repeated="6" table:style-name="ce2862"/>
          <table:covered-table-cell table:style-name="ce3401"/>
          <table:table-cell table:style-name="ce1067" table:number-columns-repeated="2"/>
          <table:table-cell table:style-name="ce2257"/>
          <table:table-cell table:style-name="ce1555" table:number-columns-repeated="2"/>
          <table:covered-table-cell table:style-name="ce1626"/>
          <table:covered-table-cell table:number-columns-repeated="2" table:style-name="ce2860"/>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number-columns-repeated="7" table:style-name="ce2901"/>
          <table:covered-table-cell table:number-columns-repeated="13" table:style-name="ce2862"/>
          <table:table-cell table:style-name="ce2684" table:number-columns-spanned="7" table:number-rows-spanned="3"/>
          <table:covered-table-cell table:number-columns-repeated="12" table:style-name="ce2862"/>
          <table:table-cell table:style-name="ce2746" table:number-columns-spanned="8" table:number-rows-spanned="3"/>
          <table:covered-table-cell table:number-columns-repeated="6" table:style-name="ce2862"/>
          <table:covered-table-cell table:style-name="ce3401"/>
          <table:table-cell table:number-columns-repeated="852"/>
        </table:table-row>
        <table:table-row table:style-name="ro7">
          <table:table-cell table:style-name="ce1557"/>
          <table:table-cell table:style-name="ce1555"/>
          <table:covered-table-cell table:style-name="ce1626"/>
          <table:covered-table-cell table:number-columns-repeated="2" table:style-name="ce2860"/>
          <table:covered-table-cell table:number-columns-repeated="6" table:style-name="ce2882"/>
          <table:covered-table-cell table:number-columns-repeated="5" table:style-name="ce2984"/>
          <table:covered-table-cell table:style-name="ce1920"/>
          <table:covered-table-cell table:number-columns-repeated="5" table:style-name="ce2984"/>
          <table:covered-table-cell table:style-name="ce1920"/>
          <table:covered-table-cell table:number-columns-repeated="5" table:style-name="ce2984"/>
          <table:covered-table-cell table:style-name="ce1920"/>
          <table:covered-table-cell table:number-columns-repeated="6" table:style-name="ce2984"/>
          <table:covered-table-cell table:number-columns-repeated="6" table:style-name="ce2901"/>
          <table:covered-table-cell table:number-columns-repeated="33" table:style-name="ce2862"/>
          <table:covered-table-cell table:style-name="ce3401"/>
          <table:table-cell table:style-name="ce1067" table:number-columns-repeated="2"/>
          <table:table-cell table:style-name="ce2257"/>
          <table:table-cell table:style-name="ce1557"/>
          <table:table-cell table:style-name="ce1555"/>
          <table:covered-table-cell table:style-name="ce1626"/>
          <table:covered-table-cell table:number-columns-repeated="2" table:style-name="ce2860"/>
          <table:covered-table-cell table:number-columns-repeated="6" table:style-name="ce2901"/>
          <table:covered-table-cell table:number-columns-repeated="5" table:style-name="ce3139"/>
          <table:covered-table-cell table:style-name="ce3220"/>
          <table:covered-table-cell table:number-columns-repeated="5" table:style-name="ce3139"/>
          <table:covered-table-cell table:style-name="ce3220"/>
          <table:covered-table-cell table:number-columns-repeated="5" table:style-name="ce3139"/>
          <table:covered-table-cell table:style-name="ce3220"/>
          <table:covered-table-cell table:number-columns-repeated="5" table:style-name="ce3139"/>
          <table:covered-table-cell table:number-columns-repeated="7" table:style-name="ce2901"/>
          <table:covered-table-cell table:number-columns-repeated="33" table:style-name="ce2862"/>
          <table:covered-table-cell table:style-name="ce3401"/>
          <table:table-cell table:number-columns-repeated="852"/>
        </table:table-row>
        <table:table-row table:style-name="ro7">
          <table:table-cell table:style-name="ce2569" table:number-columns-repeated="2"/>
          <table:covered-table-cell table:style-name="ce1627"/>
          <table:covered-table-cell table:number-columns-repeated="2" table:style-name="ce1749"/>
          <table:covered-table-cell table:number-columns-repeated="6" table:style-name="ce2888"/>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98"/>
          <table:covered-table-cell table:number-columns-repeated="6" table:style-name="ce1763"/>
          <table:covered-table-cell table:number-columns-repeated="7" table:style-name="ce2997"/>
          <table:covered-table-cell table:number-columns-repeated="26" table:style-name="ce3215"/>
          <table:covered-table-cell table:style-name="ce2851"/>
          <table:table-cell table:style-name="ce1067" table:number-columns-repeated="2"/>
          <table:table-cell table:style-name="ce2257"/>
          <table:table-cell table:style-name="ce2569" table:number-columns-repeated="2"/>
          <table:covered-table-cell table:style-name="ce1627"/>
          <table:covered-table-cell table:number-columns-repeated="2" table:style-name="ce1749"/>
          <table:covered-table-cell table:number-columns-repeated="11" table:style-name="ce1763"/>
          <table:covered-table-cell table:style-name="ce2416"/>
          <table:covered-table-cell table:number-columns-repeated="5" table:style-name="ce1763"/>
          <table:covered-table-cell table:style-name="ce2416"/>
          <table:covered-table-cell table:number-columns-repeated="5" table:style-name="ce1763"/>
          <table:covered-table-cell table:style-name="ce2416"/>
          <table:covered-table-cell table:number-columns-repeated="12" table:style-name="ce1763"/>
          <table:covered-table-cell table:number-columns-repeated="7" table:style-name="ce2997"/>
          <table:covered-table-cell table:number-columns-repeated="26" table:style-name="ce3215"/>
          <table:covered-table-cell table:style-name="ce2851"/>
          <table:table-cell table:number-columns-repeated="852"/>
        </table:table-row>
        <table:table-row table:style-name="ro7">
          <table:table-cell table:style-name="ce2569" table:number-columns-repeated="2"/>
          <table:table-cell table:style-name="ce1628" office:value-type="string" calcext:value-type="string" table:number-columns-spanned="2" table:number-rows-spanned="32">
            <text:p>控除対象扶養親族</text:p>
          </table:table-cell>
          <table:covered-table-cell table:style-name="ce2862"/>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66]=&quot;&quot;;&quot;&quot;;[.L66])"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66]=&quot;&quot;;&quot;&quot;;[.AF66])" table:number-columns-spanned="4" table:number-rows-spanned="5">
            <text:p/>
          </table:table-cell>
          <table:covered-table-cell table:number-columns-repeated="3" table:style-name="ce2901"/>
          <table:table-cell table:style-name="ce2008" office:value-type="string" calcext:value-type="string" table:number-columns-spanned="2" table:number-rows-spanned="32">
            <text:p>16歳未満の扶養親族</text:p>
          </table:table-cell>
          <table:covered-table-cell table:style-name="ce2901"/>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66]=&quot;&quot;;&quot;&quot;;[.AS66])"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66]=&quot;&quot;;&quot;&quot;;[.BM66])" table:number-columns-spanned="4" table:number-rows-spanned="5">
            <text:p/>
          </table:table-cell>
          <table:covered-table-cell table:number-columns-repeated="3" table:style-name="ce2901"/>
          <table:table-cell table:style-name="ce2163" office:value-type="string" calcext:value-type="string" table:number-columns-spanned="6" table:number-rows-spanned="1">
            <text:p>（備考）</text:p>
          </table:table-cell>
          <table:covered-table-cell table:number-columns-repeated="5" table:style-name="ce2862"/>
          <table:table-cell table:style-name="ce3401"/>
          <table:table-cell table:style-name="ce1067" table:number-columns-repeated="2"/>
          <table:table-cell table:style-name="ce2257"/>
          <table:table-cell table:style-name="ce2569" table:number-columns-repeated="2"/>
          <table:table-cell table:style-name="ce1628" office:value-type="string" calcext:value-type="string" table:number-columns-spanned="2" table:number-rows-spanned="32">
            <text:p>控除対象扶養親族</text:p>
          </table:table-cell>
          <table:covered-table-cell table:style-name="ce2862"/>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66]=&quot;&quot;;&quot;&quot;;[.L66])"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66]=&quot;&quot;;&quot;&quot;;[.AF66])" table:number-columns-spanned="4" table:number-rows-spanned="5">
            <text:p/>
          </table:table-cell>
          <table:covered-table-cell table:number-columns-repeated="3" table:style-name="ce2901"/>
          <table:table-cell table:style-name="ce2008" office:value-type="string" calcext:value-type="string" table:number-columns-spanned="2" table:number-rows-spanned="32">
            <text:p>16歳未満の扶養親族</text:p>
          </table:table-cell>
          <table:covered-table-cell table:style-name="ce2901"/>
          <table:table-cell table:style-name="ce1763" office:value-type="float" office:value="1" calcext:value-type="float" table:number-columns-spanned="1" table:number-rows-spanned="8">
            <text:p>1</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66]=&quot;&quot;;&quot;&quot;;[.AS66])"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66]=&quot;&quot;;&quot;&quot;;[.BM66])" table:number-columns-spanned="4" table:number-rows-spanned="5">
            <text:p/>
          </table:table-cell>
          <table:covered-table-cell table:number-columns-repeated="3" table:style-name="ce2901"/>
          <table:table-cell table:style-name="ce2517" table:number-columns-spanned="7" table:number-rows-spanned="32"/>
          <table:covered-table-cell table:number-columns-repeated="5" table:style-name="ce2862"/>
          <table:covered-table-cell table:style-name="ce3401"/>
          <table:table-cell table:number-columns-repeated="852"/>
        </table:table-row>
        <table:table-row table:style-name="ro7">
          <table:table-cell table:style-name="ce2569" table:number-columns-repeated="2"/>
          <table:covered-table-cell table:style-name="ce1626"/>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style-name="ce3139"/>
          <table:covered-table-cell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table-cell table:style-name="ce3307" table:number-columns-spanned="7" table:number-rows-spanned="17"/>
          <table:covered-table-cell table:number-columns-repeated="2"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6"/>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style-name="ce3139"/>
          <table:covered-table-cell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style-name="ce3307"/>
          <table:covered-table-cell table:number-columns-repeated="2"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68]=&quot;&quot;;&quot;&quot;;[.L68])"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68]=&quot;&quot;;&quot;&quot;;[.AS68])"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68]=&quot;&quot;;&quot;&quot;;[.L68])"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68]=&quot;&quot;;&quot;&quot;;[.AS68])"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table-cell table:style-name="ce2902" office:value-type="string" calcext:value-type="string" table:number-columns-spanned="6" table:number-rows-spanned="3">
            <text:p>個人番号</text:p>
          </table:table-cell>
          <table:covered-table-cell table:number-columns-repeated="5" table:style-name="ce2901"/>
          <table:table-cell table:style-name="ce1854" table:formula="of:=IF([.L71]=&quot;&quot;;&quot;&quot;;[.L71])" table:number-columns-spanned="2" table:number-rows-spanned="3">
            <text:p/>
          </table:table-cell>
          <table:covered-table-cell table:style-name="ce1873"/>
          <table:table-cell table:style-name="ce1854" table:formula="of:=IF([.N71]=&quot;&quot;;&quot;&quot;;[.N71])" table:number-columns-spanned="2" table:number-rows-spanned="3">
            <text:p/>
          </table:table-cell>
          <table:covered-table-cell table:style-name="ce1873"/>
          <table:table-cell table:style-name="ce1854" table:formula="of:=IF([.P71]=&quot;&quot;;&quot;&quot;;[.P71])" table:number-columns-spanned="2" table:number-rows-spanned="3">
            <text:p/>
          </table:table-cell>
          <table:covered-table-cell table:style-name="ce1919"/>
          <table:table-cell table:style-name="ce1854" table:formula="of:=IF([.R71]=&quot;&quot;;&quot;&quot;;[.R71])" table:number-columns-spanned="2" table:number-rows-spanned="3">
            <text:p/>
          </table:table-cell>
          <table:covered-table-cell table:style-name="ce1873"/>
          <table:table-cell table:style-name="ce1854" table:formula="of:=IF([.T71]=&quot;&quot;;&quot;&quot;;[.T71])" table:number-columns-spanned="2" table:number-rows-spanned="3">
            <text:p/>
          </table:table-cell>
          <table:covered-table-cell table:style-name="ce1873"/>
          <table:table-cell table:style-name="ce1854" table:formula="of:=IF([.V71]=&quot;&quot;;&quot;&quot;;[.V71])" table:number-columns-spanned="2" table:number-rows-spanned="3">
            <text:p/>
          </table:table-cell>
          <table:covered-table-cell table:style-name="ce1919"/>
          <table:table-cell table:style-name="ce1854" table:formula="of:=IF([.X71]=&quot;&quot;;&quot;&quot;;[.X71])" table:number-columns-spanned="2" table:number-rows-spanned="3">
            <text:p/>
          </table:table-cell>
          <table:covered-table-cell table:style-name="ce1873"/>
          <table:table-cell table:style-name="ce1854" table:formula="of:=IF([.Z71]=&quot;&quot;;&quot;&quot;;[.Z71])" table:number-columns-spanned="2" table:number-rows-spanned="3">
            <text:p/>
          </table:table-cell>
          <table:covered-table-cell table:style-name="ce1873"/>
          <table:table-cell table:style-name="ce1854" table:formula="of:=IF([.AB71]=&quot;&quot;;&quot;&quot;;[.AB71])" table:number-columns-spanned="2" table:number-rows-spanned="3">
            <text:p/>
          </table:table-cell>
          <table:covered-table-cell table:style-name="ce1919"/>
          <table:table-cell table:style-name="ce1854" table:formula="of:=IF([.AD71]=&quot;&quot;;&quot;&quot;;[.AD71])" table:number-columns-spanned="2" table:number-rows-spanned="3">
            <text:p/>
          </table:table-cell>
          <table:covered-table-cell table:style-name="ce1873"/>
          <table:table-cell table:style-name="ce1854" table:formula="of:=IF([.AF71]=&quot;&quot;;&quot;&quot;;[.AF71])" table:number-columns-spanned="2" table:number-rows-spanned="3">
            <text:p/>
          </table:table-cell>
          <table:covered-table-cell table:style-name="ce1873"/>
          <table:table-cell table:style-name="ce1854" table:formula="of:=IF([.AH71]=&quot;&quot;;&quot;&quot;;[.AH71])" table:number-columns-spanned="2" table:number-rows-spanned="3">
            <text:p/>
          </table:table-cell>
          <table:covered-table-cell table:style-name="ce1873"/>
          <table:covered-table-cell table:number-columns-repeated="2" table:style-name="ce2901"/>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number-columns-repeated="3" table:style-name="ce2901"/>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covered-table-cell table:number-columns-repeated="6" table:style-name="ce2882"/>
          <table:covered-table-cell table:number-columns-repeated="5" table:style-name="ce2984"/>
          <table:covered-table-cell table:style-name="ce1920"/>
          <table:covered-table-cell table:number-columns-repeated="5" table:style-name="ce2984"/>
          <table:covered-table-cell table:style-name="ce1920"/>
          <table:covered-table-cell table:number-columns-repeated="5" table:style-name="ce2984"/>
          <table:covered-table-cell table:style-name="ce1920"/>
          <table:covered-table-cell table:number-columns-repeated="6" table:style-name="ce2984"/>
          <table:covered-table-cell table:number-columns-repeated="2" table:style-name="ce2901"/>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2" table:style-name="ce2901"/>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covered-table-cell table:number-columns-repeated="6" table:style-name="ce2888"/>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98"/>
          <table:covered-table-cell table:number-columns-repeated="2" table:style-name="ce2901"/>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2" table:style-name="ce2901"/>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74]=&quot;&quot;;&quot;&quot;;[.L74])"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74]=&quot;&quot;;&quot;&quot;;[.AF74])" table:number-columns-spanned="4" table:number-rows-spanned="5">
            <text:p/>
          </table:table-cell>
          <table:covered-table-cell table:number-columns-repeated="5" table:style-name="ce2901"/>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74]=&quot;&quot;;&quot;&quot;;[.AS74])"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74]=&quot;&quot;;&quot;&quot;;[.BM74])" table:number-columns-spanned="4" table:number-rows-spanned="5">
            <text:p/>
          </table:table-cell>
          <table:covered-table-cell table:number-columns-repeated="3"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74]=&quot;&quot;;&quot;&quot;;[.L74])"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74]=&quot;&quot;;&quot;&quot;;[.AF74])" table:number-columns-spanned="4" table:number-rows-spanned="5">
            <text:p/>
          </table:table-cell>
          <table:covered-table-cell table:number-columns-repeated="5" table:style-name="ce2901"/>
          <table:table-cell table:style-name="ce1764" office:value-type="float" office:value="2" calcext:value-type="float" table:number-columns-spanned="1" table:number-rows-spanned="8">
            <text:p>2</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74]=&quot;&quot;;&quot;&quot;;[.AS74])"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74]=&quot;&quot;;&quot;&quot;;[.BM74])" table:number-columns-spanned="4" table:number-rows-spanned="5">
            <text:p/>
          </table:table-cell>
          <table:covered-table-cell table:number-columns-repeated="3"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76]=&quot;&quot;;&quot;&quot;;[.L76])"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76]=&quot;&quot;;&quot;&quot;;[.AS76])"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76]=&quot;&quot;;&quot;&quot;;[.L76])"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76]=&quot;&quot;;&quot;&quot;;[.AS76])"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2882"/>
          <table:table-cell table:style-name="ce2902" office:value-type="string" calcext:value-type="string" table:number-columns-spanned="6" table:number-rows-spanned="3">
            <text:p>個人番号</text:p>
          </table:table-cell>
          <table:covered-table-cell table:number-columns-repeated="5" table:style-name="ce2901"/>
          <table:table-cell table:style-name="ce1854" table:formula="of:=IF([.L79]=&quot;&quot;;&quot;&quot;;[.L79])" table:number-columns-spanned="2" table:number-rows-spanned="3">
            <text:p/>
          </table:table-cell>
          <table:covered-table-cell table:style-name="ce1873"/>
          <table:table-cell table:style-name="ce1854" table:formula="of:=IF([.N79]=&quot;&quot;;&quot;&quot;;[.N79])" table:number-columns-spanned="2" table:number-rows-spanned="3">
            <text:p/>
          </table:table-cell>
          <table:covered-table-cell table:style-name="ce1873"/>
          <table:table-cell table:style-name="ce1854" table:formula="of:=IF([.P79]=&quot;&quot;;&quot;&quot;;[.P79])" table:number-columns-spanned="2" table:number-rows-spanned="3">
            <text:p/>
          </table:table-cell>
          <table:covered-table-cell table:style-name="ce1919"/>
          <table:table-cell table:style-name="ce1854" table:formula="of:=IF([.R79]=&quot;&quot;;&quot;&quot;;[.R79])" table:number-columns-spanned="2" table:number-rows-spanned="3">
            <text:p/>
          </table:table-cell>
          <table:covered-table-cell table:style-name="ce1873"/>
          <table:table-cell table:style-name="ce1854" table:formula="of:=IF([.T79]=&quot;&quot;;&quot;&quot;;[.T79])" table:number-columns-spanned="2" table:number-rows-spanned="3">
            <text:p/>
          </table:table-cell>
          <table:covered-table-cell table:style-name="ce1873"/>
          <table:table-cell table:style-name="ce1854" table:formula="of:=IF([.V79]=&quot;&quot;;&quot;&quot;;[.V79])" table:number-columns-spanned="2" table:number-rows-spanned="3">
            <text:p/>
          </table:table-cell>
          <table:covered-table-cell table:style-name="ce1919"/>
          <table:table-cell table:style-name="ce1854" table:formula="of:=IF([.X79]=&quot;&quot;;&quot;&quot;;[.X79])" table:number-columns-spanned="2" table:number-rows-spanned="3">
            <text:p/>
          </table:table-cell>
          <table:covered-table-cell table:style-name="ce1873"/>
          <table:table-cell table:style-name="ce1854" table:formula="of:=IF([.Z79]=&quot;&quot;;&quot;&quot;;[.Z79])" table:number-columns-spanned="2" table:number-rows-spanned="3">
            <text:p/>
          </table:table-cell>
          <table:covered-table-cell table:style-name="ce1873"/>
          <table:table-cell table:style-name="ce1854" table:formula="of:=IF([.AB79]=&quot;&quot;;&quot;&quot;;[.AB79])" table:number-columns-spanned="2" table:number-rows-spanned="3">
            <text:p/>
          </table:table-cell>
          <table:covered-table-cell table:style-name="ce1919"/>
          <table:table-cell table:style-name="ce1854" table:formula="of:=IF([.AD79]=&quot;&quot;;&quot;&quot;;[.AD79])" table:number-columns-spanned="2" table:number-rows-spanned="3">
            <text:p/>
          </table:table-cell>
          <table:covered-table-cell table:style-name="ce1873"/>
          <table:table-cell table:style-name="ce1854" table:formula="of:=IF([.AF79]=&quot;&quot;;&quot;&quot;;[.AF79])" table:number-columns-spanned="2" table:number-rows-spanned="3">
            <text:p/>
          </table:table-cell>
          <table:covered-table-cell table:style-name="ce1873"/>
          <table:table-cell table:style-name="ce1854" table:formula="of:=IF([.AH79]=&quot;&quot;;&quot;&quot;;[.AH79])" table:number-columns-spanned="2" table:number-rows-spanned="3">
            <text:p/>
          </table:table-cell>
          <table:covered-table-cell table:style-name="ce1873"/>
          <table:covered-table-cell table:number-columns-repeated="2" table:style-name="ce2901"/>
          <table:covered-table-cell table:style-name="ce2882"/>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2882"/>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number-columns-repeated="3" table:style-name="ce2901"/>
          <table:covered-table-cell table:style-name="ce2882"/>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4"/>
          <table:covered-table-cell table:style-name="ce1920"/>
          <table:covered-table-cell table:number-columns-repeated="5" table:style-name="ce2984"/>
          <table:covered-table-cell table:style-name="ce1920"/>
          <table:covered-table-cell table:number-columns-repeated="5" table:style-name="ce2984"/>
          <table:covered-table-cell table:style-name="ce1920"/>
          <table:covered-table-cell table:number-columns-repeated="6" table:style-name="ce2984"/>
          <table:covered-table-cell table:number-columns-repeated="2" table:style-name="ce2901"/>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2" table:style-name="ce2901"/>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2882"/>
          <table:covered-table-cell table:number-columns-repeated="6" table:style-name="ce2888"/>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98"/>
          <table:covered-table-cell table:number-columns-repeated="2" table:style-name="ce2901"/>
          <table:covered-table-cell table:number-columns-repeated="12"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12"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2" table:style-name="ce2901"/>
          <table:covered-table-cell table:number-columns-repeated="12"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82]=&quot;&quot;;&quot;&quot;;[.L82])"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82]=&quot;&quot;;&quot;&quot;;[.AF82])" table:number-columns-spanned="4" table:number-rows-spanned="5">
            <text:p/>
          </table:table-cell>
          <table:covered-table-cell table:number-columns-repeated="5" table:style-name="ce2901"/>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82]=&quot;&quot;;&quot;&quot;;[.AS82])"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82]=&quot;&quot;;&quot;&quot;;[.BM82])" table:number-columns-spanned="4" table:number-rows-spanned="5">
            <text:p/>
          </table:table-cell>
          <table:covered-table-cell table:number-columns-repeated="3" table:style-name="ce2901"/>
          <table:covered-table-cell table:number-columns-repeated="3" table:style-name="ce2862"/>
          <table:covered-table-cell table:number-columns-repeated="3" table:style-name="ce3344"/>
          <table:covered-table-cell table:style-name="ce3403"/>
          <table:table-cell table:style-name="ce1067" table:number-columns-repeated="2"/>
          <table:table-cell table:style-name="ce2257"/>
          <table:table-cell table:style-name="ce2569" table:number-columns-repeated="2"/>
          <table:covered-table-cell table:style-name="ce1629"/>
          <table:covered-table-cell table:style-name="ce2862"/>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82]=&quot;&quot;;&quot;&quot;;[.L82])"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82]=&quot;&quot;;&quot;&quot;;[.AF82])" table:number-columns-spanned="4" table:number-rows-spanned="5">
            <text:p/>
          </table:table-cell>
          <table:covered-table-cell table:number-columns-repeated="5" table:style-name="ce2901"/>
          <table:table-cell table:style-name="ce1764" office:value-type="float" office:value="3" calcext:value-type="float" table:number-columns-spanned="1" table:number-rows-spanned="8">
            <text:p>3</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82]=&quot;&quot;;&quot;&quot;;[.AS82])"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82]=&quot;&quot;;&quot;&quot;;[.BM82])" table:number-columns-spanned="4" table:number-rows-spanned="5">
            <text:p/>
          </table:table-cell>
          <table:covered-table-cell table:number-columns-repeated="3"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997"/>
          <table:covered-table-cell table:number-columns-repeated="3" table:style-name="ce2203"/>
          <table:covered-table-cell table:style-name="ce2249"/>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84]=&quot;&quot;;&quot;&quot;;[.L84])"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84]=&quot;&quot;;&quot;&quot;;[.AS84])"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table-cell table:style-name="ce2165" table:number-columns-spanned="7" table:number-rows-spanned="14"/>
          <table:covered-table-cell table:number-columns-repeated="2"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84]=&quot;&quot;;&quot;&quot;;[.L84])"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7" table:style-name="ce2901"/>
          <table:covered-table-cell table:style-name="ce2882"/>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84]=&quot;&quot;;&quot;&quot;;[.AS84])"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style-name="ce2518"/>
          <table:covered-table-cell table:number-columns-repeated="2"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16" table:style-name="ce2986"/>
          <table:covered-table-cell table:number-columns-repeated="2" table:style-name="ce3095"/>
          <table:covered-table-cell table:number-columns-repeated="8" table:style-name="ce2901"/>
          <table:covered-table-cell table:number-columns-repeated="7"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2901"/>
          <table:covered-table-cell table:number-columns-repeated="7"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table-cell table:style-name="ce2902" office:value-type="string" calcext:value-type="string" table:number-columns-spanned="6" table:number-rows-spanned="3">
            <text:p>個人番号</text:p>
          </table:table-cell>
          <table:covered-table-cell table:number-columns-repeated="5" table:style-name="ce2901"/>
          <table:table-cell table:style-name="ce1854" table:formula="of:=IF([.L87]=&quot;&quot;;&quot;&quot;;[.L87])" table:number-columns-spanned="2" table:number-rows-spanned="3">
            <text:p/>
          </table:table-cell>
          <table:covered-table-cell table:style-name="ce1873"/>
          <table:table-cell table:style-name="ce1854" table:formula="of:=IF([.N87]=&quot;&quot;;&quot;&quot;;[.N87])" table:number-columns-spanned="2" table:number-rows-spanned="3">
            <text:p/>
          </table:table-cell>
          <table:covered-table-cell table:style-name="ce1873"/>
          <table:table-cell table:style-name="ce1854" table:formula="of:=IF([.P87]=&quot;&quot;;&quot;&quot;;[.P87])" table:number-columns-spanned="2" table:number-rows-spanned="3">
            <text:p/>
          </table:table-cell>
          <table:covered-table-cell table:style-name="ce1919"/>
          <table:table-cell table:style-name="ce1854" table:formula="of:=IF([.R87]=&quot;&quot;;&quot;&quot;;[.R87])" table:number-columns-spanned="2" table:number-rows-spanned="3">
            <text:p/>
          </table:table-cell>
          <table:covered-table-cell table:style-name="ce1873"/>
          <table:table-cell table:style-name="ce1854" table:formula="of:=IF([.T87]=&quot;&quot;;&quot;&quot;;[.T87])" table:number-columns-spanned="2" table:number-rows-spanned="3">
            <text:p/>
          </table:table-cell>
          <table:covered-table-cell table:style-name="ce1873"/>
          <table:table-cell table:style-name="ce1854" table:formula="of:=IF([.V87]=&quot;&quot;;&quot;&quot;;[.V87])" table:number-columns-spanned="2" table:number-rows-spanned="3">
            <text:p/>
          </table:table-cell>
          <table:covered-table-cell table:style-name="ce1919"/>
          <table:table-cell table:style-name="ce1854" table:formula="of:=IF([.X87]=&quot;&quot;;&quot;&quot;;[.X87])" table:number-columns-spanned="2" table:number-rows-spanned="3">
            <text:p/>
          </table:table-cell>
          <table:covered-table-cell table:style-name="ce1873"/>
          <table:table-cell table:style-name="ce1854" table:formula="of:=IF([.Z87]=&quot;&quot;;&quot;&quot;;[.Z87])" table:number-columns-spanned="2" table:number-rows-spanned="3">
            <text:p/>
          </table:table-cell>
          <table:covered-table-cell table:style-name="ce1873"/>
          <table:table-cell table:style-name="ce1854" table:formula="of:=IF([.AB87]=&quot;&quot;;&quot;&quot;;[.AB87])" table:number-columns-spanned="2" table:number-rows-spanned="3">
            <text:p/>
          </table:table-cell>
          <table:covered-table-cell table:style-name="ce1919"/>
          <table:table-cell table:style-name="ce1854" table:formula="of:=IF([.AD87]=&quot;&quot;;&quot;&quot;;[.AD87])" table:number-columns-spanned="2" table:number-rows-spanned="3">
            <text:p/>
          </table:table-cell>
          <table:covered-table-cell table:style-name="ce1873"/>
          <table:table-cell table:style-name="ce1854" table:formula="of:=IF([.AF87]=&quot;&quot;;&quot;&quot;;[.AF87])" table:number-columns-spanned="2" table:number-rows-spanned="3">
            <text:p/>
          </table:table-cell>
          <table:covered-table-cell table:style-name="ce1873"/>
          <table:table-cell table:style-name="ce1854" table:formula="of:=IF([.AH87]=&quot;&quot;;&quot;&quot;;[.AH87])" table:number-columns-spanned="2" table:number-rows-spanned="3">
            <text:p/>
          </table:table-cell>
          <table:covered-table-cell table:style-name="ce1873"/>
          <table:covered-table-cell table:number-columns-repeated="2" table:style-name="ce2901"/>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style-name="ce2167"/>
          <table:covered-table-cell table:number-columns-repeated="2"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number-columns-repeated="3" table:style-name="ce2901"/>
          <table:covered-table-cell table:style-name="ce1765"/>
          <table:table-cell table:style-name="ce2019"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covered-table-cell table:number-columns-repeated="6" table:style-name="ce2882"/>
          <table:covered-table-cell table:number-columns-repeated="5" table:style-name="ce2984"/>
          <table:covered-table-cell table:style-name="ce1920"/>
          <table:covered-table-cell table:number-columns-repeated="5" table:style-name="ce2984"/>
          <table:covered-table-cell table:style-name="ce1920"/>
          <table:covered-table-cell table:number-columns-repeated="5" table:style-name="ce2984"/>
          <table:covered-table-cell table:style-name="ce1920"/>
          <table:covered-table-cell table:number-columns-repeated="6" table:style-name="ce2984"/>
          <table:covered-table-cell table:number-columns-repeated="2" table:style-name="ce2901"/>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2" table:style-name="ce2901"/>
          <table:covered-table-cell table:style-name="ce1765"/>
          <table:covered-table-cell table:number-columns-repeated="6"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covered-table-cell table:style-name="ce1765"/>
          <table:covered-table-cell table:number-columns-repeated="6" table:style-name="ce2888"/>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98"/>
          <table:covered-table-cell table:number-columns-repeated="2" table:style-name="ce2901"/>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2"/>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2" table:style-name="ce2901"/>
          <table:covered-table-cell table:style-name="ce1765"/>
          <table:covered-table-cell table:number-columns-repeated="11"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5" table:style-name="ce2882"/>
          <table:covered-table-cell table:style-name="ce2089"/>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2"/>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90]=&quot;&quot;;&quot;&quot;;[.L90])"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90]=&quot;&quot;;&quot;&quot;;[.AF90])" table:number-columns-spanned="4" table:number-rows-spanned="5">
            <text:p/>
          </table:table-cell>
          <table:covered-table-cell table:number-columns-repeated="5" table:style-name="ce2901"/>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90]=&quot;&quot;;&quot;&quot;;[.AS90])"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90]=&quot;&quot;;&quot;&quot;;[.BM90])" table:number-columns-spanned="4" table:number-rows-spanned="5">
            <text:p/>
          </table:table-cell>
          <table:covered-table-cell table:number-columns-repeated="3" table:style-name="ce2901"/>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1552"/>
          <table:table-cell table:style-name="ce2569"/>
          <table:covered-table-cell table:style-name="ce1629"/>
          <table:covered-table-cell table:style-name="ce2862"/>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L90]=&quot;&quot;;&quot;&quot;;[.L90])"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AF90]=&quot;&quot;;&quot;&quot;;[.AF90])" table:number-columns-spanned="4" table:number-rows-spanned="5">
            <text:p/>
          </table:table-cell>
          <table:covered-table-cell table:number-columns-repeated="5" table:style-name="ce2901"/>
          <table:table-cell table:style-name="ce1766" office:value-type="float" office:value="4" calcext:value-type="float" table:number-columns-spanned="1" table:number-rows-spanned="8">
            <text:p>4</text:p>
          </table:table-cell>
          <table:table-cell table:style-name="ce1763" office:value-type="string" calcext:value-type="string" table:number-columns-spanned="6" table:number-rows-spanned="2">
            <text:p>(フリガナ)</text:p>
          </table:table-cell>
          <table:covered-table-cell table:number-columns-repeated="5" table:style-name="ce1763"/>
          <table:table-cell table:style-name="ce2979" table:formula="of:=IF([.AS90]=&quot;&quot;;&quot;&quot;;[.AS90])" table:number-columns-spanned="18" table:number-rows-spanned="2">
            <text:p/>
          </table:table-cell>
          <table:covered-table-cell table:number-columns-repeated="15" table:style-name="ce3000"/>
          <table:covered-table-cell table:style-name="ce3094"/>
          <table:covered-table-cell table:style-name="ce3095"/>
          <table:table-cell table:style-name="ce3111" office:value-type="string" calcext:value-type="string" table:number-columns-spanned="2" table:number-rows-spanned="5">
            <text:p>区分</text:p>
          </table:table-cell>
          <table:covered-table-cell table:style-name="ce2901"/>
          <table:table-cell table:style-name="ce1988" table:formula="of:=IF([.BM90]=&quot;&quot;;&quot;&quot;;[.BM90])" table:number-columns-spanned="4" table:number-rows-spanned="5">
            <text:p/>
          </table:table-cell>
          <table:covered-table-cell table:number-columns-repeated="3"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6"/>
          <table:covered-table-cell table:style-name="ce2860"/>
          <table:covered-table-cell table:style-name="ce1765"/>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2" table:style-name="ce3139"/>
          <table:covered-table-cell table:style-name="ce1765"/>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6"/>
          <table:covered-table-cell table:style-name="ce2860"/>
          <table:covered-table-cell table:style-name="ce1765"/>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2" table:style-name="ce3139"/>
          <table:covered-table-cell table:style-name="ce1765"/>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6"/>
          <table:covered-table-cell table:style-name="ce2860"/>
          <table:covered-table-cell table:style-name="ce2886"/>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92]=&quot;&quot;;&quot;&quot;;[.L92])"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2" table:style-name="ce3139"/>
          <table:covered-table-cell table:style-name="ce2886"/>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92]=&quot;&quot;;&quot;&quot;;[.AS92])"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6"/>
          <table:covered-table-cell table:style-name="ce2860"/>
          <table:covered-table-cell table:style-name="ce2886"/>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L92]=&quot;&quot;;&quot;&quot;;[.L92])"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2" table:style-name="ce3139"/>
          <table:covered-table-cell table:style-name="ce2886"/>
          <table:table-cell table:style-name="ce2882" office:value-type="string" calcext:value-type="string" table:number-columns-spanned="6" table:number-rows-spanned="3">
            <text:p>氏名</text:p>
          </table:table-cell>
          <table:covered-table-cell table:number-columns-repeated="5" table:style-name="ce2882"/>
          <table:table-cell table:style-name="ce1852" table:formula="of:=IF([.AS92]=&quot;&quot;;&quot;&quot;;[.AS92])" table:number-columns-spanned="18" table:number-rows-spanned="3">
            <text:p/>
          </table:table-cell>
          <table:covered-table-cell table:number-columns-repeated="4"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1970"/>
          <table:covered-table-cell table:style-name="ce3095"/>
          <table:covered-table-cell table:style-name="ce1984"/>
          <table:covered-table-cell table:number-columns-repeated="5"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6"/>
          <table:covered-table-cell table:style-name="ce2860"/>
          <table:covered-table-cell table:style-name="ce1768"/>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2" table:style-name="ce3139"/>
          <table:covered-table-cell table:style-name="ce1768"/>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style-name="ce3309"/>
          <table:covered-table-cell table:style-name="ce2171"/>
          <table:covered-table-cell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6"/>
          <table:covered-table-cell table:style-name="ce2860"/>
          <table:covered-table-cell table:style-name="ce1768"/>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number-columns-repeated="2" table:style-name="ce3139"/>
          <table:covered-table-cell table:style-name="ce1768"/>
          <table:covered-table-cell table:number-columns-repeated="6" table:style-name="ce2882"/>
          <table:covered-table-cell table:number-columns-repeated="16" table:style-name="ce2986"/>
          <table:covered-table-cell table:number-columns-repeated="2" table:style-name="ce3095"/>
          <table:covered-table-cell table:number-columns-repeated="6" table:style-name="ce2901"/>
          <table:covered-table-cell table:style-name="ce2862"/>
          <table:covered-table-cell table:style-name="ce3305"/>
          <table:covered-table-cell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6"/>
          <table:covered-table-cell table:style-name="ce2860"/>
          <table:covered-table-cell table:style-name="ce2886"/>
          <table:covered-table-cell table:number-columns-repeated="6"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3139"/>
          <table:covered-table-cell table:style-name="ce2886"/>
          <table:covered-table-cell table:number-columns-repeated="6"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1552"/>
          <table:table-cell table:style-name="ce2569"/>
          <table:covered-table-cell table:style-name="ce1626"/>
          <table:covered-table-cell table:style-name="ce2860"/>
          <table:covered-table-cell table:style-name="ce2886"/>
          <table:covered-table-cell table:number-columns-repeated="6"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2" table:style-name="ce3139"/>
          <table:covered-table-cell table:style-name="ce2886"/>
          <table:covered-table-cell table:number-columns-repeated="6" table:style-name="ce2882"/>
          <table:covered-table-cell table:number-columns-repeated="5" table:style-name="ce2987"/>
          <table:covered-table-cell table:style-name="ce2986"/>
          <table:covered-table-cell table:number-columns-repeated="5" table:style-name="ce2987"/>
          <table:covered-table-cell table:style-name="ce2986"/>
          <table:covered-table-cell table:number-columns-repeated="4" table:style-name="ce2987"/>
          <table:covered-table-cell table:style-name="ce3094"/>
          <table:covered-table-cell table:style-name="ce3000"/>
          <table:covered-table-cell table:number-columns-repeated="5" table:style-name="ce3111"/>
          <table:covered-table-cell table:style-name="ce1763"/>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6"/>
          <table:covered-table-cell table:style-name="ce2860"/>
          <table:covered-table-cell table:style-name="ce2886"/>
          <table:table-cell table:style-name="ce2902" office:value-type="string" calcext:value-type="string" table:number-columns-spanned="6" table:number-rows-spanned="3">
            <text:p>個人番号</text:p>
          </table:table-cell>
          <table:covered-table-cell table:number-columns-repeated="5" table:style-name="ce2901"/>
          <table:table-cell table:style-name="ce1854" table:formula="of:=IF([.L95]=&quot;&quot;;&quot;&quot;;[.L95])" table:number-columns-spanned="2" table:number-rows-spanned="3">
            <text:p/>
          </table:table-cell>
          <table:covered-table-cell table:style-name="ce1873"/>
          <table:table-cell table:style-name="ce1854" table:formula="of:=IF([.N95]=&quot;&quot;;&quot;&quot;;[.N95])" table:number-columns-spanned="2" table:number-rows-spanned="3">
            <text:p/>
          </table:table-cell>
          <table:covered-table-cell table:style-name="ce1873"/>
          <table:table-cell table:style-name="ce1854" table:formula="of:=IF([.P95]=&quot;&quot;;&quot;&quot;;[.P95])" table:number-columns-spanned="2" table:number-rows-spanned="3">
            <text:p/>
          </table:table-cell>
          <table:covered-table-cell table:style-name="ce1919"/>
          <table:table-cell table:style-name="ce1854" table:formula="of:=IF([.R95]=&quot;&quot;;&quot;&quot;;[.R95])" table:number-columns-spanned="2" table:number-rows-spanned="3">
            <text:p/>
          </table:table-cell>
          <table:covered-table-cell table:style-name="ce1873"/>
          <table:table-cell table:style-name="ce1854" table:formula="of:=IF([.T95]=&quot;&quot;;&quot;&quot;;[.T95])" table:number-columns-spanned="2" table:number-rows-spanned="3">
            <text:p/>
          </table:table-cell>
          <table:covered-table-cell table:style-name="ce1873"/>
          <table:table-cell table:style-name="ce1854" table:formula="of:=IF([.V95]=&quot;&quot;;&quot;&quot;;[.V95])" table:number-columns-spanned="2" table:number-rows-spanned="3">
            <text:p/>
          </table:table-cell>
          <table:covered-table-cell table:style-name="ce1919"/>
          <table:table-cell table:style-name="ce1854" table:formula="of:=IF([.X95]=&quot;&quot;;&quot;&quot;;[.X95])" table:number-columns-spanned="2" table:number-rows-spanned="3">
            <text:p/>
          </table:table-cell>
          <table:covered-table-cell table:style-name="ce1873"/>
          <table:table-cell table:style-name="ce1854" table:formula="of:=IF([.Z95]=&quot;&quot;;&quot;&quot;;[.Z95])" table:number-columns-spanned="2" table:number-rows-spanned="3">
            <text:p/>
          </table:table-cell>
          <table:covered-table-cell table:style-name="ce1873"/>
          <table:table-cell table:style-name="ce1854" table:formula="of:=IF([.AB95]=&quot;&quot;;&quot;&quot;;[.AB95])" table:number-columns-spanned="2" table:number-rows-spanned="3">
            <text:p/>
          </table:table-cell>
          <table:covered-table-cell table:style-name="ce1919"/>
          <table:table-cell table:style-name="ce1854" table:formula="of:=IF([.AD95]=&quot;&quot;;&quot;&quot;;[.AD95])" table:number-columns-spanned="2" table:number-rows-spanned="3">
            <text:p/>
          </table:table-cell>
          <table:covered-table-cell table:style-name="ce1873"/>
          <table:table-cell table:style-name="ce1854" table:formula="of:=IF([.AF95]=&quot;&quot;;&quot;&quot;;[.AF95])" table:number-columns-spanned="2" table:number-rows-spanned="3">
            <text:p/>
          </table:table-cell>
          <table:covered-table-cell table:style-name="ce1873"/>
          <table:table-cell table:style-name="ce1854" table:formula="of:=IF([.AH95]=&quot;&quot;;&quot;&quot;;[.AH95])" table:number-columns-spanned="2" table:number-rows-spanned="3">
            <text:p/>
          </table:table-cell>
          <table:covered-table-cell table:style-name="ce1873"/>
          <table:covered-table-cell table:number-columns-repeated="2" table:style-name="ce3139"/>
          <table:covered-table-cell table:style-name="ce2886"/>
          <table:table-cell table:style-name="ce2020"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6"/>
          <table:covered-table-cell table:style-name="ce2860"/>
          <table:covered-table-cell table:style-name="ce2886"/>
          <table:table-cell table:style-name="ce2020"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2" table:style-name="ce3139"/>
          <table:covered-table-cell table:style-name="ce2886"/>
          <table:table-cell table:style-name="ce2020" table:number-columns-spanned="30" table:number-rows-spanned="3"/>
          <table:covered-table-cell table:number-columns-repeated="5" table:style-name="ce2901"/>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3220"/>
          <table:covered-table-cell table:style-name="ce1763"/>
          <table:covered-table-cell table:style-name="ce2901"/>
          <table:covered-table-cell table:style-name="ce1763"/>
          <table:covered-table-cell table:style-name="ce2901"/>
          <table:covered-table-cell table:style-name="ce1763"/>
          <table:covered-table-cell table:style-name="ce2901"/>
          <table:covered-table-cell table:number-columns-repeated="3" table:style-name="ce2862"/>
          <table:covered-table-cell table:number-columns-repeated="3" table:style-name="ce3344"/>
          <table:covered-table-cell table:style-name="ce3403"/>
          <table:table-cell table:number-columns-repeated="852"/>
        </table:table-row>
        <table:table-row table:style-name="ro7">
          <table:table-cell table:style-name="ce2569" table:number-columns-repeated="2"/>
          <table:covered-table-cell table:style-name="ce1629"/>
          <table:covered-table-cell table:style-name="ce2860"/>
          <table:covered-table-cell table:number-columns-repeated="7" table:style-name="ce2882"/>
          <table:covered-table-cell table:number-columns-repeated="5" table:style-name="ce2984"/>
          <table:covered-table-cell table:style-name="ce1920"/>
          <table:covered-table-cell table:number-columns-repeated="5" table:style-name="ce2984"/>
          <table:covered-table-cell table:style-name="ce1920"/>
          <table:covered-table-cell table:number-columns-repeated="5" table:style-name="ce2984"/>
          <table:covered-table-cell table:style-name="ce1920"/>
          <table:covered-table-cell table:number-columns-repeated="6" table:style-name="ce2984"/>
          <table:covered-table-cell table:style-name="ce2901"/>
          <table:covered-table-cell table:style-name="ce3139"/>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style-name="ce3309"/>
          <table:covered-table-cell table:style-name="ce2171"/>
          <table:covered-table-cell table:style-name="ce3309"/>
          <table:covered-table-cell table:number-columns-repeated="3" table:style-name="ce3346"/>
          <table:covered-table-cell table:style-name="ce3405"/>
          <table:table-cell table:style-name="ce1067" table:number-columns-repeated="2"/>
          <table:table-cell table:style-name="ce2257"/>
          <table:table-cell table:style-name="ce2569" table:number-columns-repeated="2"/>
          <table:covered-table-cell table:style-name="ce1629"/>
          <table:covered-table-cell table:style-name="ce2860"/>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style-name="ce2901"/>
          <table:covered-table-cell table:style-name="ce3139"/>
          <table:covered-table-cell table:number-columns-repeated="7" table:style-name="ce2882"/>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089"/>
          <table:covered-table-cell table:number-columns-repeated="5" table:style-name="ce2886"/>
          <table:covered-table-cell table:style-name="ce2158"/>
          <table:covered-table-cell table:style-name="ce2862"/>
          <table:covered-table-cell table:style-name="ce3305"/>
          <table:covered-table-cell table:style-name="ce2862"/>
          <table:covered-table-cell table:number-columns-repeated="3" table:style-name="ce3344"/>
          <table:covered-table-cell table:style-name="ce3403"/>
          <table:table-cell table:number-columns-repeated="852"/>
        </table:table-row>
        <table:table-row table:style-name="ro7">
          <table:table-cell table:style-name="ce1552"/>
          <table:table-cell table:style-name="ce2569"/>
          <table:covered-table-cell table:style-name="ce1630"/>
          <table:covered-table-cell table:style-name="ce2863"/>
          <table:covered-table-cell table:number-columns-repeated="7" table:style-name="ce2888"/>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21"/>
          <table:covered-table-cell table:number-columns-repeated="5" table:style-name="ce2985"/>
          <table:covered-table-cell table:style-name="ce1998"/>
          <table:covered-table-cell table:number-columns-repeated="2" table:style-name="ce2902"/>
          <table:covered-table-cell table:number-columns-repeated="12"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3" table:style-name="ce3311"/>
          <table:covered-table-cell table:number-columns-repeated="3" table:style-name="ce2205"/>
          <table:covered-table-cell table:style-name="ce2251"/>
          <table:table-cell table:style-name="ce1067" table:number-columns-repeated="2"/>
          <table:table-cell table:style-name="ce2257"/>
          <table:table-cell table:style-name="ce1552"/>
          <table:table-cell table:style-name="ce2569"/>
          <table:covered-table-cell table:style-name="ce1630"/>
          <table:covered-table-cell table:style-name="ce2863"/>
          <table:covered-table-cell table:number-columns-repeated="12"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2" table:style-name="ce2902"/>
          <table:covered-table-cell table:number-columns-repeated="12"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5" table:style-name="ce2888"/>
          <table:covered-table-cell table:style-name="ce2090"/>
          <table:covered-table-cell table:number-columns-repeated="3" table:style-name="ce2863"/>
          <table:covered-table-cell table:number-columns-repeated="3" table:style-name="ce2531"/>
          <table:covered-table-cell table:style-name="ce2556"/>
          <table:table-cell table:number-columns-repeated="852"/>
        </table:table-row>
        <table:table-row table:style-name="ro7">
          <table:table-cell table:style-name="ce2569" table:number-columns-repeated="2"/>
          <table:table-cell table:style-name="ce2810" office:value-type="string" calcext:value-type="string" table:number-columns-spanned="3" table:number-rows-spanned="5">
            <text:p>未成年者</text:p>
          </table:table-cell>
          <table:covered-table-cell table:number-columns-repeated="2" table:style-name="ce2810"/>
          <table:table-cell table:style-name="ce2810" office:value-type="string" calcext:value-type="string" table:number-columns-spanned="3" table:number-rows-spanned="5">
            <text:p>外国人</text:p>
          </table:table-cell>
          <table:covered-table-cell table:number-columns-repeated="2" table:style-name="ce2810"/>
          <table:table-cell table:style-name="ce2810" office:value-type="string" calcext:value-type="string" table:number-columns-spanned="3" table:number-rows-spanned="5">
            <text:p>死亡退職</text:p>
          </table:table-cell>
          <table:covered-table-cell table:number-columns-repeated="2" table:style-name="ce2810"/>
          <table:table-cell table:style-name="ce2810" office:value-type="string" calcext:value-type="string" table:number-columns-spanned="3" table:number-rows-spanned="5">
            <text:p>災害者</text:p>
          </table:table-cell>
          <table:covered-table-cell table:number-columns-repeated="2" table:style-name="ce2810"/>
          <table:table-cell table:style-name="ce2810" office:value-type="string" calcext:value-type="string" table:number-columns-spanned="3" table:number-rows-spanned="5">
            <text:p>乙欄</text:p>
          </table:table-cell>
          <table:covered-table-cell table:number-columns-repeated="2" table:style-name="ce2810"/>
          <table:table-cell table:style-name="ce1927" office:value-type="string" calcext:value-type="string" table:number-columns-spanned="8" table:number-rows-spanned="2">
            <text:p>本人が障害者</text:p>
          </table:table-cell>
          <table:covered-table-cell table:number-columns-repeated="5" table:style-name="ce2783"/>
          <table:covered-table-cell table:number-columns-repeated="2" table:style-name="ce2810"/>
          <table:table-cell table:style-name="ce2810" office:value-type="string" calcext:value-type="string" table:number-columns-spanned="4" table:number-rows-spanned="5">
            <text:p>寡婦</text:p>
          </table:table-cell>
          <table:covered-table-cell table:number-columns-repeated="3" table:style-name="ce2810"/>
          <table:table-cell table:style-name="ce2810" office:value-type="string" calcext:value-type="string" table:number-columns-spanned="4" table:number-rows-spanned="5">
            <text:p>ひとり親</text:p>
          </table:table-cell>
          <table:covered-table-cell table:number-columns-repeated="3" table:style-name="ce2810"/>
          <table:table-cell table:style-name="ce2810" office:value-type="string" calcext:value-type="string" table:number-columns-spanned="3" table:number-rows-spanned="5">
            <text:p>勤労学生</text:p>
          </table:table-cell>
          <table:covered-table-cell table:number-columns-repeated="2" table:style-name="ce2810"/>
          <table:table-cell table:style-name="ce621" table:number-columns-spanned="3" table:number-rows-spanned="7"/>
          <table:covered-table-cell table:number-columns-repeated="2" table:style-name="ce2810"/>
          <table:table-cell table:style-name="ce2783" office:value-type="string" calcext:value-type="string" table:number-columns-spanned="15" table:number-rows-spanned="2">
            <text:p>中 途 就 ・ 退 職</text:p>
          </table:table-cell>
          <table:covered-table-cell table:number-columns-repeated="2" table:style-name="ce2793"/>
          <table:covered-table-cell table:style-name="ce2783"/>
          <table:covered-table-cell table:style-name="ce2793"/>
          <table:covered-table-cell table:number-columns-repeated="9" table:style-name="ce2783"/>
          <table:covered-table-cell table:style-name="ce2793"/>
          <table:table-cell table:style-name="ce2783" office:value-type="string" calcext:value-type="string" table:number-columns-spanned="21" table:number-rows-spanned="2">
            <text:p>受 給 者 生 年 月 日</text:p>
          </table:table-cell>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number-columns-repeated="6" table:style-name="ce2783"/>
          <table:table-cell table:style-name="ce1067" table:number-columns-repeated="2"/>
          <table:table-cell table:style-name="ce2257"/>
          <table:table-cell table:style-name="ce2569" table:number-columns-repeated="2"/>
          <table:table-cell table:style-name="ce2810" office:value-type="string" calcext:value-type="string" table:number-columns-spanned="3" table:number-rows-spanned="5">
            <text:p>未成年者</text:p>
          </table:table-cell>
          <table:covered-table-cell table:number-columns-repeated="2" table:style-name="ce2810"/>
          <table:table-cell table:style-name="ce2810" office:value-type="string" calcext:value-type="string" table:number-columns-spanned="3" table:number-rows-spanned="5">
            <text:p>外国人</text:p>
          </table:table-cell>
          <table:covered-table-cell table:number-columns-repeated="2" table:style-name="ce2810"/>
          <table:table-cell table:style-name="ce2810" office:value-type="string" calcext:value-type="string" table:number-columns-spanned="3" table:number-rows-spanned="5">
            <text:p>死亡退職</text:p>
          </table:table-cell>
          <table:covered-table-cell table:number-columns-repeated="2" table:style-name="ce2810"/>
          <table:table-cell table:style-name="ce2810" office:value-type="string" calcext:value-type="string" table:number-columns-spanned="3" table:number-rows-spanned="5">
            <text:p>災害者</text:p>
          </table:table-cell>
          <table:covered-table-cell table:number-columns-repeated="2" table:style-name="ce2810"/>
          <table:table-cell table:style-name="ce2810" office:value-type="string" calcext:value-type="string" table:number-columns-spanned="3" table:number-rows-spanned="5">
            <text:p>乙欄</text:p>
          </table:table-cell>
          <table:covered-table-cell table:number-columns-repeated="2" table:style-name="ce2810"/>
          <table:table-cell table:style-name="ce1927" office:value-type="string" calcext:value-type="string" table:number-columns-spanned="8" table:number-rows-spanned="2">
            <text:p>本人が障害者</text:p>
          </table:table-cell>
          <table:covered-table-cell table:number-columns-repeated="5" table:style-name="ce2783"/>
          <table:covered-table-cell table:number-columns-repeated="2" table:style-name="ce2810"/>
          <table:table-cell table:style-name="ce2810" office:value-type="string" calcext:value-type="string" table:number-columns-spanned="4" table:number-rows-spanned="5">
            <text:p>寡婦</text:p>
          </table:table-cell>
          <table:covered-table-cell table:number-columns-repeated="3" table:style-name="ce2810"/>
          <table:table-cell table:style-name="ce2810" office:value-type="string" calcext:value-type="string" table:number-columns-spanned="4" table:number-rows-spanned="5">
            <text:p>ひとり親</text:p>
          </table:table-cell>
          <table:covered-table-cell table:number-columns-repeated="3" table:style-name="ce2810"/>
          <table:table-cell table:style-name="ce2810" office:value-type="string" calcext:value-type="string" table:number-columns-spanned="3" table:number-rows-spanned="5">
            <text:p>勤労学生</text:p>
          </table:table-cell>
          <table:covered-table-cell table:number-columns-repeated="2" table:style-name="ce2810"/>
          <table:table-cell table:style-name="ce621" table:number-columns-spanned="3" table:number-rows-spanned="7"/>
          <table:covered-table-cell table:number-columns-repeated="2" table:style-name="ce2810"/>
          <table:table-cell table:style-name="ce2783" office:value-type="string" calcext:value-type="string" table:number-columns-spanned="15" table:number-rows-spanned="2">
            <text:p>中 途 就 ・ 退 職</text:p>
          </table:table-cell>
          <table:covered-table-cell table:number-columns-repeated="2" table:style-name="ce2793"/>
          <table:covered-table-cell table:style-name="ce2783"/>
          <table:covered-table-cell table:style-name="ce2793"/>
          <table:covered-table-cell table:number-columns-repeated="9" table:style-name="ce2783"/>
          <table:covered-table-cell table:style-name="ce2793"/>
          <table:table-cell table:style-name="ce2783" office:value-type="string" calcext:value-type="string" table:number-columns-spanned="21" table:number-rows-spanned="2">
            <text:p>受 給 者 生 年 月 日</text:p>
          </table:table-cell>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number-columns-repeated="6" table:style-name="ce2783"/>
          <table:table-cell table:number-columns-repeated="852"/>
        </table:table-row>
        <table:table-row table:style-name="ro7">
          <table:table-cell table:style-name="Default" table:number-columns-repeated="2"/>
          <table:covered-table-cell table:number-columns-repeated="15" table:style-name="ce2810"/>
          <table:covered-table-cell table:style-name="ce2783"/>
          <table:covered-table-cell table:number-columns-repeated="21" table:style-name="ce2810"/>
          <table:covered-table-cell table:number-columns-repeated="36" table:style-name="ce2783"/>
          <table:table-cell table:style-name="ce1067" table:number-columns-repeated="2"/>
          <table:table-cell table:style-name="ce2257"/>
          <table:table-cell table:style-name="Default" table:number-columns-repeated="2"/>
          <table:covered-table-cell table:number-columns-repeated="15" table:style-name="ce2810"/>
          <table:covered-table-cell table:style-name="ce2783"/>
          <table:covered-table-cell table:number-columns-repeated="21" table:style-name="ce2810"/>
          <table:covered-table-cell table:number-columns-repeated="36" table:style-name="ce2783"/>
          <table:table-cell table:number-columns-repeated="852"/>
        </table:table-row>
        <table:table-row table:style-name="ro7">
          <table:table-cell table:style-name="ce2569" table:number-columns-repeated="2"/>
          <table:covered-table-cell table:number-columns-repeated="2" table:style-name="ce2810"/>
          <table:covered-table-cell table:number-columns-repeated="7" table:style-name="ce2889"/>
          <table:covered-table-cell table:number-columns-repeated="2" table:style-name="ce2810"/>
          <table:covered-table-cell table:style-name="ce2889"/>
          <table:covered-table-cell table:number-columns-repeated="3" table:style-name="ce2810"/>
          <table:table-cell table:style-name="ce1928" office:value-type="string" calcext:value-type="string" table:number-columns-spanned="4" table:number-rows-spanned="3">
            <text:p>特別</text:p>
          </table:table-cell>
          <table:covered-table-cell table:style-name="ce2810"/>
          <table:covered-table-cell table:number-columns-repeated="2" table:style-name="ce2889"/>
          <table:table-cell table:style-name="ce2889" office:value-type="string" calcext:value-type="string" table:number-columns-spanned="4" table:number-rows-spanned="3">
            <text:p>その他</text:p>
          </table:table-cell>
          <table:covered-table-cell table:number-columns-repeated="3" table:style-name="ce2810"/>
          <table:covered-table-cell table:style-name="ce2889"/>
          <table:covered-table-cell table:style-name="ce2810"/>
          <table:covered-table-cell table:number-columns-repeated="3" table:style-name="ce2889"/>
          <table:covered-table-cell table:number-columns-repeated="9" table:style-name="ce2810"/>
          <table:table-cell table:style-name="ce2923" office:value-type="string" calcext:value-type="string" table:number-columns-spanned="3" table:number-rows-spanned="3">
            <text:p>就職</text:p>
          </table:table-cell>
          <table:covered-table-cell table:number-columns-repeated="2" table:style-name="ce2923"/>
          <table:table-cell table:style-name="ce2923" office:value-type="string" calcext:value-type="string" table:number-columns-spanned="3" table:number-rows-spanned="3">
            <text:p>退職</text:p>
          </table:table-cell>
          <table:covered-table-cell table:number-columns-repeated="2" table:style-name="ce2923"/>
          <table:table-cell table:style-name="ce2783" office:value-type="string" calcext:value-type="string" table:number-columns-spanned="3" table:number-rows-spanned="3">
            <text:p>年</text:p>
          </table:table-cell>
          <table:covered-table-cell table:number-columns-repeated="2" table:style-name="ce2793"/>
          <table:table-cell table:style-name="ce2783" office:value-type="string" calcext:value-type="string" table:number-columns-spanned="3" table:number-rows-spanned="3">
            <text:p>月</text:p>
          </table:table-cell>
          <table:covered-table-cell table:style-name="ce2793"/>
          <table:covered-table-cell table:style-name="ce2783"/>
          <table:table-cell table:style-name="ce2783" office:value-type="string" calcext:value-type="string" table:number-columns-spanned="3" table:number-rows-spanned="3">
            <text:p>日</text:p>
          </table:table-cell>
          <table:covered-table-cell table:number-columns-repeated="2" table:style-name="ce2810"/>
          <table:table-cell table:style-name="ce2783" office:value-type="string" calcext:value-type="string" table:number-columns-spanned="12" table:number-rows-spanned="3">
            <text:p>元号</text:p>
          </table:table-cell>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table-cell table:style-name="ce2783" office:value-type="string" calcext:value-type="string" table:number-columns-spanned="3" table:number-rows-spanned="3">
            <text:p>年</text:p>
          </table:table-cell>
          <table:covered-table-cell table:number-columns-repeated="2" table:style-name="ce2793"/>
          <table:table-cell table:style-name="ce2783" office:value-type="string" calcext:value-type="string" table:number-columns-spanned="3" table:number-rows-spanned="3">
            <text:p>月</text:p>
          </table:table-cell>
          <table:covered-table-cell table:style-name="ce2793"/>
          <table:covered-table-cell table:style-name="ce2783"/>
          <table:table-cell table:style-name="ce2783" office:value-type="string" calcext:value-type="string" table:number-columns-spanned="3" table:number-rows-spanned="3">
            <text:p>日</text:p>
          </table:table-cell>
          <table:covered-table-cell table:style-name="ce2793"/>
          <table:covered-table-cell table:style-name="ce2783"/>
          <table:table-cell table:style-name="ce1067" table:number-columns-repeated="2"/>
          <table:table-cell table:style-name="ce2257"/>
          <table:table-cell table:style-name="ce2569" table:number-columns-repeated="2"/>
          <table:covered-table-cell table:number-columns-repeated="2" table:style-name="ce2810"/>
          <table:covered-table-cell table:number-columns-repeated="7" table:style-name="ce2889"/>
          <table:covered-table-cell table:number-columns-repeated="2" table:style-name="ce2810"/>
          <table:covered-table-cell table:style-name="ce2889"/>
          <table:covered-table-cell table:number-columns-repeated="3" table:style-name="ce2810"/>
          <table:table-cell table:style-name="ce1928" office:value-type="string" calcext:value-type="string" table:number-columns-spanned="4" table:number-rows-spanned="3">
            <text:p>特別</text:p>
          </table:table-cell>
          <table:covered-table-cell table:style-name="ce2810"/>
          <table:covered-table-cell table:number-columns-repeated="2" table:style-name="ce2889"/>
          <table:table-cell table:style-name="ce2889" office:value-type="string" calcext:value-type="string" table:number-columns-spanned="4" table:number-rows-spanned="3">
            <text:p>その他</text:p>
          </table:table-cell>
          <table:covered-table-cell table:number-columns-repeated="3" table:style-name="ce2810"/>
          <table:covered-table-cell table:style-name="ce2889"/>
          <table:covered-table-cell table:style-name="ce2810"/>
          <table:covered-table-cell table:number-columns-repeated="3" table:style-name="ce2889"/>
          <table:covered-table-cell table:number-columns-repeated="9" table:style-name="ce2810"/>
          <table:table-cell table:style-name="ce2923" office:value-type="string" calcext:value-type="string" table:number-columns-spanned="3" table:number-rows-spanned="3">
            <text:p>就職</text:p>
          </table:table-cell>
          <table:covered-table-cell table:number-columns-repeated="2" table:style-name="ce2923"/>
          <table:table-cell table:style-name="ce2923" office:value-type="string" calcext:value-type="string" table:number-columns-spanned="3" table:number-rows-spanned="3">
            <text:p>退職</text:p>
          </table:table-cell>
          <table:covered-table-cell table:number-columns-repeated="2" table:style-name="ce2923"/>
          <table:table-cell table:style-name="ce2783" office:value-type="string" calcext:value-type="string" table:number-columns-spanned="3" table:number-rows-spanned="3">
            <text:p>年</text:p>
          </table:table-cell>
          <table:covered-table-cell table:number-columns-repeated="2" table:style-name="ce2793"/>
          <table:table-cell table:style-name="ce2783" office:value-type="string" calcext:value-type="string" table:number-columns-spanned="3" table:number-rows-spanned="3">
            <text:p>月</text:p>
          </table:table-cell>
          <table:covered-table-cell table:style-name="ce2793"/>
          <table:covered-table-cell table:style-name="ce2783"/>
          <table:table-cell table:style-name="ce2783" office:value-type="string" calcext:value-type="string" table:number-columns-spanned="3" table:number-rows-spanned="3">
            <text:p>日</text:p>
          </table:table-cell>
          <table:covered-table-cell table:number-columns-repeated="2" table:style-name="ce2810"/>
          <table:table-cell table:style-name="ce2783" office:value-type="string" calcext:value-type="string" table:number-columns-spanned="12" table:number-rows-spanned="3">
            <text:p>元号</text:p>
          </table:table-cell>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covered-table-cell table:style-name="ce2783"/>
          <table:covered-table-cell table:number-columns-repeated="2" table:style-name="ce2793"/>
          <table:table-cell table:style-name="ce2783" office:value-type="string" calcext:value-type="string" table:number-columns-spanned="3" table:number-rows-spanned="3">
            <text:p>年</text:p>
          </table:table-cell>
          <table:covered-table-cell table:number-columns-repeated="2" table:style-name="ce2793"/>
          <table:table-cell table:style-name="ce2783" office:value-type="string" calcext:value-type="string" table:number-columns-spanned="3" table:number-rows-spanned="3">
            <text:p>月</text:p>
          </table:table-cell>
          <table:covered-table-cell table:style-name="ce2793"/>
          <table:covered-table-cell table:style-name="ce2783"/>
          <table:table-cell table:style-name="ce2783" office:value-type="string" calcext:value-type="string" table:number-columns-spanned="3" table:number-rows-spanned="3">
            <text:p>日</text:p>
          </table:table-cell>
          <table:covered-table-cell table:style-name="ce2793"/>
          <table:covered-table-cell table:style-name="ce2783"/>
          <table:table-cell table:number-columns-repeated="852"/>
        </table:table-row>
        <table:table-row table:style-name="ro7">
          <table:table-cell table:style-name="Default" table:number-columns-repeated="2"/>
          <table:covered-table-cell table:number-columns-repeated="37" table:style-name="ce2810"/>
          <table:covered-table-cell table:number-columns-repeated="36" table:style-name="ce2783"/>
          <table:table-cell table:style-name="ce1067" table:number-columns-repeated="2"/>
          <table:table-cell table:style-name="ce2257"/>
          <table:table-cell table:style-name="Default" table:number-columns-repeated="2"/>
          <table:covered-table-cell table:number-columns-repeated="37" table:style-name="ce2810"/>
          <table:covered-table-cell table:number-columns-repeated="36" table:style-name="ce2783"/>
          <table:table-cell table:number-columns-repeated="852"/>
        </table:table-row>
        <table:table-row table:style-name="ro7">
          <table:table-cell table:style-name="ce1558"/>
          <table:table-cell table:style-name="Default"/>
          <table:covered-table-cell table:number-columns-repeated="37" table:style-name="ce2810"/>
          <table:covered-table-cell table:number-columns-repeated="2" table:style-name="ce2793"/>
          <table:covered-table-cell table:number-columns-repeated="4" table:style-name="ce2783"/>
          <table:covered-table-cell table:number-columns-repeated="2" table:style-name="ce2793"/>
          <table:covered-table-cell table:number-columns-repeated="14" table:style-name="ce2783"/>
          <table:covered-table-cell table:number-columns-repeated="2" table:style-name="ce2793"/>
          <table:covered-table-cell table:style-name="ce2783"/>
          <table:covered-table-cell table:number-columns-repeated="4" table:style-name="ce2793"/>
          <table:covered-table-cell table:number-columns-repeated="7" table:style-name="ce2783"/>
          <table:table-cell table:style-name="ce1067" table:number-columns-repeated="2"/>
          <table:table-cell table:style-name="ce2257"/>
          <table:table-cell table:style-name="ce1558"/>
          <table:table-cell table:style-name="Default"/>
          <table:covered-table-cell table:number-columns-repeated="37" table:style-name="ce2810"/>
          <table:covered-table-cell table:number-columns-repeated="2" table:style-name="ce2793"/>
          <table:covered-table-cell table:number-columns-repeated="4" table:style-name="ce2783"/>
          <table:covered-table-cell table:number-columns-repeated="2" table:style-name="ce2793"/>
          <table:covered-table-cell table:number-columns-repeated="14" table:style-name="ce2783"/>
          <table:covered-table-cell table:number-columns-repeated="2" table:style-name="ce2793"/>
          <table:covered-table-cell table:style-name="ce2783"/>
          <table:covered-table-cell table:number-columns-repeated="4" table:style-name="ce2793"/>
          <table:covered-table-cell table:number-columns-repeated="7" table:style-name="ce2783"/>
          <table:table-cell table:number-columns-repeated="852"/>
        </table:table-row>
        <table:table-row table:style-name="ro7">
          <table:table-cell table:style-name="Default" table:number-columns-repeated="2"/>
          <table:table-cell table:style-name="ce1632" table:formula="of:=IF([.C103]=&quot;&quot;;&quot;&quot;;[.C103])" table:number-columns-spanned="3" table:number-rows-spanned="2">
            <text:p/>
          </table:table-cell>
          <table:covered-table-cell table:style-name="ce2864"/>
          <table:covered-table-cell table:style-name="ce1632"/>
          <table:table-cell table:style-name="ce1632" table:formula="of:=IF([.F103]=&quot;&quot;;&quot;&quot;;[.F103])" table:number-columns-spanned="3" table:number-rows-spanned="2">
            <text:p/>
          </table:table-cell>
          <table:covered-table-cell table:style-name="ce2864"/>
          <table:covered-table-cell table:style-name="ce1632"/>
          <table:table-cell table:style-name="ce1632" table:formula="of:=IF([.I103]=&quot;&quot;;&quot;&quot;;[.I103])" table:number-columns-spanned="3" table:number-rows-spanned="2">
            <text:p/>
          </table:table-cell>
          <table:covered-table-cell table:style-name="ce1632"/>
          <table:covered-table-cell table:style-name="ce2864"/>
          <table:table-cell table:style-name="ce1632" table:formula="of:=IF([.L103]=&quot;&quot;;&quot;&quot;;[.L103])" table:number-columns-spanned="3" table:number-rows-spanned="2">
            <text:p/>
          </table:table-cell>
          <table:covered-table-cell table:number-columns-repeated="2" table:style-name="ce1632"/>
          <table:table-cell table:style-name="ce1632" table:formula="of:=IF([.O103]=&quot;&quot;;&quot;&quot;;[.O103])" table:number-columns-spanned="3" table:number-rows-spanned="2">
            <text:p/>
          </table:table-cell>
          <table:covered-table-cell table:number-columns-repeated="2" table:style-name="ce1632"/>
          <table:table-cell table:style-name="ce1632" table:formula="of:=IF([.R103]=&quot;&quot;;&quot;&quot;;[.R103])" table:number-columns-spanned="4" table:number-rows-spanned="2">
            <text:p/>
          </table:table-cell>
          <table:covered-table-cell table:number-columns-repeated="3" table:style-name="ce1632"/>
          <table:table-cell table:style-name="ce1632" table:formula="of:=IF([.V103]=&quot;&quot;;&quot;&quot;;[.V103])" table:number-columns-spanned="4" table:number-rows-spanned="2">
            <text:p/>
          </table:table-cell>
          <table:covered-table-cell table:number-columns-repeated="3" table:style-name="ce1632"/>
          <table:table-cell table:style-name="ce1632" table:formula="of:=IF([.Z103]=&quot;&quot;;&quot;&quot;;[.Z103])" table:number-columns-spanned="4" table:number-rows-spanned="2">
            <text:p/>
          </table:table-cell>
          <table:covered-table-cell table:number-columns-repeated="3" table:style-name="ce1632"/>
          <table:table-cell table:style-name="ce1632" table:formula="of:=IF([.AD103]=&quot;&quot;;&quot;&quot;;[.AD103])" table:number-columns-spanned="4" table:number-rows-spanned="2">
            <text:p/>
          </table:table-cell>
          <table:covered-table-cell table:number-columns-repeated="3" table:style-name="ce1632"/>
          <table:table-cell table:style-name="ce1632" table:formula="of:=IF([.AH103]=&quot;&quot;;&quot;&quot;;[.AH103])" table:number-columns-spanned="3" table:number-rows-spanned="2">
            <text:p/>
          </table:table-cell>
          <table:covered-table-cell table:number-columns-repeated="3" table:style-name="ce1632"/>
          <table:covered-table-cell table:number-columns-repeated="2" table:style-name="ce634"/>
          <table:table-cell table:style-name="ce1632" table:formula="of:=IF([.AN103]=&quot;&quot;;&quot;&quot;;[.AN103])" table:number-columns-spanned="3" table:number-rows-spanned="2">
            <text:p/>
          </table:table-cell>
          <table:covered-table-cell table:number-columns-repeated="2" table:style-name="ce2015"/>
          <table:table-cell table:style-name="ce1632" table:formula="of:=IF([.AQ103]=&quot;&quot;;&quot;&quot;;[.AQ103])" table:number-columns-spanned="3" table:number-rows-spanned="2">
            <text:p/>
          </table:table-cell>
          <table:covered-table-cell table:style-name="ce2015"/>
          <table:covered-table-cell table:style-name="ce1632"/>
          <table:table-cell table:style-name="ce1632" table:formula="of:=IF([.AT103]=&quot;&quot;;&quot;&quot;;[.AT103])" office:value-type="float" office:value="2" calcext:value-type="float" table:number-columns-spanned="3" table:number-rows-spanned="2">
            <text:p>2</text:p>
          </table:table-cell>
          <table:covered-table-cell table:number-columns-repeated="2" table:style-name="ce1632"/>
          <table:table-cell table:style-name="ce1632" table:formula="of:=IF([.AW103]=&quot;&quot;;&quot;&quot;;[.AW103])" table:number-columns-spanned="3" table:number-rows-spanned="2">
            <text:p/>
          </table:table-cell>
          <table:covered-table-cell table:number-columns-repeated="2" table:style-name="ce1632"/>
          <table:table-cell table:style-name="ce1632" table:formula="of:=IF([.AZ103]=&quot;&quot;;&quot;&quot;;[.AZ103])" table:number-columns-spanned="3" table:number-rows-spanned="2">
            <text:p/>
          </table:table-cell>
          <table:covered-table-cell table:style-name="ce1632"/>
          <table:covered-table-cell table:style-name="ce2015"/>
          <table:table-cell table:style-name="ce1632" table:formula="of:=IF([.BC103]=&quot;&quot;;&quot;&quot;;[.BC103])" office:value-type="string" office:string-value="平成" calcext:value-type="string" table:number-columns-spanned="12" table:number-rows-spanned="2">
            <text:p>平成</text:p>
          </table:table-cell>
          <table:covered-table-cell table:number-columns-repeated="2" table:style-name="ce2015"/>
          <table:covered-table-cell table:style-name="ce1632" table:formula="of:=IF([.BF103]=&quot;&quot;;&quot;&quot;;[.BF103])">
            <text:p/>
          </table:covered-table-cell>
          <table:covered-table-cell table:number-columns-repeated="2" table:style-name="ce2015"/>
          <table:covered-table-cell table:style-name="ce1632" table:formula="of:=IF([.BI103]=&quot;&quot;;&quot;&quot;;[.BI103])" office:value-type="string" office:string-value="＊" calcext:value-type="string">
            <text:p>＊</text:p>
          </table:covered-table-cell>
          <table:covered-table-cell table:number-columns-repeated="2" table:style-name="ce2015"/>
          <table:covered-table-cell table:style-name="ce1632" table:formula="of:=IF([.BL103]=&quot;&quot;;&quot;&quot;;[.BL103])">
            <text:p/>
          </table:covered-table-cell>
          <table:covered-table-cell table:number-columns-repeated="2" table:style-name="ce2015"/>
          <table:table-cell table:style-name="ce1632" table:formula="of:=IF([.BO103]=&quot;&quot;;&quot;&quot;;[.BO103])" office:value-type="float" office:value="0" calcext:value-type="float" table:number-columns-spanned="3" table:number-rows-spanned="2">
            <text:p>0</text:p>
          </table:table-cell>
          <table:covered-table-cell table:number-columns-repeated="2" table:style-name="ce2015"/>
          <table:table-cell table:style-name="ce1632" table:formula="of:=IF([.BR103]=&quot;&quot;;&quot;&quot;;[.BR103])" office:value-type="float" office:value="0" calcext:value-type="float" table:number-columns-spanned="3" table:number-rows-spanned="2">
            <text:p>0</text:p>
          </table:table-cell>
          <table:covered-table-cell table:style-name="ce2015"/>
          <table:covered-table-cell table:style-name="ce1632"/>
          <table:table-cell table:style-name="ce1632" table:formula="of:=IF([.BU103]=&quot;&quot;;&quot;&quot;;[.BU103])" office:value-type="float" office:value="0" calcext:value-type="float" table:number-columns-spanned="3" table:number-rows-spanned="2">
            <text:p>0</text:p>
          </table:table-cell>
          <table:covered-table-cell table:style-name="ce2015"/>
          <table:covered-table-cell table:style-name="ce1632"/>
          <table:table-cell table:style-name="ce1067" table:number-columns-repeated="2"/>
          <table:table-cell table:style-name="ce2257"/>
          <table:table-cell table:style-name="Default" table:number-columns-repeated="2"/>
          <table:table-cell table:style-name="ce1632" table:formula="of:=IF([.C103]=&quot;&quot;;&quot;&quot;;[.C103])" table:number-columns-spanned="3" table:number-rows-spanned="2">
            <text:p/>
          </table:table-cell>
          <table:covered-table-cell table:style-name="ce2864"/>
          <table:covered-table-cell table:style-name="ce1632"/>
          <table:table-cell table:style-name="ce1632" table:formula="of:=IF([.F103]=&quot;&quot;;&quot;&quot;;[.F103])" table:number-columns-spanned="3" table:number-rows-spanned="2">
            <text:p/>
          </table:table-cell>
          <table:covered-table-cell table:style-name="ce2864"/>
          <table:covered-table-cell table:style-name="ce1632"/>
          <table:table-cell table:style-name="ce1632" table:formula="of:=IF([.I103]=&quot;&quot;;&quot;&quot;;[.I103])" table:number-columns-spanned="3" table:number-rows-spanned="2">
            <text:p/>
          </table:table-cell>
          <table:covered-table-cell table:style-name="ce1632"/>
          <table:covered-table-cell table:style-name="ce2864"/>
          <table:table-cell table:style-name="ce1632" table:formula="of:=IF([.L103]=&quot;&quot;;&quot;&quot;;[.L103])" table:number-columns-spanned="3" table:number-rows-spanned="2">
            <text:p/>
          </table:table-cell>
          <table:covered-table-cell table:number-columns-repeated="2" table:style-name="ce1632"/>
          <table:table-cell table:style-name="ce1632" table:formula="of:=IF([.O103]=&quot;&quot;;&quot;&quot;;[.O103])" table:number-columns-spanned="3" table:number-rows-spanned="2">
            <text:p/>
          </table:table-cell>
          <table:covered-table-cell table:number-columns-repeated="2" table:style-name="ce1632"/>
          <table:table-cell table:style-name="ce1632" table:formula="of:=IF([.R103]=&quot;&quot;;&quot;&quot;;[.R103])" table:number-columns-spanned="4" table:number-rows-spanned="2">
            <text:p/>
          </table:table-cell>
          <table:covered-table-cell table:number-columns-repeated="3" table:style-name="ce1632"/>
          <table:table-cell table:style-name="ce1632" table:formula="of:=IF([.V103]=&quot;&quot;;&quot;&quot;;[.V103])" table:number-columns-spanned="4" table:number-rows-spanned="2">
            <text:p/>
          </table:table-cell>
          <table:covered-table-cell table:number-columns-repeated="3" table:style-name="ce1632"/>
          <table:table-cell table:style-name="ce1632" table:formula="of:=IF([.Z103]=&quot;&quot;;&quot;&quot;;[.Z103])" table:number-columns-spanned="4" table:number-rows-spanned="2">
            <text:p/>
          </table:table-cell>
          <table:covered-table-cell table:number-columns-repeated="3" table:style-name="ce1632"/>
          <table:table-cell table:style-name="ce1632" table:formula="of:=IF([.AD103]=&quot;&quot;;&quot;&quot;;[.AD103])" table:number-columns-spanned="4" table:number-rows-spanned="2">
            <text:p/>
          </table:table-cell>
          <table:covered-table-cell table:number-columns-repeated="3" table:style-name="ce1632"/>
          <table:table-cell table:style-name="ce1632" table:formula="of:=IF([.AH103]=&quot;&quot;;&quot;&quot;;[.AH103])" table:number-columns-spanned="3" table:number-rows-spanned="2">
            <text:p/>
          </table:table-cell>
          <table:covered-table-cell table:number-columns-repeated="3" table:style-name="ce1632"/>
          <table:covered-table-cell table:number-columns-repeated="2" table:style-name="ce634"/>
          <table:table-cell table:style-name="ce1632" table:formula="of:=IF([.AN103]=&quot;&quot;;&quot;&quot;;[.AN103])" table:number-columns-spanned="3" table:number-rows-spanned="2">
            <text:p/>
          </table:table-cell>
          <table:covered-table-cell table:number-columns-repeated="2" table:style-name="ce2015"/>
          <table:table-cell table:style-name="ce1632" table:formula="of:=IF([.AQ103]=&quot;&quot;;&quot;&quot;;[.AQ103])" table:number-columns-spanned="3" table:number-rows-spanned="2">
            <text:p/>
          </table:table-cell>
          <table:covered-table-cell table:style-name="ce2015"/>
          <table:covered-table-cell table:style-name="ce1632"/>
          <table:table-cell table:style-name="ce1632" table:formula="of:=IF([.AT103]=&quot;&quot;;&quot;&quot;;[.AT103])" office:value-type="float" office:value="2" calcext:value-type="float" table:number-columns-spanned="3" table:number-rows-spanned="2">
            <text:p>2</text:p>
          </table:table-cell>
          <table:covered-table-cell table:number-columns-repeated="2" table:style-name="ce1632"/>
          <table:table-cell table:style-name="ce1632" table:formula="of:=IF([.AW103]=&quot;&quot;;&quot;&quot;;[.AW103])" table:number-columns-spanned="3" table:number-rows-spanned="2">
            <text:p/>
          </table:table-cell>
          <table:covered-table-cell table:number-columns-repeated="2" table:style-name="ce1632"/>
          <table:table-cell table:style-name="ce1632" table:formula="of:=IF([.AZ103]=&quot;&quot;;&quot;&quot;;[.AZ103])" table:number-columns-spanned="3" table:number-rows-spanned="2">
            <text:p/>
          </table:table-cell>
          <table:covered-table-cell table:style-name="ce1632"/>
          <table:covered-table-cell table:style-name="ce2015"/>
          <table:table-cell table:style-name="ce1632" table:formula="of:=IF([.BC103]=&quot;&quot;;&quot;&quot;;[.BC103])" office:value-type="string" office:string-value="平成" calcext:value-type="string" table:number-columns-spanned="12" table:number-rows-spanned="2">
            <text:p>平成</text:p>
          </table:table-cell>
          <table:covered-table-cell table:number-columns-repeated="2" table:style-name="ce2015"/>
          <table:covered-table-cell table:style-name="ce1632" table:formula="of:=IF([.BF103]=&quot;&quot;;&quot;&quot;;[.BF103])">
            <text:p/>
          </table:covered-table-cell>
          <table:covered-table-cell table:number-columns-repeated="2" table:style-name="ce2015"/>
          <table:covered-table-cell table:style-name="ce1632" table:formula="of:=IF([.BI103]=&quot;&quot;;&quot;&quot;;[.BI103])" office:value-type="string" office:string-value="＊" calcext:value-type="string">
            <text:p>＊</text:p>
          </table:covered-table-cell>
          <table:covered-table-cell table:number-columns-repeated="2" table:style-name="ce2015"/>
          <table:covered-table-cell table:style-name="ce1632" table:formula="of:=IF([.BL103]=&quot;&quot;;&quot;&quot;;[.BL103])">
            <text:p/>
          </table:covered-table-cell>
          <table:covered-table-cell table:number-columns-repeated="2" table:style-name="ce2015"/>
          <table:table-cell table:style-name="ce1632" table:formula="of:=IF([.BO103]=&quot;&quot;;&quot;&quot;;[.BO103])" office:value-type="float" office:value="0" calcext:value-type="float" table:number-columns-spanned="3" table:number-rows-spanned="2">
            <text:p>0</text:p>
          </table:table-cell>
          <table:covered-table-cell table:number-columns-repeated="2" table:style-name="ce2015"/>
          <table:table-cell table:style-name="ce1632" table:formula="of:=IF([.BR103]=&quot;&quot;;&quot;&quot;;[.BR103])" office:value-type="float" office:value="0" calcext:value-type="float" table:number-columns-spanned="3" table:number-rows-spanned="2">
            <text:p>0</text:p>
          </table:table-cell>
          <table:covered-table-cell table:style-name="ce2015"/>
          <table:covered-table-cell table:style-name="ce1632"/>
          <table:table-cell table:style-name="ce1632" table:formula="of:=IF([.BU103]=&quot;&quot;;&quot;&quot;;[.BU103])" office:value-type="float" office:value="0" calcext:value-type="float" table:number-columns-spanned="3" table:number-rows-spanned="2">
            <text:p>0</text:p>
          </table:table-cell>
          <table:covered-table-cell table:style-name="ce2015"/>
          <table:covered-table-cell table:style-name="ce1632"/>
          <table:table-cell table:number-columns-repeated="852"/>
        </table:table-row>
        <table:table-row table:style-name="ro7">
          <table:table-cell table:style-name="ce1559" office:value-type="string" calcext:value-type="string" table:number-columns-spanned="2" table:number-rows-spanned="1">
            <text:p>）</text:p>
          </table:table-cell>
          <table:covered-table-cell table:style-name="ce1622"/>
          <table:covered-table-cell table:number-columns-repeated="9" table:style-name="ce1632"/>
          <table:covered-table-cell table:number-columns-repeated="5" table:style-name="ce2864"/>
          <table:covered-table-cell table:number-columns-repeated="8" table:style-name="ce1632"/>
          <table:covered-table-cell table:number-columns-repeated="6" table:style-name="ce2864"/>
          <table:covered-table-cell table:number-columns-repeated="3" table:style-name="ce1632"/>
          <table:covered-table-cell table:style-name="ce2864"/>
          <table:covered-table-cell table:number-columns-repeated="37" table:style-name="ce1632"/>
          <table:covered-table-cell table:style-name="ce2206"/>
          <table:covered-table-cell table:style-name="ce1622"/>
          <table:covered-table-cell table:number-columns-repeated="2" table:style-name="ce2215"/>
          <table:table-cell table:style-name="ce1067" table:number-columns-repeated="2"/>
          <table:table-cell table:style-name="ce2257"/>
          <table:table-cell table:style-name="ce1559" office:value-type="string" calcext:value-type="string" table:number-columns-spanned="2" table:number-rows-spanned="1">
            <text:p>）</text:p>
          </table:table-cell>
          <table:covered-table-cell table:style-name="ce1622"/>
          <table:covered-table-cell table:number-columns-repeated="9" table:style-name="ce1632"/>
          <table:covered-table-cell table:number-columns-repeated="5" table:style-name="ce2864"/>
          <table:covered-table-cell table:number-columns-repeated="8" table:style-name="ce1632"/>
          <table:covered-table-cell table:number-columns-repeated="6" table:style-name="ce2864"/>
          <table:covered-table-cell table:number-columns-repeated="3" table:style-name="ce1632"/>
          <table:covered-table-cell table:style-name="ce2864"/>
          <table:covered-table-cell table:number-columns-repeated="37" table:style-name="ce1632"/>
          <table:covered-table-cell table:style-name="ce2206"/>
          <table:covered-table-cell table:style-name="ce1622"/>
          <table:covered-table-cell table:number-columns-repeated="2" table:style-name="ce2215"/>
          <table:table-cell table:number-columns-repeated="852"/>
        </table:table-row>
        <table:table-row table:style-name="ro7">
          <table:table-cell table:style-name="ce1560" office:value-type="string" calcext:value-type="string" table:number-columns-spanned="2" table:number-rows-spanned="9">
            <text:p>税務署提出用</text:p>
          </table:table-cell>
          <table:covered-table-cell table:style-name="ce1622"/>
          <table:table-cell table:style-name="ce2812" office:value-type="string" calcext:value-type="string" table:number-columns-spanned="3" table:number-rows-spanned="10">
            <text:p>支払者</text:p>
          </table:table-cell>
          <table:covered-table-cell table:number-columns-repeated="2" table:style-name="ce2783"/>
          <table:table-cell table:style-name="ce2903" office:value-type="string" calcext:value-type="string" table:number-columns-spanned="9" table:number-rows-spanned="3">
            <text:p>個人番号又は</text:p>
            <text:p>法人番号</text:p>
          </table:table-cell>
          <table:covered-table-cell table:number-columns-repeated="8" table:style-name="ce2903"/>
          <table:table-cell table:style-name="ce2903" table:formula="of:=IF([.O105]=&quot;&quot;;&quot;&quot;;[.O105])" table:number-columns-spanned="2" table:number-rows-spanned="3">
            <text:p/>
          </table:table-cell>
          <table:covered-table-cell table:style-name="ce2903"/>
          <table:table-cell table:style-name="ce2903" table:formula="of:=IF([.Q105]=&quot;&quot;;&quot;&quot;;[.Q105])" table:number-columns-spanned="2" table:number-rows-spanned="3">
            <text:p/>
          </table:table-cell>
          <table:covered-table-cell table:style-name="ce2903"/>
          <table:table-cell table:style-name="ce2903" table:formula="of:=IF([.S105]=&quot;&quot;;&quot;&quot;;[.S105])" table:number-columns-spanned="2" table:number-rows-spanned="3">
            <text:p/>
          </table:table-cell>
          <table:covered-table-cell table:style-name="ce2848"/>
          <table:table-cell table:style-name="ce2903" table:formula="of:=IF([.U105]=&quot;&quot;;&quot;&quot;;[.U105])" table:number-columns-spanned="2" table:number-rows-spanned="3">
            <text:p/>
          </table:table-cell>
          <table:covered-table-cell table:style-name="ce2903"/>
          <table:table-cell table:style-name="ce2903" table:formula="of:=IF([.W105]=&quot;&quot;;&quot;&quot;;[.W105])" table:number-columns-spanned="2" table:number-rows-spanned="3">
            <text:p/>
          </table:table-cell>
          <table:covered-table-cell table:style-name="ce2903"/>
          <table:table-cell table:style-name="ce2903" table:formula="of:=IF([.Y105]=&quot;&quot;;&quot;&quot;;[.Y105])" table:number-columns-spanned="2" table:number-rows-spanned="3">
            <text:p/>
          </table:table-cell>
          <table:covered-table-cell table:style-name="ce2848"/>
          <table:table-cell table:style-name="ce2903" table:formula="of:=IF([.AA105]=&quot;&quot;;&quot;&quot;;[.AA105])" table:number-columns-spanned="2" table:number-rows-spanned="3">
            <text:p/>
          </table:table-cell>
          <table:covered-table-cell table:style-name="ce2903"/>
          <table:table-cell table:style-name="ce2903" table:formula="of:=IF([.AC105]=&quot;&quot;;&quot;&quot;;[.AC105])" table:number-columns-spanned="2" table:number-rows-spanned="3">
            <text:p/>
          </table:table-cell>
          <table:covered-table-cell table:style-name="ce2903"/>
          <table:table-cell table:style-name="ce2903" table:formula="of:=IF([.AE105]=&quot;&quot;;&quot;&quot;;[.AE105])" table:number-columns-spanned="2" table:number-rows-spanned="3">
            <text:p/>
          </table:table-cell>
          <table:covered-table-cell table:style-name="ce2848"/>
          <table:table-cell table:style-name="ce2903" table:formula="of:=IF([.AG105]=&quot;&quot;;&quot;&quot;;[.AG105])" table:number-columns-spanned="2" table:number-rows-spanned="3">
            <text:p/>
          </table:table-cell>
          <table:covered-table-cell table:style-name="ce2903"/>
          <table:table-cell table:style-name="ce2903" table:formula="of:=IF([.AI105]=&quot;&quot;;&quot;&quot;;[.AI105])" table:number-columns-spanned="2" table:number-rows-spanned="3">
            <text:p/>
          </table:table-cell>
          <table:covered-table-cell table:style-name="ce2903"/>
          <table:table-cell table:style-name="ce2903" table:formula="of:=IF([.AK105]=&quot;&quot;;&quot;&quot;;[.AK105])" table:number-columns-spanned="2" table:number-rows-spanned="3">
            <text:p/>
          </table:table-cell>
          <table:covered-table-cell table:style-name="ce2903"/>
          <table:table-cell table:style-name="ce2848" table:formula="of:=IF([.AM105]=&quot;&quot;;&quot;&quot;;[.AM105])" table:number-columns-spanned="2" table:number-rows-spanned="3">
            <text:p/>
          </table:table-cell>
          <table:covered-table-cell table:style-name="ce2783"/>
          <table:table-cell table:style-name="ce3024" office:value-type="string" calcext:value-type="string" table:number-columns-spanned="35" table:number-rows-spanned="3">
            <text:p><text:s/>(右詰で記載してください。)</text:p>
          </table:table-cell>
          <table:covered-table-cell table:number-columns-repeated="30" table:style-name="ce2783"/>
          <table:covered-table-cell table:style-name="ce2781"/>
          <table:covered-table-cell/>
          <table:covered-table-cell table:number-columns-repeated="2" table:style-name="ce2781"/>
          <table:table-cell table:style-name="ce1067" table:number-columns-repeated="2"/>
          <table:table-cell table:style-name="ce2257"/>
          <table:table-cell table:style-name="ce1560" office:value-type="string" calcext:value-type="string" table:number-columns-spanned="2" table:number-rows-spanned="9">
            <text:p>受給者交付用</text:p>
          </table:table-cell>
          <table:covered-table-cell table:style-name="ce1622"/>
          <table:table-cell table:style-name="ce2812" office:value-type="string" calcext:value-type="string" table:number-columns-spanned="3" table:number-rows-spanned="10">
            <text:p>支払者</text:p>
          </table:table-cell>
          <table:covered-table-cell table:number-columns-repeated="2" table:style-name="ce2783"/>
          <table:table-cell table:style-name="ce2356" table:number-columns-spanned="70" table:number-rows-spanned="3"/>
          <table:covered-table-cell table:number-columns-repeated="13" table:style-name="ce2783"/>
          <table:covered-table-cell table:style-name="ce2923"/>
          <table:covered-table-cell table:number-columns-repeated="5" table:style-name="ce2783"/>
          <table:covered-table-cell table:style-name="ce2923"/>
          <table:covered-table-cell table:number-columns-repeated="5" table:style-name="ce2783"/>
          <table:covered-table-cell table:style-name="ce2923"/>
          <table:covered-table-cell table:number-columns-repeated="6" table:style-name="ce2783"/>
          <table:covered-table-cell table:style-name="ce2453"/>
          <table:covered-table-cell table:number-columns-repeated="32"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covered-table-cell table:number-columns-repeated="9" table:style-name="ce2903"/>
          <table:covered-table-cell table:number-columns-repeated="5" table:style-name="ce2812"/>
          <table:covered-table-cell table:style-name="ce2848"/>
          <table:covered-table-cell table:number-columns-repeated="5" table:style-name="ce2812"/>
          <table:covered-table-cell table:style-name="ce2848"/>
          <table:covered-table-cell table:number-columns-repeated="5" table:style-name="ce2812"/>
          <table:covered-table-cell table:style-name="ce2848"/>
          <table:covered-table-cell table:number-columns-repeated="5" table:style-name="ce2812"/>
          <table:covered-table-cell table:style-name="ce2903"/>
          <table:covered-table-cell table:number-columns-repeated="33"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12" table:style-name="ce2783"/>
          <table:covered-table-cell table:number-columns-repeated="5" table:style-name="ce2810"/>
          <table:covered-table-cell table:style-name="ce2923"/>
          <table:covered-table-cell table:number-columns-repeated="5" table:style-name="ce2810"/>
          <table:covered-table-cell table:style-name="ce2923"/>
          <table:covered-table-cell table:number-columns-repeated="5" table:style-name="ce2810"/>
          <table:covered-table-cell table:style-name="ce2923"/>
          <table:covered-table-cell table:number-columns-repeated="5" table:style-name="ce2810"/>
          <table:covered-table-cell table:number-columns-repeated="34"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covered-table-cell table:number-columns-repeated="33" table:style-name="ce2903"/>
          <table:covered-table-cell table:number-columns-repeated="33"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69"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table-cell table:style-name="ce2903" office:value-type="string" calcext:value-type="string" table:number-columns-spanned="9" table:number-rows-spanned="4">
            <text:p>住所(居所)</text:p>
            <text:p>又は所在地</text:p>
          </table:table-cell>
          <table:covered-table-cell table:number-columns-repeated="8" table:style-name="ce2903"/>
          <table:table-cell table:style-name="ce3024" table:formula="of:=IF([.O108]=&quot;&quot;;&quot;&quot;;[.O108])" table:number-columns-spanned="61" table:number-rows-spanned="4">
            <text:p/>
          </table:table-cell>
          <table:covered-table-cell table:number-columns-repeated="56"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3" table:style-name="ce2783"/>
          <table:table-cell table:style-name="ce2903" office:value-type="string" calcext:value-type="string" table:number-columns-spanned="9" table:number-rows-spanned="4">
            <text:p>住所(居所)</text:p>
            <text:p>又は所在地</text:p>
          </table:table-cell>
          <table:covered-table-cell table:number-columns-repeated="8" table:style-name="ce2903"/>
          <table:table-cell table:style-name="ce3024" table:formula="of:=IF([.O108]=&quot;&quot;;&quot;&quot;;[.O108])" table:number-columns-spanned="61" table:number-rows-spanned="4">
            <text:p/>
          </table:table-cell>
          <table:covered-table-cell table:number-columns-repeated="56"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style-name="ce1067" table:number-columns-repeated="2"/>
          <table:table-cell table:style-name="ce2257"/>
          <table:covered-table-cell table:number-columns-repeated="2" table:style-name="ce1622"/>
          <table:covered-table-cell table:number-columns-repeated="3" table:style-name="ce2783"/>
          <table:covered-table-cell table:number-columns-repeated="9" table:style-name="ce2903"/>
          <table:covered-table-cell table:number-columns-repeated="57" table:style-name="ce2783"/>
          <table:covered-table-cell table:style-name="ce2781"/>
          <table:covered-table-cell/>
          <table:covered-table-cell table:number-columns-repeated="2" table:style-name="ce2781"/>
          <table:table-cell table:number-columns-repeated="852"/>
        </table:table-row>
        <table:table-row table:style-name="ro7">
          <table:covered-table-cell table:number-columns-repeated="2" table:style-name="ce1622"/>
          <table:covered-table-cell table:number-columns-repeated="3" table:style-name="ce2783"/>
          <table:table-cell table:style-name="ce2903" office:value-type="string" calcext:value-type="string" table:number-columns-spanned="9" table:number-rows-spanned="3">
            <text:p>氏名又は名称</text:p>
          </table:table-cell>
          <table:covered-table-cell table:number-columns-repeated="8" table:style-name="ce2903"/>
          <table:table-cell table:style-name="ce3025" table:formula="of:=IF([.O112]=&quot;&quot;;&quot;&quot;;[.O112])" table:number-columns-spanned="38" table:number-rows-spanned="3">
            <text:p/>
          </table:table-cell>
          <table:covered-table-cell table:number-columns-repeated="33" table:style-name="ce2854"/>
          <table:covered-table-cell table:style-name="ce3216"/>
          <table:covered-table-cell table:number-columns-repeated="3" table:style-name="ce2854"/>
          <table:table-cell table:style-name="ce3216" table:number-columns-spanned="23" table:number-rows-spanned="1"/>
          <table:covered-table-cell table:number-columns-repeated="21" table:style-name="ce2854"/>
          <table:covered-table-cell table:style-name="ce3216"/>
          <table:table-cell table:style-name="ce1067" table:number-columns-repeated="2"/>
          <table:table-cell table:style-name="ce2257"/>
          <table:covered-table-cell table:number-columns-repeated="2" table:style-name="ce1622"/>
          <table:covered-table-cell table:number-columns-repeated="3" table:style-name="ce2783"/>
          <table:table-cell table:style-name="ce2903" office:value-type="string" calcext:value-type="string" table:number-columns-spanned="9" table:number-rows-spanned="3">
            <text:p>氏名又は名称</text:p>
          </table:table-cell>
          <table:covered-table-cell table:number-columns-repeated="8" table:style-name="ce2903"/>
          <table:table-cell table:style-name="ce3025" table:formula="of:=IF([.O112]=&quot;&quot;;&quot;&quot;;[.O112])" table:number-columns-spanned="38" table:number-rows-spanned="3">
            <text:p/>
          </table:table-cell>
          <table:covered-table-cell table:number-columns-repeated="33" table:style-name="ce2854"/>
          <table:covered-table-cell table:style-name="ce3216"/>
          <table:covered-table-cell table:number-columns-repeated="3" table:style-name="ce2854"/>
          <table:table-cell table:style-name="ce3216" table:number-columns-spanned="23" table:number-rows-spanned="1"/>
          <table:covered-table-cell table:number-columns-repeated="21" table:style-name="ce2854"/>
          <table:covered-table-cell table:style-name="ce3216"/>
          <table:table-cell table:number-columns-repeated="852"/>
        </table:table-row>
        <table:table-row table:style-name="ro7">
          <table:covered-table-cell table:style-name="ce1561"/>
          <table:covered-table-cell table:style-name="ce1622"/>
          <table:covered-table-cell table:number-columns-repeated="3" table:style-name="ce2783"/>
          <table:covered-table-cell table:number-columns-repeated="9" table:style-name="ce2903"/>
          <table:covered-table-cell table:style-name="ce1900"/>
          <table:covered-table-cell table:number-columns-repeated="33" table:style-name="ce2978"/>
          <table:covered-table-cell table:style-name="ce2085"/>
          <table:covered-table-cell table:number-columns-repeated="3" table:style-name="ce2978"/>
          <table:table-cell table:style-name="ce2107" office:value-type="string" calcext:value-type="string" table:number-columns-spanned="4" table:number-rows-spanned="2">
            <text:p>（電話）</text:p>
          </table:table-cell>
          <table:covered-table-cell table:number-columns-repeated="3" table:style-name="ce2978"/>
          <table:table-cell table:style-name="ce2118" table:formula="of:=IF([.BE113]=&quot;&quot;;&quot;&quot;;[.BE113])" table:number-columns-spanned="19" table:number-rows-spanned="2">
            <text:p/>
          </table:table-cell>
          <table:covered-table-cell table:number-columns-repeated="17" table:style-name="ce2978"/>
          <table:covered-table-cell table:style-name="ce3318"/>
          <table:table-cell table:style-name="ce1067" table:number-columns-repeated="2"/>
          <table:table-cell table:style-name="ce2257"/>
          <table:covered-table-cell table:style-name="ce1561"/>
          <table:covered-table-cell table:style-name="ce1622"/>
          <table:covered-table-cell table:number-columns-repeated="3" table:style-name="ce2783"/>
          <table:covered-table-cell table:number-columns-repeated="9" table:style-name="ce2903"/>
          <table:covered-table-cell table:style-name="ce1900"/>
          <table:covered-table-cell table:number-columns-repeated="33" table:style-name="ce2978"/>
          <table:covered-table-cell table:style-name="ce2085"/>
          <table:covered-table-cell table:number-columns-repeated="3" table:style-name="ce2978"/>
          <table:table-cell table:style-name="ce2107" office:value-type="string" calcext:value-type="string" table:number-columns-spanned="4" table:number-rows-spanned="2">
            <text:p>（電話）</text:p>
          </table:table-cell>
          <table:covered-table-cell table:number-columns-repeated="3" table:style-name="ce2978"/>
          <table:table-cell table:style-name="ce2118" table:formula="of:=IF([.BE113]=&quot;&quot;;&quot;&quot;;[.BE113])" table:number-columns-spanned="19" table:number-rows-spanned="2">
            <text:p/>
          </table:table-cell>
          <table:covered-table-cell table:number-columns-repeated="17" table:style-name="ce2978"/>
          <table:covered-table-cell table:style-name="ce3318"/>
          <table:table-cell table:number-columns-repeated="852"/>
        </table:table-row>
        <table:table-row table:style-name="ro7">
          <table:table-cell table:style-name="ce1562" office:value-type="string" calcext:value-type="string" table:number-columns-spanned="2" table:number-rows-spanned="1">
            <text:p>）</text:p>
          </table:table-cell>
          <table:covered-table-cell table:style-name="ce1622"/>
          <table:covered-table-cell table:number-columns-repeated="3" table:style-name="ce2783"/>
          <table:covered-table-cell table:number-columns-repeated="9" table:style-name="ce2903"/>
          <table:covered-table-cell table:style-name="ce1901"/>
          <table:covered-table-cell table:number-columns-repeated="59" table:style-name="ce3037"/>
          <table:covered-table-cell table:style-name="ce2252"/>
          <table:table-cell table:style-name="ce1067" table:number-columns-repeated="2"/>
          <table:table-cell table:style-name="ce2257"/>
          <table:table-cell table:style-name="ce1562" office:value-type="string" calcext:value-type="string" table:number-columns-spanned="2" table:number-rows-spanned="1">
            <text:p>）</text:p>
          </table:table-cell>
          <table:covered-table-cell table:style-name="ce1622"/>
          <table:covered-table-cell table:number-columns-repeated="3" table:style-name="ce2783"/>
          <table:covered-table-cell table:number-columns-repeated="9" table:style-name="ce2903"/>
          <table:covered-table-cell table:style-name="ce1901"/>
          <table:covered-table-cell table:number-columns-repeated="59" table:style-name="ce3037"/>
          <table:covered-table-cell table:style-name="ce2252"/>
          <table:table-cell table:number-columns-repeated="852"/>
        </table:table-row>
        <table:table-row table:style-name="ro6">
          <table:table-cell table:style-name="ce2569" table:number-columns-repeated="2"/>
          <table:table-cell table:style-name="ce2813" office:value-type="string" calcext:value-type="string" table:number-columns-spanned="7" table:number-rows-spanned="2">
            <text:p>署番号</text:p>
          </table:table-cell>
          <table:covered-table-cell table:number-columns-repeated="6"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office:value-type="string" calcext:value-type="string" table:number-columns-spanned="9" table:number-rows-spanned="2">
            <text:p>整理番号</text:p>
          </table:table-cell>
          <table:covered-table-cell table:number-columns-repeated="6" table:style-name="ce2814"/>
          <table:covered-table-cell table:style-name="ce2813"/>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813" table:number-columns-spanned="2" table:number-rows-spanned="2"/>
          <table:covered-table-cell table:style-name="ce2814"/>
          <table:table-cell table:style-name="ce2781" table:number-columns-repeated="28"/>
          <table:table-cell/>
          <table:table-cell table:style-name="ce2781" table:number-columns-repeated="2"/>
          <table:table-cell table:number-columns-repeated="3"/>
          <table:table-cell table:style-name="ce2281"/>
          <table:table-cell table:number-columns-repeated="926"/>
        </table:table-row>
        <table:table-row table:style-name="ro6">
          <table:table-cell table:number-columns-repeated="2"/>
          <table:covered-table-cell table:number-columns-repeated="42" table:style-name="ce2814"/>
          <table:table-cell table:number-columns-repeated="34"/>
          <table:table-cell table:style-name="ce2282"/>
          <table:table-cell table:number-columns-repeated="926"/>
        </table:table-row>
        <table:table-row table:style-name="ro5" table:number-rows-repeated="3">
          <table:table-cell table:number-columns-repeated="1005"/>
        </table:table-row>
        <table:table-row table:style-name="ro5">
          <table:table-cell table:number-columns-repeated="66"/>
          <table:table-cell table:style-name="ce2157"/>
          <table:table-cell table:number-columns-repeated="11"/>
          <table:table-cell table:style-name="ce2157"/>
          <table:table-cell table:number-columns-repeated="926"/>
        </table:table-row>
        <table:table-row table:style-name="ro5" table:number-rows-repeated="1048335">
          <table:table-cell table:number-columns-repeated="1005"/>
        </table:table-row>
        <table:table-row table:style-name="ro5">
          <table:table-cell table:number-columns-repeated="1005"/>
        </table:table-row>
      </table:table>
      <table:named-expressions/>
      <table:database-ranges>
        <table:database-range table:name="__Anonymous_Sheet_DB__3" table:target-range-address="源泉徴収票.CU24:源泉徴収票.CV2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1" svg:font-family="'ＭＳ 明朝'" style:font-family-generic="roman"/>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style:default-style style:family="graphic">
      <style:graphic-properties svg:stroke-color="#000000" draw:fill-color="#99ccf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TakaoPMincho" style:font-family-generic="roman" style:font-pitch="variable" fo:font-size="12pt" fo:language="en" fo:country="US" style:letter-kerning="true" style:font-family-asian="'IPA Pゴシック'" style:font-family-generic-asian="system" style:font-pitch-asian="variable" style:font-size-asian="24pt" style:language-asian="ja" style:country-asian="JP" style:font-family-complex="'IPA Pゴシック'" style:font-family-generic-complex="system" style:font-pitch-complex="variable"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text>.</number:text>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number-style style:name="N175">
      <number:number number:decimal-places="3" loext:min-decimal-places="3" number:min-integer-digits="1"/>
    </number:number-style>
    <number:date-style style:name="N176">
      <number:month/>
      <number:text>/</number:text>
      <number:day/>
      <number:text>/</number:text>
      <number:year number:style="long"/>
    </number:date-style>
    <number:date-style style:name="N177">
      <number:day/>
      <number:text>-</number:text>
      <number:month number:textual="true"/>
      <number:text>-</number:text>
      <number:year/>
    </number:date-style>
    <number:date-style style:name="N178">
      <number:day/>
      <number:text>-</number:text>
      <number:month number:textual="true"/>
    </number:date-style>
    <number:date-style style:name="N179">
      <number:month number:textual="true"/>
      <number:text>-</number:text>
      <number:year/>
    </number:date-style>
    <number:time-style style:name="N180">
      <number:hours/>
      <number:text>:</number:text>
      <number:minutes number:style="long"/>
      <number:text> </number:text>
      <number:am-pm/>
    </number:time-style>
    <number:time-style style:name="N181">
      <number:hours/>
      <number:text>:</number:text>
      <number:minutes number:style="long"/>
      <number:text>:</number:text>
      <number:seconds number:style="long"/>
      <number:text> </number:text>
      <number:am-pm/>
    </number:time-style>
    <number:time-style style:name="N182">
      <number:hours/>
      <number:text>:</number:text>
      <number:minutes number:style="long"/>
      <number:text>:</number:text>
      <number:seconds number:style="long"/>
    </number:time-style>
    <number:date-style style:name="N183">
      <number:month/>
      <number:text>/</number:text>
      <number:day/>
      <number:text>/</number:text>
      <number:year number:style="long"/>
      <number:text> </number:text>
      <number:hours/>
      <number:text>:</number:text>
      <number:minutes number:style="long"/>
    </number:date-style>
    <number:number-style style:name="N184P0" style:volatile="true">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number:text>
      <style:map style:condition="value()&gt;=0" style:apply-style-name="N187P0"/>
    </number:number-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fill-character> </loext:fill-character>
      <number:text>-</number:text>
      <number:number number:decimal-places="0" loext:min-decimal-places="0" number:min-integer-digits="1" number:grouping="true"/>
      <number:text> </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fill-character> </loext:fill-character>
      <number:text>-</number:text>
      <number:number number:decimal-places="2" loext:min-decimal-places="2"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 ¥</loext:text>
      <loext:fill-character> </loext:fill-character>
      <number:text>-</number:text>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percentage-style style:name="N204">
      <number:number number:decimal-places="3" loext:min-decimal-places="3" number:min-integer-digits="1"/>
      <number:text>%</number:text>
    </number:percentage-style>
    <number:number-style style:name="N205P0" style:volatile="true">
      <number:number number:decimal-places="0" loext:min-decimal-places="0" number:min-integer-digits="1"/>
      <number:text> </number:text>
    </number:number-style>
    <number:number-style style:name="N205">
      <style:text-properties fo:color="#ff0000"/>
      <number:text>(</number:text>
      <number:number number:decimal-places="0" loext:min-decimal-places="0" number:min-integer-digits="1"/>
      <number:text>)</number:text>
      <style:map style:condition="value()&gt;=0" style:apply-style-name="N205P0"/>
    </number:number-style>
    <number:number-style style:name="N207P0" style:volatile="true">
      <number:text>¥</number:text>
      <number:number number:decimal-places="3" loext:min-decimal-places="3" number:min-integer-digits="1" number:grouping="true"/>
    </number:number-style>
    <number:number-style style:name="N207">
      <number:text>¥-</number:text>
      <number:number number:decimal-places="3" loext:min-decimal-places="3" number:min-integer-digits="1" number:grouping="true"/>
      <style:map style:condition="value()&gt;=0" style:apply-style-name="N207P0"/>
    </number:number-style>
    <number:number-style style:name="N208">
      <number:number number:decimal-places="3" loext:min-decimal-places="3" number:min-integer-digits="1" number:grouping="true"/>
      <number:text> </number:text>
    </number:number-style>
    <number:number-style style:name="N209">
      <number:number number:decimal-places="3" loext:min-decimal-places="3" number:min-integer-digits="1"/>
      <number:text> </number:text>
    </number:number-style>
    <number:number-style style:name="N210P0" style:volatile="true">
      <number:number number:decimal-places="3" loext:min-decimal-places="3" number:min-integer-digits="1"/>
      <number:text> </number:text>
    </number:number-style>
    <number:number-style style:name="N210">
      <style:text-properties fo:color="#ff0000"/>
      <number:text>(</number:text>
      <number:number number:decimal-places="3" loext:min-decimal-places="3" number:min-integer-digits="1"/>
      <number:text>)</number:text>
      <style:map style:condition="value()&gt;=0" style:apply-style-name="N210P0"/>
    </number:number-style>
    <number:time-style style:name="N211">
      <number:minutes number:style="long"/>
      <number:text>:</number:text>
      <number:seconds number:style="long" number:decimal-places="1"/>
    </number:tim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33"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4" number:language="ja" number:country="JP">
      <number:month number:style="long"/>
      <number:text>/</number:text>
      <number:day number:style="long"/>
      <number:text>/</number:text>
      <number:year/>
    </number:date-style>
    <number:date-style style:name="N10135" number:language="ja" number:country="JP">
      <number:year number:style="long"/>
      <number:text>年</number:text>
      <number:month number:style="long"/>
      <number:text>月</number:text>
      <number:day number:style="long"/>
      <number:text>日</number:text>
    </number:dat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date-style style:name="N10138" number:language="ja" number:country="JP">
      <number:day number:style="long"/>
      <number:text>-</number:text>
      <number:month number:textual="true"/>
      <number:text>-</number:text>
      <number:year/>
    </number:date-style>
    <number:date-style style:name="N10139" number:language="ja" number:country="JP">
      <number:day number:style="long"/>
      <number:text>-</number:text>
      <number:month number:textual="true"/>
    </number:date-style>
    <number:date-style style:name="N10140" number:language="ja" number:country="JP">
      <number:year number:style="long"/>
      <number:text>/</number:text>
      <number:month number:style="long"/>
      <number:text>/</number:text>
      <number:day number:style="long"/>
      <number:text> </number:text>
      <number:hours/>
      <number:text>:</number:text>
      <number:minutes number:style="long"/>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draw:marker draw:name="線の終点_20_1" draw:display-name="線の終点 1" svg:viewBox="0 0 20 30" svg:d="M10 0l-10 30h20z"/>
  </office:styles>
  <office:automatic-styles>
    <style:page-layout style:name="Mpm1">
      <style:page-layout-properties fo:page-width="297mm" fo:page-height="210.01mm" style:num-format="1" style:print-orientation="landscape" fo:margin-top="8.01mm" fo:margin-bottom="7.5mm" fo:margin-left="9.51mm" fo:margin-right="12.7mm" style:shadow="non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 style:data-style-name="N2" text:time-value="14:27:41.678025089">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3:36:35.976910176</meta:creation-date>
    <meta:editing-duration>PT7M23S</meta:editing-duration>
    <meta:editing-cycles>5</meta:editing-cycles>
    <meta:generator>LibreOffice/6.0.7.3$Linux_X86_64 LibreOffice_project/00m0$Build-3</meta:generator>
    <dc:description>【2021/01/15】
・源泉徴収票の国民年金保険料等の金額に所得税源泉徴収簿の⑬のうち国民年金保険料等の金額を参照するように修正
・旧長期損害保険料の金額等のレイアウト修正
・配偶者控除対象（源泉・特別）の枠線を緑に修正

【2021/01/14】
・同上の税額につき還付又は徴収した月区分の還付又は徴収した税額の形式変更
・同上の税額につき還付又は徴収した月区分の差引残高の形式変更
・差引超過額又は不足額(㉕−⑧)の正負表示を整数の表示に、超過額又は不足額に丸を表示するように修正
・超過額の場合のみ差引還付する金額(㉖−㉗−㉘)を表示するように修正

【2021/01/12】
源泉徴収票の追加

【2021/01/06】
『⑨給与所得控除後の給与等の金額』の令和2年分の修正が漏れいていた
　
【2020/09/29】
源泉徴収票の移行

【2020/01/21】
リリース

</dc:description>
    <dc:subject>申告所得税関係 （税金）</dc:subject>
    <dc:title>令和２年分所得税源泉徴収簿（数式付）</dc:title>
    <meta:keyword>令和２年分所得税源泉徴収簿（数式付）</meta:keyword>
    <dc:date>2021-01-15T14:28:07.272827206</dc:date>
    <meta:document-statistic meta:table-count="4" meta:cell-count="2862" meta:object-count="5"/>
    <meta:user-defined meta:name="所有者">ホウフリンク</meta:user-defined>
  </office:meta>
</office:document-meta>
</file>