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1" svg:font-family="'ＭＳ 明朝'" style:font-family-generic="roman"/>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TakaoPGothic" svg:font-family="TakaoPGothic"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1" svg:font-family="TakaoPGothic" style:font-family-generic="system" style:font-pitch="variable"/>
  </office:font-face-decls>
  <office:automatic-styles>
    <style:style style:name="co7" style:family="table-column">
      <style:table-column-properties fo:break-before="auto" style:column-width="4mm"/>
    </style:style>
    <style:style style:name="co8" style:family="table-column">
      <style:table-column-properties fo:break-before="auto" style:column-width="8.8mm"/>
    </style:style>
    <style:style style:name="co2" style:family="table-column">
      <style:table-column-properties fo:break-before="auto" style:column-width="22.58mm"/>
    </style:style>
    <style:style style:name="co9" style:family="table-column">
      <style:table-column-properties fo:break-before="auto" style:column-width="6.1mm"/>
    </style:style>
    <style:style style:name="co10" style:family="table-column">
      <style:table-column-properties fo:break-before="auto" style:column-width="21.61mm"/>
    </style:style>
    <style:style style:name="co11" style:family="table-column">
      <style:table-column-properties fo:break-before="auto" style:column-width="7.39mm"/>
    </style:style>
    <style:style style:name="co12" style:family="table-column">
      <style:table-column-properties fo:break-before="auto" style:column-width="6.88mm"/>
    </style:style>
    <style:style style:name="co13" style:family="table-column">
      <style:table-column-properties fo:break-before="auto" style:column-width="3.4mm"/>
    </style:style>
    <style:style style:name="co14" style:family="table-column">
      <style:table-column-properties fo:break-before="auto" style:column-width="8.7mm"/>
    </style:style>
    <style:style style:name="co15" style:family="table-column">
      <style:table-column-properties fo:break-before="auto" style:column-width="8.4mm"/>
    </style:style>
    <style:style style:name="co16" style:family="table-column">
      <style:table-column-properties fo:break-before="auto" style:column-width="6mm"/>
    </style:style>
    <style:style style:name="co17" style:family="table-column">
      <style:table-column-properties fo:break-before="auto" style:column-width="5.7mm"/>
    </style:style>
    <style:style style:name="ro2" style:family="table-row">
      <style:table-row-properties style:row-height="3.4mm" fo:break-before="auto" style:use-optimal-row-height="false"/>
    </style:style>
    <style:style style:name="ro1" style:family="table-row">
      <style:table-row-properties style:row-height="3.1mm" fo:break-before="auto" style:use-optimal-row-height="false"/>
    </style:style>
    <style:style style:name="ro3" style:family="table-row">
      <style:table-row-properties style:row-height="4.52mm" fo:break-before="auto" style:use-optimal-row-height="true"/>
    </style:style>
    <style:style style:name="ro8" style:family="table-row">
      <style:table-row-properties style:row-height="6.4mm" fo:break-before="auto" style:use-optimal-row-height="false"/>
    </style:style>
    <style:style style:name="ro6" style:family="table-row">
      <style:table-row-properties style:row-height="3.3mm" fo:break-before="auto" style:use-optimal-row-height="false"/>
    </style:style>
    <style:style style:name="ro7" style:family="table-row">
      <style:table-row-properties style:row-height="3mm" fo:break-before="auto" style:use-optimal-row-height="false"/>
    </style:style>
    <style:style style:name="ro9" style:family="table-row">
      <style:table-row-properties style:row-height="4.69mm" fo:break-before="auto" style:use-optimal-row-height="false"/>
    </style:style>
    <style:style style:name="ro10"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style:style style:name="ce1012" style:family="table-cell" style:parent-style-name="Default">
      <style:text-properties style:font-name="ＭＳ Ｐ明朝" fo:font-size="9pt" style:font-name-asian="ＭＳ Ｐ明朝" style:font-size-asian="9pt" style:font-size-complex="9pt"/>
    </style:style>
    <style:style style:name="ce1022" style:family="table-cell" style:parent-style-name="Default">
      <style:text-properties style:font-name="ＭＳ Ｐ明朝" fo:font-size="10pt" style:font-name-asian="ＭＳ Ｐ明朝" style:font-size-asian="10pt" style:font-size-complex="10pt"/>
    </style:style>
    <style:style style:name="ce1028" style:family="table-cell" style:parent-style-name="Default">
      <style:text-properties style:font-name="ＭＳ Ｐ明朝" style:font-name-asian="ＭＳ Ｐ明朝"/>
    </style:style>
    <style:style style:name="ce2454" style:family="table-cell" style:parent-style-name="Default" style:data-style-name="N3">
      <style:table-cell-properties style:text-align-source="fix" style:repeat-content="false" fo:border="0.06pt solid #000000"/>
      <style:paragraph-properties fo:text-align="end" fo:margin-left="0mm"/>
      <style:text-properties style:font-name="ＭＳ Ｐ明朝" fo:font-size="11pt" style:font-name-asian="ＭＳ Ｐ明朝" style:font-size-asian="11pt" style:font-size-complex="11pt"/>
    </style:style>
    <style:style style:name="ce2457" style:family="table-cell" style:parent-style-name="Default" style:data-style-name="N3">
      <style:table-cell-properties fo:border-bottom="none" style:text-align-source="fix" style:repeat-content="false" fo:border-left="0.06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2520"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586" style:family="table-cell" style:parent-style-name="Default">
      <style:table-cell-properties fo:border-bottom="none" fo:border-left="0.31pt solid #000000" fo:border-right="none" fo:border-top="none"/>
      <style:text-properties style:font-name="ＭＳ Ｐ明朝" fo:font-size="11pt" style:font-name-asian="ＭＳ Ｐ明朝" style:font-size-asian="11pt" style:font-size-complex="11pt"/>
    </style:style>
    <style:style style:name="ce2591" style:family="table-cell" style:parent-style-name="Default">
      <style:table-cell-properties fo:border="none"/>
      <style:text-properties style:font-name="ＭＳ Ｐ明朝" fo:font-size="11pt" style:font-name-asian="ＭＳ Ｐ明朝" style:font-size-asian="11pt" style:font-size-complex="11pt"/>
    </style:style>
    <style:style style:name="ce2617" style:family="table-cell" style:parent-style-name="Default">
      <style:table-cell-properties fo:border-bottom="0.06pt solid #000000" fo:border-left="none" fo:border-right="none" fo:border-top="0.06pt solid #000000"/>
      <style:text-properties style:font-name="ＭＳ Ｐ明朝" fo:font-size="11pt" style:font-name-asian="ＭＳ Ｐ明朝" style:font-size-asian="11pt" style:font-size-complex="11pt"/>
    </style:style>
    <style:style style:name="ce2618" style:family="table-cell" style:parent-style-name="Default">
      <style:table-cell-properties fo:border-bottom="none" fo:border-left="none" fo:border-right="none" fo:border-top="0.06pt solid #000000"/>
      <style:text-properties style:font-name="ＭＳ Ｐ明朝" fo:font-size="11pt" style:font-name-asian="ＭＳ Ｐ明朝" style:font-size-asian="11pt" style:font-size-complex="11pt"/>
    </style:style>
    <style:style style:name="ce2651" style:family="table-cell" style:parent-style-name="Default" style:data-style-name="N3">
      <style:table-cell-properties fo:border-bottom="non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2659" style:family="table-cell" style:parent-style-name="Default" style:data-style-name="N3">
      <style:table-cell-properties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2660"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688" style:family="table-cell" style:parent-style-name="Default">
      <style:table-cell-properties fo:border-bottom="none" fo:border-left="0.06pt solid #000000" fo:border-right="none" fo:border-top="none"/>
      <style:text-properties style:font-name="ＭＳ Ｐ明朝" fo:font-size="11pt" style:font-name-asian="ＭＳ Ｐ明朝" style:font-size-asian="11pt" style:font-size-complex="11pt"/>
    </style:style>
    <style:style style:name="ce2784"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33"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2836"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3318" style:family="table-cell" style:parent-style-name="Default">
      <style:table-cell-properties fo:border-bottom="none" style:text-align-source="fix" style:repeat-content="false" fo:border-left="1.3pt solid #000000" style:direction="ttb" fo:border-right="none" fo:border-top="1.3pt solid #000000"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3319" style:family="table-cell" style:parent-style-name="Default">
      <style:table-cell-properties fo:border-bottom="none" style:text-align-source="fix" style:repeat-content="false" fo:border-left="1.3pt solid #000000" style:direction="ttb"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3320" style:family="table-cell" style:parent-style-name="Default">
      <style:table-cell-properties fo:border-bottom="none" fo:border-left="1.3pt solid #000000" style:direction="ttb" fo:border-right="none" fo:border-top="none"/>
      <style:text-properties style:font-name="ＭＳ Ｐ明朝" fo:font-size="11pt" style:font-name-asian="ＭＳ Ｐ明朝" style:font-size-asian="11pt" style:font-size-complex="11pt"/>
    </style:style>
    <style:style style:name="ce3321" style:family="table-cell" style:parent-style-name="Default">
      <style:table-cell-properties fo:border-bottom="none" style:text-align-source="fix" style:repeat-content="false" fo:border-left="1.3pt solid #000000" style:direction="ttb" fo:border-right="none"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3322" style:family="table-cell" style:parent-style-name="Default">
      <style:table-cell-properties fo:border-bottom="none" fo:border-left="1.3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3323" style:family="table-cell" style:parent-style-name="Default">
      <style:table-cell-properties fo:border-bottom="none" style:text-align-source="fix" style:repeat-content="false" fo:border-left="1.3pt solid #000000" style:direction="ltr" fo:border-right="none" fo:border-top="0.6pt double #000000" style:border-line-width-top="0.07mm 0.07mm 0.07mm" style:vertical-align="middle"/>
      <style:paragraph-properties fo:text-align="center"/>
      <style:text-properties style:font-name="ＭＳ Ｐゴシック" fo:font-size="11pt" fo:font-weight="bold" style:font-name-asian="ＭＳ Ｐゴシック" style:font-size-asian="11pt" style:font-weight-asian="bold" style:font-size-complex="11pt"/>
    </style:style>
    <style:style style:name="ce3324" style:family="table-cell" style:parent-style-name="Default">
      <style:table-cell-properties fo:border-bottom="0.31pt solid #000000" style:text-align-source="fix" style:repeat-content="false" fo:border-left="1.56pt solid #000000" style:direction="ttb" fo:border-right="none" fo:border-top="1.56pt solid #000000" style:vertical-align="middle"/>
      <style:paragraph-properties fo:text-align="center"/>
      <style:text-properties style:font-name="ＭＳ Ｐ明朝" fo:font-size="14pt" fo:font-weight="bold" style:font-name-asian="ＭＳ Ｐゴシック" style:font-size-asian="14pt" style:font-weight-asian="bold" style:font-size-complex="14pt" style:font-weight-complex="bold"/>
    </style:style>
    <style:style style:name="ce3325" style:family="table-cell" style:parent-style-name="Default">
      <style:table-cell-properties fo:border-bottom="0.31pt solid #000000" fo:border-left="1.56pt solid #000000"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3326" style:family="table-cell" style:parent-style-name="Default">
      <style:table-cell-properties fo:border-bottom="0.31pt solid #000000" fo:border-left="1.56pt solid #000000" style:direction="ttb" fo:border-right="none" fo:border-top="0.31pt solid #000000"/>
      <style:text-properties style:font-name="ＭＳ Ｐ明朝" fo:font-size="11pt" style:font-name-asian="ＭＳ Ｐ明朝" style:font-size-asian="11pt" style:font-size-complex="11pt"/>
    </style:style>
    <style:style style:name="ce3327" style:family="table-cell" style:parent-style-name="Default">
      <style:table-cell-properties fo:border-bottom="0.31pt solid #000000" style:text-align-source="fix" style:repeat-content="false" fo:border-left="1.56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3328" style:family="table-cell" style:parent-style-name="Default">
      <style:table-cell-properties fo:border-bottom="0.31pt solid #000000" fo:border-left="1.56pt solid #000000" fo:border-right="none" fo:border-top="0.31pt solid #000000"/>
      <style:text-properties style:font-name="ＭＳ Ｐ明朝" fo:font-size="10pt" style:font-name-asian="ＭＳ Ｐ明朝" style:font-size-asian="10pt" style:font-size-complex="10pt"/>
    </style:style>
    <style:style style:name="ce3329" style:family="table-cell" style:parent-style-name="Default">
      <style:table-cell-properties fo:border-bottom="1.56pt solid #000000" style:text-align-source="fix" style:repeat-content="false" fo:border-left="1.56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3330" style:family="table-cell" style:parent-style-name="Default">
      <style:table-cell-properties fo:border-bottom="1.56pt solid #000000" fo:border-left="1.56pt solid #000000" fo:border-right="none" fo:border-top="0.31pt solid #000000"/>
      <style:text-properties style:font-name="ＭＳ Ｐ明朝" fo:font-size="10pt" style:font-name-asian="ＭＳ Ｐ明朝" style:font-size-asian="10pt" style:font-size-complex="10pt"/>
    </style:style>
    <style:style style:name="ce3331" style:family="table-cell" style:parent-style-name="Default">
      <style:table-cell-properties fo:border-bottom="none" fo:border-left="none" style:direction="ttb" fo:border-right="0.06pt solid #000000" fo:border-top="1.3pt solid #000000"/>
      <style:text-properties style:font-name="ＭＳ Ｐ明朝" fo:font-size="11pt" style:font-name-asian="ＭＳ Ｐ明朝" style:font-size-asian="11pt" style:font-size-complex="11pt"/>
    </style:style>
    <style:style style:name="ce3332" style:family="table-cell" style:parent-style-name="Default">
      <style:table-cell-properties fo:border-bottom="none" fo:border-left="none" style:direction="ttb" fo:border-right="0.06pt solid #000000" fo:border-top="none"/>
      <style:text-properties style:font-name="ＭＳ Ｐ明朝" fo:font-size="11pt" style:font-name-asian="ＭＳ Ｐ明朝" style:font-size-asian="11pt" style:font-size-complex="11pt"/>
    </style:style>
    <style:style style:name="ce3333"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3334" style:family="table-cell" style:parent-style-name="Default">
      <style:table-cell-properties fo:border-bottom="none" fo:border-left="none" style:direction="ttb" fo:border-right="0.06pt solid #000000" fo:border-top="none"/>
      <style:text-properties style:font-name="ＭＳ Ｐ明朝" fo:font-size="11pt" fo:font-weight="bold" style:font-name-asian="ＭＳ Ｐ明朝" style:font-size-asian="11pt" style:font-weight-asian="bold" style:font-size-complex="11pt"/>
    </style:style>
    <style:style style:name="ce3335"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fo:color="#3c3c3c" style:font-name="ＭＳ Ｐ明朝" fo:font-size="11pt" fo:language="zxx" fo:country="none" fo:font-weight="bold" style:font-name-asian="ＭＳ Ｐ明朝" style:font-size-asian="11pt" style:language-asian="zxx" style:country-asian="none" style:font-weight-asian="bold" style:font-name-complex="Ubuntu" style:font-size-complex="11pt" style:language-complex="zxx" style:country-complex="none"/>
    </style:style>
    <style:style style:name="ce3336" style:family="table-cell" style:parent-style-name="Default">
      <style:table-cell-properties fo:border-bottom="none" fo:border-left="none" style:direction="ttb" fo:border-right="none" fo:border-top="0.6pt double #000000" style:border-line-width-top="0.07mm 0.07mm 0.07mm"/>
      <style:text-properties style:font-name="ＭＳ Ｐ明朝" fo:font-size="11pt" fo:font-weight="bold" style:font-name-asian="ＭＳ Ｐ明朝" style:font-size-asian="11pt" style:font-weight-asian="bold" style:font-size-complex="11pt"/>
    </style:style>
    <style:style style:name="ce3337" style:family="table-cell" style:parent-style-name="Default">
      <style:table-cell-properties fo:border="none" style:direction="ttb"/>
      <style:text-properties style:font-name="ＭＳ Ｐ明朝" fo:font-size="11pt" fo:font-weight="bold" style:font-name-asian="ＭＳ Ｐ明朝" style:font-size-asian="11pt" style:font-weight-asian="bold" style:font-size-complex="11pt"/>
    </style:style>
    <style:style style:name="ce3338" style:family="table-cell" style:parent-style-name="Default">
      <style:table-cell-properties fo:border-bottom="0.31pt solid #000000" fo:border-left="none" style:direction="ttb" fo:border-right="none" fo:border-top="1.56pt solid #000000"/>
      <style:text-properties style:font-name="ＭＳ Ｐ明朝" fo:font-size="11pt" fo:font-weight="bold" style:font-name-asian="ＭＳ Ｐ明朝" style:font-size-asian="11pt" style:font-weight-asian="bold" style:font-size-complex="11pt"/>
    </style:style>
    <style:style style:name="ce3339" style:family="table-cell" style:parent-style-name="Default">
      <style:table-cell-properties fo:border-bottom="0.31pt solid #000000" fo:border-left="none"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3340" style:family="table-cell" style:parent-style-name="Default">
      <style:table-cell-properties fo:border-bottom="0.31pt solid #000000" fo:border-left="none" style:direction="ttb" fo:border-right="none" fo:border-top="0.31pt solid #000000"/>
      <style:text-properties style:font-name="ＭＳ Ｐ明朝" fo:font-size="11pt" style:font-name-asian="ＭＳ Ｐ明朝" style:font-size-asian="11pt" style:font-size-complex="11pt"/>
    </style:style>
    <style:style style:name="ce3341" style:family="table-cell" style:parent-style-name="Default">
      <style:table-cell-properties fo:border-bottom="0.31pt solid #000000" fo:border-left="none" fo:border-right="none" fo:border-top="0.31pt solid #000000"/>
      <style:text-properties style:font-name="ＭＳ Ｐ明朝" fo:font-size="11pt" style:font-name-asian="ＭＳ Ｐ明朝" style:font-size-asian="11pt" style:font-size-complex="11pt"/>
    </style:style>
    <style:style style:name="ce3342" style:family="table-cell" style:parent-style-name="Default">
      <style:table-cell-properties fo:border-bottom="0.31pt solid #000000" fo:border-left="none" fo:border-right="none" fo:border-top="0.31pt solid #000000"/>
      <style:text-properties style:font-name="ＭＳ Ｐ明朝" fo:font-size="10pt" style:font-name-asian="ＭＳ Ｐ明朝" style:font-size-asian="10pt" style:font-size-complex="10pt"/>
    </style:style>
    <style:style style:name="ce3343" style:family="table-cell" style:parent-style-name="Default">
      <style:table-cell-properties fo:border-bottom="1.56pt solid #000000" fo:border-left="none" fo:border-right="none" fo:border-top="0.31pt solid #000000"/>
      <style:text-properties style:font-name="ＭＳ Ｐ明朝" fo:font-size="10pt" style:font-name-asian="ＭＳ Ｐ明朝" style:font-size-asian="10pt" style:font-size-complex="10pt"/>
    </style:style>
    <style:style style:name="ce3344" style:family="table-cell" style:parent-style-name="Default">
      <style:table-cell-properties fo:border-bottom="none" style:text-align-source="fix" style:repeat-content="false" fo:border-left="0.31pt solid #000000" style:direction="ltr"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3345" style:family="table-cell" style:parent-style-name="Default">
      <style:table-cell-properties fo:border-bottom="none" style:text-align-source="fix" style:repeat-content="false" fo:border-left="0.31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3346" style:family="table-cell" style:parent-style-name="Default">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3347" style:family="table-cell" style:parent-style-name="Default">
      <style:table-cell-properties fo:border-bottom="none" style:text-align-source="fix" style:repeat-content="false" fo:border-left="0.31pt solid #000000" style:direction="ttb"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3348" style:family="table-cell" style:parent-style-name="Default" style:data-style-name="N1">
      <style:table-cell-properties fo:border-bottom="0.06pt solid #000000" style:text-align-source="fix" style:repeat-content="false" fo:border-left="0.31pt soli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3349" style:family="table-cell" style:parent-style-name="Default" style:data-style-name="N1">
      <style:table-cell-properties fo:border-bottom="0.06pt solid #000000" style:text-align-source="fix" style:repeat-content="false" fo:border-left="0.31pt soli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3350" style:family="table-cell" style:parent-style-name="Default">
      <style:table-cell-properties fo:border-bottom="none" style:text-align-source="fix" style:repeat-content="false" fo:border-left="none"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3351"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3352" style:family="table-cell" style:parent-style-name="Default">
      <style:table-cell-properties fo:border-bottom="0.31pt solid #000000" style:text-align-source="fix" style:repeat-content="false" fo:border-left="0.31pt solid #000000" fo:border-right="0.31pt solid #000000"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3353" style:family="table-cell" style:parent-style-name="Default">
      <style:table-cell-properties fo:border="0.31pt solid #000000"/>
      <style:text-properties style:font-name="ＭＳ Ｐ明朝" fo:font-size="11pt" fo:font-weight="bold" style:font-name-asian="ＭＳ Ｐ明朝" style:font-size-asian="11pt" style:font-weight-asian="bold" style:font-size-complex="11pt"/>
    </style:style>
    <style:style style:name="ce3354"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size-complex="11pt"/>
    </style:style>
    <style:style style:name="ce3355"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356" style:family="table-cell" style:parent-style-name="Default">
      <style:table-cell-properties fo:border-bottom="none" style:text-align-source="fix" style:repeat-content="false" fo:border-left="0.31pt solid #000000"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3357" style:family="table-cell" style:parent-style-name="Default">
      <style:table-cell-properties fo:border-bottom="none" fo:border-left="0.31pt solid #000000" fo:border-right="0.31pt solid #000000" fo:border-top="0.31pt solid #000000"/>
      <style:text-properties style:font-name="ＭＳ Ｐ明朝" fo:font-size="11pt" fo:font-weight="bold" style:font-name-asian="ＭＳ Ｐ明朝" style:font-size-asian="11pt" style:font-weight-asian="bold" style:font-size-complex="11pt"/>
    </style:style>
    <style:style style:name="ce3358"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3359" style:family="table-cell" style:parent-style-name="Default">
      <style:table-cell-properties fo:border-bottom="none"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3360"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3361" style:family="table-cell" style:parent-style-name="Default">
      <style:table-cell-properties fo:border-bottom="1.56pt solid #000000"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3362" style:family="table-cell" style:parent-style-name="Default">
      <style:table-cell-properties fo:border-bottom="1.56pt solid #000000"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3363" style:family="table-cell" style:parent-style-name="Default">
      <style:table-cell-properties fo:border-bottom="none" style:text-align-source="fix" style:repeat-content="false" fo:border-left="none" fo:border-right="none" fo:border-top="1.3pt solid #000000"/>
      <style:paragraph-properties fo:text-align="center" fo:margin-left="0mm"/>
      <style:text-properties style:font-name="ＭＳ Ｐ明朝" fo:font-size="11pt" style:font-name-asian="ＭＳ Ｐ明朝" style:font-size-asian="11pt" style:font-size-complex="11pt"/>
    </style:style>
    <style:style style:name="ce3364"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Ｐ明朝" style:font-size-asian="11pt" style:font-size-complex="11pt"/>
    </style:style>
    <style:style style:name="ce3365"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11pt" style:font-name-asian="ＭＳ Ｐ明朝" style:font-size-asian="11pt" style:font-size-complex="11pt"/>
    </style:style>
    <style:style style:name="ce3366" style:family="table-cell" style:parent-style-name="Default" style:data-style-name="N1">
      <style:table-cell-properties fo:border-bottom="0.06pt solid #000000" style:text-align-source="fix" style:repeat-content="false" fo:border-left="none"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3367" style:family="table-cell" style:parent-style-name="Default">
      <style:table-cell-properties fo:border-bottom="none" fo:border-left="none" fo:border-right="none" fo:border-top="0.6pt double #000000" style:border-line-width-top="0.07mm 0.07mm 0.07mm"/>
      <style:text-properties style:font-name="ＭＳ Ｐ明朝" fo:font-size="11pt" style:font-name-asian="ＭＳ Ｐ明朝" style:font-size-asian="11pt" style:font-size-complex="11pt"/>
    </style:style>
    <style:style style:name="ce3368" style:family="table-cell" style:parent-style-name="Default">
      <style:table-cell-properties fo:border-bottom="0.31pt solid #000000" fo:border-left="0.31pt solid #000000" fo:border-right="0.31pt solid #000000" fo:border-top="1.56pt solid #000000"/>
      <style:text-properties style:font-name="ＭＳ Ｐ明朝" fo:font-size="11pt" fo:font-weight="bold" style:font-name-asian="ＭＳ Ｐ明朝" style:font-size-asian="11pt" style:font-weight-asian="bold" style:font-size-complex="11pt"/>
    </style:style>
    <style:style style:name="ce3369" style:family="table-cell" style:parent-style-name="Default">
      <style:table-cell-properties fo:border-bottom="none"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3370" style:family="table-cell" style:parent-style-name="Default">
      <style:table-cell-properties fo:border-bottom="none"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3371"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3372" style:family="table-cell" style:parent-style-name="Default">
      <style:table-cell-properties fo:border-bottom="none" style:text-align-source="fix" style:repeat-content="false" fo:border-left="0.06pt solid #000000" fo:border-right="0.06pt solid #000000"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3373" style:family="table-cell" style:parent-style-name="Default">
      <style:table-cell-properties fo:border-bottom="1.56pt solid #000000"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3374" style:family="table-cell" style:parent-style-name="Default">
      <style:table-cell-properties fo:border-bottom="1.56pt solid #000000"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3375" style:family="table-cell" style:parent-style-name="Default">
      <style:table-cell-properties fo:border-bottom="none" style:text-align-source="fix" style:repeat-content="false" fo:border-left="0.06pt solid #000000" style:direction="ltr"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3376"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3377"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3378" style:family="table-cell" style:parent-style-name="Default" style:data-style-name="N1">
      <style:table-cell-properties fo:border-bottom="0.06pt solid #000000" style:text-align-source="fix" style:repeat-content="false" fo:border-left="0.06pt solid #000000" fo:border-right="0.06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3379" style:family="table-cell" style:parent-style-name="Default" style:data-style-name="N1">
      <style:table-cell-properties fo:border-bottom="0.06pt solid #000000" style:text-align-source="fix" style:repeat-content="false" fo:border-left="0.06pt solid #000000" fo:border-right="0.06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3380" style:family="table-cell" style:parent-style-name="Default">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3381"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3382"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3383" style:family="table-cell" style:parent-style-name="Default">
      <style:table-cell-properties fo:border-bottom="0.31pt solid #000000" fo:border-left="0.31pt solid #000000" fo:border-right="0.31pt solid #000000" fo:border-top="1.56pt solid #000000"/>
      <style:text-properties style:font-name="ＭＳ Ｐ明朝" fo:font-size="11pt" style:font-name-asian="ＭＳ Ｐ明朝" style:font-size-asian="11pt" style:font-size-complex="11pt"/>
    </style:style>
    <style:style style:name="ce3384" style:family="table-cell" style:parent-style-name="Default">
      <style:table-cell-properties fo:border="0.31pt solid #000000"/>
      <style:text-properties style:font-name="ＭＳ Ｐ明朝" fo:font-size="11pt" style:font-name-asian="ＭＳ Ｐ明朝" style:font-size-asian="11pt" style:font-size-complex="11pt"/>
    </style:style>
    <style:style style:name="ce3385" style:family="table-cell" style:parent-style-name="Default">
      <style:table-cell-properties fo:border-bottom="none" fo:border-left="0.31pt solid #000000" fo:border-right="0.31pt solid #000000" fo:border-top="0.31pt solid #000000"/>
      <style:text-properties style:font-name="ＭＳ Ｐ明朝" fo:font-size="11pt" style:font-name-asian="ＭＳ Ｐ明朝" style:font-size-asian="11pt" style:font-size-complex="11pt"/>
    </style:style>
    <style:style style:name="ce3386" style:family="table-cell" style:parent-style-name="Default">
      <style:table-cell-properties fo:border-bottom="1.56pt solid #000000"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3387" style:family="table-cell" style:parent-style-name="Default">
      <style:table-cell-properties fo:border-bottom="none" style:text-align-source="fix" style:repeat-content="false" fo:border-left="none"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3388"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3389" style:family="table-cell" style:parent-style-name="Default" style:data-style-name="N1">
      <style:table-cell-properties fo:border-bottom="0.06pt solid #000000" style:text-align-source="fix" style:repeat-content="false" fo:border-left="0.06pt dotte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3390" style:family="table-cell" style:parent-style-name="Default" style:data-style-name="N1">
      <style:table-cell-properties fo:border-bottom="0.06pt solid #000000" style:text-align-source="fix" style:repeat-content="false" fo:border-left="0.06pt dotte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3391" style:family="table-cell" style:parent-style-name="Default">
      <style:table-cell-properties fo:border-bottom="none" fo:border-left="none" fo:border-right="none" fo:border-top="0.31pt solid #000000"/>
      <style:text-properties style:font-name="ＭＳ Ｐ明朝" fo:font-size="11pt" style:font-name-asian="ＭＳ Ｐ明朝" style:font-size-asian="11pt" style:font-size-complex="11pt"/>
    </style:style>
    <style:style style:name="ce3392" style:family="table-cell" style:parent-style-name="Default">
      <style:table-cell-properties fo:border-bottom="none" fo:border-left="0.06pt solid #000000"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3393" style:family="table-cell" style:parent-style-name="Default">
      <style:table-cell-properties fo:border-bottom="none" fo:border-left="0.06pt solid #000000"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3394" style:family="table-cell" style:parent-style-name="Default">
      <style:table-cell-properties fo:border-bottom="none" style:text-align-source="fix" style:repeat-content="false" fo:border-left="0.06pt solid #000000" fo:border-right="0.06pt solid #000000" fo:border-top="1.3pt solid #000000" style:vertical-align="middle"/>
      <style:paragraph-properties fo:text-align="center"/>
      <style:text-properties style:font-name="ＭＳ Ｐ明朝" fo:font-size="11pt" style:font-name-asian="ＭＳ Ｐ明朝" style:font-size-asian="11pt" style:font-size-complex="11pt"/>
    </style:style>
    <style:style style:name="ce3395" style:family="table-cell" style:parent-style-name="Default">
      <style:table-cell-properties fo:border-bottom="none" fo:border-left="0.06pt solid #000000" fo:border-right="0.06pt solid #000000" fo:border-top="none"/>
      <style:text-properties style:font-name="ＭＳ Ｐ明朝" fo:font-size="11pt" style:font-name-asian="ＭＳ Ｐ明朝" style:font-size-asian="11pt" style:font-size-complex="11pt"/>
    </style:style>
    <style:style style:name="ce3396"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3397" style:family="table-cell" style:parent-style-name="Default" style:data-style-name="N3">
      <style:table-cell-properties style:text-align-source="fix" style:repeat-content="false" fo:border="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398" style:family="table-cell" style:parent-style-name="Default" style:data-style-name="N3">
      <style:table-cell-properties fo:border-bottom="none" style:text-align-source="fix" style:repeat-content="false" fo:border-left="none" fo:border-right="none" fo:border-top="0.6pt double #000000" style:border-line-width-top="0.07mm 0.07mm 0.07mm" style:vertical-align="middle"/>
      <style:paragraph-properties fo:text-align="end" fo:margin-left="0mm"/>
      <style:text-properties style:font-name="ＭＳ Ｐ明朝" fo:font-size="11pt" style:font-name-asian="ＭＳ Ｐ明朝" style:font-size-asian="11pt" style:font-size-complex="11pt"/>
    </style:style>
    <style:style style:name="ce3399"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3400" style:family="table-cell" style:parent-style-name="Default">
      <style:table-cell-properties fo:border-bottom="none"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3401" style:family="table-cell" style:parent-style-name="Default">
      <style:table-cell-properties fo:border-bottom="1.56pt solid #000000"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3402" style:family="table-cell" style:parent-style-name="Default">
      <style:table-cell-properties fo:border-bottom="none" fo:border-left="0.06pt solid #000000" fo:border-right="0.06pt solid #000000" fo:border-top="1.3pt solid #000000"/>
      <style:text-properties style:font-name="ＭＳ Ｐ明朝" fo:font-size="11pt" style:font-name-asian="ＭＳ Ｐ明朝" style:font-size-asian="11pt" style:font-size-complex="11pt"/>
    </style:style>
    <style:style style:name="ce3403" style:family="table-cell" style:parent-style-name="Default" style:data-style-name="N3">
      <style:table-cell-properties fo:border-bottom="none" style:text-align-source="fix" style:repeat-content="false" fo:border-left="none" fo:border-right="none" fo:border-top="0.6pt double #000000" style:border-line-width-top="0.07mm 0.07mm 0.07mm"/>
      <style:paragraph-properties fo:text-align="end" fo:margin-left="0mm"/>
      <style:text-properties style:font-name="ＭＳ Ｐ明朝" fo:font-size="11pt" style:font-name-asian="ＭＳ Ｐ明朝" style:font-size-asian="11pt" style:font-size-complex="11pt"/>
    </style:style>
    <style:style style:name="ce3404"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3405" style:family="table-cell" style:parent-style-name="Default">
      <style:table-cell-properties fo:border-bottom="0.31pt solid #000000" style:text-align-source="fix" style:repeat-content="false" fo:border-left="0.31pt solid #000000" fo:border-right="0.31pt solid #000000"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406"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3407" style:family="table-cell" style:parent-style-name="Default">
      <style:table-cell-properties fo:border-bottom="none"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3408" style:family="table-cell" style:parent-style-name="Default">
      <style:table-cell-properties fo:border-bottom="none" style:text-align-source="fix" style:repeat-content="false" fo:border-left="0.06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3409" style:family="table-cell" style:parent-style-name="Default">
      <style:table-cell-properties fo:border-bottom="1.56pt solid #000000"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3410" style:family="table-cell" style:parent-style-name="Default">
      <style:table-cell-properties fo:border-bottom="none" style:text-align-source="fix" style:repeat-content="false" fo:border-left="0.06pt solid #000000" style:direction="ttb" fo:border-right="0.06pt solid #000000" fo:border-top="1.3pt solid #000000" style:vertical-align="middle"/>
      <style:paragraph-properties fo:text-align="center"/>
      <style:text-properties style:font-name="ＭＳ Ｐ明朝" fo:font-size="11pt" style:font-name-asian="ＭＳ Ｐ明朝" style:font-size-asian="11pt" style:font-size-complex="11pt"/>
    </style:style>
    <style:style style:name="ce3411" style:family="table-cell" style:parent-style-name="Default">
      <style:table-cell-properties fo:border="none"/>
      <style:paragraph-properties css3t:text-justify="auto"/>
      <style:text-properties style:font-name="ＭＳ Ｐ明朝" fo:font-size="11pt" style:font-name-asian="ＭＳ Ｐ明朝" style:font-size-asian="11pt" style:font-size-complex="11pt"/>
    </style:style>
    <style:style style:name="ce3412" style:family="table-cell" style:parent-style-name="Default">
      <style:table-cell-properties fo:border-bottom="1.56pt solid #000000" fo:border-left="none" fo:border-right="none" fo:border-top="none"/>
      <style:paragraph-properties css3t:text-justify="auto"/>
      <style:text-properties style:font-name="ＭＳ Ｐ明朝" fo:font-size="11pt" style:font-name-asian="ＭＳ Ｐ明朝" style:font-size-asian="11pt" style:font-size-complex="11pt"/>
    </style:style>
    <style:style style:name="ce3413" style:family="table-cell" style:parent-style-name="Default" style:data-style-name="N3">
      <style:table-cell-properties style:text-align-source="fix" style:repeat-content="false" fo:border="0.06pt solid #000000" style:direction="ttb" style:vertical-align="middle"/>
      <style:paragraph-properties fo:text-align="end" fo:margin-left="0mm"/>
      <style:text-properties style:font-name="ＭＳ Ｐ明朝" fo:font-size="11pt" style:font-name-asian="ＭＳ Ｐ明朝" style:font-size-asian="11pt" style:font-size-complex="11pt"/>
    </style:style>
    <style:style style:name="ce3414" style:family="table-cell" style:parent-style-name="Default">
      <style:table-cell-properties fo:border-bottom="none" style:text-align-source="fix" style:repeat-content="false" fo:border-left="none"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3415"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3416" style:family="table-cell" style:parent-style-name="Default">
      <style:table-cell-properties fo:border-bottom="none" fo:border-left="none" fo:border-right="none"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3417" style:family="table-cell" style:parent-style-name="Default">
      <style:table-cell-properties fo:border-bottom="0.31pt solid #000000"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418"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419" style:family="table-cell" style:parent-style-name="Default">
      <style:table-cell-properties fo:border-bottom="1.56pt solid #000000" style:text-align-source="fix" style:repeat-content="false" fo:border-left="none"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3420" style:family="table-cell" style:parent-style-name="Default" style:data-style-name="N3">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fo:margin-left="0mm"/>
      <style:text-properties style:font-name="ＭＳ Ｐ明朝" fo:font-size="11pt" style:font-name-asian="ＭＳ Ｐ明朝" style:font-size-asian="11pt" style:font-size-complex="11pt"/>
    </style:style>
    <style:style style:name="ce3421"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3422"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3423" style:family="table-cell" style:parent-style-name="Default">
      <style:table-cell-properties fo:border-bottom="none" fo:border-left="none"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3424" style:family="table-cell" style:parent-style-name="Default">
      <style:table-cell-properties fo:border-bottom="none"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3425" style:family="table-cell" style:parent-style-name="Default">
      <style:table-cell-properties fo:border-bottom="1.56pt solid #000000"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3426" style:family="table-cell" style:parent-style-name="Default">
      <style:table-cell-properties fo:border-bottom="0.31pt solid #000000" fo:border-left="0.31pt solid #000000" fo:border-right="none" fo:border-top="1.56pt solid #000000"/>
      <style:text-properties style:font-name="ＭＳ Ｐ明朝" fo:font-size="11pt" style:font-name-asian="ＭＳ Ｐ明朝" style:font-size-asian="11pt" style:font-size-complex="11pt"/>
    </style:style>
    <style:style style:name="ce3427" style:family="table-cell" style:parent-style-name="Default">
      <style:table-cell-properties fo:border-bottom="0.31pt solid #000000" fo:border-left="0.31pt solid #000000" fo:border-right="none" fo:border-top="0.31pt solid #000000"/>
      <style:text-properties style:font-name="ＭＳ Ｐ明朝" fo:font-size="11pt" style:font-name-asian="ＭＳ Ｐ明朝" style:font-size-asian="11pt" style:font-size-complex="11pt"/>
    </style:style>
    <style:style style:name="ce3428" style:family="table-cell" style:parent-style-name="Default">
      <style:table-cell-properties fo:border-bottom="none" fo:border-left="0.31pt solid #000000" fo:border-right="none" fo:border-top="0.31pt solid #000000"/>
      <style:text-properties style:font-name="ＭＳ Ｐ明朝" fo:font-size="11pt" style:font-name-asian="ＭＳ Ｐ明朝" style:font-size-asian="11pt" style:font-size-complex="11pt"/>
    </style:style>
    <style:style style:name="ce3429"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3430" style:family="table-cell" style:parent-style-name="Default">
      <style:table-cell-properties fo:border-bottom="1.56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3431" style:family="table-cell" style:parent-style-name="Default">
      <style:table-cell-properties fo:border-bottom="none" style:text-align-source="fix" style:repeat-content="false" fo:border-left="1.05pt double #000000" style:border-line-width-left="0.12mm 0.12mm 0.12mm" style:direction="ttb"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3432"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3433" style:family="table-cell" style:parent-style-name="Default">
      <style:table-cell-properties fo:border-bottom="none" fo:border-left="0.31pt solid #000000" fo:border-right="none" fo:border-top="none"/>
      <style:text-properties style:font-name="ＭＳ Ｐ明朝" fo:font-size="11pt" fo:font-weight="bold" style:font-name-asian="ＭＳ Ｐ明朝" style:font-size-asian="11pt" style:font-weight-asian="bold" style:font-size-complex="11pt"/>
    </style:style>
    <style:style style:name="ce3434"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3435" style:family="table-cell" style:parent-style-name="Default">
      <style:table-cell-properties fo:border-bottom="0.31pt solid #000000"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3436"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3437" style:family="table-cell" style:parent-style-name="Default">
      <style:table-cell-properties fo:border-bottom="none"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3438" style:family="table-cell" style:parent-style-name="Default">
      <style:table-cell-properties fo:border-bottom="none" fo:border-left="none" fo:border-right="none" fo:border-top="1.56pt solid #000000"/>
      <style:text-properties style:font-name="ＭＳ Ｐ明朝" fo:font-size="11pt" style:font-name-asian="ＭＳ Ｐ明朝" style:font-size-asian="11pt" style:font-size-complex="11pt"/>
    </style:style>
    <style:style style:name="ce3439"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3440"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3441" style:family="table-cell" style:parent-style-name="Default">
      <style:table-cell-properties fo:border-bottom="none"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3442"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443" style:family="table-cell" style:parent-style-name="Default">
      <style:table-cell-properties fo:border-bottom="0.31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3444" style:family="table-cell" style:parent-style-name="Default">
      <style:table-cell-properties fo:border-bottom="none"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3446" style:family="table-cell" style:parent-style-name="Default" style:data-style-name="N3">
      <style:table-cell-properties fo:border-bottom="none"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447" style:family="table-cell" style:parent-style-name="Default" style:data-style-name="N3">
      <style:table-cell-properties style:text-align-source="fix" style:repeat-content="false" fo:border="none"/>
      <style:paragraph-properties fo:text-align="end" css3t:text-justify="auto" fo:margin-left="0mm"/>
      <style:text-properties style:font-name="ＭＳ Ｐ明朝" fo:font-size="11pt" style:font-name-asian="ＭＳ Ｐ明朝" style:font-size-asian="11pt" style:font-size-complex="11pt"/>
    </style:style>
    <style:style style:name="ce3448" style:family="table-cell" style:parent-style-name="Default" style:data-style-name="N3">
      <style:table-cell-properties style:text-align-source="fix" style:repeat-content="false" fo:border="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449" style:family="table-cell" style:parent-style-name="Default" style:data-style-name="N3">
      <style:table-cell-properties fo:border-bottom="none"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450" style:family="table-cell" style:parent-style-name="Default" style:data-style-name="N3">
      <style:table-cell-properties style:text-align-source="fix" style:repeat-content="false" fo:border="none" style:direction="ttb"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451" style:family="table-cell" style:parent-style-name="Default" style:data-style-name="N3">
      <style:table-cell-properties fo:border-bottom="1.56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452" style:family="table-cell" style:parent-style-name="Default" style:data-style-name="N3">
      <style:table-cell-properties fo:border-bottom="1.56pt solid #000000" style:text-align-source="fix" style:repeat-content="false" fo:border-left="none" style:direction="ttb"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453"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454" style:family="table-cell" style:parent-style-name="Default" style:data-style-name="N3">
      <style:table-cell-properties fo:border-bottom="none"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3455" style:family="table-cell" style:parent-style-name="Default" style:data-style-name="N3">
      <style:table-cell-properties fo:border-bottom="none"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3456" style:family="table-cell" style:parent-style-name="Default" style:data-style-name="N3">
      <style:table-cell-properties fo:border-bottom="1.56pt solid #000000" style:text-align-source="fix" style:repeat-content="false" fo:border-left="none"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457"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3458"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3459" style:family="table-cell" style:parent-style-name="Default" style:data-style-name="N3">
      <style:table-cell-properties fo:border-bottom="1.56pt solid #000000" style:text-align-source="fix" style:repeat-content="false" fo:border-left="none"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3460" style:family="table-cell" style:parent-style-name="Default" style:data-style-name="N3">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3461"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462"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463" style:family="table-cell" style:parent-style-name="Default">
      <style:table-cell-properties fo:border-bottom="none"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3464"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3465"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466" style:family="table-cell" style:parent-style-name="Default">
      <style:table-cell-properties fo:border-bottom="none" style:text-align-source="fix" style:repeat-content="false" fo:border-left="none"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467"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468"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469" style:family="table-cell" style:parent-style-name="Default">
      <style:table-cell-properties fo:border-bottom="1.56pt solid #000000" style:text-align-source="fix" style:repeat-content="false" fo:border-left="0.06pt solid #000000" fo:border-right="none" fo:border-top="none" style:vertical-align="middle"/>
      <style:paragraph-properties fo:text-align="center" css3t:text-justify="auto"/>
      <style:text-properties style:font-name="ＭＳ Ｐ明朝" fo:font-size="10pt" style:font-name-asian="ＭＳ Ｐ明朝" style:font-size-asian="10pt" style:font-size-complex="10pt"/>
    </style:style>
    <style:style style:name="ce3470" style:family="table-cell" style:parent-style-name="Default">
      <style:table-cell-properties fo:border-bottom="none"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3471" style:family="table-cell" style:parent-style-name="Default">
      <style:table-cell-properties fo:border-bottom="none" fo:border-left="none" fo:border-right="none"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3472"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justify" css3t:text-justify="auto"/>
      <style:text-properties style:font-name="ＭＳ Ｐ明朝" fo:font-size="11pt" style:font-name-asian="ＭＳ Ｐ明朝" style:font-size-asian="11pt" style:font-size-complex="11pt"/>
    </style:style>
    <style:style style:name="ce3473" style:family="table-cell" style:parent-style-name="Default">
      <style:table-cell-properties fo:border-bottom="none" style:text-align-source="fix" style:repeat-content="false" fo:border-left="0.06pt solid #000000"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3474"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475"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auto"/>
      <style:text-properties style:font-name="ＭＳ Ｐ明朝" fo:font-size="11pt" style:font-name-asian="ＭＳ Ｐ明朝" style:font-size-asian="11pt" style:font-size-complex="11pt"/>
    </style:style>
    <style:style style:name="ce3476" style:family="table-cell" style:parent-style-name="Default">
      <style:table-cell-properties fo:border-bottom="none" fo:border-left="none"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3477" style:family="table-cell" style:parent-style-name="Default">
      <style:table-cell-properties fo:border-bottom="1.56pt solid #000000"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3478" style:family="table-cell" style:parent-style-name="Default">
      <style:table-cell-properties fo:border-bottom="0.06pt solid #000000"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3479" style:family="table-cell" style:parent-style-name="Default">
      <style:table-cell-properties fo:border-bottom="0.06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3480" style:family="table-cell" style:parent-style-name="Default">
      <style:table-cell-properties fo:border-bottom="0.06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3481"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482" style:family="table-cell" style:parent-style-name="Default">
      <style:table-cell-properties fo:border-bottom="none"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3483" style:family="table-cell" style:parent-style-name="Default">
      <style:table-cell-properties fo:border-bottom="1.5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484" style:family="table-cell" style:parent-style-name="Default">
      <style:table-cell-properties fo:border-bottom="1.56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3485"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3486"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487"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488"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3489"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490"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491" style:family="table-cell" style:parent-style-name="Default" style:data-style-name="N3">
      <style:table-cell-properties fo:border-bottom="none"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3492" style:family="table-cell" style:parent-style-name="Default" style:data-style-name="N3">
      <style:table-cell-properties fo:border-bottom="1.56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493" style:family="table-cell" style:parent-style-name="Default" style:data-style-name="N3">
      <style:table-cell-properties fo:border-bottom="1.56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3494"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495"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496" style:family="table-cell" style:parent-style-name="Default">
      <style:table-cell-properties fo:border-bottom="0.31pt solid #000000" style:diagonal-bl-tr="none" style:text-align-source="fix" style:repeat-content="false" fo:border-left="none" fo:border-right="none" fo:border-top="0.31pt solid #000000" style:vertical-align="middle"/>
      <style:paragraph-properties fo:text-align="center" css3t:text-justify="distribute" fo:margin-left="0mm"/>
      <style:text-properties style:font-name="ＭＳ Ｐ明朝" fo:font-size="11pt" style:font-name-asian="ＭＳ Ｐ明朝" style:font-size-asian="11pt" style:font-size-complex="11pt"/>
    </style:style>
    <style:style style:name="ce3497"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3498"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3499" style:family="table-cell" style:parent-style-name="Default">
      <style:table-cell-properties fo:border-bottom="none" fo:border-left="none" fo:border-right="none" fo:border-top="1.3pt solid #000000"/>
      <style:text-properties style:font-name="ＭＳ Ｐ明朝" fo:font-size="11pt" style:font-name-asian="ＭＳ Ｐ明朝" style:font-size-asian="11pt" style:font-size-complex="11pt"/>
    </style:style>
    <style:style style:name="ce3500" style:family="table-cell" style:parent-style-name="Default">
      <style:table-cell-properties fo:border-bottom="none" style:text-align-source="fix" style:repeat-content="false" fo:border-left="none"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3501"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3502"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3503"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504" style:family="table-cell" style:parent-style-name="Default">
      <style:table-cell-properties fo:border-bottom="0.31pt solid #000000"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3505"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506" style:family="table-cell" style:parent-style-name="Default">
      <style:table-cell-properties fo:border-bottom="none"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3507"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3508" style:family="table-cell" style:parent-style-name="Default">
      <style:table-cell-properties fo:border-bottom="none" style:text-align-source="fix" style:repeat-content="false" fo:border-left="none"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3509"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3510" style:family="table-cell" style:parent-style-name="Default">
      <style:table-cell-properties fo:border-bottom="1.56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511" style:family="table-cell" style:parent-style-name="Default">
      <style:table-cell-properties fo:border-bottom="1.56pt solid #000000"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3512" style:family="table-cell" style:parent-style-name="Default">
      <style:table-cell-properties fo:border-bottom="none" style:text-align-source="fix" style:repeat-content="false" fo:border-left="1.11pt double #000000" style:border-line-width-left="0.02mm 0.35mm 0.02mm"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3513" style:family="table-cell" style:parent-style-name="Default">
      <style:table-cell-properties fo:border-bottom="none" fo:border-left="1.11pt double #000000" style:border-line-width-left="0.02mm 0.35mm 0.02mm" fo:border-right="none" fo:border-top="none"/>
      <style:text-properties style:font-name="ＭＳ Ｐ明朝" fo:font-size="11pt" style:font-name-asian="ＭＳ Ｐ明朝" style:font-size-asian="11pt" style:font-size-complex="11pt"/>
    </style:style>
    <style:style style:name="ce3514"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515"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3516" style:family="table-cell" style:parent-style-name="Default" style:data-style-name="N3">
      <style:table-cell-properties fo:border-bottom="none" style:text-align-source="fix" style:repeat-content="false" fo:border-left="none" fo:border-right="none" fo:border-top="1.56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3517" style:family="table-cell" style:parent-style-name="Default" style:data-style-name="N3">
      <style:table-cell-properties style:text-align-source="fix" style:repeat-content="false" fo:border="none"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3518" style:family="table-cell" style:parent-style-name="Default" style:data-style-name="N3">
      <style:table-cell-properties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3519"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520"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3521"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3522"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523"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3524"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525" style:family="table-cell" style:parent-style-name="Default" style:data-style-name="N3">
      <style:table-cell-properties fo:border-bottom="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3526" style:family="table-cell" style:parent-style-name="Default" style:data-style-name="N3">
      <style:table-cell-properties fo:border-bottom="none" style:text-align-source="fix" style:repeat-content="false" fo:border-left="none" fo:border-right="none" fo:border-top="1.56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3527" style:family="table-cell" style:parent-style-name="Default" style:data-style-name="N3">
      <style:table-cell-properties fo:border-bottom="none" style:text-align-source="fix" style:repeat-content="false" fo:border-left="none" fo:border-right="none" fo:border-top="1.5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528" style:family="table-cell" style:parent-style-name="Default">
      <style:table-cell-properties fo:border-bottom="none" fo:border-left="none" fo:border-right="0.06pt solid #000000" fo:border-top="0.31pt solid #000000"/>
      <style:paragraph-properties css3t:text-justify="auto"/>
      <style:text-properties style:font-name="ＭＳ Ｐ明朝" fo:font-size="11pt" style:font-name-asian="ＭＳ Ｐ明朝" style:font-size-asian="11pt" style:font-size-complex="11pt"/>
    </style:style>
    <style:style style:name="ce3529" style:family="table-cell" style:parent-style-name="Default" style:data-style-name="N3">
      <style:table-cell-properties fo:border-bottom="none" style:text-align-source="fix" style:repeat-content="false" fo:border-left="none" fo:border-right="none" fo:border-top="1.56pt solid #000000"/>
      <style:paragraph-properties fo:text-align="end" fo:margin-left="0mm"/>
      <style:text-properties style:font-name="ＭＳ Ｐ明朝" fo:font-size="11pt" style:font-name-asian="ＭＳ Ｐ明朝" style:font-size-asian="11pt" style:font-size-complex="11pt"/>
    </style:style>
    <style:style style:name="ce3530" style:family="table-cell" style:parent-style-name="Default">
      <style:table-cell-properties fo:border-bottom="none" style:text-align-source="fix" style:repeat-content="false" fo:border-left="0.06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531" style:family="table-cell" style:parent-style-name="Default">
      <style:table-cell-properties fo:border-bottom="none" style:text-align-source="fix" style:repeat-content="false" fo:border-left="1.11pt double #000000" style:border-line-width-left="0.02mm 0.35mm 0.02mm" fo:border-right="1.3pt solid #000000" fo:border-top="1.3pt solid #000000"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3532"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533"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534" style:family="table-cell" style:parent-style-name="Default">
      <style:table-cell-properties fo:border-bottom="0.06pt solid #000000"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3535"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3536"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明朝" fo:font-size="13pt" fo:font-weight="bold" style:font-name-asian="ＭＳ Ｐ明朝" style:font-size-asian="13pt" style:font-weight-asian="bold" style:font-size-complex="13pt" style:font-weight-complex="bold"/>
    </style:style>
    <style:style style:name="ce3537"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0pt" style:font-name-asian="ＭＳ Ｐ明朝" style:font-size-asian="10pt" style:font-size-complex="10pt"/>
    </style:style>
    <style:style style:name="ce3538"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7pt" style:font-name-asian="ＭＳ Ｐ明朝" style:font-size-asian="7pt" style:font-size-complex="7pt"/>
    </style:style>
    <style:style style:name="ce3539" style:family="table-cell" style:parent-style-name="Default">
      <style:table-cell-properties fo:border-bottom="none"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3540" style:family="table-cell" style:parent-style-name="Default" style:data-style-name="N3">
      <style:table-cell-properties fo:border-bottom="none" style:diagonal-bl-tr="none" style:text-align-source="fix" style:repeat-content="false" fo:border-left="none" fo:border-right="none" fo:border-top="1.5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541" style:family="table-cell" style:parent-style-name="Default" style:data-style-name="N3">
      <style:table-cell-properties style:diagonal-bl-tr="none"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3542"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3543" style:family="table-cell" style:parent-style-name="Default" style:data-style-name="N3">
      <style:table-cell-properties style:diagonal-bl-tr="none"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3544"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3545"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3546" style:family="table-cell" style:parent-style-name="Default" style:data-style-name="N3">
      <style:table-cell-properties fo:border-bottom="0.31pt solid #000000" style:diagonal-bl-tr="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547"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3548" style:family="table-cell" style:parent-style-name="Default" style:data-style-name="N3">
      <style:table-cell-properties fo:border-bottom="none"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3549" style:family="table-cell" style:parent-style-name="Default">
      <style:table-cell-properties style:glyph-orientation-vertical="0" fo:border-bottom="none" fo:border-left="none" style:direction="ltr" fo:border-right="none" fo:border-top="0.79pt solid #000000"/>
      <style:text-properties style:font-name="ＭＳ Ｐ明朝" fo:font-size="11pt" style:font-name-asian="ＭＳ Ｐ明朝" style:font-size-asian="11pt" style:font-size-complex="11pt"/>
    </style:style>
    <style:style style:name="ce3550" style:family="table-cell" style:parent-style-name="Default">
      <style:table-cell-properties fo:border-bottom="none" style:diagonal-bl-tr="none" style:text-align-source="fix" style:repeat-content="false" fo:border-left="1.05pt double #000000" style:border-line-width-left="0.12mm 0.12mm 0.12mm" style:direction="ttb"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3551"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1pt" style:font-name-asian="ＭＳ Ｐ明朝" style:font-size-asian="11pt" style:font-size-complex="11pt"/>
    </style:style>
    <style:style style:name="ce3552" style:family="table-cell" style:parent-style-name="Default">
      <style:table-cell-properties style:diagonal-bl-tr="none"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3553" style:family="table-cell" style:parent-style-name="Default">
      <style:table-cell-properties style:diagonal-bl-tr="none" fo:border="none"/>
      <style:text-properties style:font-name="ＭＳ Ｐ明朝" fo:font-size="11pt" style:font-name-asian="ＭＳ Ｐ明朝" style:font-size-asian="11pt" style:font-size-complex="11pt"/>
    </style:style>
    <style:style style:name="ce3554"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3555"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3556" style:family="table-cell" style:parent-style-name="Default">
      <style:table-cell-properties fo:border-bottom="none" style:text-align-source="fix" style:repeat-content="false" fo:border-left="none" style:direction="ttb"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3557" style:family="table-cell" style:parent-style-name="Default">
      <style:table-cell-properties fo:border-bottom="none" style:diagonal-bl-tr="none" style:text-align-source="fix" style:repeat-content="false" fo:border-left="0.31pt solid #000000" fo:border-right="none" fo:border-top="1.56pt solid #000000" style:vertical-align="middle"/>
      <style:paragraph-properties fo:text-align="center"/>
      <style:text-properties style:font-name="ＭＳ Ｐ明朝" fo:font-size="10pt" style:font-name-asian="ＭＳ Ｐ明朝" style:font-size-asian="10pt" style:font-size-complex="10pt"/>
    </style:style>
    <style:style style:name="ce3558"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style:text-properties style:font-name="ＭＳ Ｐ明朝" fo:font-size="10pt" style:font-name-asian="ＭＳ Ｐ明朝" style:font-size-asian="10pt" style:font-size-complex="10pt"/>
    </style:style>
    <style:style style:name="ce3559"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3560" style:family="table-cell" style:parent-style-name="Default">
      <style:table-cell-properties fo:border-bottom="none" style:diagonal-bl-tr="none" fo:border-left="0.31pt solid #000000" fo:border-right="none" fo:border-top="none"/>
      <style:text-properties style:font-name="ＭＳ Ｐ明朝" fo:font-size="10pt" style:font-name-asian="ＭＳ Ｐ明朝" style:font-size-asian="10pt" style:font-size-complex="10pt"/>
    </style:style>
    <style:style style:name="ce3561"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562"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0pt" style:font-name-asian="ＭＳ Ｐ明朝" style:font-size-asian="10pt" style:font-size-complex="10pt"/>
    </style:style>
    <style:style style:name="ce3563"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0pt" style:font-name-asian="ＭＳ Ｐ明朝" style:font-size-asian="10pt" style:font-size-complex="10pt"/>
    </style:style>
    <style:style style:name="ce3564"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565"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3566" style:family="table-cell" style:parent-style-name="Default">
      <style:table-cell-properties fo:border-bottom="none" style:text-align-source="fix" style:repeat-content="false" fo:border-left="none"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3567"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56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569" style:family="table-cell" style:parent-style-name="Default">
      <style:table-cell-properties fo:border-bottom="none" style:diagonal-bl-tr="none" style:text-align-source="fix" style:repeat-content="false" fo:border-left="none" fo:border-right="none" fo:border-top="1.56pt solid #000000" style:vertical-align="middle"/>
      <style:paragraph-properties fo:text-align="center"/>
      <style:text-properties style:font-name="ＭＳ Ｐ明朝" fo:font-size="10pt" style:font-name-asian="ＭＳ Ｐ明朝" style:font-size-asian="10pt" style:font-size-complex="10pt"/>
    </style:style>
    <style:style style:name="ce3570"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0pt" style:font-name-asian="ＭＳ Ｐ明朝" style:font-size-asian="10pt" style:font-size-complex="10pt"/>
    </style:style>
    <style:style style:name="ce3571"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3572"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css3t:text-justify="auto"/>
      <style:text-properties style:font-name="ＭＳ Ｐ明朝" fo:font-size="10pt" style:font-name-asian="ＭＳ Ｐ明朝" style:font-size-asian="10pt" style:font-name-complex="Tahoma" style:font-size-complex="10pt"/>
    </style:style>
    <style:style style:name="ce3573"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0pt" style:font-name-asian="ＭＳ Ｐ明朝" style:font-size-asian="10pt" style:font-size-complex="10pt"/>
    </style:style>
    <style:style style:name="ce3574"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Tahoma" style:font-size-complex="11pt"/>
    </style:style>
    <style:style style:name="ce3575" style:family="table-cell" style:parent-style-name="Default">
      <style:table-cell-properties fo:border-bottom="none" style:diagonal-bl-tr="none" fo:border-left="none" fo:border-right="none" fo:border-top="1.56pt solid #000000"/>
      <style:text-properties style:font-name="ＭＳ Ｐ明朝" fo:font-size="10pt" style:font-name-asian="ＭＳ Ｐ明朝" style:font-size-asian="10pt" style:font-size-complex="10pt"/>
    </style:style>
    <style:style style:name="ce3576" style:family="table-cell" style:parent-style-name="Default">
      <style:table-cell-properties fo:border-bottom="none" style:diagonal-bl-tr="none" fo:border-left="none" fo:border-right="none" fo:border-top="0.31pt solid #000000"/>
      <style:text-properties style:font-name="ＭＳ Ｐ明朝" fo:font-size="10pt" style:font-name-asian="ＭＳ Ｐ明朝" style:font-size-asian="10pt" style:font-size-complex="10pt"/>
    </style:style>
    <style:style style:name="ce3577" style:family="table-cell" style:parent-style-name="Default">
      <style:table-cell-properties fo:border-bottom="none" style:diagonal-bl-tr="none" fo:border-left="none" fo:border-right="none" fo:border-top="0.31pt solid #000000"/>
      <style:paragraph-properties css3t:text-justify="auto"/>
      <style:text-properties style:font-name="ＭＳ Ｐ明朝" fo:font-size="10pt" style:font-name-asian="ＭＳ Ｐ明朝" style:font-size-asian="10pt" style:font-size-complex="10pt"/>
    </style:style>
    <style:style style:name="ce3578" style:family="table-cell" style:parent-style-name="Default">
      <style:table-cell-properties style:diagonal-bl-tr="none" fo:border="none"/>
      <style:paragraph-properties css3t:text-justify="auto"/>
      <style:text-properties style:font-name="ＭＳ Ｐ明朝" fo:font-size="11pt" style:font-name-asian="ＭＳ Ｐ明朝" style:font-size-asian="11pt" style:font-size-complex="11pt"/>
    </style:style>
    <style:style style:name="ce3579" style:family="table-cell" style:parent-style-name="Default">
      <style:table-cell-properties fo:border-bottom="0.31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3580" style:family="table-cell" style:parent-style-name="Default">
      <style:table-cell-properties fo:border-bottom="0.31pt solid #000000"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3581" style:family="table-cell" style:parent-style-name="Default">
      <style:table-cell-properties fo:border-bottom="none"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3582" style:family="table-cell" style:parent-style-name="Default">
      <style:table-cell-properties fo:border-bottom="1.56pt solid #000000" style:text-align-source="fix" style:repeat-content="false" fo:border-left="0.06pt solid #000000" fo:border-right="none" fo:border-top="0.31pt solid #000000" style:vertical-align="middle"/>
      <style:paragraph-properties fo:text-align="center" css3t:text-justify="auto"/>
      <style:text-properties style:font-name="ＭＳ Ｐ明朝" fo:font-size="9pt" style:font-name-asian="ＭＳ Ｐ明朝" style:font-size-asian="9pt" style:font-size-complex="9pt"/>
    </style:style>
    <style:style style:name="ce3583" style:family="table-cell" style:parent-style-name="Default">
      <style:table-cell-properties fo:border-bottom="1.56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3584" style:family="table-cell" style:parent-style-name="Default">
      <style:table-cell-properties fo:border-bottom="none" style:text-align-source="fix" style:repeat-content="false" fo:border-left="none" fo:border-right="none" fo:border-top="0.79pt solid #000000" style:vertical-align="middle"/>
      <style:paragraph-properties fo:text-align="center"/>
      <style:text-properties style:font-name="ＭＳ Ｐ明朝" fo:font-size="11pt" style:font-name-asian="ＭＳ Ｐ明朝" style:font-size-asian="11pt" style:font-size-complex="11pt"/>
    </style:style>
    <style:style style:name="ce3585" style:family="table-cell" style:parent-style-name="Default">
      <style:table-cell-properties fo:border-bottom="none"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3586" style:family="table-cell" style:parent-style-name="Default">
      <style:table-cell-properties fo:border-bottom="none" style:text-align-source="fix" style:repeat-content="false" fo:border-left="none" fo:border-right="none" fo:border-top="1.11pt double #000000" style:border-line-width-top="0.02mm 0.35mm 0.02mm"/>
      <style:paragraph-properties fo:text-align="justify" css3t:text-justify="auto"/>
      <style:text-properties style:font-name="ＭＳ Ｐ明朝" fo:font-size="11pt" style:font-name-asian="ＭＳ Ｐ明朝" style:font-size-asian="11pt" style:font-size-complex="11pt"/>
    </style:style>
    <style:style style:name="ce3587" style:family="table-cell" style:parent-style-name="Default">
      <style:table-cell-properties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3588" style:family="table-cell" style:parent-style-name="Default">
      <style:table-cell-properties fo:border-bottom="0.31pt solid #000000"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3589" style:family="table-cell" style:parent-style-name="Default">
      <style:table-cell-properties fo:border-bottom="none" fo:border-left="none" fo:border-right="none" fo:border-top="0.79pt solid #000000"/>
      <style:text-properties style:font-name="ＭＳ Ｐ明朝" fo:font-size="11pt" style:font-name-asian="ＭＳ Ｐ明朝" style:font-size-asian="11pt" style:font-size-complex="11pt"/>
    </style:style>
    <style:style style:name="ce3590" style:family="table-cell" style:parent-style-name="Default">
      <style:table-cell-properties fo:border-bottom="none" style:text-align-source="fix" style:repeat-content="false" fo:border-left="0.31pt solid #000000" fo:border-right="0.3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591" style:family="table-cell" style:parent-style-name="Default">
      <style:table-cell-properties fo:border-bottom="none" fo:border-left="0.31pt solid #000000" fo:border-right="0.31pt solid #000000" fo:border-top="none"/>
      <style:text-properties style:font-name="ＭＳ Ｐ明朝" fo:font-size="11pt" style:font-name-asian="ＭＳ Ｐ明朝" style:font-size-asian="11pt" style:font-size-complex="11pt"/>
    </style:style>
    <style:style style:name="ce3592" style:family="table-cell" style:parent-style-name="Default" style:data-style-name="N3">
      <style:table-cell-properties style:text-align-source="fix" style:repeat-content="false" fo:border="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593" style:family="table-cell" style:parent-style-name="Default" style:data-style-name="N3">
      <style:table-cell-properties style:text-align-source="fix" style:repeat-content="false" fo:border="0.31pt solid #000000"/>
      <style:paragraph-properties fo:text-align="end" fo:margin-left="0mm"/>
      <style:text-properties style:font-name="ＭＳ Ｐ明朝" fo:font-size="11pt" style:font-name-asian="ＭＳ Ｐ明朝" style:font-size-asian="11pt" style:font-size-complex="11pt"/>
    </style:style>
    <style:style style:name="ce3594" style:family="table-cell" style:parent-style-name="Default" style:data-style-name="N3">
      <style:table-cell-properties fo:border-bottom="0.06pt solid #000000" style:text-align-source="fix" style:repeat-content="false" fo:border-left="0.31pt solid #000000" fo:border-right="0.3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595" style:family="table-cell" style:parent-style-name="Default" style:data-style-name="N3">
      <style:table-cell-properties fo:border-bottom="0.06pt solid #000000" style:text-align-source="fix" style:repeat-content="false" fo:border-left="0.31pt solid #000000" fo:border-right="0.3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3596" style:family="table-cell" style:parent-style-name="Default" style:data-style-name="N3">
      <style:table-cell-properties fo:border-bottom="none"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597" style:family="table-cell" style:parent-style-name="Default" style:data-style-name="N3">
      <style:table-cell-properties fo:border-bottom="0.06pt solid #000000"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3598" style:family="table-cell" style:parent-style-name="Default" style:data-style-name="N3">
      <style:table-cell-properties fo:border-bottom="none"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3599" style:family="table-cell" style:parent-style-name="Default" style:data-style-name="N3">
      <style:table-cell-properties fo:border-bottom="none" style:text-align-source="fix" style:repeat-content="false" fo:border-left="0.31pt solid #000000" fo:border-right="0.31pt solid #000000" fo:border-top="none"/>
      <style:paragraph-properties fo:text-align="end" fo:margin-left="0mm"/>
      <style:text-properties style:font-name="ＭＳ Ｐ明朝" fo:font-size="11pt" style:font-name-asian="ＭＳ Ｐ明朝" style:font-size-asian="11pt" style:font-size-complex="11pt"/>
    </style:style>
    <style:style style:name="ce3600" style:family="table-cell" style:parent-style-name="Default" style:data-style-name="N3">
      <style:table-cell-properties fo:border-bottom="none" style:text-align-source="fix" style:repeat-content="false" fo:border-left="0.06pt solid #000000" fo:border-right="0.06pt solid #000000" fo:border-top="none"/>
      <style:paragraph-properties fo:text-align="end" fo:margin-left="0mm"/>
      <style:text-properties style:font-name="ＭＳ Ｐ明朝" fo:font-size="11pt" style:font-name-asian="ＭＳ Ｐ明朝" style:font-size-asian="11pt" style:font-size-complex="11pt"/>
    </style:style>
    <style:style style:name="ce3601" style:family="table-cell" style:parent-style-name="Default" style:data-style-name="N3">
      <style:table-cell-properties fo:border-bottom="0.06pt solid #000000"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602" style:family="table-cell" style:parent-style-name="Default" style:data-style-name="N3">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603"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3604"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3605" style:family="table-cell" style:parent-style-name="Default" style:data-style-name="N3">
      <style:table-cell-properties fo:border-bottom="none" style:text-align-source="fix" style:repeat-content="false" fo:border-left="0.31pt solid #000000" fo:border-right="0.3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3606" style:family="table-cell" style:parent-style-name="Default">
      <style:table-cell-properties fo:border-bottom="0.31pt solid #000000" fo:border-left="none" fo:border-right="0.31pt solid #000000" fo:border-top="0.31pt solid #000000"/>
      <style:text-properties style:font-name="ＭＳ Ｐ明朝" fo:font-size="11pt" style:font-name-asian="ＭＳ Ｐ明朝" style:font-size-asian="11pt" style:font-size-complex="11pt"/>
    </style:style>
    <style:style style:name="ce3607" style:family="table-cell" style:parent-style-name="Default">
      <style:table-cell-properties fo:border-bottom="none" style:text-align-source="fix" style:repeat-content="false" fo:border-left="none" fo:border-right="none" fo:border-top="1.5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3608" style:family="table-cell" style:parent-style-name="Default">
      <style:table-cell-properties style:text-align-source="fix" style:repeat-content="false" fo:border="none" style:vertical-align="middle"/>
      <style:paragraph-properties fo:text-align="center" css3t:text-justify="distribute"/>
      <style:text-properties style:font-name="ＭＳ Ｐ明朝" fo:font-size="11pt" style:font-name-asian="ＭＳ Ｐ明朝" style:font-size-asian="11pt" style:font-size-complex="11pt"/>
    </style:style>
    <style:style style:name="ce3609"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3610" style:family="table-cell" style:parent-style-name="Default">
      <style:table-cell-properties style:diagonal-bl-tr="none" style:text-align-source="fix" style:repeat-content="false" fo:border="none" style:vertical-align="middle"/>
      <style:paragraph-properties fo:text-align="justify" fo:margin-left="0mm"/>
      <style:text-properties style:font-name="ＭＳ Ｐ明朝" fo:font-size="11pt" style:font-name-asian="ＭＳ Ｐ明朝" style:font-size-asian="11pt" style:font-size-complex="11pt"/>
    </style:style>
    <style:style style:name="ce3611" style:family="table-cell" style:parent-style-name="Default">
      <style:table-cell-properties style:diagonal-bl-tr="none" style:text-align-source="fix" style:repeat-content="false" fo:border="none"/>
      <style:paragraph-properties fo:text-align="justify" css3t:text-justify="distribute" fo:margin-left="0mm"/>
      <style:text-properties style:font-name="ＭＳ Ｐ明朝" fo:font-size="11pt" style:font-name-asian="ＭＳ Ｐ明朝" style:font-size-asian="11pt" style:font-size-complex="11pt"/>
    </style:style>
    <style:style style:name="ce3612" style:family="table-cell" style:parent-style-name="Default" style:data-style-name="N3">
      <style:table-cell-properties fo:border-bottom="none" style:text-align-source="fix" style:repeat-content="false" fo:border-left="0.31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613"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3614"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3615" style:family="table-cell" style:parent-style-name="Default">
      <style:table-cell-properties fo:border-bottom="1.56pt solid #000000"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3616" style:family="table-cell" style:parent-style-name="Default">
      <style:table-cell-properties fo:border-bottom="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3617" style:family="table-cell" style:parent-style-name="Default">
      <style:table-cell-properties fo:border-bottom="1.56pt solid #000000"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3618" style:family="table-cell" style:parent-style-name="Default">
      <style:table-cell-properties fo:border-bottom="none" fo:border-left="0.31pt solid #000000" fo:border-right="0.31pt solid #000000" fo:border-top="0.06pt solid #000000"/>
      <style:text-properties style:font-name="ＭＳ Ｐ明朝" fo:font-size="11pt" style:font-name-asian="ＭＳ Ｐ明朝" style:font-size-asian="11pt" style:font-size-complex="11pt"/>
    </style:style>
    <style:style style:name="ce3619" style:family="table-cell" style:parent-style-name="Default">
      <style:table-cell-properties style:diagonal-bl-tr="none" style:text-align-source="fix" style:repeat-content="false" fo:border="none"/>
      <style:paragraph-properties fo:text-align="justify" fo:margin-left="0mm"/>
      <style:text-properties style:font-name="ＭＳ Ｐ明朝" fo:font-size="11pt" style:font-name-asian="ＭＳ Ｐ明朝" style:font-size-asian="11pt" style:font-size-complex="11pt"/>
    </style:style>
    <style:style style:name="ce3620" style:family="table-cell" style:parent-style-name="Default">
      <style:table-cell-properties fo:border-bottom="none" style:diagonal-bl-tr="none" style:text-align-source="fix" style:repeat-content="false" fo:border-left="0.31pt solid #000000" fo:border-right="1.56pt solid #000000" fo:border-top="1.56pt solid #000000" style:vertical-align="middle"/>
      <style:paragraph-properties fo:text-align="center" css3t:text-justify="distribute" fo:margin-left="0mm"/>
      <style:text-properties style:font-name="ＭＳ Ｐ明朝" fo:font-size="9pt" style:font-name-asian="ＭＳ Ｐ明朝" style:font-size-asian="9pt" style:font-size-complex="9pt"/>
    </style:style>
    <style:style style:name="ce3621"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justify" fo:margin-left="0mm"/>
      <style:text-properties style:font-name="ＭＳ Ｐ明朝" fo:font-size="11pt" style:font-name-asian="ＭＳ Ｐ明朝" style:font-size-asian="11pt" style:font-size-complex="11pt"/>
    </style:style>
    <style:style style:name="ce3622" style:family="table-cell" style:parent-style-name="Default">
      <style:table-cell-properties fo:border-bottom="none" style:diagonal-bl-tr="none" style:text-align-source="fix" style:repeat-content="false" fo:border-left="0.31pt solid #000000" fo:border-right="1.56pt solid #000000"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3623" style:family="table-cell" style:parent-style-name="Default">
      <style:table-cell-properties fo:border-bottom="none" style:diagonal-bl-tr="none" style:text-align-source="fix" style:repeat-content="false" fo:border-left="0.31pt solid #000000" fo:border-right="none" fo:border-top="none"/>
      <style:paragraph-properties fo:text-align="justify" fo:margin-left="0mm"/>
      <style:text-properties style:font-name="ＭＳ Ｐ明朝" fo:font-size="11pt" style:font-name-asian="ＭＳ Ｐ明朝" style:font-size-asian="11pt" style:font-size-complex="11pt"/>
    </style:style>
    <style:style style:name="ce3624"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fo:margin-left="0mm"/>
      <style:text-properties style:font-name="ＭＳ Ｐ明朝" fo:font-size="11pt" style:font-name-asian="ＭＳ Ｐ明朝" style:font-size-asian="11pt" style:font-size-complex="11pt"/>
    </style:style>
    <style:style style:name="ce3625" style:family="table-cell" style:parent-style-name="Default" style:data-style-name="N3">
      <style:table-cell-properties fo:border-bottom="none" style:diagonal-bl-tr="none" style:text-align-source="fix" style:repeat-content="false" fo:border-left="0.31pt solid #000000" fo:border-right="1.56pt solid #000000"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626" style:family="table-cell" style:parent-style-name="Default">
      <style:table-cell-properties fo:border-bottom="none" style:diagonal-bl-tr="none" style:text-align-source="fix" style:repeat-content="false" fo:border-left="none" fo:border-right="none" fo:border-top="1.56pt solid #000000"/>
      <style:paragraph-properties fo:text-align="justify" fo:margin-left="0mm"/>
      <style:text-properties style:font-name="ＭＳ Ｐ明朝" fo:font-size="11pt" style:font-name-asian="ＭＳ Ｐ明朝" style:font-size-asian="11pt" style:font-size-complex="11pt"/>
    </style:style>
    <style:style style:name="ce3627" style:family="table-cell" style:parent-style-name="Default">
      <style:table-cell-properties fo:border-bottom="none" style:text-align-source="fix" style:repeat-content="false" fo:border-left="0.31pt solid #000000" fo:border-right="1.5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628" style:family="table-cell" style:parent-style-name="Default" style:data-style-name="N3">
      <style:table-cell-properties fo:border-bottom="0.31pt solid #000000" style:text-align-source="fix" style:repeat-content="false" fo:border-left="0.31pt solid #000000" fo:border-right="1.56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629" style:family="table-cell" style:parent-style-name="Default" style:data-style-name="N3">
      <style:table-cell-properties fo:border-bottom="0.06pt solid #000000" style:text-align-source="fix" style:repeat-content="false" fo:border-left="0.31pt solid #000000" fo:border-right="1.56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630" style:family="table-cell" style:parent-style-name="Default" style:data-style-name="N3">
      <style:table-cell-properties fo:border-bottom="none" style:text-align-source="fix" style:repeat-content="false" fo:border-left="0.31pt solid #000000" fo:border-right="1.5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631" style:family="table-cell" style:parent-style-name="Default" style:data-style-name="N3">
      <style:table-cell-properties fo:border-bottom="0.06pt solid #000000" style:text-align-source="fix" style:repeat-content="false" fo:border-left="0.31pt solid #000000" fo:border-right="1.5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632" style:family="table-cell" style:parent-style-name="Default" style:data-style-name="N3">
      <style:table-cell-properties fo:border-bottom="0.06pt solid #000000" style:text-align-source="fix" style:repeat-content="false" fo:border-left="0.06pt solid #000000" fo:border-right="1.3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633" style:family="table-cell" style:parent-style-name="Default" style:data-style-name="N3">
      <style:table-cell-properties fo:border-bottom="none" style:text-align-source="fix" style:repeat-content="false" fo:border-left="0.06pt solid #000000" fo:border-right="1.3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634" style:family="table-cell" style:parent-style-name="Default" style:data-style-name="N3">
      <style:table-cell-properties fo:border-bottom="none" style:text-align-source="fix" style:repeat-content="false" fo:border-left="0.06pt solid #000000" fo:border-right="1.3pt solid #000000"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635" style:family="table-cell" style:parent-style-name="Default" style:data-style-name="N3">
      <style:table-cell-properties fo:border-bottom="none" style:text-align-source="fix" style:repeat-content="false" fo:border-left="0.06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636" style:family="table-cell" style:parent-style-name="Default" style:data-style-name="N3">
      <style:table-cell-properties fo:border-bottom="none"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3637" style:family="table-cell" style:parent-style-name="Default" style:data-style-name="N3">
      <style:table-cell-properties fo:border-bottom="none" style:text-align-source="fix" style:repeat-content="false" fo:border-left="0.06pt solid #000000"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638" style:family="table-cell" style:parent-style-name="Default" style:data-style-name="N3">
      <style:table-cell-properties fo:border-bottom="1.56pt solid #000000" style:text-align-source="fix" style:repeat-content="false" fo:border-left="0.06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639" style:family="table-cell" style:parent-style-name="Default" style:data-style-name="N3">
      <style:table-cell-properties fo:border-bottom="1.56pt solid #000000"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3640" style:family="table-cell" style:parent-style-name="Default" style:data-style-name="N3">
      <style:table-cell-properties fo:border-bottom="none" style:text-align-source="fix" style:repeat-content="false" fo:border-left="0.06pt solid #000000" fo:border-right="0.06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3641" style:family="table-cell" style:parent-style-name="Default">
      <style:table-cell-properties fo:border-bottom="0.31pt solid #000000" style:text-align-source="fix" style:repeat-content="false" fo:border-left="none" fo:border-right="1.56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3642" style:family="table-cell" style:parent-style-name="Default">
      <style:table-cell-properties fo:border-bottom="none" fo:border-left="none" fo:border-right="1.3pt solid #000000" fo:border-top="1.3pt solid #000000"/>
      <style:text-properties style:font-name="ＭＳ Ｐ明朝" style:font-name-asian="ＭＳ Ｐ明朝"/>
    </style:style>
    <style:style style:name="ce3643" style:family="table-cell" style:parent-style-name="Default">
      <style:table-cell-properties fo:border-bottom="none" fo:border-left="none" fo:border-right="1.3pt solid #000000" fo:border-top="none"/>
      <style:text-properties style:font-name="ＭＳ Ｐ明朝" style:font-name-asian="ＭＳ Ｐ明朝"/>
    </style:style>
    <style:style style:name="ce3644" style:family="table-cell" style:parent-style-name="Default">
      <style:table-cell-properties fo:border-bottom="none" fo:border-left="0.31pt solid #000000" fo:border-right="1.56pt solid #000000" fo:border-top="0.06pt solid #000000"/>
      <style:text-properties style:font-name="ＭＳ Ｐ明朝" style:font-name-asian="ＭＳ Ｐ明朝"/>
    </style:style>
    <style:style style:name="ce3645" style:family="table-cell" style:parent-style-name="Default">
      <style:table-cell-properties fo:border-bottom="none" fo:border-left="0.31pt solid #000000" fo:border-right="1.56pt solid #000000" fo:border-top="none"/>
      <style:text-properties style:font-name="ＭＳ Ｐ明朝" style:font-name-asian="ＭＳ Ｐ明朝"/>
    </style:style>
    <style:style style:name="ce3646" style:family="table-cell" style:parent-style-name="Default">
      <style:table-cell-properties fo:border-bottom="0.31pt solid #000000" fo:border-left="none" fo:border-right="1.56pt solid #000000" fo:border-top="0.31pt solid #000000"/>
      <style:text-properties style:font-name="ＭＳ Ｐ明朝" fo:font-size="11pt" style:font-name-asian="ＭＳ Ｐ明朝" style:font-size-asian="11pt" style:font-size-complex="11pt"/>
    </style:style>
    <style:style style:name="ce3647" style:family="table-cell" style:parent-style-name="Default" style:data-style-name="N3">
      <style:table-cell-properties fo:border-bottom="0.31pt solid #000000" style:text-align-source="fix" style:repeat-content="false" fo:border-left="0.31pt solid #000000" fo:border-right="1.56pt solid #000000" fo:border-top="0.31pt solid #000000"/>
      <style:paragraph-properties fo:text-align="end" fo:margin-left="0mm"/>
      <style:text-properties style:font-name="ＭＳ Ｐ明朝" style:font-name-asian="ＭＳ Ｐ明朝"/>
    </style:style>
    <style:style style:name="ce3648" style:family="table-cell" style:parent-style-name="Default" style:data-style-name="N3">
      <style:table-cell-properties fo:border-bottom="0.06pt solid #000000" style:text-align-source="fix" style:repeat-content="false" fo:border-left="0.31pt solid #000000" fo:border-right="1.56pt solid #000000" fo:border-top="0.31pt solid #000000"/>
      <style:paragraph-properties fo:text-align="end" fo:margin-left="0mm"/>
      <style:text-properties style:font-name="ＭＳ Ｐ明朝" style:font-name-asian="ＭＳ Ｐ明朝"/>
    </style:style>
    <style:style style:name="ce3649" style:family="table-cell" style:parent-style-name="Default" style:data-style-name="N3">
      <style:table-cell-properties fo:border-bottom="0.06pt solid #000000" style:text-align-source="fix" style:repeat-content="false" fo:border-left="0.31pt solid #000000" fo:border-right="1.56pt solid #000000" fo:border-top="0.06pt solid #000000"/>
      <style:paragraph-properties fo:text-align="end" fo:margin-left="0mm"/>
      <style:text-properties style:font-name="ＭＳ Ｐ明朝" style:font-name-asian="ＭＳ Ｐ明朝"/>
    </style:style>
    <style:style style:name="ce3650" style:family="table-cell" style:parent-style-name="Default" style:data-style-name="N3">
      <style:table-cell-properties fo:border-bottom="none" style:text-align-source="fix" style:repeat-content="false" fo:border-left="0.31pt solid #000000" fo:border-right="1.56pt solid #000000" fo:border-top="0.06pt solid #000000"/>
      <style:paragraph-properties fo:text-align="end" fo:margin-left="0mm"/>
      <style:text-properties style:font-name="ＭＳ Ｐ明朝" style:font-name-asian="ＭＳ Ｐ明朝"/>
    </style:style>
    <style:style style:name="ce3651" style:family="table-cell" style:parent-style-name="Default" style:data-style-name="N3">
      <style:table-cell-properties fo:border-bottom="none" style:text-align-source="fix" style:repeat-content="false" fo:border-left="0.31pt solid #000000" fo:border-right="1.56pt solid #000000" fo:border-top="none"/>
      <style:paragraph-properties fo:text-align="end" fo:margin-left="0mm"/>
      <style:text-properties style:font-name="ＭＳ Ｐ明朝" style:font-name-asian="ＭＳ Ｐ明朝"/>
    </style:style>
    <style:style style:name="ce3652" style:family="table-cell" style:parent-style-name="Default" style:data-style-name="N3">
      <style:table-cell-properties fo:border-bottom="none" style:text-align-source="fix" style:repeat-content="false" fo:border-left="0.06pt solid #000000" fo:border-right="1.3pt solid #000000" fo:border-top="none"/>
      <style:paragraph-properties fo:text-align="end" fo:margin-left="0mm"/>
      <style:text-properties style:font-name="ＭＳ Ｐ明朝" style:font-name-asian="ＭＳ Ｐ明朝"/>
    </style:style>
    <style:style style:name="ce3653" style:family="table-cell" style:parent-style-name="Default">
      <style:table-cell-properties fo:border-bottom="none" fo:border-left="none" fo:border-right="1.3pt solid #000000" fo:border-top="0.79pt solid #000000"/>
      <style:text-properties style:font-name="ＭＳ Ｐ明朝" style:font-name-asian="ＭＳ Ｐ明朝"/>
    </style:style>
    <style:style style:name="ce3654" style:family="table-cell" style:parent-style-name="Default" style:data-style-name="N3">
      <style:table-cell-properties fo:border-bottom="0.06pt solid #000000" style:text-align-source="fix" style:repeat-content="false" fo:border-left="0.06pt solid #000000" fo:border-right="1.3pt solid #000000" fo:border-top="0.06pt solid #000000"/>
      <style:paragraph-properties fo:text-align="end" fo:margin-left="0mm"/>
      <style:text-properties style:font-name="ＭＳ Ｐ明朝" style:font-name-asian="ＭＳ Ｐ明朝"/>
    </style:style>
    <style:style style:name="ce3655" style:family="table-cell" style:parent-style-name="Default" style:data-style-name="N3">
      <style:table-cell-properties fo:border-bottom="none" style:text-align-source="fix" style:repeat-content="false" fo:border-left="0.06pt solid #000000" fo:border-right="1.3pt solid #000000" fo:border-top="0.06pt solid #000000"/>
      <style:paragraph-properties fo:text-align="end" fo:margin-left="0mm"/>
      <style:text-properties style:font-name="ＭＳ Ｐ明朝" style:font-name-asian="ＭＳ Ｐ明朝"/>
    </style:style>
    <style:style style:name="ce3656" style:family="table-cell" style:parent-style-name="Default">
      <style:table-cell-properties fo:border-bottom="none" style:diagonal-bl-tr="none" style:text-align-source="fix" style:repeat-content="false" fo:border-left="none" fo:border-right="1.56pt solid #000000" fo:border-top="1.56pt solid #000000"/>
      <style:paragraph-properties fo:text-align="justify" fo:margin-left="0mm"/>
      <style:text-properties style:font-name="ＭＳ Ｐ明朝" style:font-name-asian="ＭＳ Ｐ明朝"/>
    </style:style>
    <style:style style:name="ce3657" style:family="table-cell" style:parent-style-name="Default">
      <style:table-cell-properties fo:border-bottom="none" style:diagonal-bl-tr="none" style:text-align-source="fix" style:repeat-content="false" fo:border-left="none" fo:border-right="1.56pt solid #000000" fo:border-top="none"/>
      <style:paragraph-properties fo:text-align="justify" fo:margin-left="0mm"/>
      <style:text-properties style:font-name="ＭＳ Ｐ明朝" style:font-name-asian="ＭＳ Ｐ明朝"/>
    </style:style>
    <style:style style:name="ce3658" style:family="table-cell" style:parent-style-name="Default">
      <style:table-cell-properties fo:border-bottom="none" fo:border-left="none" fo:border-right="1.56pt solid #000000" fo:border-top="1.05pt double #000000" style:border-line-width-top="0.12mm 0.12mm 0.12mm"/>
      <style:paragraph-properties css3t:text-justify="auto"/>
      <style:text-properties style:font-name="ＭＳ Ｐ明朝" style:font-name-asian="ＭＳ Ｐ明朝"/>
    </style:style>
    <style:style style:name="ce3659" style:family="table-cell" style:parent-style-name="Default">
      <style:table-cell-properties fo:border-bottom="none" fo:border-left="none" fo:border-right="1.56pt solid #000000" fo:border-top="none"/>
      <style:paragraph-properties css3t:text-justify="auto"/>
      <style:text-properties style:font-name="ＭＳ Ｐ明朝" style:font-name-asian="ＭＳ Ｐ明朝"/>
    </style:style>
    <style:style style:name="ce3660" style:family="table-cell" style:parent-style-name="Default" style:data-style-name="N3">
      <style:table-cell-properties fo:border-bottom="none" style:text-align-source="fix" style:repeat-content="false" fo:border-left="none" fo:border-right="1.56pt solid #000000" fo:border-top="1.11pt double #000000" style:border-line-width-top="0.02mm 0.35mm 0.02mm"/>
      <style:paragraph-properties fo:text-align="end" css3t:text-justify="auto" fo:margin-left="0mm"/>
      <style:text-properties style:font-name="ＭＳ Ｐ明朝" style:font-name-asian="ＭＳ Ｐ明朝"/>
    </style:style>
    <style:style style:name="ce3661" style:family="table-cell" style:parent-style-name="Default" style:data-style-name="N3">
      <style:table-cell-properties fo:border-bottom="none" style:text-align-source="fix" style:repeat-content="false" fo:border-left="none" fo:border-right="1.56pt solid #000000"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3662" style:family="table-cell" style:parent-style-name="Default" style:data-style-name="N3">
      <style:table-cell-properties fo:border-bottom="none" style:text-align-source="fix" style:repeat-content="false" fo:border-left="none" fo:border-right="1.56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ce3663" style:family="table-cell" style:parent-style-name="Default" style:data-style-name="N3">
      <style:table-cell-properties fo:border-bottom="1.56pt solid #000000" style:text-align-source="fix" style:repeat-content="false" fo:border-left="none" fo:border-right="1.56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ce3664" style:family="table-cell" style:parent-style-name="Default">
      <style:text-properties style:font-name="ＭＳ 明朝" style:font-name-asian="ＭＳ 明朝"/>
    </style:style>
    <style:style style:name="ce3665" style:family="table-cell" style:parent-style-name="Default">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3666" style:family="table-cell" style:parent-style-name="Default">
      <style:table-cell-properties fo:background-color="#ffffff"/>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3667" style:family="table-cell" style:parent-style-name="Default">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66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366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3670"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71"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7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73"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7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75" style:family="table-cell" style:parent-style-name="Excel_5f_BuiltIn_5f_Comma_5f_0" style:data-style-name="N210">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76" style:family="table-cell" style:parent-style-name="Default" style:data-style-name="N210">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77" style:family="table-cell" style:parent-style-name="Default" style:data-style-name="N210">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78" style:family="table-cell" style:parent-style-name="Default" style:data-style-name="N210">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79" style:family="table-cell" style:parent-style-name="Default" style:data-style-name="N210">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80" style:family="table-cell" style:parent-style-name="Default" style:data-style-name="N210">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81" style:family="table-cell" style:parent-style-name="Default" style:data-style-name="N210">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82" style:family="table-cell" style:parent-style-name="Default" style:data-style-name="N3">
      <style:table-cell-properties fo:border-bottom="2.49pt solid #000000" style:diagonal-bl-tr="none" style:diagonal-tl-br="none" style:text-align-source="fix" style:repeat-content="false" fo:border-left="2.49pt solid #000000" fo:border-right="0.99pt solid #000000" fo:border-top="none" style:vertical-align="automatic"/>
      <style:paragraph-properties fo:text-align="center"/>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8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368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368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368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8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8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8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90"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91"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92" style:family="table-cell" style:parent-style-name="Excel_5f_BuiltIn_5f_Comma_5f_0">
      <style:table-cell-properties style:glyph-orientation-vertical="0" fo:border-bottom="none" fo:background-color="#ffff00"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93"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94" style:family="table-cell" style:parent-style-name="Default" style:data-style-name="N3">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9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369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9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9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6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0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01" style:family="table-cell" style:parent-style-name="Excel_5f_BuiltIn_5f_Comma_5f_0"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02" style:family="table-cell" style:parent-style-name="Default" style:data-style-name="N175">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03" style:family="table-cell" style:parent-style-name="Default" style:data-style-name="N175">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04" style:family="table-cell" style:parent-style-name="Default" style:data-style-name="N175">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05" style:family="table-cell" style:parent-style-name="Default" style:data-style-name="N175">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06" style:family="table-cell" style:parent-style-name="Default" style:data-style-name="N175">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07" style:family="table-cell" style:parent-style-name="Default" style:data-style-name="N3">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0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font-name="ＭＳ ゴシック" fo:font-size="10.5pt" style:font-name-asian="ＭＳ ゴシック" style:font-size-asian="10.5pt" style:font-size-complex="10.5pt"/>
    </style:style>
    <style:style style:name="ce370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font-name="ＭＳ ゴシック" fo:font-size="10.5pt" style:font-name-asian="ＭＳ ゴシック" style:font-size-asian="10.5pt" style:font-size-complex="10.5pt"/>
    </style:style>
    <style:style style:name="ce3710"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11" style:family="table-cell" style:parent-style-name="Default">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12" style:family="table-cell" style:parent-style-name="Default">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1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15"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16"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1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1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19"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20" style:family="table-cell" style:parent-style-name="Default">
      <style:table-cell-properties fo:border-bottom="none" fo:background-color="#ffff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2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22" style:family="table-cell" style:parent-style-name="Default">
      <style:table-cell-properties fo:border-bottom="none" fo:background-color="#ffffff"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23" style:family="table-cell" style:parent-style-name="Default">
      <style:table-cell-properties fo:border-bottom="none" fo:background-color="#ffffff" style:diagonal-bl-tr="none" style:diagonal-tl-br="none" fo:border-left="0.99pt solid #000000"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2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2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29"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30" style:family="table-cell" style:parent-style-name="Default">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31" style:family="table-cell" style:parent-style-name="Default">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33" style:family="table-cell" style:parent-style-name="Default" style:data-style-name="N3">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34" style:family="table-cell" style:parent-style-name="Default" style:data-style-name="N3">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35" style:family="table-cell" style:parent-style-name="Default" style:data-style-name="N3">
      <style:table-cell-properties fo:border-bottom="none" fo:background-color="#ffffff"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36" style:family="table-cell" style:parent-style-name="Default" style:data-style-name="N3">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37" style:family="table-cell" style:parent-style-name="Default" style:data-style-name="N3">
      <style:table-cell-properties fo:border-bottom="2.49pt solid #000000"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738" style:family="table-cell" style:parent-style-name="Default">
      <style:table-cell-properties fo:background-color="#ffffff"/>
      <style:text-properties style:font-name="ＭＳ 明朝" style:font-name-asian="ＭＳ 明朝"/>
    </style:style>
    <style:style style:name="ce3739" style:family="table-cell" style:parent-style-name="Default">
      <style:table-cell-properties fo:background-color="#ffffff"/>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7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font-name="ＭＳ 明朝" style:font-name-asian="ＭＳ 明朝"/>
    </style:style>
    <style:style style:name="ce1" style:family="table-cell" style:parent-style-name="Default">
      <style:table-cell-properties style:text-align-source="fix" style:repeat-content="false" style:vertical-align="middle"/>
      <style:paragraph-properties fo:text-align="center"/>
      <style:text-properties fo:color="#0066b3" style:font-name="ＭＳ Ｐ明朝" fo:font-size="9pt" style:font-name-asian="ＭＳ Ｐ明朝" style:font-size-asian="9pt" style:font-size-complex="9pt"/>
    </style:style>
    <style:style style:name="ce2" style:family="table-cell" style:parent-style-name="Default">
      <style:table-cell-properties style:text-align-source="fix" style:repeat-content="false" style:vertical-align="middle"/>
      <style:paragraph-properties fo:text-align="center"/>
      <style:text-properties fo:color="#0066b3" style:font-name="ＭＳ Ｐ明朝" fo:font-size="14pt" fo:font-weight="bold" style:font-name-asian="ＭＳ Ｐゴシック" style:font-size-asian="14pt" style:font-weight-asian="bold" style:font-size-complex="14pt" style:font-weight-complex="bold"/>
    </style:style>
    <style:style style:name="ce915" style:family="table-cell" style:parent-style-name="Default">
      <style:table-cell-properties style:text-align-source="fix" style:repeat-content="false"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5"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2pt" fo:font-weight="bold" style:font-name-asian="ＭＳ Ｐゴシック" style:font-size-asian="12pt" style:font-weight-asian="bold" style:font-name-complex="Lohit Hindi" style:font-size-complex="12pt" style:font-weight-complex="bold"/>
    </style:style>
    <style:style style:name="ce917" style:family="table-cell" style:parent-style-name="Default">
      <style:text-properties fo:color="#0066b3" fo:font-size="12pt" fo:font-weight="bold" style:font-name-asian="ＭＳ Ｐゴシック" style:font-size-asian="12pt" style:font-weight-asian="bold" style:font-size-complex="12pt" style:font-weight-complex="bold"/>
    </style:style>
    <style:style style:name="ce918" style:family="table-cell" style:parent-style-name="Default">
      <style:text-properties fo:color="#0066b3" style:font-name="ＭＳ Ｐ明朝" fo:font-size="12pt" fo:font-weight="bold" style:font-name-asian="ＭＳ Ｐゴシック" style:font-size-asian="12pt" style:font-weight-asian="bold" style:font-size-complex="12pt" style:font-weight-complex="bold"/>
    </style:style>
    <style:style style:name="ce919"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920" style:family="table-cell" style:parent-style-name="Default">
      <style:table-cell-properties style:text-align-source="fix" style:repeat-content="false" style:rotation-angle="90"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11" style:family="table-cell" style:parent-style-name="Default">
      <style:table-cell-properties style:text-align-source="fix" style:repeat-content="false" style:rotation-angle="0" style:vertical-align="top"/>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12" style:family="table-cell" style:parent-style-name="Default">
      <style:table-cell-properties style:text-align-source="fix" style:repeat-content="false" style:direction="ltr" style:rotation-angle="90"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13" style:family="table-cell" style:parent-style-name="Default">
      <style:table-cell-properties style:text-align-source="fix" style:repeat-content="false" style:rotation-angle="270" style:vertical-align="middle"/>
      <style:paragraph-properties fo:text-align="start" fo:margin-left="0mm"/>
      <style:text-properties fo:color="#0066b3" style:font-name="ＭＳ Ｐ明朝" fo:font-size="12pt" fo:font-weight="bold" style:font-name-asian="ＭＳ Ｐゴシック" style:font-size-asian="12pt" style:font-weight-asian="bold" style:font-size-complex="12pt" style:font-weight-complex="bold"/>
    </style:style>
    <style:style style:name="ce926" style:family="table-cell" style:parent-style-name="Default">
      <style:text-properties fo:color="#0066b3" style:font-name="ＭＳ Ｐ明朝" fo:font-size="9pt" style:font-name-asian="ＭＳ Ｐ明朝" style:font-size-asian="9pt" style:font-size-complex="9pt"/>
    </style:style>
    <style:style style:name="ce15" style:family="table-cell" style:parent-style-name="Default">
      <style:table-cell-properties style:text-align-source="fix" style:repeat-content="false" style:rotation-angle="180" style:vertical-align="bottom"/>
      <style:paragraph-properties fo:text-align="center"/>
      <style:text-properties fo:color="#0066b3" style:font-name="ＭＳ Ｐ明朝" fo:font-size="9pt" style:font-name-asian="ＭＳ Ｐ明朝" style:font-size-asian="9pt" style:font-size-complex="9pt"/>
    </style:style>
    <style:style style:name="ce16" style:family="table-cell" style:parent-style-name="Default">
      <style:table-cell-properties style:text-align-source="fix" style:repeat-content="false" style:rotation-angle="0" style:vertical-align="top"/>
      <style:paragraph-properties fo:text-align="center"/>
      <style:text-properties fo:color="#0066b3" style:font-name="ＭＳ Ｐ明朝" fo:font-size="9pt" style:font-name-asian="ＭＳ Ｐ明朝" style:font-size-asian="9pt" style:font-size-complex="9pt"/>
    </style:style>
    <style:style style:name="ce17"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9pt" style:font-name-asian="ＭＳ Ｐ明朝" style:font-size-asian="9pt" style:font-size-complex="9pt"/>
    </style:style>
    <style:style style:name="ce18" style:family="table-cell" style:parent-style-name="Default">
      <style:table-cell-properties style:text-align-source="fix" style:repeat-content="false" style:direction="ltr" style:rotation-angle="90" style:vertical-align="middle"/>
      <style:paragraph-properties fo:text-align="center"/>
      <style:text-properties fo:color="#0066b3" style:font-name="ＭＳ Ｐ明朝" fo:font-size="9pt" style:font-name-asian="ＭＳ Ｐ明朝" style:font-size-asian="9pt" style:font-size-complex="9pt"/>
    </style:style>
    <style:style style:name="ce19" style:family="table-cell" style:parent-style-name="Default">
      <style:text-properties fo:color="#0066b3"/>
    </style:style>
    <style:style style:name="ce932"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8pt" style:font-name-asian="ＭＳ 明朝" style:font-size-asian="8pt" style:font-size-complex="8pt"/>
    </style:style>
    <style:style style:name="ce21" style:family="table-cell" style:parent-style-name="Default">
      <style:table-cell-properties style:direction="ttb"/>
      <style:text-properties fo:color="#0066b3" style:font-name="ＭＳ Ｐ明朝" fo:font-size="8pt" style:font-name-asian="ＭＳ 明朝" style:font-size-asian="8pt" style:font-size-complex="8pt"/>
    </style:style>
    <style:style style:name="ce22" style:family="table-cell" style:parent-style-name="Default">
      <style:table-cell-properties style:text-align-source="fix" style:repeat-content="false" style:direction="ttb" style:rotation-angle="270" style:vertical-align="middle"/>
      <style:paragraph-properties fo:text-align="center"/>
      <style:text-properties fo:color="#0066b3" style:font-name="ＭＳ Ｐ明朝" fo:font-size="8pt" style:font-name-asian="ＭＳ 明朝" style:font-size-asian="8pt" style:font-size-complex="8pt"/>
    </style:style>
    <style:style style:name="ce23" style:family="table-cell" style:parent-style-name="Default">
      <style:table-cell-properties style:direction="ttb"/>
      <style:text-properties fo:color="#0066b3" fo:font-size="8pt" style:font-name-asian="ＭＳ 明朝" style:font-size-asian="8pt" style:font-size-complex="8pt"/>
    </style:style>
    <style:style style:name="ce24" style:family="table-cell" style:parent-style-name="Default">
      <style:table-cell-properties style:text-align-source="fix" style:repeat-content="false" style:direction="ttb" style:rotation-angle="90" style:vertical-align="middle"/>
      <style:paragraph-properties fo:text-align="center"/>
      <style:text-properties fo:color="#0066b3" style:font-name="ＭＳ Ｐ明朝" fo:font-size="8pt" style:font-name-asian="ＭＳ 明朝" style:font-size-asian="8pt" style:font-size-complex="8pt"/>
    </style:style>
    <style:style style:name="ce26" style:family="table-cell" style:parent-style-name="Default">
      <style:table-cell-properties style:text-align-source="fix" style:repeat-content="false" style:rotation-angle="90" style:vertical-align="middle"/>
      <style:paragraph-properties fo:text-align="center"/>
      <style:text-properties fo:color="#0066b3" style:font-name="ＭＳ Ｐ明朝" fo:font-size="10pt" style:font-name-asian="ＭＳ Ｐ明朝" style:font-size-asian="10pt" style:font-size-complex="10pt"/>
    </style:style>
    <style:style style:name="ce28" style:family="table-cell" style:parent-style-name="Default">
      <style:table-cell-properties style:text-align-source="fix" style:repeat-content="false" style:direction="ttb" style:rotation-angle="0" style:vertical-align="middle"/>
      <style:paragraph-properties fo:text-align="center"/>
      <style:text-properties fo:color="#0066b3" style:font-name="ＭＳ Ｐ明朝" fo:font-size="10pt" style:font-name-asian="ＭＳ Ｐ明朝" style:font-size-asian="10pt" style:font-size-complex="10pt"/>
    </style:style>
    <style:style style:name="ce29"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0pt" style:font-name-asian="ＭＳ Ｐ明朝" style:font-size-asian="10pt" style:font-size-complex="10pt"/>
    </style:style>
    <style:style style:name="ce985" style:family="table-cell" style:parent-style-name="Default">
      <style:text-properties fo:color="#0066b3" style:font-name="ＭＳ Ｐ明朝" fo:font-size="10pt" style:font-name-asian="ＭＳ Ｐ明朝" style:font-size-asian="10pt" style:font-size-complex="10pt"/>
    </style:style>
    <style:style style:name="ce31" style:family="table-cell" style:parent-style-name="Default">
      <style:table-cell-properties style:text-align-source="fix" style:repeat-content="false" style:direction="ltr" style:rotation-angle="270" style:vertical-align="middle"/>
      <style:paragraph-properties fo:text-align="center"/>
      <style:text-properties fo:color="#0066b3" style:font-name="ＭＳ Ｐ明朝" fo:font-size="10pt" style:font-name-asian="ＭＳ Ｐ明朝" style:font-size-asian="10pt" style:font-size-complex="10pt"/>
    </style:style>
    <style:style style:name="ce32" style:family="table-cell" style:parent-style-name="Default">
      <style:table-cell-properties style:text-align-source="fix" style:repeat-content="false" style:rotation-angle="270" style:vertical-align="middle"/>
      <style:paragraph-properties fo:text-align="center"/>
      <style:text-properties fo:color="#0066b3" style:font-name="ＭＳ Ｐ明朝" fo:font-size="10pt" style:font-name-asian="ＭＳ Ｐ明朝" style:font-size-asian="10pt" style:font-size-complex="10pt"/>
    </style:style>
    <style:style style:name="ce1524" style:family="table-cell" style:parent-style-name="Default">
      <style:table-cell-properties style:text-align-source="fix" style:repeat-content="false" style:vertical-align="middle"/>
      <style:paragraph-properties fo:text-align="center"/>
      <style:text-properties fo:color="#ff6600" style:font-name="ＭＳ Ｐ明朝" fo:font-size="9pt" style:font-name-asian="ＭＳ Ｐ明朝" style:font-size-asian="9pt" style:font-size-complex="9pt"/>
    </style:style>
    <style:style style:name="ce1552"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1003" style:family="table-cell" style:parent-style-name="Default">
      <style:text-properties style:font-name="ＭＳ Ｐ明朝" fo:font-size="9pt" style:font-name-asian="ＭＳ Ｐ明朝" style:font-size-asian="9pt" style:font-size-complex="9pt"/>
    </style:style>
    <style:style style:name="ce1553" style:family="table-cell" style:parent-style-name="Default">
      <style:table-cell-properties style:text-align-source="fix" style:repeat-content="false" style:vertical-align="middle"/>
      <style:paragraph-properties fo:text-align="center"/>
      <style:text-properties fo:color="#008000" style:font-name="ＭＳ Ｐ明朝" fo:font-size="9pt" style:font-name-asian="ＭＳ Ｐ明朝" style:font-size-asian="9pt" style:font-size-complex="9pt"/>
    </style:style>
    <style:style style:name="ce1554" style:family="table-cell" style:parent-style-name="Default">
      <style:table-cell-properties style:text-align-source="fix" style:repeat-content="false" style:direction="ttb" style:vertical-align="middle"/>
      <style:paragraph-properties fo:text-align="center"/>
      <style:text-properties fo:color="#008000" style:font-name="ＭＳ Ｐ明朝" fo:font-size="9pt" style:font-name-asian="ＭＳ Ｐ明朝" style:font-size-asian="9pt" style:font-size-complex="9pt"/>
    </style:style>
    <style:style style:name="ce1555" style:family="table-cell" style:parent-style-name="Default">
      <style:text-properties fo:color="#008000" style:font-name="ＭＳ Ｐ明朝" fo:font-size="9pt" style:font-name-asian="ＭＳ Ｐ明朝" style:font-size-asian="9pt" style:font-size-complex="9pt"/>
    </style:style>
    <style:style style:name="ce1556" style:family="table-cell" style:parent-style-name="Default">
      <style:table-cell-properties style:text-align-source="fix" style:repeat-content="false" style:rotation-angle="0" style:vertical-align="top"/>
      <style:paragraph-properties fo:text-align="center"/>
      <style:text-properties fo:color="#008000" style:font-name="ＭＳ Ｐ明朝" fo:font-size="9pt" style:font-name-asian="ＭＳ Ｐ明朝" style:font-size-asian="9pt" style:font-size-complex="9pt"/>
    </style:style>
    <style:style style:name="ce1557" style:family="table-cell" style:parent-style-name="Default">
      <style:table-cell-properties style:text-align-source="fix" style:repeat-content="false" style:rotation-angle="180" style:vertical-align="bottom"/>
      <style:paragraph-properties fo:text-align="center"/>
      <style:text-properties fo:color="#008000" style:font-name="ＭＳ Ｐ明朝" fo:font-size="9pt" style:font-name-asian="ＭＳ Ｐ明朝" style:font-size-asian="9pt" style:font-size-complex="9pt"/>
    </style:style>
    <style:style style:name="ce1558" style:family="table-cell" style:parent-style-name="Default">
      <style:table-cell-properties style:text-align-source="fix" style:repeat-content="false" style:direction="ltr" style:rotation-angle="90" style:vertical-align="middle"/>
      <style:paragraph-properties fo:text-align="center"/>
      <style:text-properties style:font-name="ＭＳ Ｐ明朝" fo:font-size="9pt" style:font-name-asian="ＭＳ Ｐ明朝" style:font-size-asian="9pt" style:font-size-complex="9pt"/>
    </style:style>
    <style:style style:name="ce1559" style:family="table-cell" style:parent-style-name="Default">
      <style:table-cell-properties style:text-align-source="fix" style:repeat-content="false" style:rotation-angle="90" style:vertical-align="middle"/>
      <style:paragraph-properties fo:text-align="center"/>
      <style:text-properties style:font-name="ＭＳ Ｐ明朝" fo:font-size="10pt" style:font-name-asian="ＭＳ Ｐ明朝" style:font-size-asian="10pt" style:font-size-complex="10pt"/>
    </style:style>
    <style:style style:name="ce1560" style:family="table-cell" style:parent-style-name="Default">
      <style:table-cell-properties style:text-align-source="fix" style:repeat-content="false" style:direction="ttb" style:vertical-align="middle"/>
      <style:paragraph-properties fo:text-align="center"/>
      <style:text-properties style:font-name="ＭＳ Ｐ明朝" fo:font-size="10pt" style:font-name-asian="ＭＳ Ｐ明朝" style:font-size-asian="10pt" style:font-size-complex="10pt"/>
    </style:style>
    <style:style style:name="ce1015" style:family="table-cell" style:parent-style-name="Default">
      <style:text-properties style:font-name="ＭＳ Ｐ明朝" fo:font-size="10pt" style:font-name-asian="ＭＳ Ｐ明朝" style:font-size-asian="10pt" style:font-size-complex="10pt"/>
    </style:style>
    <style:style style:name="ce1561" style:family="table-cell" style:parent-style-name="Default">
      <style:table-cell-properties style:text-align-source="fix" style:repeat-content="false" style:direction="ltr" style:rotation-angle="270" style:vertical-align="middle"/>
      <style:paragraph-properties fo:text-align="center"/>
      <style:text-properties style:font-name="ＭＳ Ｐ明朝" fo:font-size="10pt" style:font-name-asian="ＭＳ Ｐ明朝" style:font-size-asian="10pt" style:font-size-complex="10pt"/>
    </style:style>
    <style:style style:name="ce1562" style:family="table-cell" style:parent-style-name="Default">
      <style:table-cell-properties style:text-align-source="fix" style:repeat-content="false" style:rotation-angle="270" style:vertical-align="middle"/>
      <style:paragraph-properties fo:text-align="center"/>
      <style:text-properties style:font-name="ＭＳ Ｐ明朝" fo:font-size="10pt" style:font-name-asian="ＭＳ Ｐ明朝" style:font-size-asian="10pt" style:font-size-complex="10pt"/>
    </style:style>
    <style:style style:name="ce1018" style:family="table-cell" style:parent-style-name="Default">
      <style:text-properties style:font-name="ＭＳ Ｐ明朝" style:font-name-asian="ＭＳ Ｐ明朝"/>
    </style:style>
    <style:style style:name="ce1019" style:family="table-cell" style:parent-style-name="Default">
      <style:table-cell-properties fo:border="none"/>
      <style:text-properties fo:color="#0066b3" style:font-name="ＭＳ Ｐ明朝" fo:font-size="9pt" style:font-name-asian="ＭＳ Ｐ明朝" style:font-size-asian="9pt" style:font-size-complex="9pt"/>
    </style:style>
    <style:style style:name="ce54" style:family="table-cell" style:parent-style-name="Default">
      <style:table-cell-properties fo:border-bottom="1.25pt solid #0066b3" style:diagonal-bl-tr="none" fo:border-left="2.01pt solid #0066b3" fo:border-right="1.25pt solid #0066b3" fo:border-top="2.01pt solid #0066b3"/>
      <style:text-properties fo:color="#0066b3" style:font-name="ＭＳ Ｐ明朝" fo:font-size="8pt" style:font-name-asian="ＭＳ Ｐ明朝" style:font-size-asian="8pt" style:font-size-complex="8pt"/>
    </style:style>
    <style:style style:name="ce55"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56" style:family="table-cell" style:parent-style-name="Default">
      <style:table-cell-properties fo:border-bottom="1.25pt solid #0066b3" style:diagonal-bl-tr="none" style:text-align-source="fix" style:repeat-content="false" fo:border-left="2.01pt solid #0066b3" fo:border-right="1.25pt solid #0066b3" fo:border-top="1.25pt solid #0066b3"/>
      <style:paragraph-properties fo:text-align="center" fo:margin-left="0mm"/>
      <style:text-properties fo:color="#000000" style:font-name="ＭＳ Ｐ明朝" fo:font-size="10.5pt" style:font-name-asian="ＭＳ Ｐ明朝" style:font-size-asian="10.5pt" style:font-size-complex="10.5pt"/>
    </style:style>
    <style:style style:name="ce57"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pt" style:font-name-asian="ＭＳ Ｐ明朝" style:font-size-asian="10pt" style:font-name-complex="Lohit Hindi" style:font-size-complex="10pt"/>
    </style:style>
    <style:style style:name="ce1027"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59" style:family="table-cell" style:parent-style-name="Default">
      <style:table-cell-properties fo:border-bottom="none"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60" style:family="table-cell" style:parent-style-name="Default" style:data-style-name="N3">
      <style:table-cell-properties fo:border-bottom="1.25pt solid #0066b3" style:diagonal-bl-tr="none" style:text-align-source="fix" style:repeat-content="false" fo:border-left="2.01pt solid #0066b3"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62" style:family="table-cell" style:parent-style-name="Default" style:data-style-name="N3">
      <style:table-cell-properties fo:border-bottom="none" style:diagonal-bl-tr="none" style:text-align-source="fix" style:repeat-content="false" fo:border-left="2.01pt solid #0066b3"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63" style:family="table-cell" style:parent-style-name="Default" style:data-style-name="N3">
      <style:table-cell-properties fo:border-bottom="1.25pt solid #0066b3" style:diagonal-bl-tr="none" style:text-align-source="fix" style:repeat-content="false" fo:border-left="2.01pt solid #0066b3"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64" style:family="table-cell" style:parent-style-name="Default">
      <style:table-cell-properties fo:border-bottom="1.25pt solid #0066b3" style:diagonal-bl-tr="none" style:text-align-source="fix" style:repeat-content="false" fo:border-left="2.01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65" style:family="table-cell" style:parent-style-name="Default">
      <style:table-cell-properties fo:border-bottom="none" style:diagonal-bl-tr="none" style:text-align-source="fix" style:repeat-content="false" fo:border-left="2.01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66" style:family="table-cell" style:parent-style-name="Default">
      <style:table-cell-properties fo:border-bottom="1.25pt solid #0066b3" style:diagonal-bl-tr="none" style:text-align-source="fix" style:repeat-content="false" fo:border-left="2.01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67" style:family="table-cell" style:parent-style-name="Default">
      <style:table-cell-properties fo:border-bottom="1.25pt solid #0066b3" style:diagonal-bl-tr="none" style:text-align-source="fix" style:repeat-content="false" fo:border-left="2.01pt solid #0066b3"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68" style:family="table-cell" style:parent-style-name="Default">
      <style:table-cell-properties fo:border-bottom="2.01pt solid #0066b3" fo:background-color="#eeeeee" style:diagonal-bl-tr="none" style:text-align-source="fix" style:repeat-content="false" fo:border-left="2.01pt solid #0066b3" fo:border-right="2.01pt solid #0066b3" fo:border-top="1.25pt solid #0066b3" style:vertical-align="middle"/>
      <style:paragraph-properties fo:text-align="center" fo:margin-left="0mm"/>
      <style:text-properties fo:color="#000000" style:font-name="ＭＳ Ｐ明朝" fo:font-size="12pt" style:font-name-asian="ＭＳ Ｐ明朝" style:font-size-asian="12pt" style:font-name-complex="Lohit Hindi" style:font-size-complex="12pt"/>
    </style:style>
    <style:style style:name="ce69" style:family="table-cell" style:parent-style-name="Default">
      <style:table-cell-properties fo:border-bottom="1.25pt solid #0066b3" fo:background-color="#eeeeee" style:diagonal-bl-tr="none" style:text-align-source="fix" style:repeat-content="false" fo:border-left="2.01pt solid #0066b3" fo:border-right="1.25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70" style:family="table-cell" style:parent-style-name="Default">
      <style:table-cell-properties fo:border-bottom="2.01pt solid #0066b3" fo:background-color="#eeeeee" style:diagonal-bl-tr="none" style:text-align-source="fix" style:repeat-content="false" fo:border-left="2.01pt solid #0066b3" fo:border-right="1.25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042" style:family="table-cell" style:parent-style-name="Default" style:data-style-name="N3">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72" style:family="table-cell" style:parent-style-name="Default">
      <style:table-cell-properties fo:border-bottom="none" fo:background-color="#eeeeee" style:diagonal-bl-tr="none" style:text-align-source="fix" style:repeat-content="false" fo:border-left="2.01pt solid #0066b3"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73" style:family="table-cell" style:parent-style-name="Default" style:data-style-name="N3">
      <style:table-cell-properties fo:border-bottom="1.25pt solid #0066b3" fo:background-color="#eeeeee" style:diagonal-bl-tr="none" style:text-align-source="fix" style:repeat-content="false" fo:border-left="2.01pt solid #0066b3" fo:border-right="0.74pt solid #0066b3" fo:border-top="none" style:vertical-align="middle"/>
      <style:paragraph-properties fo:text-align="end" fo:margin-left="0mm"/>
      <style:text-properties fo:color="#000000" style:font-name="ＭＳ Ｐ明朝" fo:font-size="12pt" style:font-name-asian="ＭＳ Ｐ明朝" style:font-size-asian="12pt" style:font-name-complex="Lohit Hindi" style:font-size-complex="12pt"/>
    </style:style>
    <style:style style:name="ce74" style:family="table-cell" style:parent-style-name="Default">
      <style:table-cell-properties fo:border-bottom="none" fo:background-color="#eeeeee" style:diagonal-bl-tr="none" style:text-align-source="fix" style:repeat-content="false" fo:border-left="2.01pt solid #0066b3"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75" style:family="table-cell" style:parent-style-name="Default">
      <style:table-cell-properties fo:border-bottom="1.25pt solid #0066b3" fo:background-color="#eeeeee" style:diagonal-bl-tr="none" style:text-align-source="fix" style:repeat-content="false" fo:border-left="2.01pt solid #0066b3"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76" style:family="table-cell" style:parent-style-name="Default">
      <style:table-cell-properties fo:border-bottom="none" style:diagonal-bl-tr="none" style:text-align-source="fix" style:repeat-content="false" fo:border-left="2.01pt solid #0066b3"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77" style:family="table-cell" style:parent-style-name="Default" style:data-style-name="N100">
      <style:table-cell-properties fo:border-bottom="none" style:diagonal-bl-tr="none" style:text-align-source="fix" style:repeat-content="false" fo:border-left="2.01pt solid #0066b3" fo:border-right="none" fo:border-top="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78" style:family="table-cell" style:parent-style-name="Default">
      <style:table-cell-properties fo:border-bottom="none" style:diagonal-bl-tr="none" style:text-align-source="fix" style:repeat-content="false" fo:border-left="2.01pt solid #0066b3" fo:border-right="2.01pt solid #0066b3"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79" style:family="table-cell" style:parent-style-name="Default">
      <style:table-cell-properties fo:border-bottom="none" style:diagonal-bl-tr="none" style:text-align-source="fix" style:repeat-content="false" fo:border-left="2.01pt solid #0066b3" fo:border-right="none"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80" style:family="table-cell" style:parent-style-name="Default">
      <style:table-cell-properties fo:border-bottom="1.25pt solid #0066b3" style:diagonal-bl-tr="none" style:text-align-source="fix" style:repeat-content="false" fo:border-left="2.01pt solid #0066b3" fo:border-right="2.01pt solid #0066b3"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81" style:family="table-cell" style:parent-style-name="Default">
      <style:table-cell-properties fo:border-bottom="1.25pt solid #0066b3" style:diagonal-bl-tr="none" style:text-align-source="fix" style:repeat-content="false" fo:border-left="2.01pt solid #0066b3" fo:border-right="none"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1053" style:family="table-cell" style:parent-style-name="Default">
      <style:table-cell-properties fo:border-bottom="1.25pt solid #0066b3" style:diagonal-bl-tr="none" style:text-align-source="fix" style:repeat-content="false" fo:border-left="2.01pt solid #0066b3" style:direction="ttb" fo:border-right="none"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1055" style:family="table-cell" style:parent-style-name="Default">
      <style:table-cell-properties fo:border-bottom="1.25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84" style:family="table-cell" style:parent-style-name="Default">
      <style:table-cell-properties fo:border-bottom="1.25pt solid #0066b3" style:diagonal-bl-tr="none" style:text-align-source="fix" style:repeat-content="false" fo:border-left="2.01pt solid #0066b3" style:direction="ttb"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85" style:family="table-cell" style:parent-style-name="Default">
      <style:table-cell-properties fo:border-bottom="2.01pt solid #0066b3" style:diagonal-bl-tr="none" style:text-align-source="fix" style:repeat-content="false" fo:border-left="2.01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060" style:family="table-cell" style:parent-style-name="Default">
      <style:table-cell-properties fo:border-bottom="2.01pt solid #0066b3" style:diagonal-bl-tr="none" style:text-align-source="fix" style:repeat-content="false" fo:border-left="2.01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87" style:family="table-cell" style:parent-style-name="Default">
      <style:table-cell-properties fo:border-bottom="2.01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88"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89" style:family="table-cell" style:parent-style-name="Default">
      <style:table-cell-properties fo:border-bottom="2.01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1064" style:family="table-cell" style:parent-style-name="Default">
      <style:table-cell-properties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91" style:family="table-cell" style:parent-style-name="Default">
      <style:table-cell-properties fo:border="none"/>
      <style:text-properties fo:color="#ff6600" style:font-name="ＭＳ Ｐ明朝" fo:font-size="9pt" style:font-name-asian="ＭＳ Ｐ明朝" style:font-size-asian="9pt" style:font-size-complex="9pt"/>
    </style:style>
    <style:style style:name="ce1067" style:family="table-cell" style:parent-style-name="Default">
      <style:table-cell-properties fo:border="none"/>
      <style:text-properties fo:color="#008000" style:font-name="ＭＳ Ｐ明朝" fo:font-size="9pt" style:font-name-asian="ＭＳ Ｐ明朝" style:font-size-asian="9pt" style:font-size-complex="9pt"/>
    </style:style>
    <style:style style:name="ce1601"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1069" style:family="table-cell" style:parent-style-name="Default">
      <style:table-cell-properties fo:border="none"/>
      <style:text-properties style:font-name="ＭＳ Ｐ明朝" fo:font-size="9pt" style:font-name-asian="ＭＳ Ｐ明朝" style:font-size-asian="9pt" style:font-size-complex="9pt"/>
    </style:style>
    <style:style style:name="ce1603"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name-complex="Lohit Hindi" style:font-size-complex="9pt"/>
    </style:style>
    <style:style style:name="ce1072"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073"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1606" style:family="table-cell" style:parent-style-name="Default" style:data-style-name="N3">
      <style:table-cell-properties fo:border-bottom="1.25pt solid #000000"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2pt" style:font-name-asian="ＭＳ Ｐ明朝" style:font-size-asian="12pt" style:font-size-complex="12pt"/>
    </style:style>
    <style:style style:name="ce1075" style:family="table-cell" style:parent-style-name="Default" style:data-style-name="N3">
      <style:table-cell-properties fo:border-bottom="none"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076" style:family="table-cell" style:parent-style-name="Default" style:data-style-name="N3">
      <style:table-cell-properties fo:border-bottom="1.25pt solid #000000"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07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610" style:family="table-cell" style:parent-style-name="Default">
      <style:table-cell-properties fo:border-bottom="1.25pt solid #000000" style:text-align-source="fix" style:repeat-content="false" fo:border-left="2.01pt solid #000000"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611" style:family="table-cell" style:parent-style-name="Default">
      <style:table-cell-properties fo:border-bottom="2.01pt solid #000000" style:text-align-source="fix" style:repeat-content="false" fo:border-left="2.01pt solid #000000" fo:border-right="2.01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61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613"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083" style:family="table-cell" style:parent-style-name="Default" style:data-style-name="N3">
      <style:table-cell-properties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615"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085"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617" style:family="table-cell" style:parent-style-name="Default">
      <style:table-cell-properties fo:border-bottom="none"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618"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088"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620" style:family="table-cell" style:parent-style-name="Default" style:data-style-name="N100">
      <style:table-cell-properties fo:border-bottom="none"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090"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091"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623" style:family="table-cell" style:parent-style-name="Default">
      <style:table-cell-properties fo:border-bottom="1.25pt solid #000000" style:diagonal-bl-tr="none" style:text-align-source="fix" style:repeat-content="false" fo:border-left="2.01pt solid #000000" style:direction="ttb" fo:border-right="none" fo:border-top="2.01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1624" style:family="table-cell" style:parent-style-name="Default">
      <style:table-cell-properties fo:border-bottom="none"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1094" style:family="table-cell" style:parent-style-name="Default">
      <style:table-cell-properties fo:border-bottom="1.25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1626" style:family="table-cell" style:parent-style-name="Default">
      <style:table-cell-properties fo:border-bottom="none"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627" style:family="table-cell" style:parent-style-name="Default">
      <style:table-cell-properties fo:border-bottom="1.25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628" style:family="table-cell" style:parent-style-name="Default">
      <style:table-cell-properties fo:border-bottom="2.01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629" style:family="table-cell" style:parent-style-name="Default">
      <style:table-cell-properties fo:border-bottom="none" style:diagonal-bl-tr="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630" style:family="table-cell" style:parent-style-name="Default">
      <style:table-cell-properties fo:border-bottom="2.01pt solid #000000" style:diagonal-bl-tr="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100"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1632"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1102"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103" style:family="table-cell" style:parent-style-name="Default">
      <style:table-cell-properties style:text-align-source="fix" style:repeat-content="false" fo:border="1.25pt solid #000000" style:vertical-align="middle"/>
      <style:paragraph-properties fo:text-align="center"/>
      <style:text-properties style:font-name="ＭＳ Ｐ明朝" fo:font-size="10.5pt" style:font-name-asian="ＭＳ Ｐ明朝" style:font-size-asian="10.5pt" style:font-size-complex="10.5pt"/>
    </style:style>
    <style:style style:name="ce1105" style:family="table-cell" style:parent-style-name="Default">
      <style:table-cell-properties fo:border="1.25pt solid #000000"/>
      <style:text-properties style:font-name="ＭＳ Ｐ明朝" fo:font-size="10.5pt" style:font-name-asian="ＭＳ Ｐ明朝" style:font-size-asian="10.5pt" style:font-size-complex="10.5pt"/>
    </style:style>
    <style:style style:name="ce1106"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8pt" style:font-name-asian="ＭＳ Ｐ明朝" style:font-size-asian="8pt" style:font-size-complex="8pt"/>
    </style:style>
    <style:style style:name="ce1107" style:family="table-cell" style:parent-style-name="Default">
      <style:table-cell-properties style:diagonal-bl-tr="none" style:text-align-source="fix" style:repeat-content="false" fo:border="1.25pt solid #0066b3"/>
      <style:paragraph-properties fo:text-align="center" fo:margin-left="0mm"/>
      <style:text-properties fo:color="#000000" style:font-name="ＭＳ Ｐ明朝" fo:font-size="10.5pt" style:font-name-asian="ＭＳ Ｐ明朝" style:font-size-asian="10.5pt" style:font-size-complex="10.5pt"/>
    </style:style>
    <style:style style:name="ce1108"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109" style:family="table-cell" style:parent-style-name="Default">
      <style:table-cell-properties fo:border-bottom="none" style:diagonal-bl-tr="none" style:text-align-source="fix" style:repeat-content="false" fo:border-left="none"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110"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151"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1112" style:family="table-cell" style:parent-style-name="Default">
      <style:table-cell-properties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1113"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56"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115" style:family="table-cell" style:parent-style-name="Default">
      <style:table-cell-properties fo:background-color="#eeeeee" style:diagonal-bl-tr="none" style:text-align-source="fix" style:repeat-content="false" fo:border="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58" style:family="table-cell" style:parent-style-name="Default">
      <style:table-cell-properties fo:border-bottom="2.01pt solid #0066b3" fo:background-color="#eeeeee" style:diagonal-bl-tr="none" style:text-align-source="fix" style:repeat-content="false" fo:border-left="1.25pt solid #0066b3" fo:border-right="1.25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117"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160" style:family="table-cell" style:parent-style-name="Default">
      <style:table-cell-properties fo:border-bottom="none" fo:background-color="#eeeeee" style:diagonal-bl-tr="none" style:text-align-source="fix" style:repeat-content="false" fo:border-left="none"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119" style:family="table-cell" style:parent-style-name="Default">
      <style:table-cell-properties fo:background-color="#eeeeee" style:diagonal-bl-tr="none" style:text-align-source="fix" style:repeat-content="false" fo:border="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1120" style:family="table-cell" style:parent-style-name="Default">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1121" style:family="table-cell" style:parent-style-name="Default" style:data-style-name="N100">
      <style:table-cell-properties style:diagonal-bl-tr="none" style:text-align-source="fix" style:repeat-content="false" fo:border="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164" style:family="table-cell" style:parent-style-name="Default" style:data-style-name="N100">
      <style:table-cell-properties style:diagonal-bl-tr="none" style:text-align-source="fix" style:repeat-content="false" fo:border="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1123" style:family="table-cell" style:parent-style-name="Default">
      <style:table-cell-properties style:diagonal-bl-tr="none" style:text-align-source="fix" style:repeat-content="false" fo:border="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166"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1125" style:family="table-cell" style:parent-style-name="Default">
      <style:table-cell-properties fo:border-bottom="1.25pt solid #0066b3" style:diagonal-bl-tr="none" style:text-align-source="fix" style:repeat-content="false" fo:border-left="none" style:direction="ttb" fo:border-right="none"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1126"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66b3" style:font-name="ＭＳ Ｐ明朝" fo:font-size="9pt" style:font-name-asian="ＭＳ Ｐ明朝" style:font-size-asian="9pt" style:font-size-complex="9pt"/>
    </style:style>
    <style:style style:name="ce1127" style:family="table-cell" style:parent-style-name="Default">
      <style:table-cell-properties fo:border-bottom="1.25pt solid #0066b3" style:diagonal-bl-tr="none" style:text-align-source="fix" style:repeat-content="false" fo:border-left="1.25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128"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10pt" style:font-name-asian="ＭＳ Ｐ明朝" style:font-size-asian="10pt" style:font-size-complex="10pt"/>
    </style:style>
    <style:style style:name="ce1129"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130"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1131"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176" style:family="table-cell" style:parent-style-name="Default">
      <style:table-cell-properties style:text-align-source="fix" style:repeat-content="false" fo:border="none" style:vertical-align="middle"/>
      <style:paragraph-properties fo:text-align="center"/>
      <style:text-properties fo:color="#ff6600" style:font-name="ＭＳ Ｐ明朝" fo:font-size="9pt" style:font-name-asian="ＭＳ Ｐ明朝" style:font-size-asian="9pt" style:font-size-complex="9pt"/>
    </style:style>
    <style:style style:name="ce1654" style:family="table-cell" style:parent-style-name="Default">
      <style:table-cell-properties style:text-align-source="fix" style:repeat-content="false" fo:border="none" style:vertical-align="middle"/>
      <style:paragraph-properties fo:text-align="center"/>
      <style:text-properties fo:color="#008000" style:font-name="ＭＳ Ｐ明朝" fo:font-size="9pt" style:font-name-asian="ＭＳ Ｐ明朝" style:font-size-asian="9pt" style:font-size-complex="9pt"/>
    </style:style>
    <style:style style:name="ce1134" style:family="table-cell" style:parent-style-name="Default">
      <style:table-cell-properties fo:border-bottom="none" style:text-align-source="fix" style:repeat-content="false" fo:border-left="none" fo:border-right="none" fo:border-top="1.25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1135" style:family="table-cell" style:parent-style-name="Default" style:data-style-name="N3">
      <style:table-cell-properties style:text-align-source="fix" style:repeat-content="false" fo:border="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136" style:family="table-cell" style:parent-style-name="Default" style:data-style-name="N3">
      <style:table-cell-properties fo:border-bottom="1.25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13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659"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139" style:family="table-cell" style:parent-style-name="Default">
      <style:table-cell-properties style:text-align-source="fix" style:repeat-content="false" fo:border="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661"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739"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143" style:family="table-cell" style:parent-style-name="Default">
      <style:table-cell-properties style:text-align-source="fix" style:repeat-content="false" fo:border="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741" style:family="table-cell" style:parent-style-name="Default">
      <style:table-cell-properties fo:border-bottom="2.01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145"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146" style:family="table-cell" style:parent-style-name="Default" style:data-style-name="N100">
      <style:table-cell-properties style:text-align-source="fix" style:repeat-content="false" fo:border="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744" style:family="table-cell" style:parent-style-name="Default" style:data-style-name="N100">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745" style:family="table-cell" style:parent-style-name="Default">
      <style:table-cell-properties fo:border-bottom="1.25pt solid #000000" style:diagonal-bl-tr="none" style:text-align-source="fix" style:repeat-content="false" fo:border-left="none" style:direction="ttb" fo:border-right="none" fo:border-top="2.01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1746" style:family="table-cell" style:parent-style-name="Default">
      <style:table-cell-properties style:diagonal-bl-tr="none" style:text-align-source="fix" style:repeat-content="false" fo:border="none" style:direction="ttb" style:vertical-align="middle"/>
      <style:paragraph-properties fo:text-align="center"/>
      <style:text-properties style:use-window-font-color="true" style:font-name="ＭＳ Ｐ明朝" fo:font-size="8pt" style:font-name-asian="ＭＳ Ｐ明朝" style:font-size-asian="8pt" style:font-size-complex="8pt"/>
    </style:style>
    <style:style style:name="ce1150" style:family="table-cell" style:parent-style-name="Default">
      <style:table-cell-properties fo:border-bottom="1.25pt solid #000000" style:diagonal-bl-tr="none" style:text-align-source="fix" style:repeat-content="false" fo:border-left="none"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1151" style:family="table-cell" style:parent-style-name="Default">
      <style:table-cell-properties style:diagonal-bl-tr="none" style:text-align-source="fix" style:repeat-content="false" fo:border="none"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1749" style:family="table-cell" style:parent-style-name="Default">
      <style:table-cell-properties fo:border-bottom="1.25pt solid #000000" style:diagonal-bl-tr="none" style:text-align-source="fix" style:repeat-content="false" fo:border-left="none"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153" style:family="table-cell" style:parent-style-name="Default">
      <style:table-cell-properties style:diagonal-bl-tr="none" style:text-align-source="fix" style:repeat-content="false" fo:border="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154" style:family="table-cell" style:parent-style-name="Default">
      <style:table-cell-properties fo:border-bottom="2.01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155"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1156" style:family="table-cell" style:parent-style-name="Default">
      <style:table-cell-properties fo:border-bottom="1.25pt solid #0066b3" style:diagonal-bl-tr="none" fo:border-left="1.25pt solid #0066b3" fo:border-right="1.25pt solid #0066b3" fo:border-top="2.01pt solid #0066b3"/>
      <style:text-properties fo:color="#0066b3" style:font-name="ＭＳ Ｐ明朝" fo:font-size="8pt" style:font-name-asian="ＭＳ Ｐ明朝" style:font-size-asian="8pt" style:font-size-complex="8pt"/>
    </style:style>
    <style:style style:name="ce1157"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1158" style:family="table-cell" style:parent-style-name="Default">
      <style:table-cell-properties fo:border-bottom="1.25pt solid #0066b3" style:diagonal-bl-tr="none" style:text-align-source="fix" style:repeat-content="false" fo:border-left="none" style:direction="ttb" fo:border-right="1.25pt solid #0066b3"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17" style:family="table-cell" style:parent-style-name="Default">
      <style:table-cell-properties style:glyph-orientation-vertical="0" fo:border-bottom="none" style:diagonal-bl-tr="none" style:text-align-source="fix" style:repeat-content="false" fo:border-left="none" style:direction="ltr" fo:border-right="1.25pt solid #0066b3" style:rotation-angle="270"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18" style:family="table-cell" style:parent-style-name="Default">
      <style:table-cell-properties fo:border-bottom="none" style:diagonal-bl-tr="none" style:text-align-source="fix" style:repeat-content="false" fo:border-left="none" style:direction="ttb" fo:border-right="1.25pt solid #0066b3" fo:border-top="none" style:vertical-align="middle"/>
      <style:paragraph-properties fo:text-align="center" fo:margin-left="0mm"/>
      <style:text-properties fo:color="#0066b3" style:font-name="ＭＳ Ｐ明朝" fo:font-size="8pt" style:font-name-asian="ＭＳ Ｐ明朝" style:font-size-asian="8pt" style:font-size-complex="8pt"/>
    </style:style>
    <style:style style:name="ce220" style:family="table-cell" style:parent-style-name="Default">
      <style:table-cell-properties fo:border-bottom="none" style:diagonal-bl-tr="none" style:text-align-source="value-type" style:repeat-content="false" fo:border-left="none" style:direction="ttb" fo:border-right="1.25pt solid #0066b3" fo:border-top="none" style:vertical-align="middle"/>
      <style:paragraph-properties fo:margin-left="0mm"/>
      <style:text-properties fo:color="#0066b3" style:font-name="ＭＳ Ｐ明朝" fo:font-size="8pt" style:font-name-asian="ＭＳ Ｐ明朝" style:font-size-asian="8pt" style:font-size-complex="8pt"/>
    </style:style>
    <style:style style:name="ce221" style:family="table-cell" style:parent-style-name="Default">
      <style:table-cell-properties style:glyph-orientation-vertical="0" fo:border-bottom="1.25pt solid #0066b3" style:diagonal-bl-tr="none" style:text-align-source="fix" style:repeat-content="false" fo:border-left="none" style:direction="ltr" fo:border-right="1.25pt solid #0066b3" style:rotation-angle="270" fo:border-top="none" style:vertical-align="middle"/>
      <style:paragraph-properties fo:text-align="center"/>
      <style:text-properties fo:color="#0066b3" style:font-name="ＭＳ Ｐ明朝" fo:font-size="8pt" style:font-name-asian="ＭＳ Ｐ明朝" style:font-size-asian="8pt" style:font-size-complex="8pt"/>
    </style:style>
    <style:style style:name="ce143"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22" style:family="table-cell" style:parent-style-name="Default">
      <style:table-cell-properties style:diagonal-bl-tr="none" fo:border="1.25pt solid #0066b3"/>
      <style:text-properties fo:color="#0066b3"/>
    </style:style>
    <style:style style:name="ce223"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size-asian="9pt" style:font-size-complex="9pt"/>
    </style:style>
    <style:style style:name="ce1166" style:family="table-cell" style:parent-style-name="Default">
      <style:table-cell-properties style:diagonal-bl-tr="none" style:text-align-source="fix" style:repeat-content="false" fo:border="1.25pt solid #0066b3" style:direction="ttb" style:vertical-align="middle"/>
      <style:paragraph-properties fo:text-align="center" fo:margin-left="0mm"/>
      <style:text-properties fo:color="#0066b3" style:font-name="ＭＳ Ｐ明朝" fo:font-size="9pt" style:font-name-asian="ＭＳ Ｐ明朝" style:font-size-asian="9pt" style:font-size-complex="9pt"/>
    </style:style>
    <style:style style:name="ce246" style:family="table-cell" style:parent-style-name="Default">
      <style:table-cell-properties fo:border-bottom="1.25pt solid #0066b3" style:diagonal-bl-tr="none" style:text-align-source="fix" style:repeat-content="false" fo:border-left="1.25pt solid #0066b3" style:direction="ttb"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168"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54"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1170"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171" style:family="table-cell" style:parent-style-name="Default">
      <style:table-cell-properties fo:border-bottom="2.01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763"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173" style:family="table-cell" style:parent-style-name="Default">
      <style:table-cell-properties style:diagonal-bl-tr="none"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765" style:family="table-cell" style:parent-style-name="Default">
      <style:table-cell-properties style:diagonal-bl-tr="none" fo:border="1.25pt solid #000000"/>
    </style:style>
    <style:style style:name="ce1764" style:family="table-cell" style:parent-style-name="Default">
      <style:table-cell-properties style:diagonal-bl-tr="none"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766"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size-asian="9pt" style:font-size-complex="9pt"/>
    </style:style>
    <style:style style:name="ce1179" style:family="table-cell" style:parent-style-name="Default">
      <style:table-cell-properties style:diagonal-bl-tr="none"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1768" style:family="table-cell" style:parent-style-name="Default">
      <style:table-cell-properties style:diagonal-bl-tr="none" style:text-align-source="fix" style:repeat-content="false" fo:border="1.25pt solid #000000" style:direction="ttb"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181"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182" style:family="table-cell" style:parent-style-name="Default">
      <style:table-cell-properties style:text-align-source="fix" style:repeat-content="false" fo:border="1.25pt solid #000000" style:direction="ttb"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183" style:family="table-cell" style:parent-style-name="Default">
      <style:table-cell-properties fo:border-bottom="1.25pt solid #0066b3" style:diagonal-bl-tr="none" style:text-align-source="fix" style:repeat-content="false" fo:border-left="1.25pt solid #0066b3"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184"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83" style:family="table-cell" style:parent-style-name="Default">
      <style:table-cell-properties fo:border-bottom="2.01pt solid #0066b3" fo:background-color="#eeeeee"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186" style:family="table-cell" style:parent-style-name="Default" style:data-style-name="N3">
      <style:table-cell-properties style:diagonal-bl-tr="none" style:text-align-source="fix" style:repeat-content="false" fo:border="1.25pt solid #0066b3" style:vertical-align="middle"/>
      <style:paragraph-properties fo:text-align="end" fo:margin-left="0mm"/>
      <style:text-properties fo:color="#0066b3" style:font-name="ＭＳ Ｐ明朝" fo:font-size="9pt" style:font-name-asian="ＭＳ Ｐ明朝" style:font-size-asian="9pt" style:font-size-complex="9pt"/>
    </style:style>
    <style:style style:name="ce1187"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91" style:family="table-cell" style:parent-style-name="Default">
      <style:table-cell-properties style:text-align-source="fix" style:repeat-content="false" fo:border="none" style:vertical-align="middle"/>
      <style:paragraph-properties fo:text-align="start" fo:margin-left="0mm"/>
      <style:text-properties fo:color="#0066b3" style:font-name="ＭＳ 明朝" fo:font-size="10.5pt" style:font-name-asian="ＭＳ 明朝" style:font-size-asian="10.5pt" style:font-size-complex="10.5pt"/>
    </style:style>
    <style:style style:name="ce1778"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19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780"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781" style:family="table-cell" style:parent-style-name="Default">
      <style:table-cell-properties fo:border-bottom="1.25pt solid #000000" style:diagonal-bl-tr="none"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193" style:family="table-cell" style:parent-style-name="Default" style:data-style-name="N3">
      <style:table-cell-properties fo:border-bottom="none" style:diagonal-bl-tr="none" style:text-align-source="fix" style:repeat-content="false" fo:border-left="1.25pt solid #000000" fo:border-right="1.25pt solid #000000" fo:border-top="none"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1194"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195" style:family="table-cell" style:parent-style-name="Default">
      <style:table-cell-properties fo:border-bottom="2.01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196"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02"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asian="ＭＳ Ｐ明朝"/>
    </style:style>
    <style:style style:name="ce303"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66b3" style:font-name="ＭＳ Ｐ明朝" fo:font-size="10pt" style:font-name-asian="ＭＳ Ｐ明朝" style:font-size-asian="10pt" style:font-size-complex="10pt"/>
    </style:style>
    <style:style style:name="ce304" style:family="table-cell" style:parent-style-name="Default">
      <style:table-cell-properties fo:background-color="#eeeeee" style:diagonal-bl-tr="none" style:text-align-source="fix" style:repeat-content="false" fo:border="1.25pt solid #0066b3" style:vertical-align="middle"/>
      <style:paragraph-properties fo:text-align="center" fo:margin-left="0mm"/>
      <style:text-properties fo:color="#000000" style:font-name="ＭＳ Ｐ明朝" fo:font-size="12pt" style:font-name-asian="ＭＳ Ｐ明朝" style:font-size-asian="12pt" style:font-name-complex="Lohit Hindi" style:font-size-complex="12pt"/>
    </style:style>
    <style:style style:name="ce306" style:family="table-cell" style:parent-style-name="Default">
      <style:table-cell-properties fo:background-color="#eeeeee" style:diagonal-bl-tr="none" style:text-align-source="fix" style:repeat-content="false" fo:border="1.25pt solid #0066b3" style:direction="ttb"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07" style:family="table-cell" style:parent-style-name="Default">
      <style:table-cell-properties fo:border-bottom="none" style:diagonal-bl-tr="none" style:text-align-source="fix" style:repeat-content="false" fo:border-left="none" fo:border-right="2.01pt solid #0066b3" fo:border-top="1.25pt solid #0066b3" style:vertical-align="middle"/>
      <style:paragraph-properties fo:text-align="start" fo:margin-left="0mm"/>
      <style:text-properties fo:color="#000000" style:font-name="ＭＳ Ｐ明朝" fo:font-size="9pt" style:font-name-asian="ＭＳ Ｐ明朝" style:font-size-asian="9pt" style:font-size-complex="9pt"/>
    </style:style>
    <style:style style:name="ce1791" style:family="table-cell" style:parent-style-name="Default">
      <style:table-cell-properties style:text-align-source="fix" style:repeat-content="false" fo:border="1.25pt solid #000000" style:direction="ttb"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792"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793" style:family="table-cell" style:parent-style-name="Default">
      <style:table-cell-properties fo:border-bottom="none" style:diagonal-bl-tr="none"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206" style:family="table-cell" style:parent-style-name="Default" style:data-style-name="N100">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1207"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name-complex="Lohit Hindi" style:font-size-complex="9pt"/>
    </style:style>
    <style:style style:name="ce1208"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14" style:family="table-cell" style:parent-style-name="Default">
      <style:table-cell-properties fo:border-bottom="non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15"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fo:color="#0066b3" style:font-name="ＭＳ Ｐ明朝" fo:font-size="12pt" style:font-name-asian="ＭＳ Ｐ明朝" style:font-size-asian="12pt" style:font-name-complex="Lohit Hindi" style:font-size-complex="12pt"/>
    </style:style>
    <style:style style:name="ce1211" style:family="table-cell" style:parent-style-name="Default" style:data-style-name="N3">
      <style:table-cell-properties style:diagonal-bl-tr="none" style:text-align-source="fix" style:repeat-content="false" fo:border="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317"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1213" style:family="table-cell" style:parent-style-name="Default" style:data-style-name="N100">
      <style:table-cell-properties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214" style:family="table-cell" style:parent-style-name="Default">
      <style:table-cell-properties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name-complex="Lohit Hindi" style:font-size-complex="9pt"/>
    </style:style>
    <style:style style:name="ce1215" style:family="table-cell" style:parent-style-name="Default">
      <style:table-cell-properties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804" style:family="table-cell" style:parent-style-name="Default" style:data-style-name="N3">
      <style:table-cell-properties style:text-align-source="fix" style:repeat-content="false" fo:border="none" style:vertical-align="middle"/>
      <style:paragraph-properties fo:text-align="end" fo:margin-left="0mm"/>
      <style:text-properties style:use-window-font-color="true" style:font-name="ＭＳ Ｐ明朝" fo:font-size="12pt" style:font-name-asian="ＭＳ Ｐ明朝" style:font-size-asian="12pt" style:font-name-complex="Lohit Hindi" style:font-size-complex="12pt"/>
    </style:style>
    <style:style style:name="ce1217" style:family="table-cell" style:parent-style-name="Default" style:data-style-name="N3">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806"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219"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66b3" style:font-name="ＭＳ Ｐ明朝" fo:font-size="10.5pt" style:font-name-asian="ＭＳ Ｐ明朝" style:font-size-asian="10.5pt" style:font-size-complex="10.5pt"/>
    </style:style>
    <style:style style:name="ce1220" style:family="table-cell" style:parent-style-name="Default" style:data-style-name="N100">
      <style:table-cell-properties style:diagonal-bl-tr="none" style:text-align-source="fix" style:repeat-content="false" fo:border="1.25pt solid #0066b3" style:vertical-align="middle"/>
      <style:paragraph-properties fo:text-align="start" fo:margin-left="0mm"/>
      <style:text-properties fo:color="#0066b3" style:font-name="ＭＳ Ｐ明朝" fo:font-size="10.5pt" style:font-name-asian="ＭＳ Ｐ明朝" style:font-size-asian="10.5pt" style:font-size-complex="10.5pt"/>
    </style:style>
    <style:style style:name="ce328" style:family="table-cell" style:parent-style-name="Default">
      <style:table-cell-properties fo:background-color="#eeeeee" style:diagonal-bl-tr="none" style:text-align-source="fix" style:repeat-content="false" fo:border="1.25pt solid #0066b3" style:vertical-align="middle"/>
      <style:paragraph-properties fo:text-align="start" fo:margin-left="0mm"/>
      <style:text-properties fo:color="#000000" style:font-name="ＭＳ Ｐ明朝" fo:font-size="10.5pt" style:font-name-asian="ＭＳ Ｐ明朝" style:font-size-asian="10.5pt" style:font-name-complex="Lohit Hindi" style:font-size-complex="10.5pt"/>
    </style:style>
    <style:style style:name="ce1222" style:family="table-cell" style:parent-style-name="Default">
      <style:table-cell-properties fo:background-color="#eeeeee" style:diagonal-bl-tr="none" style:text-align-source="fix" style:repeat-content="false" fo:border="1.25pt solid #0066b3" style:vertical-align="middle"/>
      <style:paragraph-properties fo:text-align="start" fo:margin-left="0mm"/>
      <style:text-properties fo:color="#000000" style:font-name="ＭＳ Ｐ明朝" fo:font-size="10pt" style:font-name-asian="ＭＳ 明朝" style:font-size-asian="10pt" style:font-size-complex="10pt"/>
    </style:style>
    <style:style style:name="ce1223" style:family="table-cell" style:parent-style-name="Default" style:data-style-name="N100">
      <style:table-cell-properties fo:background-color="#eeeeee" style:diagonal-bl-tr="none" style:text-align-source="fix" style:repeat-content="false" fo:border="1.25pt solid #0066b3" style:vertical-align="middle"/>
      <style:paragraph-properties fo:text-align="start" fo:margin-left="0mm"/>
      <style:text-properties fo:color="#000000" style:font-name="ＭＳ Ｐ明朝" fo:font-size="10pt" style:font-name-asian="ＭＳ 明朝" style:font-size-asian="10pt" style:font-size-complex="10pt"/>
    </style:style>
    <style:style style:name="ce332"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0000" style:font-name="ＭＳ Ｐ明朝" fo:font-size="10pt" style:font-name-asian="ＭＳ 明朝" style:font-size-asian="10pt" style:font-size-complex="10pt"/>
    </style:style>
    <style:style style:name="ce1225"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66b3" style:font-name="ＭＳ Ｐ明朝" fo:font-size="10pt" style:font-name-asian="ＭＳ 明朝" style:font-size-asian="10pt" style:font-size-complex="10pt"/>
    </style:style>
    <style:style style:name="ce122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22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1228" style:family="table-cell" style:parent-style-name="Default" style:data-style-name="N100">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338" style:family="table-cell" style:parent-style-name="Default">
      <style:table-cell-properties fo:border-bottom="none" style:diagonal-bl-tr="none" style:text-align-source="fix" style:repeat-content="false" fo:border-left="2.01pt solid #0066b3"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230" style:family="table-cell" style:parent-style-name="Default">
      <style:table-cell-properties fo:border-bottom="2.01pt solid #0066b3" style:diagonal-bl-tr="none" style:text-align-source="fix" style:repeat-content="false" fo:border-left="2.01pt solid #0066b3"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41" style:family="table-cell" style:parent-style-name="Default">
      <style:table-cell-properties fo:border-bottom="none" style:diagonal-bl-tr="none" style:text-align-source="fix" style:repeat-content="false" fo:border-left="2.01pt solid #0066b3"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42" style:family="table-cell" style:parent-style-name="Default">
      <style:table-cell-properties fo:border-bottom="2.01pt solid #0066b3" style:diagonal-bl-tr="none" style:text-align-source="fix" style:repeat-content="false" fo:border-left="2.01pt solid #0066b3"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23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823"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824"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825" style:family="table-cell" style:parent-style-name="Default">
      <style:table-cell-properties fo:border-bottom="none" style:text-align-source="fix" style:repeat-content="false" fo:border-left="2.01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237"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238" style:family="table-cell" style:parent-style-name="Default" style:data-style-name="N3">
      <style:table-cell-properties fo:border-bottom="non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49" style:family="table-cell" style:parent-style-name="Default" style:data-style-name="N3">
      <style:table-cell-properties style:diagonal-bl-tr="none" style:text-align-source="fix" style:repeat-content="false" fo:border="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350"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351" style:family="table-cell" style:parent-style-name="Default">
      <style:table-cell-properties fo:border-bottom="none" style:diagonal-bl-tr="none" style:text-align-source="fix" style:repeat-content="false" fo:border-left="none"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242" style:family="table-cell" style:parent-style-name="Default">
      <style:table-cell-properties style:diagonal-bl-tr="none" style:text-align-source="fix" style:repeat-content="false" fo:border="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243"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54" style:family="table-cell" style:parent-style-name="Default">
      <style:table-cell-properties fo:border-bottom="none" fo:background-color="#eeeee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55" style:family="table-cell" style:parent-style-name="Default">
      <style:table-cell-properties fo:border-bottom="none" style:diagonal-bl-tr="none" style:text-align-source="fix" style:repeat-content="false" fo:border-left="none" style:direction="ttb"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246"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0000" style:font-name="ＭＳ Ｐ明朝" fo:font-size="9pt" style:font-name-asian="ＭＳ Ｐ明朝" style:font-size-asian="9pt" style:font-size-complex="9pt"/>
    </style:style>
    <style:style style:name="ce357" style:family="table-cell" style:parent-style-name="Default">
      <style:table-cell-properties style:diagonal-bl-tr="none" style:text-align-source="fix" style:repeat-content="false" fo:border="1.25pt solid #0066b3" style:direction="ltr"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1249" style:family="table-cell" style:parent-style-name="Default">
      <style:table-cell-properties style:diagonal-bl-tr="none" style:text-align-source="fix" style:repeat-content="false" fo:border="1.25pt solid #0066b3" style:direction="ttb" style:vertical-align="middle"/>
      <style:paragraph-properties fo:text-align="start" fo:margin-left="0mm"/>
      <style:text-properties fo:color="#000000" style:font-name="ＭＳ Ｐ明朝" fo:font-size="9pt" style:font-name-asian="ＭＳ Ｐ明朝" style:font-size-asian="9pt" style:font-size-complex="9pt"/>
    </style:style>
    <style:style style:name="ce1250"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10.5pt" style:font-name-asian="ＭＳ Ｐ明朝" style:font-size-asian="10.5pt" style:font-size-complex="10.5pt"/>
    </style:style>
    <style:style style:name="ce1251"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10.5pt" style:font-name-asian="ＭＳ Ｐ明朝" style:font-size-asian="10.5pt" style:font-size-complex="10.5pt"/>
    </style:style>
    <style:style style:name="ce1252"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1253" style:family="table-cell" style:parent-style-name="Default">
      <style:table-cell-properties style:diagonal-bl-tr="none" style:text-align-source="fix" style:repeat-content="false" fo:border="1.25pt solid #0066b3" style:direction="ttb"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367" style:family="table-cell" style:parent-style-name="Default">
      <style:table-cell-properties style:diagonal-bl-tr="none" style:text-align-source="value-type" style:repeat-content="false" fo:border="1.25pt solid #0066b3" style:vertical-align="middle"/>
      <style:paragraph-properties fo:margin-left="0mm"/>
      <style:text-properties fo:color="#000000" style:font-name="ＭＳ Ｐ明朝" fo:font-size="9pt" style:font-name-asian="ＭＳ Ｐ明朝" style:font-size-asian="9pt" style:font-size-complex="9pt"/>
    </style:style>
    <style:style style:name="ce1255" style:family="table-cell" style:parent-style-name="Default">
      <style:table-cell-properties style:diagonal-bl-tr="none" style:text-align-source="value-type" style:repeat-content="false" fo:border="1.25pt solid #0066b3" style:vertical-align="middle"/>
      <style:paragraph-properties fo:margin-left="0mm"/>
      <style:text-properties fo:color="#000000" style:font-name="ＭＳ Ｐ明朝" fo:font-size="10.5pt" style:font-name-asian="ＭＳ Ｐ明朝" style:font-size-asian="10.5pt" style:font-size-complex="10.5pt"/>
    </style:style>
    <style:style style:name="ce369" style:family="table-cell" style:parent-style-name="Default">
      <style:table-cell-properties style:diagonal-bl-tr="none" style:text-align-source="value-type" style:repeat-content="false" fo:border="1.25pt solid #0066b3" style:direction="ltr" style:vertical-align="middle"/>
      <style:paragraph-properties fo:margin-left="0mm"/>
      <style:text-properties fo:color="#000000" style:font-name="ＭＳ Ｐ明朝" fo:font-size="10.5pt" style:font-name-asian="ＭＳ Ｐ明朝" style:font-size-asian="10.5pt" style:font-size-complex="10.5pt"/>
    </style:style>
    <style:style style:name="ce1257" style:family="table-cell" style:parent-style-name="Default">
      <style:table-cell-properties style:diagonal-bl-tr="none" style:text-align-source="value-type" style:repeat-content="false" fo:border="1.25pt solid #0066b3" style:direction="ttb" style:vertical-align="middle"/>
      <style:paragraph-properties fo:margin-left="0mm"/>
      <style:text-properties fo:color="#000000" style:font-name="ＭＳ Ｐ明朝" fo:font-size="10.5pt" style:font-name-asian="ＭＳ Ｐ明朝" style:font-size-asian="10.5pt" style:font-size-complex="10.5pt"/>
    </style:style>
    <style:style style:name="ce371" style:family="table-cell" style:parent-style-name="Default">
      <style:table-cell-properties fo:border-bottom="1.25pt solid #0066b3" style:diagonal-bl-tr="none" style:text-align-source="fix" style:repeat-content="false" fo:border-left="2.01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372" style:family="table-cell" style:parent-style-name="Default">
      <style:table-cell-properties fo:border-bottom="2.01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844" style:family="table-cell" style:parent-style-name="Default" style:data-style-name="N3">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262" style:family="table-cell" style:parent-style-name="Default">
      <style:table-cell-properties style:text-align-source="fix" style:repeat-content="false" fo:border="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846"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264"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848" style:family="table-cell" style:parent-style-name="Default">
      <style:table-cell-properties fo:border-bottom="none" style:text-align-source="fix" style:repeat-content="false" fo:border-left="none" style:direction="ttb"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266" style:family="table-cell" style:parent-style-name="Default">
      <style:table-cell-properties style:text-align-source="fix" style:repeat-content="false" fo:border="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267"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268" style:family="table-cell" style:parent-style-name="Default">
      <style:table-cell-properties style:diagonal-bl-tr="none" style:text-align-source="fix" style:repeat-content="false" fo:border="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852" style:family="table-cell" style:parent-style-name="Default">
      <style:table-cell-properties style:diagonal-bl-tr="none" style:text-align-source="fix" style:repeat-content="false" fo:border="1.25pt solid #000000" style:direction="ltr"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1270" style:family="table-cell" style:parent-style-name="Default">
      <style:table-cell-properties style:diagonal-bl-tr="none" style:text-align-source="fix" style:repeat-content="false" fo:border="1.25pt solid #000000" style:direction="ttb"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854" style:family="table-cell" style:parent-style-name="Default">
      <style:table-cell-properties fo:border-bottom="2.01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272" style:family="table-cell" style:parent-style-name="Default">
      <style:table-cell-properties style:diagonal-bl-tr="none" style:text-align-source="fix" style:repeat-content="false" fo:border="1.25pt solid #000000"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273"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274" style:family="table-cell" style:parent-style-name="Default">
      <style:table-cell-properties style:diagonal-bl-tr="none" style:text-align-source="fix" style:repeat-content="false" fo:border="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1275" style:family="table-cell" style:parent-style-name="Default">
      <style:table-cell-properties style:diagonal-bl-tr="none" style:text-align-source="fix" style:repeat-content="false" fo:border="1.25pt solid #000000" style:direction="ttb"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390" style:family="table-cell" style:parent-style-name="Default">
      <style:table-cell-properties fo:border-bottom="none" style:diagonal-bl-tr="none" style:text-align-source="fix" style:repeat-content="false" fo:border-left="1.25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277" style:family="table-cell" style:parent-style-name="Default" style:data-style-name="N3">
      <style:table-cell-properties fo:border-bottom="1.25pt solid #0066b3" style:diagonal-bl-tr="none" style:text-align-source="fix" style:repeat-content="false" fo:border-left="1.25pt solid #0066b3" fo:border-right="1.25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1278" style:family="table-cell" style:parent-style-name="Default">
      <style:table-cell-properties fo:border-bottom="non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93" style:family="table-cell" style:parent-style-name="Default">
      <style:table-cell-properties fo:border-bottom="1.25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94" style:family="table-cell" style:parent-style-name="Default" style:data-style-name="N3">
      <style:table-cell-properties fo:border-bottom="1.25pt solid #0066b3" style:diagonal-bl-tr="none" style:text-align-source="fix" style:repeat-content="false" fo:border-left="1.25pt solid #0066b3" fo:border-right="1.25pt solid #0066b3"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1281" style:family="table-cell" style:parent-style-name="Default">
      <style:table-cell-properties fo:border-bottom="2.01pt solid #0066b3" style:diagonal-bl-tr="none" style:text-align-source="fix" style:repeat-content="false" fo:border-left="1.25pt solid #0066b3" style:direction="ttb"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282" style:family="table-cell" style:parent-style-name="Default">
      <style:table-cell-properties fo:border-bottom="1.25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283" style:family="table-cell" style:parent-style-name="Default">
      <style:table-cell-properties fo:border-bottom="none" style:diagonal-bl-tr="none" style:text-align-source="fix" style:repeat-content="false" fo:border-left="none"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531"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1285" style:family="table-cell" style:parent-style-name="Default">
      <style:table-cell-properties fo:border-bottom="1.25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286"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873"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288"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418" style:family="table-cell" style:parent-style-name="Default" style:data-style-name="N3">
      <style:table-cell-properties fo:border-bottom="none" style:diagonal-bl-tr="none" style:text-align-source="fix" style:repeat-content="false" fo:border-left="none"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429" style:family="table-cell" style:parent-style-name="Default" style:data-style-name="N3">
      <style:table-cell-properties fo:border-bottom="none" style:diagonal-bl-tr="none" style:text-align-source="fix" style:repeat-content="false" fo:border-left="none" fo:border-right="1.25pt solid #0066b3" fo:border-top="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434" style:family="table-cell" style:parent-style-name="Default" style:data-style-name="N3">
      <style:table-cell-properties fo:border-bottom="1.25pt solid #0066b3" style:diagonal-bl-tr="none" style:text-align-source="fix" style:repeat-content="false" fo:border-left="none" fo:border-right="1.25pt solid #0066b3" fo:border-top="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435" style:family="table-cell" style:parent-style-name="Default">
      <style:table-cell-properties fo:border-bottom="none" style:diagonal-bl-tr="none" style:text-align-source="fix" style:repeat-content="false" fo:border-left="none"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293" style:family="table-cell" style:parent-style-name="Default">
      <style:table-cell-properties fo:border-bottom="non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294" style:family="table-cell" style:parent-style-name="Default">
      <style:table-cell-properties fo:border-bottom="2.01pt solid #0066b3"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884"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296"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297"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887" style:family="table-cell" style:parent-style-name="Default">
      <style:table-cell-properties fo:border-bottom="2.01pt solid #000000" style:text-align-source="fix" style:repeat-content="false" fo:border-left="none" fo:border-right="2.01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445" style:family="table-cell" style:parent-style-name="Default">
      <style:table-cell-properties fo:border-bottom="none" style:diagonal-bl-tr="none" style:text-align-source="fix" style:repeat-content="false" fo:border-left="none"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1300" style:family="table-cell" style:parent-style-name="Default" style:data-style-name="N3">
      <style:table-cell-properties fo:border-bottom="none"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447" style:family="table-cell" style:parent-style-name="Default" style:data-style-name="N3">
      <style:table-cell-properties fo:border-bottom="1.25pt solid #0066b3"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449" style:family="table-cell" style:parent-style-name="Default">
      <style:table-cell-properties fo:border-bottom="none" fo:background-color="#eeeeee" style:diagonal-bl-tr="none" style:text-align-source="fix" style:repeat-content="false" fo:border-left="none"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452" style:family="table-cell" style:parent-style-name="Default" style:data-style-name="N3">
      <style:table-cell-properties fo:border-bottom="2.01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1304" style:family="table-cell" style:parent-style-name="Default">
      <style:table-cell-properties fo:background-color="#eeeeee" style:diagonal-bl-tr="none" style:text-align-source="fix" style:repeat-content="false" fo:border="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305" style:family="table-cell" style:parent-style-name="Default">
      <style:table-cell-properties fo:border-bottom="2.01pt solid #0066b3" fo:background-color="#eeeeee"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71"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455" style:family="table-cell" style:parent-style-name="Default">
      <style:table-cell-properties fo:border-bottom="1.25pt solid #0066b3" style:diagonal-bl-tr="none" style:text-align-source="value-type" style:repeat-content="false" fo:border-left="1.25pt solid #0066b3" fo:border-right="2.01pt solid #0066b3" fo:border-top="1.25pt solid #0066b3" style:vertical-align="middle"/>
      <style:paragraph-properties fo:margin-left="0mm"/>
      <style:text-properties fo:color="#000000" style:font-name="ＭＳ Ｐ明朝" fo:font-size="10.5pt" style:font-name-asian="ＭＳ Ｐ明朝" style:font-size-asian="10.5pt" style:font-size-complex="10.5pt"/>
    </style:style>
    <style:style style:name="ce460" style:family="table-cell" style:parent-style-name="Default">
      <style:table-cell-properties fo:border-bottom="2.01pt solid #0066b3" style:diagonal-bl-tr="none" style:text-align-source="fix" style:repeat-content="false" fo:border-left="1.25pt solid #0066b3" fo:border-right="none" fo:border-top="1.25pt solid #0066b3"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461" style:family="table-cell" style:parent-style-name="Default">
      <style:table-cell-properties fo:border-bottom="2.01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311" style:family="table-cell" style:parent-style-name="Default">
      <style:table-cell-properties style:text-align-source="fix" style:repeat-content="false" fo:border="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1312"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1900"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90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466" style:family="table-cell" style:parent-style-name="Default">
      <style:table-cell-properties fo:border-bottom="none" fo:background-color="#eeeeee" style:diagonal-bl-tr="none" style:text-align-source="fix" style:repeat-content="false" fo:border-left="2.01pt solid #0066b3" fo:border-right="none"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467" style:family="table-cell" style:parent-style-name="Default" style:data-style-name="N3">
      <style:table-cell-properties fo:border-bottom="2.01pt solid #0066b3" fo:background-color="#eeeeee" style:diagonal-bl-tr="none" style:text-align-source="fix" style:repeat-content="false" fo:border-left="2.01pt solid #0066b3" fo:border-right="1.25pt solid #0066b3" fo:border-top="none" style:vertical-align="middle"/>
      <style:paragraph-properties fo:text-align="end" fo:margin-left="0mm"/>
      <style:text-properties fo:color="#000000" style:font-name="ＭＳ Ｐ明朝" fo:font-size="12pt" style:font-name-asian="ＭＳ Ｐ明朝" style:font-size-asian="12pt" style:font-name-complex="Lohit Hindi" style:font-size-complex="12pt"/>
    </style:style>
    <style:style style:name="ce468" style:family="table-cell" style:parent-style-name="Default" style:data-style-name="N3">
      <style:table-cell-properties fo:border-bottom="none" fo:background-color="#eeeeee" style:diagonal-bl-tr="none" style:text-align-source="fix" style:repeat-content="false" fo:border-left="2.01pt solid #0066b3"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470" style:family="table-cell" style:parent-style-name="Default" style:data-style-name="N3">
      <style:table-cell-properties fo:border-bottom="2.01pt solid #0066b3" fo:background-color="#eeeeee" style:diagonal-bl-tr="none" style:text-align-source="fix" style:repeat-content="false" fo:border-left="2.01pt solid #0066b3"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1319"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908"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2620"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909" style:family="table-cell" style:parent-style-name="Default" style:data-style-name="N3">
      <style:table-cell-properties fo:border-bottom="none"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616"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324"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509" style:family="table-cell" style:parent-style-name="Default">
      <style:table-cell-properties fo:border-bottom="none" fo:background-color="#eeeeee" style:diagonal-bl-tr="none" style:text-align-source="fix" style:repeat-content="false" fo:border-left="none" fo:border-right="none"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1326" style:family="table-cell" style:parent-style-name="Default" style:data-style-name="N3">
      <style:table-cell-properties fo:background-color="#eeeeee" style:diagonal-bl-tr="none" style:text-align-source="fix" style:repeat-content="false" fo:border="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1327" style:family="table-cell" style:parent-style-name="Default" style:data-style-name="N3">
      <style:table-cell-properties fo:border-bottom="2.01pt solid #0066b3" fo:background-color="#eeeeee" style:diagonal-bl-tr="none" style:text-align-source="fix" style:repeat-content="false" fo:border-left="none"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513" style:family="table-cell" style:parent-style-name="Default">
      <style:table-cell-properties style:text-align-source="fix" style:repeat-content="false" fo:border="none" style:vertical-align="middle"/>
      <style:paragraph-properties fo:text-align="start" fo:margin-left="0mm"/>
      <style:text-properties fo:color="#0066b3" style:font-name="ＭＳ Ｐ明朝" fo:font-size="9pt" style:font-name-asian="ＭＳ Ｐ明朝" style:font-size-asian="9pt" style:font-size-complex="9pt"/>
    </style:style>
    <style:style style:name="ce1916" style:family="table-cell" style:parent-style-name="Default">
      <style:table-cell-properties fo:border-bottom="none" style:text-align-source="fix" style:repeat-content="false" fo:border-left="none" fo:border-right="none" fo:border-top="2.01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1917"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331"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919"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920" style:family="table-cell" style:parent-style-name="Default">
      <style:table-cell-properties style:diagonal-bl-tr="none" style:text-align-source="fix" style:repeat-content="false" fo:border="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921"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335"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8pt" style:font-name-asian="ＭＳ Ｐ明朝" style:font-size-asian="8pt" style:font-name-complex="Lohit Hindi" style:font-size-complex="8pt"/>
    </style:style>
    <style:style style:name="ce524" style:family="table-cell" style:parent-style-name="Default">
      <style:table-cell-properties style:diagonal-bl-tr="none" style:text-align-source="fix" style:repeat-content="false" fo:border="1.25pt solid #0066b3" style:direction="ttb" style:vertical-align="middle"/>
      <style:paragraph-properties fo:text-align="center" fo:margin-left="0mm"/>
      <style:text-properties fo:color="#0066b3" style:font-name="ＭＳ Ｐ明朝" fo:font-size="9pt" style:font-name-asian="ＭＳ Ｐ明朝" style:font-size-asian="9pt" style:font-name-complex="Lohit Hindi" style:font-size-complex="9pt"/>
    </style:style>
    <style:style style:name="ce1925"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6pt" style:font-name-asian="ＭＳ Ｐ明朝" style:font-size-asian="16pt" style:font-size-complex="16pt"/>
    </style:style>
    <style:style style:name="ce1338" style:family="table-cell" style:parent-style-name="Default">
      <style:table-cell-properties fo:border="none"/>
      <style:text-properties style:font-name="ＭＳ Ｐ明朝" fo:font-size="16pt" style:font-name-asian="ＭＳ Ｐ明朝" style:font-size-asian="16pt" style:font-size-complex="16pt"/>
    </style:style>
    <style:style style:name="ce1927"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8pt" style:font-name-asian="ＭＳ Ｐ明朝" style:font-size-asian="8pt" style:font-name-complex="Lohit Hindi" style:font-size-complex="8pt"/>
    </style:style>
    <style:style style:name="ce1928" style:family="table-cell" style:parent-style-name="Default">
      <style:table-cell-properties style:text-align-source="fix" style:repeat-content="false" fo:border="1.25pt solid #000000" style:direction="ttb" style:vertical-align="middle"/>
      <style:paragraph-properties fo:text-align="center" fo:margin-left="0mm"/>
      <style:text-properties style:use-window-font-color="true" style:font-name="ＭＳ Ｐ明朝" fo:font-size="9pt" style:font-name-asian="ＭＳ Ｐ明朝" style:font-size-asian="9pt" style:font-name-complex="Lohit Hindi" style:font-size-complex="9pt"/>
    </style:style>
    <style:style style:name="ce530" style:family="table-cell" style:parent-style-name="Default">
      <style:table-cell-properties fo:border-bottom="none" style:diagonal-bl-tr="none" style:text-align-source="fix" style:repeat-content="false" fo:border-left="none"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342" style:family="table-cell" style:parent-style-name="Default">
      <style:table-cell-properties fo:border-bottom="non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532" style:family="table-cell" style:parent-style-name="Default">
      <style:table-cell-properties fo:border-bottom="1.25pt solid #0066b3"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1344" style:family="table-cell" style:parent-style-name="Default">
      <style:table-cell-properties style:text-align-source="fix" style:repeat-content="false" fo:border="none" style:vertical-align="middle"/>
      <style:paragraph-properties fo:text-align="center"/>
      <style:text-properties style:font-name="ＭＳ Ｐ明朝" fo:font-size="16pt" style:font-name-asian="ＭＳ Ｐ明朝" style:font-size-asian="16pt" style:font-size-complex="16pt"/>
    </style:style>
    <style:style style:name="ce1345"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937" style:family="table-cell" style:parent-style-name="Default" style:data-style-name="N3">
      <style:table-cell-properties fo:border-bottom="none" style:diagonal-bl-tr="none"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1938" style:family="table-cell" style:parent-style-name="Default">
      <style:table-cell-properties fo:border-bottom="none" style:diagonal-bl-tr="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939" style:family="table-cell" style:parent-style-name="Default">
      <style:table-cell-properties fo:border-bottom="1.25pt solid #000000" style:diagonal-bl-tr="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538" style:family="table-cell" style:parent-style-name="Default">
      <style:table-cell-properties fo:border-bottom="none" fo:background-color="#eeeeee" style:diagonal-bl-tr="none" style:text-align-source="fix" style:repeat-content="false" fo:border-left="none" fo:border-right="0.74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539" style:family="table-cell" style:parent-style-name="Default" style:data-style-name="N3">
      <style:table-cell-properties fo:border-bottom="none" fo:background-color="#eeeeee" style:diagonal-bl-tr="none" style:text-align-source="fix" style:repeat-content="false" fo:border-left="none" fo:border-right="0.74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540" style:family="table-cell" style:parent-style-name="Default">
      <style:table-cell-properties fo:border-bottom="none" fo:background-color="#eeeeee" style:diagonal-bl-tr="none" style:text-align-source="fix" style:repeat-content="false" fo:border-left="none" fo:border-right="0.74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541" style:family="table-cell" style:parent-style-name="Default">
      <style:table-cell-properties fo:border-bottom="1.25pt solid #0066b3" fo:background-color="#eeeeee" style:diagonal-bl-tr="none" style:text-align-source="fix" style:repeat-content="false" fo:border-left="none" fo:border-right="0.74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1941" style:family="table-cell" style:parent-style-name="Default">
      <style:table-cell-properties fo:border-bottom="none"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942"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544" style:family="table-cell" style:parent-style-name="Default" style:data-style-name="N100">
      <style:table-cell-properties fo:border-bottom="none" fo:background-color="#eeeee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545"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name-complex="Lohit Hindi" style:font-size-complex="12pt"/>
    </style:style>
    <style:style style:name="ce1944" style:family="table-cell" style:parent-style-name="Default" style:data-style-name="N100">
      <style:table-cell-properties fo:border-bottom="none" style:text-align-source="fix" style:repeat-content="false" fo:border-left="2.01pt solid #000000"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358" style:family="table-cell" style:parent-style-name="Default" style:data-style-name="N100">
      <style:table-cell-properties fo:background-color="#eeeeee" style:diagonal-bl-tr="none" style:text-align-source="fix" style:repeat-content="false" fo:border="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1947" style:family="table-cell" style:parent-style-name="Default" style:data-style-name="N100">
      <style:table-cell-properties fo:border-bottom="none" style:text-align-source="fix" style:repeat-content="false" fo:border-left="none"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360" style:family="table-cell" style:parent-style-name="Default" style:data-style-name="N100">
      <style:table-cell-properties style:text-align-source="fix" style:repeat-content="false" fo:border="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361"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552" style:family="table-cell" style:parent-style-name="Default">
      <style:table-cell-properties fo:border-bottom="none" fo:background-color="#eeeeee" style:diagonal-bl-tr="none" style:text-align-source="fix" style:repeat-content="false" fo:border-left="none" fo:border-right="1.25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1363"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555" style:family="table-cell" style:parent-style-name="Default">
      <style:table-cell-properties fo:border-bottom="2.01pt solid #0066b3" fo:background-color="#eeeee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365"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8pt" style:font-name-asian="ＭＳ Ｐ明朝" style:font-size-asian="8pt" style:font-size-complex="8pt"/>
    </style:style>
    <style:style style:name="ce1366"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367" style:family="table-cell" style:parent-style-name="Default" style:data-style-name="N3">
      <style:table-cell-properties style:text-align-source="fix" style:repeat-content="false" fo:border="1.25pt solid #000000" style:vertical-align="middle"/>
      <style:paragraph-properties fo:text-align="center" fo:margin-left="0mm"/>
      <style:text-properties style:use-window-font-color="true" style:font-name="ＭＳ Ｐ明朝" fo:font-size="8pt" style:font-name-asian="ＭＳ Ｐ明朝" style:font-size-asian="8pt" style:font-size-complex="8pt"/>
    </style:style>
    <style:style style:name="ce1935" style:family="table-cell" style:parent-style-name="Default">
      <style:table-cell-properties style:text-align-source="fix" style:repeat-content="false" fo:border="none" style:vertical-align="middle"/>
      <style:paragraph-properties fo:text-align="center"/>
      <style:text-properties style:font-name="ＭＳ Ｐ明朝" fo:font-size="16pt" style:font-name-asian="ＭＳ Ｐ明朝" style:font-size-asian="16pt" style:font-size-complex="16pt"/>
    </style:style>
    <style:style style:name="ce1956" style:family="table-cell" style:parent-style-name="Default">
      <style:table-cell-properties fo:border-bottom="none" style:diagonal-bl-tr="none" style:text-align-source="fix" style:repeat-content="false" fo:border-left="none"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370" style:family="table-cell" style:parent-style-name="Default">
      <style:table-cell-properties fo:border-bottom="none" style:diagonal-bl-tr="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958" style:family="table-cell" style:parent-style-name="Default">
      <style:table-cell-properties fo:border-bottom="1.25pt solid #000000" style:diagonal-bl-tr="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372" style:family="table-cell" style:parent-style-name="Default" style:data-style-name="N1">
      <style:table-cell-properties fo:border-bottom="1.25pt solid #0066b3" style:diagonal-bl-tr="none" style:text-align-source="fix" style:repeat-content="false" fo:border-left="1.25pt solid #0066b3" fo:border-right="none"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568" style:family="table-cell" style:parent-style-name="Default" style:data-style-name="N1">
      <style:table-cell-properties fo:border-bottom="none" style:diagonal-bl-tr="none" style:text-align-source="fix" style:repeat-content="false" fo:border-left="1.25pt solid #0066b3" fo:border-right="none"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1374" style:family="table-cell" style:parent-style-name="Default">
      <style:table-cell-properties style:diagonal-bl-tr="none" style:text-align-source="fix" style:repeat-content="false" fo:border="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375" style:family="table-cell" style:parent-style-name="Default">
      <style:table-cell-properties fo:border-bottom="1.25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376" style:family="table-cell" style:parent-style-name="Default" style:data-style-name="N1">
      <style:table-cell-properties style:diagonal-bl-tr="none" style:text-align-source="fix" style:repeat-content="false" fo:border="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1377" style:family="table-cell" style:parent-style-name="Default" style:data-style-name="N1">
      <style:table-cell-properties fo:border-bottom="1.25pt solid #0066b3"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1378"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379"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967"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381"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1382"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1970"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579" style:family="table-cell" style:parent-style-name="Default">
      <style:table-cell-properties fo:border-bottom="1.25pt solid #0066b3" style:diagonal-bl-tr="none" fo:border-left="1.25pt solid #0066b3" fo:border-right="1.25pt solid #0066b3" fo:border-top="2.01pt solid #0066b3"/>
      <style:text-properties fo:color="#0066b3"/>
    </style:style>
    <style:style style:name="ce580" style:family="table-cell" style:parent-style-name="Default">
      <style:table-cell-properties fo:border-bottom="none" style:diagonal-bl-tr="none" style:text-align-source="fix" style:repeat-content="false" fo:border-left="none"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387" style:family="table-cell" style:parent-style-name="Default">
      <style:table-cell-properties fo:border-bottom="none" style:diagonal-bl-tr="none" style:text-align-source="fix" style:repeat-content="false" fo:border-left="none" fo:border-right="2.01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388" style:family="table-cell" style:parent-style-name="Default">
      <style:table-cell-properties style:text-align-source="fix" style:repeat-content="false" fo:border="none" style:vertical-align="middle"/>
      <style:paragraph-properties fo:text-align="start" fo:margin-left="0mm"/>
      <style:text-properties style:font-name="ＭＳ Ｐ明朝" fo:font-size="16pt" style:font-name-asian="ＭＳ Ｐ明朝" style:font-size-asian="16pt" style:font-size-complex="16pt"/>
    </style:style>
    <style:style style:name="ce1389" style:family="table-cell" style:parent-style-name="Default">
      <style:table-cell-properties style:text-align-source="fix" style:repeat-content="false" fo:border="none"/>
      <style:paragraph-properties fo:text-align="start" fo:margin-left="0mm"/>
      <style:text-properties style:font-name="ＭＳ Ｐ明朝" fo:font-size="16pt" style:font-name-asian="ＭＳ Ｐ明朝" style:font-size-asian="16pt" style:font-size-complex="16pt"/>
    </style:style>
    <style:style style:name="ce1390" style:family="table-cell" style:parent-style-name="Default" style:data-style-name="N3">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585" style:family="table-cell" style:parent-style-name="Default" style:data-style-name="N3">
      <style:table-cell-properties fo:border-bottom="2.01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1392" style:family="table-cell" style:parent-style-name="Default">
      <style:table-cell-properties fo:border-bottom="1.25pt solid #0066b3"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393"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588" style:family="table-cell" style:parent-style-name="Default">
      <style:table-cell-properties style:diagonal-bl-tr="none" style:text-align-source="fix" style:repeat-content="false" fo:border="1.25pt solid #0066b3" style:direction="ltr" style:vertical-align="middle"/>
      <style:paragraph-properties fo:text-align="center"/>
      <style:text-properties fo:color="#0066b3" style:font-name="ＭＳ Ｐ明朝" fo:font-size="9pt" style:font-name-asian="ＭＳ Ｐ明朝" style:font-size-asian="9pt" style:font-size-complex="9pt"/>
    </style:style>
    <style:style style:name="ce1395" style:family="table-cell" style:parent-style-name="Default">
      <style:table-cell-properties style:text-align-source="fix" style:repeat-content="false"/>
      <style:paragraph-properties fo:text-align="start" fo:margin-left="0mm"/>
      <style:text-properties style:font-name="ＭＳ Ｐ明朝" fo:font-size="16pt" style:font-name-asian="ＭＳ Ｐ明朝" style:font-size-asian="16pt" style:font-size-complex="16pt"/>
    </style:style>
    <style:style style:name="ce1980" style:family="table-cell" style:parent-style-name="Default" style:data-style-name="N3">
      <style:table-cell-properties fo:border-bottom="2.01pt solid #000000"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981"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398"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399"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984" style:family="table-cell" style:parent-style-name="Default">
      <style:table-cell-properties fo:border-bottom="none" style:diagonal-bl-tr="none" style:text-align-source="fix" style:repeat-content="false" fo:border-left="1.25pt solid #000000" style:direction="ltr"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597" style:family="table-cell" style:parent-style-name="Default">
      <style:table-cell-properties fo:background-color="#eeeeee" style:diagonal-bl-tr="none" style:text-align-source="fix" style:repeat-content="false" fo:border="1.25pt solid #0066b3" style:direction="ttb" style:vertical-align="middle"/>
      <style:paragraph-properties fo:text-align="start" fo:margin-left="0mm"/>
      <style:text-properties fo:color="#000000" style:font-name="ＭＳ Ｐ明朝" fo:font-size="10pt" style:font-name-asian="ＭＳ 明朝" style:font-size-asian="10pt" style:font-size-complex="10pt"/>
    </style:style>
    <style:style style:name="ce598"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8pt" style:font-name-asian="ＭＳ Ｐ明朝" style:font-size-asian="8pt" style:font-size-complex="8pt"/>
    </style:style>
    <style:style style:name="ce599" style:family="table-cell" style:parent-style-name="Default" style:data-style-name="N3">
      <style:table-cell-properties fo:border-bottom="2.01pt solid #0066b3" fo:background-color="#eeeeee" style:diagonal-bl-tr="none" style:text-align-source="fix" style:repeat-content="false" fo:border-left="none" fo:border-right="2.01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1986" style:family="table-cell" style:parent-style-name="Default">
      <style:table-cell-properties fo:border-bottom="none" style:text-align-source="fix" style:repeat-content="false" fo:border-left="1.25pt solid #000000" style:direction="ttb" fo:border-right="1.25pt solid #000000"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987" style:family="table-cell" style:parent-style-name="Default">
      <style:table-cell-properties fo:border-bottom="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594" style:family="table-cell" style:parent-style-name="Default">
      <style:table-cell-properties style:text-align-source="fix" style:repeat-content="false" fo:border="1.25pt solid #000000" style:vertical-align="middle"/>
      <style:paragraph-properties fo:text-align="center" fo:margin-left="0mm"/>
      <style:text-properties style:use-window-font-color="true" style:font-name="ＭＳ Ｐ明朝" fo:font-size="8pt" style:font-name-asian="ＭＳ Ｐ明朝" style:font-size-asian="8pt" style:font-size-complex="8pt"/>
    </style:style>
    <style:style style:name="ce1988"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604" style:family="table-cell" style:parent-style-name="Default">
      <style:table-cell-properties fo:border-bottom="none" style:diagonal-bl-tr="none" style:text-align-source="fix" style:repeat-content="false" fo:border-left="2.01pt solid #0066b3" style:direction="ttb"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991" style:family="table-cell" style:parent-style-name="Default">
      <style:table-cell-properties fo:border-bottom="none" style:text-align-source="fix" style:repeat-content="false" fo:border-left="2.01pt solid #000000" style:direction="ttb"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992"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993" style:family="table-cell" style:parent-style-name="Default">
      <style:table-cell-properties fo:border-bottom="1.25pt solid #000000" style:diagonal-bl-tr="none" style:text-align-source="fix" style:repeat-content="false" fo:border-left="0.74pt solid #000000"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994"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995" style:family="table-cell" style:parent-style-name="Default">
      <style:table-cell-properties fo:border-bottom="1.25pt solid #000000"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610" style:family="table-cell" style:parent-style-name="Default" style:data-style-name="N100">
      <style:table-cell-properties fo:border-bottom="none" style:diagonal-bl-tr="none" style:text-align-source="fix" style:repeat-content="false" fo:border-left="none" fo:border-right="1.25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611"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1998" style:family="table-cell" style:parent-style-name="Default" style:data-style-name="N3">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613" style:family="table-cell" style:parent-style-name="Default">
      <style:table-cell-properties fo:border-bottom="none" style:diagonal-bl-tr="none" style:text-align-source="fix" style:repeat-content="false" fo:border-left="none" fo:border-right="none"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1418" style:family="table-cell" style:parent-style-name="Default">
      <style:text-properties style:font-name="ＭＳ Ｐ明朝" fo:font-size="16pt" style:font-name-asian="ＭＳ Ｐ明朝" style:font-size-asian="16pt" style:font-size-complex="16pt"/>
    </style:style>
    <style:style style:name="ce2002"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420"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004"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005"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423"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007" style:family="table-cell" style:parent-style-name="Default">
      <style:table-cell-properties fo:border-bottom="1.25pt solid #000000"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008" style:family="table-cell" style:parent-style-name="Default">
      <style:table-cell-properties fo:border-bottom="2.01pt solid #000000"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427"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428" style:family="table-cell" style:parent-style-name="Default" style:data-style-name="N1">
      <style:table-cell-properties fo:border-bottom="1.25pt solid #0066b3"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628" style:family="table-cell" style:parent-style-name="Default">
      <style:table-cell-properties fo:border-bottom="2.01pt solid #0066b3" style:diagonal-bl-tr="0.74pt solid #0066b3" style:text-align-source="fix" style:repeat-content="false" fo:border-left="1.25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629"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10pt" style:font-name-asian="ＭＳ Ｐ明朝" style:font-size-asian="10pt" style:font-size-complex="10pt"/>
    </style:style>
    <style:style style:name="ce1431"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66b3" style:font-name="ＭＳ Ｐ明朝" fo:font-size="10pt" style:font-name-asian="ＭＳ Ｐ明朝" style:font-size-asian="10pt" style:font-size-complex="10pt"/>
    </style:style>
    <style:style style:name="ce2012"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6pt" fo:font-weight="bold" style:font-name-asian="ＭＳ ゴシック" style:font-size-asian="16pt" style:font-weight-asian="bold" style:font-size-complex="16pt" style:font-weight-complex="bold"/>
    </style:style>
    <style:style style:name="ce621" style:family="table-cell" style:parent-style-name="Default">
      <style:table-cell-properties style:diagonal-bl-tr="1.25pt solid #000000"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635"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636"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10pt" style:font-name-asian="ＭＳ Ｐ明朝" style:font-size-asian="10pt" style:font-size-complex="10pt"/>
    </style:style>
    <style:style style:name="ce634" style:family="table-cell" style:parent-style-name="Default" style:data-style-name="N3">
      <style:table-cell-properties style:text-align-source="fix" style:repeat-content="false" fo:border="1.25pt solid #000000"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638" style:family="table-cell" style:parent-style-name="Default">
      <style:table-cell-properties fo:border-bottom="none" fo:background-color="#eeeeee" style:diagonal-bl-tr="none" style:text-align-source="fix" style:repeat-content="false" fo:border-left="none"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1438" style:family="table-cell" style:parent-style-name="Default" style:data-style-name="N100">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640"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641" style:family="table-cell" style:parent-style-name="Default">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1441"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9pt" style:font-name-asian="ＭＳ Ｐ明朝" style:font-size-asian="9pt" style:font-size-complex="9pt"/>
    </style:style>
    <style:style style:name="ce2018"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2019" style:family="table-cell" style:parent-style-name="Default">
      <style:table-cell-properties fo:border-bottom="1.25pt solid #000000" style:diagonal-bl-tr="0.74pt solid #000000"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020" style:family="table-cell" style:parent-style-name="Default">
      <style:table-cell-properties fo:border-bottom="2.01pt solid #000000" style:diagonal-bl-tr="0.74pt solid #000000"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646" style:family="table-cell" style:parent-style-name="Default">
      <style:table-cell-properties fo:border-bottom="none" style:diagonal-bl-tr="none" style:text-align-source="fix" style:repeat-content="false" fo:border-left="none" fo:border-right="2.01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1446" style:family="table-cell" style:parent-style-name="Default" style:data-style-name="N1">
      <style:table-cell-properties fo:border-bottom="non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1447" style:family="table-cell" style:parent-style-name="Default">
      <style:table-cell-properties style:diagonal-bl-tr="none" style:text-align-source="fix" style:repeat-content="false" fo:border="1.25pt solid #0066b3" style:vertical-align="top"/>
      <style:paragraph-properties fo:text-align="start" fo:margin-left="0mm"/>
      <style:text-properties fo:color="#0066b3" style:font-name="ＭＳ Ｐ明朝" fo:font-size="9pt" style:font-name-asian="ＭＳ Ｐ明朝" style:font-size-asian="9pt" style:font-size-complex="9pt"/>
    </style:style>
    <style:style style:name="ce649" style:family="table-cell" style:parent-style-name="Default">
      <style:table-cell-properties style:diagonal-bl-tr="none" style:text-align-source="fix" style:repeat-content="false" fo:border="1.25pt solid #0066b3" style:vertical-align="top"/>
      <style:paragraph-properties fo:text-align="start" fo:margin-left="0mm"/>
      <style:text-properties fo:color="#0066b3" style:font-name="ＭＳ Ｐ明朝" fo:font-size="10.5pt" style:font-name-asian="ＭＳ Ｐ明朝" style:font-size-asian="10.5pt" style:font-size-complex="10.5pt"/>
    </style:style>
    <style:style style:name="ce650" style:family="table-cell" style:parent-style-name="Default">
      <style:table-cell-properties fo:background-color="#eeeeee" style:diagonal-bl-tr="none" style:text-align-source="fix" style:repeat-content="false" fo:border="1.25pt solid #0066b3" style:vertical-align="top"/>
      <style:paragraph-properties fo:text-align="start" fo:margin-left="0mm"/>
      <style:text-properties fo:color="#000000" style:font-name="ＭＳ Ｐ明朝" fo:font-size="10pt" style:font-name-asian="ＭＳ 明朝" style:font-size-asian="10pt" style:font-size-complex="10pt"/>
    </style:style>
    <style:style style:name="ce651" style:family="table-cell" style:parent-style-name="Default" style:data-style-name="N3">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652"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653"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start" fo:margin-left="0mm"/>
      <style:text-properties fo:color="#0066b3" style:font-name="ＭＳ Ｐ明朝" fo:font-size="10.5pt" style:font-name-asian="ＭＳ Ｐ明朝" style:font-size-asian="10.5pt" style:font-size-complex="10.5pt"/>
    </style:style>
    <style:style style:name="ce1453"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mm"/>
      <style:text-properties style:use-window-font-color="true" style:font-name="ＭＳ Ｐ明朝" fo:font-size="9pt" style:font-name-asian="ＭＳ Ｐ明朝" style:font-size-asian="9pt" style:font-size-complex="9pt"/>
    </style:style>
    <style:style style:name="ce2030"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mm"/>
      <style:text-properties style:use-window-font-color="true" style:font-name="ＭＳ Ｐ明朝" fo:font-size="10.5pt" style:font-name-asian="ＭＳ Ｐ明朝" style:font-size-asian="10.5pt" style:font-size-complex="10.5pt"/>
    </style:style>
    <style:style style:name="ce2031" style:family="table-cell" style:parent-style-name="Default">
      <style:table-cell-properties style:text-align-source="fix" style:repeat-content="false" fo:border="1.25pt solid #000000" style:direction="ttb"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032"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015" style:family="table-cell" style:parent-style-name="Default" style:data-style-name="N3">
      <style:table-cell-properties style:text-align-source="fix" style:repeat-content="false" fo:border="1.25pt solid #000000"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659" style:family="table-cell" style:parent-style-name="Default">
      <style:table-cell-properties fo:border-bottom="none" fo:background-color="#eeeeee" style:diagonal-bl-tr="none" style:text-align-source="fix" style:repeat-content="false" fo:border-left="1.25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459" style:family="table-cell" style:parent-style-name="Default" style:data-style-name="N3">
      <style:table-cell-properties fo:border-bottom="1.25pt solid #0066b3" fo:background-color="#eeeeee" style:diagonal-bl-tr="none" style:text-align-source="fix" style:repeat-content="false" fo:border-left="1.25pt solid #0066b3" fo:border-right="1.25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661" style:family="table-cell" style:parent-style-name="Default">
      <style:table-cell-properties fo:border-bottom="none"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662" style:family="table-cell" style:parent-style-name="Default">
      <style:table-cell-properties fo:border-bottom="1.25pt solid #0066b3"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03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463"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039" style:family="table-cell" style:parent-style-name="Default" style:data-style-name="N100">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1473"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667" style:family="table-cell" style:parent-style-name="Default">
      <style:table-cell-properties fo:background-color="#eeeeee" style:diagonal-bl-tr="none" style:text-align-source="fix" style:repeat-content="false" fo:border="1.25pt solid #0066b3" style:vertical-align="top"/>
      <style:paragraph-properties fo:text-align="start" fo:margin-left="0mm"/>
      <style:text-properties fo:color="#000000" style:font-name="ＭＳ Ｐ明朝" fo:font-size="10pt" style:font-name-asian="ＭＳ 明朝" style:font-size-asian="10pt" style:font-name-complex="Lohit Hindi" style:font-size-complex="10pt"/>
    </style:style>
    <style:style style:name="ce1467" style:family="table-cell" style:parent-style-name="Default">
      <style:table-cell-properties fo:background-color="#eeeeee"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669" style:family="table-cell" style:parent-style-name="Default">
      <style:table-cell-properties fo:border-bottom="1.25pt solid #0066b3" fo:background-color="#eeeeee"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044"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mm"/>
      <style:text-properties style:use-window-font-color="true" style:font-name="ＭＳ Ｐ明朝" fo:font-size="10.5pt" style:font-name-asian="ＭＳ Ｐ明朝" style:font-size-asian="10.5pt" style:font-name-complex="Lohit Hindi" style:font-size-complex="10.5pt"/>
    </style:style>
    <style:style style:name="ce204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672"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66b3" style:font-name="ＭＳ Ｐ明朝" fo:font-size="10pt" style:font-name-asian="ＭＳ 明朝" style:font-size-asian="10pt" style:font-name-complex="Lohit Hindi" style:font-size-complex="10pt"/>
    </style:style>
    <style:style style:name="ce673" style:family="table-cell" style:parent-style-name="Default">
      <style:table-cell-properties fo:border-bottom="2.01pt solid #0066b3" style:diagonal-bl-tr="none" style:text-align-source="fix" style:repeat-content="false" fo:border-left="2.01pt solid #0066b3" fo:border-right="2.01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047" style:family="table-cell" style:parent-style-name="Default">
      <style:table-cell-properties fo:border-bottom="none" style:text-align-source="fix" style:repeat-content="false" fo:border-left="none"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04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name-complex="Lohit Hindi" style:font-size-complex="9pt"/>
    </style:style>
    <style:style style:name="ce676" style:family="table-cell" style:parent-style-name="Default">
      <style:table-cell-properties fo:background-color="#eeeeee" style:diagonal-bl-tr="none" style:text-align-source="fix" style:repeat-content="false" fo:border="1.25pt solid #0066b3" style:vertical-align="top"/>
      <style:paragraph-properties fo:text-align="start" fo:margin-left="0mm"/>
      <style:text-properties fo:color="#0066b3" style:font-name="ＭＳ Ｐ明朝" fo:font-size="9pt" style:font-name-asian="ＭＳ Ｐ明朝" style:font-size-asian="9pt" style:font-size-complex="9pt"/>
    </style:style>
    <style:style style:name="ce1477" style:family="table-cell" style:parent-style-name="Default">
      <style:table-cell-properties fo:background-color="#eeeeee"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678" style:family="table-cell" style:parent-style-name="Default">
      <style:table-cell-properties fo:background-color="#eeeeee" style:diagonal-bl-tr="none" style:text-align-source="fix" style:repeat-content="false" fo:border="1.25pt solid #0066b3" style:direction="ttb" style:vertical-align="middle"/>
      <style:paragraph-properties fo:text-align="center" fo:margin-left="0mm"/>
      <style:text-properties fo:color="#0066b3" style:font-name="ＭＳ Ｐ明朝" fo:font-size="9pt" style:font-name-asian="ＭＳ Ｐ明朝" style:font-size-asian="9pt" style:font-size-complex="9pt"/>
    </style:style>
    <style:style style:name="ce679" style:family="table-cell" style:parent-style-name="Default">
      <style:table-cell-properties fo:border-bottom="none" fo:background-color="#eeeeee" style:diagonal-bl-tr="none" style:text-align-source="fix" style:repeat-content="false" fo:border-left="none" fo:border-right="2.01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1480" style:family="table-cell" style:parent-style-name="Default" style:data-style-name="N3">
      <style:table-cell-properties fo:border-bottom="none" fo:background-color="#eeeeee" style:diagonal-bl-tr="none" style:text-align-source="fix" style:repeat-content="false" fo:border-left="none" fo:border-right="2.01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681" style:family="table-cell" style:parent-style-name="Default" style:data-style-name="N3">
      <style:table-cell-properties fo:border-bottom="2.01pt solid #0066b3" fo:background-color="#eeeeee" style:diagonal-bl-tr="none" style:text-align-source="fix" style:repeat-content="false" fo:border-left="none" fo:border-right="2.01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055"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683" style:family="table-cell" style:parent-style-name="Default" style:data-style-name="N100">
      <style:table-cell-properties fo:background-color="#eeeeee"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684"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1485" style:family="table-cell" style:parent-style-name="Default" style:data-style-name="N3">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1486"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063" style:family="table-cell" style:parent-style-name="Default" style:data-style-name="N100">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064"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2065" style:family="table-cell" style:parent-style-name="Default" style:data-style-name="N3">
      <style:table-cell-properties fo:border-bottom="1.25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690" style:family="table-cell" style:parent-style-name="Default">
      <style:table-cell-properties fo:background-color="#eeeeee" style:diagonal-bl-tr="none" style:text-align-source="fix" style:repeat-content="false" fo:border="1.25pt solid #0066b3" style:vertical-align="top"/>
      <style:paragraph-properties fo:text-align="start" fo:margin-left="0mm"/>
      <style:text-properties fo:color="#0066b3" style:font-name="ＭＳ Ｐ明朝" fo:font-size="9pt" style:font-name-asian="ＭＳ Ｐ明朝" style:font-size-asian="9pt" style:font-name-complex="Lohit Hindi" style:font-size-complex="9pt"/>
    </style:style>
    <style:style style:name="ce691"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start" fo:margin-left="0mm"/>
      <style:text-properties fo:color="#000000" style:font-name="ＭＳ Ｐ明朝" fo:font-size="10.5pt" style:font-name-asian="ＭＳ Ｐ明朝" style:font-size-asian="10.5pt" style:font-name-complex="Lohit Hindi" style:font-size-complex="10.5pt"/>
    </style:style>
    <style:style style:name="ce2071" style:family="table-cell" style:parent-style-name="Default">
      <style:table-cell-properties fo:border-bottom="2.01pt solid #000000" style:text-align-source="fix" style:repeat-content="false" fo:border-left="2.01pt solid #000000" fo:border-right="none" fo:border-top="2.01pt solid #000000" style:vertical-align="top"/>
      <style:paragraph-properties fo:text-align="start" fo:margin-left="0mm"/>
      <style:text-properties style:use-window-font-color="true" style:font-name="ＭＳ Ｐ明朝" fo:font-size="9pt" style:font-name-asian="ＭＳ Ｐ明朝" style:font-size-asian="9pt" style:font-name-complex="Lohit Hindi" style:font-size-complex="9pt"/>
    </style:style>
    <style:style style:name="ce2072"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494"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695" style:family="table-cell" style:parent-style-name="Default" style:data-style-name="N1">
      <style:table-cell-properties fo:border-bottom="1.25pt solid #0066b3" style:diagonal-bl-tr="none" style:text-align-source="fix" style:repeat-content="false" fo:border-left="1.25pt solid #0066b3" fo:border-right="1.25pt solid #0066b3"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696" style:family="table-cell" style:parent-style-name="Default">
      <style:table-cell-properties fo:border-bottom="none" fo:background-color="#eeeeee" style:diagonal-bl-tr="none" style:text-align-source="fix" style:repeat-content="false" fo:border-left="none"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497"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698" style:family="table-cell" style:parent-style-name="Default">
      <style:table-cell-properties fo:border-bottom="1.25pt solid #0066b3" fo:background-color="#eeeee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1499"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081" style:family="table-cell" style:parent-style-name="Default" style:data-style-name="N1">
      <style:table-cell-properties fo:border-bottom="1.25pt solid #000000" style:diagonal-bl-tr="none"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701" style:family="table-cell" style:parent-style-name="Default">
      <style:table-cell-properties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name-complex="Lohit Hindi" style:font-size-complex="9pt"/>
    </style:style>
    <style:style style:name="ce706" style:family="table-cell" style:parent-style-name="Default">
      <style:table-cell-properties fo:border-bottom="0.74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503"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504"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085"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name-complex="Lohit Hindi" style:font-size-complex="9pt"/>
    </style:style>
    <style:style style:name="ce707" style:family="table-cell" style:parent-style-name="Default" style:data-style-name="N100">
      <style:table-cell-properties fo:border-bottom="non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087" style:family="table-cell" style:parent-style-name="Default" style:data-style-name="N100">
      <style:table-cell-properties fo:border-bottom="none"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508"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089" style:family="table-cell" style:parent-style-name="Default">
      <style:table-cell-properties style:diagonal-bl-tr="none"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090"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712" style:family="table-cell" style:parent-style-name="Default" style:data-style-name="N100">
      <style:table-cell-properties fo:border-bottom="none" style:diagonal-bl-tr="none" style:text-align-source="fix" style:repeat-content="false" fo:border-left="none"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1512"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start" fo:margin-left="0mm"/>
      <style:text-properties fo:color="#000000" style:font-name="ＭＳ Ｐ明朝" fo:font-size="9pt" style:font-name-asian="ＭＳ Ｐ明朝" style:font-size-asian="9pt" style:font-name-complex="Lohit Hindi" style:font-size-complex="9pt"/>
    </style:style>
    <style:style style:name="ce1513"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514"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1515"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096"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097" style:family="table-cell" style:parent-style-name="Default" style:data-style-name="N100">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518"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720"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721" style:family="table-cell" style:parent-style-name="Default" style:data-style-name="N100">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1521" style:family="table-cell" style:parent-style-name="Default">
      <style:table-cell-properties fo:border-bottom="none" style:diagonal-bl-tr="none" style:text-align-source="fix" style:repeat-content="false" fo:border-left="none"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723"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style:text-properties fo:color="#0066b3" style:font-name="ＭＳ Ｐ明朝" fo:font-size="10pt" style:font-name-asian="ＭＳ Ｐ明朝" style:font-size-asian="10pt" style:font-name-complex="Lohit Hindi" style:font-size-complex="10pt"/>
    </style:style>
    <style:style style:name="ce210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525" style:family="table-cell" style:parent-style-name="Default">
      <style:table-cell-properties fo:border-bottom="2.01pt solid #000000"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1526" style:family="table-cell" style:parent-style-name="Default">
      <style:table-cell-properties fo:border-bottom="2.01pt solid #000000" style:text-align-source="fix" style:repeat-content="false" fo:border-left="1.25pt solid #000000" style:direction="ttb"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106" style:family="table-cell" style:parent-style-name="Default" style:data-style-name="N100">
      <style:table-cell-properties fo:border-bottom="2.01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07"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10pt" style:font-name-asian="ＭＳ Ｐ明朝" style:font-size-asian="10pt" style:font-name-complex="Lohit Hindi" style:font-size-complex="10pt"/>
    </style:style>
    <style:style style:name="ce729" style:family="table-cell" style:parent-style-name="Default" style:data-style-name="N3">
      <style:table-cell-properties fo:border-bottom="1.25pt solid #0066b3" style:diagonal-bl-tr="none" style:text-align-source="fix" style:repeat-content="false" fo:border-left="1.25pt solid #0066b3" fo:border-right="2.01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730" style:family="table-cell" style:parent-style-name="Default" style:data-style-name="N3">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2110" style:family="table-cell" style:parent-style-name="Default">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533"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541"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end" fo:margin-left="0mm"/>
      <style:text-properties fo:color="#000000" style:font-name="ＭＳ Ｐ明朝" fo:font-size="9pt" style:font-name-asian="ＭＳ Ｐ明朝" style:font-size-asian="9pt" style:font-size-complex="9pt"/>
    </style:style>
    <style:style style:name="ce734" style:family="table-cell" style:parent-style-name="Default" style:data-style-name="N3">
      <style:table-cell-properties fo:background-color="#eeeeee" style:diagonal-bl-tr="none" style:text-align-source="fix" style:repeat-content="false" fo:border="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2114" style:family="table-cell" style:parent-style-name="Default" style:data-style-name="N3">
      <style:table-cell-properties fo:border-bottom="none"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537"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738"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1539" style:family="table-cell" style:parent-style-name="Default">
      <style:table-cell-properties fo:border-bottom="2.01pt solid #000000" style:text-align-source="fix" style:repeat-content="false" fo:border-left="1.25pt solid #000000" fo:border-right="1.25pt solid #000000" fo:border-top="2.01pt solid #000000"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2118"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741" style:family="table-cell" style:parent-style-name="Default">
      <style:table-cell-properties fo:border-bottom="1.25pt solid #0066b3" style:diagonal-bl-tr="none" fo:border-left="1.25pt solid #0066b3" fo:border-right="1.25pt solid #0066b3" fo:border-top="2.01pt solid #0066b3"/>
      <style:text-properties fo:color="#0066b3" style:font-name="ＭＳ Ｐ明朝" fo:font-size="9pt" style:font-name-asian="ＭＳ Ｐ明朝" style:font-size-asian="9pt" style:font-size-complex="9pt"/>
    </style:style>
    <style:style style:name="ce742"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vertical-align="middle"/>
      <style:paragraph-properties fo:text-align="end" fo:margin-left="0mm"/>
      <style:text-properties fo:color="#000000" style:font-name="ＭＳ Ｐ明朝" fo:font-size="12pt" style:font-name-asian="ＭＳ Ｐ明朝" style:font-size-asian="12pt" style:font-name-complex="Lohit Hindi" style:font-size-complex="12pt"/>
    </style:style>
    <style:style style:name="ce1544" style:family="table-cell" style:parent-style-name="Default">
      <style:table-cell-properties fo:border-bottom="2.01pt solid #000000" style:text-align-source="fix" style:repeat-content="false" fo:border-left="1.25pt solid #000000" fo:border-right="2.01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1545" style:family="table-cell" style:parent-style-name="Default">
      <style:table-cell-properties fo:border-bottom="2.01pt solid #000000" style:text-align-source="fix" style:repeat-content="false" fo:border-left="1.25pt solid #000000" style:direction="ttb" fo:border-right="2.01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126" style:family="table-cell" style:parent-style-name="Default" style:data-style-name="N100">
      <style:table-cell-properties fo:border-bottom="none" style:text-align-source="fix" style:repeat-content="false" fo:border-left="2.01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127" style:family="table-cell" style:parent-style-name="Default" style:data-style-name="N3">
      <style:table-cell-properties fo:border-bottom="1.25pt solid #000000" style:text-align-source="fix" style:repeat-content="false" fo:border-left="2.01pt solid #000000"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28" style:family="table-cell" style:parent-style-name="Default" style:data-style-name="N100">
      <style:table-cell-properties fo:border-bottom="none"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29"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32" style:family="table-cell" style:parent-style-name="Default">
      <style:table-cell-properties style:text-align-source="fix" style:repeat-content="false" fo:border="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133" style:family="table-cell" style:parent-style-name="Default">
      <style:table-cell-properties style:text-align-source="fix" style:repeat-content="false" fo:border="2.01pt solid #000000"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751"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752" style:family="table-cell" style:parent-style-name="Default" style:data-style-name="N100">
      <style:table-cell-properties fo:border-bottom="none" style:diagonal-bl-tr="none" style:text-align-source="fix" style:repeat-content="false" fo:border-left="none" fo:border-right="none"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1565" style:family="table-cell" style:parent-style-name="Default" style:data-style-name="N100">
      <style:table-cell-properties style:diagonal-bl-tr="none" style:text-align-source="fix" style:repeat-content="false" fo:border="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566" style:family="table-cell" style:parent-style-name="Default" style:data-style-name="N3">
      <style:table-cell-properties fo:border-bottom="2.01pt solid #0066b3"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755" style:family="table-cell" style:parent-style-name="Default" style:data-style-name="N3">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138"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2139" style:family="table-cell" style:parent-style-name="Default">
      <style:table-cell-properties style:text-align-source="fix" style:repeat-content="false"/>
      <style:paragraph-properties fo:text-align="start" fo:margin-left="0mm"/>
      <style:text-properties style:font-name="ＭＳ Ｐ明朝" fo:font-size="9pt" style:font-name-asian="ＭＳ Ｐ明朝" style:font-size-asian="9pt" style:font-size-complex="9pt"/>
    </style:style>
    <style:style style:name="ce1570" style:family="table-cell" style:parent-style-name="Default" style:data-style-name="N100">
      <style:table-cell-properties style:text-align-source="fix" style:repeat-content="false" fo:border="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141"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760"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761"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1574" style:family="table-cell" style:parent-style-name="Default" style:data-style-name="N100">
      <style:table-cell-properties fo:border-bottom="non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763" style:family="table-cell" style:parent-style-name="Default" style:data-style-name="N3">
      <style:table-cell-properties fo:border-bottom="2.01pt solid #0066b3"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142"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765" style:family="table-cell" style:parent-style-name="Default" style:data-style-name="N3">
      <style:table-cell-properties fo:border-bottom="0.74pt solid #0066b3" style:diagonal-bl-tr="none" style:text-align-source="fix" style:repeat-content="false" fo:border-left="1.25pt solid #0066b3" fo:border-right="2.01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766" style:family="table-cell" style:parent-style-name="Default">
      <style:table-cell-properties fo:border-bottom="0.74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579" style:family="table-cell" style:parent-style-name="Default" style:data-style-name="N3">
      <style:table-cell-properties fo:border-bottom="1.25pt solid #0066b3" style:diagonal-bl-tr="none" style:text-align-source="fix" style:repeat-content="false" fo:border-left="1.25pt solid #0066b3" fo:border-right="2.01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2145" style:family="table-cell" style:parent-style-name="Default" style:data-style-name="N100">
      <style:table-cell-properties fo:border-bottom="none" style:text-align-source="fix" style:repeat-content="false" fo:border-left="1.25pt solid #000000"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146" style:family="table-cell" style:parent-style-name="Default" style:data-style-name="N100">
      <style:table-cell-properties fo:border-bottom="none"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147" style:family="table-cell" style:parent-style-name="Default" style:data-style-name="N3">
      <style:table-cell-properties fo:border-bottom="2.01pt solid #000000"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148"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mm"/>
      <style:text-properties style:use-window-font-color="true" style:font-name="ＭＳ Ｐ明朝" fo:font-size="10.5pt" style:font-name-asian="ＭＳ Ｐ明朝" style:font-size-asian="10.5pt" style:font-name-complex="Lohit Hindi" style:font-size-complex="10.5pt"/>
    </style:style>
    <style:style style:name="ce1584"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779"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781" style:family="table-cell" style:parent-style-name="Default">
      <style:table-cell-properties fo:border-bottom="0.74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587"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9pt" style:font-name-asian="ＭＳ Ｐ明朝" style:font-size-asian="9pt" style:font-size-complex="9pt"/>
    </style:style>
    <style:style style:name="ce733"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155"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156"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57" style:family="table-cell" style:parent-style-name="Default">
      <style:table-cell-properties style:text-align-source="fix" style:repeat-content="false" style:direction="ttb" style:vertical-align="middle"/>
      <style:paragraph-properties fo:text-align="center"/>
      <style:text-properties style:font-name="ＭＳ Ｐ明朝" fo:font-size="9pt" style:font-name-asian="ＭＳ Ｐ明朝" style:font-size-asian="9pt" style:font-size-complex="9pt"/>
    </style:style>
    <style:style style:name="ce1598" style:family="table-cell" style:parent-style-name="Default" style:data-style-name="N3">
      <style:table-cell-properties fo:border-bottom="0.74pt solid #0066b3" fo:background-color="#eeeeee" style:diagonal-bl-tr="none" style:text-align-source="fix" style:repeat-content="false" fo:border-left="1.25pt solid #0066b3" fo:border-right="2.01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787" style:family="table-cell" style:parent-style-name="Default">
      <style:table-cell-properties fo:border-bottom="0.74pt solid #0066b3"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594" style:family="table-cell" style:parent-style-name="Default">
      <style:table-cell-properties fo:border-bottom="none" style:diagonal-bl-tr="none" style:text-align-source="fix" style:repeat-content="false" fo:background-color="transparent"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602" style:family="table-cell" style:parent-style-name="Default">
      <style:table-cell-properties fo:border-bottom="1.25pt solid #0066b3" style:diagonal-bl-tr="none" style:text-align-source="fix" style:repeat-content="false" fo:background-color="transparent" fo:border-left="1.25pt solid #0066b3" fo:border-right="2.01pt solid #0066b3" fo:border-top="none" style:vertical-align="middle"/>
      <style:paragraph-properties fo:text-align="end" fo:margin-left="0mm"/>
      <style:text-properties fo:color="#000000" style:font-name="ＭＳ Ｐ明朝" fo:font-size="9pt" style:font-name-asian="ＭＳ Ｐ明朝" style:font-size-asian="9pt" style:font-size-complex="9pt"/>
    </style:style>
    <style:style style:name="ce791" style:family="table-cell" style:parent-style-name="Default">
      <style:table-cell-properties fo:border-bottom="1.25pt solid #0066b3" style:diagonal-bl-tr="none" style:text-align-source="fix" style:repeat-content="false" fo:background-color="transparent"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605"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1607" style:family="table-cell" style:parent-style-name="Default">
      <style:table-cell-properties fo:border-bottom="0.74pt solid #000000" style:diagonal-bl-tr="none" style:text-align-source="fix" style:repeat-content="false" fo:border-left="none" fo:border-right="2.01pt solid #000000" fo:border-top="none" style:vertical-align="middle"/>
      <style:paragraph-properties fo:text-align="end" fo:margin-left="0mm"/>
      <style:text-properties fo:color="#000000" style:font-name="ＭＳ Ｐ明朝" fo:font-size="9pt" style:font-name-asian="ＭＳ Ｐ明朝" style:font-size-asian="9pt" style:font-size-complex="9pt"/>
    </style:style>
    <style:style style:name="ce2158" style:family="table-cell" style:parent-style-name="Default" style:data-style-name="N3">
      <style:table-cell-properties style:diagonal-bl-tr="none"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795" style:family="table-cell" style:parent-style-name="Default">
      <style:table-cell-properties fo:border-bottom="0.74pt solid #0066b3" fo:background-color="#eeeeee"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608" style:family="table-cell" style:parent-style-name="Default">
      <style:table-cell-properties style:diagonal-bl-tr="none" style:text-align-source="fix" style:repeat-content="false" fo:background-color="transparent" fo:border="none" style:vertical-align="middle"/>
      <style:paragraph-properties fo:text-align="center"/>
      <style:text-properties fo:color="#0066b3" style:font-name="ＭＳ Ｐ明朝" fo:font-size="9pt" style:font-name-asian="ＭＳ Ｐ明朝" style:font-size-asian="9pt" style:font-size-complex="9pt"/>
    </style:style>
    <style:style style:name="ce797" style:family="table-cell" style:parent-style-name="Default">
      <style:table-cell-properties fo:border-bottom="1.25pt solid #0066b3" style:diagonal-bl-tr="none" style:text-align-source="fix" style:repeat-content="false" fo:background-color="transparent"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798"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66b3" style:font-name="ＭＳ Ｐ明朝" fo:font-size="8pt" style:font-name-asian="ＭＳ Ｐ明朝" style:font-size-asian="8pt" style:font-size-complex="8pt"/>
    </style:style>
    <style:style style:name="ce1619"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9pt" style:font-name-asian="ＭＳ Ｐ明朝" style:font-size-asian="9pt" style:font-size-complex="9pt"/>
    </style:style>
    <style:style style:name="ce800"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1622" style:family="table-cell" style:parent-style-name="Default" style:data-style-name="N3">
      <style:table-cell-properties style:diagonal-bl-tr="none" style:text-align-source="fix" style:repeat-content="false" fo:border="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163" style:family="table-cell" style:parent-style-name="Default">
      <style:table-cell-properties style:diagonal-bl-tr="none" style:text-align-source="fix" style:repeat-content="false" fo:border="none" style:vertical-align="middle"/>
      <style:paragraph-properties fo:text-align="start" fo:margin-left="0mm"/>
      <style:text-properties style:use-window-font-color="true" style:font-name="ＭＳ Ｐ明朝" fo:font-size="8pt" style:font-name-asian="ＭＳ Ｐ明朝" style:font-size-asian="8pt" style:font-size-complex="8pt"/>
    </style:style>
    <style:style style:name="ce1631" style:family="table-cell" style:parent-style-name="Default">
      <style:table-cell-properties fo:border-bottom="1.25pt solid #000000"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65" style:family="table-cell" style:parent-style-name="Default">
      <style:table-cell-properties fo:border-bottom="1.25pt solid #000000" style:diagonal-bl-tr="0.74pt solid #000000"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1634" style:family="table-cell" style:parent-style-name="Default">
      <style:table-cell-properties fo:border-bottom="1.25pt solid #000000" style:diagonal-bl-tr="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167" style:family="table-cell" style:parent-style-name="Default">
      <style:table-cell-properties fo:border-bottom="none" style:diagonal-bl-tr="none"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636" style:family="table-cell" style:parent-style-name="Default">
      <style:table-cell-properties fo:border-bottom="2.01pt solid #000000" style:diagonal-bl-tr="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637" style:family="table-cell" style:parent-style-name="Default" style:data-style-name="N3">
      <style:table-cell-properties fo:border-bottom="1.25pt solid #000000" style:text-align-source="fix" style:repeat-content="false" fo:border-left="none"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71" style:family="table-cell" style:parent-style-name="Default" style:data-style-name="N3">
      <style:table-cell-properties fo:border-bottom="1.25pt solid #000000" style:diagonal-bl-tr="none"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173"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640"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175"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642" style:family="table-cell" style:parent-style-name="Default">
      <style:table-cell-properties fo:border-bottom="none" style:text-align-source="fix" style:repeat-content="false" fo:border-left="none"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643"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843" style:family="table-cell" style:parent-style-name="Default">
      <style:table-cell-properties fo:background-color="#eeeeee" style:diagonal-bl-tr="none" fo:border="1.25pt solid #0066b3"/>
      <style:text-properties fo:color="#0066b3" style:font-name="ＭＳ Ｐ明朝" fo:font-size="9pt" style:font-name-asian="ＭＳ Ｐ明朝" style:font-size-asian="9pt" style:font-size-complex="9pt"/>
    </style:style>
    <style:style style:name="ce846" style:family="table-cell" style:parent-style-name="Default" style:data-style-name="N3">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66b3" style:font-name="ＭＳ Ｐ明朝" fo:font-size="7pt" style:font-name-asian="ＭＳ Ｐ明朝" style:font-size-asian="7pt" style:font-size-complex="7pt"/>
    </style:style>
    <style:style style:name="ce848" style:family="table-cell" style:parent-style-name="Default">
      <style:table-cell-properties fo:border-bottom="1.25pt solid #0066b3" style:diagonal-bl-tr="none" style:text-align-source="fix" style:repeat-content="false" fo:border-left="none" fo:border-right="2.01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648" style:family="table-cell" style:parent-style-name="Default">
      <style:table-cell-properties style:diagonal-bl-tr="none" style:text-align-source="fix" style:repeat-content="false" fo:border="none"/>
      <style:paragraph-properties fo:text-align="center" fo:margin-left="0mm"/>
      <style:text-properties fo:color="#000000" style:font-name="ＭＳ Ｐ明朝" fo:font-size="12pt" style:font-name-asian="ＭＳ Ｐ明朝" style:font-size-asian="12pt" style:font-size-complex="12pt"/>
    </style:style>
    <style:style style:name="ce1649" style:family="table-cell" style:parent-style-name="Default">
      <style:table-cell-properties fo:border-bottom="1.25pt solid #0066b3" style:diagonal-bl-tr="none" style:text-align-source="fix" style:repeat-content="false" fo:border-left="none" fo:border-right="none" fo:border-top="none"/>
      <style:paragraph-properties fo:text-align="center" fo:margin-left="0mm"/>
      <style:text-properties fo:color="#000000" style:font-name="ＭＳ Ｐ明朝" fo:font-size="12pt" style:font-name-asian="ＭＳ Ｐ明朝" style:font-size-asian="12pt" style:font-size-complex="12pt"/>
    </style:style>
    <style:style style:name="ce878" style:family="table-cell" style:parent-style-name="Default" style:data-style-name="N3">
      <style:table-cell-properties fo:background-color="#eeeeee" style:diagonal-bl-tr="none" style:text-align-source="fix" style:repeat-content="false" fo:border="none"/>
      <style:paragraph-properties fo:text-align="end" fo:margin-left="0mm"/>
      <style:text-properties fo:color="#000000" style:font-name="ＭＳ Ｐ明朝" fo:font-size="12pt" style:font-name-asian="ＭＳ Ｐ明朝" style:font-size-asian="12pt" style:font-size-complex="12pt"/>
    </style:style>
    <style:style style:name="ce880" style:family="table-cell" style:parent-style-name="Default">
      <style:table-cell-properties fo:border-bottom="1.25pt solid #0066b3" fo:background-color="#eeeeee" style:diagonal-bl-tr="none" style:text-align-source="fix" style:repeat-content="false" fo:border-left="none" fo:border-right="none" fo:border-top="none"/>
      <style:paragraph-properties fo:text-align="end" fo:margin-left="0mm"/>
      <style:text-properties fo:color="#000000" style:font-name="ＭＳ Ｐ明朝" fo:font-size="12pt" style:font-name-asian="ＭＳ Ｐ明朝" style:font-size-asian="12pt" style:font-size-complex="12pt"/>
    </style:style>
    <style:style style:name="ce882" style:family="table-cell" style:parent-style-name="Default">
      <style:table-cell-properties fo:border-bottom="none" style:diagonal-bl-tr="none" fo:border-left="none" fo:border-right="none" fo:border-top="1.25pt solid #0066b3"/>
      <style:text-properties fo:color="#0066b3" style:font-name="ＭＳ Ｐ明朝" fo:font-size="9pt" style:font-name-asian="ＭＳ Ｐ明朝" style:font-size-asian="9pt" style:font-size-complex="9pt"/>
    </style:style>
    <style:style style:name="ce887" style:family="table-cell" style:parent-style-name="Default">
      <style:table-cell-properties style:diagonal-bl-tr="none" fo:border="none"/>
      <style:text-properties fo:color="#0066b3" style:font-name="ＭＳ Ｐ明朝" fo:font-size="9pt" style:font-name-asian="ＭＳ Ｐ明朝" style:font-size-asian="9pt" style:font-size-complex="9pt"/>
    </style:style>
    <style:style style:name="ce889" style:family="table-cell" style:parent-style-name="Default" style:data-style-name="N3">
      <style:table-cell-properties style:diagonal-bl-tr="none" style:text-align-source="fix" style:repeat-content="false" fo:border="none"/>
      <style:paragraph-properties fo:text-align="start" fo:margin-left="0mm"/>
      <style:text-properties fo:color="#000000" style:font-name="ＭＳ Ｐ明朝" fo:font-size="9pt" style:font-name-asian="ＭＳ Ｐ明朝" style:font-size-asian="9pt" style:font-size-complex="9pt"/>
    </style:style>
    <style:style style:name="ce1656" style:family="table-cell" style:parent-style-name="Default">
      <style:table-cell-properties style:diagonal-bl-tr="none" style:text-align-source="fix" style:repeat-content="false" fo:border="none"/>
      <style:paragraph-properties fo:text-align="start" fo:margin-left="0mm"/>
      <style:text-properties fo:color="#000000" style:font-name="ＭＳ Ｐ明朝" fo:font-size="9pt" style:font-name-asian="ＭＳ Ｐ明朝" style:font-size-asian="9pt" style:font-size-complex="9pt"/>
    </style:style>
    <style:style style:name="ce896" style:family="table-cell" style:parent-style-name="Default">
      <style:table-cell-properties fo:border-bottom="1.25pt solid #0066b3" style:diagonal-bl-tr="none" style:text-align-source="fix" style:repeat-content="false" fo:border-left="none" fo:border-right="none" fo:border-top="none"/>
      <style:paragraph-properties fo:text-align="start" fo:margin-left="0mm"/>
      <style:text-properties fo:color="#000000" style:font-name="ＭＳ Ｐ明朝" fo:font-size="9pt" style:font-name-asian="ＭＳ Ｐ明朝" style:font-size-asian="9pt" style:font-size-complex="9pt"/>
    </style:style>
    <style:style style:name="ce1658" style:family="table-cell" style:parent-style-name="Default">
      <style:table-cell-properties style:diagonal-bl-tr="none" fo:border="1.25pt solid #0066b3"/>
      <style:text-properties fo:color="#0066b3" style:font-name="ＭＳ Ｐ明朝" fo:font-size="9pt" style:font-name-asian="ＭＳ Ｐ明朝" style:font-size-asian="9pt" style:font-size-complex="9pt"/>
    </style:style>
    <style:style style:name="ce1660" style:family="table-cell" style:parent-style-name="Default">
      <style:table-cell-properties fo:background-color="#eeeeee" style:diagonal-bl-tr="none" fo:border="1.25pt solid #0066b3"/>
      <style:text-properties fo:color="#000000" style:font-name="ＭＳ Ｐ明朝" fo:font-size="10pt" style:font-name-asian="ＭＳ Ｐ明朝" style:font-size-asian="10pt" style:font-size-complex="10pt"/>
    </style:style>
    <style:style style:name="ce2191" style:family="table-cell" style:parent-style-name="Default">
      <style:table-cell-properties fo:border-bottom="none" fo:border-left="0.74pt solid #000000" fo:border-right="none" fo:border-top="none"/>
      <style:text-properties style:font-name="ＭＳ Ｐ明朝" fo:font-size="9pt" style:font-name-asian="ＭＳ Ｐ明朝" style:font-size-asian="9pt" style:font-size-complex="9pt"/>
    </style:style>
    <style:style style:name="ce2192" style:family="table-cell" style:parent-style-name="Default" style:data-style-name="N3">
      <style:table-cell-properties style:text-align-source="fix" style:repeat-content="false" fo:border="1.25pt solid #000000" style:vertical-align="middle"/>
      <style:paragraph-properties fo:text-align="center" fo:margin-left="0mm"/>
      <style:text-properties style:use-window-font-color="true" style:font-name="ＭＳ Ｐ明朝" fo:font-size="7pt" style:font-name-asian="ＭＳ Ｐ明朝" style:font-size-asian="7pt" style:font-size-complex="7pt"/>
    </style:style>
    <style:style style:name="ce2193"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94"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195" style:family="table-cell" style:parent-style-name="Default">
      <style:table-cell-properties fo:border-bottom="none" style:text-align-source="fix" style:repeat-content="false" fo:border-left="2.01pt solid #000000" fo:border-right="none" fo:border-top="none"/>
      <style:paragraph-properties fo:text-align="center" fo:margin-left="0mm"/>
      <style:text-properties style:font-name="ＭＳ Ｐ明朝" fo:font-size="10.5pt" style:font-name-asian="ＭＳ Ｐ明朝" style:font-size-asian="10.5pt" style:font-size-complex="10.5pt"/>
    </style:style>
    <style:style style:name="ce2196" style:family="table-cell" style:parent-style-name="Default" style:data-style-name="N3">
      <style:table-cell-properties fo:border-bottom="none" style:text-align-source="fix" style:repeat-content="false" fo:border-left="0.74pt solid #000000" fo:border-right="none" fo:border-top="none"/>
      <style:paragraph-properties fo:text-align="end" fo:margin-left="0mm"/>
      <style:text-properties style:font-name="ＭＳ Ｐ明朝" fo:font-size="12pt" style:font-name-asian="ＭＳ Ｐ明朝" style:font-size-asian="12pt" style:font-size-complex="12pt"/>
    </style:style>
    <style:style style:name="ce2197" style:family="table-cell" style:parent-style-name="Default">
      <style:table-cell-properties fo:border-bottom="none" style:text-align-source="fix" style:repeat-content="false" fo:border-left="0.74pt solid #000000" fo:border-right="none" fo:border-top="none"/>
      <style:paragraph-properties fo:text-align="end" fo:margin-left="0mm"/>
      <style:text-properties style:font-name="ＭＳ Ｐ明朝" fo:font-size="12pt" style:font-name-asian="ＭＳ Ｐ明朝" style:font-size-asian="12pt" style:font-size-complex="12pt"/>
    </style:style>
    <style:style style:name="ce1669" style:family="table-cell" style:parent-style-name="Default">
      <style:table-cell-properties fo:border-bottom="none" fo:border-left="0.74pt solid #000000" fo:border-right="none" fo:border-top="none"/>
      <style:text-properties fo:color="#008000" style:font-name="ＭＳ Ｐ明朝" fo:font-size="9pt" style:font-name-asian="ＭＳ Ｐ明朝" style:font-size-asian="9pt" style:font-size-complex="9pt"/>
    </style:style>
    <style:style style:name="ce2199" style:family="table-cell" style:parent-style-name="Default" style:data-style-name="N3">
      <style:table-cell-properties fo:border-bottom="none" style:text-align-source="fix" style:repeat-content="false" fo:border-left="0.74pt solid #000000" fo:border-right="none" fo:border-top="none"/>
      <style:paragraph-properties fo:text-align="start" fo:margin-left="0mm"/>
      <style:text-properties style:font-name="ＭＳ Ｐ明朝" fo:font-size="9pt" style:font-name-asian="ＭＳ Ｐ明朝" style:font-size-asian="9pt" style:font-size-complex="9pt"/>
    </style:style>
    <style:style style:name="ce1671" style:family="table-cell" style:parent-style-name="Default">
      <style:table-cell-properties fo:border-bottom="none" style:text-align-source="fix" style:repeat-content="false" fo:border-left="0.74pt solid #000000" fo:border-right="none" fo:border-top="none"/>
      <style:paragraph-properties fo:text-align="start" fo:margin-left="0mm"/>
      <style:text-properties fo:color="#008000" style:font-name="ＭＳ Ｐ明朝" fo:font-size="9pt" style:font-name-asian="ＭＳ Ｐ明朝" style:font-size-asian="9pt" style:font-size-complex="9pt"/>
    </style:style>
    <style:style style:name="ce2201" style:family="table-cell" style:parent-style-name="Default">
      <style:table-cell-properties fo:border-bottom="1.25pt solid #000000" style:text-align-source="fix" style:repeat-content="false" fo:border-left="0.74pt solid #000000" fo:border-right="none" fo:border-top="none"/>
      <style:paragraph-properties fo:text-align="start" fo:margin-left="0mm"/>
      <style:text-properties fo:color="#008000" style:font-name="ＭＳ Ｐ明朝" fo:font-size="9pt" style:font-name-asian="ＭＳ Ｐ明朝" style:font-size-asian="9pt" style:font-size-complex="9pt"/>
    </style:style>
    <style:style style:name="ce1673" style:family="table-cell" style:parent-style-name="Default">
      <style:table-cell-properties style:diagonal-bl-tr="none" fo:border="none"/>
      <style:text-properties style:font-name="ＭＳ Ｐ明朝" fo:font-size="9pt" style:font-name-asian="ＭＳ Ｐ明朝" style:font-size-asian="9pt" style:font-size-complex="9pt"/>
    </style:style>
    <style:style style:name="ce2203" style:family="table-cell" style:parent-style-name="Default">
      <style:table-cell-properties fo:border-bottom="1.25pt solid #000000" style:diagonal-bl-tr="none" fo:border-left="none" fo:border-right="none" fo:border-top="none"/>
      <style:text-properties style:font-name="ＭＳ Ｐ明朝" fo:font-size="9pt" style:font-name-asian="ＭＳ Ｐ明朝" style:font-size-asian="9pt" style:font-size-complex="9pt"/>
    </style:style>
    <style:style style:name="ce1675" style:family="table-cell" style:parent-style-name="Default">
      <style:table-cell-properties fo:border-bottom="1.25pt solid #000000" style:diagonal-bl-tr="none" fo:border-left="none" fo:border-right="none" fo:border-top="1.25pt solid #000000"/>
      <style:text-properties style:font-name="ＭＳ Ｐ明朝" fo:font-size="9pt" style:font-name-asian="ＭＳ Ｐ明朝" style:font-size-asian="9pt" style:font-size-complex="9pt"/>
    </style:style>
    <style:style style:name="ce2205" style:family="table-cell" style:parent-style-name="Default">
      <style:table-cell-properties fo:border-bottom="2.01pt solid #000000" style:diagonal-bl-tr="none" fo:border-left="none" fo:border-right="none" fo:border-top="1.25pt solid #000000"/>
      <style:text-properties style:font-name="ＭＳ Ｐ明朝" fo:font-size="9pt" style:font-name-asian="ＭＳ Ｐ明朝" style:font-size-asian="9pt" style:font-size-complex="9pt"/>
    </style:style>
    <style:style style:name="ce2206" style:family="table-cell" style:parent-style-name="Default">
      <style:table-cell-properties fo:border-bottom="none" fo:border-left="0.74pt solid #000000" fo:border-right="none" fo:border-top="none"/>
      <style:text-properties style:font-name="ＭＳ Ｐ明朝" fo:font-size="10pt" style:font-name-asian="ＭＳ Ｐ明朝" style:font-size-asian="10pt" style:font-size-complex="10pt"/>
    </style:style>
    <style:style style:name="ce923"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679" style:family="table-cell" style:parent-style-name="Default">
      <style:table-cell-properties style:diagonal-bl-tr="none" fo:border="1.25pt solid #0066b3"/>
      <style:text-properties fo:color="#0066b3" style:font-name="ＭＳ Ｐ明朝" style:font-name-asian="ＭＳ Ｐ明朝"/>
    </style:style>
    <style:style style:name="ce925" style:family="table-cell" style:parent-style-name="Default">
      <style:text-properties fo:color="#0066b3" style:font-name="ＭＳ Ｐ明朝" style:font-name-asian="ＭＳ Ｐ明朝"/>
    </style:style>
    <style:style style:name="ce2209" style:family="table-cell" style:parent-style-name="Default">
      <style:table-cell-properties style:text-align-source="fix" style:repeat-content="false" fo:border="none"/>
      <style:paragraph-properties fo:text-align="center" fo:margin-left="0mm"/>
      <style:text-properties style:font-name="ＭＳ Ｐ明朝" fo:font-size="10.5pt" style:font-name-asian="ＭＳ Ｐ明朝" style:font-size-asian="10.5pt" style:font-size-complex="10.5pt"/>
    </style:style>
    <style:style style:name="ce894" style:family="table-cell" style:parent-style-name="Default" style:data-style-name="N3">
      <style:table-cell-properties style:text-align-source="fix" style:repeat-content="false" fo:border="none"/>
      <style:paragraph-properties fo:text-align="end" fo:margin-left="0mm"/>
      <style:text-properties style:font-name="ＭＳ Ｐ明朝" fo:font-size="12pt" style:font-name-asian="ＭＳ Ｐ明朝" style:font-size-asian="12pt" style:font-size-complex="12pt"/>
    </style:style>
    <style:style style:name="ce2210" style:family="table-cell" style:parent-style-name="Default">
      <style:table-cell-properties style:text-align-source="fix" style:repeat-content="false" fo:border="none"/>
      <style:paragraph-properties fo:text-align="end" fo:margin-left="0mm"/>
      <style:text-properties style:font-name="ＭＳ Ｐ明朝" fo:font-size="12pt" style:font-name-asian="ＭＳ Ｐ明朝" style:font-size-asian="12pt" style:font-size-complex="12pt"/>
    </style:style>
    <style:style style:name="ce2211" style:family="table-cell" style:parent-style-name="Default" style:data-style-name="N3">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1685" style:family="table-cell" style:parent-style-name="Default">
      <style:table-cell-properties style:text-align-source="fix" style:repeat-content="false" fo:border="none"/>
      <style:paragraph-properties fo:text-align="start" fo:margin-left="0mm"/>
      <style:text-properties fo:color="#008000" style:font-name="ＭＳ Ｐ明朝" fo:font-size="9pt" style:font-name-asian="ＭＳ Ｐ明朝" style:font-size-asian="9pt" style:font-size-complex="9pt"/>
    </style:style>
    <style:style style:name="ce2213" style:family="table-cell" style:parent-style-name="Default">
      <style:table-cell-properties fo:border-bottom="1.25pt solid #000000" style:text-align-source="fix" style:repeat-content="false" fo:border-left="none" fo:border-right="none" fo:border-top="none"/>
      <style:paragraph-properties fo:text-align="start" fo:margin-left="0mm"/>
      <style:text-properties fo:color="#008000" style:font-name="ＭＳ Ｐ明朝" fo:font-size="9pt" style:font-name-asian="ＭＳ Ｐ明朝" style:font-size-asian="9pt" style:font-size-complex="9pt"/>
    </style:style>
    <style:style style:name="ce1687" style:family="table-cell" style:parent-style-name="Default" style:data-style-name="N3">
      <style:table-cell-properties fo:border-bottom="none" style:text-align-source="fix" style:repeat-content="false" fo:border-left="none"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215" style:family="table-cell" style:parent-style-name="Default">
      <style:table-cell-properties fo:border="none"/>
      <style:text-properties style:font-name="ＭＳ Ｐ明朝" fo:font-size="10pt" style:font-name-asian="ＭＳ Ｐ明朝" style:font-size-asian="10pt" style:font-size-complex="10pt"/>
    </style:style>
    <style:style style:name="ce936" style:family="table-cell" style:parent-style-name="Default">
      <style:table-cell-properties fo:border-bottom="1.25pt solid #0066b3" style:diagonal-bl-tr="none" fo:border-left="1.25pt solid #0066b3" fo:border-right="2.01pt solid #0066b3" fo:border-top="2.01pt solid #0066b3"/>
      <style:text-properties fo:color="#0066b3" style:font-name="ＭＳ Ｐ明朝" fo:font-size="9pt" style:font-name-asian="ＭＳ Ｐ明朝" style:font-size-asian="9pt" style:font-size-complex="9pt"/>
    </style:style>
    <style:style style:name="ce1690" style:family="table-cell" style:parent-style-name="Default">
      <style:table-cell-properties fo:border-bottom="1.25pt solid #0066b3" style:diagonal-bl-tr="none" style:text-align-source="fix" style:repeat-content="false" fo:border-left="1.25pt solid #0066b3" fo:border-right="2.01pt solid #0066b3" fo:border-top="1.25pt solid #0066b3"/>
      <style:paragraph-properties fo:text-align="center" fo:margin-left="0mm"/>
      <style:text-properties fo:color="#000000" style:font-name="ＭＳ Ｐ明朝" fo:font-size="10.5pt" style:font-name-asian="ＭＳ Ｐ明朝" style:font-size-asian="10.5pt" style:font-size-complex="10.5pt"/>
    </style:style>
    <style:style style:name="ce942"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692"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944" style:family="table-cell" style:parent-style-name="Default">
      <style:table-cell-properties fo:border-bottom="1.25pt solid #0066b3" fo:background-color="#eeeeee" style:diagonal-bl-tr="none" fo:border-left="1.25pt solid #0066b3" fo:border-right="2.01pt solid #0066b3" fo:border-top="1.25pt solid #0066b3"/>
      <style:text-properties fo:color="#0066b3" style:font-name="ＭＳ Ｐ明朝" fo:font-size="9pt" style:font-name-asian="ＭＳ Ｐ明朝" style:font-size-asian="9pt" style:font-size-complex="9pt"/>
    </style:style>
    <style:style style:name="ce1694" style:family="table-cell" style:parent-style-name="Default">
      <style:table-cell-properties fo:border-bottom="1.25pt solid #0066b3" style:diagonal-bl-tr="none" fo:border-left="1.25pt solid #0066b3" fo:border-right="2.01pt solid #0066b3" fo:border-top="1.25pt solid #0066b3"/>
      <style:text-properties fo:color="#0066b3" style:font-name="ＭＳ Ｐ明朝" fo:font-size="9pt" style:font-name-asian="ＭＳ Ｐ明朝" style:font-size-asian="9pt" style:font-size-complex="9pt"/>
    </style:style>
    <style:style style:name="ce947" style:family="table-cell" style:parent-style-name="Default">
      <style:table-cell-properties fo:border-bottom="none" fo:background-color="#eeeeee" style:diagonal-bl-tr="none" style:text-align-source="fix" style:repeat-content="false" fo:border-left="none"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696" style:family="table-cell" style:parent-style-name="Default" style:data-style-name="N3">
      <style:table-cell-properties fo:border-bottom="none" fo:background-color="#eeeeee" style:diagonal-bl-tr="none" style:text-align-source="fix" style:repeat-content="false" fo:border-left="none" fo:border-right="2.01pt solid #0066b3" fo:border-top="none"/>
      <style:paragraph-properties fo:text-align="end" fo:margin-left="0mm"/>
      <style:text-properties fo:color="#0066b3" style:font-name="ＭＳ Ｐ明朝" fo:font-size="12pt" style:font-name-asian="ＭＳ Ｐ明朝" style:font-size-asian="12pt" style:font-size-complex="12pt"/>
    </style:style>
    <style:style style:name="ce965"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paragraph-properties fo:text-align="end" fo:margin-left="0mm"/>
      <style:text-properties fo:color="#0066b3" style:font-name="ＭＳ Ｐ明朝" fo:font-size="12pt" style:font-name-asian="ＭＳ Ｐ明朝" style:font-size-asian="12pt" style:font-size-complex="12pt"/>
    </style:style>
    <style:style style:name="ce967" style:family="table-cell" style:parent-style-name="Default">
      <style:table-cell-properties fo:border-bottom="none" style:diagonal-bl-tr="none" style:text-align-source="fix" style:repeat-content="false" fo:border-left="none" fo:border-right="2.01pt solid #0066b3" fo:border-top="none"/>
      <style:paragraph-properties fo:text-align="center" fo:margin-left="0mm"/>
      <style:text-properties fo:color="#000000" style:font-name="ＭＳ Ｐ明朝" fo:font-size="12pt" style:font-name-asian="ＭＳ Ｐ明朝" style:font-size-asian="12pt" style:font-size-complex="12pt"/>
    </style:style>
    <style:style style:name="ce969" style:family="table-cell" style:parent-style-name="Default">
      <style:table-cell-properties fo:border-bottom="1.25pt solid #0066b3" style:diagonal-bl-tr="none" style:text-align-source="fix" style:repeat-content="false" fo:border-left="none" fo:border-right="2.01pt solid #0066b3" fo:border-top="none"/>
      <style:paragraph-properties fo:text-align="center" fo:margin-left="0mm"/>
      <style:text-properties fo:color="#000000" style:font-name="ＭＳ Ｐ明朝" fo:font-size="12pt" style:font-name-asian="ＭＳ Ｐ明朝" style:font-size-asian="12pt" style:font-size-complex="12pt"/>
    </style:style>
    <style:style style:name="ce970" style:family="table-cell" style:parent-style-name="Default">
      <style:table-cell-properties fo:border-bottom="none" fo:background-color="#eeeeee" style:diagonal-bl-tr="none" style:text-align-source="fix" style:repeat-content="false" fo:border-left="none" fo:border-right="2.01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972" style:family="table-cell" style:parent-style-name="Default">
      <style:table-cell-properties fo:border-bottom="none" fo:background-color="#eeeeee" style:diagonal-bl-tr="none" style:text-align-source="fix" style:repeat-content="false" fo:border-left="none" fo:border-right="2.01pt solid #0066b3" fo:border-top="none"/>
      <style:paragraph-properties fo:text-align="end" fo:margin-left="0mm"/>
      <style:text-properties fo:color="#000000" style:font-name="ＭＳ Ｐ明朝" fo:font-size="12pt" style:font-name-asian="ＭＳ Ｐ明朝" style:font-size-asian="12pt" style:font-size-complex="12pt"/>
    </style:style>
    <style:style style:name="ce976" style:family="table-cell" style:parent-style-name="Default" style:data-style-name="N3">
      <style:table-cell-properties fo:border-bottom="none" fo:background-color="#eeeeee" style:diagonal-bl-tr="none" style:text-align-source="fix" style:repeat-content="false" fo:border-left="none" fo:border-right="2.01pt solid #0066b3" fo:border-top="none"/>
      <style:paragraph-properties fo:text-align="end" fo:margin-left="0mm"/>
      <style:text-properties fo:color="#000000" style:font-name="ＭＳ Ｐ明朝" fo:font-size="12pt" style:font-name-asian="ＭＳ Ｐ明朝" style:font-size-asian="12pt" style:font-size-complex="12pt"/>
    </style:style>
    <style:style style:name="ce977" style:family="table-cell" style:parent-style-name="Default">
      <style:table-cell-properties fo:border-bottom="1.25pt solid #0066b3" fo:background-color="#eeeeee" style:diagonal-bl-tr="none" style:text-align-source="fix" style:repeat-content="false" fo:border-left="none" fo:border-right="2.01pt solid #0066b3" fo:border-top="none"/>
      <style:paragraph-properties fo:text-align="end" fo:margin-left="0mm"/>
      <style:text-properties fo:color="#000000" style:font-name="ＭＳ Ｐ明朝" fo:font-size="12pt" style:font-name-asian="ＭＳ Ｐ明朝" style:font-size-asian="12pt" style:font-size-complex="12pt"/>
    </style:style>
    <style:style style:name="ce978" style:family="table-cell" style:parent-style-name="Default">
      <style:table-cell-properties fo:border-bottom="none" style:diagonal-bl-tr="none" fo:border-left="none" fo:border-right="2.01pt solid #0066b3" fo:border-top="1.25pt solid #0066b3"/>
      <style:text-properties fo:color="#0066b3" style:font-name="ＭＳ Ｐ明朝" fo:font-size="9pt" style:font-name-asian="ＭＳ Ｐ明朝" style:font-size-asian="9pt" style:font-size-complex="9pt"/>
    </style:style>
    <style:style style:name="ce979" style:family="table-cell" style:parent-style-name="Default">
      <style:table-cell-properties fo:border-bottom="none" style:diagonal-bl-tr="none" fo:border-left="none" fo:border-right="2.01pt solid #0066b3" fo:border-top="none"/>
      <style:text-properties fo:color="#0066b3" style:font-name="ＭＳ Ｐ明朝" fo:font-size="9pt" style:font-name-asian="ＭＳ Ｐ明朝" style:font-size-asian="9pt" style:font-size-complex="9pt"/>
    </style:style>
    <style:style style:name="ce980" style:family="table-cell" style:parent-style-name="Default" style:data-style-name="N3">
      <style:table-cell-properties fo:border-bottom="none" style:diagonal-bl-tr="none" style:text-align-source="fix" style:repeat-content="false" fo:border-left="none" fo:border-right="2.01pt solid #0066b3" fo:border-top="none"/>
      <style:paragraph-properties fo:text-align="start" fo:margin-left="0mm"/>
      <style:text-properties fo:color="#000000" style:font-name="ＭＳ Ｐ明朝" fo:font-size="9pt" style:font-name-asian="ＭＳ Ｐ明朝" style:font-size-asian="9pt" style:font-size-complex="9pt"/>
    </style:style>
    <style:style style:name="ce1707" style:family="table-cell" style:parent-style-name="Default">
      <style:table-cell-properties fo:border-bottom="none" style:diagonal-bl-tr="none" style:text-align-source="fix" style:repeat-content="false" fo:border-left="none" fo:border-right="2.01pt solid #0066b3" fo:border-top="none"/>
      <style:paragraph-properties fo:text-align="start" fo:margin-left="0mm"/>
      <style:text-properties fo:color="#000000" style:font-name="ＭＳ Ｐ明朝" fo:font-size="9pt" style:font-name-asian="ＭＳ Ｐ明朝" style:font-size-asian="9pt" style:font-size-complex="9pt"/>
    </style:style>
    <style:style style:name="ce986" style:family="table-cell" style:parent-style-name="Default">
      <style:table-cell-properties fo:border-bottom="1.25pt solid #0066b3" style:diagonal-bl-tr="none" style:text-align-source="fix" style:repeat-content="false" fo:border-left="none" fo:border-right="2.01pt solid #0066b3" fo:border-top="none"/>
      <style:paragraph-properties fo:text-align="start" fo:margin-left="0mm"/>
      <style:text-properties fo:color="#000000" style:font-name="ＭＳ Ｐ明朝" fo:font-size="9pt" style:font-name-asian="ＭＳ Ｐ明朝" style:font-size-asian="9pt" style:font-size-complex="9pt"/>
    </style:style>
    <style:style style:name="ce1709" style:family="table-cell" style:parent-style-name="Default">
      <style:table-cell-properties fo:border-bottom="non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989" style:family="table-cell" style:parent-style-name="Default">
      <style:table-cell-properties fo:border-bottom="1.25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990" style:family="table-cell" style:parent-style-name="Default">
      <style:table-cell-properties fo:border-bottom="0.74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1712" style:family="table-cell" style:parent-style-name="Default">
      <style:table-cell-properties fo:border-bottom="none" fo:background-color="#eeeee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992" style:family="table-cell" style:parent-style-name="Default">
      <style:table-cell-properties fo:border-bottom="0.74pt solid #0066b3" fo:background-color="#eeeee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1714" style:family="table-cell" style:parent-style-name="Default">
      <style:table-cell-properties fo:border-bottom="none" style:diagonal-bl-tr="none" style:text-align-source="fix" style:repeat-content="false" fo:background-color="transparent"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996" style:family="table-cell" style:parent-style-name="Default">
      <style:table-cell-properties fo:border-bottom="1.25pt solid #0066b3" style:diagonal-bl-tr="none" style:text-align-source="fix" style:repeat-content="false" fo:background-color="transparent"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998" style:family="table-cell" style:parent-style-name="Default">
      <style:table-cell-properties fo:border-bottom="1.25pt solid #0066b3" fo:background-color="#eeeeee" style:diagonal-bl-tr="none" fo:border-left="1.25pt solid #0066b3" fo:border-right="2.01pt solid #0066b3" fo:border-top="1.25pt solid #0066b3"/>
      <style:text-properties fo:color="#000000" style:font-name="ＭＳ Ｐ明朝" fo:font-size="10pt" style:font-name-asian="ＭＳ Ｐ明朝" style:font-size-asian="10pt" style:font-size-complex="10pt"/>
    </style:style>
    <style:style style:name="ce1001"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234" style:family="table-cell" style:parent-style-name="Default">
      <style:table-cell-properties fo:border-bottom="2.01pt solid #000000"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719"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2236"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1721" style:family="table-cell" style:parent-style-name="Default" style:data-style-name="N3">
      <style:table-cell-properties fo:border-bottom="none" style:text-align-source="fix" style:repeat-content="false" fo:border-left="none" fo:border-right="1.25pt solid #000000" fo:border-top="none"/>
      <style:paragraph-properties fo:text-align="end" fo:margin-left="0mm"/>
      <style:text-properties style:font-name="ＭＳ Ｐ明朝" fo:font-size="12pt" style:font-name-asian="ＭＳ Ｐ明朝" style:font-size-asian="12pt" style:font-size-complex="12pt"/>
    </style:style>
    <style:style style:name="ce2238"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0.5pt" style:font-name-asian="ＭＳ Ｐ明朝" style:font-size-asian="10.5pt" style:font-size-complex="10.5pt"/>
    </style:style>
    <style:style style:name="ce2239"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240" style:family="table-cell" style:parent-style-name="Default">
      <style:table-cell-properties fo:border-bottom="none" style:text-align-source="fix" style:repeat-content="false" fo:border-left="none" fo:border-right="1.25pt solid #000000" fo:border-top="none"/>
      <style:paragraph-properties fo:text-align="end" fo:margin-left="0mm"/>
      <style:text-properties fo:color="#008000" style:font-name="ＭＳ Ｐ明朝" fo:font-size="12pt" style:font-name-asian="ＭＳ Ｐ明朝" style:font-size-asian="12pt" style:font-size-complex="12pt"/>
    </style:style>
    <style:style style:name="ce2241" style:family="table-cell" style:parent-style-name="Default">
      <style:table-cell-properties fo:border-bottom="none" style:text-align-source="fix" style:repeat-content="false" fo:border-left="none" fo:border-right="1.25pt solid #000000" fo:border-top="none"/>
      <style:paragraph-properties fo:text-align="end" fo:margin-left="0mm"/>
      <style:text-properties style:font-name="ＭＳ Ｐ明朝" fo:font-size="12pt" style:font-name-asian="ＭＳ Ｐ明朝" style:font-size-asian="12pt" style:font-size-complex="12pt"/>
    </style:style>
    <style:style style:name="ce1726" style:family="table-cell" style:parent-style-name="Default">
      <style:table-cell-properties fo:border-bottom="none" fo:border-left="none" fo:border-right="1.25pt solid #000000" fo:border-top="none"/>
      <style:text-properties fo:color="#008000" style:font-name="ＭＳ Ｐ明朝" fo:font-size="9pt" style:font-name-asian="ＭＳ Ｐ明朝" style:font-size-asian="9pt" style:font-size-complex="9pt"/>
    </style:style>
    <style:style style:name="ce2243" style:family="table-cell" style:parent-style-name="Default" style:data-style-name="N3">
      <style:table-cell-properties fo:border-bottom="none" style:text-align-source="fix" style:repeat-content="false" fo:border-left="none"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1728" style:family="table-cell" style:parent-style-name="Default">
      <style:table-cell-properties fo:border-bottom="none" style:text-align-source="fix" style:repeat-content="false" fo:border-left="none" fo:border-right="1.25pt solid #000000" fo:border-top="none"/>
      <style:paragraph-properties fo:text-align="start" fo:margin-left="0mm"/>
      <style:text-properties fo:color="#008000" style:font-name="ＭＳ Ｐ明朝" fo:font-size="9pt" style:font-name-asian="ＭＳ Ｐ明朝" style:font-size-asian="9pt" style:font-size-complex="9pt"/>
    </style:style>
    <style:style style:name="ce2245" style:family="table-cell" style:parent-style-name="Default">
      <style:table-cell-properties fo:border-bottom="1.25pt solid #000000" style:text-align-source="fix" style:repeat-content="false" fo:border-left="none" fo:border-right="1.25pt solid #000000" fo:border-top="none"/>
      <style:paragraph-properties fo:text-align="start" fo:margin-left="0mm"/>
      <style:text-properties fo:color="#008000" style:font-name="ＭＳ Ｐ明朝" fo:font-size="9pt" style:font-name-asian="ＭＳ Ｐ明朝" style:font-size-asian="9pt" style:font-size-complex="9pt"/>
    </style:style>
    <style:style style:name="ce2246" style:family="table-cell" style:parent-style-name="Default">
      <style:table-cell-properties fo:border-bottom="none" style:diagonal-bl-tr="none"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731" style:family="table-cell" style:parent-style-name="Default">
      <style:table-cell-properties fo:border-bottom="none"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734" style:family="table-cell" style:parent-style-name="Default">
      <style:table-cell-properties fo:border-bottom="0.74pt solid #000000"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733" style:family="table-cell" style:parent-style-name="Default">
      <style:table-cell-properties fo:border-bottom="none" style:diagonal-bl-tr="none" fo:border-left="none" fo:border-right="2.01pt solid #000000" fo:border-top="none"/>
      <style:text-properties style:font-name="ＭＳ Ｐ明朝" fo:font-size="9pt" style:font-name-asian="ＭＳ Ｐ明朝" style:font-size-asian="9pt" style:font-size-complex="9pt"/>
    </style:style>
    <style:style style:name="ce2249" style:family="table-cell" style:parent-style-name="Default">
      <style:table-cell-properties fo:border-bottom="1.25pt solid #000000" style:diagonal-bl-tr="none" fo:border-left="none" fo:border-right="2.01pt solid #000000" fo:border-top="none"/>
      <style:text-properties style:font-name="ＭＳ Ｐ明朝" fo:font-size="9pt" style:font-name-asian="ＭＳ Ｐ明朝" style:font-size-asian="9pt" style:font-size-complex="9pt"/>
    </style:style>
    <style:style style:name="ce1736" style:family="table-cell" style:parent-style-name="Default">
      <style:table-cell-properties fo:border-bottom="1.25pt solid #000000" style:diagonal-bl-tr="none" fo:border-left="none" fo:border-right="2.01pt solid #000000" fo:border-top="1.25pt solid #000000"/>
      <style:text-properties style:font-name="ＭＳ Ｐ明朝" fo:font-size="9pt" style:font-name-asian="ＭＳ Ｐ明朝" style:font-size-asian="9pt" style:font-size-complex="9pt"/>
    </style:style>
    <style:style style:name="ce2251" style:family="table-cell" style:parent-style-name="Default">
      <style:table-cell-properties fo:border-bottom="2.01pt solid #000000" style:diagonal-bl-tr="none" fo:border-left="none" fo:border-right="2.01pt solid #000000" fo:border-top="1.25pt solid #000000"/>
      <style:text-properties style:font-name="ＭＳ Ｐ明朝" fo:font-size="9pt" style:font-name-asian="ＭＳ Ｐ明朝" style:font-size-asian="9pt" style:font-size-complex="9pt"/>
    </style:style>
    <style:style style:name="ce2252"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024" style:family="table-cell" style:parent-style-name="Default">
      <style:table-cell-properties fo:border="none"/>
      <style:text-properties fo:color="#0066b3" style:font-name="ＭＳ Ｐ明朝" style:font-name-asian="ＭＳ Ｐ明朝"/>
    </style:style>
    <style:style style:name="ce1025" style:family="table-cell" style:parent-style-name="Default">
      <style:text-properties fo:color="#0066b3" style:font-name="ＭＳ Ｐ明朝" fo:font-size="12pt" style:font-name-asian="ＭＳ Ｐ明朝" style:font-size-asian="12pt" style:font-size-complex="12pt"/>
    </style:style>
    <style:style style:name="ce2253" style:family="table-cell" style:parent-style-name="Default">
      <style:table-cell-properties fo:border="none"/>
      <style:text-properties fo:color="#ff6600" style:font-name="ＭＳ Ｐ明朝" style:font-name-asian="ＭＳ Ｐ明朝"/>
    </style:style>
    <style:style style:name="ce857" style:family="table-cell" style:parent-style-name="Default">
      <style:table-cell-properties fo:border="none"/>
      <style:text-properties style:font-name="ＭＳ Ｐ明朝" style:font-name-asian="ＭＳ Ｐ明朝"/>
    </style:style>
    <style:style style:name="ce2254" style:family="table-cell" style:parent-style-name="Default">
      <style:text-properties fo:color="#ff6600" style:font-name="ＭＳ Ｐ明朝" fo:font-size="12pt" style:font-name-asian="ＭＳ Ｐ明朝" style:font-size-asian="12pt" style:font-size-complex="12pt"/>
    </style:style>
    <style:style style:name="ce2255" style:family="table-cell" style:parent-style-name="Default">
      <style:table-cell-properties fo:border-bottom="none" fo:border-left="0.74pt dashed #000000" fo:border-right="none" fo:border-top="none"/>
      <style:text-properties fo:color="#336633" style:font-name="ＭＳ Ｐ明朝" style:font-name-asian="ＭＳ Ｐ明朝"/>
    </style:style>
    <style:style style:name="ce2256" style:family="table-cell" style:parent-style-name="Default">
      <style:table-cell-properties fo:border-bottom="none" fo:border-left="0.74pt dashed #000000" fo:border-right="none" fo:border-top="none"/>
      <style:text-properties fo:color="#336633" style:font-name="ＭＳ Ｐ明朝" fo:font-size="12pt" style:font-name-asian="ＭＳ Ｐ明朝" style:font-size-asian="12pt" style:font-size-complex="12pt"/>
    </style:style>
    <style:style style:name="ce2257" style:family="table-cell" style:parent-style-name="Default">
      <style:table-cell-properties fo:border-bottom="none" fo:border-left="0.74pt dashed #000000" fo:border-right="none" fo:border-top="none"/>
      <style:text-properties style:font-name="ＭＳ Ｐ明朝" style:font-name-asian="ＭＳ Ｐ明朝"/>
    </style:style>
    <style:style style:name="ce2258" style:family="table-cell" style:parent-style-name="Default">
      <style:table-cell-properties style:text-align-source="fix" style:repeat-content="false" style:vertical-align="middle"/>
      <style:paragraph-properties fo:text-align="center"/>
      <style:text-properties fo:color="#336633" style:font-name="ＭＳ Ｐ明朝" fo:font-size="9pt" style:font-name-asian="ＭＳ Ｐ明朝" style:font-size-asian="9pt" style:font-size-complex="9pt"/>
    </style:style>
    <style:style style:name="ce2259" style:family="table-cell" style:parent-style-name="Default">
      <style:table-cell-properties style:text-align-source="fix" style:repeat-content="false" style:vertical-align="middle"/>
      <style:paragraph-properties fo:text-align="center"/>
      <style:text-properties fo:color="#336633" style:font-name="ＭＳ Ｐ明朝" fo:font-size="14pt" fo:font-weight="bold" style:font-name-asian="ＭＳ Ｐゴシック" style:font-size-asian="14pt" style:font-weight-asian="bold" style:font-size-complex="14pt" style:font-weight-complex="bold"/>
    </style:style>
    <style:style style:name="ce1755" style:family="table-cell" style:parent-style-name="Default">
      <style:table-cell-properties style:text-align-source="fix" style:repeat-content="false"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261"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2pt" fo:font-weight="bold" style:font-name-asian="ＭＳ Ｐゴシック" style:font-size-asian="12pt" style:font-weight-asian="bold" style:font-name-complex="Lohit Hindi" style:font-size-complex="12pt" style:font-weight-complex="bold"/>
    </style:style>
    <style:style style:name="ce1757" style:family="table-cell" style:parent-style-name="Default">
      <style:text-properties fo:color="#336633" fo:font-size="12pt" fo:font-weight="bold" style:font-name-asian="ＭＳ Ｐゴシック" style:font-size-asian="12pt" style:font-weight-asian="bold" style:font-size-complex="12pt" style:font-weight-complex="bold"/>
    </style:style>
    <style:style style:name="ce1758" style:family="table-cell" style:parent-style-name="Default">
      <style:text-properties fo:color="#336633" style:font-name="ＭＳ Ｐ明朝" fo:font-size="12pt" fo:font-weight="bold" style:font-name-asian="ＭＳ Ｐゴシック" style:font-size-asian="12pt" style:font-weight-asian="bold" style:font-size-complex="12pt" style:font-weight-complex="bold"/>
    </style:style>
    <style:style style:name="ce1759"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1760" style:family="table-cell" style:parent-style-name="Default">
      <style:table-cell-properties style:text-align-source="fix" style:repeat-content="false" style:rotation-angle="90"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266" style:family="table-cell" style:parent-style-name="Default">
      <style:table-cell-properties style:text-align-source="fix" style:repeat-content="false" style:rotation-angle="0" style:vertical-align="top"/>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267" style:family="table-cell" style:parent-style-name="Default">
      <style:table-cell-properties style:text-align-source="fix" style:repeat-content="false" style:direction="ltr" style:rotation-angle="90"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268" style:family="table-cell" style:parent-style-name="Default">
      <style:table-cell-properties style:text-align-source="fix" style:repeat-content="false" style:rotation-angle="270" style:vertical-align="middle"/>
      <style:paragraph-properties fo:text-align="start" fo:margin-left="0mm"/>
      <style:text-properties fo:color="#336633" style:font-name="ＭＳ Ｐ明朝" fo:font-size="12pt" fo:font-weight="bold" style:font-name-asian="ＭＳ Ｐゴシック" style:font-size-asian="12pt" style:font-weight-asian="bold" style:font-size-complex="12pt" style:font-weight-complex="bold"/>
    </style:style>
    <style:style style:name="ce1769" style:family="table-cell" style:parent-style-name="Default">
      <style:text-properties fo:color="#336633" style:font-name="ＭＳ Ｐ明朝" fo:font-size="9pt" style:font-name-asian="ＭＳ Ｐ明朝" style:font-size-asian="9pt" style:font-size-complex="9pt"/>
    </style:style>
    <style:style style:name="ce2270" style:family="table-cell" style:parent-style-name="Default">
      <style:table-cell-properties style:text-align-source="fix" style:repeat-content="false" style:rotation-angle="180" style:vertical-align="bottom"/>
      <style:paragraph-properties fo:text-align="center"/>
      <style:text-properties fo:color="#336633" style:font-name="ＭＳ Ｐ明朝" fo:font-size="9pt" style:font-name-asian="ＭＳ Ｐ明朝" style:font-size-asian="9pt" style:font-size-complex="9pt"/>
    </style:style>
    <style:style style:name="ce2271" style:family="table-cell" style:parent-style-name="Default">
      <style:table-cell-properties style:text-align-source="fix" style:repeat-content="false" style:rotation-angle="0" style:vertical-align="top"/>
      <style:paragraph-properties fo:text-align="center"/>
      <style:text-properties fo:color="#336633" style:font-name="ＭＳ Ｐ明朝" fo:font-size="9pt" style:font-name-asian="ＭＳ Ｐ明朝" style:font-size-asian="9pt" style:font-size-complex="9pt"/>
    </style:style>
    <style:style style:name="ce2272"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9pt" style:font-name-asian="ＭＳ Ｐ明朝" style:font-size-asian="9pt" style:font-size-complex="9pt"/>
    </style:style>
    <style:style style:name="ce1773" style:family="table-cell" style:parent-style-name="Default">
      <style:table-cell-properties style:text-align-source="fix" style:repeat-content="false" style:rotation-angle="90" style:vertical-align="middle"/>
      <style:paragraph-properties fo:text-align="center"/>
      <style:text-properties fo:color="#336633" style:font-name="ＭＳ Ｐ明朝" fo:font-size="10pt" style:font-name-asian="ＭＳ Ｐ明朝" style:font-size-asian="10pt" style:font-size-complex="10pt"/>
    </style:style>
    <style:style style:name="ce1774"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0pt" style:font-name-asian="ＭＳ Ｐ明朝" style:font-size-asian="10pt" style:font-size-complex="10pt"/>
    </style:style>
    <style:style style:name="ce1775" style:family="table-cell" style:parent-style-name="Default">
      <style:text-properties fo:color="#336633" style:font-name="ＭＳ Ｐ明朝" fo:font-size="10pt" style:font-name-asian="ＭＳ Ｐ明朝" style:font-size-asian="10pt" style:font-size-complex="10pt"/>
    </style:style>
    <style:style style:name="ce1776" style:family="table-cell" style:parent-style-name="Default">
      <style:table-cell-properties style:text-align-source="fix" style:repeat-content="false" style:direction="ltr" style:rotation-angle="270" style:vertical-align="middle"/>
      <style:paragraph-properties fo:text-align="center"/>
      <style:text-properties fo:color="#336633" style:font-name="ＭＳ Ｐ明朝" fo:font-size="10pt" style:font-name-asian="ＭＳ Ｐ明朝" style:font-size-asian="10pt" style:font-size-complex="10pt"/>
    </style:style>
    <style:style style:name="ce1777" style:family="table-cell" style:parent-style-name="Default">
      <style:table-cell-properties style:text-align-source="fix" style:repeat-content="false" style:rotation-angle="270" style:vertical-align="middle"/>
      <style:paragraph-properties fo:text-align="center"/>
      <style:text-properties fo:color="#336633" style:font-name="ＭＳ Ｐ明朝" fo:font-size="10pt" style:font-name-asian="ＭＳ Ｐ明朝" style:font-size-asian="10pt" style:font-size-complex="10pt"/>
    </style:style>
    <style:style style:name="ce2278" style:family="table-cell" style:parent-style-name="Default">
      <style:table-cell-properties style:text-align-source="fix" style:repeat-content="false" style:direction="ltr" style:rotation-angle="90" style:vertical-align="middle"/>
      <style:paragraph-properties fo:text-align="center"/>
      <style:text-properties fo:color="#336633" style:font-name="ＭＳ Ｐ明朝" fo:font-size="9pt" style:font-name-asian="ＭＳ Ｐ明朝" style:font-size-asian="9pt" style:font-size-complex="9pt"/>
    </style:style>
    <style:style style:name="ce2279" style:family="table-cell" style:parent-style-name="Default">
      <style:text-properties fo:color="#336633"/>
    </style:style>
    <style:style style:name="ce2280" style:family="table-cell" style:parent-style-name="Default">
      <style:table-cell-properties style:text-align-source="fix" style:repeat-content="false" style:direction="ttb" style:rotation-angle="0" style:vertical-align="middle"/>
      <style:paragraph-properties fo:text-align="center"/>
      <style:text-properties fo:color="#336633" style:font-name="ＭＳ Ｐ明朝" fo:font-size="10pt" style:font-name-asian="ＭＳ Ｐ明朝" style:font-size-asian="10pt" style:font-size-complex="10pt"/>
    </style:style>
    <style:style style:name="ce2281" style:family="table-cell" style:parent-style-name="Default">
      <style:table-cell-properties style:text-align-source="fix" style:repeat-content="false" style:rotation-angle="90" style:vertical-align="middle"/>
      <style:paragraph-properties fo:text-align="center"/>
      <style:text-properties style:font-name="ＭＳ Ｐ明朝" style:font-name-asian="ＭＳ Ｐ明朝"/>
    </style:style>
    <style:style style:name="ce2282" style:family="table-cell" style:parent-style-name="Default">
      <style:table-cell-properties style:text-align-source="fix" style:repeat-content="false" style:rotation-angle="270" style:vertical-align="middle"/>
      <style:paragraph-properties fo:text-align="center"/>
      <style:text-properties style:font-name="ＭＳ Ｐ明朝" style:font-name-asian="ＭＳ Ｐ明朝"/>
    </style:style>
    <style:style style:name="ce1786" style:family="table-cell" style:parent-style-name="Default">
      <style:table-cell-properties fo:border="none"/>
      <style:text-properties fo:color="#336633" style:font-name="ＭＳ Ｐ明朝" fo:font-size="9pt" style:font-name-asian="ＭＳ Ｐ明朝" style:font-size-asian="9pt" style:font-size-complex="9pt"/>
    </style:style>
    <style:style style:name="ce2284" style:family="table-cell" style:parent-style-name="Default">
      <style:table-cell-properties fo:border-bottom="1.25pt solid #336633" fo:border-left="1.25pt solid #336633" fo:border-right="none" fo:border-top="1.25pt solid #336633"/>
      <style:text-properties fo:color="#336633" style:font-name="ＭＳ Ｐ明朝" fo:font-size="8pt" style:font-name-asian="ＭＳ Ｐ明朝" style:font-size-asian="8pt" style:font-size-complex="8pt"/>
    </style:style>
    <style:style style:name="ce1788" style:family="table-cell" style:parent-style-name="Default">
      <style:table-cell-properties style:text-align-source="fix" style:repeat-content="false" fo:border="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789" style:family="table-cell" style:parent-style-name="Default">
      <style:table-cell-properties style:text-align-source="fix" style:repeat-content="false" fo:border="1.25pt solid #336633"/>
      <style:paragraph-properties fo:text-align="center" fo:margin-left="0mm"/>
      <style:text-properties style:use-window-font-color="true" style:font-name="ＭＳ Ｐ明朝" fo:font-size="10.5pt" style:font-name-asian="ＭＳ Ｐ明朝" style:font-size-asian="10.5pt" style:font-size-complex="10.5pt"/>
    </style:style>
    <style:style style:name="ce2287"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pt" style:font-name-asian="ＭＳ Ｐ明朝" style:font-size-asian="10pt" style:font-name-complex="Lohit Hindi" style:font-size-complex="10pt"/>
    </style:style>
    <style:style style:name="ce1794"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289" style:family="table-cell" style:parent-style-name="Default">
      <style:table-cell-properties fo:border-bottom="none" style:text-align-source="fix" style:repeat-content="false" fo:border-left="1.25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290"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center" fo:margin-left="0mm"/>
      <style:text-properties fo:color="#336633" style:font-name="ＭＳ Ｐ明朝" fo:font-size="12pt" style:font-name-asian="ＭＳ Ｐ明朝" style:font-size-asian="12pt" style:font-size-complex="12pt"/>
    </style:style>
    <style:style style:name="ce2291" style:family="table-cell" style:parent-style-name="Default" style:data-style-name="N3">
      <style:table-cell-properties fo:border-bottom="none" style:text-align-source="fix" style:repeat-content="false" fo:border-left="1.25pt solid #336633" fo:border-right="none" fo:border-top="none" style:vertical-align="middle"/>
      <style:paragraph-properties fo:text-align="end" fo:margin-left="0mm"/>
      <style:text-properties fo:color="#336633" style:font-name="ＭＳ Ｐ明朝" fo:font-size="12pt" style:font-name-asian="ＭＳ Ｐ明朝" style:font-size-asian="12pt" style:font-size-complex="12pt"/>
    </style:style>
    <style:style style:name="ce2292"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end" fo:margin-left="0mm"/>
      <style:text-properties fo:color="#336633" style:font-name="ＭＳ Ｐ明朝" fo:font-size="12pt" style:font-name-asian="ＭＳ Ｐ明朝" style:font-size-asian="12pt" style:font-size-complex="12pt"/>
    </style:style>
    <style:style style:name="ce2293" style:family="table-cell" style:parent-style-name="Default">
      <style:table-cell-properties fo:border-bottom="1.25pt solid #336633" style:text-align-source="fix" style:repeat-content="false" fo:border-left="1.25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294" style:family="table-cell" style:parent-style-name="Default">
      <style:table-cell-properties fo:border-bottom="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295"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1802" style:family="table-cell" style:parent-style-name="Default">
      <style:table-cell-properties fo:border-bottom="1.25pt solid #336633" style:text-align-source="fix" style:repeat-content="false" fo:border-left="2.01pt solid #336633"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297" style:family="table-cell" style:parent-style-name="Default">
      <style:table-cell-properties fo:border-bottom="2.01pt solid #336633" style:text-align-source="fix" style:repeat-content="false" fo:border-left="2.01pt solid #336633" fo:border-right="2.01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298"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299" style:family="table-cell" style:parent-style-name="Default">
      <style:table-cell-properties fo:border-bottom="2.01pt solid #336633" style:text-align-source="fix" style:repeat-content="false" fo:border-left="2.01pt solid #336633" fo:border-right="1.25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808" style:family="table-cell" style:parent-style-name="Default" style:data-style-name="N3">
      <style:table-cell-properties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301" style:family="table-cell" style:parent-style-name="Default">
      <style:table-cell-properties fo:border-bottom="none" style:text-align-source="fix" style:repeat-content="false" fo:border-left="2.01pt solid #336633"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1810"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303" style:family="table-cell" style:parent-style-name="Default">
      <style:table-cell-properties fo:border-bottom="none"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304"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813" style:family="table-cell" style:parent-style-name="Default">
      <style:table-cell-properties fo:border-bottom="none" style:text-align-source="fix" style:repeat-content="false" fo:border-left="1.25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306" style:family="table-cell" style:parent-style-name="Default" style:data-style-name="N100">
      <style:table-cell-properties fo:border-bottom="none" style:text-align-source="fix" style:repeat-content="false" fo:border-left="1.25pt solid #336633" fo:border-right="none"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307"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08" style:family="table-cell" style:parent-style-name="Default">
      <style:table-cell-properties fo:border-bottom="none" style:text-align-source="fix" style:repeat-content="false" fo:border-left="1.25pt solid #336633" fo:border-right="none"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09"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10"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819" style:family="table-cell" style:parent-style-name="Default">
      <style:table-cell-properties fo:border-bottom="1.25pt solid #336633" style:diagonal-bl-tr="none" style:text-align-source="fix" style:repeat-content="false" fo:border-left="1.25pt solid #336633" style:direction="ttb"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1821" style:family="table-cell" style:parent-style-name="Default">
      <style:table-cell-properties fo:border-bottom="none" style:diagonal-bl-tr="none" style:text-align-source="fix" style:repeat-content="false" fo:border-left="1.25pt solid #336633"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1822" style:family="table-cell" style:parent-style-name="Default">
      <style:table-cell-properties fo:border-bottom="1.25pt solid #336633" style:diagonal-bl-tr="none" style:text-align-source="fix" style:repeat-content="false" fo:border-left="1.25pt solid #336633"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1827" style:family="table-cell" style:parent-style-name="Default">
      <style:table-cell-properties style:diagonal-bl-tr="none" style:text-align-source="fix" style:repeat-content="false" fo:border="1.25pt solid #336633" style:direction="ttb" style:vertical-align="middle"/>
      <style:paragraph-properties fo:text-align="center"/>
      <style:text-properties fo:color="#336633" style:font-name="ＭＳ Ｐ明朝" fo:font-size="9pt" style:font-name-asian="ＭＳ Ｐ明朝" style:font-size-asian="9pt" style:font-size-complex="9pt"/>
    </style:style>
    <style:style style:name="ce1828"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315" style:family="table-cell" style:parent-style-name="Default">
      <style:table-cell-properties fo:border-bottom="1.25pt solid #336633" style:text-align-source="fix" style:repeat-content="false" fo:border-left="2.01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316" style:family="table-cell" style:parent-style-name="Default">
      <style:table-cell-properties fo:border-bottom="1.25pt solid #336633" style:text-align-source="fix" style:repeat-content="false" fo:border-left="2.01pt solid #336633" style:direction="ttb"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317" style:family="table-cell" style:parent-style-name="Default">
      <style:table-cell-properties fo:border-bottom="2.01pt solid #336633" style:text-align-source="fix" style:repeat-content="false" fo:border-left="2.01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1832" style:family="table-cell" style:parent-style-name="Default">
      <style:table-cell-properties fo:border-bottom="2.01pt solid #336633" style:text-align-source="fix" style:repeat-content="false" fo:border-left="2.01pt solid #336633"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319"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10.5pt" style:font-name-asian="ＭＳ Ｐ明朝" style:font-size-asian="10.5pt" style:font-size-complex="10.5pt"/>
    </style:style>
    <style:style style:name="ce1834"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5pt" style:font-name-asian="ＭＳ Ｐ明朝" style:font-size-asian="10.5pt" style:font-size-complex="10.5pt"/>
    </style:style>
    <style:style style:name="ce1835" style:family="table-cell" style:parent-style-name="Default">
      <style:table-cell-properties style:text-align-source="fix" style:repeat-content="false" fo:border="none" style:vertical-align="middle"/>
      <style:paragraph-properties fo:text-align="center"/>
      <style:text-properties fo:color="#336633" style:font-name="ＭＳ Ｐ明朝" fo:font-size="9pt" style:font-name-asian="ＭＳ Ｐ明朝" style:font-size-asian="9pt" style:font-size-complex="9pt"/>
    </style:style>
    <style:style style:name="ce2322"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323"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style:use-window-font-color="true" style:font-name="ＭＳ Ｐ明朝" fo:font-size="8pt" style:font-name-asian="ＭＳ Ｐ明朝" style:font-size-asian="8pt" style:font-size-complex="8pt"/>
    </style:style>
    <style:style style:name="ce1838" style:family="table-cell" style:parent-style-name="Default">
      <style:table-cell-properties fo:border-bottom="none"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1839" style:family="table-cell" style:parent-style-name="Default" style:data-style-name="N3">
      <style:table-cell-properties style:text-align-source="fix" style:repeat-content="false" fo:border="none" style:vertical-align="middle"/>
      <style:paragraph-properties fo:text-align="end" fo:margin-left="0mm"/>
      <style:text-properties fo:color="#336633" style:font-name="ＭＳ Ｐ明朝" fo:font-size="12pt" style:font-name-asian="ＭＳ Ｐ明朝" style:font-size-asian="12pt" style:font-size-complex="12pt"/>
    </style:style>
    <style:style style:name="ce2326"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end" fo:margin-left="0mm"/>
      <style:text-properties fo:color="#336633" style:font-name="ＭＳ Ｐ明朝" fo:font-size="12pt" style:font-name-asian="ＭＳ Ｐ明朝" style:font-size-asian="12pt" style:font-size-complex="12pt"/>
    </style:style>
    <style:style style:name="ce1841" style:family="table-cell" style:parent-style-name="Default">
      <style:table-cell-properties fo:border-bottom="1.25pt solid #336633"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1079" style:family="table-cell" style:parent-style-name="Default">
      <style:table-cell-properties fo:border-bottom="1.25pt solid #336633" style:text-align-source="fix" style:repeat-content="false" fo:border-left="1.25pt solid #336633" fo:border-right="1.25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329"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30" style:family="table-cell" style:parent-style-name="Default">
      <style:table-cell-properties fo:border-bottom="none" style:text-align-source="fix" style:repeat-content="false" fo:border-left="none"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331" style:family="table-cell" style:parent-style-name="Default">
      <style:table-cell-properties fo:border-bottom="2.01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849" style:family="table-cell" style:parent-style-name="Default" style:data-style-name="N100">
      <style:table-cell-properties style:text-align-source="fix" style:repeat-content="false" fo:border="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1646" style:family="table-cell" style:parent-style-name="Default" style:data-style-name="N100">
      <style:table-cell-properties style:text-align-source="fix" style:repeat-content="false" fo:border="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851" style:family="table-cell" style:parent-style-name="Default">
      <style:table-cell-properties style:text-align-source="fix" style:repeat-content="false" fo:border="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33" style:family="table-cell" style:parent-style-name="Default">
      <style:table-cell-properties fo:border-bottom="1.25pt solid #336633" style:text-align-source="fix" style:repeat-content="false" fo:border-left="none" fo:border-right="none"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855" style:family="table-cell" style:parent-style-name="Default">
      <style:table-cell-properties fo:border-bottom="1.25pt solid #336633" style:diagonal-bl-tr="none" style:text-align-source="fix" style:repeat-content="false" fo:border-left="none" style:direction="ttb"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729" style:family="table-cell" style:parent-style-name="Default">
      <style:table-cell-properties style:diagonal-bl-tr="none" style:text-align-source="fix" style:repeat-content="false" fo:border="none" style:direction="ttb" style:vertical-align="middle"/>
      <style:paragraph-properties fo:text-align="center"/>
      <style:text-properties fo:color="#336633" style:font-name="ＭＳ Ｐ明朝" fo:font-size="8pt" style:font-name-asian="ＭＳ Ｐ明朝" style:font-size-asian="8pt" style:font-size-complex="8pt"/>
    </style:style>
    <style:style style:name="ce1856" style:family="table-cell" style:parent-style-name="Default">
      <style:table-cell-properties fo:border-bottom="1.25pt solid #336633" style:diagonal-bl-tr="none" style:text-align-source="fix" style:repeat-content="false" fo:border-left="none"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1859" style:family="table-cell" style:parent-style-name="Default">
      <style:table-cell-properties fo:border-bottom="1.25pt solid #336633" style:text-align-source="fix" style:repeat-content="false" fo:border-left="1.25pt solid #336633" style:direction="ttb" fo:border-right="1.25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1860"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9pt" style:font-name-asian="ＭＳ Ｐ明朝" style:font-size-asian="9pt" style:font-size-complex="9pt"/>
    </style:style>
    <style:style style:name="ce1861" style:family="table-cell" style:parent-style-name="Default">
      <style:table-cell-properties style:text-align-source="fix" style:repeat-content="false" fo:border="1.25pt solid #336633"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1862"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339" style:family="table-cell" style:parent-style-name="Default">
      <style:table-cell-properties fo:border-bottom="1.25pt solid #336633" fo:border-left="none" fo:border-right="none" fo:border-top="1.25pt solid #336633"/>
      <style:text-properties fo:color="#336633" style:font-name="ＭＳ Ｐ明朝" fo:font-size="8pt" style:font-name-asian="ＭＳ Ｐ明朝" style:font-size-asian="8pt" style:font-size-complex="8pt"/>
    </style:style>
    <style:style style:name="ce1868" style:family="table-cell" style:parent-style-name="Default">
      <style:table-cell-properties fo:border-bottom="1.25pt solid #336633" style:diagonal-bl-tr="none" style:text-align-source="fix" style:repeat-content="false" fo:border-left="none" style:direction="ttb" fo:border-right="1.25pt solid #336633"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1863" style:family="table-cell" style:parent-style-name="Default">
      <style:table-cell-properties style:glyph-orientation-vertical="0" fo:border-bottom="none" style:diagonal-bl-tr="none" style:text-align-source="fix" style:repeat-content="false" fo:border-left="none" style:direction="ltr" fo:border-right="1.25pt solid #336633" style:rotation-angle="270"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1864" style:family="table-cell" style:parent-style-name="Default">
      <style:table-cell-properties fo:border-bottom="none" style:diagonal-bl-tr="none" style:text-align-source="fix" style:repeat-content="false" fo:border-left="none" style:direction="ttb" fo:border-right="1.25pt solid #336633" fo:border-top="none" style:vertical-align="middle"/>
      <style:paragraph-properties fo:text-align="center" fo:margin-left="0mm"/>
      <style:text-properties fo:color="#336633" style:font-name="ＭＳ Ｐ明朝" fo:font-size="8pt" style:font-name-asian="ＭＳ Ｐ明朝" style:font-size-asian="8pt" style:font-size-complex="8pt"/>
    </style:style>
    <style:style style:name="ce1865" style:family="table-cell" style:parent-style-name="Default">
      <style:table-cell-properties fo:border-bottom="none" style:diagonal-bl-tr="none" style:text-align-source="value-type" style:repeat-content="false" fo:border-left="none" style:direction="ttb" fo:border-right="1.25pt solid #336633" fo:border-top="none" style:vertical-align="middle"/>
      <style:paragraph-properties fo:margin-left="0mm"/>
      <style:text-properties fo:color="#336633" style:font-name="ＭＳ Ｐ明朝" fo:font-size="8pt" style:font-name-asian="ＭＳ Ｐ明朝" style:font-size-asian="8pt" style:font-size-complex="8pt"/>
    </style:style>
    <style:style style:name="ce1866" style:family="table-cell" style:parent-style-name="Default">
      <style:table-cell-properties style:glyph-orientation-vertical="0" fo:border-bottom="1.25pt solid #336633" style:diagonal-bl-tr="none" style:text-align-source="fix" style:repeat-content="false" fo:border-left="none" style:direction="ltr" fo:border-right="1.25pt solid #336633" style:rotation-angle="270" fo:border-top="none" style:vertical-align="middle"/>
      <style:paragraph-properties fo:text-align="center"/>
      <style:text-properties fo:color="#336633" style:font-name="ＭＳ Ｐ明朝" fo:font-size="8pt" style:font-name-asian="ＭＳ Ｐ明朝" style:font-size-asian="8pt" style:font-size-complex="8pt"/>
    </style:style>
    <style:style style:name="ce2314"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341" style:family="table-cell" style:parent-style-name="Default">
      <style:table-cell-properties style:diagonal-bl-tr="none" fo:border="1.25pt solid #336633"/>
      <style:text-properties fo:color="#336633"/>
    </style:style>
    <style:style style:name="ce2342"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size-asian="9pt" style:font-size-complex="9pt"/>
    </style:style>
    <style:style style:name="ce2343" style:family="table-cell" style:parent-style-name="Default">
      <style:table-cell-properties style:diagonal-bl-tr="none" style:text-align-source="fix" style:repeat-content="false" fo:border="1.25pt solid #336633" style:direction="ttb" style:vertical-align="middle"/>
      <style:paragraph-properties fo:text-align="center" fo:margin-left="0mm"/>
      <style:text-properties fo:color="#336633" style:font-name="ＭＳ Ｐ明朝" fo:font-size="9pt" style:font-name-asian="ＭＳ Ｐ明朝" style:font-size-asian="9pt" style:font-size-complex="9pt"/>
    </style:style>
    <style:style style:name="ce1104" style:family="table-cell" style:parent-style-name="Default">
      <style:table-cell-properties fo:border-bottom="1.25pt solid #336633" style:text-align-source="fix" style:repeat-content="false" fo:border-left="1.25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1879" style:family="table-cell" style:parent-style-name="Default">
      <style:table-cell-properties fo:border-bottom="1.25pt solid #336633" style:text-align-source="fix" style:repeat-content="false" fo:border-left="1.25pt solid #336633" style:direction="ttb" fo:border-right="2.01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346" style:family="table-cell" style:parent-style-name="Default">
      <style:table-cell-properties fo:border-bottom="1.25pt solid #336633" style:text-align-source="fix" style:repeat-content="false" fo:border-left="1.25pt solid #336633" style:direction="ttb" fo:border-right="2.01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347"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1882" style:family="table-cell" style:parent-style-name="Default">
      <style:table-cell-properties fo:border-bottom="2.01pt solid #336633" style:text-align-source="fix" style:repeat-content="false" fo:border-left="1.25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349" style:family="table-cell" style:parent-style-name="Default">
      <style:table-cell-properties fo:border-bottom="1.25pt solid #336633" style:text-align-source="fix" style:repeat-content="false" fo:border-left="1.25pt solid #336633"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1885"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51" style:family="table-cell" style:parent-style-name="Default">
      <style:table-cell-properties fo:border-bottom="2.01pt solid #336633" style:text-align-source="fix" style:repeat-content="false" fo:border-left="1.25pt solid #336633" fo:border-right="2.01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888" style:family="table-cell" style:parent-style-name="Default" style:data-style-name="N3">
      <style:table-cell-properties style:diagonal-bl-tr="none" style:text-align-source="fix" style:repeat-content="false" fo:border="1.25pt solid #336633" style:vertical-align="middle"/>
      <style:paragraph-properties fo:text-align="end" fo:margin-left="0mm"/>
      <style:text-properties fo:color="#336633" style:font-name="ＭＳ Ｐ明朝" fo:font-size="9pt" style:font-name-asian="ＭＳ Ｐ明朝" style:font-size-asian="9pt" style:font-size-complex="9pt"/>
    </style:style>
    <style:style style:name="ce1889" style:family="table-cell" style:parent-style-name="Default">
      <style:table-cell-properties style:text-align-source="fix" style:repeat-content="false" fo:border="1.25pt solid #336633" style:direction="ttb" style:vertical-align="middle"/>
      <style:paragraph-properties fo:text-align="center" fo:margin-left="0mm"/>
      <style:text-properties fo:color="#336633" style:font-name="ＭＳ Ｐ明朝" fo:font-size="9pt" style:font-name-asian="ＭＳ Ｐ明朝" style:font-size-asian="9pt" style:font-size-complex="9pt"/>
    </style:style>
    <style:style style:name="ce1385" style:family="table-cell" style:parent-style-name="Default">
      <style:table-cell-properties style:text-align-source="fix" style:repeat-content="false" fo:border="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355" style:family="table-cell" style:parent-style-name="Default">
      <style:table-cell-properties style:text-align-source="fix" style:repeat-content="false" fo:border="none" style:vertical-align="middle"/>
      <style:paragraph-properties fo:text-align="start" fo:margin-left="0mm"/>
      <style:text-properties fo:color="#336633" style:font-name="ＭＳ 明朝" fo:font-size="10.5pt" style:font-name-asian="ＭＳ 明朝" style:font-size-asian="10.5pt" style:font-size-complex="10.5pt"/>
    </style:style>
    <style:style style:name="ce2356" style:family="table-cell" style:parent-style-name="Default">
      <style:table-cell-properties style:diagonal-bl-tr="0.74pt solid #000000"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357" style:family="table-cell" style:parent-style-name="Default">
      <style:table-cell-properties style:text-align-source="fix" style:repeat-content="false" fo:border="1.25pt solid #336633" style:vertical-align="middle"/>
      <style:paragraph-properties fo:text-align="center"/>
      <style:text-properties fo:color="#336633" style:font-name-asian="ＭＳ Ｐ明朝"/>
    </style:style>
    <style:style style:name="ce2358"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10pt" style:font-name-asian="ＭＳ Ｐ明朝" style:font-size-asian="10pt" style:font-size-complex="10pt"/>
    </style:style>
    <style:style style:name="ce2359" style:family="table-cell" style:parent-style-name="Default">
      <style:table-cell-properties style:text-align-source="fix" style:repeat-content="false" fo:border="1.25pt solid #336633" style:direction="ttb"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60"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897" style:family="table-cell" style:parent-style-name="Default" style:data-style-name="N100">
      <style:table-cell-properties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1898" style:family="table-cell" style:parent-style-name="Default">
      <style:table-cell-properties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name-complex="Lohit Hindi" style:font-size-complex="9pt"/>
    </style:style>
    <style:style style:name="ce1899" style:family="table-cell" style:parent-style-name="Default">
      <style:table-cell-properties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1902" style:family="table-cell" style:parent-style-name="Default">
      <style:table-cell-properties fo:border-bottom="none"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365" style:family="table-cell" style:parent-style-name="Default" style:data-style-name="N3">
      <style:table-cell-properties style:text-align-source="fix" style:repeat-content="false" fo:border="none" style:vertical-align="middle"/>
      <style:paragraph-properties fo:text-align="end" fo:margin-left="0mm"/>
      <style:text-properties fo:color="#336633" style:font-name="ＭＳ Ｐ明朝" fo:font-size="12pt" style:font-name-asian="ＭＳ Ｐ明朝" style:font-size-asian="12pt" style:font-name-complex="Lohit Hindi" style:font-size-complex="12pt"/>
    </style:style>
    <style:style style:name="ce1904" style:family="table-cell" style:parent-style-name="Default" style:data-style-name="N3">
      <style:table-cell-properties style:text-align-source="fix" style:repeat-content="false" fo:border="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66"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906" style:family="table-cell" style:parent-style-name="Default">
      <style:table-cell-properties style:text-align-source="fix" style:repeat-content="false" fo:border="1.25pt solid #336633" style:vertical-align="middle"/>
      <style:paragraph-properties fo:text-align="start" fo:margin-left="0mm"/>
      <style:text-properties fo:color="#336633" style:font-name="ＭＳ Ｐ明朝" fo:font-size="10.5pt" style:font-name-asian="ＭＳ Ｐ明朝" style:font-size-asian="10.5pt" style:font-size-complex="10.5pt"/>
    </style:style>
    <style:style style:name="ce1907" style:family="table-cell" style:parent-style-name="Default" style:data-style-name="N100">
      <style:table-cell-properties fo:border-bottom="none" style:text-align-source="fix" style:repeat-content="false" fo:border-left="1.25pt solid #336633" fo:border-right="1.25pt solid #336633" fo:border-top="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369"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name-complex="Lohit Hindi" style:font-size-complex="10pt"/>
    </style:style>
    <style:style style:name="ce1911"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size-complex="10pt"/>
    </style:style>
    <style:style style:name="ce1912" style:family="table-cell" style:parent-style-name="Default" style:data-style-name="N100">
      <style:table-cell-properties fo:border-bottom="none"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size-complex="10pt"/>
    </style:style>
    <style:style style:name="ce1913"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name-complex="Lohit Hindi" style:font-size-complex="10pt"/>
    </style:style>
    <style:style style:name="ce1914"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size-complex="10pt"/>
    </style:style>
    <style:style style:name="ce2374"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375" style:family="table-cell" style:parent-style-name="Default">
      <style:table-cell-properties fo:border-bottom="none" style:text-align-source="fix" style:repeat-content="false" fo:border-left="2.01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1922"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77" style:family="table-cell" style:parent-style-name="Default">
      <style:table-cell-properties fo:border-bottom="none" style:text-align-source="fix" style:repeat-content="false" fo:border-left="2.01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924" style:family="table-cell" style:parent-style-name="Default" style:data-style-name="N3">
      <style:table-cell-properties fo:border-bottom="none"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379" style:family="table-cell" style:parent-style-name="Default" style:data-style-name="N3">
      <style:table-cell-properties style:text-align-source="fix" style:repeat-content="false" fo:border="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380"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381" style:family="table-cell" style:parent-style-name="Default">
      <style:table-cell-properties fo:border-bottom="2.01pt solid #336633"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931" style:family="table-cell" style:parent-style-name="Default">
      <style:table-cell-properties fo:border-bottom="none" style:text-align-source="fix" style:repeat-content="false" fo:border-left="none"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383" style:family="table-cell" style:parent-style-name="Default">
      <style:table-cell-properties fo:border-bottom="none" style:text-align-source="fix" style:repeat-content="false" fo:border-left="none" style:direction="ttb"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1933" style:family="table-cell" style:parent-style-name="Default">
      <style:table-cell-properties style:diagonal-bl-tr="none" style:text-align-source="fix" style:repeat-content="false" fo:border="1.25pt solid #336633"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85" style:family="table-cell" style:parent-style-name="Default">
      <style:table-cell-properties style:diagonal-bl-tr="none" style:text-align-source="fix" style:repeat-content="false" fo:border="1.25pt solid #336633" style:direction="ltr"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1936" style:family="table-cell" style:parent-style-name="Default">
      <style:table-cell-properties style:diagonal-bl-tr="none" style:text-align-source="fix" style:repeat-content="false" fo:border="1.25pt solid #336633" style:direction="ttb"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940"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943" style:family="table-cell" style:parent-style-name="Default">
      <style:table-cell-properties style:diagonal-bl-tr="none" style:text-align-source="fix" style:repeat-content="false" fo:border="1.25pt solid #336633"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945" style:family="table-cell" style:parent-style-name="Default">
      <style:table-cell-properties style:diagonal-bl-tr="none" style:text-align-source="fix" style:repeat-content="false" fo:border="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1946" style:family="table-cell" style:parent-style-name="Default">
      <style:table-cell-properties style:diagonal-bl-tr="none" style:text-align-source="fix" style:repeat-content="false" fo:border="1.25pt solid #336633" style:direction="ttb"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391" style:family="table-cell" style:parent-style-name="Default">
      <style:table-cell-properties fo:border-bottom="none" style:diagonal-bl-tr="none" style:text-align-source="fix" style:repeat-content="false" fo:border-left="2.01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1424" style:family="table-cell" style:parent-style-name="Default" style:data-style-name="N3">
      <style:table-cell-properties fo:border-bottom="2.01pt solid #336633" style:diagonal-bl-tr="none" style:text-align-source="fix" style:repeat-content="false" fo:border-left="2.01pt solid #336633" fo:border-right="2.01pt solid #336633" fo:border-top="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2393" style:family="table-cell" style:parent-style-name="Default">
      <style:table-cell-properties fo:border-bottom="none" style:diagonal-bl-tr="none" style:text-align-source="fix" style:repeat-content="false" fo:border-left="2.01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394" style:family="table-cell" style:parent-style-name="Default">
      <style:table-cell-properties fo:border-bottom="2.01pt solid #336633" style:diagonal-bl-tr="none" style:text-align-source="fix" style:repeat-content="false" fo:border-left="2.01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395" style:family="table-cell" style:parent-style-name="Default">
      <style:table-cell-properties fo:border-bottom="none" style:diagonal-bl-tr="none" style:text-align-source="fix" style:repeat-content="false" fo:border-left="1.25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1948"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97" style:family="table-cell" style:parent-style-name="Default">
      <style:table-cell-properties fo:border-bottom="none" style:diagonal-bl-tr="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398" style:family="table-cell" style:parent-style-name="Default">
      <style:table-cell-properties fo:border-bottom="1.25pt solid #336633" style:diagonal-bl-tr="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1959"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2400" style:family="table-cell" style:parent-style-name="Default" style:data-style-name="N3">
      <style:table-cell-properties fo:border-bottom="none" style:text-align-source="fix" style:repeat-content="false" fo:border-left="none"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01" style:family="table-cell" style:parent-style-name="Default" style:data-style-name="N3">
      <style:table-cell-properties fo:border-bottom="none" style:text-align-source="fix" style:repeat-content="false" fo:border-left="none" fo:border-right="1.25pt solid #336633"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402" style:family="table-cell" style:parent-style-name="Default" style:data-style-name="N3">
      <style:table-cell-properties fo:border-bottom="1.25pt solid #336633" style:text-align-source="fix" style:repeat-content="false" fo:border-left="none" fo:border-right="1.25pt solid #336633"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403" style:family="table-cell" style:parent-style-name="Default">
      <style:table-cell-properties fo:border-bottom="none" style:diagonal-bl-tr="none" style:text-align-source="fix" style:repeat-content="false" fo:border-left="none"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1964" style:family="table-cell" style:parent-style-name="Default">
      <style:table-cell-properties style:diagonal-bl-tr="none" style:text-align-source="fix" style:repeat-content="false" fo:border="none" style:vertical-align="middle"/>
      <style:paragraph-properties fo:text-align="center"/>
      <style:text-properties fo:color="#336633" style:font-name="ＭＳ Ｐ明朝" fo:font-size="9pt" style:font-name-asian="ＭＳ Ｐ明朝" style:font-size-asian="9pt" style:font-size-complex="9pt"/>
    </style:style>
    <style:style style:name="ce2405" style:family="table-cell" style:parent-style-name="Default">
      <style:table-cell-properties fo:border-bottom="2.01pt solid #336633" style:diagonal-bl-tr="none"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406" style:family="table-cell" style:parent-style-name="Default">
      <style:table-cell-properties fo:border-bottom="none" style:diagonal-bl-tr="none"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407" style:family="table-cell" style:parent-style-name="Default">
      <style:table-cell-properties fo:border-bottom="1.25pt solid #336633" style:diagonal-bl-tr="none"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1971" style:family="table-cell" style:parent-style-name="Default">
      <style:table-cell-properties style:text-align-source="fix" style:repeat-content="false" fo:border="1.25pt solid #336633"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972" style:family="table-cell" style:parent-style-name="Default">
      <style:table-cell-properties style:text-align-source="fix" style:repeat-content="false" fo:border="1.25pt solid #336633"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973" style:family="table-cell" style:parent-style-name="Default">
      <style:table-cell-properties style:text-align-source="fix" style:repeat-content="false" fo:border="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411" style:family="table-cell" style:parent-style-name="Default">
      <style:table-cell-properties fo:border-bottom="1.25pt solid #336633" style:text-align-source="fix" style:repeat-content="false" fo:border-left="1.25pt solid #336633" fo:border-right="none" fo:border-top="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3257"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12" style:family="table-cell" style:parent-style-name="Default" style:data-style-name="N3">
      <style:table-cell-properties fo:border-bottom="none"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302"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13" style:family="table-cell" style:parent-style-name="Default" style:data-style-name="N3">
      <style:table-cell-properties fo:border-bottom="2.01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979" style:family="table-cell" style:parent-style-name="Default">
      <style:table-cell-properties style:diagonal-bl-tr="none" style:text-align-source="fix" style:repeat-content="false" fo:border="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15" style:family="table-cell" style:parent-style-name="Default">
      <style:table-cell-properties style:text-align-source="fix" style:repeat-content="false" fo:border="none" style:vertical-align="middle"/>
      <style:paragraph-properties fo:text-align="start" fo:margin-left="0mm"/>
      <style:text-properties fo:color="#336633" style:font-name="ＭＳ Ｐ明朝" fo:font-size="9pt" style:font-name-asian="ＭＳ Ｐ明朝" style:font-size-asian="9pt" style:font-size-complex="9pt"/>
    </style:style>
    <style:style style:name="ce2416"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417" style:family="table-cell" style:parent-style-name="Default">
      <style:table-cell-properties fo:border-bottom="1.25pt solid #336633" style:text-align-source="fix" style:repeat-content="false" fo:border-left="2.01pt solid #336633" fo:border-right="1.25pt solid #336633" fo:border-top="2.01pt solid #336633" style:vertical-align="middle"/>
      <style:paragraph-properties fo:text-align="center"/>
      <style:text-properties fo:color="#336633" style:font-name="ＭＳ Ｐ明朝" fo:font-size="8pt" style:font-name-asian="ＭＳ Ｐ明朝" style:font-size-asian="8pt" style:font-name-complex="Lohit Hindi" style:font-size-complex="8pt"/>
    </style:style>
    <style:style style:name="ce2418"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419" style:family="table-cell" style:parent-style-name="Default">
      <style:table-cell-properties fo:border-bottom="1.25pt solid #336633" style:text-align-source="fix" style:repeat-content="false" fo:border-left="2.01pt solid #336633" style:direction="ttb"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name-complex="Lohit Hindi" style:font-size-complex="9pt"/>
    </style:style>
    <style:style style:name="ce2420" style:family="table-cell" style:parent-style-name="Default">
      <style:table-cell-properties fo:border-bottom="none" style:diagonal-bl-tr="none" style:text-align-source="fix" style:repeat-content="false" fo:border-left="none"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1997" style:family="table-cell" style:parent-style-name="Default">
      <style:table-cell-properties fo:border-bottom="none" style:diagonal-bl-tr="none"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422" style:family="table-cell" style:parent-style-name="Default">
      <style:table-cell-properties fo:border-bottom="2.01pt solid #336633" style:diagonal-bl-tr="none"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423" style:family="table-cell" style:parent-style-name="Default">
      <style:table-cell-properties fo:border-bottom="none" style:diagonal-bl-tr="none"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001" style:family="table-cell" style:parent-style-name="Default">
      <style:table-cell-properties fo:border-bottom="none" style:diagonal-bl-tr="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425" style:family="table-cell" style:parent-style-name="Default">
      <style:table-cell-properties fo:border-bottom="1.25pt solid #336633" style:diagonal-bl-tr="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426" style:family="table-cell" style:parent-style-name="Default" style:data-style-name="N100">
      <style:table-cell-properties fo:border-bottom="none" style:text-align-source="fix" style:repeat-content="false" fo:border-left="2.01pt solid #336633"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27" style:family="table-cell" style:parent-style-name="Default" style:data-style-name="N100">
      <style:table-cell-properties fo:border-bottom="none" style:text-align-source="fix" style:repeat-content="false" fo:border-left="none"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010" style:family="table-cell" style:parent-style-name="Default" style:data-style-name="N3">
      <style:table-cell-properties style:text-align-source="fix" style:repeat-content="false" fo:border="1.25pt solid #336633" style:vertical-align="middle"/>
      <style:paragraph-properties fo:text-align="center" fo:margin-left="0mm"/>
      <style:text-properties fo:color="#336633" style:font-name="ＭＳ Ｐ明朝" fo:font-size="8pt" style:font-name-asian="ＭＳ Ｐ明朝" style:font-size-asian="8pt" style:font-size-complex="8pt"/>
    </style:style>
    <style:style style:name="ce2011" style:family="table-cell" style:parent-style-name="Default">
      <style:table-cell-properties fo:border-bottom="2.01pt solid #336633" style:text-align-source="fix" style:repeat-content="false" fo:border-left="1.25pt solid #336633" style:direction="ttb"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430" style:family="table-cell" style:parent-style-name="Default" style:data-style-name="N3">
      <style:table-cell-properties fo:border-bottom="1.25pt solid #336633" style:diagonal-bl-tr="none"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31" style:family="table-cell" style:parent-style-name="Default">
      <style:table-cell-properties fo:border-bottom="none" style:diagonal-bl-tr="none" style:text-align-source="fix" style:repeat-content="false" fo:border-left="1.25pt solid #336633"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32" style:family="table-cell" style:parent-style-name="Default">
      <style:table-cell-properties fo:border-bottom="1.25pt solid #336633" style:diagonal-bl-tr="none" style:text-align-source="fix" style:repeat-content="false" fo:border-left="1.25pt solid #336633"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017" style:family="table-cell" style:parent-style-name="Default">
      <style:table-cell-properties fo:border-bottom="1.25pt solid #336633" style:diagonal-bl-tr="none" style:text-align-source="fix" style:repeat-content="false" fo:border-left="none"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34" style:family="table-cell" style:parent-style-name="Default">
      <style:table-cell-properties fo:border-bottom="1.25pt solid #336633" fo:border-left="none" fo:border-right="none" fo:border-top="1.25pt solid #336633"/>
      <style:text-properties fo:color="#336633"/>
    </style:style>
    <style:style style:name="ce2435" style:family="table-cell" style:parent-style-name="Default">
      <style:table-cell-properties fo:border-bottom="none" style:text-align-source="fix" style:repeat-content="false" fo:border-left="2.01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023" style:family="table-cell" style:parent-style-name="Default">
      <style:table-cell-properties fo:border-bottom="1.25pt solid #336633" style:text-align-source="fix" style:repeat-content="false" fo:border-left="2.01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37" style:family="table-cell" style:parent-style-name="Default">
      <style:table-cell-properties style:diagonal-bl-tr="none" style:text-align-source="fix" style:repeat-content="false" fo:border="1.25pt solid #336633" style:direction="ltr" style:vertical-align="middle"/>
      <style:paragraph-properties fo:text-align="center"/>
      <style:text-properties fo:color="#336633" style:font-name="ＭＳ Ｐ明朝" fo:font-size="9pt" style:font-name-asian="ＭＳ Ｐ明朝" style:font-size-asian="9pt" style:font-size-complex="9pt"/>
    </style:style>
    <style:style style:name="ce2438" style:family="table-cell" style:parent-style-name="Default">
      <style:table-cell-properties fo:border-bottom="none" style:text-align-source="fix" style:repeat-content="false" fo:border-left="1.25pt solid #336633" style:direction="ttb"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size-complex="10pt"/>
    </style:style>
    <style:style style:name="ce1204" style:family="table-cell" style:parent-style-name="Default">
      <style:table-cell-properties style:text-align-source="fix" style:repeat-content="false" fo:border="1.25pt solid #336633" style:vertical-align="middle"/>
      <style:paragraph-properties fo:text-align="center" fo:margin-left="0mm"/>
      <style:text-properties fo:color="#336633" style:font-name="ＭＳ Ｐ明朝" fo:font-size="8pt" style:font-name-asian="ＭＳ Ｐ明朝" style:font-size-asian="8pt" style:font-size-complex="8pt"/>
    </style:style>
    <style:style style:name="ce2439" style:family="table-cell" style:parent-style-name="Default">
      <style:table-cell-properties fo:border-bottom="1.25pt solid #336633"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028"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ＭＳ Ｐ明朝" fo:font-size="9pt" style:font-name-asian="ＭＳ Ｐ明朝" style:font-size-asian="9pt" style:font-size-complex="9pt"/>
    </style:style>
    <style:style style:name="ce2029" style:family="table-cell" style:parent-style-name="Default">
      <style:table-cell-properties style:diagonal-bl-tr="none" style:text-align-source="fix" style:repeat-content="false" fo:border="1.25pt solid #336633"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442" style:family="table-cell" style:parent-style-name="Default">
      <style:table-cell-properties fo:border-bottom="none" style:text-align-source="fix" style:repeat-content="false" fo:border-left="1.25pt solid #336633" fo:border-right="1.25pt solid #336633" fo:border-top="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443" style:family="table-cell" style:parent-style-name="Default">
      <style:table-cell-properties fo:border-bottom="none" style:text-align-source="fix" style:repeat-content="false" fo:border-left="2.01pt solid #336633" style:direction="ttb"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444" style:family="table-cell" style:parent-style-name="Default" style:data-style-name="N3">
      <style:table-cell-properties style:diagonal-bl-tr="none" style:text-align-source="fix" style:repeat-content="false" fo:border="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45" style:family="table-cell" style:parent-style-name="Default">
      <style:table-cell-properties fo:border-bottom="1.25pt solid #336633" fo:border-left="none" fo:border-right="1.25pt solid #336633" fo:border-top="1.25pt solid #336633"/>
      <style:text-properties fo:color="#336633" style:font-name="ＭＳ Ｐ明朝" fo:font-size="8pt" style:font-name-asian="ＭＳ Ｐ明朝" style:font-size-asian="8pt" style:font-size-complex="8pt"/>
    </style:style>
    <style:style style:name="ce2446" style:family="table-cell" style:parent-style-name="Default">
      <style:table-cell-properties fo:border-bottom="none" style:text-align-source="fix" style:repeat-content="false" fo:border-left="1.25pt solid #336633"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040" style:family="table-cell" style:parent-style-name="Default">
      <style:table-cell-properties fo:border-bottom="2.01pt solid #336633"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48" style:family="table-cell" style:parent-style-name="Default">
      <style:table-cell-properties fo:border-bottom="none"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042" style:family="table-cell" style:parent-style-name="Default">
      <style:table-cell-properties fo:border-bottom="1.25pt solid #336633" style:diagonal-bl-tr="none" style:text-align-source="fix" style:repeat-content="false" fo:border-left="none" fo:border-right="1.25pt solid #336633"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248" style:family="table-cell" style:parent-style-name="Default">
      <style:table-cell-properties fo:border-bottom="1.25pt solid #336633" style:diagonal-bl-tr="0.74pt solid #336633" style:text-align-source="fix" style:repeat-content="false" fo:border-left="1.25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450"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1306" style:family="table-cell" style:parent-style-name="Default" style:data-style-name="N3">
      <style:table-cell-properties style:text-align-source="fix" style:repeat-content="false" fo:border="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1260" style:family="table-cell" style:parent-style-name="Default" style:data-style-name="N3">
      <style:table-cell-properties fo:border-bottom="1.25pt solid #336633" style:text-align-source="fix" style:repeat-content="false" fo:border-left="1.25pt solid #336633" fo:border-right="2.01pt solid #336633" fo:border-top="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2453" style:family="table-cell" style:parent-style-name="Default">
      <style:table-cell-properties style:text-align-source="fix" style:repeat-content="false" fo:border="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052" style:family="table-cell" style:parent-style-name="Default">
      <style:table-cell-properties fo:border-bottom="none" style:diagonal-bl-tr="none" style:text-align-source="fix" style:repeat-content="false" fo:border-left="none" fo:border-right="1.25pt solid #336633"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55"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56" style:family="table-cell" style:parent-style-name="Default" style:data-style-name="N3">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057" style:family="table-cell" style:parent-style-name="Default">
      <style:table-cell-properties style:text-align-source="fix" style:repeat-content="false" fo:border="1.25pt solid #336633" style:vertical-align="top"/>
      <style:paragraph-properties fo:text-align="start" fo:margin-left="0mm"/>
      <style:text-properties fo:color="#336633" style:font-name="ＭＳ Ｐ明朝" fo:font-size="9pt" style:font-name-asian="ＭＳ Ｐ明朝" style:font-size-asian="9pt" style:font-size-complex="9pt"/>
    </style:style>
    <style:style style:name="ce2458" style:family="table-cell" style:parent-style-name="Default">
      <style:table-cell-properties fo:border-bottom="none" style:text-align-source="fix" style:repeat-content="false" fo:border-left="1.25pt solid #336633" fo:border-right="1.25pt solid #336633" fo:border-top="1.25pt solid #336633" style:vertical-align="top"/>
      <style:paragraph-properties fo:text-align="start" fo:margin-left="0mm"/>
      <style:text-properties style:use-window-font-color="true" style:font-name="ＭＳ Ｐ明朝" fo:font-size="10.5pt" style:font-name-asian="ＭＳ Ｐ明朝" style:font-size-asian="10.5pt" style:font-size-complex="10.5pt"/>
    </style:style>
    <style:style style:name="ce2459" style:family="table-cell" style:parent-style-name="Default">
      <style:table-cell-properties fo:border-bottom="none" style:text-align-source="fix" style:repeat-content="false" fo:border-left="1.25pt solid #336633" fo:border-right="1.25pt solid #336633" fo:border-top="none" style:vertical-align="top"/>
      <style:paragraph-properties fo:text-align="start" fo:margin-left="0mm"/>
      <style:text-properties style:use-window-font-color="true" style:font-name="ＭＳ 明朝" fo:font-size="10pt" style:font-name-asian="ＭＳ Ｐ明朝" style:font-size-asian="10pt" style:font-size-complex="10pt"/>
    </style:style>
    <style:style style:name="ce2460" style:family="table-cell" style:parent-style-name="Default" style:data-style-name="N3">
      <style:table-cell-properties fo:border-bottom="1.25pt solid #336633" style:text-align-source="fix" style:repeat-content="false" fo:border-left="1.25pt solid #336633" fo:border-right="1.25pt solid #336633"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51" style:family="table-cell" style:parent-style-name="Default" style:data-style-name="N3">
      <style:table-cell-properties style:text-align-source="fix" style:repeat-content="false" fo:border="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2054" style:family="table-cell" style:parent-style-name="Default" style:data-style-name="N3">
      <style:table-cell-properties fo:border-bottom="2.01pt solid #336633" style:diagonal-bl-tr="none" style:text-align-source="value-type" style:repeat-content="false" fo:border-left="2.01pt solid #336633" fo:border-right="2.01pt solid #336633" fo:border-top="none" style:vertical-align="middle"/>
      <style:paragraph-properties fo:margin-left="0mm"/>
      <style:text-properties fo:color="#000000" style:font-name="ＭＳ Ｐ明朝" fo:font-size="10.5pt" style:font-name-asian="ＭＳ Ｐ明朝" style:font-size-asian="10.5pt" style:font-size-complex="10.5pt"/>
    </style:style>
    <style:style style:name="ce2461" style:family="table-cell" style:parent-style-name="Default">
      <style:table-cell-properties fo:border-bottom="none" style:text-align-source="fix" style:repeat-content="false" fo:border-left="1.25pt solid #336633" fo:border-right="1.25pt solid #336633" fo:border-top="none" style:vertical-align="top"/>
      <style:paragraph-properties fo:text-align="start" fo:margin-left="0mm"/>
      <style:text-properties style:use-window-font-color="true" style:font-name="ＭＳ 明朝" fo:font-size="10pt" style:font-name-asian="ＭＳ Ｐ明朝" style:font-size-asian="10pt" style:font-name-complex="Lohit Hindi" style:font-size-complex="10pt"/>
    </style:style>
    <style:style style:name="ce2067" style:family="table-cell" style:parent-style-name="Default">
      <style:table-cell-properties fo:border-bottom="1.25pt solid #336633" style:text-align-source="fix" style:repeat-content="false" fo:border-left="1.25pt solid #336633" fo:border-right="none" fo:border-top="1.25pt solid #336633" style:vertical-align="top"/>
      <style:paragraph-properties fo:text-align="start" fo:margin-left="0mm"/>
      <style:text-properties fo:color="#336633" style:font-name="ＭＳ Ｐ明朝" fo:font-size="9pt" style:font-name-asian="ＭＳ Ｐ明朝" style:font-size-asian="9pt" style:font-size-complex="9pt"/>
    </style:style>
    <style:style style:name="ce2463" style:family="table-cell" style:parent-style-name="Default">
      <style:table-cell-properties fo:border-bottom="1.25pt solid #336633" style:text-align-source="fix" style:repeat-content="false" fo:border-left="1.25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64" style:family="table-cell" style:parent-style-name="Default">
      <style:table-cell-properties style:diagonal-bl-tr="0.74pt solid #000000"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070"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66" style:family="table-cell" style:parent-style-name="Default" style:data-style-name="N100">
      <style:table-cell-properties fo:border-bottom="1.25pt solid #336633"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67" style:family="table-cell" style:parent-style-name="Default">
      <style:table-cell-properties fo:border-bottom="none" style:text-align-source="fix" style:repeat-content="false" fo:border-left="2.01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68" style:family="table-cell" style:parent-style-name="Default" style:data-style-name="N3">
      <style:table-cell-properties fo:border-bottom="1.25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69"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style:text-properties fo:color="#336633" style:font-name="ＭＳ Ｐ明朝" fo:font-size="10pt" style:font-name-asian="ＭＳ Ｐ明朝" style:font-size-asian="10pt" style:font-size-complex="10pt"/>
    </style:style>
    <style:style style:name="ce2470"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471" style:family="table-cell" style:parent-style-name="Default">
      <style:table-cell-properties fo:border-bottom="2.01pt solid #336633" style:text-align-source="fix" style:repeat-content="false" fo:border-left="2.01pt solid #336633" fo:border-right="none" fo:border-top="2.01pt solid #336633" style:vertical-align="top"/>
      <style:paragraph-properties fo:text-align="start" fo:margin-left="0mm"/>
      <style:text-properties fo:color="#336633" style:font-name="ＭＳ Ｐ明朝" fo:font-size="9pt" style:font-name-asian="ＭＳ Ｐ明朝" style:font-size-asian="9pt" style:font-name-complex="Lohit Hindi" style:font-size-complex="9pt"/>
    </style:style>
    <style:style style:name="ce2472"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473"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74"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pt" style:font-name-asian="ＭＳ Ｐ明朝" style:font-size-asian="10pt" style:font-size-complex="10pt"/>
    </style:style>
    <style:style style:name="ce2475" style:family="table-cell" style:parent-style-name="Default">
      <style:table-cell-properties fo:border-bottom="2.01pt solid #000000" style:text-align-source="fix" style:repeat-content="false" fo:border-left="2.01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476"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086" style:family="table-cell" style:parent-style-name="Default">
      <style:table-cell-properties fo:border-bottom="2.01pt solid #336633" style:text-align-source="fix" style:repeat-content="false" fo:border-left="none" fo:border-right="none"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478" style:family="table-cell" style:parent-style-name="Default" style:data-style-name="N1">
      <style:table-cell-properties fo:border-bottom="1.25pt solid #336633" style:diagonal-bl-tr="none" style:text-align-source="fix" style:repeat-content="false" fo:border-left="1.25pt solid #336633" fo:border-right="1.25pt solid #336633"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79"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092"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481"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ＭＳ Ｐ明朝" fo:font-size="8pt" style:font-name-asian="ＭＳ Ｐ明朝" style:font-size-asian="8pt" style:font-name-complex="Lohit Hindi" style:font-size-complex="8pt"/>
    </style:style>
    <style:style style:name="ce2482" style:family="table-cell" style:parent-style-name="Default">
      <style:table-cell-properties style:text-align-source="fix" style:repeat-content="false" fo:border="none" style:vertical-align="middle"/>
      <style:paragraph-properties fo:text-align="center"/>
      <style:text-properties fo:color="#336633" style:font-name="ＭＳ Ｐ明朝" fo:font-size="9pt" style:font-name-asian="ＭＳ Ｐ明朝" style:font-size-asian="9pt" style:font-name-complex="Lohit Hindi" style:font-size-complex="9pt"/>
    </style:style>
    <style:style style:name="ce2483" style:family="table-cell" style:parent-style-name="Default" style:data-style-name="N100">
      <style:table-cell-properties fo:border-bottom="none"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84"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start" fo:margin-left="0mm"/>
      <style:text-properties style:use-window-font-color="true" style:font-name="ＭＳ Ｐ明朝" fo:font-size="10pt" style:font-name-asian="ＭＳ Ｐ明朝" style:font-size-asian="10pt" style:font-size-complex="10pt"/>
    </style:style>
    <style:style style:name="ce2485" style:family="table-cell" style:parent-style-name="Default" style:data-style-name="N100">
      <style:table-cell-properties fo:border-bottom="none" style:text-align-source="fix" style:repeat-content="false" fo:border-left="1.25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100"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101"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488"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2489" style:family="table-cell" style:parent-style-name="Default" style:data-style-name="N100">
      <style:table-cell-properties fo:border-bottom="2.01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08"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491" style:family="table-cell" style:parent-style-name="Default">
      <style:table-cell-properties fo:border-bottom="1.25pt solid #336633" style:text-align-source="fix" style:repeat-content="false" fo:border-left="none" fo:border-right="none" fo:border-top="none" style:vertical-align="middle"/>
      <style:paragraph-properties fo:text-align="center"/>
      <style:text-properties fo:color="#336633" style:font-name="ＭＳ Ｐ明朝" fo:font-size="10pt" style:font-name-asian="ＭＳ Ｐ明朝" style:font-size-asian="10pt" style:font-name-complex="Lohit Hindi" style:font-size-complex="10pt"/>
    </style:style>
    <style:style style:name="ce3445" style:family="table-cell" style:parent-style-name="Default">
      <style:table-cell-properties fo:border-bottom="2.01pt solid #336633" style:text-align-source="fix" style:repeat-content="false" fo:border-left="none" fo:border-right="2.01pt solid #336633" fo:border-top="2.01pt solid #336633"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493" style:family="table-cell" style:parent-style-name="Default" style:data-style-name="N3">
      <style:table-cell-properties fo:border-bottom="1.25pt solid #336633" style:text-align-source="fix" style:repeat-content="false" fo:border-left="1.25pt solid #336633" fo:border-right="2.01pt solid #336633"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52" style:family="table-cell" style:parent-style-name="Default" style:data-style-name="N3">
      <style:table-cell-properties fo:border-bottom="1.25pt solid #336633" style:text-align-source="fix" style:repeat-content="false" fo:border-left="1.25pt solid #336633" fo:border-right="2.01pt solid #336633" fo:border-top="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2102"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2116" style:family="table-cell" style:parent-style-name="Default">
      <style:table-cell-properties style:text-align-source="fix" style:repeat-content="false" fo:border="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2495" style:family="table-cell" style:parent-style-name="Default">
      <style:table-cell-properties fo:border-bottom="1.25pt solid #336633" style:text-align-source="fix" style:repeat-content="false" fo:border-left="none" fo:border-right="1.25pt solid #336633"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496" style:family="table-cell" style:parent-style-name="Default">
      <style:table-cell-properties fo:border-bottom="1.25pt solid #336633" fo:border-left="none" fo:border-right="none" fo:border-top="1.25pt solid #336633"/>
      <style:text-properties fo:color="#336633" style:font-name="ＭＳ Ｐ明朝" fo:font-size="9pt" style:font-name-asian="ＭＳ Ｐ明朝" style:font-size-asian="9pt" style:font-size-complex="9pt"/>
    </style:style>
    <style:style style:name="ce2497" style:family="table-cell" style:parent-style-name="Default" style:data-style-name="N100">
      <style:table-cell-properties fo:border-bottom="none" style:text-align-source="fix" style:repeat-content="false" fo:border-left="2.01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98" style:family="table-cell" style:parent-style-name="Default" style:data-style-name="N3">
      <style:table-cell-properties fo:border-bottom="1.25pt solid #336633" style:text-align-source="fix" style:repeat-content="false" fo:border-left="2.01pt solid #336633" fo:border-right="1.25pt solid #336633"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99" style:family="table-cell" style:parent-style-name="Default" style:data-style-name="N100">
      <style:table-cell-properties fo:border-bottom="none"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500" style:family="table-cell" style:parent-style-name="Default">
      <style:table-cell-properties fo:border-bottom="1.25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501" style:family="table-cell" style:parent-style-name="Default">
      <style:table-cell-properties fo:border-bottom="1.25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502" style:family="table-cell" style:parent-style-name="Default" style:data-style-name="N3">
      <style:table-cell-properties fo:border-bottom="2.01pt solid #336633"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503" style:family="table-cell" style:parent-style-name="Default" style:data-style-name="N3">
      <style:table-cell-properties fo:border-bottom="1.25pt solid #336633" style:text-align-source="fix" style:repeat-content="false" fo:border-left="1.25pt solid #336633" fo:border-right="1.25pt solid #336633"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504" style:family="table-cell" style:parent-style-name="Default" style:data-style-name="N3">
      <style:table-cell-properties fo:border-bottom="none" style:text-align-source="fix" style:repeat-content="false" fo:border-left="1.25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505"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506" style:family="table-cell" style:parent-style-name="Default">
      <style:table-cell-properties fo:border-bottom="1.25pt solid #336633" fo:border-left="none" fo:border-right="1.25pt solid #336633" fo:border-top="1.25pt solid #336633"/>
      <style:text-properties fo:color="#336633" style:font-name="ＭＳ Ｐ明朝" fo:font-size="9pt" style:font-name-asian="ＭＳ Ｐ明朝" style:font-size-asian="9pt" style:font-size-complex="9pt"/>
    </style:style>
    <style:style style:name="ce2507" style:family="table-cell" style:parent-style-name="Default" style:data-style-name="N100">
      <style:table-cell-properties fo:border-bottom="none" style:text-align-source="fix" style:repeat-content="false" fo:border-left="1.25pt solid #336633"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508" style:family="table-cell" style:parent-style-name="Default" style:data-style-name="N100">
      <style:table-cell-properties fo:border-bottom="none"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509" style:family="table-cell" style:parent-style-name="Default" style:data-style-name="N3">
      <style:table-cell-properties fo:border-bottom="2.01pt solid #336633"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510"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mm"/>
      <style:text-properties style:use-window-font-color="true" style:font-name="ＭＳ Ｐ明朝" fo:font-size="10.5pt" style:font-name-asian="ＭＳ Ｐ明朝" style:font-size-asian="10.5pt" style:font-name-complex="Lohit Hindi" style:font-size-complex="10.5pt"/>
    </style:style>
    <style:style style:name="ce2511"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style:use-window-font-color="true" style:font-name="ＭＳ Ｐ明朝" fo:font-size="9pt" style:font-name-asian="ＭＳ Ｐ明朝" style:font-size-asian="9pt" style:font-size-complex="9pt"/>
    </style:style>
    <style:style style:name="ce2512" style:family="table-cell" style:parent-style-name="Default">
      <style:table-cell-properties fo:border-bottom="none" style:text-align-source="fix" style:repeat-content="false" fo:border-left="1.25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134" style:family="table-cell" style:parent-style-name="Default" style:data-style-name="N3">
      <style:table-cell-properties fo:border-bottom="2.01pt solid #336633" style:diagonal-bl-tr="none" style:text-align-source="fix" style:repeat-content="false" fo:border-left="2.01pt solid #336633" fo:border-right="2.01pt solid #33663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2135" style:family="table-cell" style:parent-style-name="Default">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mm"/>
      <style:text-properties fo:color="#000000" style:font-name="ＭＳ Ｐ明朝" fo:font-size="9pt" style:font-name-asian="ＭＳ Ｐ明朝" style:font-size-asian="9pt" style:font-size-complex="9pt"/>
    </style:style>
    <style:style style:name="ce2513" style:family="table-cell" style:parent-style-name="Default" style:data-style-name="N3">
      <style:table-cell-properties style:diagonal-bl-tr="none" style:text-align-source="fix" style:repeat-content="false" fo:border="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514" style:family="table-cell" style:parent-style-name="Default">
      <style:table-cell-properties style:diagonal-bl-tr="none" style:text-align-source="fix" style:repeat-content="false" fo:border="1.25pt solid #336633" style:vertical-align="middle"/>
      <style:paragraph-properties fo:text-align="center" fo:margin-left="0mm"/>
      <style:text-properties fo:color="#336633" style:font-name="ＭＳ Ｐ明朝" fo:font-size="8pt" style:font-name-asian="ＭＳ Ｐ明朝" style:font-size-asian="8pt" style:font-size-complex="8pt"/>
    </style:style>
    <style:style style:name="ce2515"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516"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2517" style:family="table-cell" style:parent-style-name="Default">
      <style:table-cell-properties fo:border-bottom="2.01pt solid #000000" style:diagonal-bl-tr="0.74pt solid #000000" style:text-align-source="fix" style:repeat-content="false" fo:border-left="none" fo:border-right="2.01pt solid #000000"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518" style:family="table-cell" style:parent-style-name="Default">
      <style:table-cell-properties fo:border-bottom="2.01pt solid #000000" style:diagonal-bl-tr="0.74pt solid #000000"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519" style:family="table-cell" style:parent-style-name="Default" style:data-style-name="N3">
      <style:table-cell-properties style:diagonal-bl-tr="none"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168" style:family="table-cell" style:parent-style-name="Default">
      <style:table-cell-properties fo:border="1.25pt solid #336633"/>
      <style:text-properties fo:color="#336633" style:font-name="ＭＳ Ｐ明朝" fo:font-size="9pt" style:font-name-asian="ＭＳ Ｐ明朝" style:font-size-asian="9pt" style:font-size-complex="9pt"/>
    </style:style>
    <style:style style:name="ce2521" style:family="table-cell" style:parent-style-name="Default" style:data-style-name="N3">
      <style:table-cell-properties style:text-align-source="fix" style:repeat-content="false" fo:border="1.25pt solid #336633" style:vertical-align="middle"/>
      <style:paragraph-properties fo:text-align="center" fo:margin-left="0mm"/>
      <style:text-properties fo:color="#336633" style:font-name="ＭＳ Ｐ明朝" fo:font-size="7pt" style:font-name-asian="ＭＳ Ｐ明朝" style:font-size-asian="7pt" style:font-size-complex="7pt"/>
    </style:style>
    <style:style style:name="ce2522" style:family="table-cell" style:parent-style-name="Default">
      <style:table-cell-properties fo:border-bottom="1.25pt solid #336633" style:text-align-source="fix" style:repeat-content="false" fo:border-left="2.01pt solid #336633" fo:border-right="1.25pt solid #336633"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523" style:family="table-cell" style:parent-style-name="Default">
      <style:table-cell-properties fo:border-bottom="none" style:text-align-source="fix" style:repeat-content="false" fo:border-left="2.01pt solid #336633" fo:border-right="none"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2524" style:family="table-cell" style:parent-style-name="Default">
      <style:table-cell-properties fo:border-bottom="1.25pt solid #336633" style:text-align-source="fix" style:repeat-content="false" fo:border-left="2.01pt solid #336633" fo:border-right="none"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2525" style:family="table-cell" style:parent-style-name="Default" style:data-style-name="N3">
      <style:table-cell-properties style:text-align-source="fix" style:repeat-content="false" fo:border="none"/>
      <style:paragraph-properties fo:text-align="end" fo:margin-left="0mm"/>
      <style:text-properties style:use-window-font-color="true" style:font-name="ＭＳ Ｐ明朝" fo:font-size="12pt" style:font-name-asian="ＭＳ Ｐ明朝" style:font-size-asian="12pt" style:font-size-complex="12pt"/>
    </style:style>
    <style:style style:name="ce2526" style:family="table-cell" style:parent-style-name="Default">
      <style:table-cell-properties fo:border-bottom="1.25pt solid #336633" style:text-align-source="fix" style:repeat-content="false" fo:border-left="none" fo:border-right="none"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2527" style:family="table-cell" style:parent-style-name="Default">
      <style:table-cell-properties fo:border-bottom="none" fo:border-left="none" fo:border-right="none" fo:border-top="1.25pt solid #336633"/>
      <style:text-properties fo:color="#336633" style:font-name="ＭＳ Ｐ明朝" fo:font-size="9pt" style:font-name-asian="ＭＳ Ｐ明朝" style:font-size-asian="9pt" style:font-size-complex="9pt"/>
    </style:style>
    <style:style style:name="ce2185" style:family="table-cell" style:parent-style-name="Default" style:data-style-name="N3">
      <style:table-cell-properties style:text-align-source="fix" style:repeat-content="false" fo:border="none"/>
      <style:paragraph-properties fo:text-align="start" fo:margin-left="0mm"/>
      <style:text-properties style:use-window-font-color="true" style:font-name="ＭＳ Ｐ明朝" fo:font-size="9pt" style:font-name-asian="ＭＳ Ｐ明朝" style:font-size-asian="9pt" style:font-size-complex="9pt"/>
    </style:style>
    <style:style style:name="ce2180" style:family="table-cell" style:parent-style-name="Default">
      <style:table-cell-properties style:text-align-source="fix" style:repeat-content="false" fo:border="none"/>
      <style:paragraph-properties fo:text-align="start" fo:margin-left="0mm"/>
      <style:text-properties style:use-window-font-color="true" style:font-name="ＭＳ Ｐ明朝" fo:font-size="9pt" style:font-name-asian="ＭＳ Ｐ明朝" style:font-size-asian="9pt" style:font-size-complex="9pt"/>
    </style:style>
    <style:style style:name="ce2528" style:family="table-cell" style:parent-style-name="Default">
      <style:table-cell-properties fo:border-bottom="1.25pt solid #336633" style:text-align-source="fix" style:repeat-content="false" fo:border-left="none" fo:border-right="none" fo:border-top="none"/>
      <style:paragraph-properties fo:text-align="start" fo:margin-left="0mm"/>
      <style:text-properties style:use-window-font-color="true" style:font-name="ＭＳ Ｐ明朝" fo:font-size="9pt" style:font-name-asian="ＭＳ Ｐ明朝" style:font-size-asian="9pt" style:font-size-complex="9pt"/>
    </style:style>
    <style:style style:name="ce2182" style:family="table-cell" style:parent-style-name="Default">
      <style:table-cell-properties style:diagonal-bl-tr="none" fo:border="1.25pt solid #336633"/>
      <style:text-properties fo:color="#336633" style:font-name="ＭＳ Ｐ明朝" fo:font-size="9pt" style:font-name-asian="ＭＳ Ｐ明朝" style:font-size-asian="9pt" style:font-size-complex="9pt"/>
    </style:style>
    <style:style style:name="ce2183" style:family="table-cell" style:parent-style-name="Default">
      <style:table-cell-properties fo:border="1.25pt solid #336633"/>
      <style:text-properties style:use-window-font-color="true" style:font-name="ＭＳ Ｐ明朝" fo:font-size="10pt" style:font-name-asian="ＭＳ Ｐ明朝" style:font-size-asian="10pt" style:font-size-complex="10pt"/>
    </style:style>
    <style:style style:name="ce2531" style:family="table-cell" style:parent-style-name="Default">
      <style:table-cell-properties fo:border-bottom="2.01pt solid #000000" style:diagonal-bl-tr="none" fo:border-left="none" fo:border-right="none" fo:border-top="none"/>
      <style:text-properties style:font-name="ＭＳ Ｐ明朝" fo:font-size="9pt" style:font-name-asian="ＭＳ Ｐ明朝" style:font-size-asian="9pt" style:font-size-complex="9pt"/>
    </style:style>
    <style:style style:name="ce2532" style:family="table-cell" style:parent-style-name="Default">
      <style:table-cell-properties style:text-align-source="fix" style:repeat-content="false" fo:border="none"/>
      <style:paragraph-properties fo:text-align="center" fo:margin-left="0mm"/>
      <style:text-properties style:use-window-font-color="true" style:font-name="ＭＳ Ｐ明朝" fo:font-size="10.5pt" style:font-name-asian="ＭＳ Ｐ明朝" style:font-size-asian="10.5pt" style:font-size-complex="10.5pt"/>
    </style:style>
    <style:style style:name="ce2533" style:family="table-cell" style:parent-style-name="Default">
      <style:table-cell-properties fo:border-bottom="1.25pt solid #336633" style:text-align-source="fix" style:repeat-content="false" fo:border-left="none" fo:border-right="none"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2188" style:family="table-cell" style:parent-style-name="Default">
      <style:table-cell-properties fo:border="1.25pt solid #336633"/>
      <style:text-properties fo:color="#336633" style:font-name="ＭＳ Ｐ明朝" style:font-name-asian="ＭＳ Ｐ明朝"/>
    </style:style>
    <style:style style:name="ce2535" style:family="table-cell" style:parent-style-name="Default">
      <style:text-properties fo:color="#336633" style:font-name="ＭＳ Ｐ明朝" style:font-name-asian="ＭＳ Ｐ明朝"/>
    </style:style>
    <style:style style:name="ce2190"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537" style:family="table-cell" style:parent-style-name="Default">
      <style:table-cell-properties fo:border-bottom="none" style:text-align-source="fix" style:repeat-content="false" fo:border-left="none"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538" style:family="table-cell" style:parent-style-name="Default">
      <style:table-cell-properties fo:border-bottom="2.01pt solid #336633"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202" style:family="table-cell" style:parent-style-name="Default" style:data-style-name="N3">
      <style:table-cell-properties fo:border-bottom="none" style:text-align-source="fix" style:repeat-content="false" fo:border-left="none" fo:border-right="1.25pt solid #336633"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2540" style:family="table-cell" style:parent-style-name="Default" style:data-style-name="N3">
      <style:table-cell-properties fo:border-bottom="1.25pt solid #336633" style:text-align-source="fix" style:repeat-content="false" fo:border-left="none" fo:border-right="1.25pt solid #336633"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2541" style:family="table-cell" style:parent-style-name="Default">
      <style:table-cell-properties fo:border-bottom="none" style:text-align-source="fix" style:repeat-content="false" fo:border-left="none" fo:border-right="1.25pt solid #336633"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542" style:family="table-cell" style:parent-style-name="Default">
      <style:table-cell-properties fo:border-bottom="none" style:text-align-source="fix" style:repeat-content="false" fo:border-left="none" fo:border-right="1.25pt solid #336633"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2543" style:family="table-cell" style:parent-style-name="Default">
      <style:table-cell-properties fo:border-bottom="1.25pt solid #336633" style:text-align-source="fix" style:repeat-content="false" fo:border-left="none" fo:border-right="1.25pt solid #336633"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2544"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545" style:family="table-cell" style:parent-style-name="Default">
      <style:table-cell-properties fo:border-bottom="none" style:text-align-source="fix" style:repeat-content="false" fo:border-left="none" fo:border-right="1.25pt solid #336633"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2546" style:family="table-cell" style:parent-style-name="Default">
      <style:table-cell-properties fo:border-bottom="1.25pt solid #336633" style:text-align-source="fix" style:repeat-content="false" fo:border-left="none" fo:border-right="1.25pt solid #336633"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2547" style:family="table-cell" style:parent-style-name="Default">
      <style:table-cell-properties fo:border-bottom="none" fo:border-left="none" fo:border-right="1.25pt solid #336633" fo:border-top="1.25pt solid #336633"/>
      <style:text-properties fo:color="#336633" style:font-name="ＭＳ Ｐ明朝" fo:font-size="9pt" style:font-name-asian="ＭＳ Ｐ明朝" style:font-size-asian="9pt" style:font-size-complex="9pt"/>
    </style:style>
    <style:style style:name="ce2548" style:family="table-cell" style:parent-style-name="Default">
      <style:table-cell-properties fo:border-bottom="none" fo:border-left="none" fo:border-right="1.25pt solid #336633" fo:border-top="none"/>
      <style:text-properties fo:color="#336633" style:font-name="ＭＳ Ｐ明朝" fo:font-size="9pt" style:font-name-asian="ＭＳ Ｐ明朝" style:font-size-asian="9pt" style:font-size-complex="9pt"/>
    </style:style>
    <style:style style:name="ce2549" style:family="table-cell" style:parent-style-name="Default" style:data-style-name="N3">
      <style:table-cell-properties fo:border-bottom="none" style:text-align-source="fix" style:repeat-content="false" fo:border-left="none" fo:border-right="1.25pt solid #336633" fo:border-top="none"/>
      <style:paragraph-properties fo:text-align="start" fo:margin-left="0mm"/>
      <style:text-properties style:use-window-font-color="true" style:font-name="ＭＳ Ｐ明朝" fo:font-size="9pt" style:font-name-asian="ＭＳ Ｐ明朝" style:font-size-asian="9pt" style:font-size-complex="9pt"/>
    </style:style>
    <style:style style:name="ce2221" style:family="table-cell" style:parent-style-name="Default">
      <style:table-cell-properties fo:border-bottom="none" style:text-align-source="fix" style:repeat-content="false" fo:border-left="none" fo:border-right="1.25pt solid #336633" fo:border-top="none"/>
      <style:paragraph-properties fo:text-align="start" fo:margin-left="0mm"/>
      <style:text-properties style:use-window-font-color="true" style:font-name="ＭＳ Ｐ明朝" fo:font-size="9pt" style:font-name-asian="ＭＳ Ｐ明朝" style:font-size-asian="9pt" style:font-size-complex="9pt"/>
    </style:style>
    <style:style style:name="ce2551" style:family="table-cell" style:parent-style-name="Default">
      <style:table-cell-properties fo:border-bottom="1.25pt solid #336633" style:text-align-source="fix" style:repeat-content="false" fo:border-left="none" fo:border-right="1.25pt solid #336633" fo:border-top="none"/>
      <style:paragraph-properties fo:text-align="start" fo:margin-left="0mm"/>
      <style:text-properties style:use-window-font-color="true" style:font-name="ＭＳ Ｐ明朝" fo:font-size="9pt" style:font-name-asian="ＭＳ Ｐ明朝" style:font-size-asian="9pt" style:font-size-complex="9pt"/>
    </style:style>
    <style:style style:name="ce2552" style:family="table-cell" style:parent-style-name="Default">
      <style:table-cell-properties fo:border-bottom="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553" style:family="table-cell" style:parent-style-name="Default">
      <style:table-cell-properties fo:border-bottom="1.25pt solid #336633"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554" style:family="table-cell" style:parent-style-name="Default">
      <style:table-cell-properties fo:border-bottom="1.25pt solid #000000"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555" style:family="table-cell" style:parent-style-name="Default">
      <style:table-cell-properties fo:border-bottom="2.01pt solid #000000"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556" style:family="table-cell" style:parent-style-name="Default">
      <style:table-cell-properties fo:border-bottom="2.01pt solid #000000" style:diagonal-bl-tr="none" fo:border-left="none" fo:border-right="2.01pt solid #000000" fo:border-top="none"/>
      <style:text-properties style:font-name="ＭＳ Ｐ明朝" fo:font-size="9pt" style:font-name-asian="ＭＳ Ｐ明朝" style:font-size-asian="9pt" style:font-size-complex="9pt"/>
    </style:style>
    <style:style style:name="ce2228" style:family="table-cell" style:parent-style-name="Default">
      <style:table-cell-properties style:text-align-source="fix" style:repeat-content="false" style:vertical-align="middle"/>
      <style:paragraph-properties fo:text-align="center"/>
      <style:text-properties style:font-name="ＭＳ Ｐ明朝" style:font-name-asian="ＭＳ Ｐ明朝"/>
    </style:style>
    <style:style style:name="ce4"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ゴシック" style:font-size-asian="14pt" style:font-weight-asian="bold" style:font-size-complex="14pt" style:font-weight-complex="bold"/>
    </style:style>
    <style:style style:name="ce2230" style:family="table-cell" style:parent-style-name="Default">
      <style:table-cell-properties style:text-align-source="fix" style:repeat-content="false" style:direction="ttb"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6" style:family="table-cell" style:parent-style-name="Default">
      <style:table-cell-properties style:glyph-orientation-vertical="auto" style:text-align-source="fix" style:repeat-content="false" style:direction="ttb" style:vertical-align="middle"/>
      <style:paragraph-properties fo:text-align="center"/>
      <style:text-properties style:font-name="ＭＳ Ｐゴシック" fo:font-size="13pt" fo:font-weight="bold" style:font-name-asian="ＭＳ Ｐゴシック" style:font-size-asian="13pt" style:font-weight-asian="bold" style:font-size-complex="13pt"/>
    </style:style>
    <style:style style:name="ce2232" style:family="table-cell" style:parent-style-name="Default">
      <style:text-properties style:font-name="ＭＳ Ｐゴシック" fo:font-size="14pt" fo:font-weight="bold" style:font-name-asian="ＭＳ Ｐゴシック" style:font-size-asian="14pt" style:font-weight-asian="bold" style:font-size-complex="14pt"/>
    </style:style>
    <style:style style:name="ce805"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806" style:family="table-cell" style:parent-style-name="Default">
      <style:text-properties style:font-name="ＭＳ Ｐ明朝" fo:font-weight="bold" style:font-name-asian="ＭＳ Ｐ明朝" style:font-weight-asian="bold"/>
    </style:style>
    <style:style style:name="ce2237" style:family="table-cell" style:parent-style-name="Default">
      <style:table-cell-properties style:text-align-source="fix" style:repeat-content="false" style:direction="ttb" style:vertical-align="middle"/>
      <style:paragraph-properties fo:text-align="center"/>
      <style:text-properties style:font-name="ＭＳ Ｐ明朝" fo:font-size="12pt" fo:font-weight="bold" style:font-name-asian="ＭＳ Ｐゴシック" style:font-size-asian="12pt" style:font-weight-asian="bold" style:font-size-complex="12pt"/>
    </style:style>
    <style:style style:name="ce808"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Ｐゴシック" style:font-size-asian="14pt" style:font-weight-asian="bold" style:font-size-complex="14pt"/>
    </style:style>
    <style:style style:name="ce2244" style:family="table-cell" style:parent-style-name="Default">
      <style:text-properties style:font-name="ＭＳ Ｐ明朝" fo:font-weight="bold" style:font-name-asian="ＭＳ Ｐゴシック" style:font-weight-asian="bold"/>
    </style:style>
    <style:style style:name="ce2247" style:family="table-cell" style:parent-style-name="Default">
      <style:text-properties style:font-name="ＭＳ Ｐ明朝" style:font-name-asian="ＭＳ Ｐゴシック"/>
    </style:style>
    <style:style style:name="ce811" style:family="table-cell" style:parent-style-name="Default">
      <style:table-cell-properties style:text-align-source="fix" style:repeat-content="false" style:direction="ttb" style:vertical-align="middle"/>
      <style:paragraph-properties fo:text-align="center"/>
      <style:text-properties fo:color="#3c3c3c" style:font-name="ＭＳ Ｐ明朝" fo:font-size="12pt" fo:language="zxx" fo:country="none" fo:font-weight="bold" style:font-name-asian="ＭＳ Ｐゴシック" style:font-size-asian="12pt" style:language-asian="zxx" style:country-asian="none" style:font-weight-asian="bold" style:font-name-complex="Ubuntu" style:font-size-complex="12pt" style:language-complex="zxx" style:country-complex="none"/>
    </style:style>
    <style:style style:name="ce812" style:family="table-cell" style:parent-style-name="Default">
      <style:table-cell-properties style:text-align-source="fix" style:repeat-content="false" style:direction="ttb" style:vertical-align="middle"/>
      <style:paragraph-properties fo:text-align="center"/>
      <style:text-properties style:font-name="ＭＳ Ｐ明朝" fo:font-weight="bold" style:font-name-asian="ＭＳ Ｐゴシック" style:font-weight-asian="bold"/>
    </style:style>
    <style:style style:name="ce813" style:family="table-cell" style:parent-style-name="Default">
      <style:table-cell-properties fo:border-bottom="none" style:text-align-source="fix" style:repeat-content="false" fo:border-left="1.81pt solid #000000" style:direction="ttb" fo:border-right="0.06pt solid #000000"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814" style:family="table-cell" style:parent-style-name="Default">
      <style:table-cell-properties fo:border-bottom="0.06pt solid #000000" fo:border-left="1.81pt solid #000000" fo:border-right="0.06pt solid #000000" fo:border-top="0.06pt solid #000000"/>
      <style:text-properties style:font-name="ＭＳ Ｐ明朝" fo:font-size="11pt" style:font-name-asian="ＭＳ Ｐ明朝" style:font-size-asian="11pt" style:font-size-complex="11pt"/>
    </style:style>
    <style:style style:name="ce815" style:family="table-cell" style:parent-style-name="Default">
      <style:table-cell-properties fo:border-bottom="0.06pt solid #000000" style:text-align-source="fix" style:repeat-content="false" fo:border-left="1.81pt solid #000000" fo:border-right="0.0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816" style:family="table-cell" style:parent-style-name="Default">
      <style:table-cell-properties fo:border-bottom="none" fo:border-left="1.81pt solid #000000" fo:border-right="0.06pt solid #000000" fo:border-top="0.06pt solid #000000"/>
      <style:text-properties style:font-name="ＭＳ Ｐ明朝" fo:font-size="11pt" style:font-name-asian="ＭＳ Ｐ明朝" style:font-size-asian="11pt" style:font-size-complex="11pt"/>
    </style:style>
    <style:style style:name="ce817" style:family="table-cell" style:parent-style-name="Default">
      <style:table-cell-properties fo:border-bottom="none" style:text-align-source="fix" style:repeat-content="false" fo:border-left="1.81pt solid #000000" style:direction="ttb"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818" style:family="table-cell" style:parent-style-name="Default">
      <style:table-cell-properties fo:border-bottom="none" fo:border-left="1.81pt solid #000000" fo:border-right="none" fo:border-top="none"/>
      <style:text-properties style:font-name="ＭＳ Ｐ明朝" fo:font-size="12pt" style:font-name-asian="ＭＳ Ｐ明朝" style:font-size-asian="12pt" style:font-size-complex="12pt"/>
    </style:style>
    <style:style style:name="ce819" style:family="table-cell" style:parent-style-name="Default">
      <style:table-cell-properties fo:border-bottom="none" style:text-align-source="fix" style:repeat-content="false" fo:border-left="1.81pt solid #000000"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820" style:family="table-cell" style:parent-style-name="Default">
      <style:table-cell-properties fo:border-bottom="0.06pt solid #000000" fo:border-left="1.81pt solid #000000" fo:border-right="none" fo:border-top="none"/>
      <style:text-properties style:font-name="ＭＳ Ｐ明朝" fo:font-size="12pt" style:font-name-asian="ＭＳ Ｐ明朝" style:font-size-asian="12pt" style:font-size-complex="12pt"/>
    </style:style>
    <style:style style:name="ce821" style:family="table-cell" style:parent-style-name="Default">
      <style:table-cell-properties fo:border-bottom="none" style:text-align-source="fix" style:repeat-content="false" fo:border-left="1.81pt solid #000000" style:direction="ttb" fo:border-right="none" fo:border-top="none" style:vertical-align="middle" loext:vertical-justify="auto"/>
      <style:paragraph-properties fo:text-align="center" css3t:text-justify="auto"/>
      <style:text-properties style:font-name="ＭＳ Ｐ明朝" fo:font-size="12pt" style:font-name-asian="ＭＳ Ｐ明朝" style:font-size-asian="12pt" style:font-size-complex="12pt"/>
    </style:style>
    <style:style style:name="ce25" style:family="table-cell" style:parent-style-name="Default">
      <style:table-cell-properties fo:border-bottom="none" style:text-align-source="fix" style:repeat-content="false" fo:border-left="1.81pt solid #000000" style:direction="ttb" fo:border-right="none" fo:border-top="0.31pt solid #000000" style:vertical-align="middle" loext:vertical-justify="auto"/>
      <style:paragraph-properties fo:text-align="center" css3t:text-justify="auto"/>
      <style:text-properties style:font-name="ＭＳ Ｐ明朝" fo:font-size="14pt" style:font-name-asian="ＭＳ Ｐ明朝" style:font-size-asian="14pt" style:font-size-complex="14pt"/>
    </style:style>
    <style:style style:name="ce823" style:family="table-cell" style:parent-style-name="Default">
      <style:table-cell-properties fo:border-bottom="none" fo:border-left="1.81pt solid #000000" fo:border-right="none" fo:border-top="none"/>
      <style:text-properties style:font-name="ＭＳ Ｐ明朝" style:font-name-asian="ＭＳ Ｐ明朝"/>
    </style:style>
    <style:style style:name="ce27" style:family="table-cell" style:parent-style-name="Default">
      <style:table-cell-properties fo:border-bottom="1.81pt solid #000000" style:text-align-source="fix" style:repeat-content="false" fo:border-left="1.81pt solid #000000" style:direction="ttb" fo:border-right="none" fo:border-top="1.81pt solid #000000" style:vertical-align="middle"/>
      <style:paragraph-properties fo:text-align="center"/>
      <style:text-properties style:font-name="ＭＳ Ｐ明朝" fo:font-size="14pt" style:font-name-asian="ＭＳ Ｐ明朝" style:font-size-asian="14pt" style:font-size-complex="14pt"/>
    </style:style>
    <style:style style:name="ce825" style:family="table-cell" style:parent-style-name="Default">
      <style:table-cell-properties fo:border-bottom="1.81pt solid #000000" fo:border-left="1.81pt solid #000000" fo:border-right="none" fo:border-top="none"/>
      <style:text-properties style:font-name="ＭＳ Ｐ明朝" style:font-name-asian="ＭＳ Ｐ明朝"/>
    </style:style>
    <style:style style:name="ce826" style:family="table-cell" style:parent-style-name="Default">
      <style:table-cell-properties fo:border-bottom="0.06pt solid #000000" fo:border-left="0.06pt solid #000000" fo:border-right="0.06pt solid #000000" fo:border-top="1.81pt solid #000000"/>
      <style:text-properties style:font-name="ＭＳ Ｐ明朝" fo:font-size="11pt" style:font-name-asian="ＭＳ Ｐ明朝" style:font-size-asian="11pt" style:font-size-complex="11pt"/>
    </style:style>
    <style:style style:name="ce2288" style:family="table-cell" style:parent-style-name="Default">
      <style:table-cell-properties fo:border="0.06pt solid #000000"/>
      <style:text-properties style:font-name="ＭＳ Ｐ明朝" fo:font-size="11pt" style:font-name-asian="ＭＳ Ｐ明朝" style:font-size-asian="11pt" style:font-size-complex="11pt"/>
    </style:style>
    <style:style style:name="ce2296" style:family="table-cell" style:parent-style-name="Default">
      <style:table-cell-properties fo:border-bottom="none" fo:border-left="0.06pt solid #000000" fo:border-right="0.06pt solid #000000" fo:border-top="0.06pt solid #000000"/>
      <style:text-properties style:font-name="ＭＳ Ｐ明朝" fo:font-size="11pt" style:font-name-asian="ＭＳ Ｐ明朝" style:font-size-asian="11pt" style:font-size-complex="11pt"/>
    </style:style>
    <style:style style:name="ce829" style:family="table-cell" style:parent-style-name="Default">
      <style:table-cell-properties fo:border-bottom="none" style:text-align-source="fix" style:repeat-content="false" fo:border-left="0.31pt solid #000000" style:direction="ttb"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830" style:family="table-cell" style:parent-style-name="Default">
      <style:table-cell-properties fo:border-bottom="none" fo:border-left="0.06pt solid #000000" fo:border-right="0.06pt solid #000000" fo:border-top="none"/>
      <style:text-properties style:font-name="ＭＳ Ｐ明朝" fo:font-size="12pt" style:font-name-asian="ＭＳ Ｐ明朝" style:font-size-asian="12pt" style:font-size-complex="12pt"/>
    </style:style>
    <style:style style:name="ce831"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35"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ゴシック" fo:font-size="12pt" fo:font-weight="bold" style:font-name-asian="ＭＳ Ｐ明朝" style:font-size-asian="12pt" style:font-weight-asian="bold" style:font-size-complex="12pt" style:font-weight-complex="bold"/>
    </style:style>
    <style:style style:name="ce36" style:family="table-cell" style:parent-style-name="Default">
      <style:table-cell-properties fo:border-bottom="0.06pt solid #000000" fo:border-left="0.31pt solid #000000" fo:border-right="none" fo:border-top="0.06pt solid #000000"/>
      <style:text-properties style:font-name="ＭＳ Ｐゴシック" fo:font-size="12pt" fo:font-weight="bold" style:font-name-asian="ＭＳ Ｐ明朝" style:font-size-asian="12pt" style:font-weight-asian="bold" style:font-size-complex="12pt" style:font-weight-complex="bold"/>
    </style:style>
    <style:style style:name="ce37" style:family="table-cell" style:parent-style-name="Default">
      <style:table-cell-properties fo:border-bottom="none" fo:border-left="0.31pt solid #000000" fo:border-right="none" fo:border-top="0.06pt solid #000000"/>
      <style:text-properties style:font-name="ＭＳ Ｐゴシック" fo:font-size="12pt" fo:font-weight="bold" style:font-name-asian="ＭＳ Ｐ明朝" style:font-size-asian="12pt" style:font-weight-asian="bold" style:font-size-complex="12pt" style:font-weight-complex="bold"/>
    </style:style>
    <style:style style:name="ce38" style:family="table-cell" style:parent-style-name="Default">
      <style:table-cell-properties fo:border-bottom="none" style:text-align-source="fix" style:repeat-content="false" fo:border-left="1.05pt solid #000000" fo:border-right="none" fo:border-top="1.05pt solid #000000" style:vertical-align="middle"/>
      <style:paragraph-properties fo:text-align="center"/>
      <style:text-properties style:font-name="ＭＳ Ｐ明朝" fo:font-size="12pt" style:font-name-asian="ＭＳ Ｐ明朝" style:font-size-asian="12pt" style:font-size-complex="12pt"/>
    </style:style>
    <style:style style:name="ce836" style:family="table-cell" style:parent-style-name="Default">
      <style:table-cell-properties fo:border-bottom="none" fo:border-left="1.05pt solid #000000" fo:border-right="none" fo:border-top="none"/>
      <style:text-properties style:font-name="ＭＳ Ｐ明朝" style:font-name-asian="ＭＳ Ｐ明朝"/>
    </style:style>
    <style:style style:name="ce837" style:family="table-cell" style:parent-style-name="Default">
      <style:table-cell-properties fo:border-bottom="0.06pt solid #000000" fo:border-left="1.05pt solid #000000" fo:border-right="none" fo:border-top="none"/>
      <style:text-properties style:font-name="ＭＳ Ｐ明朝" style:font-name-asian="ＭＳ Ｐ明朝"/>
    </style:style>
    <style:style style:name="ce838" style:family="table-cell" style:parent-style-name="Default">
      <style:table-cell-properties fo:border-bottom="0.06pt solid #000000" style:text-align-source="fix" style:repeat-content="false" fo:border-left="0.06pt solid #000000" fo:border-right="0.06pt solid #000000" fo:border-top="1.81pt solid #000000" style:vertical-align="middle"/>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839" style:family="table-cell" style:parent-style-name="Default">
      <style:table-cell-properties style:text-align-source="fix" style:repeat-content="false" fo:border="0.06pt solid #000000"/>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840" style:family="table-cell" style:parent-style-name="Default">
      <style:table-cell-properties style:text-align-source="fix" style:repeat-content="false" fo:border="0.06pt solid #000000" style:vertical-align="middle"/>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84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842"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46" style:family="table-cell" style:parent-style-name="Default">
      <style:table-cell-properties fo:border-bottom="1.81pt solid #000000" style:text-align-source="fix" style:repeat-content="false" fo:border-left="1.05pt solid #000000" fo:border-right="none" fo:border-top="1.05pt solid #000000" style:vertical-align="middle"/>
      <style:paragraph-properties fo:text-align="center"/>
      <style:text-properties style:font-name="ＭＳ Ｐ明朝" fo:font-size="12pt" style:font-name-asian="ＭＳ Ｐ明朝" style:font-size-asian="12pt" style:font-size-complex="12pt"/>
    </style:style>
    <style:style style:name="ce844" style:family="table-cell" style:parent-style-name="Default">
      <style:table-cell-properties fo:border-bottom="1.81pt solid #000000" fo:border-left="1.05pt solid #000000" fo:border-right="none" fo:border-top="none"/>
      <style:text-properties style:font-name="ＭＳ Ｐ明朝" style:font-name-asian="ＭＳ Ｐ明朝"/>
    </style:style>
    <style:style style:name="ce845" style:family="table-cell" style:parent-style-name="Default">
      <style:table-cell-properties fo:border-bottom="0.31pt solid #000000" style:text-align-source="fix" style:repeat-content="false" fo:border-left="0.31pt solid #000000" fo:border-right="0.31pt solid #000000" fo:border-top="1.8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2338" style:family="table-cell" style:parent-style-name="Default">
      <style:table-cell-properties style:text-align-source="fix" style:repeat-content="false" fo:border="0.31pt solid #000000"/>
      <style:paragraph-properties fo:text-align="start" fo:margin-left="0mm"/>
      <style:text-properties style:font-name="ＭＳ Ｐ明朝" fo:font-size="11pt" style:font-name-asian="ＭＳ Ｐ明朝" style:font-size-asian="11pt" style:font-size-complex="11pt"/>
    </style:style>
    <style:style style:name="ce847" style:family="table-cell" style:parent-style-name="Default">
      <style:table-cell-properties fo:border-bottom="none" style:text-align-source="fix" style:repeat-content="false" fo:border-left="0.31pt solid #000000" fo:border-right="0.31pt solid #000000" fo:border-top="0.3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2344" style:family="table-cell" style:parent-style-name="Default">
      <style:table-cell-properties fo:border-bottom="none" style:text-align-source="fix" style:repeat-content="false" fo:border-left="0.31pt solid #000000" fo:border-right="0.31pt solid #000000" fo:border-top="0.31pt solid #000000"/>
      <style:paragraph-properties fo:text-align="start" fo:margin-left="0mm"/>
      <style:text-properties style:font-name="ＭＳ Ｐ明朝" fo:font-size="11pt" style:font-name-asian="ＭＳ Ｐ明朝" style:font-size-asian="11pt" style:font-size-complex="11pt"/>
    </style:style>
    <style:style style:name="ce2345"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850" style:family="table-cell" style:parent-style-name="Default">
      <style:table-cell-properties fo:border-bottom="none" fo:border-left="0.31pt solid #000000" fo:border-right="none" fo:border-top="none"/>
      <style:text-properties style:font-name="ＭＳ Ｐ明朝" fo:font-size="12pt" style:font-name-asian="ＭＳ Ｐ明朝" style:font-size-asian="12pt" style:font-size-complex="12pt"/>
    </style:style>
    <style:style style:name="ce851"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852" style:family="table-cell" style:parent-style-name="Default">
      <style:table-cell-properties fo:border-bottom="0.31pt dotted #000000" style:text-align-source="fix" style:repeat-content="false" fo:border-left="0.31pt solid #000000" fo:border-right="0.31pt dotted #000000"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53" style:family="table-cell" style:parent-style-name="Default">
      <style:table-cell-properties fo:border-bottom="0.31pt dotted #000000" style:text-align-source="fix" style:repeat-content="false" fo:border-left="0.31pt solid #000000" fo:border-right="0.31pt dotted #000000" fo:border-top="0.31pt dotted #000000"/>
      <style:paragraph-properties fo:text-align="center" fo:margin-left="0mm"/>
      <style:text-properties style:font-name="ＭＳ Ｐ明朝" fo:font-size="11pt" style:font-name-asian="ＭＳ Ｐ明朝" style:font-size-asian="11pt" style:font-size-complex="11pt"/>
    </style:style>
    <style:style style:name="ce854" style:family="table-cell" style:parent-style-name="Default">
      <style:table-cell-properties fo:border-bottom="none" style:text-align-source="fix" style:repeat-content="false" fo:border-left="0.31pt solid #000000" fo:border-right="0.31pt dotted #000000" fo:border-top="0.31pt dotted #000000" style:vertical-align="middle"/>
      <style:paragraph-properties fo:text-align="center" fo:margin-left="0mm"/>
      <style:text-properties style:font-name="ＭＳ Ｐ明朝" fo:font-size="11pt" style:font-name-asian="ＭＳ Ｐ明朝" style:font-size-asian="11pt" style:font-size-complex="11pt"/>
    </style:style>
    <style:style style:name="ce855" style:family="table-cell" style:parent-style-name="Default">
      <style:table-cell-properties fo:border-bottom="none" style:text-align-source="fix" style:repeat-content="false" fo:border-left="0.31pt solid #000000" fo:border-right="0.31pt dotted #000000" fo:border-top="0.31pt dotted #000000"/>
      <style:paragraph-properties fo:text-align="center" fo:margin-left="0mm"/>
      <style:text-properties style:font-name="ＭＳ Ｐ明朝" fo:font-size="11pt" style:font-name-asian="ＭＳ Ｐ明朝" style:font-size-asian="11pt" style:font-size-complex="11pt"/>
    </style:style>
    <style:style style:name="ce856" style:family="table-cell" style:parent-style-name="Default">
      <style:table-cell-properties fo:border-bottom="none" fo:border-left="none" fo:border-right="none" fo:border-top="1.05pt solid #000000"/>
      <style:text-properties style:font-name="ＭＳ Ｐ明朝" style:font-name-asian="ＭＳ Ｐ明朝"/>
    </style:style>
    <style:style style:name="ce61" style:family="table-cell" style:parent-style-name="Default">
      <style:table-cell-properties fo:border-bottom="0.06pt solid #000000" fo:border-left="none" fo:border-right="none" fo:border-top="none"/>
      <style:text-properties style:font-name="ＭＳ Ｐ明朝" style:font-name-asian="ＭＳ Ｐ明朝"/>
    </style:style>
    <style:style style:name="ce859" style:family="table-cell" style:parent-style-name="Default">
      <style:table-cell-properties fo:border-bottom="0.06pt solid #000000" style:text-align-source="fix" style:repeat-content="false" fo:border-left="0.06pt solid #000000" fo:border-right="0.31pt dotted #000000" fo:border-top="1.8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60" style:family="table-cell" style:parent-style-name="Default">
      <style:table-cell-properties fo:border-bottom="0.06pt solid #000000" style:text-align-source="fix" style:repeat-content="false" fo:border-left="0.06pt solid #000000" fo:border-right="0.31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861" style:family="table-cell" style:parent-style-name="Default">
      <style:table-cell-properties fo:border-bottom="0.06pt solid #000000" style:text-align-source="fix" style:repeat-content="false" fo:border-left="0.06pt solid #000000" fo:border-right="0.31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62" style:family="table-cell" style:parent-style-name="Default">
      <style:table-cell-properties fo:border-bottom="none" style:text-align-source="fix" style:repeat-content="false" fo:border-left="0.06pt solid #000000" fo:border-right="0.31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63" style:family="table-cell" style:parent-style-name="Default">
      <style:table-cell-properties fo:border-bottom="none" style:text-align-source="fix" style:repeat-content="false" fo:border-left="0.06pt solid #000000" fo:border-right="0.31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864" style:family="table-cell" style:parent-style-name="Default">
      <style:table-cell-properties fo:border-bottom="1.81pt solid #000000" fo:border-left="none" fo:border-right="none" fo:border-top="none"/>
      <style:text-properties style:font-name="ＭＳ Ｐ明朝" style:font-name-asian="ＭＳ Ｐ明朝"/>
    </style:style>
    <style:style style:name="ce865" style:family="table-cell" style:parent-style-name="Default">
      <style:table-cell-properties fo:border-bottom="0.31pt solid #000000" style:text-align-source="fix" style:repeat-content="false" fo:border-left="0.31pt solid #000000" fo:border-right="0.31pt solid #000000" fo:border-top="1.81pt solid #000000"/>
      <style:paragraph-properties fo:text-align="start" fo:margin-left="0mm"/>
      <style:text-properties style:font-name="ＭＳ Ｐ明朝" fo:font-size="11pt" style:font-name-asian="ＭＳ Ｐ明朝" style:font-size-asian="11pt" style:font-size-complex="11pt"/>
    </style:style>
    <style:style style:name="ce866" style:family="table-cell" style:parent-style-name="Default">
      <style:table-cell-properties fo:border-bottom="none" fo:border-left="none" fo:border-right="none" fo:border-top="1.81pt solid #000000"/>
      <style:text-properties style:font-name="ＭＳ Ｐ明朝" fo:font-size="12pt" style:font-name-asian="ＭＳ Ｐ明朝" style:font-size-asian="12pt" style:font-size-complex="12pt"/>
    </style:style>
    <style:style style:name="ce867" style:family="table-cell" style:parent-style-name="Default">
      <style:table-cell-properties fo:border="none"/>
      <style:text-properties style:font-name="ＭＳ Ｐ明朝" fo:font-size="12pt" style:font-name-asian="ＭＳ Ｐ明朝" style:font-size-asian="12pt" style:font-size-complex="12pt"/>
    </style:style>
    <style:style style:name="ce868" style:family="table-cell" style:parent-style-name="Default">
      <style:table-cell-properties style:text-align-source="fix" style:repeat-content="false" fo:border="none" style:vertical-align="middle"/>
      <style:paragraph-properties fo:text-align="center"/>
      <style:text-properties style:font-name="ＭＳ Ｐ明朝" fo:font-size="12pt" style:font-name-asian="ＭＳ Ｐ明朝" style:font-size-asian="12pt" style:font-size-complex="12pt"/>
    </style:style>
    <style:style style:name="ce869" style:family="table-cell" style:parent-style-name="Default">
      <style:table-cell-properties fo:border-bottom="0.31pt dotted #000000" style:text-align-source="fix" style:repeat-content="false" fo:border-left="0.31pt dotted #000000"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70" style:family="table-cell" style:parent-style-name="Default">
      <style:table-cell-properties fo:border-bottom="0.31pt dotted #000000" style:text-align-source="fix" style:repeat-content="false" fo:border-left="0.31pt dotted #000000" fo:border-right="none" fo:border-top="0.31pt dotted #000000"/>
      <style:paragraph-properties fo:text-align="center" fo:margin-left="0mm"/>
      <style:text-properties style:font-name="ＭＳ Ｐ明朝" fo:font-size="11pt" style:font-name-asian="ＭＳ Ｐ明朝" style:font-size-asian="11pt" style:font-size-complex="11pt"/>
    </style:style>
    <style:style style:name="ce871" style:family="table-cell" style:parent-style-name="Default">
      <style:table-cell-properties fo:border-bottom="none" style:text-align-source="fix" style:repeat-content="false" fo:border-left="0.31pt dotted #000000" fo:border-right="none" fo:border-top="0.31pt dotted #000000" style:vertical-align="middle"/>
      <style:paragraph-properties fo:text-align="center" fo:margin-left="0mm"/>
      <style:text-properties style:font-name="ＭＳ Ｐ明朝" fo:font-size="11pt" style:font-name-asian="ＭＳ Ｐ明朝" style:font-size-asian="11pt" style:font-size-complex="11pt"/>
    </style:style>
    <style:style style:name="ce872" style:family="table-cell" style:parent-style-name="Default">
      <style:table-cell-properties fo:border-bottom="none" style:text-align-source="fix" style:repeat-content="false" fo:border-left="0.31pt dotted #000000" fo:border-right="none" fo:border-top="0.31pt dotted #000000"/>
      <style:paragraph-properties fo:text-align="center" fo:margin-left="0mm"/>
      <style:text-properties style:font-name="ＭＳ Ｐ明朝" fo:font-size="11pt" style:font-name-asian="ＭＳ Ｐ明朝" style:font-size-asian="11pt" style:font-size-complex="11pt"/>
    </style:style>
    <style:style style:name="ce873" style:family="table-cell" style:parent-style-name="Default">
      <style:table-cell-properties fo:border-bottom="0.06pt solid #000000" style:text-align-source="fix" style:repeat-content="false" fo:border-left="0.31pt dotted #000000" fo:border-right="0.06pt solid #000000" fo:border-top="1.8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74" style:family="table-cell" style:parent-style-name="Default">
      <style:table-cell-properties fo:border-bottom="0.06pt solid #000000" style:text-align-source="fix" style:repeat-content="false" fo:border-left="0.31pt dotted #000000" fo:border-right="0.06pt solid #000000" fo:border-top="0.06pt solid #000000"/>
      <style:paragraph-properties fo:text-align="center" fo:margin-left="0mm"/>
      <style:text-properties style:font-name="ＭＳ Ｐ明朝" fo:font-size="11pt" style:font-name-asian="ＭＳ Ｐ明朝" style:font-size-asian="11pt" style:font-size-complex="11pt"/>
    </style:style>
    <style:style style:name="ce875" style:family="table-cell" style:parent-style-name="Default">
      <style:table-cell-properties fo:border-bottom="0.06pt solid #000000" style:text-align-source="fix" style:repeat-content="false" fo:border-left="0.31pt dotted #000000" fo:border-right="0.06pt soli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76" style:family="table-cell" style:parent-style-name="Default">
      <style:table-cell-properties fo:border-bottom="none" style:text-align-source="fix" style:repeat-content="false" fo:border-left="0.31pt dotted #000000" fo:border-right="0.06pt soli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77" style:family="table-cell" style:parent-style-name="Default">
      <style:table-cell-properties fo:border-bottom="none" style:text-align-source="fix" style:repeat-content="false" fo:border-left="0.31pt dotted #000000" fo:border-right="0.06pt solid #000000" fo:border-top="0.06pt solid #000000"/>
      <style:paragraph-properties fo:text-align="center" fo:margin-left="0mm"/>
      <style:text-properties style:font-name="ＭＳ Ｐ明朝" fo:font-size="11pt" style:font-name-asian="ＭＳ Ｐ明朝" style:font-size-asian="11pt" style:font-size-complex="11pt"/>
    </style:style>
    <style:style style:name="ce2404"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879"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mm"/>
      <style:text-properties style:font-name="ＭＳ Ｐ明朝" fo:font-size="12pt" style:font-name-asian="ＭＳ Ｐ明朝" style:font-size-asian="12pt" style:font-size-complex="12pt"/>
    </style:style>
    <style:style style:name="ce2409" style:family="table-cell" style:parent-style-name="Default" style:data-style-name="N3">
      <style:table-cell-properties fo:border-bottom="0.31pt dotted #000000"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881" style:family="table-cell" style:parent-style-name="Default" style:data-style-name="N3">
      <style:table-cell-properties fo:border-bottom="0.31pt dotted #000000" style:text-align-source="fix" style:repeat-content="false" fo:border-left="0.31pt solid #000000" fo:border-right="0.06pt solid #000000" fo:border-top="0.31pt dotted #000000"/>
      <style:paragraph-properties fo:text-align="end" fo:margin-left="0mm"/>
      <style:text-properties style:font-name="ＭＳ Ｐ明朝" fo:font-size="11pt" style:font-name-asian="ＭＳ Ｐ明朝" style:font-size-asian="11pt" style:font-size-complex="11pt"/>
    </style:style>
    <style:style style:name="ce2414" style:family="table-cell" style:parent-style-name="Default" style:data-style-name="N3">
      <style:table-cell-properties fo:border-bottom="none" style:text-align-source="fix" style:repeat-content="false" fo:border-left="0.31pt solid #000000" fo:border-right="none" fo:border-top="0.31pt dotted #000000" style:vertical-align="middle"/>
      <style:paragraph-properties fo:text-align="end" fo:margin-left="0mm"/>
      <style:text-properties style:font-name="ＭＳ Ｐ明朝" fo:font-size="11pt" style:font-name-asian="ＭＳ Ｐ明朝" style:font-size-asian="11pt" style:font-size-complex="11pt"/>
    </style:style>
    <style:style style:name="ce883" style:family="table-cell" style:parent-style-name="Default" style:data-style-name="N3">
      <style:table-cell-properties fo:border-bottom="none" style:text-align-source="fix" style:repeat-content="false" fo:border-left="0.31pt solid #000000" fo:border-right="0.06pt solid #000000" fo:border-top="0.31pt dotted #000000"/>
      <style:paragraph-properties fo:text-align="end" fo:margin-left="0mm"/>
      <style:text-properties style:font-name="ＭＳ Ｐ明朝" fo:font-size="11pt" style:font-name-asian="ＭＳ Ｐ明朝" style:font-size-asian="11pt" style:font-size-complex="11pt"/>
    </style:style>
    <style:style style:name="ce884" style:family="table-cell" style:parent-style-name="Default">
      <style:table-cell-properties fo:border-bottom="none" fo:background-color="#e6e6e6" style:text-align-source="fix" style:repeat-content="false" fo:border-left="0.31pt solid #000000" fo:border-right="none" fo:border-top="1.05pt solid #000000" style:vertical-align="middle"/>
      <style:paragraph-properties fo:text-align="center"/>
      <style:text-properties style:font-name="ＭＳ Ｐ明朝" style:font-name-asian="ＭＳ Ｐ明朝"/>
    </style:style>
    <style:style style:name="ce885" style:family="table-cell" style:parent-style-name="Default">
      <style:table-cell-properties fo:border-bottom="none" fo:background-color="#e6e6e6" fo:border-left="0.31pt solid #000000" fo:border-right="none" fo:border-top="none"/>
      <style:text-properties style:font-name="ＭＳ Ｐ明朝" style:font-name-asian="ＭＳ Ｐ明朝"/>
    </style:style>
    <style:style style:name="ce886" style:family="table-cell" style:parent-style-name="Default" style:data-style-name="N3">
      <style:table-cell-properties fo:border-bottom="0.06pt solid #000000" fo:background-color="#e6e6e6" style:text-align-source="fix" style:repeat-content="false" fo:border-left="0.31pt solid #000000" fo:border-right="none" fo:border-top="none"/>
      <style:paragraph-properties fo:text-align="end" fo:margin-left="0mm"/>
      <style:text-properties style:font-name="ＭＳ Ｐ明朝" style:font-name-asian="ＭＳ Ｐ明朝"/>
    </style:style>
    <style:style style:name="ce2433" style:family="table-cell" style:parent-style-name="Default" style:data-style-name="N3">
      <style:table-cell-properties fo:border-bottom="0.06pt solid #000000" style:text-align-source="fix" style:repeat-content="false" fo:border-left="0.31pt solid #000000" fo:border-right="none" fo:border-top="1.81pt solid #000000" style:vertical-align="middle"/>
      <style:paragraph-properties fo:text-align="end" fo:margin-left="0mm"/>
      <style:text-properties style:font-name="ＭＳ Ｐ明朝" fo:font-size="11pt" style:font-name-asian="ＭＳ Ｐ明朝" style:font-size-asian="11pt" style:font-size-complex="11pt"/>
    </style:style>
    <style:style style:name="ce888" style:family="table-cell" style:parent-style-name="Default" style:data-style-name="N3">
      <style:table-cell-properties fo:border-bottom="0.06pt solid #000000" style:text-align-source="fix" style:repeat-content="false" fo:border-left="0.31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2440" style:family="table-cell" style:parent-style-name="Default" style:data-style-name="N3">
      <style:table-cell-properties fo:border-bottom="0.06pt solid #000000" style:text-align-source="fix" style:repeat-content="false" fo:border-left="0.31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441" style:family="table-cell" style:parent-style-name="Default" style:data-style-name="N3">
      <style:table-cell-properties fo:border-bottom="none" style:text-align-source="fix" style:repeat-content="false" fo:border-left="0.31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891" style:family="table-cell" style:parent-style-name="Default" style:data-style-name="N3">
      <style:table-cell-properties fo:border-bottom="none" style:text-align-source="fix" style:repeat-content="false" fo:border-left="0.31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892" style:family="table-cell" style:parent-style-name="Default">
      <style:table-cell-properties fo:border-bottom="1.81pt solid #000000" fo:background-color="#e6e6e6" style:text-align-source="fix" style:repeat-content="false" fo:border-left="0.31pt solid #000000" fo:border-right="none" fo:border-top="1.05pt solid #000000" style:vertical-align="middle"/>
      <style:paragraph-properties fo:text-align="center"/>
      <style:text-properties style:font-name="ＭＳ Ｐ明朝" style:font-name-asian="ＭＳ Ｐ明朝"/>
    </style:style>
    <style:style style:name="ce893" style:family="table-cell" style:parent-style-name="Default">
      <style:table-cell-properties fo:border-bottom="1.81pt solid #000000" fo:background-color="#e6e6e6" fo:border-left="0.31pt solid #000000" fo:border-right="none" fo:border-top="none"/>
      <style:text-properties style:font-name="ＭＳ Ｐ明朝" style:font-name-asian="ＭＳ Ｐ明朝"/>
    </style:style>
    <style:style style:name="ce895" style:family="table-cell" style:parent-style-name="Default" style:data-style-name="N3">
      <style:table-cell-properties fo:border-bottom="0.31pt dotted #000000" style:text-align-source="fix" style:repeat-content="false" fo:border-left="0.06pt solid #000000" fo:border-right="0.06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2477" style:family="table-cell" style:parent-style-name="Default" style:data-style-name="N3">
      <style:table-cell-properties fo:border-bottom="0.31pt dotted #000000" style:text-align-source="fix" style:repeat-content="false" fo:border-left="0.06pt solid #000000" fo:border-right="0.06pt solid #000000" fo:border-top="0.31pt dotted #000000"/>
      <style:paragraph-properties fo:text-align="end" fo:margin-left="0mm"/>
      <style:text-properties style:font-name="ＭＳ Ｐ明朝" fo:font-size="11pt" style:font-name-asian="ＭＳ Ｐ明朝" style:font-size-asian="11pt" style:font-size-complex="11pt"/>
    </style:style>
    <style:style style:name="ce897" style:family="table-cell" style:parent-style-name="Default" style:data-style-name="N3">
      <style:table-cell-properties fo:border-bottom="none" style:text-align-source="fix" style:repeat-content="false" fo:border-left="0.06pt solid #000000" fo:border-right="0.06pt solid #000000" fo:border-top="0.31pt dotted #000000"/>
      <style:paragraph-properties fo:text-align="end" fo:margin-left="0mm"/>
      <style:text-properties style:font-name="ＭＳ Ｐ明朝" fo:font-size="11pt" style:font-name-asian="ＭＳ Ｐ明朝" style:font-size-asian="11pt" style:font-size-complex="11pt"/>
    </style:style>
    <style:style style:name="ce2486" style:family="table-cell" style:parent-style-name="Default" style:data-style-name="N3">
      <style:table-cell-properties fo:border-bottom="none" fo:background-color="#eeeeee" style:text-align-source="fix" style:repeat-content="false" fo:border-left="none" fo:border-right="none" fo:border-top="1.05pt solid #000000" style:vertical-align="middle"/>
      <style:paragraph-properties fo:text-align="end" fo:margin-left="0mm"/>
      <style:text-properties style:font-name="ＭＳ Ｐ明朝" fo:font-size="11pt" style:font-name-asian="ＭＳ Ｐ明朝" style:font-size-asian="11pt" style:font-size-complex="11pt"/>
    </style:style>
    <style:style style:name="ce2487" style:family="table-cell" style:parent-style-name="Default">
      <style:table-cell-properties fo:background-color="#eeeeee" fo:border="none"/>
      <style:text-properties style:font-name="ＭＳ Ｐ明朝" style:font-name-asian="ＭＳ Ｐ明朝"/>
    </style:style>
    <style:style style:name="ce2490" style:family="table-cell" style:parent-style-name="Default" style:data-style-name="N3">
      <style:table-cell-properties fo:border-bottom="0.06pt solid #000000" fo:background-color="#eeeeee" style:text-align-source="fix" style:repeat-content="false" fo:border-left="none" fo:border-right="none" fo:border-top="none"/>
      <style:paragraph-properties fo:text-align="end" fo:margin-left="0mm"/>
      <style:text-properties style:font-name="ＭＳ Ｐ明朝" style:font-name-asian="ＭＳ Ｐ明朝"/>
    </style:style>
    <style:style style:name="ce901" style:family="table-cell" style:parent-style-name="Default" style:data-style-name="N3">
      <style:table-cell-properties fo:border-bottom="0.06pt solid #000000" style:text-align-source="fix" style:repeat-content="false" fo:border-left="0.06pt solid #000000" fo:border-right="0.06pt solid #000000" fo:border-top="1.81pt solid #000000"/>
      <style:paragraph-properties fo:text-align="end" fo:margin-left="0mm"/>
      <style:text-properties style:font-name="ＭＳ Ｐ明朝" fo:font-size="11pt" style:font-name-asian="ＭＳ Ｐ明朝" style:font-size-asian="11pt" style:font-size-complex="11pt"/>
    </style:style>
    <style:style style:name="ce2494" style:family="table-cell" style:parent-style-name="Default" style:data-style-name="N3">
      <style:table-cell-properties style:text-align-source="fix" style:repeat-content="false" fo:border="0.06pt solid #000000"/>
      <style:paragraph-properties fo:text-align="end" fo:margin-left="0mm"/>
      <style:text-properties style:font-name="ＭＳ Ｐ明朝" fo:font-size="11pt" style:font-name-asian="ＭＳ Ｐ明朝" style:font-size-asian="11pt" style:font-size-complex="11pt"/>
    </style:style>
    <style:style style:name="ce2529" style:family="table-cell" style:parent-style-name="Default" style:data-style-name="N3">
      <style:table-cell-properties fo:border-bottom="none" style:text-align-source="fix" style:repeat-content="false" fo:border-left="0.06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2530" style:family="table-cell" style:parent-style-name="Default" style:data-style-name="N3">
      <style:table-cell-properties fo:border-bottom="1.81pt solid #000000" fo:background-color="#eeeeee" style:text-align-source="fix" style:repeat-content="false" fo:border-left="none" fo:border-right="none" fo:border-top="1.05pt solid #000000" style:vertical-align="middle"/>
      <style:paragraph-properties fo:text-align="end" fo:margin-left="0mm"/>
      <style:text-properties style:font-name="ＭＳ Ｐ明朝" fo:font-size="11pt" style:font-name-asian="ＭＳ Ｐ明朝" style:font-size-asian="11pt" style:font-size-complex="11pt"/>
    </style:style>
    <style:style style:name="ce2534" style:family="table-cell" style:parent-style-name="Default">
      <style:table-cell-properties fo:border-bottom="1.81pt solid #000000" fo:background-color="#eeeeee" fo:border-left="none" fo:border-right="none" fo:border-top="none"/>
      <style:text-properties style:font-name="ＭＳ Ｐ明朝" style:font-name-asian="ＭＳ Ｐ明朝"/>
    </style:style>
    <style:style style:name="ce118" style:family="table-cell" style:parent-style-name="Default">
      <style:table-cell-properties fo:border-bottom="none" fo:background-color="#eeeeee" fo:border-left="none" fo:border-right="none" fo:border-top="1.05pt solid #000000"/>
      <style:text-properties style:font-name="ＭＳ Ｐ明朝" style:font-name-asian="ＭＳ Ｐ明朝"/>
    </style:style>
    <style:style style:name="ce907" style:family="table-cell" style:parent-style-name="Default">
      <style:table-cell-properties fo:border-bottom="none" style:text-align-source="fix" style:repeat-content="false" fo:border-left="0.06pt solid #000000" style:direction="ttb" fo:border-right="0.06pt solid #000000"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08" style:family="table-cell" style:parent-style-name="Default" style:data-style-name="N3">
      <style:table-cell-properties fo:border-bottom="0.31pt dotted #000000" style:text-align-source="fix" style:repeat-content="false" fo:border-left="0.06pt solid #000000"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2557" style:family="table-cell" style:parent-style-name="Default" style:data-style-name="N3">
      <style:table-cell-properties fo:border-bottom="0.31pt dotted #000000" style:text-align-source="fix" style:repeat-content="false" fo:border-left="0.06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910" style:family="table-cell" style:parent-style-name="Default" style:data-style-name="N3">
      <style:table-cell-properties fo:border-bottom="none" style:text-align-source="fix" style:repeat-content="false" fo:border-left="0.06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911" style:family="table-cell" style:parent-style-name="Default" style:data-style-name="N3">
      <style:table-cell-properties fo:border-bottom="0.06pt solid #000000" style:text-align-source="fix" style:repeat-content="false" fo:border-left="0.06pt solid #000000" fo:border-right="none" fo:border-top="1.81pt solid #000000"/>
      <style:paragraph-properties fo:text-align="end" fo:margin-left="0mm"/>
      <style:text-properties style:font-name="ＭＳ Ｐ明朝" fo:font-size="11pt" style:font-name-asian="ＭＳ Ｐ明朝" style:font-size-asian="11pt" style:font-size-complex="11pt"/>
    </style:style>
    <style:style style:name="ce2560"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913" style:family="table-cell" style:parent-style-name="Default" style:data-style-name="N3">
      <style:table-cell-properties fo:border-bottom="none" style:text-align-source="fix" style:repeat-content="false" fo:border-left="0.06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26" style:family="table-cell" style:parent-style-name="Default">
      <style:table-cell-properties fo:border-bottom="none" fo:background-color="#eeeeee" style:text-align-source="fix" style:repeat-content="false" fo:border-left="0.31pt solid #000000" fo:border-right="none" fo:border-top="1.05pt solid #000000" style:vertical-align="middle"/>
      <style:paragraph-properties fo:text-align="center"/>
      <style:text-properties style:font-name="ＭＳ Ｐ明朝" style:font-name-asian="ＭＳ Ｐ明朝"/>
    </style:style>
    <style:style style:name="ce127" style:family="table-cell" style:parent-style-name="Default">
      <style:table-cell-properties fo:border-bottom="none" fo:background-color="#eeeeee" fo:border-left="0.31pt solid #000000" fo:border-right="none" fo:border-top="none"/>
      <style:text-properties style:font-name="ＭＳ Ｐ明朝" style:font-name-asian="ＭＳ Ｐ明朝"/>
    </style:style>
    <style:style style:name="ce128" style:family="table-cell" style:parent-style-name="Default" style:data-style-name="N3">
      <style:table-cell-properties fo:border-bottom="0.06pt solid #000000" fo:background-color="#eeeeee" style:text-align-source="fix" style:repeat-content="false" fo:border-left="0.31pt solid #000000" fo:border-right="none" fo:border-top="none"/>
      <style:paragraph-properties fo:text-align="end" fo:margin-left="0mm"/>
      <style:text-properties style:font-name="ＭＳ Ｐ明朝" style:font-name-asian="ＭＳ Ｐ明朝"/>
    </style:style>
    <style:style style:name="ce129" style:family="table-cell" style:parent-style-name="Default">
      <style:table-cell-properties fo:border-bottom="1.81pt solid #000000" fo:background-color="#eeeeee" style:text-align-source="fix" style:repeat-content="false" fo:border-left="0.31pt solid #000000" fo:border-right="none" fo:border-top="1.05pt solid #000000" style:vertical-align="middle"/>
      <style:paragraph-properties fo:text-align="center"/>
      <style:text-properties style:font-name="ＭＳ Ｐ明朝" style:font-name-asian="ＭＳ Ｐ明朝"/>
    </style:style>
    <style:style style:name="ce130" style:family="table-cell" style:parent-style-name="Default">
      <style:table-cell-properties fo:border-bottom="1.81pt solid #000000" fo:background-color="#eeeeee" fo:border-left="0.31pt solid #000000" fo:border-right="none" fo:border-top="none"/>
      <style:text-properties style:font-name="ＭＳ Ｐ明朝" style:font-name-asian="ＭＳ Ｐ明朝"/>
    </style:style>
    <style:style style:name="ce2567" style:family="table-cell" style:parent-style-name="Default" style:data-style-name="N3">
      <style:table-cell-properties fo:background-color="#eeeeee" style:text-align-source="fix" style:repeat-content="false" fo:border="none"/>
      <style:paragraph-properties fo:text-align="end" fo:margin-left="0mm"/>
      <style:text-properties style:font-name="ＭＳ Ｐ明朝" style:font-name-asian="ＭＳ Ｐ明朝"/>
    </style:style>
    <style:style style:name="ce2568" style:family="table-cell" style:parent-style-name="Default" style:data-style-name="N3">
      <style:table-cell-properties fo:border-bottom="1.81pt solid #000000" fo:background-color="#eeeeee" style:text-align-source="fix" style:repeat-content="false" fo:border-left="none" fo:border-right="none" fo:border-top="none"/>
      <style:paragraph-properties fo:text-align="end" fo:margin-left="0mm"/>
      <style:text-properties style:font-name="ＭＳ Ｐ明朝" style:font-name-asian="ＭＳ Ｐ明朝"/>
    </style:style>
    <style:style style:name="ce133" style:family="table-cell" style:parent-style-name="Default" style:data-style-name="N3">
      <style:table-cell-properties fo:border-bottom="none" fo:background-color="#eeeeee" style:text-align-source="fix" style:repeat-content="false" fo:border-left="none" fo:border-right="none" fo:border-top="1.05pt solid #000000"/>
      <style:paragraph-properties fo:text-align="end" fo:margin-left="0mm"/>
      <style:text-properties style:font-name="ＭＳ Ｐ明朝" style:font-name-asian="ＭＳ Ｐ明朝"/>
    </style:style>
    <style:style style:name="ce2570" style:family="table-cell" style:parent-style-name="Default" style:data-style-name="N3">
      <style:table-cell-properties fo:border-bottom="0.31pt dotted #000000" fo:background-color="#eeeeee"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5" style:family="table-cell" style:parent-style-name="Default" style:data-style-name="N3">
      <style:table-cell-properties fo:border-bottom="0.31pt dotted #000000" fo:background-color="#eeeeee" style:text-align-source="fix" style:repeat-content="false" fo:border-left="0.31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2572" style:family="table-cell" style:parent-style-name="Default" style:data-style-name="N3">
      <style:table-cell-properties fo:border-bottom="none" fo:background-color="#eeeeee" style:text-align-source="fix" style:repeat-content="false" fo:border-left="0.31pt solid #000000" fo:border-right="none" fo:border-top="0.31pt dotted #000000" style:vertical-align="middle"/>
      <style:paragraph-properties fo:text-align="end" fo:margin-left="0mm"/>
      <style:text-properties style:font-name="ＭＳ Ｐ明朝" fo:font-size="11pt" style:font-name-asian="ＭＳ Ｐ明朝" style:font-size-asian="11pt" style:font-size-complex="11pt"/>
    </style:style>
    <style:style style:name="ce137" style:family="table-cell" style:parent-style-name="Default" style:data-style-name="N3">
      <style:table-cell-properties fo:border-bottom="none" fo:background-color="#eeeeee" style:text-align-source="fix" style:repeat-content="false" fo:border-left="0.31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2574" style:family="table-cell" style:parent-style-name="Default" style:data-style-name="N3">
      <style:table-cell-properties fo:border-bottom="none" fo:background-color="#eeeeee" style:text-align-source="fix" style:repeat-content="false" fo:border-left="0.31pt solid #000000" fo:border-right="none" fo:border-top="1.05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9" style:family="table-cell" style:parent-style-name="Default" style:data-style-name="N3">
      <style:table-cell-properties fo:border-bottom="none" fo:background-color="#eeeeee" style:text-align-source="fix" style:repeat-content="false" fo:border-left="0.31pt solid #000000" fo:border-right="none" fo:border-top="none"/>
      <style:paragraph-properties fo:text-align="end" fo:margin-left="0mm"/>
      <style:text-properties style:font-name="ＭＳ Ｐ明朝" style:font-name-asian="ＭＳ Ｐ明朝"/>
    </style:style>
    <style:style style:name="ce140" style:family="table-cell" style:parent-style-name="Default" style:data-style-name="N3">
      <style:table-cell-properties fo:border-bottom="0.06pt solid #000000" fo:background-color="#eeeeee" style:text-align-source="fix" style:repeat-content="false" fo:border-left="0.31pt solid #000000" fo:border-right="none" fo:border-top="1.8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1" style:family="table-cell" style:parent-style-name="Default" style:data-style-name="N3">
      <style:table-cell-properties fo:border-bottom="0.06pt solid #000000" fo:background-color="#eeeeee" style:text-align-source="fix" style:repeat-content="false" fo:border-left="0.31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578" style:family="table-cell" style:parent-style-name="Default" style:data-style-name="N3">
      <style:table-cell-properties fo:border-bottom="0.06pt solid #000000" fo:background-color="#eeeeee" style:text-align-source="fix" style:repeat-content="false" fo:border-left="0.31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579" style:family="table-cell" style:parent-style-name="Default" style:data-style-name="N3">
      <style:table-cell-properties fo:border-bottom="none" fo:background-color="#eeeeee" style:text-align-source="fix" style:repeat-content="false" fo:border-left="0.31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4" style:family="table-cell" style:parent-style-name="Default" style:data-style-name="N3">
      <style:table-cell-properties fo:border-bottom="none" fo:background-color="#eeeeee" style:text-align-source="fix" style:repeat-content="false" fo:border-left="0.31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581" style:family="table-cell" style:parent-style-name="Default" style:data-style-name="N3">
      <style:table-cell-properties fo:border-bottom="1.81pt solid #000000" fo:background-color="#eeeeee" style:text-align-source="fix" style:repeat-content="false" fo:border-left="0.31pt solid #000000" fo:border-right="none" fo:border-top="1.05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6" style:family="table-cell" style:parent-style-name="Default" style:data-style-name="N3">
      <style:table-cell-properties fo:border-bottom="1.81pt solid #000000" fo:background-color="#eeeeee" style:text-align-source="fix" style:repeat-content="false" fo:border-left="0.31pt solid #000000" fo:border-right="none" fo:border-top="none"/>
      <style:paragraph-properties fo:text-align="end" fo:margin-left="0mm"/>
      <style:text-properties style:font-name="ＭＳ Ｐ明朝" style:font-name-asian="ＭＳ Ｐ明朝"/>
    </style:style>
    <style:style style:name="ce2583" style:family="table-cell" style:parent-style-name="Default">
      <style:text-properties style:use-window-font-color="true" style:font-name="ＭＳ Ｐ明朝" fo:font-size="11pt" style:font-name-asian="ＭＳ Ｐ明朝" style:font-size-asian="11pt" style:font-size-complex="11pt"/>
    </style:style>
    <style:style style:name="ce150" style:family="table-cell" style:parent-style-name="Default" style:data-style-name="N3">
      <style:table-cell-properties fo:border-bottom="0.31pt dotted #000000" fo:background-color="#eeeee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2585" style:family="table-cell" style:parent-style-name="Default" style:data-style-name="N3">
      <style:table-cell-properties fo:border-bottom="0.31pt dotted #000000" fo:background-color="#eeeeee" style:text-align-source="fix" style:repeat-content="false" fo:border-left="none"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152" style:family="table-cell" style:parent-style-name="Default" style:data-style-name="N3">
      <style:table-cell-properties fo:border-bottom="none" fo:background-color="#eeeeee" style:text-align-source="fix" style:repeat-content="false" fo:border-left="none"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153" style:family="table-cell" style:parent-style-name="Default" style:data-style-name="N3">
      <style:table-cell-properties fo:border-bottom="0.06pt solid #000000" fo:background-color="#eeeeee" style:text-align-source="fix" style:repeat-content="false" fo:border-left="none" fo:border-right="none" fo:border-top="1.81pt solid #000000"/>
      <style:paragraph-properties fo:text-align="end" fo:margin-left="0mm"/>
      <style:text-properties style:font-name="ＭＳ Ｐ明朝" fo:font-size="11pt" style:font-name-asian="ＭＳ Ｐ明朝" style:font-size-asian="11pt" style:font-size-complex="11pt"/>
    </style:style>
    <style:style style:name="ce2589" style:family="table-cell" style:parent-style-name="Default" style:data-style-name="N3">
      <style:table-cell-properties fo:border-bottom="0.06pt solid #000000" fo:background-color="#eeeeee"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590" style:family="table-cell" style:parent-style-name="Default" style:data-style-name="N3">
      <style:table-cell-properties fo:border-bottom="none" fo:background-color="#eeeeee"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937" style:family="table-cell" style:parent-style-name="Default">
      <style:table-cell-properties fo:border-bottom="none" style:text-align-source="fix" style:repeat-content="false" fo:border-left="0.31pt solid #000000" style:direction="ttb"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38" style:family="table-cell" style:parent-style-name="Default">
      <style:table-cell-properties fo:border-bottom="0.31pt solid #000000" fo:border-left="0.31pt solid #000000" fo:border-right="none" fo:border-top="0.31pt solid #000000"/>
      <style:text-properties style:font-name="ＭＳ Ｐ明朝" style:font-name-asian="ＭＳ Ｐ明朝"/>
    </style:style>
    <style:style style:name="ce939" style:family="table-cell" style:parent-style-name="Default">
      <style:table-cell-properties fo:border-bottom="none" fo:border-left="0.31pt solid #000000" fo:border-right="none" fo:border-top="0.31pt solid #000000"/>
      <style:text-properties style:font-name="ＭＳ Ｐ明朝" style:font-name-asian="ＭＳ Ｐ明朝"/>
    </style:style>
    <style:style style:name="ce940"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2596" style:family="table-cell" style:parent-style-name="Default">
      <style:table-cell-properties fo:border-bottom="none" fo:border-left="0.31pt solid #000000" fo:border-right="none" fo:border-top="none"/>
      <style:text-properties style:font-name="ＭＳ Ｐ明朝" fo:font-size="11pt" style:font-name-asian="ＭＳ Ｐ明朝" style:font-size-asian="11pt" style:font-size-complex="11pt"/>
    </style:style>
    <style:style style:name="ce147" style:family="table-cell" style:parent-style-name="Default">
      <style:table-cell-properties fo:border-bottom="none" style:text-align-source="fix" style:repeat-content="false" fo:border-left="0.31pt solid #000000" fo:border-right="none"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2598" style:family="table-cell" style:parent-style-name="Default">
      <style:table-cell-properties fo:border-bottom="none" style:text-align-source="fix" style:repeat-content="false" fo:border-left="0.31pt solid #000000" fo:border-right="none" fo:border-top="none" style:vertical-align="middle"/>
      <style:paragraph-properties fo:text-align="start" fo:margin-left="0mm"/>
      <style:text-properties style:font-name="ＭＳ Ｐ明朝" style:font-name-asian="ＭＳ Ｐ明朝"/>
    </style:style>
    <style:style style:name="ce149" style:family="table-cell" style:parent-style-name="Default" style:data-style-name="N84">
      <style:table-cell-properties fo:border-bottom="none" style:text-align-source="fix" style:repeat-content="false" fo:border-left="0.31pt solid #000000" fo:border-right="none" fo:border-top="none" style:vertical-align="middle"/>
      <style:paragraph-properties fo:text-align="start" fo:margin-left="0mm"/>
      <style:text-properties style:font-name="ＭＳ Ｐ明朝" style:font-name-asian="ＭＳ Ｐ明朝"/>
    </style:style>
    <style:style style:name="ce945" style:family="table-cell" style:parent-style-name="Default">
      <style:table-cell-properties fo:border-bottom="none" fo:border-left="none" fo:border-right="none" fo:border-top="1.81pt solid #000000"/>
      <style:text-properties style:font-name="ＭＳ Ｐ明朝" fo:font-size="11pt" style:font-name-asian="ＭＳ Ｐ明朝" style:font-size-asian="11pt" style:font-size-complex="11pt"/>
    </style:style>
    <style:style style:name="ce2601" style:family="table-cell" style:parent-style-name="Default">
      <style:table-cell-properties fo:border="none"/>
      <style:text-properties style:font-name="ＭＳ Ｐ明朝" fo:font-size="11pt" style:font-name-asian="ＭＳ Ｐ明朝" style:font-size-asian="11pt" style:font-size-complex="11pt"/>
    </style:style>
    <style:style style:name="ce2602" style:family="table-cell" style:parent-style-name="Default">
      <style:table-cell-properties style:text-align-source="fix" style:repeat-content="false" fo:border="none" style:vertical-align="middle"/>
      <style:paragraph-properties fo:text-align="start" fo:margin-left="0mm"/>
      <style:text-properties style:font-name="ＭＳ Ｐ明朝" style:font-name-asian="ＭＳ Ｐ明朝"/>
    </style:style>
    <style:style style:name="ce948" style:family="table-cell" style:parent-style-name="Default">
      <style:table-cell-properties fo:border-bottom="none" style:text-align-source="fix" style:repeat-content="false" fo:border-left="1.05pt double #000000" style:border-line-width-left="0.12mm 0.12mm 0.12mm"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949" style:family="table-cell" style:parent-style-name="Default">
      <style:table-cell-properties fo:border-bottom="none" fo:border-left="1.05pt double #000000" style:border-line-width-left="0.12mm 0.12mm 0.12mm" fo:border-right="none" fo:border-top="none"/>
      <style:text-properties style:font-name="ＭＳ Ｐ明朝" fo:font-size="12pt" style:font-name-asian="ＭＳ Ｐ明朝" style:font-size-asian="12pt" style:font-size-complex="12pt"/>
    </style:style>
    <style:style style:name="ce950" style:family="table-cell" style:parent-style-name="Default">
      <style:table-cell-properties fo:border-bottom="none" style:text-align-source="fix" style:repeat-content="false" fo:border-left="1.05pt double #000000" style:border-line-width-left="0.12mm 0.12mm 0.12mm"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951" style:family="table-cell" style:parent-style-name="Default">
      <style:table-cell-properties fo:border-bottom="0.31pt dotted #000000" style:text-align-source="fix" style:repeat-content="false" fo:border-left="1.05pt double #000000" style:border-line-width-left="0.12mm 0.12mm 0.12mm"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952" style:family="table-cell" style:parent-style-name="Default">
      <style:table-cell-properties fo:border-bottom="0.31pt dotted #000000" fo:border-left="1.05pt double #000000" style:border-line-width-left="0.12mm 0.12mm 0.12mm" fo:border-right="none" fo:border-top="0.31pt dotted #000000"/>
      <style:text-properties style:font-name="ＭＳ Ｐ明朝" fo:font-size="11pt" style:font-name-asian="ＭＳ Ｐ明朝" style:font-size-asian="11pt" style:font-size-complex="11pt"/>
    </style:style>
    <style:style style:name="ce953" style:family="table-cell" style:parent-style-name="Default">
      <style:table-cell-properties fo:border-bottom="none" style:text-align-source="fix" style:repeat-content="false" fo:border-left="1.05pt double #000000" style:border-line-width-left="0.12mm 0.12mm 0.12mm" fo:border-right="none" fo:border-top="0.31pt dotted #000000" style:vertical-align="middle"/>
      <style:paragraph-properties fo:text-align="center"/>
      <style:text-properties style:font-name="ＭＳ Ｐ明朝" fo:font-size="11pt" style:font-name-asian="ＭＳ Ｐ明朝" style:font-size-asian="11pt" style:font-size-complex="11pt"/>
    </style:style>
    <style:style style:name="ce954" style:family="table-cell" style:parent-style-name="Default">
      <style:table-cell-properties fo:border-bottom="none" fo:border-left="1.05pt double #000000" style:border-line-width-left="0.12mm 0.12mm 0.12mm" fo:border-right="none" fo:border-top="0.31pt dotted #000000"/>
      <style:text-properties style:font-name="ＭＳ Ｐ明朝" fo:font-size="11pt" style:font-name-asian="ＭＳ Ｐ明朝" style:font-size-asian="11pt" style:font-size-complex="11pt"/>
    </style:style>
    <style:style style:name="ce174" style:family="table-cell" style:parent-style-name="Default">
      <style:table-cell-properties fo:border-bottom="none" fo:background-color="#eeeeee" style:text-align-source="fix" style:repeat-content="false" fo:border-left="1.05pt double #000000" style:border-line-width-left="0.12mm 0.12mm 0.12mm" fo:border-right="none" fo:border-top="1.05pt solid #000000" style:vertical-align="middle"/>
      <style:paragraph-properties fo:text-align="center"/>
      <style:text-properties style:font-name="ＭＳ Ｐ明朝" fo:font-size="11pt" style:font-name-asian="ＭＳ Ｐ明朝" style:font-size-asian="11pt" style:font-size-complex="11pt"/>
    </style:style>
    <style:style style:name="ce175" style:family="table-cell" style:parent-style-name="Default">
      <style:table-cell-properties fo:border-bottom="none" fo:background-color="#eeeeee" fo:border-left="1.05pt double #000000" style:border-line-width-left="0.12mm 0.12mm 0.12mm" fo:border-right="none" fo:border-top="none"/>
      <style:text-properties style:font-name="ＭＳ Ｐ明朝" style:font-name-asian="ＭＳ Ｐ明朝"/>
    </style:style>
    <style:style style:name="ce957" style:family="table-cell" style:parent-style-name="Default">
      <style:table-cell-properties fo:border-bottom="none" style:text-align-source="fix" style:repeat-content="false" fo:border-left="1.05pt double #000000" style:border-line-width-left="0.12mm 0.12mm 0.12mm"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58" style:family="table-cell" style:parent-style-name="Default">
      <style:table-cell-properties fo:border-bottom="none" fo:border-left="1.05pt double #000000" style:border-line-width-left="0.12mm 0.12mm 0.12mm" fo:border-right="none" fo:border-top="none"/>
      <style:text-properties style:font-name="ＭＳ Ｐ明朝" fo:font-size="11pt" style:font-name-asian="ＭＳ Ｐ明朝" style:font-size-asian="11pt" style:font-size-complex="11pt"/>
    </style:style>
    <style:style style:name="ce959" style:family="table-cell" style:parent-style-name="Default">
      <style:table-cell-properties fo:border-bottom="0.06pt solid #000000" style:text-align-source="fix" style:repeat-content="false" fo:border-left="1.05pt double #000000" style:border-line-width-left="0.12mm 0.12mm 0.1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960" style:family="table-cell" style:parent-style-name="Default">
      <style:table-cell-properties fo:border-bottom="0.06pt solid #000000" fo:border-left="1.05pt double #000000" style:border-line-width-left="0.12mm 0.12mm 0.12mm" fo:border-right="none" fo:border-top="0.06pt solid #000000"/>
      <style:text-properties style:font-name="ＭＳ Ｐ明朝" fo:font-size="11pt" style:font-name-asian="ＭＳ Ｐ明朝" style:font-size-asian="11pt" style:font-size-complex="11pt"/>
    </style:style>
    <style:style style:name="ce961" style:family="table-cell" style:parent-style-name="Default">
      <style:table-cell-properties fo:border-bottom="none" style:text-align-source="fix" style:repeat-content="false" fo:border-left="1.05pt double #000000" style:border-line-width-left="0.12mm 0.12mm 0.1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962" style:family="table-cell" style:parent-style-name="Default">
      <style:table-cell-properties fo:border-bottom="none" fo:border-left="1.05pt double #000000" style:border-line-width-left="0.12mm 0.12mm 0.12mm" fo:border-right="none" fo:border-top="0.06pt solid #000000"/>
      <style:text-properties style:font-name="ＭＳ Ｐ明朝" fo:font-size="11pt" style:font-name-asian="ＭＳ Ｐ明朝" style:font-size-asian="11pt" style:font-size-complex="11pt"/>
    </style:style>
    <style:style style:name="ce963" style:family="table-cell" style:parent-style-name="Default">
      <style:table-cell-properties fo:border-bottom="1.81pt solid #000000" style:text-align-source="fix" style:repeat-content="false" fo:border-left="1.05pt double #000000" style:border-line-width-left="0.12mm 0.12mm 0.12mm" fo:border-right="none" fo:border-top="1.05pt solid #000000" style:vertical-align="middle"/>
      <style:paragraph-properties fo:text-align="center"/>
      <style:text-properties style:font-name="ＭＳ Ｐ明朝" style:font-name-asian="ＭＳ Ｐ明朝"/>
    </style:style>
    <style:style style:name="ce956" style:family="table-cell" style:parent-style-name="Default">
      <style:table-cell-properties fo:border-bottom="none" fo:border-left="1.05pt double #000000" style:border-line-width-left="0.12mm 0.12mm 0.12mm" fo:border-right="none" fo:border-top="none"/>
      <style:text-properties style:font-name="ＭＳ Ｐ明朝" style:font-name-asian="ＭＳ Ｐ明朝"/>
    </style:style>
    <style:style style:name="ce964" style:family="table-cell" style:parent-style-name="Default">
      <style:table-cell-properties fo:border-bottom="1.81pt solid #000000" fo:border-left="1.05pt double #000000" style:border-line-width-left="0.12mm 0.12mm 0.12mm" fo:border-right="none" fo:border-top="none"/>
      <style:text-properties style:font-name="ＭＳ Ｐ明朝" style:font-name-asian="ＭＳ Ｐ明朝"/>
    </style:style>
    <style:style style:name="ce2624" style:family="table-cell" style:parent-style-name="Default" style:data-style-name="N100">
      <style:table-cell-properties fo:border-bottom="none" style:text-align-source="fix" style:repeat-content="false" fo:border-left="none"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66" style:family="table-cell" style:parent-style-name="Default">
      <style:table-cell-properties fo:border-bottom="0.31pt dotted #000000" fo:border-left="none" fo:border-right="none" fo:border-top="0.31pt solid #000000"/>
      <style:text-properties style:font-name="ＭＳ Ｐ明朝" fo:font-size="11pt" style:font-name-asian="ＭＳ Ｐ明朝" style:font-size-asian="11pt" style:font-size-complex="11pt"/>
    </style:style>
    <style:style style:name="ce2626" style:family="table-cell" style:parent-style-name="Default">
      <style:table-cell-properties fo:border-bottom="0.31pt dotted #000000" fo:border-left="none" fo:border-right="none" fo:border-top="0.31pt dotted #000000"/>
      <style:text-properties style:font-name="ＭＳ Ｐ明朝" fo:font-size="11pt" style:font-name-asian="ＭＳ Ｐ明朝" style:font-size-asian="11pt" style:font-size-complex="11pt"/>
    </style:style>
    <style:style style:name="ce968" style:family="table-cell" style:parent-style-name="Default">
      <style:table-cell-properties fo:border-bottom="none" fo:border-left="none" fo:border-right="none" fo:border-top="0.31pt dotted #000000"/>
      <style:text-properties style:font-name="ＭＳ Ｐ明朝" fo:font-size="11pt" style:font-name-asian="ＭＳ Ｐ明朝" style:font-size-asian="11pt" style:font-size-complex="11pt"/>
    </style:style>
    <style:style style:name="ce2628" style:family="table-cell" style:parent-style-name="Default">
      <style:table-cell-properties fo:border-bottom="0.06pt solid #000000" fo:border-left="none" fo:border-right="none" fo:border-top="0.06pt solid #000000"/>
      <style:text-properties style:font-name="ＭＳ Ｐ明朝" fo:font-size="11pt" style:font-name-asian="ＭＳ Ｐ明朝" style:font-size-asian="11pt" style:font-size-complex="11pt"/>
    </style:style>
    <style:style style:name="ce2629" style:family="table-cell" style:parent-style-name="Default">
      <style:table-cell-properties fo:border-bottom="none" fo:border-left="none" fo:border-right="none" fo:border-top="0.06pt solid #000000"/>
      <style:text-properties style:font-name="ＭＳ Ｐ明朝" fo:font-size="11pt" style:font-name-asian="ＭＳ Ｐ明朝" style:font-size-asian="11pt" style:font-size-complex="11pt"/>
    </style:style>
    <style:style style:name="ce971" style:family="table-cell" style:parent-style-name="Default">
      <style:table-cell-properties style:text-align-source="fix" style:repeat-content="false" fo:border="0.06pt solid #000000" style:vertical-align="middle"/>
      <style:paragraph-properties fo:text-align="end" fo:margin-left="0mm"/>
      <style:text-properties style:font-name="ＭＳ Ｐ明朝" style:font-name-asian="ＭＳ Ｐ明朝"/>
    </style:style>
    <style:style style:name="ce192" style:family="table-cell" style:parent-style-name="Default">
      <style:table-cell-properties fo:background-color="#eeeeee" style:text-align-source="fix" style:repeat-content="false" style:vertical-align="middle"/>
      <style:paragraph-properties fo:text-align="end" fo:margin-left="0mm"/>
      <style:text-properties style:font-name="ＭＳ Ｐ明朝" style:font-name-asian="ＭＳ Ｐ明朝"/>
    </style:style>
    <style:style style:name="ce973"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fo:margin-left="0mm"/>
      <style:text-properties style:font-name="ＭＳ Ｐ明朝" fo:font-size="12pt" style:font-name-asian="ＭＳ Ｐ明朝" style:font-size-asian="12pt" style:font-name-complex="Tahoma" style:font-size-complex="12pt"/>
    </style:style>
    <style:style style:name="ce974" style:family="table-cell" style:parent-style-name="Default">
      <style:table-cell-properties fo:border-bottom="none" style:text-align-source="fix" style:repeat-content="false" fo:border-left="0.31pt solid #000000" fo:border-right="none" fo:border-top="none"/>
      <style:paragraph-properties fo:text-align="center" fo:margin-left="0mm"/>
      <style:text-properties style:font-name="ＭＳ Ｐ明朝" fo:font-size="12pt" style:font-name-asian="ＭＳ Ｐ明朝" style:font-size-asian="12pt" style:font-size-complex="12pt"/>
    </style:style>
    <style:style style:name="ce975"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2pt" style:font-name-asian="ＭＳ Ｐ明朝" style:font-size-asian="12pt" style:font-size-complex="12pt"/>
    </style:style>
    <style:style style:name="ce196" style:family="table-cell" style:parent-style-name="Default" style:data-style-name="N3">
      <style:table-cell-properties fo:border-bottom="none" fo:background-color="#eeeeee" style:text-align-source="fix" style:repeat-content="false" fo:border-left="0.31pt solid #000000" fo:border-right="none" fo:border-top="none" style:vertical-align="middle"/>
      <style:paragraph-properties fo:text-align="end" fo:margin-left="0mm"/>
      <style:text-properties style:font-name="ＭＳ Ｐ明朝" style:font-name-asian="ＭＳ Ｐ明朝"/>
    </style:style>
    <style:style style:name="ce197" style:family="table-cell" style:parent-style-name="Default">
      <style:table-cell-properties fo:border-bottom="none" fo:background-color="#eeeeee" style:text-align-source="fix" style:repeat-content="false" fo:border-left="0.31pt solid #000000" fo:border-right="none" fo:border-top="1.81pt solid #000000" style:vertical-align="middle"/>
      <style:paragraph-properties fo:text-align="center"/>
      <style:text-properties style:font-name="ＭＳ Ｐ明朝" fo:font-size="9pt" style:font-name-asian="ＭＳ Ｐ明朝" style:font-size-asian="9pt" style:font-size-complex="9pt"/>
    </style:style>
    <style:style style:name="ce198" style:family="table-cell" style:parent-style-name="Default" style:data-style-name="N3">
      <style:table-cell-properties fo:border-bottom="none" fo:background-color="#eeeeee"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99" style:family="table-cell" style:parent-style-name="Default">
      <style:table-cell-properties fo:border-bottom="none" fo:background-color="#eeeeee" style:text-align-source="fix" style:repeat-content="false" fo:border-left="0.31pt solid #000000" fo:border-right="none" fo:border-top="0.06pt solid #000000" style:vertical-align="middle"/>
      <style:paragraph-properties fo:text-align="center"/>
      <style:text-properties style:font-name="ＭＳ Ｐ明朝" fo:font-size="9pt" style:font-name-asian="ＭＳ Ｐ明朝" style:font-size-asian="9pt" style:font-size-complex="9pt"/>
    </style:style>
    <style:style style:name="ce200" style:family="table-cell" style:parent-style-name="Default">
      <style:table-cell-properties fo:background-color="#eeeeee" style:text-align-source="fix" style:repeat-content="false"/>
      <style:paragraph-properties fo:text-align="end" fo:margin-left="0mm"/>
      <style:text-properties style:font-name="ＭＳ Ｐ明朝" style:font-name-asian="ＭＳ Ｐ明朝"/>
    </style:style>
    <style:style style:name="ce981" style:family="table-cell" style:parent-style-name="Default">
      <style:table-cell-properties fo:border-bottom="none" style:text-align-source="fix" style:repeat-content="false" fo:border-left="none"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82" style:family="table-cell" style:parent-style-name="Default">
      <style:table-cell-properties fo:border-bottom="none" style:text-align-source="fix" style:repeat-content="false" fo:border-left="none" fo:border-right="none" fo:border-top="1.81pt solid #000000"/>
      <style:paragraph-properties fo:text-align="center" fo:margin-left="0mm"/>
      <style:text-properties style:font-name="ＭＳ Ｐ明朝" fo:font-size="12pt" style:font-name-asian="ＭＳ Ｐ明朝" style:font-size-asian="12pt" style:font-size-complex="12pt"/>
    </style:style>
    <style:style style:name="ce983" style:family="table-cell" style:parent-style-name="Default">
      <style:table-cell-properties style:text-align-source="fix" style:repeat-content="false" fo:border="none"/>
      <style:paragraph-properties fo:text-align="center" fo:margin-left="0mm"/>
      <style:text-properties style:font-name="ＭＳ Ｐ明朝" fo:font-size="12pt" style:font-name-asian="ＭＳ Ｐ明朝" style:font-size-asian="12pt" style:font-size-complex="12pt"/>
    </style:style>
    <style:style style:name="ce984" style:family="table-cell" style:parent-style-name="Default" style:data-style-name="N3">
      <style:table-cell-properties style:text-align-source="fix" style:repeat-content="false" fo:border="none"/>
      <style:paragraph-properties fo:text-align="center" fo:margin-left="0mm"/>
      <style:text-properties style:font-name="ＭＳ Ｐ明朝" fo:font-size="12pt" style:font-name-asian="ＭＳ Ｐ明朝" style:font-size-asian="12pt" style:font-size-complex="12pt"/>
    </style:style>
    <style:style style:name="ce2644" style:family="table-cell" style:parent-style-name="Default" style:data-style-name="N3">
      <style:table-cell-properties fo:background-color="#eeeeee"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2645" style:family="table-cell" style:parent-style-name="Default" style:data-style-name="N3">
      <style:table-cell-properties fo:background-color="#eeeeee" style:text-align-source="fix" style:repeat-content="false"/>
      <style:paragraph-properties fo:text-align="end" fo:margin-left="0mm"/>
      <style:text-properties style:font-name="ＭＳ Ｐ明朝" fo:font-size="11pt" style:font-name-asian="ＭＳ Ｐ明朝" style:font-size-asian="11pt" style:font-size-complex="11pt"/>
    </style:style>
    <style:style style:name="ce207" style:family="table-cell" style:parent-style-name="Default" style:data-style-name="N175">
      <style:table-cell-properties fo:border-bottom="none" fo:background-color="#eeeeee" fo:border-left="none" fo:border-right="none" fo:border-top="1.81pt solid #000000"/>
      <style:text-properties style:font-name="ＭＳ Ｐ明朝" fo:font-size="9pt" style:font-name-asian="ＭＳ Ｐ明朝" style:font-size-asian="9pt" style:font-size-complex="9pt"/>
    </style:style>
    <style:style style:name="ce2647" style:family="table-cell" style:parent-style-name="Default">
      <style:table-cell-properties fo:background-color="#eeeeee"/>
      <style:text-properties style:font-name="ＭＳ Ｐ明朝" style:font-name-asian="ＭＳ Ｐ明朝"/>
    </style:style>
    <style:style style:name="ce209" style:family="table-cell" style:parent-style-name="Default" style:data-style-name="N175">
      <style:table-cell-properties fo:border-bottom="none" fo:background-color="#eeeeee" fo:border-left="none" fo:border-right="none" fo:border-top="0.06pt solid #000000"/>
      <style:text-properties style:font-name="ＭＳ Ｐ明朝" fo:font-size="9pt" style:font-name-asian="ＭＳ Ｐ明朝" style:font-size-asian="9pt" style:font-size-complex="9pt"/>
    </style:style>
    <style:style style:name="ce2649" style:family="table-cell" style:parent-style-name="Default" style:data-style-name="N3">
      <style:table-cell-properties fo:border-bottom="1.81pt solid #000000" fo:background-color="#eeeeee"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212" style:family="table-cell" style:parent-style-name="Default" style:data-style-name="N3">
      <style:table-cell-properties fo:border-bottom="none" fo:background-color="#eeeeee" style:text-align-source="fix" style:repeat-content="false" fo:border-left="none" fo:border-right="none" fo:border-top="1.05pt solid #000000"/>
      <style:paragraph-properties fo:text-align="end" fo:margin-left="0mm"/>
      <style:text-properties style:font-name="ＭＳ Ｐ明朝" fo:font-size="11pt" style:font-name-asian="ＭＳ Ｐ明朝" style:font-size-asian="11pt" style:font-size-complex="11pt"/>
    </style:style>
    <style:style style:name="ce2652" style:family="table-cell" style:parent-style-name="Default">
      <style:table-cell-properties fo:border-bottom="none" fo:background-color="#eeeeee" fo:border-left="none" fo:border-right="none" fo:border-top="0.06pt solid #000000"/>
      <style:text-properties style:font-name="ＭＳ Ｐ明朝" fo:font-size="9pt" style:font-name-asian="ＭＳ Ｐ明朝" style:font-size-asian="9pt" style:font-size-complex="9pt"/>
    </style:style>
    <style:style style:name="ce216" style:family="table-cell" style:parent-style-name="Default">
      <style:table-cell-properties fo:border-bottom="none" fo:background-color="#eeeeee" fo:border-left="none" fo:border-right="none" fo:border-top="1.81pt solid #000000"/>
      <style:text-properties style:font-name="ＭＳ Ｐ明朝" fo:font-size="9pt" style:font-name-asian="ＭＳ Ｐ明朝" style:font-size-asian="9pt" style:font-size-complex="9pt"/>
    </style:style>
    <style:style style:name="ce208" style:family="table-cell" style:parent-style-name="Default">
      <style:table-cell-properties fo:background-color="#eeeeee"/>
      <style:text-properties style:font-name="ＭＳ Ｐ明朝" style:font-name-asian="ＭＳ Ｐ明朝"/>
    </style:style>
    <style:style style:name="ce994" style:family="table-cell" style:parent-style-name="Default" style:data-style-name="N3">
      <style:table-cell-properties fo:border-bottom="0.31pt dotted #000000" style:text-align-source="fix" style:repeat-content="false" fo:border-left="0.31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995" style:family="table-cell" style:parent-style-name="Default" style:data-style-name="N3">
      <style:table-cell-properties fo:border-bottom="none" style:text-align-source="fix" style:repeat-content="false" fo:border-left="0.31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219" style:family="table-cell" style:parent-style-name="Default" style:data-style-name="N3">
      <style:table-cell-properties fo:border-bottom="none" fo:background-color="#eeeee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997" style:family="table-cell" style:parent-style-name="Default" style:data-style-name="N3">
      <style:table-cell-properties fo:border-bottom="none" style:text-align-source="fix" style:repeat-content="false" fo:border-left="0.31pt solid #000000" fo:border-right="none" fo:border-top="1.8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661" style:family="table-cell" style:parent-style-name="Default" style:data-style-name="N3">
      <style:table-cell-properties fo:border-bottom="non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999" style:family="table-cell" style:parent-style-name="Default" style:data-style-name="N3">
      <style:table-cell-properties fo:border-bottom="0.06pt solid #000000" style:text-align-source="fix" style:repeat-content="false" fo:border-left="0.31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000" style:family="table-cell" style:parent-style-name="Default" style:data-style-name="N3">
      <style:table-cell-properties fo:border-bottom="none" style:text-align-source="fix" style:repeat-content="false" fo:border-left="0.31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24" style:family="table-cell" style:parent-style-name="Default" style:data-style-name="N3">
      <style:table-cell-properties fo:border-bottom="1.81pt solid #000000" fo:background-color="#eeeee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1002" style:family="table-cell" style:parent-style-name="Default" style:data-style-name="N3">
      <style:table-cell-properties fo:border-bottom="0.31pt dotted #000000"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2666" style:family="table-cell" style:parent-style-name="Default" style:data-style-name="N3">
      <style:table-cell-properties fo:border-bottom="0.31pt dotted #000000" style:text-align-source="fix" style:repeat-content="false" fo:border-left="none"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1004" style:family="table-cell" style:parent-style-name="Default" style:data-style-name="N3">
      <style:table-cell-properties fo:border-bottom="none" style:text-align-source="fix" style:repeat-content="false" fo:border-left="none"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1005" style:family="table-cell" style:parent-style-name="Default" style:data-style-name="N3">
      <style:table-cell-properties fo:border-bottom="none" style:text-align-source="fix" style:repeat-content="false" fo:border-left="none" fo:border-right="none" fo:border-top="1.81pt solid #000000"/>
      <style:paragraph-properties fo:text-align="end" fo:margin-left="0mm"/>
      <style:text-properties style:font-name="ＭＳ Ｐ明朝" fo:font-size="11pt" style:font-name-asian="ＭＳ Ｐ明朝" style:font-size-asian="11pt" style:font-size-complex="11pt"/>
    </style:style>
    <style:style style:name="ce2669" style:family="table-cell" style:parent-style-name="Default" style:data-style-name="N3">
      <style:table-cell-properties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2670"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671" style:family="table-cell" style:parent-style-name="Default" style:data-style-name="N3">
      <style:table-cell-properties fo:border-bottom="none"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10" style:family="table-cell" style:parent-style-name="Default">
      <style:table-cell-properties fo:border-bottom="none" fo:border-left="none" fo:border-right="none" fo:border-top="1.81pt solid #000000"/>
      <style:text-properties style:font-name="ＭＳ Ｐ明朝" style:font-name-asian="ＭＳ Ｐ明朝"/>
    </style:style>
    <style:style style:name="ce268" style:family="table-cell" style:parent-style-name="Default" style:data-style-name="N3">
      <style:table-cell-properties fo:border-bottom="none" fo:background-color="#eeeeee" style:text-align-source="fix" style:repeat-content="false" fo:border-left="0.31pt solid #000000" fo:border-right="none" fo:border-top="1.8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13" style:family="table-cell" style:parent-style-name="Default">
      <style:table-cell-properties fo:border-bottom="none" style:text-align-source="fix" style:repeat-content="false" fo:border-left="none" fo:border-right="none" fo:border-top="1.81pt solid #000000" style:vertical-align="middle"/>
      <style:paragraph-properties fo:text-align="center"/>
      <style:text-properties style:font-name="ＭＳ Ｐ明朝" style:font-name-asian="ＭＳ Ｐ明朝"/>
    </style:style>
    <style:style style:name="ce271" style:family="table-cell" style:parent-style-name="Default" style:data-style-name="N3">
      <style:table-cell-properties fo:border-bottom="none" fo:background-color="#eeeeee" style:text-align-source="fix" style:repeat-content="false" fo:border-left="none" fo:border-right="none" fo:border-top="1.81pt solid #000000"/>
      <style:paragraph-properties fo:text-align="end" fo:margin-left="0mm"/>
      <style:text-properties style:font-name="ＭＳ Ｐ明朝" fo:font-size="11pt" style:font-name-asian="ＭＳ Ｐ明朝" style:font-size-asian="11pt" style:font-size-complex="11pt"/>
    </style:style>
    <style:style style:name="ce215" style:family="table-cell" style:parent-style-name="Default">
      <style:table-cell-properties style:text-align-source="fix" style:repeat-content="false" style:vertical-align="middle"/>
      <style:paragraph-properties fo:text-align="center"/>
      <style:text-properties style:font-name="ＭＳ Ｐゴシック" fo:font-weight="bold" style:font-name-asian="ＭＳ Ｐゴシック" style:font-weight-asian="bold" style:font-weight-complex="bold"/>
    </style:style>
    <style:style style:name="ce225" style:family="table-cell" style:parent-style-name="Default">
      <style:table-cell-properties fo:border-bottom="none" style:text-align-source="fix" style:repeat-content="false" fo:border-left="2.24pt solid #000000" fo:border-right="0.06pt solid #000000" fo:border-top="2.24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26" style:family="table-cell" style:parent-style-name="Default">
      <style:table-cell-properties fo:border-bottom="none" fo:border-left="2.24pt solid #000000" fo:border-right="0.06pt solid #000000" fo:border-top="none"/>
      <style:text-properties style:font-name="ＭＳ Ｐ明朝" style:font-name-asian="ＭＳ Ｐ明朝"/>
    </style:style>
    <style:style style:name="ce227" style:family="table-cell" style:parent-style-name="Default">
      <style:table-cell-properties fo:border-bottom="2.24pt solid #000000" style:text-align-source="fix" style:repeat-content="false" fo:border-left="2.24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28" style:family="table-cell" style:parent-style-name="Default">
      <style:table-cell-properties fo:border-bottom="none" fo:border-left="2.24pt solid #000000" fo:border-right="none" fo:border-top="none"/>
      <style:text-properties style:font-name="ＭＳ Ｐ明朝" style:font-name-asian="ＭＳ Ｐ明朝"/>
    </style:style>
    <style:style style:name="ce230" style:family="table-cell" style:parent-style-name="Default">
      <style:table-cell-properties fo:border-bottom="2.24pt solid #000000" fo:border-left="2.24pt solid #000000" fo:border-right="none" fo:border-top="none"/>
      <style:text-properties style:font-name="ＭＳ Ｐ明朝" style:font-name-asian="ＭＳ Ｐ明朝"/>
    </style:style>
    <style:style style:name="ce231" style:family="table-cell" style:parent-style-name="Default">
      <style:table-cell-properties fo:border-bottom="2.24pt solid #000000" style:text-align-source="fix" style:repeat-content="false" fo:border-left="2.01pt solid #000000" style:direction="ttb" fo:border-right="0.06pt solid #000000" fo:border-top="2.01pt solid #000000" style:vertical-align="middle"/>
      <style:paragraph-properties fo:text-align="center"/>
      <style:text-properties style:font-name="ＭＳ Ｐ明朝" style:font-name-asian="ＭＳ Ｐ明朝"/>
    </style:style>
    <style:style style:name="ce232" style:family="table-cell" style:parent-style-name="Default">
      <style:table-cell-properties fo:border-bottom="none" fo:border-left="2.01pt solid #000000" fo:border-right="0.06pt solid #000000" fo:border-top="none"/>
      <style:text-properties style:font-name="ＭＳ Ｐ明朝" style:font-name-asian="ＭＳ Ｐ明朝"/>
    </style:style>
    <style:style style:name="ce233" style:family="table-cell" style:parent-style-name="Default">
      <style:table-cell-properties fo:border-bottom="2.24pt solid #000000" fo:border-left="2.01pt solid #000000" fo:border-right="0.06pt solid #000000" fo:border-top="none"/>
      <style:text-properties style:font-name="ＭＳ Ｐ明朝" style:font-name-asian="ＭＳ Ｐ明朝"/>
    </style:style>
    <style:style style:name="ce234" style:family="table-cell" style:parent-style-name="Default">
      <style:table-cell-properties fo:border-bottom="2.01pt solid #000000" style:text-align-source="fix" style:repeat-content="false" fo:border-left="1.81pt solid #000000" style:direction="ttb" fo:border-right="0.06pt solid #000000" fo:border-top="none" style:vertical-align="middle"/>
      <style:paragraph-properties fo:text-align="center"/>
      <style:text-properties style:font-name="ＭＳ Ｐ明朝" fo:font-size="14pt" style:font-name-asian="ＭＳ Ｐ明朝" style:font-size-asian="14pt" style:font-size-complex="14pt"/>
    </style:style>
    <style:style style:name="ce236" style:family="table-cell" style:parent-style-name="Default">
      <style:table-cell-properties fo:border-bottom="none" fo:border-left="1.81pt solid #000000" fo:border-right="0.06pt solid #000000" fo:border-top="none"/>
      <style:text-properties style:font-name="ＭＳ Ｐ明朝" style:font-name-asian="ＭＳ Ｐ明朝"/>
    </style:style>
    <style:style style:name="ce237" style:family="table-cell" style:parent-style-name="Default">
      <style:table-cell-properties fo:border-bottom="1.81pt solid #000000" style:text-align-source="fix" style:repeat-content="false" fo:border-left="1.81pt solid #000000" style:direction="ttb" fo:border-right="none" fo:border-top="1.05pt double #000000" style:border-line-width-top="0.12mm 0.12mm 0.12mm" style:vertical-align="middle"/>
      <style:paragraph-properties fo:text-align="center"/>
      <style:text-properties style:font-name="ＭＳ Ｐ明朝" fo:font-size="12pt" style:font-name-asian="ＭＳ Ｐ明朝" style:font-size-asian="12pt" style:font-size-complex="12pt"/>
    </style:style>
    <style:style style:name="ce244" style:family="table-cell" style:parent-style-name="Default">
      <style:table-cell-properties fo:border-bottom="1.3pt solid #000000" fo:border-left="1.81pt solid #000000" fo:border-right="none" fo:border-top="none"/>
      <style:text-properties style:font-name="ＭＳ Ｐ明朝" style:font-name-asian="ＭＳ Ｐ明朝"/>
    </style:style>
    <style:style style:name="ce245" style:family="table-cell" style:parent-style-name="Default">
      <style:table-cell-properties fo:border-bottom="none" fo:border-left="0.06pt solid #000000" fo:border-right="0.06pt solid #000000" fo:border-top="2.24pt solid #000000"/>
      <style:text-properties style:font-name="ＭＳ Ｐ明朝" style:font-name-asian="ＭＳ Ｐ明朝"/>
    </style:style>
    <style:style style:name="ce2691" style:family="table-cell" style:parent-style-name="Default">
      <style:table-cell-properties fo:border-bottom="none" fo:border-left="0.06pt solid #000000" fo:border-right="0.06pt solid #000000" fo:border-top="none"/>
      <style:text-properties style:font-name="ＭＳ Ｐ明朝" style:font-name-asian="ＭＳ Ｐ明朝"/>
    </style:style>
    <style:style style:name="ce247" style:family="table-cell" style:parent-style-name="Default">
      <style:table-cell-properties fo:border-bottom="2.24pt solid #000000" fo:border-left="none" fo:border-right="none" fo:border-top="none"/>
      <style:text-properties style:font-name="ＭＳ Ｐ明朝" style:font-name-asian="ＭＳ Ｐ明朝"/>
    </style:style>
    <style:style style:name="ce248" style:family="table-cell" style:parent-style-name="Default">
      <style:table-cell-properties fo:border-bottom="0.06pt solid #000000" style:text-align-source="fix" style:repeat-content="false" fo:border-left="0.06pt solid #000000" style:direction="ttb" fo:border-right="none" fo:border-top="2.01pt solid #000000" style:vertical-align="middle"/>
      <style:paragraph-properties fo:text-align="center"/>
      <style:text-properties style:font-name="ＭＳ Ｐ明朝" style:font-name-asian="ＭＳ Ｐ明朝"/>
    </style:style>
    <style:style style:name="ce2694" style:family="table-cell" style:parent-style-name="Default">
      <style:table-cell-properties fo:border-bottom="0.06pt solid #000000" fo:border-left="0.06pt solid #000000" fo:border-right="none" fo:border-top="0.06pt solid #000000"/>
      <style:text-properties style:font-name="ＭＳ Ｐ明朝" style:font-name-asian="ＭＳ Ｐ明朝"/>
    </style:style>
    <style:style style:name="ce250" style:family="table-cell" style:parent-style-name="Default">
      <style:table-cell-properties fo:border-bottom="2.24pt solid #000000" style:text-align-source="fix" style:repeat-content="false" fo:border-left="0.06pt solid #000000" style:direction="ttb" fo:border-right="none" fo:border-top="0.06pt solid #000000" style:vertical-align="middle"/>
      <style:paragraph-properties fo:text-align="center"/>
      <style:text-properties style:font-name="ＭＳ Ｐ明朝" style:font-name-asian="ＭＳ Ｐ明朝"/>
    </style:style>
    <style:style style:name="ce251" style:family="table-cell" style:parent-style-name="Default">
      <style:table-cell-properties fo:border-bottom="2.24pt solid #000000" fo:border-left="0.06pt solid #000000" fo:border-right="none" fo:border-top="0.06pt solid #000000"/>
      <style:text-properties style:font-name="ＭＳ Ｐ明朝" style:font-name-asian="ＭＳ Ｐ明朝"/>
    </style:style>
    <style:style style:name="ce252" style:family="table-cell" style:parent-style-name="Default">
      <style:table-cell-properties fo:border-bottom="none" style:text-align-source="fix" style:repeat-content="false" fo:border-left="0.06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2698" style:family="table-cell" style:parent-style-name="Default">
      <style:table-cell-properties fo:border-bottom="none" fo:border-left="0.06pt solid #000000" fo:border-right="none" fo:border-top="none"/>
      <style:text-properties style:font-name="ＭＳ Ｐ明朝" fo:font-size="11pt" style:font-name-asian="ＭＳ Ｐ明朝" style:font-size-asian="11pt" style:font-size-complex="11pt"/>
    </style:style>
    <style:style style:name="ce269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700" style:family="table-cell" style:parent-style-name="Default">
      <style:table-cell-properties fo:border-bottom="0.06pt solid #000000" fo:border-left="0.06pt solid #000000" fo:border-right="none" fo:border-top="0.06pt solid #000000"/>
      <style:text-properties style:font-name="ＭＳ Ｐ明朝" fo:font-size="11pt" style:font-name-asian="ＭＳ Ｐ明朝" style:font-size-asian="11pt" style:font-size-complex="11pt"/>
    </style:style>
    <style:style style:name="ce2701"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35" style:family="table-cell" style:parent-style-name="Default">
      <style:table-cell-properties fo:border-bottom="none" fo:border-left="0.06pt solid #000000" fo:border-right="none" fo:border-top="0.06pt solid #000000"/>
      <style:text-properties style:font-name="ＭＳ Ｐ明朝" fo:font-size="11pt" style:font-name-asian="ＭＳ Ｐ明朝" style:font-size-asian="11pt" style:font-size-complex="11pt"/>
    </style:style>
    <style:style style:name="ce270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6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70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238" style:family="table-cell" style:parent-style-name="Default">
      <style:table-cell-properties fo:border-bottom="0.06pt solid #000000" style:text-align-source="fix" style:repeat-content="false" fo:border-left="0.06pt solid #000000"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239" style:family="table-cell" style:parent-style-name="Default">
      <style:table-cell-properties fo:border-bottom="0.31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40"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41" style:family="table-cell" style:parent-style-name="Default">
      <style:table-cell-properties fo:border-bottom="0.31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242" style:family="table-cell" style:parent-style-name="Default">
      <style:table-cell-properties fo:border-bottom="0.06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name-complex="Lohit Hindi" style:font-size-complex="11pt"/>
    </style:style>
    <style:style style:name="ce243" style:family="table-cell" style:parent-style-name="Default">
      <style:table-cell-properties fo:border-bottom="0.06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039" style:family="table-cell" style:parent-style-name="Default">
      <style:table-cell-properties fo:border-bottom="1.81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40" style:family="table-cell" style:parent-style-name="Default">
      <style:table-cell-properties fo:border-bottom="1.81pt solid #000000" fo:border-left="0.06pt solid #000000" fo:border-right="none" fo:border-top="0.06pt solid #000000"/>
      <style:text-properties style:font-name="ＭＳ Ｐ明朝" fo:font-size="11pt" style:font-name-asian="ＭＳ Ｐ明朝" style:font-size-asian="11pt" style:font-size-complex="11pt"/>
    </style:style>
    <style:style style:name="ce2714" style:family="table-cell" style:parent-style-name="Default">
      <style:table-cell-properties fo:border-bottom="0.06pt solid #000000" style:text-align-source="fix" style:repeat-content="false" fo:border-left="0.06pt solid #000000" fo:border-right="none" fo:border-top="2.01pt solid #000000" style:vertical-align="middle"/>
      <style:paragraph-properties fo:text-align="center"/>
      <style:text-properties style:font-name="ＭＳ Ｐ明朝" style:font-name-asian="ＭＳ Ｐ明朝"/>
    </style:style>
    <style:style style:name="ce2715" style:family="table-cell" style:parent-style-name="Default">
      <style:table-cell-properties fo:border="0.06pt solid #000000"/>
      <style:text-properties style:font-name="ＭＳ Ｐ明朝" style:font-name-asian="ＭＳ Ｐ明朝"/>
    </style:style>
    <style:style style:name="ce2716" style:family="table-cell" style:parent-style-name="Default">
      <style:table-cell-properties style:text-align-source="fix" style:repeat-content="false" fo:border="0.06pt solid #000000" style:vertical-align="middle"/>
      <style:paragraph-properties fo:text-align="center"/>
      <style:text-properties style:font-name="ＭＳ Ｐ明朝" style:font-name-asian="ＭＳ Ｐ明朝"/>
    </style:style>
    <style:style style:name="ce2717"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style:font-name-asian="ＭＳ Ｐ明朝"/>
    </style:style>
    <style:style style:name="ce2718" style:family="table-cell" style:parent-style-name="Default">
      <style:table-cell-properties style:text-align-source="fix" style:repeat-content="false" fo:border="0.74pt solid #000000"/>
      <style:paragraph-properties fo:text-align="start" fo:margin-left="0mm"/>
      <style:text-properties style:font-name="ＭＳ Ｐ明朝" style:font-name-asian="ＭＳ Ｐ明朝"/>
    </style:style>
    <style:style style:name="ce2719"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style>
    <style:style style:name="ce2720" style:family="table-cell" style:parent-style-name="Default">
      <style:table-cell-properties fo:border="0.74pt solid #000000"/>
      <style:text-properties style:font-name="ＭＳ Ｐ明朝" style:font-name-asian="ＭＳ Ｐ明朝"/>
    </style:style>
    <style:style style:name="ce253"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style:font-name-asian="ＭＳ Ｐ明朝"/>
    </style:style>
    <style:style style:name="ce2722" style:family="table-cell" style:parent-style-name="Default">
      <style:table-cell-properties style:text-align-source="fix" style:repeat-content="false" fo:border="0.74pt solid #000000"/>
      <style:paragraph-properties fo:text-align="end" fo:margin-left="0mm"/>
      <style:text-properties style:font-name="ＭＳ Ｐ明朝" style:font-name-asian="ＭＳ Ｐ明朝"/>
    </style:style>
    <style:style style:name="ce297"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Ｐ明朝" style:font-name-asian="ＭＳ Ｐ明朝"/>
    </style:style>
    <style:style style:name="ce2724" style:family="table-cell" style:parent-style-name="Default">
      <style:table-cell-properties fo:border-bottom="2.24pt solid #000000" fo:border-left="0.74pt solid #000000" fo:border-right="0.74pt solid #000000" fo:border-top="0.74pt solid #000000"/>
      <style:text-properties style:font-name="ＭＳ Ｐ明朝" style:font-name-asian="ＭＳ Ｐ明朝"/>
    </style:style>
    <style:style style:name="ce300" style:family="table-cell" style:parent-style-name="Default">
      <style:table-cell-properties fo:border-bottom="none" fo:border-left="none" fo:border-right="none" fo:border-top="2.24pt solid #000000"/>
      <style:text-properties style:font-name="ＭＳ Ｐ明朝" fo:font-size="11pt" style:font-name-asian="ＭＳ Ｐ明朝" style:font-size-asian="11pt" style:font-size-complex="11pt"/>
    </style:style>
    <style:style style:name="ce2726" style:family="table-cell" style:parent-style-name="Default">
      <style:table-cell-properties fo:border-bottom="0.06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1054" style:family="table-cell" style:parent-style-name="Default">
      <style:table-cell-properties fo:border-bottom="0.31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2728"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056" style:family="table-cell" style:parent-style-name="Default">
      <style:table-cell-properties fo:border-bottom="0.06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057" style:family="table-cell" style:parent-style-name="Default">
      <style:table-cell-properties fo:border-bottom="1.81pt solid #000000" fo:border-left="none" fo:border-right="none" fo:border-top="0.06pt solid #000000"/>
      <style:text-properties style:font-name="ＭＳ Ｐ明朝" fo:font-size="11pt" style:font-name-asian="ＭＳ Ｐ明朝" style:font-size-asian="11pt" style:font-size-complex="11pt"/>
    </style:style>
    <style:style style:name="ce261" style:family="table-cell" style:parent-style-name="Default">
      <style:table-cell-properties fo:border-bottom="0.06pt solid #000000" fo:border-left="0.06pt solid #000000" fo:border-right="0.06pt solid #000000" fo:border-top="2.01pt solid #000000"/>
      <style:text-properties style:font-name="ＭＳ Ｐ明朝" style:font-name-asian="ＭＳ Ｐ明朝"/>
    </style:style>
    <style:style style:name="ce262" style:family="table-cell" style:parent-style-name="Default">
      <style:table-cell-properties style:text-align-source="fix" style:repeat-content="false" fo:border="0.74pt solid #000000" style:vertical-align="middle"/>
      <style:paragraph-properties fo:text-align="end" fo:margin-left="0mm"/>
      <style:text-properties style:font-name="ＭＳ Ｐ明朝" style:font-name-asian="ＭＳ Ｐ明朝"/>
    </style:style>
    <style:style style:name="ce273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style:font-name-asian="ＭＳ Ｐ明朝"/>
    </style:style>
    <style:style style:name="ce264"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font-name-complex="Tahoma"/>
    </style:style>
    <style:style style:name="ce196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css3t:text-justify="distribute"/>
      <style:text-properties style:font-name="ＭＳ Ｐ明朝" fo:font-size="18pt" fo:font-weight="bold" style:font-name-asian="ＭＳ Ｐ明朝" style:font-size-asian="18pt" style:font-weight-asian="bold" style:font-size-complex="18pt" style:font-weight-complex="bold"/>
    </style:style>
    <style:style style:name="ce265" style:family="table-cell" style:parent-style-name="Default">
      <style:table-cell-properties fo:border-bottom="1.81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66" style:family="table-cell" style:parent-style-name="Default">
      <style:table-cell-properties fo:border-bottom="none" style:text-align-source="fix" style:repeat-content="false" fo:border-left="none" style:direction="ttb"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2739" style:family="table-cell" style:parent-style-name="Default">
      <style:table-cell-properties fo:border-bottom="none" style:text-align-source="fix" style:repeat-content="false" fo:border-left="0.06pt solid #000000" fo:border-right="0.31pt solid #000000" fo:border-top="none"/>
      <style:paragraph-properties fo:text-align="start" fo:margin-left="0mm"/>
      <style:text-properties style:font-name="ＭＳ Ｐ明朝" style:font-name-asian="ＭＳ Ｐ明朝"/>
    </style:style>
    <style:style style:name="ce269"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2741" style:family="table-cell" style:parent-style-name="Default">
      <style:table-cell-properties fo:border-bottom="none" style:text-align-source="fix" style:repeat-content="false" fo:border-left="0.31pt solid #000000" fo:border-right="0.31pt solid #000000" fo:border-top="none"/>
      <style:paragraph-properties fo:text-align="start" fo:margin-left="0mm"/>
      <style:text-properties style:font-name="ＭＳ Ｐ明朝" style:font-name-asian="ＭＳ Ｐ明朝"/>
    </style:style>
    <style:style style:name="ce2742"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36" style:family="table-cell" style:parent-style-name="Default">
      <style:table-cell-properties fo:border-bottom="2.24pt solid #000000"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2744" style:family="table-cell" style:parent-style-name="Default">
      <style:table-cell-properties fo:border-bottom="2.24pt solid #000000" fo:border-left="0.06pt solid #000000" fo:border-right="0.06pt solid #000000" fo:border-top="none"/>
      <style:text-properties style:font-name="ＭＳ Ｐ明朝" style:font-name-asian="ＭＳ Ｐ明朝"/>
    </style:style>
    <style:style style:name="ce274" style:family="table-cell" style:parent-style-name="Default">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39" style:family="table-cell" style:parent-style-name="Default">
      <style:table-cell-properties fo:border-bottom="none" fo:border-left="0.06pt solid #000000" fo:border-right="0.06pt solid #000000" fo:border-top="0.06pt solid #000000"/>
      <style:text-properties style:font-name="ＭＳ Ｐ明朝" style:font-name-asian="ＭＳ Ｐ明朝"/>
    </style:style>
    <style:style style:name="ce277" style:family="table-cell" style:parent-style-name="Default">
      <style:table-cell-properties fo:border-bottom="none" fo:border-left="none" fo:border-right="0.31pt solid #000000" fo:border-top="1.81pt solid #000000"/>
      <style:text-properties style:font-name="ＭＳ Ｐ明朝" style:font-name-asian="ＭＳ Ｐ明朝"/>
    </style:style>
    <style:style style:name="ce278" style:family="table-cell" style:parent-style-name="Default">
      <style:table-cell-properties fo:border-bottom="none" fo:border-left="none" fo:border-right="0.31pt solid #000000" fo:border-top="none"/>
      <style:text-properties style:font-name="ＭＳ Ｐ明朝" style:font-name-asian="ＭＳ Ｐ明朝"/>
    </style:style>
    <style:style style:name="ce279"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fo:font-size="9pt" style:font-name-asian="ＭＳ Ｐ明朝" style:font-size-asian="9pt" style:font-size-complex="9pt"/>
    </style:style>
    <style:style style:name="ce2750" style:family="table-cell" style:parent-style-name="Default" style:data-style-name="N112">
      <style:table-cell-properties fo:border-bottom="2.24pt solid #000000" style:text-align-source="fix" style:repeat-content="false" fo:border-left="0.06pt solid #000000" fo:border-right="0.06pt solid #000000" fo:border-top="0.06pt solid #000000" style:vertical-align="middle"/>
      <style:paragraph-properties fo:text-align="end" fo:margin-left="0mm"/>
      <style:text-properties style:font-name="ＭＳ Ｐ明朝" style:font-name-asian="ＭＳ Ｐ明朝"/>
    </style:style>
    <style:style style:name="ce2751" style:family="table-cell" style:parent-style-name="Default" style:data-style-name="N4">
      <style:table-cell-properties fo:border-bottom="2.24pt solid #000000" style:text-align-source="fix" style:repeat-content="false" fo:border-left="0.06pt solid #000000" fo:border-right="0.06pt solid #000000" fo:border-top="none"/>
      <style:paragraph-properties fo:text-align="end" fo:margin-left="0mm"/>
      <style:text-properties style:font-name="ＭＳ Ｐ明朝" style:font-name-asian="ＭＳ Ｐ明朝"/>
    </style:style>
    <style:style style:name="ce275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282" style:family="table-cell" style:parent-style-name="Default">
      <style:table-cell-properties fo:border-bottom="none" style:text-align-source="fix" style:repeat-content="false" fo:border-left="0.06pt solid #000000" style:direction="ttb" fo:border-right="0.31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065" style:family="table-cell" style:parent-style-name="Default">
      <style:table-cell-properties fo:border-bottom="none" fo:border-left="0.06pt solid #000000" fo:border-right="0.31pt solid #000000" fo:border-top="none"/>
      <style:text-properties style:font-name="ＭＳ Ｐ明朝" style:font-name-asian="ＭＳ Ｐ明朝"/>
    </style:style>
    <style:style style:name="ce284" style:family="table-cell" style:parent-style-name="Default" style:data-style-name="N4">
      <style:table-cell-properties fo:border-bottom="none" style:text-align-source="fix" style:repeat-content="false" fo:border-left="0.06pt solid #000000" fo:border-right="0.06pt solid #000000" fo:border-top="0.06pt solid #000000"/>
      <style:paragraph-properties fo:text-align="end" fo:margin-left="0mm"/>
      <style:text-properties style:font-name="ＭＳ Ｐ明朝" style:font-name-asian="ＭＳ Ｐ明朝"/>
    </style:style>
    <style:style style:name="ce285" style:family="table-cell" style:parent-style-name="Default">
      <style:table-cell-properties fo:border-bottom="0.06pt solid #000000" fo:border-left="0.06pt solid #000000" fo:border-right="none" fo:border-top="2.01pt solid #000000"/>
      <style:text-properties style:font-name="ＭＳ Ｐ明朝" style:font-name-asian="ＭＳ Ｐ明朝"/>
    </style:style>
    <style:style style:name="ce286" style:family="table-cell" style:parent-style-name="Default">
      <style:table-cell-properties fo:border-bottom="none" style:text-align-source="fix" style:repeat-content="false" fo:border-left="0.31pt solid #000000" fo:border-right="none" fo:border-top="2.01pt solid #000000" style:vertical-align="middle"/>
      <style:paragraph-properties fo:text-align="center"/>
      <style:text-properties style:font-name="ＭＳ Ｐ明朝" style:font-name-asian="ＭＳ Ｐ明朝"/>
    </style:style>
    <style:style style:name="ce287" style:family="table-cell" style:parent-style-name="Default">
      <style:table-cell-properties fo:border-bottom="none" fo:border-left="0.31pt solid #000000" fo:border-right="none" fo:border-top="none"/>
      <style:text-properties style:font-name="ＭＳ Ｐ明朝" style:font-name-asian="ＭＳ Ｐ明朝"/>
    </style:style>
    <style:style style:name="ce1071"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style:font-name-asian="ＭＳ Ｐ明朝"/>
    </style:style>
    <style:style style:name="ce289" style:family="table-cell" style:parent-style-name="Default">
      <style:table-cell-properties style:text-align-source="fix" style:repeat-content="false" fo:border="0.06pt solid #000000" style:vertical-align="middle"/>
      <style:paragraph-properties fo:text-align="center"/>
      <style:text-properties style:font-name="ＭＳ Ｐ明朝" fo:font-size="8pt" style:font-name-asian="ＭＳ Ｐ明朝" style:font-size-asian="8pt" style:font-size-complex="8pt"/>
    </style:style>
    <style:style style:name="ce2761"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style:font-name-asian="ＭＳ Ｐ明朝"/>
    </style:style>
    <style:style style:name="ce2762" style:family="table-cell" style:parent-style-name="Default">
      <style:table-cell-properties style:text-align-source="fix" style:repeat-content="false" fo:border="none" style:vertical-align="middle"/>
      <style:paragraph-properties fo:text-align="center"/>
      <style:text-properties style:font-name="ＭＳ Ｐ明朝" style:font-name-asian="ＭＳ Ｐ明朝"/>
    </style:style>
    <style:style style:name="ce2763" style:family="table-cell" style:parent-style-name="Default">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ＭＳ Ｐ明朝" style:font-name-asian="ＭＳ Ｐ明朝"/>
    </style:style>
    <style:style style:name="ce2764" style:family="table-cell" style:parent-style-name="Default" style:data-style-name="N4">
      <style:table-cell-properties fo:border-bottom="none" style:text-align-source="fix" style:repeat-content="false" fo:border-left="0.06pt solid #000000" fo:border-right="0.06pt solid #000000" fo:border-top="none"/>
      <style:paragraph-properties fo:text-align="end" fo:margin-left="0mm"/>
      <style:text-properties style:font-name="ＭＳ Ｐ明朝" style:font-name-asian="ＭＳ Ｐ明朝"/>
    </style:style>
    <style:style style:name="ce398" style:family="table-cell" style:parent-style-name="Default">
      <style:table-cell-properties fo:border-bottom="0.06pt solid #000000" fo:background-color="#eeeee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399" style:family="table-cell" style:parent-style-name="Default">
      <style:table-cell-properties fo:border-bottom="0.06pt solid #000000" fo:background-color="#eeeeee" fo:border-left="0.06pt solid #000000" fo:border-right="none" fo:border-top="0.06pt solid #000000"/>
      <style:text-properties style:font-name="ＭＳ Ｐ明朝" fo:font-size="10.5pt" style:font-name-asian="ＭＳ 明朝" style:font-size-asian="10.5pt" style:font-size-complex="10.5pt"/>
    </style:style>
    <style:style style:name="ce2767" style:family="table-cell" style:parent-style-name="Default">
      <style:table-cell-properties fo:border-bottom="none"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04" style:family="table-cell" style:parent-style-name="Default">
      <style:table-cell-properties fo:border-bottom="none" fo:background-color="#eeeeee" fo:border-left="0.79pt solid #000000" fo:border-right="none" fo:border-top="none"/>
      <style:text-properties style:font-name="ＭＳ Ｐ明朝" fo:font-size="10.5pt" style:font-name-asian="ＭＳ 明朝" style:font-size-asian="10.5pt" style:font-size-complex="10.5pt"/>
    </style:style>
    <style:style style:name="ce2769"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09" style:family="table-cell" style:parent-style-name="Default">
      <style:table-cell-properties fo:border-bottom="0.06pt solid #000000" fo:border-left="0.06pt solid #000000" fo:border-right="none" fo:border-top="0.06pt solid #000000"/>
      <style:text-properties style:font-name="ＭＳ Ｐ明朝" fo:font-size="10.5pt" style:font-name-asian="ＭＳ 明朝" style:font-size-asian="10.5pt" style:font-size-complex="10.5pt"/>
    </style:style>
    <style:style style:name="ce410" style:family="table-cell" style:parent-style-name="Default">
      <style:table-cell-properties fo:border-bottom="none" fo:border-left="0.06pt solid #000000" fo:border-right="none" fo:border-top="0.06pt solid #000000"/>
      <style:text-properties style:font-name="ＭＳ Ｐ明朝" fo:font-size="10.5pt" style:font-name-asian="ＭＳ 明朝" style:font-size-asian="10.5pt" style:font-size-complex="10.5pt"/>
    </style:style>
    <style:style style:name="ce277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13" style:family="table-cell" style:parent-style-name="Default">
      <style:table-cell-properties fo:border-bottom="none" fo:background-color="#eeeee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14" style:family="table-cell" style:parent-style-name="Default">
      <style:table-cell-properties fo:border-bottom="none" fo:background-color="#eeeeee" fo:border-left="0.06pt solid #000000" fo:border-right="none" fo:border-top="0.06pt solid #000000"/>
      <style:text-properties style:font-name="ＭＳ Ｐ明朝" fo:font-size="10.5pt" style:font-name-asian="ＭＳ 明朝" style:font-size-asian="10.5pt" style:font-size-complex="10.5pt"/>
    </style:style>
    <style:style style:name="ce415" style:family="table-cell" style:parent-style-name="Default">
      <style:table-cell-properties fo:border-bottom="0.79pt solid #000000"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16" style:family="table-cell" style:parent-style-name="Default">
      <style:table-cell-properties fo:border-bottom="0.79pt solid #000000" fo:background-color="#eeeeee" fo:border-left="0.79pt solid #000000" fo:border-right="none" fo:border-top="none"/>
      <style:text-properties style:font-name="ＭＳ Ｐ明朝" fo:font-size="10.5pt" style:font-name-asian="ＭＳ 明朝" style:font-size-asian="10.5pt" style:font-size-complex="10.5pt"/>
    </style:style>
    <style:style style:name="ce364" style:family="table-cell" style:parent-style-name="Default">
      <style:table-cell-properties fo:border-bottom="none" fo:border-left="none" fo:border-right="none" fo:border-top="2.01pt solid #000000"/>
      <style:text-properties style:font-name="ＭＳ Ｐ明朝" style:font-name-asian="ＭＳ Ｐ明朝"/>
    </style:style>
    <style:style style:name="ce305" style:family="table-cell" style:parent-style-name="Default" style:data-style-name="N4">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ＭＳ Ｐ明朝" style:font-name-asian="ＭＳ Ｐ明朝"/>
    </style:style>
    <style:style style:name="ce420" style:family="table-cell" style:parent-style-name="Default" style:data-style-name="N3">
      <style:table-cell-properties fo:border-bottom="0.06pt solid #000000" fo:background-color="#eeeeee"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24" style:family="table-cell" style:parent-style-name="Default" style:data-style-name="N3">
      <style:table-cell-properties fo:border-bottom="none" fo:background-color="#eeeeee" style:text-align-source="fix" style:repeat-content="false" fo:border-left="none" fo:border-right="none"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425" style:family="table-cell" style:parent-style-name="Default" style:data-style-name="N3">
      <style:table-cell-properties fo:border-bottom="none" fo:background-color="#eeeeee" style:text-align-source="fix" style:repeat-content="false" fo:border-left="none" fo:border-right="0.79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426" style:family="table-cell" style:parent-style-name="Default" style:data-style-name="N3">
      <style:table-cell-properties fo:border-bottom="none" fo:background-color="#eeeeee" style:text-align-source="fix" style:repeat-content="false" fo:border-left="none" fo:border-right="0.79pt solid #000000" fo:border-top="0.79pt solid #000000" style:vertical-align="middle"/>
      <style:paragraph-properties fo:text-align="center" fo:margin-left="0mm"/>
      <style:text-properties style:font-name="ＭＳ Ｐ明朝" fo:font-size="9pt" style:font-name-asian="ＭＳ Ｐ明朝" style:font-size-asian="9pt" style:font-size-complex="9pt"/>
    </style:style>
    <style:style style:name="ce428" style:family="table-cell" style:parent-style-name="Default" style:data-style-name="N3">
      <style:table-cell-properties fo:border-bottom="none" fo:background-color="#eeeeee" style:text-align-source="fix" style:repeat-content="false" fo:border-left="none" fo:border-right="0.79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2785"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30"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31" style:family="table-cell" style:parent-style-name="Default" style:data-style-name="N3">
      <style:table-cell-properties fo:border-bottom="none" fo:background-color="#eeeeee"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32" style:family="table-cell" style:parent-style-name="Default">
      <style:table-cell-properties fo:border-bottom="none" fo:background-color="#eeeeee" style:text-align-source="fix" style:repeat-content="false" fo:border-left="none" fo:border-right="none" fo:border-top="0.79pt solid #000000" style:vertical-align="middle"/>
      <style:paragraph-properties fo:text-align="center"/>
      <style:text-properties style:font-name="ＭＳ Ｐ明朝" fo:font-size="10pt" style:font-name-asian="ＭＳ Ｐ明朝" style:font-size-asian="10pt" style:font-size-complex="10pt"/>
    </style:style>
    <style:style style:name="ce433" style:family="table-cell" style:parent-style-name="Default" style:data-style-name="N3">
      <style:table-cell-properties fo:border-bottom="0.79pt solid #000000" fo:background-color="#eeeeee" style:text-align-source="fix" style:repeat-content="false" fo:border-left="none"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2790" style:family="table-cell" style:parent-style-name="Default">
      <style:table-cell-properties fo:border-bottom="0.79pt solid #000000" fo:background-color="#eeeeee" fo:border-left="none" fo:border-right="none" fo:border-top="none"/>
      <style:text-properties style:font-name="ＭＳ Ｐ明朝" style:font-name-asian="ＭＳ Ｐ明朝"/>
    </style:style>
    <style:style style:name="ce400"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437" style:family="table-cell" style:parent-style-name="Default" style:data-style-name="N3">
      <style:table-cell-properties fo:border-bottom="none" fo:background-color="#eeeeee" style:text-align-source="fix" style:repeat-content="false" fo:border-left="none" fo:border-right="none" fo:border-top="0.79pt solid #000000"/>
      <style:paragraph-properties fo:text-align="end" fo:margin-left="0mm"/>
      <style:text-properties style:font-name="ＭＳ Ｐ明朝" fo:font-size="11pt" style:font-name-asian="ＭＳ Ｐ明朝" style:font-size-asian="11pt" style:font-size-complex="11pt"/>
    </style:style>
    <style:style style:name="ce438" style:family="table-cell" style:parent-style-name="Default">
      <style:table-cell-properties fo:border-bottom="none" fo:background-color="#eeeeee" fo:border-left="none" fo:border-right="none" fo:border-top="0.79pt solid #000000"/>
      <style:text-properties style:font-name="ＭＳ Ｐ明朝" style:font-name-asian="ＭＳ Ｐ明朝"/>
    </style:style>
    <style:style style:name="ce405" style:family="table-cell" style:parent-style-name="Default" style:data-style-name="N3">
      <style:table-cell-properties fo:border-bottom="none" style:text-align-source="fix" style:repeat-content="false" fo:border-left="0.06pt solid #000000" fo:border-right="2.24pt solid #000000" fo:border-top="2.24pt solid #000000" style:vertical-align="middle"/>
      <style:paragraph-properties fo:text-align="center" fo:margin-left="0mm"/>
      <style:text-properties style:font-name="ＭＳ Ｐ明朝" style:font-name-asian="ＭＳ Ｐ明朝"/>
    </style:style>
    <style:style style:name="ce323" style:family="table-cell" style:parent-style-name="Default" style:data-style-name="N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407" style:family="table-cell" style:parent-style-name="Default" style:data-style-name="N4">
      <style:table-cell-properties fo:border-bottom="2.24pt solid #000000" fo:border-left="0.06pt solid #000000" fo:border-right="0.06pt solid #000000" fo:border-top="none"/>
      <style:text-properties style:font-name="ＭＳ Ｐ明朝" style:font-name-asian="ＭＳ Ｐ明朝"/>
    </style:style>
    <style:style style:name="ce408" style:family="table-cell" style:parent-style-name="Default" style:data-style-name="N4">
      <style:table-cell-properties fo:border-bottom="none" fo:border-left="0.06pt solid #000000" fo:border-right="0.06pt solid #000000" fo:border-top="none"/>
      <style:text-properties style:font-name="ＭＳ Ｐ明朝" style:font-name-asian="ＭＳ Ｐ明朝"/>
    </style:style>
    <style:style style:name="ce324" style:family="table-cell" style:parent-style-name="Default" style:data-style-name="N4">
      <style:table-cell-properties fo:border-bottom="none" fo:border-left="0.06pt solid #000000" fo:border-right="0.06pt solid #000000" fo:border-top="none"/>
      <style:text-properties style:font-name="ＭＳ Ｐ明朝" style:font-name-asian="ＭＳ Ｐ明朝"/>
    </style:style>
    <style:style style:name="ce451" style:family="table-cell" style:parent-style-name="Default" style:data-style-name="N3">
      <style:table-cell-properties fo:border-bottom="none" fo:background-color="#eeeeee" style:text-align-source="fix" style:repeat-content="false" fo:border-left="none" fo:border-right="0.79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2800" style:family="table-cell" style:parent-style-name="Default" style:data-style-name="N3">
      <style:table-cell-properties fo:border-bottom="none" fo:background-color="#eeeeee" style:text-align-source="fix" style:repeat-content="false" fo:border-left="none" fo:border-right="0.79pt solid #000000" fo:border-top="none"/>
      <style:paragraph-properties fo:text-align="end" fo:margin-left="0mm"/>
      <style:text-properties style:font-name="ＭＳ Ｐ明朝" fo:font-size="11pt" style:font-name-asian="ＭＳ Ｐ明朝" style:font-size-asian="11pt" style:font-size-complex="11pt"/>
    </style:style>
    <style:style style:name="ce419" style:family="table-cell" style:parent-style-name="Default">
      <style:table-cell-properties fo:border-bottom="none" style:text-align-source="fix" style:repeat-content="false" fo:border-left="0.06pt solid #000000" fo:border-right="2.2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458" style:family="table-cell" style:parent-style-name="Default">
      <style:table-cell-properties fo:border-bottom="0.74pt solid #000000"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59" style:family="table-cell" style:parent-style-name="Default">
      <style:table-cell-properties fo:border-bottom="0.74pt solid #000000" fo:background-color="#eeeeee" fo:border-left="0.79pt solid #000000" fo:border-right="none" fo:border-top="none"/>
      <style:text-properties style:font-name="ＭＳ Ｐ明朝" fo:font-size="10.5pt" style:font-name-asian="ＭＳ 明朝" style:font-size-asian="10.5pt" style:font-size-complex="10.5pt"/>
    </style:style>
    <style:style style:name="ce2804"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style:font-name-asian="ＭＳ Ｐ明朝"/>
    </style:style>
    <style:style style:name="ce421"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fo:font-size="10.5pt" fo:font-weight="bold" style:font-name-asian="ＭＳ ゴシック" style:font-size-asian="10.5pt" style:font-weight-asian="bold" style:font-size-complex="10.5pt" style:font-weight-complex="bold"/>
    </style:style>
    <style:style style:name="ce422" style:family="table-cell" style:parent-style-name="Default">
      <style:table-cell-properties fo:border="none"/>
      <style:text-properties style:font-name="ＭＳ Ｐ明朝" fo:font-size="10.5pt" fo:font-weight="bold" style:font-name-asian="ＭＳ ゴシック" style:font-size-asian="10.5pt" style:font-weight-asian="bold" style:font-size-complex="10.5pt" style:font-weight-complex="bold"/>
    </style:style>
    <style:style style:name="ce423" style:family="table-cell" style:parent-style-name="Default">
      <style:table-cell-properties fo:border-bottom="none" style:text-align-source="fix" style:repeat-content="false" fo:border-left="0.06pt solid #000000" fo:border-right="2.01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2808" style:family="table-cell" style:parent-style-name="Default">
      <style:table-cell-properties fo:border-bottom="none" fo:border-left="0.06pt solid #000000" fo:border-right="none" fo:border-top="none"/>
      <style:text-properties style:font-name="ＭＳ Ｐ明朝" style:font-name-asian="ＭＳ Ｐ明朝"/>
    </style:style>
    <style:style style:name="ce2809"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331"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font-name="ＭＳ Ｐ明朝" style:font-name-asian="ＭＳ Ｐ明朝" style:font-name-complex="Tahoma"/>
    </style:style>
    <style:style style:name="ce427"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start" fo:margin-left="0mm"/>
      <style:text-properties style:font-name="ＭＳ Ｐ明朝" fo:font-size="11pt" style:font-name-asian="ＭＳ Ｐ明朝" style:font-size-asian="11pt" style:font-name-complex="Lohit Hindi" style:font-size-complex="11pt"/>
    </style:style>
    <style:style style:name="ce2812" style:family="table-cell" style:parent-style-name="Default">
      <style:table-cell-properties fo:border-bottom="none" fo:background-color="#eeeeee" style:text-align-source="fix" style:repeat-content="false" fo:border-left="0.06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73" style:family="table-cell" style:parent-style-name="Default">
      <style:table-cell-properties fo:border-bottom="none" fo:background-color="#eeeeee" fo:border-left="0.06pt solid #000000" fo:border-right="none" fo:border-top="none"/>
      <style:text-properties style:font-name="ＭＳ Ｐ明朝" fo:font-size="10.5pt" style:font-name-asian="ＭＳ 明朝" style:font-size-asian="10.5pt" style:font-size-complex="10.5pt"/>
    </style:style>
    <style:style style:name="ce474" style:family="table-cell" style:parent-style-name="Default">
      <style:table-cell-properties fo:border-bottom="0.31pt solid #000000" style:text-align-source="fix" style:repeat-content="false" fo:border-left="0.06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75"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76" style:family="table-cell" style:parent-style-name="Default">
      <style:table-cell-properties fo:border-bottom="0.31pt solid #000000" fo:border-left="0.06pt solid #000000" fo:border-right="none" fo:border-top="0.31pt solid #000000"/>
      <style:text-properties style:font-name="ＭＳ Ｐ明朝" fo:font-size="10.5pt" style:font-name-asian="ＭＳ 明朝" style:font-size-asian="10.5pt" style:font-size-complex="10.5pt"/>
    </style:style>
    <style:style style:name="ce480" style:family="table-cell" style:parent-style-name="Default">
      <style:table-cell-properties fo:border-bottom="none" fo:background-color="#eeeeee"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81" style:family="table-cell" style:parent-style-name="Default">
      <style:table-cell-properties fo:border-bottom="0.31pt solid #000000" fo:background-color="#eeeeee"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82" style:family="table-cell" style:parent-style-name="Default">
      <style:table-cell-properties fo:border-bottom="none" fo:background-color="#eeeeee" fo:border-left="0.06pt solid #000000" fo:border-right="none" fo:border-top="0.31pt solid #000000"/>
      <style:text-properties style:font-name="ＭＳ Ｐ明朝" fo:font-size="10.5pt" style:font-name-asian="ＭＳ 明朝" style:font-size-asian="10.5pt" style:font-size-complex="10.5pt"/>
    </style:style>
    <style:style style:name="ce483" style:family="table-cell" style:parent-style-name="Default">
      <style:table-cell-properties fo:border-bottom="none" fo:background-color="#eeeeee" style:text-align-source="fix" style:repeat-content="false" fo:border-left="0.79pt solid #000000" fo:border-right="none" fo:border-top="none" style:vertical-align="middle"/>
      <style:paragraph-properties fo:text-align="center"/>
      <style:text-properties style:font-name="ＭＳ Ｐ明朝" fo:font-size="10.5pt" style:font-name-asian="ＭＳ 明朝" style:font-size-asian="10.5pt" style:font-size-complex="10.5pt"/>
    </style:style>
    <style:style style:name="ce497" style:family="table-cell" style:parent-style-name="Default">
      <style:table-cell-properties fo:border-bottom="2.24pt solid #000000" style:text-align-source="fix" style:repeat-content="false" fo:border-left="0.06pt solid #000000" fo:border-right="none" fo:border-top="none" style:vertical-align="middle"/>
      <style:paragraph-properties fo:text-align="center"/>
      <style:text-properties style:font-name="ＭＳ Ｐ明朝" fo:font-size="10.5pt" style:font-name-asian="ＭＳ 明朝" style:font-size-asian="10.5pt" style:font-size-complex="10.5pt"/>
    </style:style>
    <style:style style:name="ce498" style:family="table-cell" style:parent-style-name="Default">
      <style:table-cell-properties fo:border-bottom="none" fo:border-left="0.06pt solid #000000" fo:border-right="none" fo:border-top="none"/>
      <style:text-properties style:font-name="ＭＳ Ｐ明朝" fo:font-size="10.5pt" style:font-name-asian="ＭＳ 明朝" style:font-size-asian="10.5pt" style:font-size-complex="10.5pt"/>
    </style:style>
    <style:style style:name="ce499" style:family="table-cell" style:parent-style-name="Default">
      <style:table-cell-properties fo:border-bottom="2.24pt solid #000000" fo:border-left="0.06pt solid #000000" fo:border-right="none" fo:border-top="none"/>
      <style:text-properties style:font-name="ＭＳ Ｐ明朝" fo:font-size="10.5pt" style:font-name-asian="ＭＳ 明朝" style:font-size-asian="10.5pt" style:font-size-complex="10.5pt"/>
    </style:style>
    <style:style style:name="ce443" style:family="table-cell" style:parent-style-name="Default">
      <style:table-cell-properties fo:border-bottom="2.24pt solid #000000" style:text-align-source="fix" style:repeat-content="false" fo:border-left="none" fo:border-right="none" fo:border-top="0.06pt solid #000000" style:vertical-align="middle"/>
      <style:paragraph-properties fo:text-align="start" fo:margin-left="0mm"/>
      <style:text-properties style:font-name="ＭＳ Ｐ明朝" style:font-name-asian="ＭＳ Ｐ明朝"/>
    </style:style>
    <style:style style:name="ce2825" style:family="table-cell" style:parent-style-name="Default">
      <style:table-cell-properties fo:border-bottom="2.24pt solid #000000" fo:border-left="none" fo:border-right="none" fo:border-top="none"/>
    </style:style>
    <style:style style:name="ce504" style:family="table-cell" style:parent-style-name="Default" style:data-style-name="N3">
      <style:table-cell-properties fo:border-bottom="0.06pt solid #000000" fo:background-color="#eeeeee" style:text-align-source="fix" style:repeat-content="false" fo:border-left="none" fo:border-right="1.8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505" style:family="table-cell" style:parent-style-name="Default" style:data-style-name="N3">
      <style:table-cell-properties fo:border-bottom="0.74pt solid #000000" fo:background-color="#eeeeee" style:text-align-source="fix" style:repeat-content="false" fo:border-left="none" fo:border-right="1.8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28" style:family="table-cell" style:parent-style-name="Default" style:data-style-name="N3">
      <style:table-cell-properties fo:border-bottom="0.74pt solid #000000" fo:background-color="#eeeeee"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448"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2830" style:family="table-cell" style:parent-style-name="Default" style:data-style-name="N3">
      <style:table-cell-properties style:text-align-source="fix" style:repeat-content="false" fo:border="non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450"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2832"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2834" style:family="table-cell" style:parent-style-name="Default" style:data-style-name="N3">
      <style:table-cell-properties fo:border-bottom="none" fo:background-color="#eeeeee" style:text-align-source="fix" style:repeat-content="false" fo:border-left="none" fo:border-right="1.8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35" style:family="table-cell" style:parent-style-name="Default" style:data-style-name="N3">
      <style:table-cell-properties fo:border-bottom="0.31pt solid #000000" style:text-align-source="fix" style:repeat-content="false" fo:border-left="none" fo:border-right="1.8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37"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514" style:family="table-cell" style:parent-style-name="Default" style:data-style-name="N3">
      <style:table-cell-properties fo:border-bottom="none" fo:background-color="#eeeeee" style:text-align-source="fix" style:repeat-content="false" fo:border-left="none" fo:border-right="1.8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40" style:family="table-cell" style:parent-style-name="Default" style:data-style-name="N3">
      <style:table-cell-properties fo:border-bottom="0.31pt solid #000000" fo:background-color="#eeeee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2841" style:family="table-cell" style:parent-style-name="Default" style:data-style-name="N3">
      <style:table-cell-properties fo:border-bottom="none" fo:background-color="#eeeee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2842" style:family="table-cell" style:parent-style-name="Default">
      <style:table-cell-properties fo:border-bottom="none" fo:background-color="#eeeeee" style:text-align-source="fix" style:repeat-content="false" fo:border-left="none" fo:border-right="1.81pt solid #000000" fo:border-top="0.79pt solid #000000" style:vertical-align="middle"/>
      <style:paragraph-properties fo:text-align="center"/>
      <style:text-properties style:font-name="ＭＳ Ｐ明朝" fo:font-size="10pt" style:font-name-asian="ＭＳ Ｐ明朝" style:font-size-asian="10pt" style:font-size-complex="10pt"/>
    </style:style>
    <style:style style:name="ce519" style:family="table-cell" style:parent-style-name="Default" style:data-style-name="N3">
      <style:table-cell-properties fo:border-bottom="none" fo:background-color="#eeeeee" style:text-align-source="fix" style:repeat-content="false" fo:border-left="none" fo:border-right="1.8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2844" style:family="table-cell" style:parent-style-name="Default" style:data-style-name="N3">
      <style:table-cell-properties fo:border-bottom="0.06pt solid #000000" style:text-align-source="fix" style:repeat-content="false" fo:border-left="none" fo:border-right="1.8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45" style:family="table-cell" style:parent-style-name="Default" style:data-style-name="N3">
      <style:table-cell-properties fo:border-bottom="1.81pt solid #000000" style:text-align-source="fix" style:repeat-content="false" fo:border-left="none" fo:border-right="1.8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2846" style:family="table-cell" style:parent-style-name="Default" style:data-style-name="N3">
      <style:table-cell-properties fo:border-bottom="1.81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361" style:family="table-cell" style:parent-style-name="Default">
      <style:table-cell-properties fo:border-bottom="none" style:text-align-source="fix" style:repeat-content="false" fo:border-left="0.31pt solid #000000" fo:border-right="0.31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2848" style:family="table-cell" style:parent-style-name="Default">
      <style:table-cell-properties fo:border-bottom="none" fo:border-left="0.31pt solid #000000" fo:border-right="0.31pt solid #000000" fo:border-top="none"/>
      <style:text-properties style:font-name="ＭＳ Ｐ明朝" style:font-name-asian="ＭＳ Ｐ明朝"/>
    </style:style>
    <style:style style:name="ce511" style:family="table-cell" style:parent-style-name="Default" style:data-style-name="N3">
      <style:table-cell-properties fo:border-bottom="none" fo:background-color="#eeeeee" style:text-align-source="fix" style:repeat-content="false" fo:border-left="none" fo:border-right="1.8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472"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363" style:family="table-cell" style:parent-style-name="Default">
      <style:table-cell-properties fo:border-bottom="none" fo:border-left="0.31pt solid #000000" fo:border-right="0.31pt solid #000000" fo:border-top="2.01pt solid #000000"/>
      <style:text-properties style:font-name="ＭＳ Ｐ明朝" style:font-name-asian="ＭＳ Ｐ明朝"/>
    </style:style>
    <style:style style:name="ce527" style:family="table-cell" style:parent-style-name="Default" style:data-style-name="N3">
      <style:table-cell-properties fo:border-bottom="none" fo:background-color="#eeeeee" style:text-align-source="fix" style:repeat-content="false" fo:border-left="none" fo:border-right="none" fo:border-top="0.79pt solid #000000"/>
      <style:paragraph-properties fo:text-align="end" fo:margin-left="0mm"/>
      <style:text-properties style:font-name="ＭＳ Ｐ明朝" style:font-name-asian="ＭＳ Ｐ明朝"/>
    </style:style>
    <style:style style:name="ce1140" style:family="table-cell" style:parent-style-name="Default" style:data-style-name="N3">
      <style:table-cell-properties fo:border-bottom="0.31pt solid #000000" style:text-align-source="fix" style:repeat-content="false" fo:border-left="none" fo:border-right="none" fo:border-top="0.79pt solid #000000"/>
      <style:paragraph-properties fo:text-align="end" fo:margin-left="0mm"/>
      <style:text-properties style:font-name="ＭＳ Ｐ明朝" fo:font-size="11pt" style:font-name-asian="ＭＳ Ｐ明朝" style:font-size-asian="11pt" style:font-size-complex="11pt"/>
    </style:style>
    <style:style style:name="ce366" style:family="table-cell" style:parent-style-name="Default">
      <style:table-cell-properties fo:border-bottom="none" style:text-align-source="fix" style:repeat-content="false" fo:border-left="0.31pt solid #000000" fo:border-right="2.01pt solid #000000" fo:border-top="2.01pt solid #000000" style:vertical-align="middle"/>
      <style:paragraph-properties fo:text-align="center"/>
      <style:text-properties style:font-name="ＭＳ Ｐ明朝" style:font-name-asian="ＭＳ Ｐ明朝"/>
    </style:style>
    <style:style style:name="ce477" style:family="table-cell" style:parent-style-name="Default">
      <style:table-cell-properties fo:border-bottom="none" style:text-align-source="fix" style:repeat-content="false" fo:border-left="0.06pt solid #000000" fo:border-right="2.24pt solid #000000" fo:border-top="0.06pt solid #000000" style:vertical-align="middle"/>
      <style:paragraph-properties fo:text-align="center"/>
      <style:text-properties style:font-name="ＭＳ Ｐ明朝" style:font-name-asian="ＭＳ Ｐ明朝"/>
    </style:style>
    <style:style style:name="ce2839" style:family="table-cell" style:parent-style-name="Default" style:data-style-name="N112">
      <style:table-cell-properties fo:border-bottom="2.24pt solid #000000" style:text-align-source="fix" style:repeat-content="false" fo:border-left="0.06pt solid #000000" fo:border-right="2.24pt solid #000000" fo:border-top="0.06pt solid #000000" style:vertical-align="middle"/>
      <style:paragraph-properties fo:text-align="end" fo:margin-left="0mm"/>
      <style:text-properties style:font-name="ＭＳ Ｐ明朝" style:font-name-asian="ＭＳ Ｐ明朝"/>
    </style:style>
    <style:style style:name="ce479" style:family="table-cell" style:parent-style-name="Default">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ＭＳ Ｐ明朝" style:font-name-asian="ＭＳ Ｐ明朝"/>
    </style:style>
    <style:style style:name="ce373" style:family="table-cell" style:parent-style-name="Default">
      <style:table-cell-properties fo:border-bottom="none" style:text-align-source="fix" style:repeat-content="false" fo:border-left="0.06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74" style:family="table-cell" style:parent-style-name="Default" style:data-style-name="N4">
      <style:table-cell-properties fo:border-bottom="none" style:text-align-source="fix" style:repeat-content="false" fo:border-left="0.06pt solid #000000" fo:border-right="2.01pt solid #000000" fo:border-top="0.06pt solid #000000" style:vertical-align="middle"/>
      <style:paragraph-properties fo:text-align="end" fo:margin-left="0mm"/>
      <style:text-properties style:font-name="ＭＳ Ｐ明朝" style:font-name-asian="ＭＳ Ｐ明朝"/>
    </style:style>
    <style:style style:name="ce402" style:family="table-cell" style:parent-style-name="Default">
      <style:table-cell-properties fo:border-bottom="none" fo:border-left="0.31pt solid #000000" fo:border-right="2.01pt solid #000000" fo:border-top="2.01pt solid #000000"/>
      <style:text-properties style:font-name="ＭＳ Ｐ明朝" style:font-name-asian="ＭＳ Ｐ明朝"/>
    </style:style>
    <style:style style:name="ce411" style:family="table-cell" style:parent-style-name="Default">
      <style:table-cell-properties fo:border-bottom="none" fo:border-left="0.31pt solid #000000" fo:border-right="2.01pt solid #000000" fo:border-top="none"/>
      <style:text-properties style:font-name="ＭＳ Ｐ明朝" style:font-name-asian="ＭＳ Ｐ明朝"/>
    </style:style>
    <style:style style:name="ce484" style:family="table-cell" style:parent-style-name="Default">
      <style:table-cell-properties fo:border-bottom="none" fo:border-left="0.06pt solid #000000" fo:border-right="2.24pt solid #000000" fo:border-top="2.24pt solid #000000"/>
      <style:text-properties style:font-name="ＭＳ Ｐ明朝" style:font-name-asian="ＭＳ Ｐ明朝"/>
    </style:style>
    <style:style style:name="ce485" style:family="table-cell" style:parent-style-name="Default">
      <style:table-cell-properties fo:border-bottom="none" fo:border-left="0.06pt solid #000000" fo:border-right="2.24pt solid #000000" fo:border-top="none"/>
      <style:text-properties style:font-name="ＭＳ Ｐ明朝" style:font-name-asian="ＭＳ Ｐ明朝"/>
    </style:style>
    <style:style style:name="ce486" style:family="table-cell" style:parent-style-name="Default">
      <style:table-cell-properties fo:border-bottom="none" fo:border-left="0.06pt solid #000000" fo:border-right="2.24pt solid #000000" fo:border-top="0.06pt solid #000000"/>
      <style:text-properties style:font-name="ＭＳ Ｐ明朝" style:font-name-asian="ＭＳ Ｐ明朝"/>
    </style:style>
    <style:style style:name="ce487" style:family="table-cell" style:parent-style-name="Default" style:data-style-name="N4">
      <style:table-cell-properties fo:border-bottom="none" style:text-align-source="fix" style:repeat-content="false" fo:border-left="0.06pt solid #000000" fo:border-right="2.24pt solid #000000" fo:border-top="0.06pt solid #000000"/>
      <style:paragraph-properties fo:text-align="end" fo:margin-left="0mm"/>
      <style:text-properties style:font-name="ＭＳ Ｐ明朝" style:font-name-asian="ＭＳ Ｐ明朝"/>
    </style:style>
    <style:style style:name="ce488" style:family="table-cell" style:parent-style-name="Default" style:data-style-name="N4">
      <style:table-cell-properties fo:border-bottom="2.24pt solid #000000" style:text-align-source="fix" style:repeat-content="false" fo:border-left="0.06pt solid #000000" fo:border-right="2.24pt solid #000000" fo:border-top="none"/>
      <style:paragraph-properties fo:text-align="end" fo:margin-left="0mm"/>
      <style:text-properties style:font-name="ＭＳ Ｐ明朝" style:font-name-asian="ＭＳ Ｐ明朝"/>
    </style:style>
    <style:style style:name="ce489" style:family="table-cell" style:parent-style-name="Default">
      <style:table-cell-properties fo:border-bottom="0.06pt solid #000000" style:text-align-source="fix" style:repeat-content="false" fo:border-left="1.11pt double #000000" style:border-line-width-left="0.02mm 0.35mm 0.02mm" style:direction="ttb" fo:border-right="2.01pt solid #000000" fo:border-top="2.01pt solid #000000" style:vertical-align="middle"/>
      <style:paragraph-properties fo:text-align="center"/>
      <style:text-properties style:font-name="ＭＳ Ｐ明朝" style:font-name-asian="ＭＳ Ｐ明朝"/>
    </style:style>
    <style:style style:name="ce490" style:family="table-cell" style:parent-style-name="Default" style:data-style-name="N4">
      <style:table-cell-properties fo:border-bottom="none" style:text-align-source="fix" style:repeat-content="false" fo:border-left="0.06pt solid #000000" fo:border-right="2.01pt solid #000000" fo:border-top="none"/>
      <style:paragraph-properties fo:text-align="end" fo:margin-left="0mm"/>
      <style:text-properties style:font-name="ＭＳ Ｐ明朝" style:font-name-asian="ＭＳ Ｐ明朝"/>
    </style:style>
    <style:style style:name="ce491" style:family="table-cell" style:parent-style-name="Default">
      <style:table-cell-properties fo:border-bottom="none" fo:border-left="none" fo:border-right="2.01pt solid #000000" fo:border-top="none"/>
    </style:style>
    <style:style style:name="ce492" style:family="table-cell" style:parent-style-name="Default">
      <style:table-cell-properties fo:border-bottom="2.24pt solid #000000" style:text-align-source="fix" style:repeat-content="false" fo:border-left="1.11pt double #000000" style:border-line-width-left="0.02mm 0.35mm 0.02mm" style:direction="ttb" fo:border-right="2.01pt solid #000000" fo:border-top="0.06pt solid #000000" style:vertical-align="middle"/>
      <style:paragraph-properties fo:text-align="center"/>
      <style:text-properties style:font-name="ＭＳ Ｐ明朝" style:font-name-asian="ＭＳ Ｐ明朝"/>
    </style:style>
    <style:style style:name="ce493" style:family="table-cell" style:parent-style-name="Default">
      <style:table-cell-properties fo:border-bottom="0.06pt solid #000000" fo:border-left="1.11pt double #000000" style:border-line-width-left="0.02mm 0.35mm 0.02mm" fo:border-right="2.01pt solid #000000" fo:border-top="0.06pt solid #000000"/>
      <style:text-properties style:font-name="ＭＳ Ｐ明朝" style:font-name-asian="ＭＳ Ｐ明朝"/>
    </style:style>
    <style:style style:name="ce494" style:family="table-cell" style:parent-style-name="Default">
      <style:table-cell-properties fo:border-bottom="2.24pt solid #000000" fo:border-left="1.11pt double #000000" style:border-line-width-left="0.02mm 0.35mm 0.02mm" fo:border-right="2.01pt solid #000000" fo:border-top="0.06pt solid #000000"/>
      <style:text-properties style:font-name="ＭＳ Ｐ明朝" style:font-name-asian="ＭＳ Ｐ明朝"/>
    </style:style>
    <style:style style:name="ce495" style:family="table-cell" style:parent-style-name="Default">
      <style:table-cell-properties fo:border-bottom="none" fo:border-left="none" fo:border-right="2.24pt solid #000000" fo:border-top="2.24pt solid #000000"/>
      <style:text-properties style:font-name="ＭＳ Ｐ明朝" fo:font-size="11pt" style:font-name-asian="ＭＳ Ｐ明朝" style:font-size-asian="11pt" style:font-size-complex="11pt"/>
    </style:style>
    <style:style style:name="ce496" style:family="table-cell" style:parent-style-name="Default">
      <style:table-cell-properties fo:border-bottom="none" fo:border-left="none" fo:border-right="2.24pt solid #000000" fo:border-top="none"/>
      <style:text-properties style:font-name="ＭＳ Ｐ明朝" fo:font-size="11pt" style:font-name-asian="ＭＳ Ｐ明朝" style:font-size-asian="11pt" style:font-size-complex="11pt"/>
    </style:style>
    <style:style style:name="ce2875" style:family="table-cell" style:parent-style-name="Default" style:data-style-name="N3">
      <style:table-cell-properties fo:border-bottom="0.06pt solid #000000" fo:background-color="#eeeeee" style:text-align-source="fix" style:repeat-content="false" fo:border-left="none" fo:border-right="1.8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551" style:family="table-cell" style:parent-style-name="Default" style:data-style-name="N3">
      <style:table-cell-properties fo:border-bottom="none" fo:background-color="#eeeeee" style:text-align-source="fix" style:repeat-content="false" fo:border-left="none" fo:border-right="1.81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2877" style:family="table-cell" style:parent-style-name="Default" style:data-style-name="N3">
      <style:table-cell-properties fo:border-bottom="none" fo:background-color="#eeeeee" style:text-align-source="fix" style:repeat-content="false" fo:border-left="none" fo:border-right="1.81pt solid #000000" fo:border-top="none"/>
      <style:paragraph-properties fo:text-align="end" fo:margin-left="0mm"/>
      <style:text-properties style:font-name="ＭＳ Ｐ明朝" fo:font-size="11pt" style:font-name-asian="ＭＳ Ｐ明朝" style:font-size-asian="11pt" style:font-size-complex="11pt"/>
    </style:style>
    <style:style style:name="ce553" style:family="table-cell" style:parent-style-name="Default" style:data-style-name="N3">
      <style:table-cell-properties fo:border-bottom="0.74pt solid #000000" fo:background-color="#eeeeee" style:text-align-source="fix" style:repeat-content="false" fo:border-left="none" fo:border-right="1.81pt solid #000000" fo:border-top="none"/>
      <style:paragraph-properties fo:text-align="end" fo:margin-left="0mm"/>
      <style:text-properties style:font-name="ＭＳ Ｐ明朝" fo:font-size="11pt" style:font-name-asian="ＭＳ Ｐ明朝" style:font-size-asian="11pt" style:font-size-complex="11pt"/>
    </style:style>
    <style:style style:name="ce500"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fo:font-size="11pt" style:font-name-asian="ＭＳ Ｐ明朝" style:font-size-asian="11pt" style:font-size-complex="11pt"/>
    </style:style>
    <style:style style:name="ce2880"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2881" style:family="table-cell" style:parent-style-name="Default">
      <style:table-cell-properties fo:border-bottom="none" fo:border-left="none" fo:border-right="2.24pt solid #000000" fo:border-top="none"/>
      <style:text-properties style:font-name="ＭＳ Ｐ明朝" style:font-name-asian="ＭＳ Ｐ明朝"/>
    </style:style>
    <style:style style:name="ce503" style:family="table-cell" style:parent-style-name="Default">
      <style:table-cell-properties fo:border-bottom="none" fo:border-left="none" fo:border-right="1.81pt solid #000000" fo:border-top="none"/>
      <style:text-properties style:font-name="ＭＳ Ｐ明朝" style:font-name-asian="ＭＳ Ｐ明朝"/>
    </style:style>
    <style:style style:name="ce558" style:family="table-cell" style:parent-style-name="Default" style:data-style-name="N3">
      <style:table-cell-properties fo:border-bottom="none" fo:background-color="#eeeeee" style:text-align-source="fix" style:repeat-content="false" fo:border-left="none" fo:border-right="1.81pt solid #000000" fo:border-top="0.79pt solid #000000"/>
      <style:paragraph-properties fo:text-align="end" fo:margin-left="0mm"/>
      <style:text-properties style:font-name="ＭＳ Ｐ明朝" style:font-name-asian="ＭＳ Ｐ明朝"/>
    </style:style>
    <style:style style:name="ce559" style:family="table-cell" style:parent-style-name="Default" style:data-style-name="N3">
      <style:table-cell-properties fo:border-bottom="none" fo:background-color="#eeeeee" style:text-align-source="fix" style:repeat-content="false" fo:border-left="none" fo:border-right="1.81pt solid #000000" fo:border-top="none"/>
      <style:paragraph-properties fo:text-align="end" fo:margin-left="0mm"/>
      <style:text-properties style:font-name="ＭＳ Ｐ明朝" style:font-name-asian="ＭＳ Ｐ明朝"/>
    </style:style>
    <style:style style:name="ce456" style:family="table-cell" style:parent-style-name="Default" style:data-style-name="N3">
      <style:table-cell-properties fo:border-bottom="0.31pt solid #000000" style:text-align-source="fix" style:repeat-content="false" fo:border-left="none" fo:border-right="1.81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457" style:family="table-cell" style:parent-style-name="Default" style:data-style-name="N3">
      <style:table-cell-properties fo:border-bottom="0.31pt solid #000000" style:text-align-source="fix" style:repeat-content="false" fo:border-left="none" fo:border-right="1.8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2887" style:family="table-cell" style:parent-style-name="Default" style:data-style-name="N3">
      <style:table-cell-properties fo:border-bottom="0.31pt solid #000000" fo:background-color="#eeeeee" style:text-align-source="fix" style:repeat-content="false" fo:border-left="none" fo:border-right="1.8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563" style:family="table-cell" style:parent-style-name="Default" style:data-style-name="N3">
      <style:table-cell-properties fo:border-bottom="none" fo:background-color="#eeeeee" style:text-align-source="fix" style:repeat-content="false" fo:border-left="none" fo:border-right="1.8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564" style:family="table-cell" style:parent-style-name="Default">
      <style:table-cell-properties fo:border-bottom="none" fo:background-color="#eeeeee" fo:border-left="none" fo:border-right="1.81pt solid #000000" fo:border-top="0.79pt solid #000000"/>
      <style:text-properties style:font-name="ＭＳ Ｐ明朝" style:font-name-asian="ＭＳ Ｐ明朝"/>
    </style:style>
    <style:style style:name="ce2890" style:family="table-cell" style:parent-style-name="Default" style:data-style-name="N3">
      <style:table-cell-properties fo:border-bottom="0.06pt solid #000000" style:text-align-source="fix" style:repeat-content="false" fo:border-left="none" fo:border-right="1.8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2891" style:family="table-cell" style:parent-style-name="Default" style:data-style-name="N3">
      <style:table-cell-properties fo:border-bottom="none" style:text-align-source="fix" style:repeat-content="false" fo:border-left="none" fo:border-right="1.81pt solid #000000" fo:border-top="none"/>
      <style:paragraph-properties fo:text-align="end" fo:margin-left="0mm"/>
      <style:text-properties style:font-name="ＭＳ Ｐ明朝" fo:font-size="11pt" style:font-name-asian="ＭＳ Ｐ明朝" style:font-size-asian="11pt" style:font-size-complex="11pt"/>
    </style:style>
    <style:style style:name="ce469" style:family="table-cell" style:parent-style-name="Default" style:data-style-name="N3">
      <style:table-cell-properties fo:border-bottom="1.81pt solid #000000" style:text-align-source="fix" style:repeat-content="false" fo:border-left="none" fo:border-right="1.81pt solid #000000" fo:border-top="none"/>
      <style:paragraph-properties fo:text-align="end" fo:margin-left="0mm"/>
      <style:text-properties style:font-name="ＭＳ Ｐ明朝" fo:font-size="11pt" style:font-name-asian="ＭＳ Ｐ明朝" style:font-size-asian="11pt" style:font-size-complex="11pt"/>
    </style:style>
    <style:style style:name="ce1175" style:family="table-cell" style:parent-style-name="Default">
      <style:text-properties style:font-name="ＭＳ Ｐ明朝" style:font-name-asian="ＭＳ Ｐ明朝" style:font-name-complex="Lohit Hindi"/>
    </style:style>
    <style:style style:name="ce1176" style:family="table-cell" style:parent-style-name="Default" style:data-style-name="N3">
      <style:text-properties style:font-name="ＭＳ Ｐ明朝" style:font-name-asian="ＭＳ Ｐ明朝"/>
    </style:style>
    <style:style style:name="ce516" style:family="table-cell" style:parent-style-name="Default" style:data-style-name="N0">
      <style:text-properties style:font-name="ＭＳ Ｐ明朝" style:font-name-asian="ＭＳ Ｐ明朝"/>
    </style:style>
    <style:style style:name="ce2896" style:family="table-cell" style:parent-style-name="Default">
      <style:table-cell-properties fo:border-bottom="none" style:text-align-source="fix" style:repeat-content="false" fo:border-left="1.3pt solid #000000" style:direction="ttb" fo:border-right="none" fo:border-top="1.3pt solid #000000"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2897" style:family="table-cell" style:parent-style-name="Default">
      <style:table-cell-properties fo:border-bottom="none" style:text-align-source="fix" style:repeat-content="false" fo:border-left="1.3pt solid #000000" style:direction="ttb"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2898" style:family="table-cell" style:parent-style-name="Default">
      <style:table-cell-properties fo:border-bottom="none" fo:border-left="1.3pt solid #000000" style:direction="ttb" fo:border-right="none" fo:border-top="none"/>
      <style:text-properties style:font-name="ＭＳ Ｐ明朝" fo:font-size="11pt" style:font-name-asian="ＭＳ Ｐ明朝" style:font-size-asian="11pt" style:font-size-complex="11pt"/>
    </style:style>
    <style:style style:name="ce2899" style:family="table-cell" style:parent-style-name="Default">
      <style:table-cell-properties fo:border-bottom="none" style:text-align-source="fix" style:repeat-content="false" fo:border-left="1.3pt solid #000000" style:direction="ttb" fo:border-right="none"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2900" style:family="table-cell" style:parent-style-name="Default">
      <style:table-cell-properties fo:border-bottom="none" fo:border-left="1.3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2901" style:family="table-cell" style:parent-style-name="Default">
      <style:table-cell-properties fo:border-bottom="none" style:text-align-source="fix" style:repeat-content="false" fo:border-left="1.3pt solid #000000" style:direction="ltr" fo:border-right="none" fo:border-top="0.6pt double #000000" style:border-line-width-top="0.07mm 0.07mm 0.07mm" style:vertical-align="middle"/>
      <style:paragraph-properties fo:text-align="center"/>
      <style:text-properties style:font-name="ＭＳ Ｐゴシック" fo:font-size="11pt" fo:font-weight="bold" style:font-name-asian="ＭＳ Ｐゴシック" style:font-size-asian="11pt" style:font-weight-asian="bold" style:font-size-complex="11pt"/>
    </style:style>
    <style:style style:name="ce2902" style:family="table-cell" style:parent-style-name="Default">
      <style:table-cell-properties fo:border-bottom="0.31pt solid #000000" style:text-align-source="fix" style:repeat-content="false" fo:border-left="1.56pt solid #000000" style:direction="ttb" fo:border-right="none" fo:border-top="1.56pt solid #000000" style:vertical-align="middle"/>
      <style:paragraph-properties fo:text-align="center"/>
      <style:text-properties style:font-name="ＭＳ Ｐ明朝" fo:font-size="14pt" fo:font-weight="bold" style:font-name-asian="ＭＳ Ｐゴシック" style:font-size-asian="14pt" style:font-weight-asian="bold" style:font-size-complex="14pt" style:font-weight-complex="bold"/>
    </style:style>
    <style:style style:name="ce2903" style:family="table-cell" style:parent-style-name="Default">
      <style:table-cell-properties fo:border-bottom="0.31pt solid #000000" fo:border-left="1.56pt solid #000000"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2904" style:family="table-cell" style:parent-style-name="Default">
      <style:table-cell-properties fo:border-bottom="0.31pt solid #000000" fo:border-left="1.56pt solid #000000" style:direction="ttb" fo:border-right="none" fo:border-top="0.31pt solid #000000"/>
      <style:text-properties style:font-name="ＭＳ Ｐ明朝" fo:font-size="11pt" style:font-name-asian="ＭＳ Ｐ明朝" style:font-size-asian="11pt" style:font-size-complex="11pt"/>
    </style:style>
    <style:style style:name="ce2905" style:family="table-cell" style:parent-style-name="Default">
      <style:table-cell-properties fo:border-bottom="0.31pt solid #000000" style:text-align-source="fix" style:repeat-content="false" fo:border-left="1.56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2906" style:family="table-cell" style:parent-style-name="Default">
      <style:table-cell-properties fo:border-bottom="0.31pt solid #000000" fo:border-left="1.56pt solid #000000" fo:border-right="none" fo:border-top="0.31pt solid #000000"/>
      <style:text-properties style:font-name="ＭＳ Ｐ明朝" fo:font-size="10pt" style:font-name-asian="ＭＳ Ｐ明朝" style:font-size-asian="10pt" style:font-size-complex="10pt"/>
    </style:style>
    <style:style style:name="ce2907" style:family="table-cell" style:parent-style-name="Default">
      <style:table-cell-properties fo:border-bottom="1.56pt solid #000000" style:text-align-source="fix" style:repeat-content="false" fo:border-left="1.56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2908" style:family="table-cell" style:parent-style-name="Default">
      <style:table-cell-properties fo:border-bottom="1.56pt solid #000000" fo:border-left="1.56pt solid #000000" fo:border-right="none" fo:border-top="0.31pt solid #000000"/>
      <style:text-properties style:font-name="ＭＳ Ｐ明朝" fo:font-size="10pt" style:font-name-asian="ＭＳ Ｐ明朝" style:font-size-asian="10pt" style:font-size-complex="10pt"/>
    </style:style>
    <style:style style:name="ce2909" style:family="table-cell" style:parent-style-name="Default">
      <style:table-cell-properties fo:border-bottom="none" fo:border-left="none" style:direction="ttb" fo:border-right="0.06pt solid #000000" fo:border-top="1.3pt solid #000000"/>
      <style:text-properties style:font-name="ＭＳ Ｐ明朝" fo:font-size="11pt" style:font-name-asian="ＭＳ Ｐ明朝" style:font-size-asian="11pt" style:font-size-complex="11pt"/>
    </style:style>
    <style:style style:name="ce2910" style:family="table-cell" style:parent-style-name="Default">
      <style:table-cell-properties fo:border-bottom="none" fo:border-left="none" style:direction="ttb" fo:border-right="0.06pt solid #000000" fo:border-top="none"/>
      <style:text-properties style:font-name="ＭＳ Ｐ明朝" fo:font-size="11pt" style:font-name-asian="ＭＳ Ｐ明朝" style:font-size-asian="11pt" style:font-size-complex="11pt"/>
    </style:style>
    <style:style style:name="ce2911"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2912" style:family="table-cell" style:parent-style-name="Default">
      <style:table-cell-properties fo:border-bottom="none" fo:border-left="none" style:direction="ttb" fo:border-right="0.06pt solid #000000" fo:border-top="none"/>
      <style:text-properties style:font-name="ＭＳ Ｐ明朝" fo:font-size="11pt" fo:font-weight="bold" style:font-name-asian="ＭＳ Ｐ明朝" style:font-size-asian="11pt" style:font-weight-asian="bold" style:font-size-complex="11pt"/>
    </style:style>
    <style:style style:name="ce2913"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fo:color="#3c3c3c" style:font-name="ＭＳ Ｐ明朝" fo:font-size="11pt" fo:language="zxx" fo:country="none" fo:font-weight="bold" style:font-name-asian="ＭＳ Ｐ明朝" style:font-size-asian="11pt" style:language-asian="zxx" style:country-asian="none" style:font-weight-asian="bold" style:font-name-complex="Ubuntu" style:font-size-complex="11pt" style:language-complex="zxx" style:country-complex="none"/>
    </style:style>
    <style:style style:name="ce2914" style:family="table-cell" style:parent-style-name="Default">
      <style:table-cell-properties fo:border-bottom="none" fo:border-left="none" style:direction="ttb" fo:border-right="none" fo:border-top="0.6pt double #000000" style:border-line-width-top="0.07mm 0.07mm 0.07mm"/>
      <style:text-properties style:font-name="ＭＳ Ｐ明朝" fo:font-size="11pt" fo:font-weight="bold" style:font-name-asian="ＭＳ Ｐ明朝" style:font-size-asian="11pt" style:font-weight-asian="bold" style:font-size-complex="11pt"/>
    </style:style>
    <style:style style:name="ce2915" style:family="table-cell" style:parent-style-name="Default">
      <style:table-cell-properties fo:border="none" style:direction="ttb"/>
      <style:text-properties style:font-name="ＭＳ Ｐ明朝" fo:font-size="11pt" fo:font-weight="bold" style:font-name-asian="ＭＳ Ｐ明朝" style:font-size-asian="11pt" style:font-weight-asian="bold" style:font-size-complex="11pt"/>
    </style:style>
    <style:style style:name="ce2916" style:family="table-cell" style:parent-style-name="Default">
      <style:table-cell-properties fo:border-bottom="0.31pt solid #000000" fo:border-left="none" style:direction="ttb" fo:border-right="none" fo:border-top="1.56pt solid #000000"/>
      <style:text-properties style:font-name="ＭＳ Ｐ明朝" fo:font-size="11pt" fo:font-weight="bold" style:font-name-asian="ＭＳ Ｐ明朝" style:font-size-asian="11pt" style:font-weight-asian="bold" style:font-size-complex="11pt"/>
    </style:style>
    <style:style style:name="ce2917" style:family="table-cell" style:parent-style-name="Default">
      <style:table-cell-properties fo:border-bottom="0.31pt solid #000000" fo:border-left="none"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2918" style:family="table-cell" style:parent-style-name="Default">
      <style:table-cell-properties fo:border-bottom="0.31pt solid #000000" fo:border-left="none" style:direction="ttb" fo:border-right="none" fo:border-top="0.31pt solid #000000"/>
      <style:text-properties style:font-name="ＭＳ Ｐ明朝" fo:font-size="11pt" style:font-name-asian="ＭＳ Ｐ明朝" style:font-size-asian="11pt" style:font-size-complex="11pt"/>
    </style:style>
    <style:style style:name="ce2919" style:family="table-cell" style:parent-style-name="Default">
      <style:table-cell-properties fo:border-bottom="0.31pt solid #000000" fo:border-left="none" fo:border-right="none" fo:border-top="0.31pt solid #000000"/>
      <style:text-properties style:font-name="ＭＳ Ｐ明朝" fo:font-size="11pt" style:font-name-asian="ＭＳ Ｐ明朝" style:font-size-asian="11pt" style:font-size-complex="11pt"/>
    </style:style>
    <style:style style:name="ce2920" style:family="table-cell" style:parent-style-name="Default">
      <style:table-cell-properties fo:border-bottom="0.31pt solid #000000" fo:border-left="none" fo:border-right="none" fo:border-top="0.31pt solid #000000"/>
      <style:text-properties style:font-name="ＭＳ Ｐ明朝" fo:font-size="10pt" style:font-name-asian="ＭＳ Ｐ明朝" style:font-size-asian="10pt" style:font-size-complex="10pt"/>
    </style:style>
    <style:style style:name="ce2921" style:family="table-cell" style:parent-style-name="Default">
      <style:table-cell-properties fo:border-bottom="1.56pt solid #000000" fo:border-left="none" fo:border-right="none" fo:border-top="0.31pt solid #000000"/>
      <style:text-properties style:font-name="ＭＳ Ｐ明朝" fo:font-size="10pt" style:font-name-asian="ＭＳ Ｐ明朝" style:font-size-asian="10pt" style:font-size-complex="10pt"/>
    </style:style>
    <style:style style:name="ce2922" style:family="table-cell" style:parent-style-name="Default">
      <style:table-cell-properties fo:border-bottom="none" style:text-align-source="fix" style:repeat-content="false" fo:border-left="0.31pt solid #000000" style:direction="ltr"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923" style:family="table-cell" style:parent-style-name="Default">
      <style:table-cell-properties fo:border-bottom="none" style:text-align-source="fix" style:repeat-content="false" fo:border-left="0.31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2924" style:family="table-cell" style:parent-style-name="Default">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2925" style:family="table-cell" style:parent-style-name="Default">
      <style:table-cell-properties fo:border-bottom="none" style:text-align-source="fix" style:repeat-content="false" fo:border-left="0.31pt solid #000000" style:direction="ttb"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2926" style:family="table-cell" style:parent-style-name="Default" style:data-style-name="N1">
      <style:table-cell-properties fo:border-bottom="0.06pt solid #000000" style:text-align-source="fix" style:repeat-content="false" fo:border-left="0.31pt soli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927" style:family="table-cell" style:parent-style-name="Default" style:data-style-name="N1">
      <style:table-cell-properties fo:border-bottom="0.06pt solid #000000" style:text-align-source="fix" style:repeat-content="false" fo:border-left="0.31pt soli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2928" style:family="table-cell" style:parent-style-name="Default">
      <style:table-cell-properties fo:border-bottom="none" style:text-align-source="fix" style:repeat-content="false" fo:border-left="none"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2929"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2930" style:family="table-cell" style:parent-style-name="Default">
      <style:table-cell-properties fo:border-bottom="0.31pt solid #000000" style:text-align-source="fix" style:repeat-content="false" fo:border-left="0.31pt solid #000000" fo:border-right="0.31pt solid #000000"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2931" style:family="table-cell" style:parent-style-name="Default">
      <style:table-cell-properties fo:border="0.31pt solid #000000"/>
      <style:text-properties style:font-name="ＭＳ Ｐ明朝" fo:font-size="11pt" fo:font-weight="bold" style:font-name-asian="ＭＳ Ｐ明朝" style:font-size-asian="11pt" style:font-weight-asian="bold" style:font-size-complex="11pt"/>
    </style:style>
    <style:style style:name="ce2932"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size-complex="11pt"/>
    </style:style>
    <style:style style:name="ce2933"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934" style:family="table-cell" style:parent-style-name="Default">
      <style:table-cell-properties fo:border-bottom="none" style:text-align-source="fix" style:repeat-content="false" fo:border-left="0.31pt solid #000000"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2935" style:family="table-cell" style:parent-style-name="Default">
      <style:table-cell-properties fo:border-bottom="none" fo:border-left="0.31pt solid #000000" fo:border-right="0.31pt solid #000000" fo:border-top="0.31pt solid #000000"/>
      <style:text-properties style:font-name="ＭＳ Ｐ明朝" fo:font-size="11pt" fo:font-weight="bold" style:font-name-asian="ＭＳ Ｐ明朝" style:font-size-asian="11pt" style:font-weight-asian="bold" style:font-size-complex="11pt"/>
    </style:style>
    <style:style style:name="ce2936"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2937" style:family="table-cell" style:parent-style-name="Default">
      <style:table-cell-properties fo:border-bottom="none"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2938"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2939" style:family="table-cell" style:parent-style-name="Default">
      <style:table-cell-properties fo:border-bottom="1.56pt solid #000000"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2940" style:family="table-cell" style:parent-style-name="Default">
      <style:table-cell-properties fo:border-bottom="1.56pt solid #000000"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2941" style:family="table-cell" style:parent-style-name="Default">
      <style:table-cell-properties fo:border-bottom="none" style:text-align-source="fix" style:repeat-content="false" fo:border-left="none" fo:border-right="none" fo:border-top="1.3pt solid #000000"/>
      <style:paragraph-properties fo:text-align="center" fo:margin-left="0mm"/>
      <style:text-properties style:font-name="ＭＳ Ｐ明朝" fo:font-size="11pt" style:font-name-asian="ＭＳ Ｐ明朝" style:font-size-asian="11pt" style:font-size-complex="11pt"/>
    </style:style>
    <style:style style:name="ce2942"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Ｐ明朝" style:font-size-asian="11pt" style:font-size-complex="11pt"/>
    </style:style>
    <style:style style:name="ce2943"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11pt" style:font-name-asian="ＭＳ Ｐ明朝" style:font-size-asian="11pt" style:font-size-complex="11pt"/>
    </style:style>
    <style:style style:name="ce2944" style:family="table-cell" style:parent-style-name="Default" style:data-style-name="N1">
      <style:table-cell-properties fo:border-bottom="0.06pt solid #000000" style:text-align-source="fix" style:repeat-content="false" fo:border-left="none"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2945" style:family="table-cell" style:parent-style-name="Default">
      <style:table-cell-properties fo:border-bottom="none" fo:border-left="none" fo:border-right="none" fo:border-top="0.6pt double #000000" style:border-line-width-top="0.07mm 0.07mm 0.07mm"/>
      <style:text-properties style:font-name="ＭＳ Ｐ明朝" fo:font-size="11pt" style:font-name-asian="ＭＳ Ｐ明朝" style:font-size-asian="11pt" style:font-size-complex="11pt"/>
    </style:style>
    <style:style style:name="ce2946" style:family="table-cell" style:parent-style-name="Default">
      <style:table-cell-properties fo:border-bottom="0.31pt solid #000000" fo:border-left="0.31pt solid #000000" fo:border-right="0.31pt solid #000000" fo:border-top="1.56pt solid #000000"/>
      <style:text-properties style:font-name="ＭＳ Ｐ明朝" fo:font-size="11pt" fo:font-weight="bold" style:font-name-asian="ＭＳ Ｐ明朝" style:font-size-asian="11pt" style:font-weight-asian="bold" style:font-size-complex="11pt"/>
    </style:style>
    <style:style style:name="ce2947" style:family="table-cell" style:parent-style-name="Default">
      <style:table-cell-properties fo:border-bottom="none"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2948" style:family="table-cell" style:parent-style-name="Default">
      <style:table-cell-properties fo:border-bottom="none"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2949"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2950" style:family="table-cell" style:parent-style-name="Default">
      <style:table-cell-properties fo:border-bottom="none" style:text-align-source="fix" style:repeat-content="false" fo:border-left="0.06pt solid #000000" fo:border-right="0.06pt solid #000000"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2951" style:family="table-cell" style:parent-style-name="Default">
      <style:table-cell-properties fo:border-bottom="1.56pt solid #000000"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2952" style:family="table-cell" style:parent-style-name="Default">
      <style:table-cell-properties fo:border-bottom="1.56pt solid #000000"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2953" style:family="table-cell" style:parent-style-name="Default">
      <style:table-cell-properties fo:border-bottom="none" style:text-align-source="fix" style:repeat-content="false" fo:border-left="0.06pt solid #000000" style:direction="ltr"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954"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2955"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2956" style:family="table-cell" style:parent-style-name="Default" style:data-style-name="N1">
      <style:table-cell-properties fo:border-bottom="0.06pt solid #000000" style:text-align-source="fix" style:repeat-content="false" fo:border-left="0.06pt solid #000000" fo:border-right="0.06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957" style:family="table-cell" style:parent-style-name="Default" style:data-style-name="N1">
      <style:table-cell-properties fo:border-bottom="0.06pt solid #000000" style:text-align-source="fix" style:repeat-content="false" fo:border-left="0.06pt solid #000000" fo:border-right="0.06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2958" style:family="table-cell" style:parent-style-name="Default">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2959"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2960"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2961" style:family="table-cell" style:parent-style-name="Default">
      <style:table-cell-properties fo:border-bottom="0.31pt solid #000000" fo:border-left="0.31pt solid #000000" fo:border-right="0.31pt solid #000000" fo:border-top="1.56pt solid #000000"/>
      <style:text-properties style:font-name="ＭＳ Ｐ明朝" fo:font-size="11pt" style:font-name-asian="ＭＳ Ｐ明朝" style:font-size-asian="11pt" style:font-size-complex="11pt"/>
    </style:style>
    <style:style style:name="ce2962" style:family="table-cell" style:parent-style-name="Default">
      <style:table-cell-properties fo:border="0.31pt solid #000000"/>
      <style:text-properties style:font-name="ＭＳ Ｐ明朝" fo:font-size="11pt" style:font-name-asian="ＭＳ Ｐ明朝" style:font-size-asian="11pt" style:font-size-complex="11pt"/>
    </style:style>
    <style:style style:name="ce2963" style:family="table-cell" style:parent-style-name="Default">
      <style:table-cell-properties fo:border-bottom="none" fo:border-left="0.31pt solid #000000" fo:border-right="0.31pt solid #000000" fo:border-top="0.31pt solid #000000"/>
      <style:text-properties style:font-name="ＭＳ Ｐ明朝" fo:font-size="11pt" style:font-name-asian="ＭＳ Ｐ明朝" style:font-size-asian="11pt" style:font-size-complex="11pt"/>
    </style:style>
    <style:style style:name="ce2964" style:family="table-cell" style:parent-style-name="Default">
      <style:table-cell-properties fo:border-bottom="1.56pt solid #000000"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2965" style:family="table-cell" style:parent-style-name="Default">
      <style:table-cell-properties fo:border-bottom="none" style:text-align-source="fix" style:repeat-content="false" fo:border-left="none"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966"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2967" style:family="table-cell" style:parent-style-name="Default" style:data-style-name="N1">
      <style:table-cell-properties fo:border-bottom="0.06pt solid #000000" style:text-align-source="fix" style:repeat-content="false" fo:border-left="0.06pt dotte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968" style:family="table-cell" style:parent-style-name="Default" style:data-style-name="N1">
      <style:table-cell-properties fo:border-bottom="0.06pt solid #000000" style:text-align-source="fix" style:repeat-content="false" fo:border-left="0.06pt dotte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2969" style:family="table-cell" style:parent-style-name="Default">
      <style:table-cell-properties fo:border-bottom="none" fo:border-left="none" fo:border-right="none" fo:border-top="0.31pt solid #000000"/>
      <style:text-properties style:font-name="ＭＳ Ｐ明朝" fo:font-size="11pt" style:font-name-asian="ＭＳ Ｐ明朝" style:font-size-asian="11pt" style:font-size-complex="11pt"/>
    </style:style>
    <style:style style:name="ce2970" style:family="table-cell" style:parent-style-name="Default">
      <style:table-cell-properties fo:border-bottom="none" fo:border-left="0.06pt solid #000000"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2971" style:family="table-cell" style:parent-style-name="Default">
      <style:table-cell-properties fo:border-bottom="none" fo:border-left="0.06pt solid #000000"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2972" style:family="table-cell" style:parent-style-name="Default">
      <style:table-cell-properties fo:border-bottom="none" style:text-align-source="fix" style:repeat-content="false" fo:border-left="0.06pt solid #000000" fo:border-right="0.06pt solid #000000" fo:border-top="1.3pt solid #000000" style:vertical-align="middle"/>
      <style:paragraph-properties fo:text-align="center"/>
      <style:text-properties style:font-name="ＭＳ Ｐ明朝" fo:font-size="11pt" style:font-name-asian="ＭＳ Ｐ明朝" style:font-size-asian="11pt" style:font-size-complex="11pt"/>
    </style:style>
    <style:style style:name="ce2973" style:family="table-cell" style:parent-style-name="Default">
      <style:table-cell-properties fo:border-bottom="none" fo:border-left="0.06pt solid #000000" fo:border-right="0.06pt solid #000000" fo:border-top="none"/>
      <style:text-properties style:font-name="ＭＳ Ｐ明朝" fo:font-size="11pt" style:font-name-asian="ＭＳ Ｐ明朝" style:font-size-asian="11pt" style:font-size-complex="11pt"/>
    </style:style>
    <style:style style:name="ce2974"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2975" style:family="table-cell" style:parent-style-name="Default" style:data-style-name="N3">
      <style:table-cell-properties style:text-align-source="fix" style:repeat-content="false" fo:border="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976" style:family="table-cell" style:parent-style-name="Default" style:data-style-name="N3">
      <style:table-cell-properties fo:border-bottom="none" style:text-align-source="fix" style:repeat-content="false" fo:border-left="none" fo:border-right="none" fo:border-top="0.6pt double #000000" style:border-line-width-top="0.07mm 0.07mm 0.07mm" style:vertical-align="middle"/>
      <style:paragraph-properties fo:text-align="end" fo:margin-left="0mm"/>
      <style:text-properties style:font-name="ＭＳ Ｐ明朝" fo:font-size="11pt" style:font-name-asian="ＭＳ Ｐ明朝" style:font-size-asian="11pt" style:font-size-complex="11pt"/>
    </style:style>
    <style:style style:name="ce2977"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2978" style:family="table-cell" style:parent-style-name="Default">
      <style:table-cell-properties fo:border-bottom="none"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2979" style:family="table-cell" style:parent-style-name="Default">
      <style:table-cell-properties fo:border-bottom="1.56pt solid #000000"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2980" style:family="table-cell" style:parent-style-name="Default">
      <style:table-cell-properties fo:border-bottom="none" fo:border-left="0.06pt solid #000000" fo:border-right="0.06pt solid #000000" fo:border-top="1.3pt solid #000000"/>
      <style:text-properties style:font-name="ＭＳ Ｐ明朝" fo:font-size="11pt" style:font-name-asian="ＭＳ Ｐ明朝" style:font-size-asian="11pt" style:font-size-complex="11pt"/>
    </style:style>
    <style:style style:name="ce2981" style:family="table-cell" style:parent-style-name="Default" style:data-style-name="N3">
      <style:table-cell-properties fo:border-bottom="none" style:text-align-source="fix" style:repeat-content="false" fo:border-left="none" fo:border-right="none" fo:border-top="0.6pt double #000000" style:border-line-width-top="0.07mm 0.07mm 0.07mm"/>
      <style:paragraph-properties fo:text-align="end" fo:margin-left="0mm"/>
      <style:text-properties style:font-name="ＭＳ Ｐ明朝" fo:font-size="11pt" style:font-name-asian="ＭＳ Ｐ明朝" style:font-size-asian="11pt" style:font-size-complex="11pt"/>
    </style:style>
    <style:style style:name="ce2982"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983" style:family="table-cell" style:parent-style-name="Default">
      <style:table-cell-properties fo:border-bottom="0.31pt solid #000000" style:text-align-source="fix" style:repeat-content="false" fo:border-left="0.31pt solid #000000" fo:border-right="0.31pt solid #000000"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984"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2985" style:family="table-cell" style:parent-style-name="Default">
      <style:table-cell-properties fo:border-bottom="none"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2986" style:family="table-cell" style:parent-style-name="Default">
      <style:table-cell-properties fo:border-bottom="none" style:text-align-source="fix" style:repeat-content="false" fo:border-left="0.06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2987" style:family="table-cell" style:parent-style-name="Default">
      <style:table-cell-properties fo:border-bottom="1.56pt solid #000000"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2988" style:family="table-cell" style:parent-style-name="Default">
      <style:table-cell-properties fo:border-bottom="none" style:text-align-source="fix" style:repeat-content="false" fo:border-left="0.06pt solid #000000" style:direction="ttb" fo:border-right="0.06pt solid #000000" fo:border-top="1.3pt solid #000000" style:vertical-align="middle"/>
      <style:paragraph-properties fo:text-align="center"/>
      <style:text-properties style:font-name="ＭＳ Ｐ明朝" fo:font-size="11pt" style:font-name-asian="ＭＳ Ｐ明朝" style:font-size-asian="11pt" style:font-size-complex="11pt"/>
    </style:style>
    <style:style style:name="ce2989" style:family="table-cell" style:parent-style-name="Default">
      <style:table-cell-properties fo:border="none"/>
      <style:paragraph-properties css3t:text-justify="auto"/>
      <style:text-properties style:font-name="ＭＳ Ｐ明朝" fo:font-size="11pt" style:font-name-asian="ＭＳ Ｐ明朝" style:font-size-asian="11pt" style:font-size-complex="11pt"/>
    </style:style>
    <style:style style:name="ce2990" style:family="table-cell" style:parent-style-name="Default">
      <style:table-cell-properties fo:border-bottom="1.56pt solid #000000" fo:border-left="none" fo:border-right="none" fo:border-top="none"/>
      <style:paragraph-properties css3t:text-justify="auto"/>
      <style:text-properties style:font-name="ＭＳ Ｐ明朝" fo:font-size="11pt" style:font-name-asian="ＭＳ Ｐ明朝" style:font-size-asian="11pt" style:font-size-complex="11pt"/>
    </style:style>
    <style:style style:name="ce2991" style:family="table-cell" style:parent-style-name="Default" style:data-style-name="N3">
      <style:table-cell-properties style:text-align-source="fix" style:repeat-content="false" fo:border="0.06pt solid #000000" style:direction="ttb" style:vertical-align="middle"/>
      <style:paragraph-properties fo:text-align="end" fo:margin-left="0mm"/>
      <style:text-properties style:font-name="ＭＳ Ｐ明朝" fo:font-size="11pt" style:font-name-asian="ＭＳ Ｐ明朝" style:font-size-asian="11pt" style:font-size-complex="11pt"/>
    </style:style>
    <style:style style:name="ce2992" style:family="table-cell" style:parent-style-name="Default">
      <style:table-cell-properties fo:border-bottom="none" style:text-align-source="fix" style:repeat-content="false" fo:border-left="none"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2993"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2994" style:family="table-cell" style:parent-style-name="Default">
      <style:table-cell-properties fo:border-bottom="none" fo:border-left="none" fo:border-right="none"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2995" style:family="table-cell" style:parent-style-name="Default">
      <style:table-cell-properties fo:border-bottom="0.31pt solid #000000"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996"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997" style:family="table-cell" style:parent-style-name="Default">
      <style:table-cell-properties fo:border-bottom="1.56pt solid #000000" style:text-align-source="fix" style:repeat-content="false" fo:border-left="none"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2998" style:family="table-cell" style:parent-style-name="Default" style:data-style-name="N3">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fo:margin-left="0mm"/>
      <style:text-properties style:font-name="ＭＳ Ｐ明朝" fo:font-size="11pt" style:font-name-asian="ＭＳ Ｐ明朝" style:font-size-asian="11pt" style:font-size-complex="11pt"/>
    </style:style>
    <style:style style:name="ce2999"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3000"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3001" style:family="table-cell" style:parent-style-name="Default">
      <style:table-cell-properties fo:border-bottom="none" fo:border-left="none"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3002" style:family="table-cell" style:parent-style-name="Default">
      <style:table-cell-properties fo:border-bottom="none"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3003" style:family="table-cell" style:parent-style-name="Default">
      <style:table-cell-properties fo:border-bottom="1.56pt solid #000000"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3004" style:family="table-cell" style:parent-style-name="Default">
      <style:table-cell-properties fo:border-bottom="0.31pt solid #000000" fo:border-left="0.31pt solid #000000" fo:border-right="none" fo:border-top="1.56pt solid #000000"/>
      <style:text-properties style:font-name="ＭＳ Ｐ明朝" fo:font-size="11pt" style:font-name-asian="ＭＳ Ｐ明朝" style:font-size-asian="11pt" style:font-size-complex="11pt"/>
    </style:style>
    <style:style style:name="ce3005" style:family="table-cell" style:parent-style-name="Default">
      <style:table-cell-properties fo:border-bottom="0.31pt solid #000000" fo:border-left="0.31pt solid #000000" fo:border-right="none" fo:border-top="0.31pt solid #000000"/>
      <style:text-properties style:font-name="ＭＳ Ｐ明朝" fo:font-size="11pt" style:font-name-asian="ＭＳ Ｐ明朝" style:font-size-asian="11pt" style:font-size-complex="11pt"/>
    </style:style>
    <style:style style:name="ce3006" style:family="table-cell" style:parent-style-name="Default">
      <style:table-cell-properties fo:border-bottom="none" fo:border-left="0.31pt solid #000000" fo:border-right="none" fo:border-top="0.31pt solid #000000"/>
      <style:text-properties style:font-name="ＭＳ Ｐ明朝" fo:font-size="11pt" style:font-name-asian="ＭＳ Ｐ明朝" style:font-size-asian="11pt" style:font-size-complex="11pt"/>
    </style:style>
    <style:style style:name="ce3007"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3008" style:family="table-cell" style:parent-style-name="Default">
      <style:table-cell-properties fo:border-bottom="1.56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3009" style:family="table-cell" style:parent-style-name="Default">
      <style:table-cell-properties fo:border-bottom="none" style:text-align-source="fix" style:repeat-content="false" fo:border-left="1.05pt double #000000" style:border-line-width-left="0.12mm 0.12mm 0.12mm" style:direction="ttb"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3010"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3011" style:family="table-cell" style:parent-style-name="Default">
      <style:table-cell-properties fo:border-bottom="none" fo:border-left="0.31pt solid #000000" fo:border-right="none" fo:border-top="none"/>
      <style:text-properties style:font-name="ＭＳ Ｐ明朝" fo:font-size="11pt" fo:font-weight="bold" style:font-name-asian="ＭＳ Ｐ明朝" style:font-size-asian="11pt" style:font-weight-asian="bold" style:font-size-complex="11pt"/>
    </style:style>
    <style:style style:name="ce3012"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3013" style:family="table-cell" style:parent-style-name="Default">
      <style:table-cell-properties fo:border-bottom="0.31pt solid #000000"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3014"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3015" style:family="table-cell" style:parent-style-name="Default">
      <style:table-cell-properties fo:border-bottom="none"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3016" style:family="table-cell" style:parent-style-name="Default">
      <style:table-cell-properties fo:border-bottom="none" fo:border-left="none" fo:border-right="none" fo:border-top="1.56pt solid #000000"/>
      <style:text-properties style:font-name="ＭＳ Ｐ明朝" fo:font-size="11pt" style:font-name-asian="ＭＳ Ｐ明朝" style:font-size-asian="11pt" style:font-size-complex="11pt"/>
    </style:style>
    <style:style style:name="ce3017"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3018"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3019" style:family="table-cell" style:parent-style-name="Default">
      <style:table-cell-properties fo:border-bottom="none"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3020"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021" style:family="table-cell" style:parent-style-name="Default">
      <style:table-cell-properties fo:border-bottom="0.31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3022" style:family="table-cell" style:parent-style-name="Default">
      <style:table-cell-properties fo:border-bottom="none"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3023" style:family="table-cell" style:parent-style-name="Default" style:data-style-name="N3">
      <style:table-cell-properties fo:border-bottom="none"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024" style:family="table-cell" style:parent-style-name="Default" style:data-style-name="N3">
      <style:table-cell-properties style:text-align-source="fix" style:repeat-content="false" fo:border="none"/>
      <style:paragraph-properties fo:text-align="end" css3t:text-justify="auto" fo:margin-left="0mm"/>
      <style:text-properties style:font-name="ＭＳ Ｐ明朝" fo:font-size="11pt" style:font-name-asian="ＭＳ Ｐ明朝" style:font-size-asian="11pt" style:font-size-complex="11pt"/>
    </style:style>
    <style:style style:name="ce3025" style:family="table-cell" style:parent-style-name="Default" style:data-style-name="N3">
      <style:table-cell-properties style:text-align-source="fix" style:repeat-content="false" fo:border="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026" style:family="table-cell" style:parent-style-name="Default" style:data-style-name="N3">
      <style:table-cell-properties fo:border-bottom="none"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027" style:family="table-cell" style:parent-style-name="Default" style:data-style-name="N3">
      <style:table-cell-properties style:text-align-source="fix" style:repeat-content="false" fo:border="none" style:direction="ttb"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028" style:family="table-cell" style:parent-style-name="Default" style:data-style-name="N3">
      <style:table-cell-properties fo:border-bottom="1.56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029" style:family="table-cell" style:parent-style-name="Default" style:data-style-name="N3">
      <style:table-cell-properties fo:border-bottom="1.56pt solid #000000" style:text-align-source="fix" style:repeat-content="false" fo:border-left="none" style:direction="ttb"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030"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031" style:family="table-cell" style:parent-style-name="Default" style:data-style-name="N3">
      <style:table-cell-properties fo:border-bottom="none"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3032" style:family="table-cell" style:parent-style-name="Default" style:data-style-name="N3">
      <style:table-cell-properties fo:border-bottom="none"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3033" style:family="table-cell" style:parent-style-name="Default" style:data-style-name="N3">
      <style:table-cell-properties fo:border-bottom="1.56pt solid #000000" style:text-align-source="fix" style:repeat-content="false" fo:border-left="none"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034"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3035"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3036" style:family="table-cell" style:parent-style-name="Default" style:data-style-name="N3">
      <style:table-cell-properties fo:border-bottom="1.56pt solid #000000" style:text-align-source="fix" style:repeat-content="false" fo:border-left="none"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3037" style:family="table-cell" style:parent-style-name="Default" style:data-style-name="N3">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3038"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039"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040" style:family="table-cell" style:parent-style-name="Default">
      <style:table-cell-properties fo:border-bottom="none"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3041"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3042"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043" style:family="table-cell" style:parent-style-name="Default">
      <style:table-cell-properties fo:border-bottom="none" style:text-align-source="fix" style:repeat-content="false" fo:border-left="none"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044"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045"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046" style:family="table-cell" style:parent-style-name="Default">
      <style:table-cell-properties fo:border-bottom="1.56pt solid #000000" style:text-align-source="fix" style:repeat-content="false" fo:border-left="0.06pt solid #000000" fo:border-right="none" fo:border-top="none" style:vertical-align="middle"/>
      <style:paragraph-properties fo:text-align="center" css3t:text-justify="auto"/>
      <style:text-properties style:font-name="ＭＳ Ｐ明朝" fo:font-size="10pt" style:font-name-asian="ＭＳ Ｐ明朝" style:font-size-asian="10pt" style:font-size-complex="10pt"/>
    </style:style>
    <style:style style:name="ce3047" style:family="table-cell" style:parent-style-name="Default">
      <style:table-cell-properties fo:border-bottom="none"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3048" style:family="table-cell" style:parent-style-name="Default">
      <style:table-cell-properties fo:border-bottom="none" fo:border-left="none" fo:border-right="none"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3049"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justify" css3t:text-justify="auto"/>
      <style:text-properties style:font-name="ＭＳ Ｐ明朝" fo:font-size="11pt" style:font-name-asian="ＭＳ Ｐ明朝" style:font-size-asian="11pt" style:font-size-complex="11pt"/>
    </style:style>
    <style:style style:name="ce3050" style:family="table-cell" style:parent-style-name="Default">
      <style:table-cell-properties fo:border-bottom="none" style:text-align-source="fix" style:repeat-content="false" fo:border-left="0.06pt solid #000000"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3051"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052"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auto"/>
      <style:text-properties style:font-name="ＭＳ Ｐ明朝" fo:font-size="11pt" style:font-name-asian="ＭＳ Ｐ明朝" style:font-size-asian="11pt" style:font-size-complex="11pt"/>
    </style:style>
    <style:style style:name="ce3053" style:family="table-cell" style:parent-style-name="Default">
      <style:table-cell-properties fo:border-bottom="none" fo:border-left="none"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3054" style:family="table-cell" style:parent-style-name="Default">
      <style:table-cell-properties fo:border-bottom="1.56pt solid #000000"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3055" style:family="table-cell" style:parent-style-name="Default">
      <style:table-cell-properties fo:border-bottom="0.06pt solid #000000"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3056" style:family="table-cell" style:parent-style-name="Default">
      <style:table-cell-properties fo:border-bottom="0.06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3057" style:family="table-cell" style:parent-style-name="Default">
      <style:table-cell-properties fo:border-bottom="0.06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3058"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059" style:family="table-cell" style:parent-style-name="Default">
      <style:table-cell-properties fo:border-bottom="none"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3060" style:family="table-cell" style:parent-style-name="Default">
      <style:table-cell-properties fo:border-bottom="1.5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061" style:family="table-cell" style:parent-style-name="Default">
      <style:table-cell-properties fo:border-bottom="1.56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3062"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3063"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064"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065"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3066"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067"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068" style:family="table-cell" style:parent-style-name="Default" style:data-style-name="N3">
      <style:table-cell-properties fo:border-bottom="none"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3069" style:family="table-cell" style:parent-style-name="Default" style:data-style-name="N3">
      <style:table-cell-properties fo:border-bottom="1.56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070" style:family="table-cell" style:parent-style-name="Default" style:data-style-name="N3">
      <style:table-cell-properties fo:border-bottom="1.56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3071"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072"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3073" style:family="table-cell" style:parent-style-name="Default">
      <style:table-cell-properties fo:border-bottom="0.31pt solid #000000" style:diagonal-bl-tr="none" style:text-align-source="fix" style:repeat-content="false" fo:border-left="none" fo:border-right="none" fo:border-top="0.31pt solid #000000" style:vertical-align="middle"/>
      <style:paragraph-properties fo:text-align="center" css3t:text-justify="distribute" fo:margin-left="0mm"/>
      <style:text-properties style:font-name="ＭＳ Ｐ明朝" fo:font-size="11pt" style:font-name-asian="ＭＳ Ｐ明朝" style:font-size-asian="11pt" style:font-size-complex="11pt"/>
    </style:style>
    <style:style style:name="ce3074"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3075"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3076" style:family="table-cell" style:parent-style-name="Default">
      <style:table-cell-properties fo:border-bottom="none" fo:border-left="none" fo:border-right="none" fo:border-top="1.3pt solid #000000"/>
      <style:text-properties style:font-name="ＭＳ Ｐ明朝" fo:font-size="11pt" style:font-name-asian="ＭＳ Ｐ明朝" style:font-size-asian="11pt" style:font-size-complex="11pt"/>
    </style:style>
    <style:style style:name="ce3077" style:family="table-cell" style:parent-style-name="Default">
      <style:table-cell-properties fo:border-bottom="none" style:text-align-source="fix" style:repeat-content="false" fo:border-left="none"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3078"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3079"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3080"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081" style:family="table-cell" style:parent-style-name="Default">
      <style:table-cell-properties fo:border-bottom="0.31pt solid #000000"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3082"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083" style:family="table-cell" style:parent-style-name="Default">
      <style:table-cell-properties fo:border-bottom="none"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3084"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3085" style:family="table-cell" style:parent-style-name="Default">
      <style:table-cell-properties fo:border-bottom="none" style:text-align-source="fix" style:repeat-content="false" fo:border-left="none"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3086"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3087" style:family="table-cell" style:parent-style-name="Default">
      <style:table-cell-properties fo:border-bottom="1.56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088" style:family="table-cell" style:parent-style-name="Default">
      <style:table-cell-properties fo:border-bottom="1.56pt solid #000000"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3089" style:family="table-cell" style:parent-style-name="Default">
      <style:table-cell-properties fo:border-bottom="none" style:text-align-source="fix" style:repeat-content="false" fo:border-left="1.11pt double #000000" style:border-line-width-left="0.02mm 0.35mm 0.02mm"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3090" style:family="table-cell" style:parent-style-name="Default">
      <style:table-cell-properties fo:border-bottom="none" fo:border-left="1.11pt double #000000" style:border-line-width-left="0.02mm 0.35mm 0.02mm" fo:border-right="none" fo:border-top="none"/>
      <style:text-properties style:font-name="ＭＳ Ｐ明朝" fo:font-size="11pt" style:font-name-asian="ＭＳ Ｐ明朝" style:font-size-asian="11pt" style:font-size-complex="11pt"/>
    </style:style>
    <style:style style:name="ce3091"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092"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3093" style:family="table-cell" style:parent-style-name="Default" style:data-style-name="N3">
      <style:table-cell-properties fo:border-bottom="none" style:text-align-source="fix" style:repeat-content="false" fo:border-left="none" fo:border-right="none" fo:border-top="1.56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3094" style:family="table-cell" style:parent-style-name="Default" style:data-style-name="N3">
      <style:table-cell-properties style:text-align-source="fix" style:repeat-content="false" fo:border="none"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3095" style:family="table-cell" style:parent-style-name="Default" style:data-style-name="N3">
      <style:table-cell-properties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3096"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097"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3098"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3099"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100"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3101"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102" style:family="table-cell" style:parent-style-name="Default" style:data-style-name="N3">
      <style:table-cell-properties fo:border-bottom="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3103" style:family="table-cell" style:parent-style-name="Default" style:data-style-name="N3">
      <style:table-cell-properties fo:border-bottom="none" style:text-align-source="fix" style:repeat-content="false" fo:border-left="none" fo:border-right="none" fo:border-top="1.56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3104" style:family="table-cell" style:parent-style-name="Default" style:data-style-name="N3">
      <style:table-cell-properties fo:border-bottom="none" style:text-align-source="fix" style:repeat-content="false" fo:border-left="none" fo:border-right="none" fo:border-top="1.5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105" style:family="table-cell" style:parent-style-name="Default">
      <style:table-cell-properties fo:border-bottom="none" fo:border-left="none" fo:border-right="0.06pt solid #000000" fo:border-top="0.31pt solid #000000"/>
      <style:paragraph-properties css3t:text-justify="auto"/>
      <style:text-properties style:font-name="ＭＳ Ｐ明朝" fo:font-size="11pt" style:font-name-asian="ＭＳ Ｐ明朝" style:font-size-asian="11pt" style:font-size-complex="11pt"/>
    </style:style>
    <style:style style:name="ce3106" style:family="table-cell" style:parent-style-name="Default" style:data-style-name="N3">
      <style:table-cell-properties fo:border-bottom="none" style:text-align-source="fix" style:repeat-content="false" fo:border-left="none" fo:border-right="none" fo:border-top="1.56pt solid #000000"/>
      <style:paragraph-properties fo:text-align="end" fo:margin-left="0mm"/>
      <style:text-properties style:font-name="ＭＳ Ｐ明朝" fo:font-size="11pt" style:font-name-asian="ＭＳ Ｐ明朝" style:font-size-asian="11pt" style:font-size-complex="11pt"/>
    </style:style>
    <style:style style:name="ce3107" style:family="table-cell" style:parent-style-name="Default">
      <style:table-cell-properties fo:border-bottom="none" style:text-align-source="fix" style:repeat-content="false" fo:border-left="0.06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108" style:family="table-cell" style:parent-style-name="Default">
      <style:table-cell-properties fo:border-bottom="none" style:text-align-source="fix" style:repeat-content="false" fo:border-left="1.11pt double #000000" style:border-line-width-left="0.02mm 0.35mm 0.02mm" fo:border-right="1.3pt solid #000000" fo:border-top="1.3pt solid #000000"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3109"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110"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111" style:family="table-cell" style:parent-style-name="Default">
      <style:table-cell-properties fo:border-bottom="0.06pt solid #000000"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3112"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3113"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明朝" fo:font-size="13pt" fo:font-weight="bold" style:font-name-asian="ＭＳ Ｐ明朝" style:font-size-asian="13pt" style:font-weight-asian="bold" style:font-size-complex="13pt" style:font-weight-complex="bold"/>
    </style:style>
    <style:style style:name="ce3114"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0pt" style:font-name-asian="ＭＳ Ｐ明朝" style:font-size-asian="10pt" style:font-size-complex="10pt"/>
    </style:style>
    <style:style style:name="ce3115"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7pt" style:font-name-asian="ＭＳ Ｐ明朝" style:font-size-asian="7pt" style:font-size-complex="7pt"/>
    </style:style>
    <style:style style:name="ce3116" style:family="table-cell" style:parent-style-name="Default">
      <style:table-cell-properties fo:border-bottom="none"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3117" style:family="table-cell" style:parent-style-name="Default" style:data-style-name="N3">
      <style:table-cell-properties fo:border-bottom="none" style:diagonal-bl-tr="none" style:text-align-source="fix" style:repeat-content="false" fo:border-left="none" fo:border-right="none" fo:border-top="1.5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118" style:family="table-cell" style:parent-style-name="Default" style:data-style-name="N3">
      <style:table-cell-properties style:diagonal-bl-tr="none"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3119"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3120" style:family="table-cell" style:parent-style-name="Default" style:data-style-name="N3">
      <style:table-cell-properties style:diagonal-bl-tr="none"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3121"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3122"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3123" style:family="table-cell" style:parent-style-name="Default" style:data-style-name="N3">
      <style:table-cell-properties fo:border-bottom="0.31pt solid #000000" style:diagonal-bl-tr="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124"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3125" style:family="table-cell" style:parent-style-name="Default" style:data-style-name="N3">
      <style:table-cell-properties fo:border-bottom="none"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3126" style:family="table-cell" style:parent-style-name="Default">
      <style:table-cell-properties style:glyph-orientation-vertical="0" fo:border-bottom="none" fo:border-left="none" style:direction="ltr" fo:border-right="none" fo:border-top="0.79pt solid #000000"/>
      <style:text-properties style:font-name="ＭＳ Ｐ明朝" fo:font-size="11pt" style:font-name-asian="ＭＳ Ｐ明朝" style:font-size-asian="11pt" style:font-size-complex="11pt"/>
    </style:style>
    <style:style style:name="ce3127" style:family="table-cell" style:parent-style-name="Default">
      <style:table-cell-properties fo:border-bottom="none" style:diagonal-bl-tr="none" style:text-align-source="fix" style:repeat-content="false" fo:border-left="1.05pt double #000000" style:border-line-width-left="0.12mm 0.12mm 0.12mm" style:direction="ttb"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3128"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1pt" style:font-name-asian="ＭＳ Ｐ明朝" style:font-size-asian="11pt" style:font-size-complex="11pt"/>
    </style:style>
    <style:style style:name="ce3129" style:family="table-cell" style:parent-style-name="Default">
      <style:table-cell-properties style:diagonal-bl-tr="none"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3130" style:family="table-cell" style:parent-style-name="Default">
      <style:table-cell-properties style:diagonal-bl-tr="none" fo:border="none"/>
      <style:text-properties style:font-name="ＭＳ Ｐ明朝" fo:font-size="11pt" style:font-name-asian="ＭＳ Ｐ明朝" style:font-size-asian="11pt" style:font-size-complex="11pt"/>
    </style:style>
    <style:style style:name="ce3131"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3132"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3133" style:family="table-cell" style:parent-style-name="Default">
      <style:table-cell-properties fo:border-bottom="none" style:text-align-source="fix" style:repeat-content="false" fo:border-left="none" style:direction="ttb"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3134" style:family="table-cell" style:parent-style-name="Default">
      <style:table-cell-properties fo:border-bottom="none" style:diagonal-bl-tr="none" style:text-align-source="fix" style:repeat-content="false" fo:border-left="0.31pt solid #000000" fo:border-right="none" fo:border-top="1.56pt solid #000000" style:vertical-align="middle"/>
      <style:paragraph-properties fo:text-align="center"/>
      <style:text-properties style:font-name="ＭＳ Ｐ明朝" fo:font-size="10pt" style:font-name-asian="ＭＳ Ｐ明朝" style:font-size-asian="10pt" style:font-size-complex="10pt"/>
    </style:style>
    <style:style style:name="ce3135"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style:text-properties style:font-name="ＭＳ Ｐ明朝" fo:font-size="10pt" style:font-name-asian="ＭＳ Ｐ明朝" style:font-size-asian="10pt" style:font-size-complex="10pt"/>
    </style:style>
    <style:style style:name="ce3136"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3137" style:family="table-cell" style:parent-style-name="Default">
      <style:table-cell-properties fo:border-bottom="none" style:diagonal-bl-tr="none" fo:border-left="0.31pt solid #000000" fo:border-right="none" fo:border-top="none"/>
      <style:text-properties style:font-name="ＭＳ Ｐ明朝" fo:font-size="10pt" style:font-name-asian="ＭＳ Ｐ明朝" style:font-size-asian="10pt" style:font-size-complex="10pt"/>
    </style:style>
    <style:style style:name="ce3138"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139"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0pt" style:font-name-asian="ＭＳ Ｐ明朝" style:font-size-asian="10pt" style:font-size-complex="10pt"/>
    </style:style>
    <style:style style:name="ce3140"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0pt" style:font-name-asian="ＭＳ Ｐ明朝" style:font-size-asian="10pt" style:font-size-complex="10pt"/>
    </style:style>
    <style:style style:name="ce3141"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3142"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3143" style:family="table-cell" style:parent-style-name="Default">
      <style:table-cell-properties fo:border-bottom="none" style:text-align-source="fix" style:repeat-content="false" fo:border-left="none"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3144"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14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146" style:family="table-cell" style:parent-style-name="Default">
      <style:table-cell-properties fo:border-bottom="none" style:diagonal-bl-tr="none" style:text-align-source="fix" style:repeat-content="false" fo:border-left="none" fo:border-right="none" fo:border-top="1.56pt solid #000000" style:vertical-align="middle"/>
      <style:paragraph-properties fo:text-align="center"/>
      <style:text-properties style:font-name="ＭＳ Ｐ明朝" fo:font-size="10pt" style:font-name-asian="ＭＳ Ｐ明朝" style:font-size-asian="10pt" style:font-size-complex="10pt"/>
    </style:style>
    <style:style style:name="ce3147"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0pt" style:font-name-asian="ＭＳ Ｐ明朝" style:font-size-asian="10pt" style:font-size-complex="10pt"/>
    </style:style>
    <style:style style:name="ce3148"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3149"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css3t:text-justify="auto"/>
      <style:text-properties style:font-name="ＭＳ Ｐ明朝" fo:font-size="10pt" style:font-name-asian="ＭＳ Ｐ明朝" style:font-size-asian="10pt" style:font-name-complex="Tahoma" style:font-size-complex="10pt"/>
    </style:style>
    <style:style style:name="ce3150"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0pt" style:font-name-asian="ＭＳ Ｐ明朝" style:font-size-asian="10pt" style:font-size-complex="10pt"/>
    </style:style>
    <style:style style:name="ce3151"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Tahoma" style:font-size-complex="11pt"/>
    </style:style>
    <style:style style:name="ce3152" style:family="table-cell" style:parent-style-name="Default">
      <style:table-cell-properties fo:border-bottom="none" style:diagonal-bl-tr="none" fo:border-left="none" fo:border-right="none" fo:border-top="1.56pt solid #000000"/>
      <style:text-properties style:font-name="ＭＳ Ｐ明朝" fo:font-size="10pt" style:font-name-asian="ＭＳ Ｐ明朝" style:font-size-asian="10pt" style:font-size-complex="10pt"/>
    </style:style>
    <style:style style:name="ce3153" style:family="table-cell" style:parent-style-name="Default">
      <style:table-cell-properties fo:border-bottom="none" style:diagonal-bl-tr="none" fo:border-left="none" fo:border-right="none" fo:border-top="0.31pt solid #000000"/>
      <style:text-properties style:font-name="ＭＳ Ｐ明朝" fo:font-size="10pt" style:font-name-asian="ＭＳ Ｐ明朝" style:font-size-asian="10pt" style:font-size-complex="10pt"/>
    </style:style>
    <style:style style:name="ce3154" style:family="table-cell" style:parent-style-name="Default">
      <style:table-cell-properties fo:border-bottom="none" style:diagonal-bl-tr="none" fo:border-left="none" fo:border-right="none" fo:border-top="0.31pt solid #000000"/>
      <style:paragraph-properties css3t:text-justify="auto"/>
      <style:text-properties style:font-name="ＭＳ Ｐ明朝" fo:font-size="10pt" style:font-name-asian="ＭＳ Ｐ明朝" style:font-size-asian="10pt" style:font-size-complex="10pt"/>
    </style:style>
    <style:style style:name="ce3155" style:family="table-cell" style:parent-style-name="Default">
      <style:table-cell-properties style:diagonal-bl-tr="none" fo:border="none"/>
      <style:paragraph-properties css3t:text-justify="auto"/>
      <style:text-properties style:font-name="ＭＳ Ｐ明朝" fo:font-size="11pt" style:font-name-asian="ＭＳ Ｐ明朝" style:font-size-asian="11pt" style:font-size-complex="11pt"/>
    </style:style>
    <style:style style:name="ce3156" style:family="table-cell" style:parent-style-name="Default">
      <style:table-cell-properties fo:border-bottom="0.31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3157" style:family="table-cell" style:parent-style-name="Default">
      <style:table-cell-properties fo:border-bottom="0.31pt solid #000000"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3158" style:family="table-cell" style:parent-style-name="Default">
      <style:table-cell-properties fo:border-bottom="none"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3159" style:family="table-cell" style:parent-style-name="Default">
      <style:table-cell-properties fo:border-bottom="1.56pt solid #000000" style:text-align-source="fix" style:repeat-content="false" fo:border-left="0.06pt solid #000000" fo:border-right="none" fo:border-top="0.31pt solid #000000" style:vertical-align="middle"/>
      <style:paragraph-properties fo:text-align="center" css3t:text-justify="auto"/>
      <style:text-properties style:font-name="ＭＳ Ｐ明朝" fo:font-size="9pt" style:font-name-asian="ＭＳ Ｐ明朝" style:font-size-asian="9pt" style:font-size-complex="9pt"/>
    </style:style>
    <style:style style:name="ce3160" style:family="table-cell" style:parent-style-name="Default">
      <style:table-cell-properties fo:border-bottom="1.56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3161" style:family="table-cell" style:parent-style-name="Default">
      <style:table-cell-properties fo:border-bottom="none" style:text-align-source="fix" style:repeat-content="false" fo:border-left="none" fo:border-right="none" fo:border-top="0.79pt solid #000000" style:vertical-align="middle"/>
      <style:paragraph-properties fo:text-align="center"/>
      <style:text-properties style:font-name="ＭＳ Ｐ明朝" fo:font-size="11pt" style:font-name-asian="ＭＳ Ｐ明朝" style:font-size-asian="11pt" style:font-size-complex="11pt"/>
    </style:style>
    <style:style style:name="ce3162" style:family="table-cell" style:parent-style-name="Default">
      <style:table-cell-properties fo:border-bottom="none"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3163" style:family="table-cell" style:parent-style-name="Default">
      <style:table-cell-properties fo:border-bottom="none" style:text-align-source="fix" style:repeat-content="false" fo:border-left="none" fo:border-right="none" fo:border-top="1.11pt double #000000" style:border-line-width-top="0.02mm 0.35mm 0.02mm"/>
      <style:paragraph-properties fo:text-align="justify" css3t:text-justify="auto"/>
      <style:text-properties style:font-name="ＭＳ Ｐ明朝" fo:font-size="11pt" style:font-name-asian="ＭＳ Ｐ明朝" style:font-size-asian="11pt" style:font-size-complex="11pt"/>
    </style:style>
    <style:style style:name="ce3164" style:family="table-cell" style:parent-style-name="Default">
      <style:table-cell-properties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3165" style:family="table-cell" style:parent-style-name="Default">
      <style:table-cell-properties fo:border-bottom="0.31pt solid #000000"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3166" style:family="table-cell" style:parent-style-name="Default">
      <style:table-cell-properties fo:border-bottom="none" fo:border-left="none" fo:border-right="none" fo:border-top="0.79pt solid #000000"/>
      <style:text-properties style:font-name="ＭＳ Ｐ明朝" fo:font-size="11pt" style:font-name-asian="ＭＳ Ｐ明朝" style:font-size-asian="11pt" style:font-size-complex="11pt"/>
    </style:style>
    <style:style style:name="ce3167" style:family="table-cell" style:parent-style-name="Default">
      <style:table-cell-properties fo:border-bottom="none" style:text-align-source="fix" style:repeat-content="false" fo:border-left="0.31pt solid #000000" fo:border-right="0.3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168" style:family="table-cell" style:parent-style-name="Default">
      <style:table-cell-properties fo:border-bottom="none" fo:border-left="0.31pt solid #000000" fo:border-right="0.31pt solid #000000" fo:border-top="none"/>
      <style:text-properties style:font-name="ＭＳ Ｐ明朝" fo:font-size="11pt" style:font-name-asian="ＭＳ Ｐ明朝" style:font-size-asian="11pt" style:font-size-complex="11pt"/>
    </style:style>
    <style:style style:name="ce3169" style:family="table-cell" style:parent-style-name="Default" style:data-style-name="N3">
      <style:table-cell-properties style:text-align-source="fix" style:repeat-content="false" fo:border="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170" style:family="table-cell" style:parent-style-name="Default" style:data-style-name="N3">
      <style:table-cell-properties style:text-align-source="fix" style:repeat-content="false" fo:border="0.31pt solid #000000"/>
      <style:paragraph-properties fo:text-align="end" fo:margin-left="0mm"/>
      <style:text-properties style:font-name="ＭＳ Ｐ明朝" fo:font-size="11pt" style:font-name-asian="ＭＳ Ｐ明朝" style:font-size-asian="11pt" style:font-size-complex="11pt"/>
    </style:style>
    <style:style style:name="ce3171" style:family="table-cell" style:parent-style-name="Default" style:data-style-name="N3">
      <style:table-cell-properties fo:border-bottom="0.06pt solid #000000" style:text-align-source="fix" style:repeat-content="false" fo:border-left="0.31pt solid #000000" fo:border-right="0.3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172" style:family="table-cell" style:parent-style-name="Default" style:data-style-name="N3">
      <style:table-cell-properties fo:border-bottom="0.06pt solid #000000" style:text-align-source="fix" style:repeat-content="false" fo:border-left="0.31pt solid #000000" fo:border-right="0.3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3173" style:family="table-cell" style:parent-style-name="Default" style:data-style-name="N3">
      <style:table-cell-properties fo:border-bottom="none"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174" style:family="table-cell" style:parent-style-name="Default" style:data-style-name="N3">
      <style:table-cell-properties fo:border-bottom="0.06pt solid #000000"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3175" style:family="table-cell" style:parent-style-name="Default" style:data-style-name="N3">
      <style:table-cell-properties fo:border-bottom="none"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3176" style:family="table-cell" style:parent-style-name="Default" style:data-style-name="N3">
      <style:table-cell-properties fo:border-bottom="none" style:text-align-source="fix" style:repeat-content="false" fo:border-left="0.31pt solid #000000" fo:border-right="0.31pt solid #000000" fo:border-top="none"/>
      <style:paragraph-properties fo:text-align="end" fo:margin-left="0mm"/>
      <style:text-properties style:font-name="ＭＳ Ｐ明朝" fo:font-size="11pt" style:font-name-asian="ＭＳ Ｐ明朝" style:font-size-asian="11pt" style:font-size-complex="11pt"/>
    </style:style>
    <style:style style:name="ce3177" style:family="table-cell" style:parent-style-name="Default" style:data-style-name="N3">
      <style:table-cell-properties fo:border-bottom="none" style:text-align-source="fix" style:repeat-content="false" fo:border-left="0.06pt solid #000000" fo:border-right="0.06pt solid #000000" fo:border-top="none"/>
      <style:paragraph-properties fo:text-align="end" fo:margin-left="0mm"/>
      <style:text-properties style:font-name="ＭＳ Ｐ明朝" fo:font-size="11pt" style:font-name-asian="ＭＳ Ｐ明朝" style:font-size-asian="11pt" style:font-size-complex="11pt"/>
    </style:style>
    <style:style style:name="ce3178" style:family="table-cell" style:parent-style-name="Default" style:data-style-name="N3">
      <style:table-cell-properties fo:border-bottom="0.06pt solid #000000"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179" style:family="table-cell" style:parent-style-name="Default" style:data-style-name="N3">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180"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3181"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3182" style:family="table-cell" style:parent-style-name="Default" style:data-style-name="N3">
      <style:table-cell-properties fo:border-bottom="none" style:text-align-source="fix" style:repeat-content="false" fo:border-left="0.31pt solid #000000" fo:border-right="0.3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3183" style:family="table-cell" style:parent-style-name="Default">
      <style:table-cell-properties fo:border-bottom="0.31pt solid #000000" fo:border-left="none" fo:border-right="0.31pt solid #000000" fo:border-top="0.31pt solid #000000"/>
      <style:text-properties style:font-name="ＭＳ Ｐ明朝" fo:font-size="11pt" style:font-name-asian="ＭＳ Ｐ明朝" style:font-size-asian="11pt" style:font-size-complex="11pt"/>
    </style:style>
    <style:style style:name="ce3184" style:family="table-cell" style:parent-style-name="Default">
      <style:table-cell-properties fo:border-bottom="none" style:text-align-source="fix" style:repeat-content="false" fo:border-left="none" fo:border-right="none" fo:border-top="1.5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3185" style:family="table-cell" style:parent-style-name="Default">
      <style:table-cell-properties style:text-align-source="fix" style:repeat-content="false" fo:border="none" style:vertical-align="middle"/>
      <style:paragraph-properties fo:text-align="center" css3t:text-justify="distribute"/>
      <style:text-properties style:font-name="ＭＳ Ｐ明朝" fo:font-size="11pt" style:font-name-asian="ＭＳ Ｐ明朝" style:font-size-asian="11pt" style:font-size-complex="11pt"/>
    </style:style>
    <style:style style:name="ce3186"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3187" style:family="table-cell" style:parent-style-name="Default">
      <style:table-cell-properties style:diagonal-bl-tr="none" style:text-align-source="fix" style:repeat-content="false" fo:border="none" style:vertical-align="middle"/>
      <style:paragraph-properties fo:text-align="justify" fo:margin-left="0mm"/>
      <style:text-properties style:font-name="ＭＳ Ｐ明朝" fo:font-size="11pt" style:font-name-asian="ＭＳ Ｐ明朝" style:font-size-asian="11pt" style:font-size-complex="11pt"/>
    </style:style>
    <style:style style:name="ce3188" style:family="table-cell" style:parent-style-name="Default">
      <style:table-cell-properties style:diagonal-bl-tr="none" style:text-align-source="fix" style:repeat-content="false" fo:border="none"/>
      <style:paragraph-properties fo:text-align="justify" css3t:text-justify="distribute" fo:margin-left="0mm"/>
      <style:text-properties style:font-name="ＭＳ Ｐ明朝" fo:font-size="11pt" style:font-name-asian="ＭＳ Ｐ明朝" style:font-size-asian="11pt" style:font-size-complex="11pt"/>
    </style:style>
    <style:style style:name="ce3189" style:family="table-cell" style:parent-style-name="Default" style:data-style-name="N3">
      <style:table-cell-properties fo:border-bottom="none" style:text-align-source="fix" style:repeat-content="false" fo:border-left="0.31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190"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3191"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3192" style:family="table-cell" style:parent-style-name="Default">
      <style:table-cell-properties fo:border-bottom="1.56pt solid #000000"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3193" style:family="table-cell" style:parent-style-name="Default">
      <style:table-cell-properties fo:border-bottom="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3194" style:family="table-cell" style:parent-style-name="Default">
      <style:table-cell-properties fo:border-bottom="1.56pt solid #000000"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3195" style:family="table-cell" style:parent-style-name="Default">
      <style:table-cell-properties fo:border-bottom="none" fo:border-left="0.31pt solid #000000" fo:border-right="0.31pt solid #000000" fo:border-top="0.06pt solid #000000"/>
      <style:text-properties style:font-name="ＭＳ Ｐ明朝" fo:font-size="11pt" style:font-name-asian="ＭＳ Ｐ明朝" style:font-size-asian="11pt" style:font-size-complex="11pt"/>
    </style:style>
    <style:style style:name="ce3196" style:family="table-cell" style:parent-style-name="Default">
      <style:table-cell-properties style:diagonal-bl-tr="none" style:text-align-source="fix" style:repeat-content="false" fo:border="none"/>
      <style:paragraph-properties fo:text-align="justify" fo:margin-left="0mm"/>
      <style:text-properties style:font-name="ＭＳ Ｐ明朝" fo:font-size="11pt" style:font-name-asian="ＭＳ Ｐ明朝" style:font-size-asian="11pt" style:font-size-complex="11pt"/>
    </style:style>
    <style:style style:name="ce3197" style:family="table-cell" style:parent-style-name="Default">
      <style:table-cell-properties fo:border-bottom="none" style:diagonal-bl-tr="none" style:text-align-source="fix" style:repeat-content="false" fo:border-left="0.31pt solid #000000" fo:border-right="1.56pt solid #000000" fo:border-top="1.56pt solid #000000" style:vertical-align="middle"/>
      <style:paragraph-properties fo:text-align="center" css3t:text-justify="distribute" fo:margin-left="0mm"/>
      <style:text-properties style:font-name="ＭＳ Ｐ明朝" fo:font-size="9pt" style:font-name-asian="ＭＳ Ｐ明朝" style:font-size-asian="9pt" style:font-size-complex="9pt"/>
    </style:style>
    <style:style style:name="ce3198"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justify" fo:margin-left="0mm"/>
      <style:text-properties style:font-name="ＭＳ Ｐ明朝" fo:font-size="11pt" style:font-name-asian="ＭＳ Ｐ明朝" style:font-size-asian="11pt" style:font-size-complex="11pt"/>
    </style:style>
    <style:style style:name="ce3199" style:family="table-cell" style:parent-style-name="Default">
      <style:table-cell-properties fo:border-bottom="none" style:diagonal-bl-tr="none" style:text-align-source="fix" style:repeat-content="false" fo:border-left="0.31pt solid #000000" fo:border-right="1.56pt solid #000000"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3200" style:family="table-cell" style:parent-style-name="Default">
      <style:table-cell-properties fo:border-bottom="none" style:diagonal-bl-tr="none" style:text-align-source="fix" style:repeat-content="false" fo:border-left="0.31pt solid #000000" fo:border-right="none" fo:border-top="none"/>
      <style:paragraph-properties fo:text-align="justify" fo:margin-left="0mm"/>
      <style:text-properties style:font-name="ＭＳ Ｐ明朝" fo:font-size="11pt" style:font-name-asian="ＭＳ Ｐ明朝" style:font-size-asian="11pt" style:font-size-complex="11pt"/>
    </style:style>
    <style:style style:name="ce3201"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fo:margin-left="0mm"/>
      <style:text-properties style:font-name="ＭＳ Ｐ明朝" fo:font-size="11pt" style:font-name-asian="ＭＳ Ｐ明朝" style:font-size-asian="11pt" style:font-size-complex="11pt"/>
    </style:style>
    <style:style style:name="ce3202" style:family="table-cell" style:parent-style-name="Default" style:data-style-name="N3">
      <style:table-cell-properties fo:border-bottom="none" style:diagonal-bl-tr="none" style:text-align-source="fix" style:repeat-content="false" fo:border-left="0.31pt solid #000000" fo:border-right="1.56pt solid #000000"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203" style:family="table-cell" style:parent-style-name="Default">
      <style:table-cell-properties fo:border-bottom="none" style:diagonal-bl-tr="none" style:text-align-source="fix" style:repeat-content="false" fo:border-left="none" fo:border-right="none" fo:border-top="1.56pt solid #000000"/>
      <style:paragraph-properties fo:text-align="justify" fo:margin-left="0mm"/>
      <style:text-properties style:font-name="ＭＳ Ｐ明朝" fo:font-size="11pt" style:font-name-asian="ＭＳ Ｐ明朝" style:font-size-asian="11pt" style:font-size-complex="11pt"/>
    </style:style>
    <style:style style:name="ce3204" style:family="table-cell" style:parent-style-name="Default">
      <style:table-cell-properties fo:border-bottom="none" style:text-align-source="fix" style:repeat-content="false" fo:border-left="0.31pt solid #000000" fo:border-right="1.5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205" style:family="table-cell" style:parent-style-name="Default" style:data-style-name="N3">
      <style:table-cell-properties fo:border-bottom="0.31pt solid #000000" style:text-align-source="fix" style:repeat-content="false" fo:border-left="0.31pt solid #000000" fo:border-right="1.56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206" style:family="table-cell" style:parent-style-name="Default" style:data-style-name="N3">
      <style:table-cell-properties fo:border-bottom="0.06pt solid #000000" style:text-align-source="fix" style:repeat-content="false" fo:border-left="0.31pt solid #000000" fo:border-right="1.56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207" style:family="table-cell" style:parent-style-name="Default" style:data-style-name="N3">
      <style:table-cell-properties fo:border-bottom="none" style:text-align-source="fix" style:repeat-content="false" fo:border-left="0.31pt solid #000000" fo:border-right="1.5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208" style:family="table-cell" style:parent-style-name="Default" style:data-style-name="N3">
      <style:table-cell-properties fo:border-bottom="0.06pt solid #000000" style:text-align-source="fix" style:repeat-content="false" fo:border-left="0.31pt solid #000000" fo:border-right="1.5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209" style:family="table-cell" style:parent-style-name="Default" style:data-style-name="N3">
      <style:table-cell-properties fo:border-bottom="0.06pt solid #000000" style:text-align-source="fix" style:repeat-content="false" fo:border-left="0.06pt solid #000000" fo:border-right="1.3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210" style:family="table-cell" style:parent-style-name="Default" style:data-style-name="N3">
      <style:table-cell-properties fo:border-bottom="none" style:text-align-source="fix" style:repeat-content="false" fo:border-left="0.06pt solid #000000" fo:border-right="1.3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211" style:family="table-cell" style:parent-style-name="Default" style:data-style-name="N3">
      <style:table-cell-properties fo:border-bottom="none" style:text-align-source="fix" style:repeat-content="false" fo:border-left="0.06pt solid #000000" fo:border-right="1.3pt solid #000000"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212" style:family="table-cell" style:parent-style-name="Default" style:data-style-name="N3">
      <style:table-cell-properties fo:border-bottom="none" style:text-align-source="fix" style:repeat-content="false" fo:border-left="0.06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213" style:family="table-cell" style:parent-style-name="Default" style:data-style-name="N3">
      <style:table-cell-properties fo:border-bottom="none"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3214" style:family="table-cell" style:parent-style-name="Default" style:data-style-name="N3">
      <style:table-cell-properties fo:border-bottom="none" style:text-align-source="fix" style:repeat-content="false" fo:border-left="0.06pt solid #000000"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215" style:family="table-cell" style:parent-style-name="Default" style:data-style-name="N3">
      <style:table-cell-properties fo:border-bottom="1.56pt solid #000000" style:text-align-source="fix" style:repeat-content="false" fo:border-left="0.06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3216" style:family="table-cell" style:parent-style-name="Default" style:data-style-name="N3">
      <style:table-cell-properties fo:border-bottom="1.56pt solid #000000"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3217" style:family="table-cell" style:parent-style-name="Default" style:data-style-name="N3">
      <style:table-cell-properties fo:border-bottom="none" style:text-align-source="fix" style:repeat-content="false" fo:border-left="0.06pt solid #000000" fo:border-right="0.06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3218" style:family="table-cell" style:parent-style-name="Default">
      <style:table-cell-properties fo:border-bottom="0.31pt solid #000000" style:text-align-source="fix" style:repeat-content="false" fo:border-left="none" fo:border-right="1.56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3219" style:family="table-cell" style:parent-style-name="Default">
      <style:table-cell-properties fo:border-bottom="none" fo:border-left="none" fo:border-right="1.3pt solid #000000" fo:border-top="1.3pt solid #000000"/>
      <style:text-properties style:font-name="ＭＳ Ｐ明朝" style:font-name-asian="ＭＳ Ｐ明朝"/>
    </style:style>
    <style:style style:name="ce3220" style:family="table-cell" style:parent-style-name="Default">
      <style:table-cell-properties fo:border-bottom="none" fo:border-left="none" fo:border-right="1.3pt solid #000000" fo:border-top="none"/>
      <style:text-properties style:font-name="ＭＳ Ｐ明朝" style:font-name-asian="ＭＳ Ｐ明朝"/>
    </style:style>
    <style:style style:name="ce3221" style:family="table-cell" style:parent-style-name="Default">
      <style:table-cell-properties fo:border-bottom="none" fo:border-left="0.31pt solid #000000" fo:border-right="1.56pt solid #000000" fo:border-top="0.06pt solid #000000"/>
      <style:text-properties style:font-name="ＭＳ Ｐ明朝" style:font-name-asian="ＭＳ Ｐ明朝"/>
    </style:style>
    <style:style style:name="ce3222" style:family="table-cell" style:parent-style-name="Default">
      <style:table-cell-properties fo:border-bottom="none" fo:border-left="0.31pt solid #000000" fo:border-right="1.56pt solid #000000" fo:border-top="none"/>
      <style:text-properties style:font-name="ＭＳ Ｐ明朝" style:font-name-asian="ＭＳ Ｐ明朝"/>
    </style:style>
    <style:style style:name="ce3223" style:family="table-cell" style:parent-style-name="Default">
      <style:table-cell-properties fo:border-bottom="0.31pt solid #000000" fo:border-left="none" fo:border-right="1.56pt solid #000000" fo:border-top="0.31pt solid #000000"/>
      <style:text-properties style:font-name="ＭＳ Ｐ明朝" fo:font-size="11pt" style:font-name-asian="ＭＳ Ｐ明朝" style:font-size-asian="11pt" style:font-size-complex="11pt"/>
    </style:style>
    <style:style style:name="ce3224" style:family="table-cell" style:parent-style-name="Default" style:data-style-name="N3">
      <style:table-cell-properties fo:border-bottom="0.31pt solid #000000" style:text-align-source="fix" style:repeat-content="false" fo:border-left="0.31pt solid #000000" fo:border-right="1.56pt solid #000000" fo:border-top="0.31pt solid #000000"/>
      <style:paragraph-properties fo:text-align="end" fo:margin-left="0mm"/>
      <style:text-properties style:font-name="ＭＳ Ｐ明朝" style:font-name-asian="ＭＳ Ｐ明朝"/>
    </style:style>
    <style:style style:name="ce3225" style:family="table-cell" style:parent-style-name="Default" style:data-style-name="N3">
      <style:table-cell-properties fo:border-bottom="0.06pt solid #000000" style:text-align-source="fix" style:repeat-content="false" fo:border-left="0.31pt solid #000000" fo:border-right="1.56pt solid #000000" fo:border-top="0.31pt solid #000000"/>
      <style:paragraph-properties fo:text-align="end" fo:margin-left="0mm"/>
      <style:text-properties style:font-name="ＭＳ Ｐ明朝" style:font-name-asian="ＭＳ Ｐ明朝"/>
    </style:style>
    <style:style style:name="ce3226" style:family="table-cell" style:parent-style-name="Default" style:data-style-name="N3">
      <style:table-cell-properties fo:border-bottom="0.06pt solid #000000" style:text-align-source="fix" style:repeat-content="false" fo:border-left="0.31pt solid #000000" fo:border-right="1.56pt solid #000000" fo:border-top="0.06pt solid #000000"/>
      <style:paragraph-properties fo:text-align="end" fo:margin-left="0mm"/>
      <style:text-properties style:font-name="ＭＳ Ｐ明朝" style:font-name-asian="ＭＳ Ｐ明朝"/>
    </style:style>
    <style:style style:name="ce3227" style:family="table-cell" style:parent-style-name="Default" style:data-style-name="N3">
      <style:table-cell-properties fo:border-bottom="none" style:text-align-source="fix" style:repeat-content="false" fo:border-left="0.31pt solid #000000" fo:border-right="1.56pt solid #000000" fo:border-top="0.06pt solid #000000"/>
      <style:paragraph-properties fo:text-align="end" fo:margin-left="0mm"/>
      <style:text-properties style:font-name="ＭＳ Ｐ明朝" style:font-name-asian="ＭＳ Ｐ明朝"/>
    </style:style>
    <style:style style:name="ce3228" style:family="table-cell" style:parent-style-name="Default" style:data-style-name="N3">
      <style:table-cell-properties fo:border-bottom="none" style:text-align-source="fix" style:repeat-content="false" fo:border-left="0.31pt solid #000000" fo:border-right="1.56pt solid #000000" fo:border-top="none"/>
      <style:paragraph-properties fo:text-align="end" fo:margin-left="0mm"/>
      <style:text-properties style:font-name="ＭＳ Ｐ明朝" style:font-name-asian="ＭＳ Ｐ明朝"/>
    </style:style>
    <style:style style:name="ce3229" style:family="table-cell" style:parent-style-name="Default" style:data-style-name="N3">
      <style:table-cell-properties fo:border-bottom="none" style:text-align-source="fix" style:repeat-content="false" fo:border-left="0.06pt solid #000000" fo:border-right="1.3pt solid #000000" fo:border-top="none"/>
      <style:paragraph-properties fo:text-align="end" fo:margin-left="0mm"/>
      <style:text-properties style:font-name="ＭＳ Ｐ明朝" style:font-name-asian="ＭＳ Ｐ明朝"/>
    </style:style>
    <style:style style:name="ce3230" style:family="table-cell" style:parent-style-name="Default">
      <style:table-cell-properties fo:border-bottom="none" fo:border-left="none" fo:border-right="1.3pt solid #000000" fo:border-top="0.79pt solid #000000"/>
      <style:text-properties style:font-name="ＭＳ Ｐ明朝" style:font-name-asian="ＭＳ Ｐ明朝"/>
    </style:style>
    <style:style style:name="ce3231" style:family="table-cell" style:parent-style-name="Default" style:data-style-name="N3">
      <style:table-cell-properties fo:border-bottom="0.06pt solid #000000" style:text-align-source="fix" style:repeat-content="false" fo:border-left="0.06pt solid #000000" fo:border-right="1.3pt solid #000000" fo:border-top="0.06pt solid #000000"/>
      <style:paragraph-properties fo:text-align="end" fo:margin-left="0mm"/>
      <style:text-properties style:font-name="ＭＳ Ｐ明朝" style:font-name-asian="ＭＳ Ｐ明朝"/>
    </style:style>
    <style:style style:name="ce3232" style:family="table-cell" style:parent-style-name="Default" style:data-style-name="N3">
      <style:table-cell-properties fo:border-bottom="none" style:text-align-source="fix" style:repeat-content="false" fo:border-left="0.06pt solid #000000" fo:border-right="1.3pt solid #000000" fo:border-top="0.06pt solid #000000"/>
      <style:paragraph-properties fo:text-align="end" fo:margin-left="0mm"/>
      <style:text-properties style:font-name="ＭＳ Ｐ明朝" style:font-name-asian="ＭＳ Ｐ明朝"/>
    </style:style>
    <style:style style:name="ce3233" style:family="table-cell" style:parent-style-name="Default">
      <style:table-cell-properties fo:border-bottom="none" style:diagonal-bl-tr="none" style:text-align-source="fix" style:repeat-content="false" fo:border-left="none" fo:border-right="1.56pt solid #000000" fo:border-top="1.56pt solid #000000"/>
      <style:paragraph-properties fo:text-align="justify" fo:margin-left="0mm"/>
      <style:text-properties style:font-name="ＭＳ Ｐ明朝" style:font-name-asian="ＭＳ Ｐ明朝"/>
    </style:style>
    <style:style style:name="ce3234" style:family="table-cell" style:parent-style-name="Default">
      <style:table-cell-properties fo:border-bottom="none" style:diagonal-bl-tr="none" style:text-align-source="fix" style:repeat-content="false" fo:border-left="none" fo:border-right="1.56pt solid #000000" fo:border-top="none"/>
      <style:paragraph-properties fo:text-align="justify" fo:margin-left="0mm"/>
      <style:text-properties style:font-name="ＭＳ Ｐ明朝" style:font-name-asian="ＭＳ Ｐ明朝"/>
    </style:style>
    <style:style style:name="ce3235" style:family="table-cell" style:parent-style-name="Default">
      <style:table-cell-properties fo:border-bottom="none" fo:border-left="none" fo:border-right="1.56pt solid #000000" fo:border-top="1.05pt double #000000" style:border-line-width-top="0.12mm 0.12mm 0.12mm"/>
      <style:paragraph-properties css3t:text-justify="auto"/>
      <style:text-properties style:font-name="ＭＳ Ｐ明朝" style:font-name-asian="ＭＳ Ｐ明朝"/>
    </style:style>
    <style:style style:name="ce3236" style:family="table-cell" style:parent-style-name="Default">
      <style:table-cell-properties fo:border-bottom="none" fo:border-left="none" fo:border-right="1.56pt solid #000000" fo:border-top="none"/>
      <style:paragraph-properties css3t:text-justify="auto"/>
      <style:text-properties style:font-name="ＭＳ Ｐ明朝" style:font-name-asian="ＭＳ Ｐ明朝"/>
    </style:style>
    <style:style style:name="ce3237" style:family="table-cell" style:parent-style-name="Default" style:data-style-name="N3">
      <style:table-cell-properties fo:border-bottom="none" style:text-align-source="fix" style:repeat-content="false" fo:border-left="none" fo:border-right="1.56pt solid #000000" fo:border-top="1.11pt double #000000" style:border-line-width-top="0.02mm 0.35mm 0.02mm"/>
      <style:paragraph-properties fo:text-align="end" css3t:text-justify="auto" fo:margin-left="0mm"/>
      <style:text-properties style:font-name="ＭＳ Ｐ明朝" style:font-name-asian="ＭＳ Ｐ明朝"/>
    </style:style>
    <style:style style:name="ce3238" style:family="table-cell" style:parent-style-name="Default" style:data-style-name="N3">
      <style:table-cell-properties fo:border-bottom="none" style:text-align-source="fix" style:repeat-content="false" fo:border-left="none" fo:border-right="1.56pt solid #000000"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3239" style:family="table-cell" style:parent-style-name="Default" style:data-style-name="N3">
      <style:table-cell-properties fo:border-bottom="none" style:text-align-source="fix" style:repeat-content="false" fo:border-left="none" fo:border-right="1.56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ce3240" style:family="table-cell" style:parent-style-name="Default" style:data-style-name="N3">
      <style:table-cell-properties fo:border-bottom="1.56pt solid #000000" style:text-align-source="fix" style:repeat-content="false" fo:border-left="none" fo:border-right="1.56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ce3241" style:family="table-cell" style:parent-style-name="Default">
      <style:text-properties style:font-name="ＭＳ 明朝" style:font-name-asian="ＭＳ 明朝"/>
    </style:style>
    <style:style style:name="ce3242" style:family="table-cell" style:parent-style-name="Default">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3243" style:family="table-cell" style:parent-style-name="Default">
      <style:table-cell-properties fo:background-color="#ffffff"/>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3244" style:family="table-cell" style:parent-style-name="Default">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24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324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324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4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49"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50"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51"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52" style:family="table-cell" style:parent-style-name="Excel_5f_BuiltIn_5f_Comma_5f_0" style:data-style-name="N210">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53" style:family="table-cell" style:parent-style-name="Default" style:data-style-name="N210">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54" style:family="table-cell" style:parent-style-name="Default" style:data-style-name="N210">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55" style:family="table-cell" style:parent-style-name="Default" style:data-style-name="N210">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56" style:family="table-cell" style:parent-style-name="Default" style:data-style-name="N210">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58" style:family="table-cell" style:parent-style-name="Default" style:data-style-name="N210">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59" style:family="table-cell" style:parent-style-name="Default" style:data-style-name="N210">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60" style:family="table-cell" style:parent-style-name="Default" style:data-style-name="N3">
      <style:table-cell-properties fo:border-bottom="2.49pt solid #000000" style:diagonal-bl-tr="none" style:diagonal-tl-br="none" style:text-align-source="fix" style:repeat-content="false" fo:border-left="2.49pt solid #000000" fo:border-right="0.99pt solid #000000" fo:border-top="none" style:vertical-align="automatic"/>
      <style:paragraph-properties fo:text-align="center"/>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6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326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326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326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65"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6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6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68"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69"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70" style:family="table-cell" style:parent-style-name="Excel_5f_BuiltIn_5f_Comma_5f_0">
      <style:table-cell-properties style:glyph-orientation-vertical="0" fo:border-bottom="none" fo:background-color="#ffff00"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71"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72" style:family="table-cell" style:parent-style-name="Default" style:data-style-name="N3">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7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327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7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7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7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7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79" style:family="table-cell" style:parent-style-name="Excel_5f_BuiltIn_5f_Comma_5f_0"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80" style:family="table-cell" style:parent-style-name="Default" style:data-style-name="N175">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81" style:family="table-cell" style:parent-style-name="Default" style:data-style-name="N175">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82" style:family="table-cell" style:parent-style-name="Default" style:data-style-name="N175">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83" style:family="table-cell" style:parent-style-name="Default" style:data-style-name="N175">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84" style:family="table-cell" style:parent-style-name="Default" style:data-style-name="N175">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85" style:family="table-cell" style:parent-style-name="Default" style:data-style-name="N3">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8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font-name="ＭＳ ゴシック" fo:font-size="10.5pt" style:font-name-asian="ＭＳ ゴシック" style:font-size-asian="10.5pt" style:font-size-complex="10.5pt"/>
    </style:style>
    <style:style style:name="ce328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font-name="ＭＳ ゴシック" fo:font-size="10.5pt" style:font-name-asian="ＭＳ ゴシック" style:font-size-asian="10.5pt" style:font-size-complex="10.5pt"/>
    </style:style>
    <style:style style:name="ce3288"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89" style:family="table-cell" style:parent-style-name="Default">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90" style:family="table-cell" style:parent-style-name="Default">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9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9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9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9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9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97"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98" style:family="table-cell" style:parent-style-name="Default">
      <style:table-cell-properties fo:border-bottom="none" fo:background-color="#ffff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299"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00" style:family="table-cell" style:parent-style-name="Default">
      <style:table-cell-properties fo:border-bottom="none" fo:background-color="#ffffff"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01" style:family="table-cell" style:parent-style-name="Default">
      <style:table-cell-properties fo:border-bottom="none" fo:background-color="#ffffff" style:diagonal-bl-tr="none" style:diagonal-tl-br="none" fo:border-left="0.99pt solid #000000"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0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0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0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0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0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08" style:family="table-cell" style:parent-style-name="Default">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09" style:family="table-cell" style:parent-style-name="Default">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11" style:family="table-cell" style:parent-style-name="Default" style:data-style-name="N3">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12" style:family="table-cell" style:parent-style-name="Default" style:data-style-name="N3">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13" style:family="table-cell" style:parent-style-name="Default" style:data-style-name="N3">
      <style:table-cell-properties fo:border-bottom="none" fo:background-color="#ffffff"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14" style:family="table-cell" style:parent-style-name="Default" style:data-style-name="N3">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15" style:family="table-cell" style:parent-style-name="Default" style:data-style-name="N3">
      <style:table-cell-properties fo:border-bottom="2.49pt solid #000000"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3316" style:family="table-cell" style:parent-style-name="Default">
      <style:table-cell-properties fo:background-color="#ffffff"/>
      <style:text-properties style:font-name="ＭＳ 明朝" style:font-name-asian="ＭＳ 明朝"/>
    </style:style>
    <style:style style:name="ce3317" style:family="table-cell" style:parent-style-name="Default">
      <style:table-cell-properties fo:background-color="#ffffff"/>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7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font-name="ＭＳ 明朝" style:font-name-asian="ＭＳ 明朝"/>
    </style:style>
    <style:style style:name="gr1" style:family="graphic">
      <style:graphic-properties fo:border="solid"/>
    </style:style>
    <style:style style:name="gr2" style:family="graphic">
      <style:graphic-properties draw:stroke="none" svg:stroke-color="#000000" draw:fill="none" draw:textarea-horizontal-align="justify" draw:textarea-vertical-align="middle" draw:auto-grow-height="false" fo:min-height="9.04mm" fo:min-width="149.34mm"/>
    </style:style>
    <style:style style:name="P1" style:family="paragraph">
      <style:paragraph-properties fo:text-align="start"/>
      <style:text-properties fo:font-family="'ＭＳ ゴシック'" style:font-style-name="標準" style:font-family-generic="swiss" fo:font-size="12pt"/>
    </style:style>
    <style:style style:name="P2" style:family="paragraph">
      <style:paragraph-properties fo:text-align="start"/>
      <style:text-properties fo:font-family="'ＭＳ 明朝'" style:font-style-name="標準"/>
    </style:style>
    <style:style style:name="P3" style:family="paragraph">
      <style:paragraph-properties fo:text-align="center"/>
    </style:style>
    <style:style style:name="P4" style:family="paragraph">
      <loext:graphic-properties draw:fill="none"/>
      <style:paragraph-properties fo:text-align="center"/>
    </style:style>
    <style:style style:name="T9" style:family="text">
      <style:text-properties style:font-size-asian="14pt" style:font-weight-asian="bold" style:font-size-complex="14pt" style:font-weight-complex="bold"/>
    </style:style>
    <style:style style:name="T10" style:family="text">
      <style:text-properties style:font-name-asian="TakaoMincho"/>
    </style:style>
    <style:style style:name="T3" style:family="text">
      <style:text-properties style:text-outline="false" style:text-line-through-style="none" style:text-line-through-type="none" style:font-name="ＭＳ Ｐ明朝" fo:font-size="11pt" fo:language="en" fo:country="US" fo:font-style="normal" fo:text-shadow="none" style:text-underline-style="none" fo:font-weight="normal" style:text-underline-mode="continuous" style:text-overline-mode="continuous" style:text-line-through-mode="continuous" style:font-name-asian="ＭＳ Ｐ明朝" style:font-size-asian="11pt" style:language-asian="ja" style:country-asian="JP" style:font-style-asian="normal" style:font-weight-asian="normal" style:font-name-complex="Lohit Hindi"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asian="ＭＳ Ｐ明朝" style:font-name-complex="Lohit Hindi"/>
    </style:style>
    <style:style style:name="T5" style:family="text">
      <style:text-properties fo:font-size="10pt" style:font-size-asian="10pt" style:font-size-complex="10pt"/>
    </style:style>
    <style:style style:name="T6" style:family="text">
      <style:text-properties style:font-name="ＭＳ Ｐ明朝"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Lohit Hind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size-asian="14pt" style:font-size-complex="14pt" style:font-weight-asian="bold" style:font-weight-complex="bold"/>
    </style:style>
    <style:style style:name="T8" style:family="text">
      <style:text-properties style:font-name-asian="TakaoMincho"/>
    </style:style>
  </office:automatic-styles>
  <office:body>
    <office:spreadsheet>
      <table:table table:name="源泉徴収票" table:style-name="ta1">
        <office:forms form:automatic-focus="false" form:apply-design-mode="false"/>
        <table:table-column table:style-name="co13" table:number-columns-repeated="154" table:default-cell-style-name="ce1018"/>
        <table:table-column table:style-name="co2" table:number-columns-repeated="851" table:default-cell-style-name="ce1018"/>
        <table:table-row table:style-name="ro1">
          <table:table-cell table:style-name="ce1" table:number-columns-repeated="2"/>
          <table:table-cell table:style-name="ce1019"/>
          <table:table-cell table:style-name="ce1064"/>
          <table:table-cell table:style-name="ce1019" table:number-columns-repeated="6"/>
          <table:table-cell table:style-name="ce1064"/>
          <table:table-cell table:style-name="ce1019" table:number-columns-repeated="18"/>
          <table:table-cell table:style-name="ce1064"/>
          <table:table-cell table:style-name="ce1019" table:number-columns-repeated="8"/>
          <table:table-cell table:style-name="ce1064"/>
          <table:table-cell table:style-name="ce1019" table:number-columns-repeated="9"/>
          <table:table-cell table:style-name="ce1064"/>
          <table:table-cell table:style-name="ce1019" table:number-columns-repeated="20"/>
          <table:table-cell table:style-name="ce1064"/>
          <table:table-cell table:style-name="ce1019" table:number-columns-repeated="5"/>
          <table:table-cell table:style-name="ce1024"/>
          <table:table-cell table:style-name="ce2253"/>
          <table:table-cell table:style-name="ce2255"/>
          <table:table-cell table:style-name="ce2258" table:number-columns-repeated="2"/>
          <table:table-cell table:style-name="ce1786"/>
          <table:table-cell table:style-name="ce1835"/>
          <table:table-cell table:style-name="ce1786" table:number-columns-repeated="6"/>
          <table:table-cell table:style-name="ce1835"/>
          <table:table-cell table:style-name="ce1786" table:number-columns-repeated="18"/>
          <table:table-cell table:style-name="ce1835"/>
          <table:table-cell table:style-name="ce1786" table:number-columns-repeated="8"/>
          <table:table-cell table:style-name="ce1835"/>
          <table:table-cell table:style-name="ce1786" table:number-columns-repeated="9"/>
          <table:table-cell table:style-name="ce1835"/>
          <table:table-cell table:style-name="ce1786" table:number-columns-repeated="20"/>
          <table:table-cell table:style-name="ce1835"/>
          <table:table-cell table:style-name="ce1786" table:number-columns-repeated="5"/>
          <table:table-cell table:style-name="ce2535"/>
          <table:table-cell table:number-columns-repeated="851"/>
        </table:table-row>
        <table:table-row table:style-name="ro1">
          <table:table-cell table:style-name="ce1" table:number-columns-repeated="2"/>
          <table:table-cell table:style-name="ce54" office:value-type="string" calcext:value-type="string">
            <text:p>※</text:p>
          </table:table-cell>
          <table:table-cell table:style-name="ce1106" table:number-columns-spanned="33" table:number-rows-spanned="1"/>
          <table:covered-table-cell table:number-columns-repeated="6" table:style-name="ce1156"/>
          <table:covered-table-cell table:style-name="ce1106"/>
          <table:covered-table-cell table:number-columns-repeated="17" table:style-name="ce1156"/>
          <table:covered-table-cell table:style-name="ce579"/>
          <table:covered-table-cell table:style-name="ce1106"/>
          <table:covered-table-cell table:number-columns-repeated="6" table:style-name="ce1156"/>
          <table:table-cell table:style-name="ce1156" office:value-type="string" calcext:value-type="string">
            <text:p>※</text:p>
          </table:table-cell>
          <table:table-cell table:style-name="ce635" office:value-type="string" calcext:value-type="string" table:number-columns-spanned="10" table:number-rows-spanned="1">
            <text:p>種 <text:s/>別</text:p>
          </table:table-cell>
          <table:covered-table-cell table:style-name="ce1106"/>
          <table:covered-table-cell table:number-columns-repeated="8" table:style-name="ce1156"/>
          <table:table-cell table:style-name="ce1156" office:value-type="string" calcext:value-type="string">
            <text:p>※</text:p>
          </table:table-cell>
          <table:table-cell table:style-name="ce1335" office:value-type="string" calcext:value-type="string" table:number-columns-spanned="14" table:number-rows-spanned="1">
            <text:p>整 理 番 号</text:p>
          </table:table-cell>
          <table:covered-table-cell table:number-columns-repeated="8" table:style-name="ce1156"/>
          <table:covered-table-cell table:number-columns-repeated="5" table:style-name="ce741"/>
          <table:table-cell table:style-name="ce1156" office:value-type="string" calcext:value-type="string">
            <text:p>※</text:p>
          </table:table-cell>
          <table:table-cell table:style-name="ce1183" table:number-columns-spanned="12" table:number-rows-spanned="1"/>
          <table:covered-table-cell table:number-columns-repeated="5" table:style-name="ce741"/>
          <table:covered-table-cell table:style-name="ce156"/>
          <table:covered-table-cell table:number-columns-repeated="4" table:style-name="ce741"/>
          <table:covered-table-cell table:style-name="ce936"/>
          <table:table-cell table:style-name="ce1024"/>
          <table:table-cell table:style-name="ce2253"/>
          <table:table-cell table:style-name="ce2255"/>
          <table:table-cell table:style-name="ce2258" table:number-columns-repeated="2"/>
          <table:table-cell table:style-name="ce2284" office:value-type="string" calcext:value-type="string">
            <text:p>※</text:p>
          </table:table-cell>
          <table:table-cell table:style-name="ce2323" table:formula="of:=IF([.D2]=&quot;&quot;;&quot;&quot;;[.D2])" table:number-columns-spanned="33" table:number-rows-spanned="1">
            <text:p/>
          </table:table-cell>
          <table:covered-table-cell table:number-columns-repeated="6" table:style-name="ce2339"/>
          <table:covered-table-cell table:style-name="ce2374"/>
          <table:covered-table-cell table:number-columns-repeated="17" table:style-name="ce2339"/>
          <table:covered-table-cell table:style-name="ce2434"/>
          <table:covered-table-cell table:style-name="ce2374"/>
          <table:covered-table-cell table:number-columns-repeated="5" table:style-name="ce2339"/>
          <table:covered-table-cell table:style-name="ce2445"/>
          <table:table-cell table:style-name="ce2284" office:value-type="string" calcext:value-type="string">
            <text:p>※</text:p>
          </table:table-cell>
          <table:table-cell table:style-name="ce2450" office:value-type="string" calcext:value-type="string" table:number-columns-spanned="10" table:number-rows-spanned="1">
            <text:p>種 <text:s/>別</text:p>
          </table:table-cell>
          <table:covered-table-cell table:style-name="ce2374"/>
          <table:covered-table-cell table:number-columns-repeated="7" table:style-name="ce2339"/>
          <table:covered-table-cell table:style-name="ce2445"/>
          <table:table-cell table:style-name="ce2284" office:value-type="string" calcext:value-type="string">
            <text:p>※</text:p>
          </table:table-cell>
          <table:table-cell table:style-name="ce2481" office:value-type="string" calcext:value-type="string" table:number-columns-spanned="14" table:number-rows-spanned="1">
            <text:p>整 理 番 号</text:p>
          </table:table-cell>
          <table:covered-table-cell table:number-columns-repeated="8" table:style-name="ce2339"/>
          <table:covered-table-cell table:number-columns-repeated="4" table:style-name="ce2496"/>
          <table:covered-table-cell table:style-name="ce2506"/>
          <table:table-cell table:style-name="ce2284" office:value-type="string" calcext:value-type="string">
            <text:p>※</text:p>
          </table:table-cell>
          <table:table-cell table:style-name="ce2511" table:formula="of:=IF([.BL2]=&quot;&quot;;&quot;&quot;;[.BL2])" table:number-columns-spanned="12" table:number-rows-spanned="1">
            <text:p/>
          </table:table-cell>
          <table:covered-table-cell table:number-columns-repeated="5" table:style-name="ce2496"/>
          <table:covered-table-cell table:style-name="ce2476"/>
          <table:covered-table-cell table:number-columns-repeated="4" table:style-name="ce2496"/>
          <table:covered-table-cell table:style-name="ce2506"/>
          <table:table-cell table:style-name="ce2535"/>
          <table:table-cell table:number-columns-repeated="851"/>
        </table:table-row>
        <table:table-row table:style-name="ro1">
          <table:table-cell table:style-name="ce2" office:value-type="string" calcext:value-type="string" table:number-columns-spanned="2" table:number-rows-spanned="2">
            <text:p>②</text:p>
          </table:table-cell>
          <table:covered-table-cell table:style-name="ce918"/>
          <table:table-cell table:style-name="ce55"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2" table:number-rows-spanned="2"/>
          <table:covered-table-cell table:style-name="ce1107"/>
          <table:table-cell table:style-name="ce1157" table:number-columns-spanned="11" table:number-rows-spanned="2"/>
          <table:covered-table-cell table:style-name="ce1157"/>
          <table:covered-table-cell table:style-name="ce1107"/>
          <table:covered-table-cell table:style-name="ce1157"/>
          <table:covered-table-cell table:number-columns-repeated="7" table:style-name="ce1107"/>
          <table:table-cell table:style-name="ce1157" table:number-columns-spanned="15" table:number-rows-spanned="2"/>
          <table:covered-table-cell table:style-name="ce1157"/>
          <table:covered-table-cell table:number-columns-repeated="13" table:style-name="ce1107"/>
          <table:table-cell table:style-name="ce779" table:number-columns-spanned="13" table:number-rows-spanned="2"/>
          <table:covered-table-cell table:number-columns-repeated="11" table:style-name="ce1107"/>
          <table:covered-table-cell table:style-name="ce1690"/>
          <table:table-cell table:style-name="ce1024"/>
          <table:table-cell table:style-name="ce2253"/>
          <table:table-cell table:style-name="ce2255"/>
          <table:table-cell table:style-name="ce2259" office:value-type="string" calcext:value-type="string" table:number-columns-spanned="2" table:number-rows-spanned="2">
            <text:p>②</text:p>
          </table:table-cell>
          <table:covered-table-cell table:style-name="ce1758"/>
          <table:table-cell table:style-name="ce1788" table:formula="of:=IF([.C3]=&quot;&quot;;&quot;&quot;;[.C3])" table:number-columns-spanned="2" table:number-rows-spanned="2">
            <text:p/>
          </table:table-cell>
          <table:covered-table-cell table:style-name="ce1789"/>
          <table:table-cell table:style-name="ce1788" table:formula="of:=IF([.E3]=&quot;&quot;;&quot;&quot;;[.E3])" table:number-columns-spanned="2" table:number-rows-spanned="2">
            <text:p/>
          </table:table-cell>
          <table:covered-table-cell table:style-name="ce1789"/>
          <table:table-cell table:style-name="ce1788" table:formula="of:=IF([.G3]=&quot;&quot;;&quot;&quot;;[.G3])" table:number-columns-spanned="2" table:number-rows-spanned="2">
            <text:p/>
          </table:table-cell>
          <table:covered-table-cell table:style-name="ce1789"/>
          <table:table-cell table:style-name="ce1788" table:formula="of:=IF([.I3]=&quot;&quot;;&quot;&quot;;[.I3])" table:number-columns-spanned="2" table:number-rows-spanned="2">
            <text:p/>
          </table:table-cell>
          <table:covered-table-cell table:style-name="ce1789"/>
          <table:table-cell table:style-name="ce1788" table:formula="of:=IF([.K3]=&quot;&quot;;&quot;&quot;;[.K3])" table:number-columns-spanned="2" table:number-rows-spanned="2">
            <text:p/>
          </table:table-cell>
          <table:covered-table-cell table:style-name="ce1789"/>
          <table:table-cell table:style-name="ce1788" table:formula="of:=IF([.M3]=&quot;&quot;;&quot;&quot;;[.M3])" table:number-columns-spanned="2" table:number-rows-spanned="2">
            <text:p/>
          </table:table-cell>
          <table:covered-table-cell table:style-name="ce1789"/>
          <table:table-cell table:style-name="ce1788" table:formula="of:=IF([.O3]=&quot;&quot;;&quot;&quot;;[.O3])" table:number-columns-spanned="2" table:number-rows-spanned="2">
            <text:p/>
          </table:table-cell>
          <table:covered-table-cell table:style-name="ce1789"/>
          <table:table-cell table:style-name="ce1788" table:formula="of:=IF([.Q3]=&quot;&quot;;&quot;&quot;;[.Q3])" table:number-columns-spanned="2" table:number-rows-spanned="2">
            <text:p/>
          </table:table-cell>
          <table:covered-table-cell table:style-name="ce1789"/>
          <table:table-cell table:style-name="ce1788" table:formula="of:=IF([.S3]=&quot;&quot;;&quot;&quot;;[.S3])" table:number-columns-spanned="2" table:number-rows-spanned="2">
            <text:p/>
          </table:table-cell>
          <table:covered-table-cell table:style-name="ce1789"/>
          <table:table-cell table:style-name="ce1788" table:formula="of:=IF([.U3]=&quot;&quot;;&quot;&quot;;[.U3])" table:number-columns-spanned="2" table:number-rows-spanned="2">
            <text:p/>
          </table:table-cell>
          <table:covered-table-cell table:style-name="ce1789"/>
          <table:table-cell table:style-name="ce1788" table:formula="of:=IF([.W3]=&quot;&quot;;&quot;&quot;;[.W3])" table:number-columns-spanned="2" table:number-rows-spanned="2">
            <text:p/>
          </table:table-cell>
          <table:covered-table-cell table:style-name="ce1789"/>
          <table:table-cell table:style-name="ce1788" table:formula="of:=IF([.Y3]=&quot;&quot;;&quot;&quot;;[.Y3])" table:number-columns-spanned="2" table:number-rows-spanned="2">
            <text:p/>
          </table:table-cell>
          <table:covered-table-cell table:style-name="ce1789"/>
          <table:table-cell table:style-name="ce1788" table:formula="of:=IF([.AA3]=&quot;&quot;;&quot;&quot;;[.AA3])" table:number-columns-spanned="2" table:number-rows-spanned="2">
            <text:p/>
          </table:table-cell>
          <table:covered-table-cell table:style-name="ce1789"/>
          <table:table-cell table:style-name="ce1788" table:formula="of:=IF([.AC3]=&quot;&quot;;&quot;&quot;;[.AC3])" table:number-columns-spanned="2" table:number-rows-spanned="2">
            <text:p/>
          </table:table-cell>
          <table:covered-table-cell table:style-name="ce1789"/>
          <table:table-cell table:style-name="ce1788" table:formula="of:=IF([.AE3]=&quot;&quot;;&quot;&quot;;[.AE3])" table:number-columns-spanned="2" table:number-rows-spanned="2">
            <text:p/>
          </table:table-cell>
          <table:covered-table-cell table:style-name="ce1789"/>
          <table:table-cell table:style-name="ce1788" table:formula="of:=IF([.AG3]=&quot;&quot;;&quot;&quot;;[.AG3])" table:number-columns-spanned="2" table:number-rows-spanned="2">
            <text:p/>
          </table:table-cell>
          <table:covered-table-cell table:style-name="ce1789"/>
          <table:table-cell table:style-name="ce1788" table:formula="of:=IF([.AI3]=&quot;&quot;;&quot;&quot;;[.AI3])" table:number-columns-spanned="2" table:number-rows-spanned="2">
            <text:p/>
          </table:table-cell>
          <table:covered-table-cell table:style-name="ce1789"/>
          <table:table-cell table:style-name="ce1788" table:formula="of:=IF([.AK3]=&quot;&quot;;&quot;&quot;;[.AK3])" table:number-columns-spanned="11" table:number-rows-spanned="2">
            <text:p/>
          </table:table-cell>
          <table:covered-table-cell table:style-name="ce1788"/>
          <table:covered-table-cell table:style-name="ce1789"/>
          <table:covered-table-cell table:style-name="ce1788"/>
          <table:covered-table-cell table:number-columns-repeated="7" table:style-name="ce1789"/>
          <table:table-cell table:style-name="ce1788" table:formula="of:=IF([.AV3]=&quot;&quot;;&quot;&quot;;[.AV3])" table:number-columns-spanned="15" table:number-rows-spanned="2">
            <text:p/>
          </table:table-cell>
          <table:covered-table-cell table:style-name="ce1788"/>
          <table:covered-table-cell table:number-columns-repeated="13" table:style-name="ce1789"/>
          <table:table-cell table:style-name="ce1788" table:formula="of:=IF([.BK3]=&quot;&quot;;&quot;&quot;;[.BK3])" table:number-columns-spanned="13" table:number-rows-spanned="2">
            <text:p/>
          </table:table-cell>
          <table:covered-table-cell table:number-columns-repeated="12" table:style-name="ce1789"/>
          <table:table-cell table:style-name="ce2535"/>
          <table:table-cell table:number-columns-repeated="851"/>
        </table:table-row>
        <table:table-row table:style-name="ro1">
          <table:covered-table-cell table:style-name="ce915"/>
          <table:covered-table-cell table:style-name="ce918"/>
          <table:covered-table-cell table:style-name="ce56"/>
          <table:covered-table-cell table:number-columns-repeated="71" table:style-name="ce1107"/>
          <table:covered-table-cell table:style-name="ce1690"/>
          <table:table-cell table:style-name="ce1024"/>
          <table:table-cell table:style-name="ce2253"/>
          <table:table-cell table:style-name="ce2255"/>
          <table:covered-table-cell table:style-name="ce1755"/>
          <table:covered-table-cell table:style-name="ce1758"/>
          <table:covered-table-cell table:number-columns-repeated="73" table:style-name="ce1789"/>
          <table:table-cell table:style-name="ce2535"/>
          <table:table-cell table:number-columns-repeated="851"/>
        </table:table-row>
        <table:table-row table:style-name="ro1">
          <table:table-cell table:style-name="ce5" office:value-type="string" calcext:value-type="string" table:number-columns-spanned="2" table:number-rows-spanned="13">
            <text:p>給与支払報告書</text:p>
          </table:table-cell>
          <table:covered-table-cell table:style-name="ce917"/>
          <table:table-cell table:style-name="ce57" office:value-type="string" calcext:value-type="string" table:number-columns-spanned="4" table:number-rows-spanned="11">
            <text:p><text:span text:style-name="T4">支 払</text:span></text:p>
            <text:p/>
            <text:p><text:span text:style-name="T4">を受け</text:span></text:p>
            <text:p/>
            <text:p><text:span text:style-name="T4">る 者</text:span></text:p>
          </table:table-cell>
          <table:covered-table-cell table:number-columns-repeated="3" table:style-name="ce1108"/>
          <table:table-cell table:style-name="ce302" office:value-type="string" calcext:value-type="string" table:number-columns-spanned="5" table:number-rows-spanned="2">
            <text:p>※区分</text:p>
          </table:table-cell>
          <table:covered-table-cell table:number-columns-repeated="2" table:style-name="ce1108"/>
          <table:covered-table-cell table:style-name="ce1208"/>
          <table:covered-table-cell table:style-name="ce1108"/>
          <table:table-cell table:style-name="ce1187" table:number-columns-spanned="33" table:number-rows-spanned="2"/>
          <table:covered-table-cell table:number-columns-repeated="18" table:style-name="ce1108"/>
          <table:covered-table-cell table:style-name="ce1126"/>
          <table:covered-table-cell table:style-name="ce1108"/>
          <table:covered-table-cell table:style-name="ce1126"/>
          <table:covered-table-cell table:style-name="ce1108"/>
          <table:covered-table-cell table:number-columns-repeated="6" table:style-name="ce1208"/>
          <table:covered-table-cell table:style-name="ce1447"/>
          <table:covered-table-cell table:number-columns-repeated="3" table:style-name="ce1208"/>
          <table:table-cell table:style-name="ce1447" office:value-type="string" calcext:value-type="string" table:number-columns-spanned="8" table:number-rows-spanned="2">
            <text:p>（受給者番号）</text:p>
          </table:table-cell>
          <table:covered-table-cell table:number-columns-repeated="7" table:style-name="ce1208"/>
          <table:table-cell table:style-name="ce720" table:number-columns-spanned="23" table:number-rows-spanned="2"/>
          <table:covered-table-cell table:number-columns-repeated="21" table:style-name="ce1208"/>
          <table:covered-table-cell table:style-name="ce1513"/>
          <table:table-cell table:style-name="ce1024"/>
          <table:table-cell table:style-name="ce2253"/>
          <table:table-cell table:style-name="ce2255"/>
          <table:table-cell table:style-name="ce2261" office:value-type="string" calcext:value-type="string" table:number-columns-spanned="2" table:number-rows-spanned="13">
            <text:p>給与支払報告書</text:p>
          </table:table-cell>
          <table:covered-table-cell table:style-name="ce1757"/>
          <table:table-cell table:style-name="ce2287" office:value-type="string" calcext:value-type="string" table:number-columns-spanned="4" table:number-rows-spanned="11">
            <text:p><text:span text:style-name="T4">支 払</text:span></text:p>
            <text:p/>
            <text:p><text:span text:style-name="T4">を受け</text:span></text:p>
            <text:p/>
            <text:p><text:span text:style-name="T4">る 者</text:span></text:p>
          </table:table-cell>
          <table:covered-table-cell table:number-columns-repeated="3" table:style-name="ce1794"/>
          <table:table-cell table:style-name="ce2357" office:value-type="string" calcext:value-type="string" table:number-columns-spanned="5" table:number-rows-spanned="2">
            <text:p>※区分</text:p>
          </table:table-cell>
          <table:covered-table-cell table:number-columns-repeated="2" table:style-name="ce1794"/>
          <table:covered-table-cell table:style-name="ce1899"/>
          <table:covered-table-cell table:style-name="ce1794"/>
          <table:table-cell table:style-name="ce1385" table:formula="of:=IF([.L5]=&quot;&quot;;&quot;&quot;;[.L5])" table:number-columns-spanned="33" table:number-rows-spanned="2">
            <text:p/>
          </table:table-cell>
          <table:covered-table-cell table:number-columns-repeated="18" table:style-name="ce1794"/>
          <table:covered-table-cell table:style-name="ce1860"/>
          <table:covered-table-cell table:style-name="ce1794"/>
          <table:covered-table-cell table:style-name="ce1860"/>
          <table:covered-table-cell table:style-name="ce1794"/>
          <table:covered-table-cell table:number-columns-repeated="6" table:style-name="ce1899"/>
          <table:covered-table-cell table:style-name="ce2057"/>
          <table:covered-table-cell table:number-columns-repeated="3" table:style-name="ce1899"/>
          <table:table-cell table:style-name="ce2067" office:value-type="string" calcext:value-type="string" table:number-columns-spanned="8" table:number-rows-spanned="2">
            <text:p>（受給者番号）</text:p>
          </table:table-cell>
          <table:covered-table-cell table:number-columns-repeated="7" table:style-name="ce2070"/>
          <table:table-cell table:style-name="ce2488" table:formula="of:=IF([.BA5]=&quot;&quot;;&quot;&quot;;[.BA5])" table:number-columns-spanned="23" table:number-rows-spanned="2">
            <text:p/>
          </table:table-cell>
          <table:covered-table-cell table:number-columns-repeated="21" table:style-name="ce2070"/>
          <table:covered-table-cell table:style-name="ce2190"/>
          <table:table-cell table:style-name="ce2535"/>
          <table:table-cell table:number-columns-repeated="851"/>
        </table:table-row>
        <table:table-row table:style-name="ro1">
          <table:covered-table-cell table:number-columns-repeated="2" table:style-name="ce917"/>
          <table:covered-table-cell table:style-name="ce1027"/>
          <table:covered-table-cell table:number-columns-repeated="5" table:style-name="ce1108"/>
          <table:covered-table-cell table:number-columns-repeated="36" table:style-name="ce1219"/>
          <table:covered-table-cell table:number-columns-repeated="30" table:style-name="ce1208"/>
          <table:covered-table-cell table:style-name="ce1513"/>
          <table:table-cell table:style-name="ce1024"/>
          <table:table-cell table:style-name="ce2253"/>
          <table:table-cell table:style-name="ce2255"/>
          <table:covered-table-cell table:number-columns-repeated="2" table:style-name="ce1757"/>
          <table:covered-table-cell table:number-columns-repeated="6" table:style-name="ce1794"/>
          <table:covered-table-cell table:number-columns-repeated="36" table:style-name="ce1906"/>
          <table:covered-table-cell table:style-name="ce2463"/>
          <table:covered-table-cell table:number-columns-repeated="29" table:style-name="ce2070"/>
          <table:covered-table-cell table:style-name="ce2190"/>
          <table:table-cell table:style-name="ce2535"/>
          <table:table-cell table:number-columns-repeated="851"/>
        </table:table-row>
        <table:table-row table:style-name="ro1">
          <table:covered-table-cell table:number-columns-repeated="2" table:style-name="ce918"/>
          <table:covered-table-cell table:style-name="ce1027"/>
          <table:covered-table-cell table:number-columns-repeated="2" table:style-name="ce1108"/>
          <table:covered-table-cell table:style-name="ce1126"/>
          <table:table-cell table:style-name="ce303" office:value-type="string" calcext:value-type="string" table:number-columns-spanned="2" table:number-rows-spanned="9">
            <text:p>住所又は居所</text:p>
          </table:table-cell>
          <table:covered-table-cell table:style-name="ce1206"/>
          <table:table-cell table:style-name="ce1220" table:number-columns-spanned="36" table:number-rows-spanned="1"/>
          <table:covered-table-cell table:number-columns-repeated="23" table:style-name="ce1220"/>
          <table:covered-table-cell table:number-columns-repeated="8" table:style-name="ce1219"/>
          <table:covered-table-cell table:style-name="ce649"/>
          <table:covered-table-cell table:number-columns-repeated="3" table:style-name="ce1219"/>
          <table:table-cell table:style-name="ce1447" office:value-type="string" calcext:value-type="string" table:number-columns-spanned="7" table:number-rows-spanned="2">
            <text:p>（個人番号）</text:p>
          </table:table-cell>
          <table:covered-table-cell table:number-columns-repeated="6" table:style-name="ce1208"/>
          <table:table-cell table:style-name="ce1187" table:number-columns-spanned="2" table:number-rows-spanned="2"/>
          <table:covered-table-cell table:style-name="ce1187"/>
          <table:table-cell table:style-name="ce1187" table:number-columns-spanned="2" table:number-rows-spanned="2"/>
          <table:covered-table-cell table:style-name="ce1187"/>
          <table:table-cell table:style-name="ce1187" table:number-columns-spanned="2" table:number-rows-spanned="2"/>
          <table:covered-table-cell table:style-name="ce1537"/>
          <table:table-cell table:style-name="ce1187" table:number-columns-spanned="2" table:number-rows-spanned="2"/>
          <table:covered-table-cell table:style-name="ce1187"/>
          <table:table-cell table:style-name="ce1187" table:number-columns-spanned="2" table:number-rows-spanned="2"/>
          <table:covered-table-cell table:style-name="ce1187"/>
          <table:table-cell table:style-name="ce1187" table:number-columns-spanned="2" table:number-rows-spanned="2"/>
          <table:covered-table-cell table:style-name="ce1187"/>
          <table:table-cell table:style-name="ce1187" table:number-columns-spanned="2" table:number-rows-spanned="2"/>
          <table:covered-table-cell table:style-name="ce1537"/>
          <table:table-cell table:style-name="ce1187" table:number-columns-spanned="2" table:number-rows-spanned="2"/>
          <table:covered-table-cell table:style-name="ce1187"/>
          <table:table-cell table:style-name="ce1187" table:number-columns-spanned="2" table:number-rows-spanned="2"/>
          <table:covered-table-cell table:style-name="ce1187"/>
          <table:table-cell table:style-name="ce1187" table:number-columns-spanned="2" table:number-rows-spanned="2"/>
          <table:covered-table-cell table:style-name="ce1187"/>
          <table:table-cell table:style-name="ce1187" table:number-columns-spanned="2" table:number-rows-spanned="2"/>
          <table:covered-table-cell table:style-name="ce1537"/>
          <table:table-cell table:style-name="ce1170" table:number-columns-spanned="2" table:number-rows-spanned="2"/>
          <table:covered-table-cell table:style-name="ce1170"/>
          <table:table-cell table:style-name="ce1024"/>
          <table:table-cell table:style-name="ce2253"/>
          <table:table-cell table:style-name="ce2255"/>
          <table:covered-table-cell table:number-columns-repeated="2" table:style-name="ce1758"/>
          <table:covered-table-cell table:number-columns-repeated="3" table:style-name="ce1794"/>
          <table:covered-table-cell table:style-name="ce1860"/>
          <table:table-cell table:style-name="ce2358" office:value-type="string" calcext:value-type="string" table:number-columns-spanned="2" table:number-rows-spanned="9">
            <text:p>住所又は居所</text:p>
          </table:table-cell>
          <table:covered-table-cell table:style-name="ce1897"/>
          <table:table-cell table:style-name="ce1907" table:number-columns-spanned="36" table:number-rows-spanned="1"/>
          <table:covered-table-cell table:number-columns-repeated="23" table:style-name="ce1907"/>
          <table:covered-table-cell table:number-columns-repeated="8" table:style-name="ce2442"/>
          <table:covered-table-cell table:style-name="ce2458"/>
          <table:covered-table-cell table:number-columns-repeated="3" table:style-name="ce2442"/>
          <table:table-cell table:style-name="ce2057" office:value-type="string" calcext:value-type="string" table:number-columns-spanned="7" table:number-rows-spanned="2">
            <text:p>（個人番号）</text:p>
          </table:table-cell>
          <table:covered-table-cell table:number-columns-repeated="6" table:style-name="ce1899"/>
          <table:table-cell table:style-name="ce1385" table:formula="of:=IF([.AZ7]=&quot;&quot;;&quot;&quot;;[.AZ7])" table:number-columns-spanned="2" table:number-rows-spanned="2">
            <text:p/>
          </table:table-cell>
          <table:covered-table-cell table:style-name="ce1385"/>
          <table:table-cell table:style-name="ce1385" table:formula="of:=IF([.BB7]=&quot;&quot;;&quot;&quot;;[.BB7])" table:number-columns-spanned="2" table:number-rows-spanned="2">
            <text:p/>
          </table:table-cell>
          <table:covered-table-cell table:style-name="ce1385"/>
          <table:table-cell table:style-name="ce1385" table:formula="of:=IF([.BD7]=&quot;&quot;;&quot;&quot;;[.BD7])" table:number-columns-spanned="2" table:number-rows-spanned="2">
            <text:p/>
          </table:table-cell>
          <table:covered-table-cell table:style-name="ce2116"/>
          <table:table-cell table:style-name="ce1385" table:formula="of:=IF([.BF7]=&quot;&quot;;&quot;&quot;;[.BF7])" table:number-columns-spanned="2" table:number-rows-spanned="2">
            <text:p/>
          </table:table-cell>
          <table:covered-table-cell table:style-name="ce1385"/>
          <table:table-cell table:style-name="ce1385" table:formula="of:=IF([.BH7]=&quot;&quot;;&quot;&quot;;[.BH7])" table:number-columns-spanned="2" table:number-rows-spanned="2">
            <text:p/>
          </table:table-cell>
          <table:covered-table-cell table:style-name="ce1385"/>
          <table:table-cell table:style-name="ce1385" table:formula="of:=IF([.BJ7]=&quot;&quot;;&quot;&quot;;[.BJ7])" table:number-columns-spanned="2" table:number-rows-spanned="2">
            <text:p/>
          </table:table-cell>
          <table:covered-table-cell table:style-name="ce1385"/>
          <table:table-cell table:style-name="ce1385" table:formula="of:=IF([.BL7]=&quot;&quot;;&quot;&quot;;[.BL7])" table:number-columns-spanned="2" table:number-rows-spanned="2">
            <text:p/>
          </table:table-cell>
          <table:covered-table-cell table:style-name="ce2116"/>
          <table:table-cell table:style-name="ce1385" table:formula="of:=IF([.BN7]=&quot;&quot;;&quot;&quot;;[.BN7])" table:number-columns-spanned="2" table:number-rows-spanned="2">
            <text:p/>
          </table:table-cell>
          <table:covered-table-cell table:style-name="ce1385"/>
          <table:table-cell table:style-name="ce1385" table:formula="of:=IF([.BP7]=&quot;&quot;;&quot;&quot;;[.BP7])" table:number-columns-spanned="2" table:number-rows-spanned="2">
            <text:p/>
          </table:table-cell>
          <table:covered-table-cell table:style-name="ce1385"/>
          <table:table-cell table:style-name="ce1385" table:formula="of:=IF([.BR7]=&quot;&quot;;&quot;&quot;;[.BR7])" table:number-columns-spanned="2" table:number-rows-spanned="2">
            <text:p/>
          </table:table-cell>
          <table:covered-table-cell table:style-name="ce1385"/>
          <table:table-cell table:style-name="ce1385" table:formula="of:=IF([.BT7]=&quot;&quot;;&quot;&quot;;[.BT7])" table:number-columns-spanned="2" table:number-rows-spanned="2">
            <text:p/>
          </table:table-cell>
          <table:covered-table-cell table:style-name="ce2116"/>
          <table:table-cell table:style-name="ce1385" table:formula="of:=IF([.BV7]=&quot;&quot;;&quot;&quot;;[.BV7])" table:number-columns-spanned="2" table:number-rows-spanned="2">
            <text:p/>
          </table:table-cell>
          <table:covered-table-cell table:style-name="ce1385"/>
          <table:table-cell table:style-name="ce2535"/>
          <table:table-cell table:number-columns-repeated="851"/>
        </table:table-row>
        <table:table-row table:style-name="ro1">
          <table:covered-table-cell table:number-columns-repeated="2" table:style-name="ce918"/>
          <table:covered-table-cell table:style-name="ce1027"/>
          <table:covered-table-cell table:number-columns-repeated="4" table:style-name="ce1108"/>
          <table:covered-table-cell table:style-name="ce1206"/>
          <table:table-cell table:style-name="ce328" table:formula="of:=IF([所得税源泉徴収簿.V1]=&quot;&quot;;&quot;&quot;;&quot;〒&quot; &amp; [所得税源泉徴収簿.V1] &amp; &quot;ー&quot; &amp; [所得税源泉徴収簿.Y1])" table:number-columns-spanned="36" table:number-rows-spanned="2">
            <text:p/>
          </table:table-cell>
          <table:covered-table-cell table:number-columns-repeated="23" table:style-name="ce1223"/>
          <table:covered-table-cell table:number-columns-repeated="12" table:style-name="ce1222"/>
          <table:covered-table-cell table:number-columns-repeated="7" table:style-name="ce1208"/>
          <table:covered-table-cell table:number-columns-repeated="5" table:style-name="ce1128"/>
          <table:covered-table-cell table:style-name="ce1537"/>
          <table:covered-table-cell table:number-columns-repeated="7" table:style-name="ce1128"/>
          <table:covered-table-cell table:style-name="ce1537"/>
          <table:covered-table-cell table:number-columns-repeated="7" table:style-name="ce1128"/>
          <table:covered-table-cell table:style-name="ce1537"/>
          <table:covered-table-cell table:style-name="ce1128"/>
          <table:covered-table-cell table:style-name="ce942"/>
          <table:table-cell table:style-name="ce1024"/>
          <table:table-cell table:style-name="ce2253"/>
          <table:table-cell table:style-name="ce2255"/>
          <table:covered-table-cell table:number-columns-repeated="2" table:style-name="ce1758"/>
          <table:covered-table-cell table:number-columns-repeated="5" table:style-name="ce1794"/>
          <table:covered-table-cell table:style-name="ce1897"/>
          <table:table-cell table:style-name="ce2369" table:formula="of:=IF([.I8]=&quot;&quot;;&quot;&quot;;[.I8])" table:number-columns-spanned="36" table:number-rows-spanned="2">
            <text:p/>
          </table:table-cell>
          <table:covered-table-cell table:number-columns-repeated="23" table:style-name="ce1912"/>
          <table:covered-table-cell table:number-columns-repeated="12" table:style-name="ce1911"/>
          <table:covered-table-cell table:number-columns-repeated="7" table:style-name="ce1899"/>
          <table:covered-table-cell table:number-columns-repeated="5" table:style-name="ce1861"/>
          <table:covered-table-cell table:style-name="ce2116"/>
          <table:covered-table-cell table:number-columns-repeated="7" table:style-name="ce1861"/>
          <table:covered-table-cell table:style-name="ce2116"/>
          <table:covered-table-cell table:number-columns-repeated="7" table:style-name="ce1861"/>
          <table:covered-table-cell table:style-name="ce2116"/>
          <table:covered-table-cell table:number-columns-repeated="2" table:style-name="ce1861"/>
          <table:table-cell table:style-name="ce2535"/>
          <table:table-cell table:number-columns-repeated="851"/>
        </table:table-row>
        <table:table-row table:style-name="ro1">
          <table:covered-table-cell table:number-columns-repeated="2" table:style-name="ce918"/>
          <table:covered-table-cell table:style-name="ce1027"/>
          <table:covered-table-cell table:number-columns-repeated="4" table:style-name="ce1108"/>
          <table:covered-table-cell table:style-name="ce1206"/>
          <table:covered-table-cell table:style-name="ce1222"/>
          <table:covered-table-cell table:style-name="ce1223"/>
          <table:covered-table-cell table:number-columns-repeated="7" table:style-name="ce1222"/>
          <table:covered-table-cell table:number-columns-repeated="3" table:style-name="ce1223"/>
          <table:covered-table-cell table:number-columns-repeated="7" table:style-name="ce1222"/>
          <table:covered-table-cell table:number-columns-repeated="3" table:style-name="ce1223"/>
          <table:covered-table-cell table:number-columns-repeated="10" table:style-name="ce1222"/>
          <table:covered-table-cell table:style-name="ce650"/>
          <table:covered-table-cell table:number-columns-repeated="2" table:style-name="ce1223"/>
          <table:covered-table-cell table:style-name="ce1222"/>
          <table:table-cell table:style-name="ce676" office:value-type="string" calcext:value-type="string" table:number-columns-spanned="7" table:number-rows-spanned="2">
            <text:p>（役職名）</text:p>
          </table:table-cell>
          <table:covered-table-cell table:number-columns-repeated="2" table:style-name="ce683"/>
          <table:covered-table-cell table:number-columns-repeated="4" table:style-name="ce1494"/>
          <table:table-cell table:style-name="ce1512" table:formula="of:=CONCATENATE(IF([所得税源泉徴収簿.L1]=&quot;&quot;;&quot;&quot;;[所得税源泉徴収簿.L1]);IF([所得税源泉徴収簿.L4]=&quot;&quot;;&quot;&quot;;[所得税源泉徴収簿.L4]))" table:number-columns-spanned="24" table:number-rows-spanned="2">
            <text:p/>
          </table:table-cell>
          <table:covered-table-cell table:number-columns-repeated="2" table:style-name="ce1494"/>
          <table:covered-table-cell table:number-columns-repeated="3" table:style-name="ce683"/>
          <table:covered-table-cell table:number-columns-repeated="7" table:style-name="ce1494"/>
          <table:covered-table-cell table:number-columns-repeated="3" table:style-name="ce683"/>
          <table:covered-table-cell table:number-columns-repeated="7" table:style-name="ce1494"/>
          <table:covered-table-cell table:style-name="ce1692"/>
          <table:table-cell table:style-name="ce1024"/>
          <table:table-cell table:style-name="ce2253"/>
          <table:table-cell table:style-name="ce2255"/>
          <table:covered-table-cell table:number-columns-repeated="2" table:style-name="ce1758"/>
          <table:covered-table-cell table:number-columns-repeated="5" table:style-name="ce1794"/>
          <table:covered-table-cell table:style-name="ce1897"/>
          <table:covered-table-cell table:style-name="ce1911"/>
          <table:covered-table-cell table:style-name="ce1912"/>
          <table:covered-table-cell table:number-columns-repeated="7" table:style-name="ce1911"/>
          <table:covered-table-cell table:number-columns-repeated="3" table:style-name="ce1912"/>
          <table:covered-table-cell table:number-columns-repeated="7" table:style-name="ce1911"/>
          <table:covered-table-cell table:number-columns-repeated="3" table:style-name="ce1912"/>
          <table:covered-table-cell table:number-columns-repeated="10" table:style-name="ce1911"/>
          <table:covered-table-cell table:style-name="ce2459"/>
          <table:covered-table-cell table:number-columns-repeated="2" table:style-name="ce1912"/>
          <table:covered-table-cell table:style-name="ce1911"/>
          <table:table-cell table:style-name="ce2067" office:value-type="string" calcext:value-type="string" table:number-columns-spanned="7" table:number-rows-spanned="2">
            <text:p>（役職名）</text:p>
          </table:table-cell>
          <table:covered-table-cell table:number-columns-repeated="2" table:style-name="ce2466"/>
          <table:covered-table-cell table:number-columns-repeated="4" table:style-name="ce2476"/>
          <table:table-cell table:style-name="ce2484" table:formula="of:=IF([.AZ9]=&quot;&quot;;&quot;&quot;;[.AZ9])" table:number-columns-spanned="24" table:number-rows-spanned="2">
            <text:p/>
          </table:table-cell>
          <table:covered-table-cell table:number-columns-repeated="2" table:style-name="ce2476"/>
          <table:covered-table-cell table:number-columns-repeated="3" table:style-name="ce2466"/>
          <table:covered-table-cell table:number-columns-repeated="7" table:style-name="ce2476"/>
          <table:covered-table-cell table:number-columns-repeated="3" table:style-name="ce2466"/>
          <table:covered-table-cell table:number-columns-repeated="7" table:style-name="ce2476"/>
          <table:covered-table-cell table:style-name="ce2190"/>
          <table:table-cell table:style-name="ce2535"/>
          <table:table-cell table:number-columns-repeated="851"/>
        </table:table-row>
        <table:table-row table:style-name="ro1">
          <table:covered-table-cell table:number-columns-repeated="2" table:style-name="ce918"/>
          <table:covered-table-cell table:style-name="ce1027"/>
          <table:covered-table-cell table:number-columns-repeated="4" table:style-name="ce1108"/>
          <table:covered-table-cell table:style-name="ce1206"/>
          <table:table-cell table:style-name="ce328" table:formula="of:=IF([所得税源泉徴収簿.S3]=&quot;&quot;;&quot;&quot;;[所得税源泉徴収簿.S3])" table:number-columns-spanned="36" table:number-rows-spanned="2">
            <text:p/>
          </table:table-cell>
          <table:covered-table-cell table:number-columns-repeated="23" table:style-name="ce1223"/>
          <table:covered-table-cell table:number-columns-repeated="12" table:style-name="ce1222"/>
          <table:covered-table-cell table:number-columns-repeated="30" table:style-name="ce1477"/>
          <table:covered-table-cell table:style-name="ce1692"/>
          <table:table-cell table:style-name="ce1024"/>
          <table:table-cell table:style-name="ce2253"/>
          <table:table-cell table:style-name="ce2255"/>
          <table:covered-table-cell table:number-columns-repeated="2" table:style-name="ce1758"/>
          <table:covered-table-cell table:number-columns-repeated="5" table:style-name="ce1794"/>
          <table:covered-table-cell table:style-name="ce1897"/>
          <table:table-cell table:style-name="ce2369" table:formula="of:=IF([.I10]=&quot;&quot;;&quot;&quot;;[.I10])" table:number-columns-spanned="36" table:number-rows-spanned="2">
            <text:p/>
          </table:table-cell>
          <table:covered-table-cell table:number-columns-repeated="23" table:style-name="ce1912"/>
          <table:covered-table-cell table:number-columns-repeated="12" table:style-name="ce1911"/>
          <table:covered-table-cell table:style-name="ce2463"/>
          <table:covered-table-cell table:number-columns-repeated="29" table:style-name="ce2070"/>
          <table:covered-table-cell table:style-name="ce2190"/>
          <table:table-cell table:style-name="ce2535"/>
          <table:table-cell table:number-columns-repeated="851"/>
        </table:table-row>
        <table:table-row table:style-name="ro1">
          <table:covered-table-cell table:number-columns-repeated="2" table:style-name="ce918"/>
          <table:covered-table-cell table:style-name="ce1027"/>
          <table:covered-table-cell table:number-columns-repeated="4" table:style-name="ce1108"/>
          <table:covered-table-cell table:style-name="ce1206"/>
          <table:covered-table-cell table:number-columns-repeated="24" table:style-name="ce1223"/>
          <table:covered-table-cell table:number-columns-repeated="8" table:style-name="ce1222"/>
          <table:covered-table-cell table:style-name="ce597"/>
          <table:covered-table-cell table:style-name="ce1222"/>
          <table:covered-table-cell table:style-name="ce667"/>
          <table:covered-table-cell table:style-name="ce1222"/>
          <table:table-cell table:style-name="ce678" office:value-type="string" calcext:value-type="string" table:number-columns-spanned="2" table:number-rows-spanned="5">
            <text:p>氏名</text:p>
          </table:table-cell>
          <table:covered-table-cell table:style-name="ce1477"/>
          <table:table-cell table:style-name="ce690" office:value-type="string" calcext:value-type="string" table:number-columns-spanned="7" table:number-rows-spanned="2">
            <text:p>（フリガナ）</text:p>
          </table:table-cell>
          <table:covered-table-cell table:number-columns-repeated="6" table:style-name="ce1477"/>
          <table:table-cell table:style-name="ce1512" table:formula="of:=IF([所得税源泉徴収簿.AU1]=&quot;&quot;;&quot;&quot;;[所得税源泉徴収簿.AU1])" table:number-columns-spanned="22" table:number-rows-spanned="2">
            <text:p/>
          </table:table-cell>
          <table:covered-table-cell table:number-columns-repeated="20" table:style-name="ce1477"/>
          <table:covered-table-cell table:style-name="ce1692"/>
          <table:table-cell table:style-name="ce1024"/>
          <table:table-cell table:style-name="ce2253"/>
          <table:table-cell table:style-name="ce2255"/>
          <table:covered-table-cell table:number-columns-repeated="2" table:style-name="ce1758"/>
          <table:covered-table-cell table:number-columns-repeated="5" table:style-name="ce1794"/>
          <table:covered-table-cell table:style-name="ce1897"/>
          <table:covered-table-cell table:number-columns-repeated="24" table:style-name="ce1912"/>
          <table:covered-table-cell table:number-columns-repeated="8" table:style-name="ce1911"/>
          <table:covered-table-cell table:style-name="ce2438"/>
          <table:covered-table-cell table:style-name="ce1911"/>
          <table:covered-table-cell table:style-name="ce2461"/>
          <table:covered-table-cell table:style-name="ce1911"/>
          <table:table-cell table:style-name="ce1889" office:value-type="string" calcext:value-type="string" table:number-columns-spanned="2" table:number-rows-spanned="5">
            <text:p>氏名</text:p>
          </table:table-cell>
          <table:covered-table-cell table:style-name="ce1899"/>
          <table:table-cell table:style-name="ce2471" office:value-type="string" calcext:value-type="string" table:number-columns-spanned="7" table:number-rows-spanned="2">
            <text:p>（フリガナ）</text:p>
          </table:table-cell>
          <table:covered-table-cell table:number-columns-repeated="6" table:style-name="ce1931"/>
          <table:table-cell table:style-name="ce3445" table:formula="of:=IF([.BB11]=&quot;&quot;;&quot;&quot;;[.BB11])" table:number-columns-spanned="22" table:number-rows-spanned="2">
            <text:p/>
          </table:table-cell>
          <table:covered-table-cell table:number-columns-repeated="20" table:style-name="ce1931"/>
          <table:covered-table-cell table:style-name="ce2537"/>
          <table:table-cell table:style-name="ce2535"/>
          <table:table-cell table:number-columns-repeated="851"/>
        </table:table-row>
        <table:table-row table:style-name="ro1">
          <table:covered-table-cell table:number-columns-repeated="2" table:style-name="ce918"/>
          <table:covered-table-cell table:style-name="ce1027"/>
          <table:covered-table-cell table:number-columns-repeated="4" table:style-name="ce1108"/>
          <table:covered-table-cell table:style-name="ce1206"/>
          <table:table-cell table:style-name="ce328" table:formula="of:=IF([所得税源泉徴収簿.S5]=&quot;&quot;;&quot;&quot;;[所得税源泉徴収簿.S5])" table:number-columns-spanned="36" table:number-rows-spanned="2">
            <text:p/>
          </table:table-cell>
          <table:covered-table-cell table:number-columns-repeated="23" table:style-name="ce1223"/>
          <table:covered-table-cell table:number-columns-repeated="12" table:style-name="ce1222"/>
          <table:covered-table-cell table:number-columns-repeated="30" table:style-name="ce1477"/>
          <table:covered-table-cell table:style-name="ce1692"/>
          <table:table-cell table:style-name="ce1024"/>
          <table:table-cell table:style-name="ce2253"/>
          <table:table-cell table:style-name="ce2255"/>
          <table:covered-table-cell table:number-columns-repeated="2" table:style-name="ce1758"/>
          <table:covered-table-cell table:number-columns-repeated="5" table:style-name="ce1794"/>
          <table:covered-table-cell table:style-name="ce1897"/>
          <table:table-cell table:style-name="ce2369" table:formula="of:=IF([.I12]=&quot;&quot;;&quot;&quot;;[.I12])" table:number-columns-spanned="36" table:number-rows-spanned="2">
            <text:p/>
          </table:table-cell>
          <table:covered-table-cell table:number-columns-repeated="23" table:style-name="ce1912"/>
          <table:covered-table-cell table:number-columns-repeated="12" table:style-name="ce1911"/>
          <table:covered-table-cell table:number-columns-repeated="2" table:style-name="ce1899"/>
          <table:covered-table-cell table:style-name="ce2472"/>
          <table:covered-table-cell table:number-columns-repeated="27" table:style-name="ce2086"/>
          <table:covered-table-cell table:style-name="ce2538"/>
          <table:table-cell table:style-name="ce2535"/>
          <table:table-cell table:number-columns-repeated="851"/>
        </table:table-row>
        <table:table-row table:style-name="ro1">
          <table:covered-table-cell table:style-name="ce918"/>
          <table:covered-table-cell table:style-name="ce915"/>
          <table:covered-table-cell table:style-name="ce1027"/>
          <table:covered-table-cell table:number-columns-repeated="2" table:style-name="ce1108"/>
          <table:covered-table-cell table:style-name="ce1126"/>
          <table:covered-table-cell table:style-name="ce1108"/>
          <table:covered-table-cell table:style-name="ce1207"/>
          <table:covered-table-cell table:number-columns-repeated="22" table:style-name="ce1222"/>
          <table:covered-table-cell table:style-name="ce597"/>
          <table:covered-table-cell table:style-name="ce1222"/>
          <table:covered-table-cell table:style-name="ce597"/>
          <table:covered-table-cell table:number-columns-repeated="11" table:style-name="ce1222"/>
          <table:covered-table-cell table:number-columns-repeated="2" table:style-name="ce1477"/>
          <table:table-cell table:style-name="ce691" table:formula="of:=IF([所得税源泉徴収簿.AR3]=&quot;&quot;;&quot;&quot;;[所得税源泉徴収簿.AR3])" table:number-columns-spanned="29" table:number-rows-spanned="3">
            <text:p/>
          </table:table-cell>
          <table:covered-table-cell table:number-columns-repeated="27" table:style-name="ce1477"/>
          <table:covered-table-cell table:style-name="ce1692"/>
          <table:table-cell table:style-name="ce1024"/>
          <table:table-cell table:style-name="ce2253"/>
          <table:table-cell table:style-name="ce2255"/>
          <table:covered-table-cell table:style-name="ce1758"/>
          <table:covered-table-cell table:style-name="ce1755"/>
          <table:covered-table-cell table:number-columns-repeated="3" table:style-name="ce1794"/>
          <table:covered-table-cell table:style-name="ce1860"/>
          <table:covered-table-cell table:style-name="ce1794"/>
          <table:covered-table-cell table:style-name="ce1898"/>
          <table:covered-table-cell table:number-columns-repeated="22" table:style-name="ce1911"/>
          <table:covered-table-cell table:style-name="ce2438"/>
          <table:covered-table-cell table:style-name="ce1911"/>
          <table:covered-table-cell table:style-name="ce2438"/>
          <table:covered-table-cell table:number-columns-repeated="11" table:style-name="ce1911"/>
          <table:covered-table-cell table:number-columns-repeated="2" table:style-name="ce1899"/>
          <table:table-cell table:style-name="ce1973" table:formula="of:=IF([.AU13]=&quot;&quot;;&quot;&quot;;[.AU13])" table:number-columns-spanned="29" table:number-rows-spanned="3">
            <text:p/>
          </table:table-cell>
          <table:covered-table-cell table:number-columns-repeated="27" table:style-name="ce1899"/>
          <table:covered-table-cell table:style-name="ce1794"/>
          <table:table-cell table:style-name="ce2535"/>
          <table:table-cell table:number-columns-repeated="851"/>
        </table:table-row>
        <table:table-row table:style-name="ro1">
          <table:covered-table-cell table:style-name="ce919"/>
          <table:covered-table-cell table:style-name="ce918"/>
          <table:covered-table-cell table:style-name="ce1027"/>
          <table:covered-table-cell table:number-columns-repeated="4" table:style-name="ce1108"/>
          <table:covered-table-cell table:style-name="ce1207"/>
          <table:table-cell table:style-name="ce332" table:number-columns-spanned="36" table:number-rows-spanned="2"/>
          <table:covered-table-cell table:number-columns-repeated="35" table:style-name="ce1225"/>
          <table:covered-table-cell table:number-columns-repeated="26" table:style-name="ce1477"/>
          <table:covered-table-cell table:style-name="ce1494"/>
          <table:covered-table-cell table:number-columns-repeated="3" table:style-name="ce843"/>
          <table:covered-table-cell table:style-name="ce944"/>
          <table:table-cell table:style-name="ce1024"/>
          <table:table-cell table:style-name="ce2253"/>
          <table:table-cell table:style-name="ce2255"/>
          <table:covered-table-cell table:style-name="ce1759"/>
          <table:covered-table-cell table:style-name="ce1758"/>
          <table:covered-table-cell table:number-columns-repeated="5" table:style-name="ce1794"/>
          <table:covered-table-cell table:style-name="ce1898"/>
          <table:table-cell table:style-name="ce1913" table:number-columns-spanned="36" table:number-rows-spanned="2"/>
          <table:covered-table-cell table:number-columns-repeated="35" table:style-name="ce1911"/>
          <table:covered-table-cell table:number-columns-repeated="26" table:style-name="ce1899"/>
          <table:covered-table-cell table:style-name="ce1794"/>
          <table:covered-table-cell table:number-columns-repeated="4" table:style-name="ce2168"/>
          <table:table-cell table:style-name="ce2535"/>
          <table:table-cell table:number-columns-repeated="851"/>
        </table:table-row>
        <table:table-row table:style-name="ro1">
          <table:covered-table-cell table:style-name="ce918"/>
          <table:covered-table-cell table:style-name="ce915"/>
          <table:covered-table-cell table:style-name="ce1027"/>
          <table:covered-table-cell table:number-columns-repeated="2" table:style-name="ce1108"/>
          <table:covered-table-cell table:style-name="ce1126"/>
          <table:covered-table-cell table:style-name="ce1108"/>
          <table:covered-table-cell table:style-name="ce1208"/>
          <table:covered-table-cell table:number-columns-repeated="35" table:style-name="ce1225"/>
          <table:covered-table-cell table:style-name="ce672"/>
          <table:covered-table-cell table:number-columns-repeated="26" table:style-name="ce1477"/>
          <table:covered-table-cell table:style-name="ce1494"/>
          <table:covered-table-cell table:number-columns-repeated="3" table:style-name="ce843"/>
          <table:covered-table-cell table:style-name="ce944"/>
          <table:table-cell table:style-name="ce1024"/>
          <table:table-cell table:style-name="ce2253"/>
          <table:table-cell table:style-name="ce2255"/>
          <table:covered-table-cell table:style-name="ce1758"/>
          <table:covered-table-cell table:style-name="ce1755"/>
          <table:covered-table-cell table:number-columns-repeated="3" table:style-name="ce1794"/>
          <table:covered-table-cell table:style-name="ce1860"/>
          <table:covered-table-cell table:style-name="ce1794"/>
          <table:covered-table-cell table:style-name="ce1899"/>
          <table:covered-table-cell table:number-columns-repeated="35" table:style-name="ce1914"/>
          <table:covered-table-cell table:style-name="ce1913"/>
          <table:covered-table-cell table:number-columns-repeated="26" table:style-name="ce1899"/>
          <table:covered-table-cell table:style-name="ce1794"/>
          <table:covered-table-cell table:number-columns-repeated="4" table:style-name="ce2168"/>
          <table:table-cell table:style-name="ce2535"/>
          <table:table-cell table:number-columns-repeated="851"/>
        </table:table-row>
        <table:table-row table:style-name="ro1">
          <table:covered-table-cell table:style-name="ce918"/>
          <table:covered-table-cell table:style-name="ce915"/>
          <table:table-cell table:style-name="ce1027" office:value-type="string" calcext:value-type="string" table:number-columns-spanned="13" table:number-rows-spanned="2">
            <text:p>種 <text:s/>別</text:p>
          </table:table-cell>
          <table:covered-table-cell table:number-columns-repeated="4" table:style-name="ce1108"/>
          <table:covered-table-cell table:number-columns-repeated="8" table:style-name="ce1208"/>
          <table:table-cell table:style-name="ce1208" office:value-type="string" calcext:value-type="string" table:number-columns-spanned="15" table:number-rows-spanned="2">
            <text:p>支 払 金 額</text:p>
          </table:table-cell>
          <table:covered-table-cell table:number-columns-repeated="14" table:style-name="ce1208"/>
          <table:table-cell table:style-name="ce598" office:value-type="string" calcext:value-type="string" table:number-columns-spanned="15" table:number-rows-spanned="2">
            <text:p>給与所得控除後の金額(調整控除後)</text:p>
          </table:table-cell>
          <table:covered-table-cell table:number-columns-repeated="5" table:style-name="ce1208"/>
          <table:covered-table-cell table:number-columns-repeated="2" table:style-name="ce1108"/>
          <table:covered-table-cell table:number-columns-repeated="7" table:style-name="ce1208"/>
          <table:table-cell table:style-name="ce1208" office:value-type="string" calcext:value-type="string" table:number-columns-spanned="15" table:number-rows-spanned="2">
            <text:p>所得控除の額の合計額</text:p>
          </table:table-cell>
          <table:covered-table-cell table:number-columns-repeated="14" table:style-name="ce1208"/>
          <table:table-cell table:style-name="ce760" office:value-type="string" calcext:value-type="string" table:number-columns-spanned="15" table:number-rows-spanned="2">
            <text:p>源泉徴収税額</text:p>
          </table:table-cell>
          <table:covered-table-cell table:number-columns-repeated="12" table:style-name="ce1208"/>
          <table:covered-table-cell table:style-name="ce1108"/>
          <table:covered-table-cell table:style-name="ce1694"/>
          <table:table-cell table:style-name="ce1024"/>
          <table:table-cell table:style-name="ce2253"/>
          <table:table-cell table:style-name="ce2255"/>
          <table:covered-table-cell table:style-name="ce1758"/>
          <table:covered-table-cell table:style-name="ce1755"/>
          <table:table-cell table:style-name="ce1794" office:value-type="string" calcext:value-type="string" table:number-columns-spanned="13" table:number-rows-spanned="2">
            <text:p>種 <text:s/>別</text:p>
          </table:table-cell>
          <table:covered-table-cell table:number-columns-repeated="4" table:style-name="ce1794"/>
          <table:covered-table-cell table:number-columns-repeated="8" table:style-name="ce1899"/>
          <table:table-cell table:style-name="ce1899" office:value-type="string" calcext:value-type="string" table:number-columns-spanned="15" table:number-rows-spanned="2">
            <text:p>支 払 金 額</text:p>
          </table:table-cell>
          <table:covered-table-cell table:number-columns-repeated="14" table:style-name="ce1899"/>
          <table:table-cell table:style-name="ce1204" office:value-type="string" calcext:value-type="string" table:number-columns-spanned="15" table:number-rows-spanned="2">
            <text:p>給与所得控除後の金額(調整控除後)</text:p>
          </table:table-cell>
          <table:covered-table-cell table:number-columns-repeated="5" table:style-name="ce1899"/>
          <table:covered-table-cell table:number-columns-repeated="2" table:style-name="ce1794"/>
          <table:covered-table-cell table:number-columns-repeated="7" table:style-name="ce1899"/>
          <table:table-cell table:style-name="ce1899" office:value-type="string" calcext:value-type="string" table:number-columns-spanned="15" table:number-rows-spanned="2">
            <text:p>所得控除の額の合計額</text:p>
          </table:table-cell>
          <table:covered-table-cell table:number-columns-repeated="14" table:style-name="ce1899"/>
          <table:table-cell table:style-name="ce1899" office:value-type="string" calcext:value-type="string" table:number-columns-spanned="15" table:number-rows-spanned="2">
            <text:p>源泉徴収税額</text:p>
          </table:table-cell>
          <table:covered-table-cell table:number-columns-repeated="12" table:style-name="ce1899"/>
          <table:covered-table-cell table:style-name="ce1794"/>
          <table:covered-table-cell table:style-name="ce2168"/>
          <table:table-cell table:style-name="ce2535"/>
          <table:table-cell table:number-columns-repeated="851"/>
        </table:table-row>
        <table:table-row table:style-name="ro1">
          <table:covered-table-cell table:number-columns-repeated="2" table:style-name="ce918"/>
          <table:covered-table-cell table:style-name="ce1027"/>
          <table:covered-table-cell table:number-columns-repeated="4" table:style-name="ce1108"/>
          <table:covered-table-cell table:style-name="ce1207"/>
          <table:covered-table-cell table:number-columns-repeated="28" table:style-name="ce1208"/>
          <table:covered-table-cell table:number-columns-repeated="2" table:style-name="ce1108"/>
          <table:covered-table-cell table:number-columns-repeated="7" table:style-name="ce1208"/>
          <table:covered-table-cell table:style-name="ce1207"/>
          <table:covered-table-cell table:number-columns-repeated="27" table:style-name="ce1208"/>
          <table:covered-table-cell table:style-name="ce1108"/>
          <table:covered-table-cell table:style-name="ce1694"/>
          <table:table-cell table:style-name="ce1024"/>
          <table:table-cell table:style-name="ce2253"/>
          <table:table-cell table:style-name="ce2255"/>
          <table:covered-table-cell table:number-columns-repeated="2" table:style-name="ce1758"/>
          <table:covered-table-cell table:number-columns-repeated="5" table:style-name="ce1794"/>
          <table:covered-table-cell table:style-name="ce1898"/>
          <table:covered-table-cell table:number-columns-repeated="28" table:style-name="ce1899"/>
          <table:covered-table-cell table:number-columns-repeated="2" table:style-name="ce1794"/>
          <table:covered-table-cell table:number-columns-repeated="7" table:style-name="ce1899"/>
          <table:covered-table-cell table:style-name="ce1898"/>
          <table:covered-table-cell table:number-columns-repeated="27" table:style-name="ce1899"/>
          <table:covered-table-cell table:style-name="ce1794"/>
          <table:covered-table-cell table:style-name="ce2168"/>
          <table:table-cell table:style-name="ce2535"/>
          <table:table-cell table:number-columns-repeated="851"/>
        </table:table-row>
        <table:table-row table:style-name="ro1">
          <table:table-cell table:style-name="ce920" office:value-type="string" calcext:value-type="string" table:number-columns-spanned="2" table:number-rows-spanned="2">
            <text:p>）</text:p>
          </table:table-cell>
          <table:covered-table-cell table:style-name="ce918"/>
          <table:table-cell table:style-name="ce59" table:number-columns-spanned="13" table:number-rows-spanned="1"/>
          <table:covered-table-cell table:number-columns-repeated="4" table:style-name="ce1109"/>
          <table:covered-table-cell table:number-columns-repeated="7" table:style-name="ce314"/>
          <table:covered-table-cell table:style-name="ce445"/>
          <table:table-cell table:style-name="ce466" office:value-type="string" calcext:value-type="string">
            <text:p>内</text:p>
          </table:table-cell>
          <table:table-cell table:style-name="ce509" table:number-columns-repeated="13"/>
          <table:table-cell table:style-name="ce552" office:value-type="string" calcext:value-type="string">
            <text:p>円</text:p>
          </table:table-cell>
          <table:table-cell table:style-name="ce509" table:number-columns-repeated="6"/>
          <table:table-cell table:style-name="ce449" table:number-columns-repeated="2"/>
          <table:table-cell table:style-name="ce509" table:number-columns-repeated="6"/>
          <table:table-cell table:style-name="ce679" office:value-type="string" calcext:value-type="string">
            <text:p>円</text:p>
          </table:table-cell>
          <table:table-cell table:style-name="ce354" table:number-columns-repeated="14"/>
          <table:table-cell table:style-name="ce638" office:value-type="string" calcext:value-type="string">
            <text:p>円</text:p>
          </table:table-cell>
          <table:table-cell table:style-name="ce354" office:value-type="string" calcext:value-type="string">
            <text:p>内</text:p>
          </table:table-cell>
          <table:table-cell table:style-name="ce354" table:number-columns-repeated="13"/>
          <table:table-cell table:style-name="ce947" office:value-type="string" calcext:value-type="string">
            <text:p>円</text:p>
          </table:table-cell>
          <table:table-cell table:style-name="ce1024"/>
          <table:table-cell table:style-name="ce2253"/>
          <table:table-cell table:style-name="ce2255"/>
          <table:table-cell table:style-name="ce1760" office:value-type="string" calcext:value-type="string" table:number-columns-spanned="2" table:number-rows-spanned="2">
            <text:p>）</text:p>
          </table:table-cell>
          <table:covered-table-cell table:style-name="ce1758"/>
          <table:table-cell table:style-name="ce2289" table:number-columns-spanned="13" table:number-rows-spanned="1"/>
          <table:covered-table-cell table:number-columns-repeated="4" table:style-name="ce1838"/>
          <table:covered-table-cell table:number-columns-repeated="8" table:style-name="ce1902"/>
          <table:table-cell table:style-name="ce2301" office:value-type="string" calcext:value-type="string">
            <text:p>内</text:p>
          </table:table-cell>
          <table:table-cell table:style-name="ce1931" table:number-columns-repeated="13"/>
          <table:table-cell table:style-name="ce1931" office:value-type="string" calcext:value-type="string">
            <text:p>円</text:p>
          </table:table-cell>
          <table:table-cell table:style-name="ce2301"/>
          <table:table-cell table:style-name="ce1931" table:number-columns-repeated="5"/>
          <table:table-cell table:style-name="ce2330" table:number-columns-repeated="2"/>
          <table:table-cell table:style-name="ce1931" table:number-columns-repeated="6"/>
          <table:table-cell table:style-name="ce1931" office:value-type="string" calcext:value-type="string">
            <text:p>円</text:p>
          </table:table-cell>
          <table:table-cell table:style-name="ce2467"/>
          <table:table-cell table:style-name="ce1902" table:number-columns-repeated="13"/>
          <table:table-cell table:style-name="ce1902" office:value-type="string" calcext:value-type="string">
            <text:p>円</text:p>
          </table:table-cell>
          <table:table-cell table:style-name="ce1813" office:value-type="string" calcext:value-type="string">
            <text:p>内</text:p>
          </table:table-cell>
          <table:table-cell table:style-name="ce1902" table:number-columns-repeated="13"/>
          <table:table-cell table:style-name="ce2108" office:value-type="string" calcext:value-type="string">
            <text:p>円</text:p>
          </table:table-cell>
          <table:table-cell table:style-name="ce2535"/>
          <table:table-cell table:number-columns-repeated="851"/>
        </table:table-row>
        <table:table-row table:style-name="ro1">
          <table:covered-table-cell table:style-name="ce920"/>
          <table:covered-table-cell table:style-name="ce918"/>
          <table:table-cell table:style-name="ce60" office:value-type="string" calcext:value-type="string" table:number-columns-spanned="13" table:number-rows-spanned="3">
            <text:p>給与・賞与</text:p>
          </table:table-cell>
          <table:covered-table-cell table:number-columns-repeated="11" table:style-name="ce1110"/>
          <table:covered-table-cell table:style-name="ce1300"/>
          <table:table-cell table:style-name="ce467" table:formula="of:=IF([所得税源泉徴収簿.AT37]=&quot;&quot;;&quot;&quot;;[所得税源泉徴収簿.AT37])" office:value-type="float" office:value="0" calcext:value-type="float" table:number-columns-spanned="15" table:number-rows-spanned="3">
            <text:p>0</text:p>
          </table:table-cell>
          <table:covered-table-cell table:number-columns-repeated="13" table:style-name="ce1326"/>
          <table:covered-table-cell table:style-name="ce1390"/>
          <table:table-cell table:style-name="ce599" table:formula="of:=[所得税源泉徴収簿.AT46]" office:value-type="float" office:value="0" calcext:value-type="float" table:number-columns-spanned="15" table:number-rows-spanned="3">
            <text:p>0</text:p>
          </table:table-cell>
          <table:covered-table-cell table:number-columns-repeated="13" table:style-name="ce1326"/>
          <table:covered-table-cell table:style-name="ce1480"/>
          <table:table-cell table:style-name="ce684" table:formula="of:=[所得税源泉徴収簿.AT70]" office:value-type="float" office:value="0" calcext:value-type="float" table:number-columns-spanned="15" table:number-rows-spanned="3">
            <text:p>0</text:p>
          </table:table-cell>
          <table:covered-table-cell table:number-columns-repeated="13" table:style-name="ce1326"/>
          <table:covered-table-cell table:style-name="ce1390"/>
          <table:table-cell table:style-name="ce761" table:formula="of:=[所得税源泉徴収簿.BB84]" office:value-type="float" office:value="0" calcext:value-type="float" table:number-columns-spanned="15" table:number-rows-spanned="3">
            <text:p>0</text:p>
          </table:table-cell>
          <table:covered-table-cell table:number-columns-repeated="13" table:style-name="ce1326"/>
          <table:covered-table-cell table:style-name="ce1696"/>
          <table:table-cell table:style-name="ce1024"/>
          <table:table-cell table:style-name="ce2253"/>
          <table:table-cell table:style-name="ce2255"/>
          <table:covered-table-cell table:style-name="ce1760"/>
          <table:covered-table-cell table:style-name="ce1758"/>
          <table:table-cell table:style-name="ce2290" table:formula="of:=IF([.C19]=&quot;&quot;;&quot;&quot;;[.C19])" office:value-type="string" office:string-value="給与・賞与" calcext:value-type="string" table:number-columns-spanned="13" table:number-rows-spanned="3">
            <text:p>給与・賞与</text:p>
          </table:table-cell>
          <table:covered-table-cell table:number-columns-repeated="12" table:style-name="ce1839"/>
          <table:table-cell table:style-name="ce3257" table:formula="of:=IF([.P19]=&quot;&quot;;&quot;&quot;;[.P19])" office:value-type="float" office:value="0" calcext:value-type="float" table:number-columns-spanned="15" table:number-rows-spanned="3">
            <text:p>0</text:p>
          </table:table-cell>
          <table:covered-table-cell table:number-columns-repeated="14" table:style-name="ce1135"/>
          <table:table-cell table:style-name="ce3257" table:formula="of:=IF([.AE19]=&quot;&quot;;&quot;&quot;;[.AE19])" office:value-type="float" office:value="0" calcext:value-type="float" table:number-columns-spanned="15" table:number-rows-spanned="3">
            <text:p>0</text:p>
          </table:table-cell>
          <table:covered-table-cell table:number-columns-repeated="14" table:style-name="ce1135"/>
          <table:table-cell table:style-name="ce2468" table:formula="of:=IF([.AT19]=&quot;&quot;;&quot;&quot;;[.AT19])" office:value-type="float" office:value="0" calcext:value-type="float" table:number-columns-spanned="15" table:number-rows-spanned="3">
            <text:p>0</text:p>
          </table:table-cell>
          <table:covered-table-cell table:number-columns-repeated="14" table:style-name="ce1135"/>
          <table:table-cell table:style-name="ce2503" table:formula="of:=IF([.BI19]=&quot;&quot;;&quot;&quot;;[.BI19])" office:value-type="float" office:value="0" calcext:value-type="float" table:number-columns-spanned="15" table:number-rows-spanned="3">
            <text:p>0</text:p>
          </table:table-cell>
          <table:covered-table-cell table:number-columns-repeated="13" table:style-name="ce1135"/>
          <table:covered-table-cell table:style-name="ce2202"/>
          <table:table-cell table:style-name="ce2535"/>
          <table:table-cell table:number-columns-repeated="851"/>
        </table:table-row>
        <table:table-row table:style-name="ro1">
          <table:table-cell table:style-name="ce919" office:value-type="string" calcext:value-type="string" table:number-columns-spanned="2" table:number-rows-spanned="10">
            <text:p>個人別明細書</text:p>
          </table:table-cell>
          <table:covered-table-cell table:style-name="ce918"/>
          <table:covered-table-cell table:style-name="ce62"/>
          <table:covered-table-cell table:number-columns-repeated="4" table:style-name="ce1110"/>
          <table:covered-table-cell table:style-name="ce315"/>
          <table:covered-table-cell table:number-columns-repeated="6" table:style-name="ce1110"/>
          <table:covered-table-cell table:style-name="ce1300"/>
          <table:covered-table-cell table:style-name="ce468"/>
          <table:covered-table-cell table:number-columns-repeated="13" table:style-name="ce1326"/>
          <table:covered-table-cell table:style-name="ce1390"/>
          <table:covered-table-cell table:number-columns-repeated="14" table:style-name="ce1326"/>
          <table:covered-table-cell table:style-name="ce1480"/>
          <table:covered-table-cell table:number-columns-repeated="14" table:style-name="ce1326"/>
          <table:covered-table-cell table:style-name="ce1390"/>
          <table:covered-table-cell table:number-columns-repeated="14" table:style-name="ce1326"/>
          <table:covered-table-cell table:style-name="ce1696"/>
          <table:table-cell table:style-name="ce1024"/>
          <table:table-cell table:style-name="ce2253"/>
          <table:table-cell table:style-name="ce2255"/>
          <table:table-cell table:style-name="ce1759" office:value-type="string" calcext:value-type="string" table:number-columns-spanned="2" table:number-rows-spanned="10">
            <text:p>個人別明細書</text:p>
          </table:table-cell>
          <table:covered-table-cell table:style-name="ce1758"/>
          <table:covered-table-cell table:style-name="ce2291"/>
          <table:covered-table-cell table:number-columns-repeated="4" table:style-name="ce1839"/>
          <table:covered-table-cell table:style-name="ce2365"/>
          <table:covered-table-cell table:number-columns-repeated="7" table:style-name="ce1839"/>
          <table:covered-table-cell table:style-name="ce2412"/>
          <table:covered-table-cell table:number-columns-repeated="14" table:style-name="ce1135"/>
          <table:covered-table-cell table:style-name="ce2412"/>
          <table:covered-table-cell table:number-columns-repeated="14" table:style-name="ce1135"/>
          <table:covered-table-cell table:style-name="ce2412"/>
          <table:covered-table-cell table:number-columns-repeated="14" table:style-name="ce1135"/>
          <table:covered-table-cell table:style-name="ce2504"/>
          <table:covered-table-cell table:number-columns-repeated="13" table:style-name="ce1135"/>
          <table:covered-table-cell table:style-name="ce2202"/>
          <table:table-cell table:style-name="ce2535"/>
          <table:table-cell table:number-columns-repeated="851"/>
        </table:table-row>
        <table:table-row table:style-name="ro1">
          <table:covered-table-cell table:number-columns-repeated="2" table:style-name="ce918"/>
          <table:covered-table-cell table:style-name="ce63"/>
          <table:covered-table-cell table:number-columns-repeated="11" table:style-name="ce151"/>
          <table:covered-table-cell table:style-name="ce447"/>
          <table:covered-table-cell table:style-name="ce470"/>
          <table:covered-table-cell table:number-columns-repeated="13" table:style-name="ce1327"/>
          <table:covered-table-cell table:style-name="ce585"/>
          <table:covered-table-cell table:number-columns-repeated="14" table:style-name="ce1327"/>
          <table:covered-table-cell table:style-name="ce681"/>
          <table:covered-table-cell table:number-columns-repeated="14" table:style-name="ce1485"/>
          <table:covered-table-cell table:style-name="ce751"/>
          <table:covered-table-cell table:number-columns-repeated="14" table:style-name="ce1485"/>
          <table:covered-table-cell table:style-name="ce965"/>
          <table:table-cell table:style-name="ce1024"/>
          <table:table-cell table:style-name="ce2253"/>
          <table:table-cell table:style-name="ce2255"/>
          <table:covered-table-cell table:number-columns-repeated="2" table:style-name="ce1758"/>
          <table:covered-table-cell table:style-name="ce2292"/>
          <table:covered-table-cell table:number-columns-repeated="12" table:style-name="ce2326"/>
          <table:covered-table-cell table:style-name="ce2302"/>
          <table:covered-table-cell table:number-columns-repeated="14" table:style-name="ce2413"/>
          <table:covered-table-cell table:style-name="ce2302"/>
          <table:covered-table-cell table:number-columns-repeated="14" table:style-name="ce2413"/>
          <table:covered-table-cell table:style-name="ce2468"/>
          <table:covered-table-cell table:number-columns-repeated="14" table:style-name="ce2473"/>
          <table:covered-table-cell table:style-name="ce2505"/>
          <table:covered-table-cell table:number-columns-repeated="13" table:style-name="ce2473"/>
          <table:covered-table-cell table:style-name="ce2540"/>
          <table:table-cell table:style-name="ce2535"/>
          <table:table-cell table:number-columns-repeated="851"/>
        </table:table-row>
        <table:table-row table:style-name="ro1">
          <table:covered-table-cell table:number-columns-repeated="2" table:style-name="ce918"/>
          <table:table-cell table:style-name="ce64" office:value-type="string" calcext:value-type="string" table:number-columns-spanned="8" table:number-rows-spanned="3">
            <text:p> (源泉)控除</text:p>
            <text:p>対象配偶者</text:p>
          </table:table-cell>
          <table:covered-table-cell table:number-columns-repeated="7" table:style-name="ce1109"/>
          <table:table-cell table:style-name="ce1109"/>
          <table:table-cell table:style-name="ce1238" table:number-columns-repeated="2"/>
          <table:table-cell table:style-name="ce418"/>
          <table:table-cell table:style-name="ce1117" office:value-type="string" calcext:value-type="string" table:number-columns-spanned="10" table:number-rows-spanned="3">
            <text:p>配偶者(特別)</text:p>
            <text:p>控除の額</text:p>
          </table:table-cell>
          <table:covered-table-cell table:number-columns-repeated="9" table:style-name="ce1117"/>
          <table:table-cell table:style-name="ce1365" office:value-type="string" calcext:value-type="string" table:number-columns-spanned="27" table:number-rows-spanned="2">
            <text:p>控 除 対 象 扶 養 親 族 の 数</text:p>
            <text:p>( 配 偶 者 を 除 く 。 )</text:p>
          </table:table-cell>
          <table:covered-table-cell table:number-columns-repeated="26" table:style-name="ce1117"/>
          <table:table-cell table:style-name="ce1365" office:value-type="string" calcext:value-type="string" table:number-columns-spanned="5" table:number-rows-spanned="3">
            <text:p>16歳未満</text:p>
            <text:p>扶養親族</text:p>
            <text:p>の数</text:p>
          </table:table-cell>
          <table:covered-table-cell table:number-columns-repeated="4" table:style-name="ce1117"/>
          <table:table-cell table:style-name="ce1365" office:value-type="string" calcext:value-type="string" table:number-columns-spanned="15" table:number-rows-spanned="2">
            <text:p>障 害 者 の 数</text:p>
            <text:p>( 本 人 を 除 く 。 )</text:p>
          </table:table-cell>
          <table:covered-table-cell table:number-columns-repeated="10" table:style-name="ce1117"/>
          <table:covered-table-cell table:number-columns-repeated="4" table:style-name="ce1108"/>
          <table:table-cell table:style-name="ce846" office:value-type="string" calcext:value-type="string" table:number-columns-spanned="4" table:number-rows-spanned="3">
            <text:p>非居住者</text:p>
            <text:p>である</text:p>
            <text:p>親族の数</text:p>
          </table:table-cell>
          <table:covered-table-cell table:number-columns-repeated="2" table:style-name="ce1108"/>
          <table:covered-table-cell table:style-name="ce1513"/>
          <table:table-cell table:style-name="ce1024"/>
          <table:table-cell table:style-name="ce2253"/>
          <table:table-cell table:style-name="ce2255"/>
          <table:covered-table-cell table:number-columns-repeated="2" table:style-name="ce1758"/>
          <table:table-cell table:style-name="ce2293" office:value-type="string" calcext:value-type="string" table:number-columns-spanned="8" table:number-rows-spanned="3">
            <text:p> (源泉)控除</text:p>
            <text:p>対象配偶者</text:p>
          </table:table-cell>
          <table:covered-table-cell table:number-columns-repeated="7" table:style-name="ce1838"/>
          <table:table-cell table:style-name="ce1838"/>
          <table:table-cell table:style-name="ce1924" table:number-columns-repeated="2"/>
          <table:table-cell table:style-name="ce2400"/>
          <table:table-cell table:style-name="ce1808" office:value-type="string" calcext:value-type="string" table:number-columns-spanned="10" table:number-rows-spanned="3">
            <text:p>配偶者(特別)</text:p>
            <text:p>控除の額</text:p>
          </table:table-cell>
          <table:covered-table-cell table:number-columns-repeated="9" table:style-name="ce1808"/>
          <table:table-cell table:style-name="ce2010" office:value-type="string" calcext:value-type="string" table:number-columns-spanned="27" table:number-rows-spanned="2">
            <text:p>控 除 対 象 扶 養 親 族 の 数</text:p>
            <text:p>( 配 偶 者 を 除 く 。 )</text:p>
          </table:table-cell>
          <table:covered-table-cell table:number-columns-repeated="26" table:style-name="ce1808"/>
          <table:table-cell table:style-name="ce2010" office:value-type="string" calcext:value-type="string" table:number-columns-spanned="5" table:number-rows-spanned="3">
            <text:p>16歳未満</text:p>
            <text:p>扶養親族</text:p>
            <text:p>の数</text:p>
          </table:table-cell>
          <table:covered-table-cell table:number-columns-repeated="4" table:style-name="ce1808"/>
          <table:table-cell table:style-name="ce2010" office:value-type="string" calcext:value-type="string" table:number-columns-spanned="15" table:number-rows-spanned="2">
            <text:p>障 害 者 の 数</text:p>
            <text:p>( 本 人 を 除 く 。 )</text:p>
          </table:table-cell>
          <table:covered-table-cell table:number-columns-repeated="10" table:style-name="ce1808"/>
          <table:covered-table-cell table:number-columns-repeated="4" table:style-name="ce1794"/>
          <table:table-cell table:style-name="ce2521" office:value-type="string" calcext:value-type="string" table:number-columns-spanned="4" table:number-rows-spanned="3">
            <text:p>非居住者</text:p>
            <text:p>である</text:p>
            <text:p>親族の数</text:p>
          </table:table-cell>
          <table:covered-table-cell table:number-columns-repeated="3" table:style-name="ce1794"/>
          <table:table-cell table:style-name="ce2535"/>
          <table:table-cell table:number-columns-repeated="851"/>
        </table:table-row>
        <table:table-row table:style-name="ro1">
          <table:covered-table-cell table:style-name="ce919"/>
          <table:covered-table-cell table:style-name="ce918"/>
          <table:covered-table-cell table:style-name="ce65"/>
          <table:covered-table-cell table:number-columns-repeated="7" table:style-name="ce1112"/>
          <table:table-cell table:style-name="ce1108" office:value-type="string" calcext:value-type="string" table:number-columns-spanned="4" table:number-rows-spanned="2">
            <text:p>老人</text:p>
          </table:table-cell>
          <table:covered-table-cell table:number-columns-repeated="2" table:style-name="ce349"/>
          <table:covered-table-cell table:style-name="ce429"/>
          <table:covered-table-cell table:number-columns-repeated="53" table:style-name="ce1117"/>
          <table:covered-table-cell table:number-columns-repeated="7" table:style-name="ce1108"/>
          <table:covered-table-cell table:style-name="ce1513"/>
          <table:table-cell table:style-name="ce1024"/>
          <table:table-cell table:style-name="ce2253"/>
          <table:table-cell table:style-name="ce2255"/>
          <table:covered-table-cell table:style-name="ce1759"/>
          <table:covered-table-cell table:style-name="ce1758"/>
          <table:covered-table-cell table:style-name="ce2294"/>
          <table:covered-table-cell table:number-columns-repeated="7" table:style-name="ce1835"/>
          <table:table-cell table:style-name="ce1794" office:value-type="string" calcext:value-type="string" table:number-columns-spanned="4" table:number-rows-spanned="2">
            <text:p>老人</text:p>
          </table:table-cell>
          <table:covered-table-cell table:number-columns-repeated="2" table:style-name="ce2379"/>
          <table:covered-table-cell table:style-name="ce2401"/>
          <table:covered-table-cell table:number-columns-repeated="53" table:style-name="ce1808"/>
          <table:covered-table-cell table:number-columns-repeated="8" table:style-name="ce1794"/>
          <table:table-cell table:style-name="ce2535"/>
          <table:table-cell table:number-columns-repeated="851"/>
        </table:table-row>
        <table:table-row table:style-name="ro1">
          <table:covered-table-cell table:number-columns-repeated="2" table:style-name="ce918"/>
          <table:covered-table-cell table:style-name="ce66"/>
          <table:covered-table-cell table:number-columns-repeated="8" table:style-name="ce1113"/>
          <table:covered-table-cell table:number-columns-repeated="2" table:style-name="ce350"/>
          <table:covered-table-cell table:style-name="ce434"/>
          <table:covered-table-cell table:number-columns-repeated="10" table:style-name="ce1117"/>
          <table:table-cell table:style-name="ce1117" office:value-type="string" calcext:value-type="string" table:number-columns-spanned="8" table:number-rows-spanned="1">
            <text:p>特 <text:s/>定</text:p>
          </table:table-cell>
          <table:covered-table-cell table:number-columns-repeated="7" table:style-name="ce1117"/>
          <table:table-cell table:style-name="ce1117" office:value-type="string" calcext:value-type="string" table:number-columns-spanned="11" table:number-rows-spanned="1">
            <text:p>老 <text:s text:c="2"/>人</text:p>
          </table:table-cell>
          <table:covered-table-cell table:number-columns-repeated="10" table:style-name="ce1117"/>
          <table:table-cell table:style-name="ce1117" office:value-type="string" calcext:value-type="string" table:number-columns-spanned="8" table:number-rows-spanned="1">
            <text:p>そ の 他</text:p>
          </table:table-cell>
          <table:covered-table-cell table:number-columns-repeated="12" table:style-name="ce1117"/>
          <table:table-cell table:style-name="ce1117" office:value-type="string" calcext:value-type="string" table:number-columns-spanned="10" table:number-rows-spanned="1">
            <text:p>特 <text:s/>別</text:p>
          </table:table-cell>
          <table:covered-table-cell table:number-columns-repeated="9" table:style-name="ce1117"/>
          <table:table-cell table:style-name="ce1117" office:value-type="string" calcext:value-type="string" table:number-columns-spanned="5" table:number-rows-spanned="1">
            <text:p>その他</text:p>
          </table:table-cell>
          <table:covered-table-cell table:number-columns-repeated="7" table:style-name="ce1108"/>
          <table:covered-table-cell table:style-name="ce1513"/>
          <table:table-cell table:style-name="ce1024"/>
          <table:table-cell table:style-name="ce2253"/>
          <table:table-cell table:style-name="ce2255"/>
          <table:covered-table-cell table:number-columns-repeated="2" table:style-name="ce1758"/>
          <table:covered-table-cell table:style-name="ce2295"/>
          <table:covered-table-cell table:number-columns-repeated="8" table:style-name="ce1841"/>
          <table:covered-table-cell table:number-columns-repeated="2" table:style-name="ce2380"/>
          <table:covered-table-cell table:style-name="ce2402"/>
          <table:covered-table-cell table:number-columns-repeated="10" table:style-name="ce1808"/>
          <table:table-cell table:style-name="ce1808" office:value-type="string" calcext:value-type="string" table:number-columns-spanned="8" table:number-rows-spanned="1">
            <text:p>特 <text:s/>定</text:p>
          </table:table-cell>
          <table:covered-table-cell table:number-columns-repeated="7" table:style-name="ce1808"/>
          <table:table-cell table:style-name="ce1808" office:value-type="string" calcext:value-type="string" table:number-columns-spanned="11" table:number-rows-spanned="1">
            <text:p>老 <text:s text:c="2"/>人</text:p>
          </table:table-cell>
          <table:covered-table-cell table:number-columns-repeated="10" table:style-name="ce1808"/>
          <table:table-cell table:style-name="ce1808" office:value-type="string" calcext:value-type="string" table:number-columns-spanned="8" table:number-rows-spanned="1">
            <text:p>そ の 他</text:p>
          </table:table-cell>
          <table:covered-table-cell table:number-columns-repeated="12" table:style-name="ce1808"/>
          <table:table-cell table:style-name="ce1808" office:value-type="string" calcext:value-type="string" table:number-columns-spanned="10" table:number-rows-spanned="1">
            <text:p>特 <text:s/>別</text:p>
          </table:table-cell>
          <table:covered-table-cell table:number-columns-repeated="9" table:style-name="ce1808"/>
          <table:table-cell table:style-name="ce1808" office:value-type="string" calcext:value-type="string" table:number-columns-spanned="5" table:number-rows-spanned="1">
            <text:p>その他</text:p>
          </table:table-cell>
          <table:covered-table-cell table:number-columns-repeated="8" table:style-name="ce1794"/>
          <table:table-cell table:style-name="ce2535"/>
          <table:table-cell table:number-columns-repeated="851"/>
        </table:table-row>
        <table:table-row table:style-name="ro1">
          <table:covered-table-cell table:number-columns-repeated="2" table:style-name="ce918"/>
          <table:table-cell table:style-name="ce67" office:value-type="string" calcext:value-type="string" table:number-columns-spanned="4" table:number-rows-spanned="1">
            <text:p>有</text:p>
          </table:table-cell>
          <table:covered-table-cell table:number-columns-repeated="2" table:style-name="ce156"/>
          <table:covered-table-cell table:style-name="ce1183"/>
          <table:table-cell table:style-name="ce1108" office:value-type="string" calcext:value-type="string" table:number-columns-spanned="4" table:number-rows-spanned="1">
            <text:p>従有</text:p>
          </table:table-cell>
          <table:covered-table-cell table:number-columns-repeated="3" table:style-name="ce1108"/>
          <table:table-cell table:style-name="ce338"/>
          <table:table-cell table:style-name="ce351" table:number-columns-repeated="2"/>
          <table:table-cell table:style-name="ce435"/>
          <table:table-cell table:style-name="ce449" table:number-columns-repeated="4"/>
          <table:table-cell table:style-name="ce509" table:number-columns-repeated="5"/>
          <table:table-cell table:style-name="ce552" office:value-type="string" calcext:value-type="string">
            <text:p>円</text:p>
          </table:table-cell>
          <table:table-cell table:style-name="ce351" table:number-columns-repeated="4"/>
          <table:table-cell table:style-name="ce580" office:value-type="string" calcext:value-type="string">
            <text:p>人</text:p>
          </table:table-cell>
          <table:table-cell table:style-name="ce1109"/>
          <table:table-cell table:style-name="ce1109" office:value-type="string" calcext:value-type="string">
            <text:p>従</text:p>
          </table:table-cell>
          <table:table-cell table:style-name="ce530" office:value-type="string" calcext:value-type="string">
            <text:p>人</text:p>
          </table:table-cell>
          <table:table-cell table:style-name="ce604"/>
          <table:table-cell table:style-name="ce351"/>
          <table:table-cell table:style-name="ce610" office:value-type="string" calcext:value-type="string">
            <text:p>内</text:p>
          </table:table-cell>
          <table:table-cell table:style-name="ce613" table:number-columns-repeated="4"/>
          <table:table-cell table:style-name="ce646" office:value-type="string" calcext:value-type="string">
            <text:p>人</text:p>
          </table:table-cell>
          <table:table-cell table:style-name="ce1109"/>
          <table:table-cell table:style-name="ce1109" office:value-type="string" calcext:value-type="string">
            <text:p>従</text:p>
          </table:table-cell>
          <table:table-cell table:style-name="ce530" office:value-type="string" calcext:value-type="string">
            <text:p>人</text:p>
          </table:table-cell>
          <table:table-cell table:style-name="ce338"/>
          <table:table-cell table:style-name="ce351" table:number-columns-repeated="3"/>
          <table:table-cell table:style-name="ce580" office:value-type="string" calcext:value-type="string">
            <text:p>人</text:p>
          </table:table-cell>
          <table:table-cell table:style-name="ce1109"/>
          <table:table-cell table:style-name="ce707" office:value-type="string" calcext:value-type="string">
            <text:p>従</text:p>
          </table:table-cell>
          <table:table-cell table:style-name="ce712" office:value-type="string" calcext:value-type="string">
            <text:p>人</text:p>
          </table:table-cell>
          <table:table-cell table:style-name="ce707"/>
          <table:table-cell table:style-name="ce1109" table:number-columns-repeated="3"/>
          <table:table-cell table:style-name="ce530" office:value-type="string" calcext:value-type="string">
            <text:p>人</text:p>
          </table:table-cell>
          <table:table-cell table:style-name="ce338"/>
          <table:table-cell table:style-name="ce351" table:number-columns-repeated="2"/>
          <table:table-cell table:style-name="ce752"/>
          <table:table-cell table:style-name="ce610" office:value-type="string" calcext:value-type="string">
            <text:p>内</text:p>
          </table:table-cell>
          <table:table-cell table:style-name="ce752"/>
          <table:table-cell table:style-name="ce351" table:number-columns-repeated="3"/>
          <table:table-cell table:style-name="ce435" office:value-type="string" calcext:value-type="string">
            <text:p>人</text:p>
          </table:table-cell>
          <table:table-cell table:style-name="ce351" table:number-columns-repeated="4"/>
          <table:table-cell table:style-name="ce580" office:value-type="string" calcext:value-type="string">
            <text:p>人</text:p>
          </table:table-cell>
          <table:table-cell table:style-name="ce1109" table:number-columns-repeated="3"/>
          <table:table-cell table:style-name="ce1521" office:value-type="string" calcext:value-type="string">
            <text:p>人</text:p>
          </table:table-cell>
          <table:table-cell table:style-name="ce1024"/>
          <table:table-cell table:style-name="ce2253"/>
          <table:table-cell table:style-name="ce2255"/>
          <table:covered-table-cell table:number-columns-repeated="2" table:style-name="ce1758"/>
          <table:table-cell table:style-name="ce1802" office:value-type="string" calcext:value-type="string" table:number-columns-spanned="4" table:number-rows-spanned="1">
            <text:p>有</text:p>
          </table:table-cell>
          <table:covered-table-cell table:number-columns-repeated="2" table:style-name="ce1079"/>
          <table:covered-table-cell table:style-name="ce2349"/>
          <table:table-cell table:style-name="ce1794" office:value-type="string" calcext:value-type="string" table:number-columns-spanned="4" table:number-rows-spanned="1">
            <text:p>従有</text:p>
          </table:table-cell>
          <table:covered-table-cell table:number-columns-repeated="3" table:style-name="ce1794"/>
          <table:table-cell table:style-name="ce2375"/>
          <table:table-cell table:style-name="ce2330" table:number-columns-repeated="3"/>
          <table:table-cell table:style-name="ce2375"/>
          <table:table-cell table:style-name="ce2330" table:number-columns-repeated="3"/>
          <table:table-cell table:style-name="ce1931" table:number-columns-repeated="5"/>
          <table:table-cell table:style-name="ce1931" office:value-type="string" calcext:value-type="string">
            <text:p>円</text:p>
          </table:table-cell>
          <table:table-cell table:style-name="ce2375"/>
          <table:table-cell table:style-name="ce2330" table:number-columns-repeated="3"/>
          <table:table-cell table:style-name="ce2330" office:value-type="string" calcext:value-type="string">
            <text:p>人</text:p>
          </table:table-cell>
          <table:table-cell table:style-name="ce2435"/>
          <table:table-cell table:style-name="ce1838" office:value-type="string" calcext:value-type="string">
            <text:p>従</text:p>
          </table:table-cell>
          <table:table-cell table:style-name="ce1838" office:value-type="string" calcext:value-type="string">
            <text:p>人</text:p>
          </table:table-cell>
          <table:table-cell table:style-name="ce2443"/>
          <table:table-cell table:style-name="ce2330"/>
          <table:table-cell table:style-name="ce2427" office:value-type="string" calcext:value-type="string">
            <text:p>内</text:p>
          </table:table-cell>
          <table:table-cell table:style-name="ce2446"/>
          <table:table-cell table:style-name="ce1931" table:number-columns-repeated="3"/>
          <table:table-cell table:style-name="ce1931" office:value-type="string" calcext:value-type="string">
            <text:p>人</text:p>
          </table:table-cell>
          <table:table-cell table:style-name="ce2435"/>
          <table:table-cell table:style-name="ce1838" office:value-type="string" calcext:value-type="string">
            <text:p>従</text:p>
          </table:table-cell>
          <table:table-cell table:style-name="ce1838" office:value-type="string" calcext:value-type="string">
            <text:p>人</text:p>
          </table:table-cell>
          <table:table-cell table:style-name="ce2375"/>
          <table:table-cell table:style-name="ce2330" table:number-columns-repeated="3"/>
          <table:table-cell table:style-name="ce2330" office:value-type="string" calcext:value-type="string">
            <text:p>人</text:p>
          </table:table-cell>
          <table:table-cell table:style-name="ce2435"/>
          <table:table-cell table:style-name="ce2483" office:value-type="string" calcext:value-type="string">
            <text:p>従</text:p>
          </table:table-cell>
          <table:table-cell table:style-name="ce2483" office:value-type="string" calcext:value-type="string">
            <text:p>人</text:p>
          </table:table-cell>
          <table:table-cell table:style-name="ce2485"/>
          <table:table-cell table:style-name="ce1838" table:number-columns-repeated="3"/>
          <table:table-cell table:style-name="ce1838" office:value-type="string" calcext:value-type="string">
            <text:p>人</text:p>
          </table:table-cell>
          <table:table-cell table:style-name="ce2375"/>
          <table:table-cell table:style-name="ce2330" table:number-columns-repeated="2"/>
          <table:table-cell table:style-name="ce2427"/>
          <table:table-cell table:style-name="ce2427" office:value-type="string" calcext:value-type="string">
            <text:p>内</text:p>
          </table:table-cell>
          <table:table-cell table:style-name="ce2507"/>
          <table:table-cell table:style-name="ce2330" table:number-columns-repeated="3"/>
          <table:table-cell table:style-name="ce2330" office:value-type="string" calcext:value-type="string">
            <text:p>人</text:p>
          </table:table-cell>
          <table:table-cell table:style-name="ce2512"/>
          <table:table-cell table:style-name="ce2330" table:number-columns-repeated="3"/>
          <table:table-cell table:style-name="ce2330" office:value-type="string" calcext:value-type="string">
            <text:p>人</text:p>
          </table:table-cell>
          <table:table-cell table:style-name="ce2435"/>
          <table:table-cell table:style-name="ce1838" table:number-columns-repeated="2"/>
          <table:table-cell table:style-name="ce2108" office:value-type="string" calcext:value-type="string">
            <text:p>人</text:p>
          </table:table-cell>
          <table:table-cell table:style-name="ce2535"/>
          <table:table-cell table:number-columns-repeated="851"/>
        </table:table-row>
        <table:table-row table:style-name="ro1">
          <table:covered-table-cell table:style-name="ce11"/>
          <table:covered-table-cell table:style-name="ce918"/>
          <table:table-cell table:style-name="ce68" table:number-columns-spanned="4" table:number-rows-spanned="3"/>
          <table:covered-table-cell table:number-columns-repeated="2" table:style-name="ce1115"/>
          <table:covered-table-cell table:style-name="ce1184"/>
          <table:table-cell table:style-name="ce304" table:formula="of:=IF([所得税源泉徴収簿.BI21]=&quot;無&quot;;&quot;＊&quot;;&quot;&quot;)" table:number-columns-spanned="4" table:number-rows-spanned="3">
            <text:p/>
          </table:table-cell>
          <table:covered-table-cell table:number-columns-repeated="3" table:style-name="ce1115"/>
          <table:table-cell table:style-name="ce1230" table:number-columns-spanned="4" table:number-rows-spanned="3"/>
          <table:covered-table-cell table:number-columns-repeated="2" table:style-name="ce1242"/>
          <table:covered-table-cell table:style-name="ce1293"/>
          <table:table-cell table:style-name="ce452" table:formula="of:=[所得税源泉徴収簿.AT62]" office:value-type="float" office:value="0" calcext:value-type="float" table:number-columns-spanned="10" table:number-rows-spanned="3">
            <text:p>0</text:p>
          </table:table-cell>
          <table:covered-table-cell table:number-columns-repeated="8" table:style-name="ce1304"/>
          <table:covered-table-cell table:style-name="ce1363"/>
          <table:table-cell table:style-name="ce1366" table:number-columns-spanned="5" table:number-rows-spanned="3"/>
          <table:covered-table-cell table:number-columns-repeated="3" table:style-name="ce1242"/>
          <table:covered-table-cell table:style-name="ce1387"/>
          <table:table-cell table:style-name="ce1392" table:number-columns-spanned="3" table:number-rows-spanned="3"/>
          <table:covered-table-cell table:style-name="ce1242"/>
          <table:covered-table-cell table:style-name="ce1293"/>
          <table:table-cell table:style-name="ce1230" table:number-columns-spanned="3" table:number-rows-spanned="3"/>
          <table:covered-table-cell table:style-name="ce1242"/>
          <table:covered-table-cell table:style-name="ce1293"/>
          <table:table-cell table:style-name="ce1366" table:number-columns-spanned="5" table:number-rows-spanned="3"/>
          <table:covered-table-cell table:number-columns-repeated="3" table:style-name="ce1242"/>
          <table:covered-table-cell table:style-name="ce1387"/>
          <table:table-cell table:style-name="ce1392" table:number-columns-spanned="3" table:number-rows-spanned="3"/>
          <table:covered-table-cell table:style-name="ce1242"/>
          <table:covered-table-cell table:style-name="ce1293"/>
          <table:table-cell table:style-name="ce673" table:number-columns-spanned="5" table:number-rows-spanned="3"/>
          <table:covered-table-cell table:number-columns-repeated="3" table:style-name="ce1242"/>
          <table:covered-table-cell table:style-name="ce1387"/>
          <table:table-cell table:style-name="ce1392" table:number-columns-spanned="3" table:number-rows-spanned="3"/>
          <table:covered-table-cell table:style-name="ce1242"/>
          <table:covered-table-cell table:style-name="ce1293"/>
          <table:table-cell table:style-name="ce1392" table:number-columns-spanned="5" table:number-rows-spanned="3"/>
          <table:covered-table-cell table:number-columns-repeated="3" table:style-name="ce1242"/>
          <table:covered-table-cell table:style-name="ce1293"/>
          <table:table-cell table:style-name="ce1230" table:number-columns-spanned="5" table:number-rows-spanned="3"/>
          <table:covered-table-cell table:number-columns-repeated="2" table:style-name="ce1242"/>
          <table:covered-table-cell table:style-name="ce1565"/>
          <table:covered-table-cell table:style-name="ce1574"/>
          <table:table-cell table:style-name="ce1294" table:number-columns-spanned="5" table:number-rows-spanned="3"/>
          <table:covered-table-cell table:number-columns-repeated="2" table:style-name="ce1565"/>
          <table:covered-table-cell table:style-name="ce1242"/>
          <table:covered-table-cell table:style-name="ce1293"/>
          <table:table-cell table:style-name="ce1366" table:number-columns-spanned="5" table:number-rows-spanned="3"/>
          <table:covered-table-cell table:number-columns-repeated="3" table:style-name="ce1242"/>
          <table:covered-table-cell table:style-name="ce1387"/>
          <table:table-cell table:style-name="ce848" table:number-columns-spanned="4" table:number-rows-spanned="3"/>
          <table:covered-table-cell table:number-columns-repeated="2" table:style-name="ce1242"/>
          <table:covered-table-cell table:style-name="ce1387"/>
          <table:table-cell table:style-name="ce1024"/>
          <table:table-cell table:style-name="ce2253"/>
          <table:table-cell table:style-name="ce2255"/>
          <table:covered-table-cell table:style-name="ce2266"/>
          <table:covered-table-cell table:style-name="ce1758"/>
          <table:table-cell table:style-name="ce2297" table:formula="of:=IF([.C26]=&quot;&quot;;&quot;&quot;;[.C26])" table:number-columns-spanned="4" table:number-rows-spanned="3">
            <text:p/>
          </table:table-cell>
          <table:covered-table-cell table:number-columns-repeated="2" table:style-name="ce1788"/>
          <table:covered-table-cell table:style-name="ce1885"/>
          <table:table-cell table:style-name="ce1788" table:formula="of:=IF([.G26]=&quot;&quot;;&quot;&quot;;[.G26])" table:number-columns-spanned="4" table:number-rows-spanned="3">
            <text:p/>
          </table:table-cell>
          <table:covered-table-cell table:number-columns-repeated="3" table:style-name="ce1788"/>
          <table:table-cell table:style-name="ce1922" table:formula="of:=IF([.K26]=&quot;&quot;;&quot;&quot;;[.K26])" table:number-columns-spanned="4" table:number-rows-spanned="3">
            <text:p/>
          </table:table-cell>
          <table:covered-table-cell table:number-columns-repeated="3" table:style-name="ce1262"/>
          <table:table-cell table:style-name="ce1810" table:formula="of:=IF([.O26]=&quot;&quot;;&quot;&quot;;[.O26])" office:value-type="float" office:value="0" calcext:value-type="float" table:number-columns-spanned="10" table:number-rows-spanned="3">
            <text:p>0</text:p>
          </table:table-cell>
          <table:covered-table-cell table:number-columns-repeated="9" table:style-name="ce1262"/>
          <table:table-cell table:style-name="ce1922" table:formula="of:=IF([.Y26]=&quot;&quot;;&quot;&quot;;[.Y26])" table:number-columns-spanned="5" table:number-rows-spanned="3">
            <text:p/>
          </table:table-cell>
          <table:covered-table-cell table:number-columns-repeated="4" table:style-name="ce1262"/>
          <table:table-cell table:style-name="ce2023" table:formula="of:=IF([.AD26]=&quot;&quot;;&quot;&quot;;[.AD26])" table:number-columns-spanned="3" table:number-rows-spanned="3">
            <text:p/>
          </table:table-cell>
          <table:covered-table-cell table:number-columns-repeated="2" table:style-name="ce1262"/>
          <table:table-cell table:style-name="ce1922" table:formula="of:=IF([.AG26]=&quot;&quot;;&quot;&quot;;[.AG26])" table:number-columns-spanned="3" table:number-rows-spanned="3">
            <text:p/>
          </table:table-cell>
          <table:covered-table-cell table:number-columns-repeated="2" table:style-name="ce1262"/>
          <table:table-cell table:style-name="ce2040" table:formula="of:=IF([.AJ26]=&quot;&quot;;&quot;&quot;;[.AJ26])" table:number-columns-spanned="5" table:number-rows-spanned="3">
            <text:p/>
          </table:table-cell>
          <table:covered-table-cell table:number-columns-repeated="4" table:style-name="ce1262"/>
          <table:table-cell table:style-name="ce2023" table:formula="of:=IF([.AO26]=&quot;&quot;;&quot;&quot;;[.AO26])" table:number-columns-spanned="3" table:number-rows-spanned="3">
            <text:p/>
          </table:table-cell>
          <table:covered-table-cell table:number-columns-repeated="2" table:style-name="ce1262"/>
          <table:table-cell table:style-name="ce1922" table:formula="of:=IF([.AR26]=&quot;&quot;;&quot;&quot;;[.AR26])" table:number-columns-spanned="5" table:number-rows-spanned="3">
            <text:p/>
          </table:table-cell>
          <table:covered-table-cell table:number-columns-repeated="4" table:style-name="ce1262"/>
          <table:table-cell table:style-name="ce2023" table:formula="of:=IF([.AW26]=&quot;&quot;;&quot;&quot;;[.AW26])" table:number-columns-spanned="3" table:number-rows-spanned="3">
            <text:p/>
          </table:table-cell>
          <table:covered-table-cell table:number-columns-repeated="2" table:style-name="ce1262"/>
          <table:table-cell table:style-name="ce2100" table:formula="of:=IF([.AZ26]=&quot;&quot;;&quot;&quot;;[.AZ26])" table:number-columns-spanned="5" table:number-rows-spanned="3">
            <text:p/>
          </table:table-cell>
          <table:covered-table-cell table:number-columns-repeated="4" table:style-name="ce1262"/>
          <table:table-cell table:style-name="ce1922" table:formula="of:=IF([.BE26]=&quot;&quot;;&quot;&quot;;[.BE26])" table:number-columns-spanned="5" table:number-rows-spanned="3">
            <text:p/>
          </table:table-cell>
          <table:covered-table-cell table:number-columns-repeated="2" table:style-name="ce1262"/>
          <table:covered-table-cell table:number-columns-repeated="2" table:style-name="ce1570"/>
          <table:table-cell table:style-name="ce2040" table:formula="of:=IF([.BJ26]=&quot;&quot;;&quot;&quot;;[.BJ26])" table:number-columns-spanned="5" table:number-rows-spanned="3">
            <text:p/>
          </table:table-cell>
          <table:covered-table-cell table:number-columns-repeated="2" table:style-name="ce1570"/>
          <table:covered-table-cell table:number-columns-repeated="2" table:style-name="ce1262"/>
          <table:table-cell table:style-name="ce2040" table:formula="of:=IF([.BO26]=&quot;&quot;;&quot;&quot;;[.BO26])" table:number-columns-spanned="5" table:number-rows-spanned="3">
            <text:p/>
          </table:table-cell>
          <table:covered-table-cell table:number-columns-repeated="4" table:style-name="ce1262"/>
          <table:table-cell table:style-name="ce2522" table:formula="of:=IF([.BT26]=&quot;&quot;;&quot;&quot;;[.BT26])" table:number-columns-spanned="4" table:number-rows-spanned="3">
            <text:p/>
          </table:table-cell>
          <table:covered-table-cell table:number-columns-repeated="2" table:style-name="ce1262"/>
          <table:covered-table-cell table:style-name="ce2541"/>
          <table:table-cell table:style-name="ce2535"/>
          <table:table-cell table:number-columns-repeated="851"/>
        </table:table-row>
        <table:table-row table:style-name="ro1">
          <table:covered-table-cell table:style-name="ce919"/>
          <table:covered-table-cell table:style-name="ce918"/>
          <table:covered-table-cell table:style-name="ce69"/>
          <table:covered-table-cell table:number-columns-repeated="2" table:style-name="ce1115"/>
          <table:covered-table-cell table:style-name="ce1184"/>
          <table:covered-table-cell table:style-name="ce306"/>
          <table:covered-table-cell table:number-columns-repeated="3" table:style-name="ce1115"/>
          <table:covered-table-cell table:style-name="ce341"/>
          <table:covered-table-cell table:number-columns-repeated="2" table:style-name="ce1242"/>
          <table:covered-table-cell table:style-name="ce1293"/>
          <table:covered-table-cell table:number-columns-repeated="9" table:style-name="ce1304"/>
          <table:covered-table-cell table:style-name="ce1363"/>
          <table:covered-table-cell table:number-columns-repeated="4" table:style-name="ce1242"/>
          <table:covered-table-cell table:style-name="ce1387"/>
          <table:covered-table-cell table:number-columns-repeated="2" table:style-name="ce1242"/>
          <table:covered-table-cell table:style-name="ce1293"/>
          <table:covered-table-cell table:style-name="ce341"/>
          <table:covered-table-cell table:style-name="ce1242"/>
          <table:covered-table-cell table:style-name="ce1293"/>
          <table:covered-table-cell table:number-columns-repeated="4" table:style-name="ce1242"/>
          <table:covered-table-cell table:style-name="ce1387"/>
          <table:covered-table-cell table:number-columns-repeated="2" table:style-name="ce1242"/>
          <table:covered-table-cell table:style-name="ce1293"/>
          <table:covered-table-cell table:style-name="ce341"/>
          <table:covered-table-cell table:number-columns-repeated="3" table:style-name="ce1242"/>
          <table:covered-table-cell table:style-name="ce1387"/>
          <table:covered-table-cell table:number-columns-repeated="2" table:style-name="ce1242"/>
          <table:covered-table-cell table:style-name="ce1293"/>
          <table:covered-table-cell table:number-columns-repeated="4" table:style-name="ce1242"/>
          <table:covered-table-cell table:style-name="ce1293"/>
          <table:covered-table-cell table:style-name="ce341"/>
          <table:covered-table-cell table:number-columns-repeated="2" table:style-name="ce1242"/>
          <table:covered-table-cell table:style-name="ce1565"/>
          <table:covered-table-cell table:style-name="ce1574"/>
          <table:covered-table-cell table:number-columns-repeated="3" table:style-name="ce1565"/>
          <table:covered-table-cell table:style-name="ce1242"/>
          <table:covered-table-cell table:style-name="ce1293"/>
          <table:covered-table-cell table:number-columns-repeated="4" table:style-name="ce1242"/>
          <table:covered-table-cell table:style-name="ce1387"/>
          <table:covered-table-cell table:number-columns-repeated="3" table:style-name="ce1648"/>
          <table:covered-table-cell table:style-name="ce967"/>
          <table:table-cell table:style-name="ce1024"/>
          <table:table-cell table:style-name="ce2253"/>
          <table:table-cell table:style-name="ce2255"/>
          <table:covered-table-cell table:style-name="ce1759"/>
          <table:covered-table-cell table:style-name="ce1758"/>
          <table:covered-table-cell table:style-name="ce2298"/>
          <table:covered-table-cell table:number-columns-repeated="2" table:style-name="ce1788"/>
          <table:covered-table-cell table:style-name="ce1885"/>
          <table:covered-table-cell table:style-name="ce2359"/>
          <table:covered-table-cell table:number-columns-repeated="3" table:style-name="ce1788"/>
          <table:covered-table-cell table:style-name="ce2377"/>
          <table:covered-table-cell table:number-columns-repeated="3" table:style-name="ce1262"/>
          <table:covered-table-cell table:style-name="ce2377"/>
          <table:covered-table-cell table:number-columns-repeated="9" table:style-name="ce1262"/>
          <table:covered-table-cell table:style-name="ce2377"/>
          <table:covered-table-cell table:number-columns-repeated="4" table:style-name="ce1262"/>
          <table:covered-table-cell table:style-name="ce2377"/>
          <table:covered-table-cell table:number-columns-repeated="2" table:style-name="ce1262"/>
          <table:covered-table-cell table:style-name="ce2377"/>
          <table:covered-table-cell table:number-columns-repeated="2" table:style-name="ce1262"/>
          <table:covered-table-cell table:style-name="ce2448"/>
          <table:covered-table-cell table:number-columns-repeated="4" table:style-name="ce1262"/>
          <table:covered-table-cell table:style-name="ce2377"/>
          <table:covered-table-cell table:number-columns-repeated="2" table:style-name="ce1262"/>
          <table:covered-table-cell table:style-name="ce2377"/>
          <table:covered-table-cell table:number-columns-repeated="4" table:style-name="ce1262"/>
          <table:covered-table-cell table:style-name="ce2377"/>
          <table:covered-table-cell table:number-columns-repeated="2" table:style-name="ce1262"/>
          <table:covered-table-cell table:style-name="ce2448"/>
          <table:covered-table-cell table:number-columns-repeated="4" table:style-name="ce1262"/>
          <table:covered-table-cell table:style-name="ce2377"/>
          <table:covered-table-cell table:number-columns-repeated="2" table:style-name="ce1262"/>
          <table:covered-table-cell table:number-columns-repeated="2" table:style-name="ce1570"/>
          <table:covered-table-cell table:style-name="ce2508"/>
          <table:covered-table-cell table:number-columns-repeated="2" table:style-name="ce1570"/>
          <table:covered-table-cell table:number-columns-repeated="2" table:style-name="ce1262"/>
          <table:covered-table-cell table:style-name="ce2448"/>
          <table:covered-table-cell table:number-columns-repeated="4" table:style-name="ce1262"/>
          <table:covered-table-cell table:style-name="ce2523"/>
          <table:covered-table-cell table:number-columns-repeated="2" table:style-name="ce2532"/>
          <table:covered-table-cell table:style-name="ce2542"/>
          <table:table-cell table:style-name="ce2535"/>
          <table:table-cell table:number-columns-repeated="851"/>
        </table:table-row>
        <table:table-row table:style-name="ro1">
          <table:covered-table-cell table:style-name="ce12"/>
          <table:covered-table-cell table:style-name="ce918"/>
          <table:covered-table-cell table:style-name="ce70"/>
          <table:covered-table-cell table:number-columns-repeated="2" table:style-name="ce158"/>
          <table:covered-table-cell table:style-name="ce283"/>
          <table:covered-table-cell table:number-columns-repeated="4" table:style-name="ce1115"/>
          <table:covered-table-cell table:style-name="ce342"/>
          <table:covered-table-cell table:number-columns-repeated="2" table:style-name="ce1243"/>
          <table:covered-table-cell table:style-name="ce1294"/>
          <table:covered-table-cell table:number-columns-repeated="9" table:style-name="ce1305"/>
          <table:covered-table-cell table:style-name="ce555"/>
          <table:covered-table-cell table:number-columns-repeated="4" table:style-name="ce1243"/>
          <table:covered-table-cell table:style-name="ce1366"/>
          <table:covered-table-cell table:number-columns-repeated="2" table:style-name="ce1393"/>
          <table:covered-table-cell table:style-name="ce1392"/>
          <table:covered-table-cell table:style-name="ce342"/>
          <table:covered-table-cell table:style-name="ce1243"/>
          <table:covered-table-cell table:style-name="ce1294"/>
          <table:covered-table-cell table:number-columns-repeated="4" table:style-name="ce1243"/>
          <table:covered-table-cell table:style-name="ce1366"/>
          <table:covered-table-cell table:number-columns-repeated="2" table:style-name="ce1393"/>
          <table:covered-table-cell table:style-name="ce1392"/>
          <table:covered-table-cell table:style-name="ce342"/>
          <table:covered-table-cell table:number-columns-repeated="3" table:style-name="ce1243"/>
          <table:covered-table-cell table:style-name="ce1366"/>
          <table:covered-table-cell table:number-columns-repeated="2" table:style-name="ce1393"/>
          <table:covered-table-cell table:style-name="ce1392"/>
          <table:covered-table-cell table:number-columns-repeated="4" table:style-name="ce1393"/>
          <table:covered-table-cell table:style-name="ce1392"/>
          <table:covered-table-cell table:style-name="ce342"/>
          <table:covered-table-cell table:number-columns-repeated="2" table:style-name="ce1243"/>
          <table:covered-table-cell table:style-name="ce1566"/>
          <table:covered-table-cell table:style-name="ce763"/>
          <table:covered-table-cell table:number-columns-repeated="4" table:style-name="ce1566"/>
          <table:covered-table-cell table:style-name="ce763"/>
          <table:covered-table-cell table:style-name="ce1566"/>
          <table:covered-table-cell table:number-columns-repeated="3" table:style-name="ce1243"/>
          <table:covered-table-cell table:style-name="ce1366"/>
          <table:covered-table-cell table:number-columns-repeated="3" table:style-name="ce1649"/>
          <table:covered-table-cell table:style-name="ce969"/>
          <table:table-cell table:style-name="ce1024"/>
          <table:table-cell table:style-name="ce2253"/>
          <table:table-cell table:style-name="ce2255"/>
          <table:covered-table-cell table:style-name="ce2267"/>
          <table:covered-table-cell table:style-name="ce1758"/>
          <table:covered-table-cell table:style-name="ce2299"/>
          <table:covered-table-cell table:number-columns-repeated="2" table:style-name="ce2329"/>
          <table:covered-table-cell table:style-name="ce2351"/>
          <table:covered-table-cell table:number-columns-repeated="4" table:style-name="ce1788"/>
          <table:covered-table-cell table:style-name="ce1922"/>
          <table:covered-table-cell table:number-columns-repeated="3" table:style-name="ce2381"/>
          <table:covered-table-cell table:style-name="ce1922"/>
          <table:covered-table-cell table:number-columns-repeated="9" table:style-name="ce2381"/>
          <table:covered-table-cell table:style-name="ce1922"/>
          <table:covered-table-cell table:number-columns-repeated="4" table:style-name="ce2381"/>
          <table:covered-table-cell table:style-name="ce2023"/>
          <table:covered-table-cell table:number-columns-repeated="2" table:style-name="ce2439"/>
          <table:covered-table-cell table:style-name="ce1922"/>
          <table:covered-table-cell table:number-columns-repeated="2" table:style-name="ce2381"/>
          <table:covered-table-cell table:style-name="ce2040"/>
          <table:covered-table-cell table:number-columns-repeated="4" table:style-name="ce2381"/>
          <table:covered-table-cell table:style-name="ce2023"/>
          <table:covered-table-cell table:number-columns-repeated="2" table:style-name="ce2439"/>
          <table:covered-table-cell table:style-name="ce1922"/>
          <table:covered-table-cell table:number-columns-repeated="4" table:style-name="ce2381"/>
          <table:covered-table-cell table:style-name="ce2023"/>
          <table:covered-table-cell table:number-columns-repeated="2" table:style-name="ce2439"/>
          <table:covered-table-cell table:style-name="ce2100"/>
          <table:covered-table-cell table:number-columns-repeated="4" table:style-name="ce2439"/>
          <table:covered-table-cell table:style-name="ce1922"/>
          <table:covered-table-cell table:number-columns-repeated="2" table:style-name="ce2381"/>
          <table:covered-table-cell table:number-columns-repeated="2" table:style-name="ce2502"/>
          <table:covered-table-cell table:style-name="ce2509"/>
          <table:covered-table-cell table:number-columns-repeated="4" table:style-name="ce2502"/>
          <table:covered-table-cell table:style-name="ce2509"/>
          <table:covered-table-cell table:number-columns-repeated="4" table:style-name="ce2381"/>
          <table:covered-table-cell table:style-name="ce2524"/>
          <table:covered-table-cell table:number-columns-repeated="2" table:style-name="ce2533"/>
          <table:covered-table-cell table:style-name="ce2543"/>
          <table:table-cell table:style-name="ce2535"/>
          <table:table-cell table:number-columns-repeated="851"/>
        </table:table-row>
        <table:table-row table:style-name="ro1">
          <table:covered-table-cell table:number-columns-repeated="2" table:style-name="ce918"/>
          <table:table-cell table:style-name="ce1042" office:value-type="string" calcext:value-type="string" table:number-columns-spanned="19" table:number-rows-spanned="2">
            <text:p>社会保険料等の金額</text:p>
          </table:table-cell>
          <table:covered-table-cell table:number-columns-repeated="13" table:style-name="ce1117"/>
          <table:covered-table-cell table:style-name="ce1126"/>
          <table:covered-table-cell table:number-columns-repeated="3" table:style-name="ce1117"/>
          <table:covered-table-cell table:style-name="ce1108"/>
          <table:table-cell table:style-name="ce1108" office:value-type="string" calcext:value-type="string" table:number-columns-spanned="18" table:number-rows-spanned="2">
            <text:p>生命保険料の控除額</text:p>
          </table:table-cell>
          <table:covered-table-cell table:number-columns-repeated="17" table:style-name="ce1208"/>
          <table:table-cell table:style-name="ce1108" office:value-type="string" calcext:value-type="string" table:number-columns-spanned="18" table:number-rows-spanned="2">
            <text:p>地震保険料の控除額</text:p>
          </table:table-cell>
          <table:covered-table-cell table:number-columns-repeated="13" table:style-name="ce1208"/>
          <table:covered-table-cell table:number-columns-repeated="4" table:style-name="ce1206"/>
          <table:table-cell table:style-name="ce1513" office:value-type="string" calcext:value-type="string" table:number-columns-spanned="18" table:number-rows-spanned="2">
            <text:p>住宅借入金等特別控除の額</text:p>
          </table:table-cell>
          <table:covered-table-cell table:number-columns-repeated="8" table:style-name="ce1206"/>
          <table:covered-table-cell table:number-columns-repeated="8" table:style-name="ce1108"/>
          <table:covered-table-cell table:style-name="ce1694"/>
          <table:table-cell table:style-name="ce1024"/>
          <table:table-cell table:style-name="ce2253"/>
          <table:table-cell table:style-name="ce2255"/>
          <table:covered-table-cell table:number-columns-repeated="2" table:style-name="ce1758"/>
          <table:table-cell table:style-name="ce1808" office:value-type="string" calcext:value-type="string" table:number-columns-spanned="19" table:number-rows-spanned="2">
            <text:p>社会保険料等の金額</text:p>
          </table:table-cell>
          <table:covered-table-cell table:number-columns-repeated="13" table:style-name="ce1808"/>
          <table:covered-table-cell table:style-name="ce1860"/>
          <table:covered-table-cell table:number-columns-repeated="3" table:style-name="ce1808"/>
          <table:covered-table-cell table:style-name="ce1794"/>
          <table:table-cell table:style-name="ce1794" office:value-type="string" calcext:value-type="string" table:number-columns-spanned="18" table:number-rows-spanned="2">
            <text:p>生命保険料の控除額</text:p>
          </table:table-cell>
          <table:covered-table-cell table:number-columns-repeated="17" table:style-name="ce1899"/>
          <table:table-cell table:style-name="ce1794" office:value-type="string" calcext:value-type="string" table:number-columns-spanned="18" table:number-rows-spanned="2">
            <text:p>地震保険料の控除額</text:p>
          </table:table-cell>
          <table:covered-table-cell table:number-columns-repeated="13" table:style-name="ce1899"/>
          <table:covered-table-cell table:number-columns-repeated="4" table:style-name="ce1897"/>
          <table:table-cell table:style-name="ce1794" office:value-type="string" calcext:value-type="string" table:number-columns-spanned="18" table:number-rows-spanned="2">
            <text:p>住宅借入金等特別控除の額</text:p>
          </table:table-cell>
          <table:covered-table-cell table:number-columns-repeated="8" table:style-name="ce1897"/>
          <table:covered-table-cell table:number-columns-repeated="8" table:style-name="ce1794"/>
          <table:covered-table-cell table:style-name="ce2168"/>
          <table:table-cell table:style-name="ce2535"/>
          <table:table-cell table:number-columns-repeated="851"/>
        </table:table-row>
        <table:table-row table:style-name="ro1">
          <table:table-cell table:style-name="ce13" office:value-type="string" calcext:value-type="string" table:number-columns-spanned="2" table:number-rows-spanned="2">
            <text:p>）</text:p>
          </table:table-cell>
          <table:covered-table-cell table:style-name="ce918"/>
          <table:covered-table-cell table:style-name="ce1042"/>
          <table:covered-table-cell table:number-columns-repeated="13" table:style-name="ce1117"/>
          <table:covered-table-cell table:style-name="ce1126"/>
          <table:covered-table-cell table:number-columns-repeated="3" table:style-name="ce1117"/>
          <table:covered-table-cell table:number-columns-repeated="33" table:style-name="ce1208"/>
          <table:covered-table-cell table:number-columns-repeated="5" table:style-name="ce1108"/>
          <table:covered-table-cell table:style-name="ce1117"/>
          <table:covered-table-cell table:number-columns-repeated="7" table:style-name="ce1108"/>
          <table:covered-table-cell table:number-columns-repeated="4" table:style-name="ce1117"/>
          <table:covered-table-cell table:number-columns-repeated="4" table:style-name="ce1108"/>
          <table:covered-table-cell table:style-name="ce1694"/>
          <table:table-cell table:style-name="ce1024"/>
          <table:table-cell table:style-name="ce2253"/>
          <table:table-cell table:style-name="ce2255"/>
          <table:table-cell table:style-name="ce2268" office:value-type="string" calcext:value-type="string" table:number-columns-spanned="2" table:number-rows-spanned="2">
            <text:p>）</text:p>
          </table:table-cell>
          <table:covered-table-cell table:style-name="ce1758"/>
          <table:covered-table-cell table:number-columns-repeated="14" table:style-name="ce1808"/>
          <table:covered-table-cell table:style-name="ce1860"/>
          <table:covered-table-cell table:number-columns-repeated="3" table:style-name="ce1808"/>
          <table:covered-table-cell table:number-columns-repeated="33" table:style-name="ce1899"/>
          <table:covered-table-cell table:number-columns-repeated="5" table:style-name="ce1794"/>
          <table:covered-table-cell table:style-name="ce1808"/>
          <table:covered-table-cell table:number-columns-repeated="7" table:style-name="ce1794"/>
          <table:covered-table-cell table:number-columns-repeated="4" table:style-name="ce1808"/>
          <table:covered-table-cell table:number-columns-repeated="4" table:style-name="ce1794"/>
          <table:covered-table-cell table:style-name="ce2168"/>
          <table:table-cell table:style-name="ce2535"/>
          <table:table-cell table:number-columns-repeated="851"/>
        </table:table-row>
        <table:table-row table:style-name="ro1">
          <table:covered-table-cell table:number-columns-repeated="2" table:style-name="ce918"/>
          <table:table-cell table:style-name="ce72" office:value-type="string" calcext:value-type="string">
            <text:p>内</text:p>
          </table:table-cell>
          <table:table-cell table:style-name="ce160" table:number-columns-repeated="8"/>
          <table:table-cell table:style-name="ce354"/>
          <table:table-cell table:style-name="ce160" table:number-columns-repeated="8"/>
          <table:table-cell table:style-name="ce538" office:value-type="string" calcext:value-type="string">
            <text:p>円</text:p>
          </table:table-cell>
          <table:table-cell table:style-name="ce544" table:number-columns-repeated="8"/>
          <table:table-cell table:style-name="ce354"/>
          <table:table-cell table:style-name="ce160"/>
          <table:table-cell table:style-name="ce544" table:number-columns-repeated="3"/>
          <table:table-cell table:style-name="ce160" table:number-columns-repeated="4"/>
          <table:table-cell table:style-name="ce638" office:value-type="string" calcext:value-type="string">
            <text:p>円</text:p>
          </table:table-cell>
          <table:table-cell table:style-name="ce544" table:number-columns-repeated="8"/>
          <table:table-cell table:style-name="ce354"/>
          <table:table-cell table:style-name="ce160"/>
          <table:table-cell table:style-name="ce544" table:number-columns-repeated="3"/>
          <table:table-cell table:style-name="ce160" table:number-columns-repeated="4"/>
          <table:table-cell table:style-name="ce638" office:value-type="string" calcext:value-type="string">
            <text:p>円</text:p>
          </table:table-cell>
          <table:table-cell table:style-name="ce544" table:number-columns-repeated="8"/>
          <table:table-cell table:style-name="ce354"/>
          <table:table-cell table:style-name="ce160"/>
          <table:table-cell table:style-name="ce544" table:number-columns-repeated="3"/>
          <table:table-cell table:style-name="ce160" table:number-columns-repeated="4"/>
          <table:table-cell table:style-name="ce970" office:value-type="string" calcext:value-type="string">
            <text:p>円</text:p>
          </table:table-cell>
          <table:table-cell table:style-name="ce1024"/>
          <table:table-cell table:style-name="ce2253"/>
          <table:table-cell table:style-name="ce2255"/>
          <table:covered-table-cell table:number-columns-repeated="2" table:style-name="ce1758"/>
          <table:table-cell table:style-name="ce2301" office:value-type="string" calcext:value-type="string">
            <text:p>内</text:p>
          </table:table-cell>
          <table:table-cell table:style-name="ce2330" table:number-columns-repeated="8"/>
          <table:table-cell table:style-name="ce1931"/>
          <table:table-cell table:style-name="ce2330" table:number-columns-repeated="8"/>
          <table:table-cell table:style-name="ce1931" office:value-type="string" calcext:value-type="string">
            <text:p>円</text:p>
          </table:table-cell>
          <table:table-cell table:style-name="ce2426"/>
          <table:table-cell table:style-name="ce2427" table:number-columns-repeated="7"/>
          <table:table-cell table:style-name="ce1931"/>
          <table:table-cell table:style-name="ce2330"/>
          <table:table-cell table:style-name="ce2427" table:number-columns-repeated="3"/>
          <table:table-cell table:style-name="ce2330" table:number-columns-repeated="4"/>
          <table:table-cell table:style-name="ce1931" office:value-type="string" calcext:value-type="string">
            <text:p>円</text:p>
          </table:table-cell>
          <table:table-cell table:style-name="ce2426"/>
          <table:table-cell table:style-name="ce2427" table:number-columns-repeated="7"/>
          <table:table-cell table:style-name="ce1931"/>
          <table:table-cell table:style-name="ce2330"/>
          <table:table-cell table:style-name="ce2427" table:number-columns-repeated="3"/>
          <table:table-cell table:style-name="ce2330" table:number-columns-repeated="4"/>
          <table:table-cell table:style-name="ce1931" office:value-type="string" calcext:value-type="string">
            <text:p>円</text:p>
          </table:table-cell>
          <table:table-cell table:style-name="ce2497"/>
          <table:table-cell table:style-name="ce2483" table:number-columns-repeated="7"/>
          <table:table-cell table:style-name="ce1902"/>
          <table:table-cell table:style-name="ce1838"/>
          <table:table-cell table:style-name="ce2483" table:number-columns-repeated="3"/>
          <table:table-cell table:style-name="ce1838" table:number-columns-repeated="4"/>
          <table:table-cell table:style-name="ce2544" office:value-type="string" calcext:value-type="string">
            <text:p>円</text:p>
          </table:table-cell>
          <table:table-cell table:style-name="ce2535"/>
          <table:table-cell table:number-columns-repeated="851"/>
        </table:table-row>
        <table:table-row table:style-name="ro1">
          <table:table-cell table:style-name="ce926" table:number-columns-repeated="2"/>
          <table:table-cell table:style-name="ce73" table:formula="of:=[所得税源泉徴収簿.AT49]+[所得税源泉徴収簿.AT52]+[所得税源泉徴収簿.AT55]" office:value-type="float" office:value="0" calcext:value-type="float" table:number-columns-spanned="19" table:number-rows-spanned="3">
            <text:p>0</text:p>
          </table:table-cell>
          <table:covered-table-cell table:number-columns-repeated="17" table:style-name="ce1119"/>
          <table:covered-table-cell table:style-name="ce539"/>
          <table:table-cell table:style-name="ce545" table:formula="of:=[所得税源泉徴収簿.AT58]" office:value-type="float" office:value="0" calcext:value-type="float" table:number-columns-spanned="18" table:number-rows-spanned="3">
            <text:p>0</text:p>
          </table:table-cell>
          <table:covered-table-cell table:number-columns-repeated="8" table:style-name="ce1358"/>
          <table:covered-table-cell table:style-name="ce1119"/>
          <table:covered-table-cell table:number-columns-repeated="3" table:style-name="ce1358"/>
          <table:covered-table-cell table:number-columns-repeated="4" table:style-name="ce1119"/>
          <table:covered-table-cell table:style-name="ce1438"/>
          <table:table-cell table:style-name="ce545" table:formula="of:=[所得税源泉徴収簿.AT60]" office:value-type="float" office:value="0" calcext:value-type="float" table:number-columns-spanned="18" table:number-rows-spanned="3">
            <text:p>0</text:p>
          </table:table-cell>
          <table:covered-table-cell table:number-columns-repeated="8" table:style-name="ce1358"/>
          <table:covered-table-cell table:style-name="ce1119"/>
          <table:covered-table-cell table:number-columns-repeated="3" table:style-name="ce1358"/>
          <table:covered-table-cell table:number-columns-repeated="4" table:style-name="ce1119"/>
          <table:covered-table-cell table:style-name="ce1438"/>
          <table:table-cell table:style-name="ce742" table:formula="of:=[所得税源泉徴収簿.BB77]" office:value-type="float" office:value="0" calcext:value-type="float" table:number-columns-spanned="18" table:number-rows-spanned="3">
            <text:p>0</text:p>
          </table:table-cell>
          <table:covered-table-cell table:number-columns-repeated="8" table:style-name="ce1358"/>
          <table:covered-table-cell table:style-name="ce1119"/>
          <table:covered-table-cell table:number-columns-repeated="3" table:style-name="ce1358"/>
          <table:covered-table-cell table:number-columns-repeated="4" table:style-name="ce1119"/>
          <table:covered-table-cell table:style-name="ce972"/>
          <table:table-cell table:style-name="ce1024"/>
          <table:table-cell table:style-name="ce2253"/>
          <table:table-cell table:style-name="ce2255"/>
          <table:table-cell table:style-name="ce1769" table:number-columns-repeated="2"/>
          <table:table-cell table:style-name="ce1810" table:formula="of:=IF([.C32]=&quot;&quot;;&quot;&quot;;[.C32])" office:value-type="float" office:value="0" calcext:value-type="float" table:number-columns-spanned="19" table:number-rows-spanned="3">
            <text:p>0</text:p>
          </table:table-cell>
          <table:covered-table-cell table:number-columns-repeated="17" table:style-name="ce1143"/>
          <table:covered-table-cell table:style-name="ce1135"/>
          <table:table-cell table:style-name="ce1810" table:formula="of:=IF([.V32]=&quot;&quot;;&quot;&quot;;[.V32])" office:value-type="float" office:value="0" calcext:value-type="float" table:number-columns-spanned="18" table:number-rows-spanned="3">
            <text:p>0</text:p>
          </table:table-cell>
          <table:covered-table-cell table:number-columns-repeated="8" table:style-name="ce1360"/>
          <table:covered-table-cell table:style-name="ce1143"/>
          <table:covered-table-cell table:number-columns-repeated="3" table:style-name="ce1360"/>
          <table:covered-table-cell table:number-columns-repeated="4" table:style-name="ce1143"/>
          <table:covered-table-cell table:style-name="ce1360"/>
          <table:table-cell table:style-name="ce1810" table:formula="of:=IF([.AN32]=&quot;&quot;;&quot;&quot;;[.AN32])" office:value-type="float" office:value="0" calcext:value-type="float" table:number-columns-spanned="18" table:number-rows-spanned="3">
            <text:p>0</text:p>
          </table:table-cell>
          <table:covered-table-cell table:number-columns-repeated="8" table:style-name="ce1360"/>
          <table:covered-table-cell table:style-name="ce1143"/>
          <table:covered-table-cell table:number-columns-repeated="3" table:style-name="ce1360"/>
          <table:covered-table-cell table:number-columns-repeated="4" table:style-name="ce1143"/>
          <table:covered-table-cell table:style-name="ce1360"/>
          <table:table-cell table:style-name="ce2498" table:formula="of:=IF([.BF32]=&quot;&quot;;&quot;&quot;;[.BF32])" office:value-type="float" office:value="0" calcext:value-type="float" table:number-columns-spanned="18" table:number-rows-spanned="3">
            <text:p>0</text:p>
          </table:table-cell>
          <table:covered-table-cell table:number-columns-repeated="8" table:style-name="ce1360"/>
          <table:covered-table-cell table:style-name="ce1143"/>
          <table:covered-table-cell table:number-columns-repeated="3" table:style-name="ce1360"/>
          <table:covered-table-cell table:number-columns-repeated="4" table:style-name="ce1143"/>
          <table:covered-table-cell table:style-name="ce2545"/>
          <table:table-cell table:style-name="ce2535"/>
          <table:table-cell table:number-columns-repeated="851"/>
        </table:table-row>
        <table:table-row table:style-name="ro1">
          <table:table-cell table:style-name="ce926" table:number-columns-repeated="2"/>
          <table:covered-table-cell table:style-name="ce74"/>
          <table:covered-table-cell table:number-columns-repeated="17" table:style-name="ce1119"/>
          <table:covered-table-cell table:style-name="ce540"/>
          <table:covered-table-cell table:number-columns-repeated="17" table:style-name="ce1119"/>
          <table:covered-table-cell table:style-name="ce640"/>
          <table:covered-table-cell table:number-columns-repeated="13" table:style-name="ce1119"/>
          <table:covered-table-cell table:number-columns-repeated="4" table:style-name="ce1358"/>
          <table:covered-table-cell table:style-name="ce1438"/>
          <table:covered-table-cell table:number-columns-repeated="10" table:style-name="ce1358"/>
          <table:covered-table-cell table:number-columns-repeated="4" table:style-name="ce1119"/>
          <table:covered-table-cell table:number-columns-repeated="3" table:style-name="ce878"/>
          <table:covered-table-cell table:style-name="ce976"/>
          <table:table-cell table:style-name="ce1024"/>
          <table:table-cell table:style-name="ce2253"/>
          <table:table-cell table:style-name="ce2255"/>
          <table:table-cell table:style-name="ce1769" table:number-columns-repeated="2"/>
          <table:covered-table-cell table:style-name="ce2303"/>
          <table:covered-table-cell table:number-columns-repeated="18" table:style-name="ce1143"/>
          <table:covered-table-cell table:style-name="ce2303"/>
          <table:covered-table-cell table:number-columns-repeated="17" table:style-name="ce1143"/>
          <table:covered-table-cell table:style-name="ce2303"/>
          <table:covered-table-cell table:number-columns-repeated="12" table:style-name="ce1143"/>
          <table:covered-table-cell table:number-columns-repeated="5" table:style-name="ce1360"/>
          <table:covered-table-cell table:style-name="ce2499"/>
          <table:covered-table-cell table:number-columns-repeated="9" table:style-name="ce1360"/>
          <table:covered-table-cell table:number-columns-repeated="4" table:style-name="ce1143"/>
          <table:covered-table-cell table:number-columns-repeated="3" table:style-name="ce2525"/>
          <table:covered-table-cell table:style-name="ce2202"/>
          <table:table-cell table:style-name="ce2535"/>
          <table:table-cell table:number-columns-repeated="851"/>
        </table:table-row>
        <table:table-row table:style-name="ro1">
          <table:table-cell table:style-name="ce926" table:number-columns-repeated="2"/>
          <table:covered-table-cell table:style-name="ce75"/>
          <table:covered-table-cell table:number-columns-repeated="17" table:style-name="ce1120"/>
          <table:covered-table-cell table:style-name="ce541"/>
          <table:covered-table-cell table:number-columns-repeated="17" table:style-name="ce1120"/>
          <table:covered-table-cell table:style-name="ce641"/>
          <table:covered-table-cell table:number-columns-repeated="13" table:style-name="ce1120"/>
          <table:covered-table-cell table:number-columns-repeated="4" table:style-name="ce721"/>
          <table:covered-table-cell table:style-name="ce641"/>
          <table:covered-table-cell table:number-columns-repeated="2" table:style-name="ce1120"/>
          <table:covered-table-cell table:style-name="ce755"/>
          <table:covered-table-cell table:number-columns-repeated="7" table:style-name="ce1120"/>
          <table:covered-table-cell table:number-columns-repeated="4" table:style-name="ce755"/>
          <table:covered-table-cell table:number-columns-repeated="3" table:style-name="ce880"/>
          <table:covered-table-cell table:style-name="ce977"/>
          <table:table-cell table:style-name="ce1024"/>
          <table:table-cell table:style-name="ce2253"/>
          <table:table-cell table:style-name="ce2255"/>
          <table:table-cell table:style-name="ce1769" table:number-columns-repeated="2"/>
          <table:covered-table-cell table:style-name="ce2304"/>
          <table:covered-table-cell table:number-columns-repeated="18" table:style-name="ce2331"/>
          <table:covered-table-cell table:style-name="ce2304"/>
          <table:covered-table-cell table:number-columns-repeated="17" table:style-name="ce2331"/>
          <table:covered-table-cell table:style-name="ce2304"/>
          <table:covered-table-cell table:number-columns-repeated="12" table:style-name="ce2331"/>
          <table:covered-table-cell table:number-columns-repeated="4" table:style-name="ce2489"/>
          <table:covered-table-cell table:style-name="ce2331"/>
          <table:covered-table-cell table:style-name="ce2500"/>
          <table:covered-table-cell table:style-name="ce2501"/>
          <table:covered-table-cell table:style-name="ce2473"/>
          <table:covered-table-cell table:number-columns-repeated="7" table:style-name="ce2501"/>
          <table:covered-table-cell table:number-columns-repeated="4" table:style-name="ce2473"/>
          <table:covered-table-cell table:number-columns-repeated="3" table:style-name="ce2526"/>
          <table:covered-table-cell table:style-name="ce2546"/>
          <table:table-cell table:style-name="ce2535"/>
          <table:table-cell table:number-columns-repeated="851"/>
        </table:table-row>
        <table:table-row table:style-name="ro1">
          <table:table-cell table:style-name="ce15"/>
          <table:table-cell table:style-name="ce926"/>
          <table:table-cell table:style-name="ce76" office:value-type="string" calcext:value-type="string" table:number-columns-spanned="4" table:number-rows-spanned="2">
            <text:p>(摘要)</text:p>
          </table:table-cell>
          <table:covered-table-cell table:number-columns-repeated="3" table:style-name="ce1109"/>
          <table:table-cell table:style-name="ce307" table:number-columns-spanned="69" table:number-rows-spanned="2"/>
          <table:covered-table-cell table:number-columns-repeated="4" table:style-name="ce1109"/>
          <table:covered-table-cell table:number-columns-repeated="4" table:style-name="ce355"/>
          <table:covered-table-cell table:style-name="ce1109"/>
          <table:covered-table-cell table:number-columns-repeated="34" table:style-name="ce314"/>
          <table:covered-table-cell table:number-columns-repeated="5" table:style-name="ce1109"/>
          <table:covered-table-cell table:style-name="ce1238"/>
          <table:covered-table-cell table:number-columns-repeated="7" table:style-name="ce1109"/>
          <table:covered-table-cell table:number-columns-repeated="4" table:style-name="ce1238"/>
          <table:covered-table-cell table:number-columns-repeated="4" table:style-name="ce1109"/>
          <table:covered-table-cell table:number-columns-repeated="3" table:style-name="ce882"/>
          <table:covered-table-cell table:style-name="ce978"/>
          <table:table-cell table:style-name="ce1024"/>
          <table:table-cell table:style-name="ce2253"/>
          <table:table-cell table:style-name="ce2255"/>
          <table:table-cell table:style-name="ce2270"/>
          <table:table-cell table:style-name="ce1769"/>
          <table:table-cell table:style-name="ce1813" office:value-type="string" calcext:value-type="string" table:number-columns-spanned="4" table:number-rows-spanned="2">
            <text:p>(摘要)</text:p>
          </table:table-cell>
          <table:covered-table-cell table:number-columns-repeated="3" table:style-name="ce1838"/>
          <table:table-cell table:style-name="ce2360" table:formula="of:=IF([.G35]=&quot;&quot;;&quot;&quot;;[.G35])" table:number-columns-spanned="69" table:number-rows-spanned="2">
            <text:p/>
          </table:table-cell>
          <table:covered-table-cell table:number-columns-repeated="4" table:style-name="ce1838"/>
          <table:covered-table-cell table:number-columns-repeated="4" table:style-name="ce2383"/>
          <table:covered-table-cell table:style-name="ce1838"/>
          <table:covered-table-cell table:number-columns-repeated="34" table:style-name="ce1902"/>
          <table:covered-table-cell table:number-columns-repeated="5" table:style-name="ce1838"/>
          <table:covered-table-cell table:style-name="ce1924"/>
          <table:covered-table-cell table:number-columns-repeated="7" table:style-name="ce1838"/>
          <table:covered-table-cell table:number-columns-repeated="4" table:style-name="ce1924"/>
          <table:covered-table-cell table:number-columns-repeated="4" table:style-name="ce1838"/>
          <table:covered-table-cell table:number-columns-repeated="3" table:style-name="ce2527"/>
          <table:covered-table-cell table:style-name="ce2547"/>
          <table:table-cell table:style-name="ce2535"/>
          <table:table-cell table:number-columns-repeated="851"/>
        </table:table-row>
        <table:table-row table:style-name="ro1">
          <table:table-cell table:style-name="ce926" table:number-columns-repeated="2"/>
          <table:covered-table-cell table:style-name="ce77"/>
          <table:covered-table-cell table:number-columns-repeated="8" table:style-name="ce1121"/>
          <table:covered-table-cell table:style-name="ce1112"/>
          <table:covered-table-cell table:number-columns-repeated="3" table:style-name="ce1121"/>
          <table:covered-table-cell table:number-columns-repeated="4" table:style-name="ce1112"/>
          <table:covered-table-cell table:number-columns-repeated="9" table:style-name="ce1121"/>
          <table:covered-table-cell table:style-name="ce1112"/>
          <table:covered-table-cell table:number-columns-repeated="3" table:style-name="ce1121"/>
          <table:covered-table-cell table:number-columns-repeated="4" table:style-name="ce1112"/>
          <table:covered-table-cell table:number-columns-repeated="9" table:style-name="ce1121"/>
          <table:covered-table-cell table:style-name="ce1112"/>
          <table:covered-table-cell table:number-columns-repeated="3" table:style-name="ce1121"/>
          <table:covered-table-cell table:number-columns-repeated="5" table:style-name="ce1112"/>
          <table:covered-table-cell table:number-columns-repeated="9" table:style-name="ce1121"/>
          <table:covered-table-cell table:style-name="ce1112"/>
          <table:covered-table-cell table:number-columns-repeated="3" table:style-name="ce1121"/>
          <table:covered-table-cell table:number-columns-repeated="4" table:style-name="ce1112"/>
          <table:covered-table-cell table:number-columns-repeated="3" table:style-name="ce887"/>
          <table:covered-table-cell table:style-name="ce979"/>
          <table:table-cell table:style-name="ce1024"/>
          <table:table-cell table:style-name="ce2253"/>
          <table:table-cell table:style-name="ce2255"/>
          <table:table-cell table:style-name="ce1769" table:number-columns-repeated="2"/>
          <table:covered-table-cell table:style-name="ce2306"/>
          <table:covered-table-cell table:number-columns-repeated="8" table:style-name="ce1849"/>
          <table:covered-table-cell table:style-name="ce1835"/>
          <table:covered-table-cell table:number-columns-repeated="3" table:style-name="ce1849"/>
          <table:covered-table-cell table:number-columns-repeated="4" table:style-name="ce1835"/>
          <table:covered-table-cell table:number-columns-repeated="9" table:style-name="ce1849"/>
          <table:covered-table-cell table:style-name="ce1835"/>
          <table:covered-table-cell table:number-columns-repeated="3" table:style-name="ce1849"/>
          <table:covered-table-cell table:number-columns-repeated="4" table:style-name="ce1835"/>
          <table:covered-table-cell table:number-columns-repeated="9" table:style-name="ce1849"/>
          <table:covered-table-cell table:style-name="ce1835"/>
          <table:covered-table-cell table:number-columns-repeated="3" table:style-name="ce1849"/>
          <table:covered-table-cell table:number-columns-repeated="5" table:style-name="ce1835"/>
          <table:covered-table-cell table:number-columns-repeated="9" table:style-name="ce1849"/>
          <table:covered-table-cell table:style-name="ce1835"/>
          <table:covered-table-cell table:number-columns-repeated="3" table:style-name="ce1849"/>
          <table:covered-table-cell table:number-columns-repeated="4" table:style-name="ce1835"/>
          <table:covered-table-cell table:number-columns-repeated="3" table:style-name="ce1786"/>
          <table:covered-table-cell table:style-name="ce2548"/>
          <table:table-cell table:style-name="ce2535"/>
          <table:table-cell table:number-columns-repeated="851"/>
        </table:table-row>
        <table:table-row table:style-name="ro1">
          <table:table-cell table:style-name="ce926" table:number-columns-repeated="2"/>
          <table:table-cell table:style-name="ce78" table:number-columns-spanned="73" table:number-rows-spanned="2"/>
          <table:covered-table-cell table:number-columns-repeated="4" table:style-name="ce164"/>
          <table:covered-table-cell table:style-name="ce1123"/>
          <table:covered-table-cell table:number-columns-repeated="7" table:style-name="ce164"/>
          <table:covered-table-cell table:number-columns-repeated="4" table:style-name="ce1123"/>
          <table:covered-table-cell table:number-columns-repeated="13" table:style-name="ce164"/>
          <table:covered-table-cell table:number-columns-repeated="4" table:style-name="ce1123"/>
          <table:covered-table-cell table:number-columns-repeated="13" table:style-name="ce164"/>
          <table:covered-table-cell table:number-columns-repeated="5" table:style-name="ce1123"/>
          <table:covered-table-cell table:number-columns-repeated="13" table:style-name="ce164"/>
          <table:covered-table-cell table:number-columns-repeated="4" table:style-name="ce1123"/>
          <table:covered-table-cell table:number-columns-repeated="3" table:style-name="ce889"/>
          <table:covered-table-cell table:style-name="ce980"/>
          <table:table-cell table:style-name="ce1024"/>
          <table:table-cell table:style-name="ce2253"/>
          <table:table-cell table:style-name="ce2255"/>
          <table:table-cell table:style-name="ce1769" table:number-columns-repeated="2"/>
          <table:table-cell table:style-name="ce2307" table:formula="of:=IF([.C37]=&quot;&quot;;&quot;&quot;;[.C37])" table:number-columns-spanned="73" table:number-rows-spanned="2">
            <text:p/>
          </table:table-cell>
          <table:covered-table-cell table:number-columns-repeated="4" table:style-name="ce1646"/>
          <table:covered-table-cell table:style-name="ce1851"/>
          <table:covered-table-cell table:number-columns-repeated="7" table:style-name="ce1646"/>
          <table:covered-table-cell table:number-columns-repeated="4" table:style-name="ce1851"/>
          <table:covered-table-cell table:number-columns-repeated="13" table:style-name="ce1646"/>
          <table:covered-table-cell table:number-columns-repeated="4" table:style-name="ce1851"/>
          <table:covered-table-cell table:number-columns-repeated="13" table:style-name="ce1646"/>
          <table:covered-table-cell table:number-columns-repeated="5" table:style-name="ce1851"/>
          <table:covered-table-cell table:number-columns-repeated="13" table:style-name="ce1646"/>
          <table:covered-table-cell table:number-columns-repeated="4" table:style-name="ce1851"/>
          <table:covered-table-cell table:number-columns-repeated="3" table:style-name="ce2185"/>
          <table:covered-table-cell table:style-name="ce2549"/>
          <table:table-cell table:style-name="ce2535"/>
          <table:table-cell table:number-columns-repeated="851"/>
        </table:table-row>
        <table:table-row table:style-name="ro1">
          <table:table-cell table:style-name="ce16"/>
          <table:table-cell table:style-name="ce926"/>
          <table:covered-table-cell table:style-name="ce79"/>
          <table:covered-table-cell table:number-columns-repeated="4" table:style-name="ce1123"/>
          <table:covered-table-cell table:style-name="ce1211"/>
          <table:covered-table-cell table:number-columns-repeated="7" table:style-name="ce1123"/>
          <table:covered-table-cell table:number-columns-repeated="4" table:style-name="ce1211"/>
          <table:covered-table-cell table:number-columns-repeated="5" table:style-name="ce1123"/>
          <table:covered-table-cell table:style-name="ce1211"/>
          <table:covered-table-cell table:number-columns-repeated="7" table:style-name="ce1123"/>
          <table:covered-table-cell table:number-columns-repeated="4" table:style-name="ce1211"/>
          <table:covered-table-cell table:number-columns-repeated="5" table:style-name="ce1123"/>
          <table:covered-table-cell table:style-name="ce1211"/>
          <table:covered-table-cell table:number-columns-repeated="7" table:style-name="ce1123"/>
          <table:covered-table-cell table:number-columns-repeated="4" table:style-name="ce1211"/>
          <table:covered-table-cell table:number-columns-repeated="6" table:style-name="ce1123"/>
          <table:covered-table-cell table:style-name="ce1211"/>
          <table:covered-table-cell table:number-columns-repeated="7" table:style-name="ce1123"/>
          <table:covered-table-cell table:number-columns-repeated="4" table:style-name="ce1211"/>
          <table:covered-table-cell table:number-columns-repeated="3" table:style-name="ce1656"/>
          <table:covered-table-cell table:style-name="ce1707"/>
          <table:table-cell table:style-name="ce1024"/>
          <table:table-cell table:style-name="ce2253"/>
          <table:table-cell table:style-name="ce2255"/>
          <table:table-cell table:style-name="ce2271"/>
          <table:table-cell table:style-name="ce1769"/>
          <table:covered-table-cell table:style-name="ce2308"/>
          <table:covered-table-cell table:number-columns-repeated="4" table:style-name="ce1851"/>
          <table:covered-table-cell table:style-name="ce1904"/>
          <table:covered-table-cell table:number-columns-repeated="7" table:style-name="ce1851"/>
          <table:covered-table-cell table:number-columns-repeated="4" table:style-name="ce1904"/>
          <table:covered-table-cell table:number-columns-repeated="5" table:style-name="ce1851"/>
          <table:covered-table-cell table:style-name="ce1904"/>
          <table:covered-table-cell table:number-columns-repeated="7" table:style-name="ce1851"/>
          <table:covered-table-cell table:number-columns-repeated="4" table:style-name="ce1904"/>
          <table:covered-table-cell table:number-columns-repeated="5" table:style-name="ce1851"/>
          <table:covered-table-cell table:style-name="ce1904"/>
          <table:covered-table-cell table:number-columns-repeated="7" table:style-name="ce1851"/>
          <table:covered-table-cell table:number-columns-repeated="4" table:style-name="ce1904"/>
          <table:covered-table-cell table:number-columns-repeated="6" table:style-name="ce1851"/>
          <table:covered-table-cell table:style-name="ce1904"/>
          <table:covered-table-cell table:number-columns-repeated="7" table:style-name="ce1851"/>
          <table:covered-table-cell table:number-columns-repeated="4" table:style-name="ce1904"/>
          <table:covered-table-cell table:number-columns-repeated="3" table:style-name="ce2180"/>
          <table:covered-table-cell table:style-name="ce2221"/>
          <table:table-cell table:style-name="ce2535"/>
          <table:table-cell table:number-columns-repeated="851"/>
        </table:table-row>
        <table:table-row table:style-name="ro1">
          <table:table-cell table:style-name="ce16"/>
          <table:table-cell table:style-name="ce926"/>
          <table:table-cell table:style-name="ce78" table:number-columns-spanned="73" table:number-rows-spanned="2"/>
          <table:covered-table-cell table:number-columns-repeated="4" table:style-name="ce1123"/>
          <table:covered-table-cell table:style-name="ce1211"/>
          <table:covered-table-cell table:number-columns-repeated="7" table:style-name="ce1123"/>
          <table:covered-table-cell table:number-columns-repeated="4" table:style-name="ce1211"/>
          <table:covered-table-cell table:number-columns-repeated="5" table:style-name="ce1123"/>
          <table:covered-table-cell table:style-name="ce1211"/>
          <table:covered-table-cell table:number-columns-repeated="7" table:style-name="ce1123"/>
          <table:covered-table-cell table:number-columns-repeated="4" table:style-name="ce1211"/>
          <table:covered-table-cell table:number-columns-repeated="5" table:style-name="ce1123"/>
          <table:covered-table-cell table:style-name="ce1211"/>
          <table:covered-table-cell table:number-columns-repeated="7" table:style-name="ce1123"/>
          <table:covered-table-cell table:number-columns-repeated="4" table:style-name="ce1211"/>
          <table:covered-table-cell table:number-columns-repeated="6" table:style-name="ce1123"/>
          <table:covered-table-cell table:style-name="ce1211"/>
          <table:covered-table-cell table:number-columns-repeated="7" table:style-name="ce1123"/>
          <table:covered-table-cell table:number-columns-repeated="4" table:style-name="ce1211"/>
          <table:covered-table-cell table:number-columns-repeated="3" table:style-name="ce1656"/>
          <table:covered-table-cell table:style-name="ce1707"/>
          <table:table-cell table:style-name="ce1024"/>
          <table:table-cell table:style-name="ce2253"/>
          <table:table-cell table:style-name="ce2255"/>
          <table:table-cell table:style-name="ce2271"/>
          <table:table-cell table:style-name="ce1769"/>
          <table:table-cell table:style-name="ce2307" table:formula="of:=IF([.C39]=&quot;&quot;;&quot;&quot;;[.C39])" table:number-columns-spanned="73" table:number-rows-spanned="2">
            <text:p/>
          </table:table-cell>
          <table:covered-table-cell table:number-columns-repeated="4" table:style-name="ce1851"/>
          <table:covered-table-cell table:style-name="ce1904"/>
          <table:covered-table-cell table:number-columns-repeated="7" table:style-name="ce1851"/>
          <table:covered-table-cell table:number-columns-repeated="4" table:style-name="ce1904"/>
          <table:covered-table-cell table:number-columns-repeated="5" table:style-name="ce1851"/>
          <table:covered-table-cell table:style-name="ce1904"/>
          <table:covered-table-cell table:number-columns-repeated="7" table:style-name="ce1851"/>
          <table:covered-table-cell table:number-columns-repeated="4" table:style-name="ce1904"/>
          <table:covered-table-cell table:number-columns-repeated="5" table:style-name="ce1851"/>
          <table:covered-table-cell table:style-name="ce1904"/>
          <table:covered-table-cell table:number-columns-repeated="7" table:style-name="ce1851"/>
          <table:covered-table-cell table:number-columns-repeated="4" table:style-name="ce1904"/>
          <table:covered-table-cell table:number-columns-repeated="6" table:style-name="ce1851"/>
          <table:covered-table-cell table:style-name="ce1904"/>
          <table:covered-table-cell table:number-columns-repeated="7" table:style-name="ce1851"/>
          <table:covered-table-cell table:number-columns-repeated="4" table:style-name="ce1904"/>
          <table:covered-table-cell table:number-columns-repeated="3" table:style-name="ce2180"/>
          <table:covered-table-cell table:style-name="ce2221"/>
          <table:table-cell table:style-name="ce2535"/>
          <table:table-cell table:number-columns-repeated="851"/>
        </table:table-row>
        <table:table-row table:style-name="ro1">
          <table:table-cell table:style-name="ce16"/>
          <table:table-cell table:style-name="ce926"/>
          <table:covered-table-cell table:style-name="ce79"/>
          <table:covered-table-cell table:number-columns-repeated="4" table:style-name="ce1123"/>
          <table:covered-table-cell table:style-name="ce1211"/>
          <table:covered-table-cell table:number-columns-repeated="7" table:style-name="ce1123"/>
          <table:covered-table-cell table:number-columns-repeated="4" table:style-name="ce1211"/>
          <table:covered-table-cell table:number-columns-repeated="5" table:style-name="ce1123"/>
          <table:covered-table-cell table:style-name="ce1211"/>
          <table:covered-table-cell table:number-columns-repeated="7" table:style-name="ce1123"/>
          <table:covered-table-cell table:number-columns-repeated="4" table:style-name="ce1211"/>
          <table:covered-table-cell table:number-columns-repeated="5" table:style-name="ce1123"/>
          <table:covered-table-cell table:style-name="ce1211"/>
          <table:covered-table-cell table:number-columns-repeated="7" table:style-name="ce1123"/>
          <table:covered-table-cell table:number-columns-repeated="4" table:style-name="ce1211"/>
          <table:covered-table-cell table:number-columns-repeated="6" table:style-name="ce1123"/>
          <table:covered-table-cell table:style-name="ce1211"/>
          <table:covered-table-cell table:number-columns-repeated="7" table:style-name="ce1123"/>
          <table:covered-table-cell table:number-columns-repeated="4" table:style-name="ce1211"/>
          <table:covered-table-cell table:number-columns-repeated="3" table:style-name="ce1656"/>
          <table:covered-table-cell table:style-name="ce1707"/>
          <table:table-cell table:style-name="ce1024"/>
          <table:table-cell table:style-name="ce2253"/>
          <table:table-cell table:style-name="ce2255"/>
          <table:table-cell table:style-name="ce2271"/>
          <table:table-cell table:style-name="ce1769"/>
          <table:covered-table-cell table:style-name="ce2308"/>
          <table:covered-table-cell table:number-columns-repeated="4" table:style-name="ce1851"/>
          <table:covered-table-cell table:style-name="ce1904"/>
          <table:covered-table-cell table:number-columns-repeated="7" table:style-name="ce1851"/>
          <table:covered-table-cell table:number-columns-repeated="4" table:style-name="ce1904"/>
          <table:covered-table-cell table:number-columns-repeated="5" table:style-name="ce1851"/>
          <table:covered-table-cell table:style-name="ce1904"/>
          <table:covered-table-cell table:number-columns-repeated="7" table:style-name="ce1851"/>
          <table:covered-table-cell table:number-columns-repeated="4" table:style-name="ce1904"/>
          <table:covered-table-cell table:number-columns-repeated="5" table:style-name="ce1851"/>
          <table:covered-table-cell table:style-name="ce1904"/>
          <table:covered-table-cell table:number-columns-repeated="7" table:style-name="ce1851"/>
          <table:covered-table-cell table:number-columns-repeated="4" table:style-name="ce1904"/>
          <table:covered-table-cell table:number-columns-repeated="6" table:style-name="ce1851"/>
          <table:covered-table-cell table:style-name="ce1904"/>
          <table:covered-table-cell table:number-columns-repeated="7" table:style-name="ce1851"/>
          <table:covered-table-cell table:number-columns-repeated="4" table:style-name="ce1904"/>
          <table:covered-table-cell table:number-columns-repeated="3" table:style-name="ce2180"/>
          <table:covered-table-cell table:style-name="ce2221"/>
          <table:table-cell table:style-name="ce2535"/>
          <table:table-cell table:number-columns-repeated="851"/>
        </table:table-row>
        <table:table-row table:style-name="ro1">
          <table:table-cell table:style-name="ce16"/>
          <table:table-cell table:style-name="ce926"/>
          <table:table-cell table:style-name="ce80" table:number-columns-spanned="73" table:number-rows-spanned="2"/>
          <table:covered-table-cell table:number-columns-repeated="4" table:style-name="ce1123"/>
          <table:covered-table-cell table:style-name="ce1211"/>
          <table:covered-table-cell table:number-columns-repeated="7" table:style-name="ce1123"/>
          <table:covered-table-cell table:number-columns-repeated="4" table:style-name="ce1211"/>
          <table:covered-table-cell table:number-columns-repeated="5" table:style-name="ce1123"/>
          <table:covered-table-cell table:style-name="ce1211"/>
          <table:covered-table-cell table:number-columns-repeated="7" table:style-name="ce1123"/>
          <table:covered-table-cell table:number-columns-repeated="4" table:style-name="ce1211"/>
          <table:covered-table-cell table:number-columns-repeated="5" table:style-name="ce1123"/>
          <table:covered-table-cell table:style-name="ce1211"/>
          <table:covered-table-cell table:number-columns-repeated="7" table:style-name="ce1123"/>
          <table:covered-table-cell table:number-columns-repeated="4" table:style-name="ce1211"/>
          <table:covered-table-cell table:number-columns-repeated="6" table:style-name="ce1123"/>
          <table:covered-table-cell table:style-name="ce1211"/>
          <table:covered-table-cell table:number-columns-repeated="7" table:style-name="ce1123"/>
          <table:covered-table-cell table:number-columns-repeated="4" table:style-name="ce1211"/>
          <table:covered-table-cell table:number-columns-repeated="3" table:style-name="ce1656"/>
          <table:covered-table-cell table:style-name="ce1707"/>
          <table:table-cell table:style-name="ce1024"/>
          <table:table-cell table:style-name="ce2253"/>
          <table:table-cell table:style-name="ce2255"/>
          <table:table-cell table:style-name="ce2271"/>
          <table:table-cell table:style-name="ce1769"/>
          <table:table-cell table:style-name="ce2309" table:formula="of:=IF([.C41]=&quot;&quot;;&quot;&quot;;[.C41])" table:number-columns-spanned="73" table:number-rows-spanned="2">
            <text:p/>
          </table:table-cell>
          <table:covered-table-cell table:number-columns-repeated="4" table:style-name="ce1851"/>
          <table:covered-table-cell table:style-name="ce1904"/>
          <table:covered-table-cell table:number-columns-repeated="7" table:style-name="ce1851"/>
          <table:covered-table-cell table:number-columns-repeated="4" table:style-name="ce1904"/>
          <table:covered-table-cell table:number-columns-repeated="5" table:style-name="ce1851"/>
          <table:covered-table-cell table:style-name="ce1904"/>
          <table:covered-table-cell table:number-columns-repeated="7" table:style-name="ce1851"/>
          <table:covered-table-cell table:number-columns-repeated="4" table:style-name="ce1904"/>
          <table:covered-table-cell table:number-columns-repeated="5" table:style-name="ce1851"/>
          <table:covered-table-cell table:style-name="ce1904"/>
          <table:covered-table-cell table:number-columns-repeated="7" table:style-name="ce1851"/>
          <table:covered-table-cell table:number-columns-repeated="4" table:style-name="ce1904"/>
          <table:covered-table-cell table:number-columns-repeated="6" table:style-name="ce1851"/>
          <table:covered-table-cell table:style-name="ce1904"/>
          <table:covered-table-cell table:number-columns-repeated="7" table:style-name="ce1851"/>
          <table:covered-table-cell table:number-columns-repeated="4" table:style-name="ce1904"/>
          <table:covered-table-cell table:number-columns-repeated="3" table:style-name="ce2180"/>
          <table:covered-table-cell table:style-name="ce2221"/>
          <table:table-cell table:style-name="ce2535"/>
          <table:table-cell table:number-columns-repeated="851"/>
        </table:table-row>
        <table:table-row table:style-name="ro1">
          <table:table-cell table:style-name="ce16"/>
          <table:table-cell table:style-name="ce926"/>
          <table:covered-table-cell table:style-name="ce81"/>
          <table:covered-table-cell table:number-columns-repeated="4" table:style-name="ce166"/>
          <table:covered-table-cell table:style-name="ce317"/>
          <table:covered-table-cell table:number-columns-repeated="7" table:style-name="ce166"/>
          <table:covered-table-cell table:number-columns-repeated="4" table:style-name="ce317"/>
          <table:covered-table-cell table:number-columns-repeated="5" table:style-name="ce166"/>
          <table:covered-table-cell table:style-name="ce317"/>
          <table:covered-table-cell table:number-columns-repeated="7" table:style-name="ce166"/>
          <table:covered-table-cell table:number-columns-repeated="4" table:style-name="ce317"/>
          <table:covered-table-cell table:number-columns-repeated="5" table:style-name="ce166"/>
          <table:covered-table-cell table:style-name="ce317"/>
          <table:covered-table-cell table:number-columns-repeated="7" table:style-name="ce166"/>
          <table:covered-table-cell table:number-columns-repeated="4" table:style-name="ce317"/>
          <table:covered-table-cell table:number-columns-repeated="6" table:style-name="ce166"/>
          <table:covered-table-cell table:style-name="ce317"/>
          <table:covered-table-cell table:number-columns-repeated="7" table:style-name="ce166"/>
          <table:covered-table-cell table:number-columns-repeated="4" table:style-name="ce317"/>
          <table:covered-table-cell table:number-columns-repeated="3" table:style-name="ce896"/>
          <table:covered-table-cell table:style-name="ce986"/>
          <table:table-cell table:style-name="ce1024"/>
          <table:table-cell table:style-name="ce2253"/>
          <table:table-cell table:style-name="ce2255"/>
          <table:table-cell table:style-name="ce2271"/>
          <table:table-cell table:style-name="ce1769"/>
          <table:covered-table-cell table:style-name="ce2310"/>
          <table:covered-table-cell table:number-columns-repeated="4" table:style-name="ce2333"/>
          <table:covered-table-cell table:style-name="ce2366"/>
          <table:covered-table-cell table:number-columns-repeated="7" table:style-name="ce2333"/>
          <table:covered-table-cell table:number-columns-repeated="4" table:style-name="ce2366"/>
          <table:covered-table-cell table:number-columns-repeated="5" table:style-name="ce2333"/>
          <table:covered-table-cell table:style-name="ce2366"/>
          <table:covered-table-cell table:number-columns-repeated="7" table:style-name="ce2333"/>
          <table:covered-table-cell table:number-columns-repeated="4" table:style-name="ce2366"/>
          <table:covered-table-cell table:number-columns-repeated="5" table:style-name="ce2333"/>
          <table:covered-table-cell table:style-name="ce2366"/>
          <table:covered-table-cell table:number-columns-repeated="7" table:style-name="ce2333"/>
          <table:covered-table-cell table:number-columns-repeated="4" table:style-name="ce2366"/>
          <table:covered-table-cell table:number-columns-repeated="6" table:style-name="ce2333"/>
          <table:covered-table-cell table:style-name="ce2366"/>
          <table:covered-table-cell table:number-columns-repeated="7" table:style-name="ce2333"/>
          <table:covered-table-cell table:number-columns-repeated="4" table:style-name="ce2366"/>
          <table:covered-table-cell table:number-columns-repeated="3" table:style-name="ce2528"/>
          <table:covered-table-cell table:style-name="ce2551"/>
          <table:table-cell table:style-name="ce2535"/>
          <table:table-cell table:number-columns-repeated="851"/>
        </table:table-row>
        <table:table-row table:style-name="ro1">
          <table:table-cell table:style-name="ce16"/>
          <table:table-cell table:style-name="ce926"/>
          <table:table-cell table:style-name="ce1053" office:value-type="string" calcext:value-type="string" table:number-columns-spanned="1" table:number-rows-spanned="5">
            <text:p>額の内訳</text:p>
          </table:table-cell>
          <table:table-cell table:style-name="ce1125" office:value-type="string" calcext:value-type="string" table:number-columns-spanned="1" table:number-rows-spanned="5">
            <text:p>料の控除</text:p>
          </table:table-cell>
          <table:table-cell table:style-name="ce1158" office:value-type="string" calcext:value-type="string" table:number-columns-spanned="1" table:number-rows-spanned="5">
            <text:p>生命保険</text:p>
          </table:table-cell>
          <table:table-cell table:style-name="ce1108" office:value-type="string" calcext:value-type="string" table:number-columns-spanned="7" table:number-rows-spanned="5">
            <text:p>新生命保険</text:p>
            <text:p>料の金額</text:p>
          </table:table-cell>
          <table:covered-table-cell table:number-columns-repeated="6" table:style-name="ce1108"/>
          <table:table-cell table:style-name="ce390"/>
          <table:table-cell table:style-name="ce1109" table:number-columns-repeated="5"/>
          <table:table-cell table:style-name="ce530" office:value-type="string" calcext:value-type="string">
            <text:p>円</text:p>
          </table:table-cell>
          <table:table-cell table:style-name="ce1108" office:value-type="string" calcext:value-type="string" table:number-columns-spanned="7" table:number-rows-spanned="5">
            <text:p>旧生命保険</text:p>
            <text:p>料の金額</text:p>
          </table:table-cell>
          <table:covered-table-cell table:number-columns-repeated="6" table:style-name="ce1108"/>
          <table:table-cell table:style-name="ce390"/>
          <table:table-cell table:style-name="ce1109" table:number-columns-repeated="5"/>
          <table:table-cell table:style-name="ce530" office:value-type="string" calcext:value-type="string">
            <text:p>円</text:p>
          </table:table-cell>
          <table:table-cell table:style-name="ce1108" office:value-type="string" calcext:value-type="string" table:number-columns-spanned="7" table:number-rows-spanned="5">
            <text:p>介護医療保</text:p>
            <text:p>険料の金額</text:p>
          </table:table-cell>
          <table:covered-table-cell table:number-columns-repeated="6" table:style-name="ce1108"/>
          <table:table-cell table:style-name="ce390"/>
          <table:table-cell table:style-name="ce1109" table:number-columns-repeated="5"/>
          <table:table-cell table:style-name="ce530" office:value-type="string" calcext:value-type="string">
            <text:p>円</text:p>
          </table:table-cell>
          <table:table-cell table:style-name="ce1108" office:value-type="string" calcext:value-type="string" table:number-columns-spanned="7" table:number-rows-spanned="5">
            <text:p>新個人年金</text:p>
            <text:p>保険料の金額</text:p>
          </table:table-cell>
          <table:covered-table-cell table:number-columns-repeated="6" table:style-name="ce1108"/>
          <table:table-cell table:style-name="ce390"/>
          <table:table-cell table:style-name="ce1109" table:number-columns-repeated="5"/>
          <table:table-cell table:style-name="ce530" office:value-type="string" calcext:value-type="string">
            <text:p>円</text:p>
          </table:table-cell>
          <table:table-cell table:style-name="ce1108" office:value-type="string" calcext:value-type="string" table:number-columns-spanned="7" table:number-rows-spanned="5">
            <text:p>旧個人年金</text:p>
            <text:p>保険料の金額</text:p>
          </table:table-cell>
          <table:covered-table-cell table:number-columns-repeated="6" table:style-name="ce1108"/>
          <table:table-cell table:style-name="ce390"/>
          <table:table-cell table:style-name="ce1109" table:number-columns-repeated="5"/>
          <table:table-cell table:style-name="ce1521" office:value-type="string" calcext:value-type="string">
            <text:p>円</text:p>
          </table:table-cell>
          <table:table-cell table:style-name="ce1024"/>
          <table:table-cell table:style-name="ce2253"/>
          <table:table-cell table:style-name="ce2255"/>
          <table:table-cell table:style-name="ce2271"/>
          <table:table-cell table:style-name="ce1769"/>
          <table:table-cell table:style-name="ce1819" office:value-type="string" calcext:value-type="string" table:number-columns-spanned="1" table:number-rows-spanned="5">
            <text:p>額の内訳</text:p>
          </table:table-cell>
          <table:table-cell table:style-name="ce1855" office:value-type="string" calcext:value-type="string" table:number-columns-spanned="1" table:number-rows-spanned="5">
            <text:p>料の控除</text:p>
          </table:table-cell>
          <table:table-cell table:style-name="ce1868" office:value-type="string" calcext:value-type="string" table:number-columns-spanned="1" table:number-rows-spanned="5">
            <text:p>生命保険</text:p>
          </table:table-cell>
          <table:table-cell table:style-name="ce1828" office:value-type="string" calcext:value-type="string" table:number-columns-spanned="7" table:number-rows-spanned="5">
            <text:p>新生命保険</text:p>
            <text:p>料の金額</text:p>
          </table:table-cell>
          <table:covered-table-cell table:number-columns-repeated="6" table:style-name="ce1828"/>
          <table:table-cell table:style-name="ce2391"/>
          <table:table-cell table:style-name="ce2403" table:number-columns-repeated="5"/>
          <table:table-cell table:style-name="ce2420" office:value-type="string" calcext:value-type="string">
            <text:p>円</text:p>
          </table:table-cell>
          <table:table-cell table:style-name="ce1828" office:value-type="string" calcext:value-type="string" table:number-columns-spanned="7" table:number-rows-spanned="5">
            <text:p>旧生命保険</text:p>
            <text:p>料の金額</text:p>
          </table:table-cell>
          <table:covered-table-cell table:number-columns-repeated="6" table:style-name="ce1828"/>
          <table:table-cell table:style-name="ce2391"/>
          <table:table-cell table:style-name="ce2403" table:number-columns-repeated="5"/>
          <table:table-cell table:style-name="ce2420" office:value-type="string" calcext:value-type="string">
            <text:p>円</text:p>
          </table:table-cell>
          <table:table-cell table:style-name="ce1828" office:value-type="string" calcext:value-type="string" table:number-columns-spanned="7" table:number-rows-spanned="5">
            <text:p>介護医療保</text:p>
            <text:p>険料の金額</text:p>
          </table:table-cell>
          <table:covered-table-cell table:number-columns-repeated="6" table:style-name="ce1828"/>
          <table:table-cell table:style-name="ce2391"/>
          <table:table-cell table:style-name="ce2403" table:number-columns-repeated="5"/>
          <table:table-cell table:style-name="ce2420" office:value-type="string" calcext:value-type="string">
            <text:p>円</text:p>
          </table:table-cell>
          <table:table-cell table:style-name="ce1828" office:value-type="string" calcext:value-type="string" table:number-columns-spanned="7" table:number-rows-spanned="5">
            <text:p>新個人年金</text:p>
            <text:p>保険料の金額</text:p>
          </table:table-cell>
          <table:covered-table-cell table:number-columns-repeated="6" table:style-name="ce1828"/>
          <table:table-cell table:style-name="ce2391"/>
          <table:table-cell table:style-name="ce2403" table:number-columns-repeated="5"/>
          <table:table-cell table:style-name="ce2420" office:value-type="string" calcext:value-type="string">
            <text:p>円</text:p>
          </table:table-cell>
          <table:table-cell table:style-name="ce1828" office:value-type="string" calcext:value-type="string" table:number-columns-spanned="7" table:number-rows-spanned="5">
            <text:p>旧個人年金</text:p>
            <text:p>保険料の金額</text:p>
          </table:table-cell>
          <table:covered-table-cell table:number-columns-repeated="6" table:style-name="ce1828"/>
          <table:table-cell table:style-name="ce2391"/>
          <table:table-cell table:style-name="ce2403" table:number-columns-repeated="5"/>
          <table:table-cell table:style-name="ce2420" office:value-type="string" calcext:value-type="string">
            <text:p>円</text:p>
          </table:table-cell>
          <table:table-cell table:style-name="ce2535"/>
          <table:table-cell table:number-columns-repeated="851"/>
        </table:table-row>
        <table:table-row table:style-name="ro1">
          <table:table-cell table:style-name="ce16"/>
          <table:table-cell table:style-name="ce926"/>
          <table:covered-table-cell table:style-name="ce1053"/>
          <table:covered-table-cell table:style-name="ce1125"/>
          <table:covered-table-cell table:style-name="ce1158"/>
          <table:covered-table-cell table:style-name="ce1186"/>
          <table:covered-table-cell table:number-columns-repeated="2" table:style-name="ce1108"/>
          <table:covered-table-cell table:style-name="ce1186"/>
          <table:covered-table-cell table:number-columns-repeated="3" table:style-name="ce1108"/>
          <table:table-cell table:style-name="ce1277" table:number-columns-spanned="7" table:number-rows-spanned="4"/>
          <table:covered-table-cell table:number-columns-repeated="5" table:style-name="ce1112"/>
          <table:covered-table-cell table:style-name="ce1342"/>
          <table:covered-table-cell table:style-name="ce1186"/>
          <table:covered-table-cell table:number-columns-repeated="2" table:style-name="ce1108"/>
          <table:covered-table-cell table:style-name="ce1186"/>
          <table:covered-table-cell table:number-columns-repeated="3" table:style-name="ce1108"/>
          <table:table-cell table:style-name="ce1277" table:number-columns-spanned="7" table:number-rows-spanned="4"/>
          <table:covered-table-cell table:number-columns-repeated="5" table:style-name="ce1112"/>
          <table:covered-table-cell table:style-name="ce1342"/>
          <table:covered-table-cell table:style-name="ce1186"/>
          <table:covered-table-cell table:number-columns-repeated="2" table:style-name="ce1108"/>
          <table:covered-table-cell table:style-name="ce1186"/>
          <table:covered-table-cell table:number-columns-repeated="3" table:style-name="ce1108"/>
          <table:table-cell table:style-name="ce1277" table:number-columns-spanned="7" table:number-rows-spanned="4"/>
          <table:covered-table-cell table:number-columns-repeated="5" table:style-name="ce1112"/>
          <table:covered-table-cell table:style-name="ce1342"/>
          <table:covered-table-cell table:style-name="ce1186"/>
          <table:covered-table-cell table:number-columns-repeated="2" table:style-name="ce1108"/>
          <table:covered-table-cell table:style-name="ce1186"/>
          <table:covered-table-cell table:number-columns-repeated="3" table:style-name="ce1108"/>
          <table:table-cell table:style-name="ce1277" table:number-columns-spanned="7" table:number-rows-spanned="4"/>
          <table:covered-table-cell table:number-columns-repeated="5" table:style-name="ce1112"/>
          <table:covered-table-cell table:style-name="ce1342"/>
          <table:covered-table-cell table:style-name="ce1186"/>
          <table:covered-table-cell table:number-columns-repeated="2" table:style-name="ce1108"/>
          <table:covered-table-cell table:style-name="ce1186"/>
          <table:covered-table-cell table:number-columns-repeated="3" table:style-name="ce1108"/>
          <table:table-cell table:style-name="ce1579" table:number-columns-spanned="7" table:number-rows-spanned="4"/>
          <table:covered-table-cell table:number-columns-repeated="5" table:style-name="ce1112"/>
          <table:covered-table-cell table:style-name="ce1709"/>
          <table:table-cell table:style-name="ce1024"/>
          <table:table-cell table:style-name="ce2253"/>
          <table:table-cell table:style-name="ce2255"/>
          <table:table-cell table:style-name="ce2271"/>
          <table:table-cell table:style-name="ce1769"/>
          <table:covered-table-cell table:style-name="ce1819"/>
          <table:covered-table-cell table:style-name="ce1855"/>
          <table:covered-table-cell table:style-name="ce1868"/>
          <table:covered-table-cell table:style-name="ce1888"/>
          <table:covered-table-cell table:number-columns-repeated="2" table:style-name="ce1828"/>
          <table:covered-table-cell table:style-name="ce1888"/>
          <table:covered-table-cell table:number-columns-repeated="3" table:style-name="ce1828"/>
          <table:table-cell table:style-name="ce1424" table:formula="of:=IF([.M44]=&quot;&quot;;&quot;&quot;;[.M44])" table:number-columns-spanned="7" table:number-rows-spanned="4">
            <text:p/>
          </table:table-cell>
          <table:covered-table-cell table:number-columns-repeated="5" table:style-name="ce1964"/>
          <table:covered-table-cell table:style-name="ce1997"/>
          <table:covered-table-cell table:style-name="ce1888"/>
          <table:covered-table-cell table:number-columns-repeated="2" table:style-name="ce1828"/>
          <table:covered-table-cell table:style-name="ce1888"/>
          <table:covered-table-cell table:number-columns-repeated="3" table:style-name="ce1828"/>
          <table:table-cell table:style-name="ce1424" table:formula="of:=IF([.AA44]=&quot;&quot;;&quot;&quot;;[.AA44])" table:number-columns-spanned="7" table:number-rows-spanned="4">
            <text:p/>
          </table:table-cell>
          <table:covered-table-cell table:number-columns-repeated="5" table:style-name="ce1964"/>
          <table:covered-table-cell table:style-name="ce1997"/>
          <table:covered-table-cell table:style-name="ce1888"/>
          <table:covered-table-cell table:number-columns-repeated="2" table:style-name="ce1828"/>
          <table:covered-table-cell table:style-name="ce1888"/>
          <table:covered-table-cell table:number-columns-repeated="3" table:style-name="ce1828"/>
          <table:table-cell table:style-name="ce1424" table:formula="of:=IF([.AO44]=&quot;&quot;;&quot;&quot;;[.AO44])" table:number-columns-spanned="7" table:number-rows-spanned="4">
            <text:p/>
          </table:table-cell>
          <table:covered-table-cell table:number-columns-repeated="5" table:style-name="ce1964"/>
          <table:covered-table-cell table:style-name="ce1997"/>
          <table:covered-table-cell table:style-name="ce1888"/>
          <table:covered-table-cell table:number-columns-repeated="2" table:style-name="ce1828"/>
          <table:covered-table-cell table:style-name="ce1888"/>
          <table:covered-table-cell table:number-columns-repeated="3" table:style-name="ce1828"/>
          <table:table-cell table:style-name="ce1424" table:formula="of:=IF([.BC44]=&quot;&quot;;&quot;&quot;;[.BC44])" table:number-columns-spanned="7" table:number-rows-spanned="4">
            <text:p/>
          </table:table-cell>
          <table:covered-table-cell table:number-columns-repeated="5" table:style-name="ce1964"/>
          <table:covered-table-cell table:style-name="ce1997"/>
          <table:covered-table-cell table:style-name="ce1888"/>
          <table:covered-table-cell table:number-columns-repeated="2" table:style-name="ce1828"/>
          <table:covered-table-cell table:style-name="ce1888"/>
          <table:covered-table-cell table:number-columns-repeated="3" table:style-name="ce1828"/>
          <table:table-cell table:style-name="ce1424" table:formula="of:=IF([.BQ44]=&quot;&quot;;&quot;&quot;;[.BQ44])" table:number-columns-spanned="7" table:number-rows-spanned="4">
            <text:p/>
          </table:table-cell>
          <table:covered-table-cell table:number-columns-repeated="5" table:style-name="ce1964"/>
          <table:covered-table-cell table:style-name="ce1997"/>
          <table:table-cell table:style-name="ce2535"/>
          <table:table-cell table:number-columns-repeated="851"/>
        </table:table-row>
        <table:table-row table:style-name="ro1">
          <table:table-cell table:style-name="ce16"/>
          <table:table-cell table:style-name="ce926"/>
          <table:covered-table-cell table:style-name="ce1053"/>
          <table:covered-table-cell table:style-name="ce1125"/>
          <table:covered-table-cell table:style-name="ce1158"/>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1278"/>
          <table:covered-table-cell table:number-columns-repeated="5" table:style-name="ce1112"/>
          <table:covered-table-cell table:style-name="ce1709"/>
          <table:table-cell table:style-name="ce1024"/>
          <table:table-cell table:style-name="ce2253"/>
          <table:table-cell table:style-name="ce2255"/>
          <table:table-cell table:style-name="ce2271"/>
          <table:table-cell table:style-name="ce1769"/>
          <table:covered-table-cell table:style-name="ce1819"/>
          <table:covered-table-cell table:style-name="ce1855"/>
          <table:covered-table-cell table:style-name="ce1868"/>
          <table:covered-table-cell table:number-columns-repeated="7" table:style-name="ce1828"/>
          <table:covered-table-cell table:style-name="ce2393"/>
          <table:covered-table-cell table:number-columns-repeated="5" table:style-name="ce1964"/>
          <table:covered-table-cell table:style-name="ce1997"/>
          <table:covered-table-cell table:number-columns-repeated="7" table:style-name="ce1828"/>
          <table:covered-table-cell table:style-name="ce2393"/>
          <table:covered-table-cell table:number-columns-repeated="5" table:style-name="ce1964"/>
          <table:covered-table-cell table:style-name="ce1997"/>
          <table:covered-table-cell table:number-columns-repeated="7" table:style-name="ce1828"/>
          <table:covered-table-cell table:style-name="ce2393"/>
          <table:covered-table-cell table:number-columns-repeated="5" table:style-name="ce1964"/>
          <table:covered-table-cell table:style-name="ce1997"/>
          <table:covered-table-cell table:number-columns-repeated="7" table:style-name="ce1828"/>
          <table:covered-table-cell table:style-name="ce2393"/>
          <table:covered-table-cell table:number-columns-repeated="5" table:style-name="ce1964"/>
          <table:covered-table-cell table:style-name="ce1997"/>
          <table:covered-table-cell table:number-columns-repeated="7" table:style-name="ce1828"/>
          <table:covered-table-cell table:style-name="ce2393"/>
          <table:covered-table-cell table:number-columns-repeated="5" table:style-name="ce1964"/>
          <table:covered-table-cell table:style-name="ce1997"/>
          <table:table-cell table:style-name="ce2535"/>
          <table:table-cell table:number-columns-repeated="851"/>
        </table:table-row>
        <table:table-row table:style-name="ro1">
          <table:table-cell table:style-name="ce16"/>
          <table:table-cell table:style-name="ce926"/>
          <table:covered-table-cell table:style-name="ce1053"/>
          <table:covered-table-cell table:style-name="ce1125"/>
          <table:covered-table-cell table:style-name="ce1158"/>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1278"/>
          <table:covered-table-cell table:number-columns-repeated="5" table:style-name="ce1112"/>
          <table:covered-table-cell table:style-name="ce1709"/>
          <table:table-cell table:style-name="ce1024"/>
          <table:table-cell table:style-name="ce2253"/>
          <table:table-cell table:style-name="ce2255"/>
          <table:table-cell table:style-name="ce2271"/>
          <table:table-cell table:style-name="ce1769"/>
          <table:covered-table-cell table:style-name="ce1819"/>
          <table:covered-table-cell table:style-name="ce1855"/>
          <table:covered-table-cell table:style-name="ce1868"/>
          <table:covered-table-cell table:number-columns-repeated="7" table:style-name="ce1828"/>
          <table:covered-table-cell table:style-name="ce2393"/>
          <table:covered-table-cell table:number-columns-repeated="5" table:style-name="ce1964"/>
          <table:covered-table-cell table:style-name="ce1997"/>
          <table:covered-table-cell table:number-columns-repeated="7" table:style-name="ce1828"/>
          <table:covered-table-cell table:style-name="ce2393"/>
          <table:covered-table-cell table:number-columns-repeated="5" table:style-name="ce1964"/>
          <table:covered-table-cell table:style-name="ce1997"/>
          <table:covered-table-cell table:number-columns-repeated="7" table:style-name="ce1828"/>
          <table:covered-table-cell table:style-name="ce2393"/>
          <table:covered-table-cell table:number-columns-repeated="5" table:style-name="ce1964"/>
          <table:covered-table-cell table:style-name="ce1997"/>
          <table:covered-table-cell table:number-columns-repeated="7" table:style-name="ce1828"/>
          <table:covered-table-cell table:style-name="ce2393"/>
          <table:covered-table-cell table:number-columns-repeated="5" table:style-name="ce1964"/>
          <table:covered-table-cell table:style-name="ce1997"/>
          <table:covered-table-cell table:number-columns-repeated="7" table:style-name="ce1828"/>
          <table:covered-table-cell table:style-name="ce2393"/>
          <table:covered-table-cell table:number-columns-repeated="5" table:style-name="ce1964"/>
          <table:covered-table-cell table:style-name="ce1997"/>
          <table:table-cell table:style-name="ce2535"/>
          <table:table-cell table:number-columns-repeated="851"/>
        </table:table-row>
        <table:table-row table:style-name="ro1">
          <table:table-cell table:style-name="ce16"/>
          <table:table-cell table:style-name="ce926"/>
          <table:covered-table-cell table:style-name="ce1053"/>
          <table:covered-table-cell table:style-name="ce1125"/>
          <table:covered-table-cell table:style-name="ce1158"/>
          <table:covered-table-cell table:number-columns-repeated="7" table:style-name="ce1108"/>
          <table:covered-table-cell table:style-name="ce393"/>
          <table:covered-table-cell table:number-columns-repeated="5" table:style-name="ce1113"/>
          <table:covered-table-cell table:style-name="ce532"/>
          <table:covered-table-cell table:number-columns-repeated="7" table:style-name="ce1108"/>
          <table:covered-table-cell table:style-name="ce393"/>
          <table:covered-table-cell table:number-columns-repeated="5" table:style-name="ce1113"/>
          <table:covered-table-cell table:style-name="ce532"/>
          <table:covered-table-cell table:number-columns-repeated="7" table:style-name="ce1108"/>
          <table:covered-table-cell table:style-name="ce393"/>
          <table:covered-table-cell table:number-columns-repeated="5" table:style-name="ce1113"/>
          <table:covered-table-cell table:style-name="ce532"/>
          <table:covered-table-cell table:number-columns-repeated="7" table:style-name="ce1108"/>
          <table:covered-table-cell table:style-name="ce393"/>
          <table:covered-table-cell table:number-columns-repeated="5" table:style-name="ce1113"/>
          <table:covered-table-cell table:style-name="ce532"/>
          <table:covered-table-cell table:number-columns-repeated="7" table:style-name="ce1108"/>
          <table:covered-table-cell table:style-name="ce393"/>
          <table:covered-table-cell table:number-columns-repeated="5" table:style-name="ce1113"/>
          <table:covered-table-cell table:style-name="ce989"/>
          <table:table-cell table:style-name="ce1024"/>
          <table:table-cell table:style-name="ce2253"/>
          <table:table-cell table:style-name="ce2255"/>
          <table:table-cell table:style-name="ce2271"/>
          <table:table-cell table:style-name="ce1769"/>
          <table:covered-table-cell table:style-name="ce1819"/>
          <table:covered-table-cell table:style-name="ce1855"/>
          <table:covered-table-cell table:style-name="ce1868"/>
          <table:covered-table-cell table:number-columns-repeated="7" table:style-name="ce1828"/>
          <table:covered-table-cell table:style-name="ce2394"/>
          <table:covered-table-cell table:number-columns-repeated="5" table:style-name="ce2405"/>
          <table:covered-table-cell table:style-name="ce2422"/>
          <table:covered-table-cell table:number-columns-repeated="7" table:style-name="ce1828"/>
          <table:covered-table-cell table:style-name="ce2394"/>
          <table:covered-table-cell table:number-columns-repeated="5" table:style-name="ce2405"/>
          <table:covered-table-cell table:style-name="ce2422"/>
          <table:covered-table-cell table:number-columns-repeated="7" table:style-name="ce1828"/>
          <table:covered-table-cell table:style-name="ce2394"/>
          <table:covered-table-cell table:number-columns-repeated="5" table:style-name="ce2405"/>
          <table:covered-table-cell table:style-name="ce2422"/>
          <table:covered-table-cell table:number-columns-repeated="7" table:style-name="ce1828"/>
          <table:covered-table-cell table:style-name="ce2394"/>
          <table:covered-table-cell table:number-columns-repeated="5" table:style-name="ce2405"/>
          <table:covered-table-cell table:style-name="ce2422"/>
          <table:covered-table-cell table:number-columns-repeated="7" table:style-name="ce1828"/>
          <table:covered-table-cell table:style-name="ce2394"/>
          <table:covered-table-cell table:number-columns-repeated="5" table:style-name="ce2405"/>
          <table:covered-table-cell table:style-name="ce2422"/>
          <table:table-cell table:style-name="ce2535"/>
          <table:table-cell table:number-columns-repeated="851"/>
        </table:table-row>
        <table:table-row table:style-name="ro1">
          <table:table-cell table:style-name="ce16"/>
          <table:table-cell table:style-name="ce926"/>
          <table:table-cell table:style-name="ce1053" office:value-type="string" calcext:value-type="string" table:number-columns-spanned="1" table:number-rows-spanned="10">
            <text:p>の額の内訳</text:p>
          </table:table-cell>
          <table:table-cell table:style-name="ce1125" office:value-type="string" calcext:value-type="string" table:number-columns-spanned="1" table:number-rows-spanned="10">
            <text:p>等特別控除</text:p>
          </table:table-cell>
          <table:table-cell table:style-name="ce1158" office:value-type="string" calcext:value-type="string" table:number-columns-spanned="1" table:number-rows-spanned="10">
            <text:p>住宅借入金</text:p>
          </table:table-cell>
          <table:table-cell table:style-name="ce1108" office:value-type="string" calcext:value-type="string" table:number-columns-spanned="7" table:number-rows-spanned="5">
            <text:p>住宅借入金</text:p>
            <text:p>等特別控除</text:p>
            <text:p>適用数</text:p>
          </table:table-cell>
          <table:covered-table-cell table:number-columns-repeated="6" table:style-name="ce1108"/>
          <table:table-cell table:style-name="ce1278"/>
          <table:table-cell table:style-name="ce1112" table:number-columns-repeated="5"/>
          <table:table-cell table:style-name="ce1342"/>
          <table:table-cell table:style-name="ce1108" office:value-type="string" calcext:value-type="string" table:number-columns-spanned="7" table:number-rows-spanned="5">
            <text:p>居住開始年</text:p>
            <text:p>月日(1回目)</text:p>
          </table:table-cell>
          <table:covered-table-cell table:number-columns-repeated="6" table:style-name="ce1108"/>
          <table:table-cell table:style-name="ce390"/>
          <table:table-cell table:style-name="ce1109" table:number-columns-repeated="4"/>
          <table:table-cell table:style-name="ce1109" office:value-type="string" calcext:value-type="string">
            <text:p>年</text:p>
          </table:table-cell>
          <table:table-cell table:style-name="ce1109" table:number-columns-repeated="3"/>
          <table:table-cell table:style-name="ce1109" office:value-type="string" calcext:value-type="string">
            <text:p>月</text:p>
          </table:table-cell>
          <table:table-cell table:style-name="ce1109" table:number-columns-repeated="3"/>
          <table:table-cell table:style-name="ce530" office:value-type="string" calcext:value-type="string">
            <text:p>日</text:p>
          </table:table-cell>
          <table:table-cell table:style-name="ce1108" office:value-type="string" calcext:value-type="string" table:number-columns-spanned="7" table:number-rows-spanned="5">
            <text:p>住宅借入金等</text:p>
            <text:p>特別控除区分</text:p>
            <text:p>(1回目)</text:p>
          </table:table-cell>
          <table:covered-table-cell table:number-columns-repeated="6" table:style-name="ce1108"/>
          <table:table-cell table:style-name="ce390"/>
          <table:table-cell table:style-name="ce1109" table:number-columns-repeated="5"/>
          <table:table-cell table:style-name="ce530"/>
          <table:table-cell table:style-name="ce1108" office:value-type="string" calcext:value-type="string" table:number-columns-spanned="7" table:number-rows-spanned="5">
            <text:p>住宅借入金等</text:p>
            <text:p>年末残高</text:p>
            <text:p>(1回目)</text:p>
          </table:table-cell>
          <table:covered-table-cell table:number-columns-repeated="6" table:style-name="ce1108"/>
          <table:table-cell table:style-name="ce390"/>
          <table:table-cell table:style-name="ce1109" table:number-columns-repeated="12"/>
          <table:table-cell table:style-name="ce1521" office:value-type="string" calcext:value-type="string">
            <text:p>円</text:p>
          </table:table-cell>
          <table:table-cell table:style-name="ce1024"/>
          <table:table-cell table:style-name="ce2253"/>
          <table:table-cell table:style-name="ce2255"/>
          <table:table-cell table:style-name="ce2271"/>
          <table:table-cell table:style-name="ce1769"/>
          <table:table-cell table:style-name="ce1819" office:value-type="string" calcext:value-type="string" table:number-columns-spanned="1" table:number-rows-spanned="10">
            <text:p>の額の内訳</text:p>
          </table:table-cell>
          <table:table-cell table:style-name="ce1855" office:value-type="string" calcext:value-type="string" table:number-columns-spanned="1" table:number-rows-spanned="10">
            <text:p>等特別控除</text:p>
          </table:table-cell>
          <table:table-cell table:style-name="ce1868" office:value-type="string" calcext:value-type="string" table:number-columns-spanned="1" table:number-rows-spanned="10">
            <text:p>住宅借入金</text:p>
          </table:table-cell>
          <table:table-cell table:style-name="ce1828" office:value-type="string" calcext:value-type="string" table:number-columns-spanned="7" table:number-rows-spanned="5">
            <text:p>住宅借入金</text:p>
            <text:p>等特別控除</text:p>
            <text:p>適用数</text:p>
          </table:table-cell>
          <table:covered-table-cell table:number-columns-repeated="6" table:style-name="ce1828"/>
          <table:table-cell table:style-name="ce2395"/>
          <table:table-cell table:style-name="ce2406" table:number-columns-repeated="5"/>
          <table:table-cell table:style-name="ce2423"/>
          <table:table-cell table:style-name="ce1828" office:value-type="string" calcext:value-type="string" table:number-columns-spanned="7" table:number-rows-spanned="5">
            <text:p>居住開始年</text:p>
            <text:p>月日(1回目)</text:p>
          </table:table-cell>
          <table:covered-table-cell table:number-columns-repeated="6" table:style-name="ce1828"/>
          <table:table-cell table:style-name="ce2395"/>
          <table:table-cell table:style-name="ce2406" table:number-columns-repeated="4"/>
          <table:table-cell table:style-name="ce2406" office:value-type="string" calcext:value-type="string">
            <text:p>年</text:p>
          </table:table-cell>
          <table:table-cell table:style-name="ce2406" table:number-columns-repeated="3"/>
          <table:table-cell table:style-name="ce2406" office:value-type="string" calcext:value-type="string">
            <text:p>月</text:p>
          </table:table-cell>
          <table:table-cell table:style-name="ce2406" table:number-columns-repeated="3"/>
          <table:table-cell table:style-name="ce2423" office:value-type="string" calcext:value-type="string">
            <text:p>日</text:p>
          </table:table-cell>
          <table:table-cell table:style-name="ce1828" office:value-type="string" calcext:value-type="string" table:number-columns-spanned="7" table:number-rows-spanned="5">
            <text:p>住宅借入金等</text:p>
            <text:p>特別控除区分</text:p>
            <text:p>(1回目)</text:p>
          </table:table-cell>
          <table:covered-table-cell table:number-columns-repeated="6" table:style-name="ce1828"/>
          <table:table-cell table:style-name="ce2395"/>
          <table:table-cell table:style-name="ce2406" table:number-columns-repeated="5"/>
          <table:table-cell table:style-name="ce2423"/>
          <table:table-cell table:style-name="ce1828" office:value-type="string" calcext:value-type="string" table:number-columns-spanned="7" table:number-rows-spanned="5">
            <text:p>住宅借入金等</text:p>
            <text:p>年末残高</text:p>
            <text:p>(1回目)</text:p>
          </table:table-cell>
          <table:covered-table-cell table:number-columns-repeated="6" table:style-name="ce1828"/>
          <table:table-cell table:style-name="ce2395"/>
          <table:table-cell table:style-name="ce2406" table:number-columns-repeated="12"/>
          <table:table-cell table:style-name="ce2423" office:value-type="string" calcext:value-type="string">
            <text:p>円</text:p>
          </table:table-cell>
          <table:table-cell table:style-name="ce2535"/>
          <table:table-cell table:number-columns-repeated="851"/>
        </table:table-row>
        <table:table-row table:style-name="ro1">
          <table:table-cell table:style-name="ce16"/>
          <table:table-cell table:style-name="ce926"/>
          <table:covered-table-cell table:style-name="ce1053"/>
          <table:covered-table-cell table:style-name="ce1125"/>
          <table:covered-table-cell table:style-name="ce1158"/>
          <table:covered-table-cell table:style-name="ce1186"/>
          <table:covered-table-cell table:number-columns-repeated="2" table:style-name="ce1108"/>
          <table:covered-table-cell table:style-name="ce1186"/>
          <table:covered-table-cell table:number-columns-repeated="3" table:style-name="ce1108"/>
          <table:table-cell table:style-name="ce394" table:number-columns-spanned="7" table:number-rows-spanned="4"/>
          <table:covered-table-cell table:number-columns-repeated="5" table:style-name="ce1112"/>
          <table:covered-table-cell table:style-name="ce1342"/>
          <table:covered-table-cell table:style-name="ce1186"/>
          <table:covered-table-cell table:number-columns-repeated="2" table:style-name="ce1108"/>
          <table:covered-table-cell table:style-name="ce1186"/>
          <table:covered-table-cell table:number-columns-repeated="3" table:style-name="ce1108"/>
          <table:table-cell table:style-name="ce1372" table:number-columns-spanned="6" table:number-rows-spanned="4"/>
          <table:covered-table-cell table:number-columns-repeated="5" table:style-name="ce1376"/>
          <table:table-cell table:style-name="ce1377" table:number-columns-spanned="4" table:number-rows-spanned="4"/>
          <table:covered-table-cell table:number-columns-repeated="3" table:style-name="ce1376"/>
          <table:table-cell table:style-name="ce1428" table:number-columns-spanned="4" table:number-rows-spanned="4"/>
          <table:covered-table-cell table:number-columns-repeated="2" table:style-name="ce1376"/>
          <table:covered-table-cell table:style-name="ce1446"/>
          <table:covered-table-cell table:style-name="ce1186"/>
          <table:covered-table-cell table:number-columns-repeated="2" table:style-name="ce1108"/>
          <table:covered-table-cell table:style-name="ce1186"/>
          <table:covered-table-cell table:number-columns-repeated="3" table:style-name="ce1108"/>
          <table:table-cell table:style-name="ce695" table:number-columns-spanned="7" table:number-rows-spanned="4"/>
          <table:covered-table-cell table:number-columns-repeated="5" table:style-name="ce1112"/>
          <table:covered-table-cell table:style-name="ce1342"/>
          <table:covered-table-cell table:style-name="ce1186"/>
          <table:covered-table-cell table:number-columns-repeated="2" table:style-name="ce1108"/>
          <table:covered-table-cell table:style-name="ce1186"/>
          <table:covered-table-cell table:number-columns-repeated="3" table:style-name="ce1108"/>
          <table:table-cell table:style-name="ce765" table:number-columns-spanned="14" table:number-rows-spanned="4"/>
          <table:covered-table-cell table:number-columns-repeated="6" table:style-name="ce1112"/>
          <table:covered-table-cell table:style-name="ce349"/>
          <table:covered-table-cell table:number-columns-repeated="5" table:style-name="ce1112"/>
          <table:covered-table-cell table:style-name="ce1709"/>
          <table:table-cell table:style-name="ce1024"/>
          <table:table-cell table:style-name="ce2253"/>
          <table:table-cell table:style-name="ce2255"/>
          <table:table-cell table:style-name="ce2271"/>
          <table:table-cell table:style-name="ce1769"/>
          <table:covered-table-cell table:style-name="ce1819"/>
          <table:covered-table-cell table:style-name="ce1855"/>
          <table:covered-table-cell table:style-name="ce1868"/>
          <table:covered-table-cell table:style-name="ce1888"/>
          <table:covered-table-cell table:number-columns-repeated="2" table:style-name="ce1828"/>
          <table:covered-table-cell table:style-name="ce1888"/>
          <table:covered-table-cell table:number-columns-repeated="3" table:style-name="ce1828"/>
          <table:table-cell table:style-name="ce1948" table:formula="of:=IF([.M49]=&quot;&quot;;&quot;&quot;;[.M49])" table:number-columns-spanned="7" table:number-rows-spanned="4">
            <text:p/>
          </table:table-cell>
          <table:covered-table-cell table:number-columns-repeated="5" table:style-name="ce1964"/>
          <table:covered-table-cell table:style-name="ce2001"/>
          <table:covered-table-cell table:style-name="ce1888"/>
          <table:covered-table-cell table:number-columns-repeated="2" table:style-name="ce1828"/>
          <table:covered-table-cell table:style-name="ce1888"/>
          <table:covered-table-cell table:number-columns-repeated="3" table:style-name="ce1828"/>
          <table:table-cell table:style-name="ce2430" table:formula="of:=IF([.AA49]=&quot;&quot;;&quot;&quot;;[.AA49])" table:number-columns-spanned="6" table:number-rows-spanned="4">
            <text:p/>
          </table:table-cell>
          <table:covered-table-cell table:number-columns-repeated="5" table:style-name="ce1374"/>
          <table:table-cell table:style-name="ce2017" table:formula="of:=IF([.AG49]=&quot;&quot;;&quot;&quot;;[.AG49])" table:number-columns-spanned="4" table:number-rows-spanned="4">
            <text:p/>
          </table:table-cell>
          <table:covered-table-cell table:number-columns-repeated="3" table:style-name="ce1374"/>
          <table:table-cell table:style-name="ce2042" table:formula="of:=IF([.AK49]=&quot;&quot;;&quot;&quot;;[.AK49])" table:number-columns-spanned="4" table:number-rows-spanned="4">
            <text:p/>
          </table:table-cell>
          <table:covered-table-cell table:style-name="ce1374"/>
          <table:covered-table-cell table:style-name="ce2018"/>
          <table:covered-table-cell table:style-name="ce2052"/>
          <table:covered-table-cell table:style-name="ce1888"/>
          <table:covered-table-cell table:number-columns-repeated="2" table:style-name="ce1828"/>
          <table:covered-table-cell table:style-name="ce1888"/>
          <table:covered-table-cell table:number-columns-repeated="3" table:style-name="ce1828"/>
          <table:table-cell table:style-name="ce2478" table:formula="of:=IF([.AV49]=&quot;&quot;;&quot;&quot;;[.AV49])" table:number-columns-spanned="7" table:number-rows-spanned="4">
            <text:p/>
          </table:table-cell>
          <table:covered-table-cell table:number-columns-repeated="5" table:style-name="ce1964"/>
          <table:covered-table-cell table:style-name="ce2001"/>
          <table:covered-table-cell table:style-name="ce1888"/>
          <table:covered-table-cell table:number-columns-repeated="2" table:style-name="ce1828"/>
          <table:covered-table-cell table:style-name="ce1888"/>
          <table:covered-table-cell table:number-columns-repeated="3" table:style-name="ce1828"/>
          <table:table-cell table:style-name="ce2510" table:formula="of:=IF([.BJ49]=&quot;&quot;;&quot;&quot;;[.BJ49])" table:number-columns-spanned="14" table:number-rows-spanned="4">
            <text:p/>
          </table:table-cell>
          <table:covered-table-cell table:number-columns-repeated="6" table:style-name="ce1964"/>
          <table:covered-table-cell table:style-name="ce2513"/>
          <table:covered-table-cell table:number-columns-repeated="5" table:style-name="ce1964"/>
          <table:covered-table-cell table:style-name="ce2001"/>
          <table:table-cell table:style-name="ce2535"/>
          <table:table-cell table:number-columns-repeated="851"/>
        </table:table-row>
        <table:table-row table:style-name="ro1">
          <table:table-cell table:style-name="ce16"/>
          <table:table-cell table:style-name="ce926"/>
          <table:covered-table-cell table:style-name="ce1053"/>
          <table:covered-table-cell table:style-name="ce1125"/>
          <table:covered-table-cell table:style-name="ce1158"/>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568"/>
          <table:covered-table-cell table:number-columns-repeated="12" table:style-name="ce1376"/>
          <table:covered-table-cell table:style-name="ce1446"/>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1278"/>
          <table:covered-table-cell table:number-columns-repeated="12" table:style-name="ce1112"/>
          <table:covered-table-cell table:style-name="ce1709"/>
          <table:table-cell table:style-name="ce1024"/>
          <table:table-cell table:style-name="ce2253"/>
          <table:table-cell table:style-name="ce2255"/>
          <table:table-cell table:style-name="ce2271"/>
          <table:table-cell table:style-name="ce1769"/>
          <table:covered-table-cell table:style-name="ce1819"/>
          <table:covered-table-cell table:style-name="ce1855"/>
          <table:covered-table-cell table:style-name="ce1868"/>
          <table:covered-table-cell table:number-columns-repeated="7" table:style-name="ce1828"/>
          <table:covered-table-cell table:style-name="ce2397"/>
          <table:covered-table-cell table:number-columns-repeated="5" table:style-name="ce1964"/>
          <table:covered-table-cell table:style-name="ce2001"/>
          <table:covered-table-cell table:number-columns-repeated="7" table:style-name="ce1828"/>
          <table:covered-table-cell table:style-name="ce2431"/>
          <table:covered-table-cell table:number-columns-repeated="12" table:style-name="ce1374"/>
          <table:covered-table-cell table:style-name="ce2052"/>
          <table:covered-table-cell table:number-columns-repeated="7" table:style-name="ce1828"/>
          <table:covered-table-cell table:style-name="ce2397"/>
          <table:covered-table-cell table:number-columns-repeated="5" table:style-name="ce1964"/>
          <table:covered-table-cell table:style-name="ce2001"/>
          <table:covered-table-cell table:number-columns-repeated="7" table:style-name="ce1828"/>
          <table:covered-table-cell table:style-name="ce2397"/>
          <table:covered-table-cell table:number-columns-repeated="12" table:style-name="ce1964"/>
          <table:covered-table-cell table:style-name="ce2001"/>
          <table:table-cell table:style-name="ce2535"/>
          <table:table-cell table:number-columns-repeated="851"/>
        </table:table-row>
        <table:table-row table:style-name="ro1">
          <table:table-cell table:style-name="ce17"/>
          <table:table-cell table:style-name="ce926"/>
          <table:covered-table-cell table:style-name="ce1053"/>
          <table:covered-table-cell table:style-name="ce1125"/>
          <table:covered-table-cell table:style-name="ce1158"/>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568"/>
          <table:covered-table-cell table:number-columns-repeated="12" table:style-name="ce1376"/>
          <table:covered-table-cell table:style-name="ce1446"/>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1278"/>
          <table:covered-table-cell table:number-columns-repeated="12" table:style-name="ce1112"/>
          <table:covered-table-cell table:style-name="ce1709"/>
          <table:table-cell table:style-name="ce1024"/>
          <table:table-cell table:style-name="ce2253"/>
          <table:table-cell table:style-name="ce2255"/>
          <table:table-cell table:style-name="ce2272"/>
          <table:table-cell table:style-name="ce1769"/>
          <table:covered-table-cell table:style-name="ce1819"/>
          <table:covered-table-cell table:style-name="ce1855"/>
          <table:covered-table-cell table:style-name="ce1868"/>
          <table:covered-table-cell table:number-columns-repeated="7" table:style-name="ce1828"/>
          <table:covered-table-cell table:style-name="ce2397"/>
          <table:covered-table-cell table:number-columns-repeated="5" table:style-name="ce1964"/>
          <table:covered-table-cell table:style-name="ce2001"/>
          <table:covered-table-cell table:number-columns-repeated="7" table:style-name="ce1828"/>
          <table:covered-table-cell table:style-name="ce2431"/>
          <table:covered-table-cell table:number-columns-repeated="12" table:style-name="ce1374"/>
          <table:covered-table-cell table:style-name="ce2052"/>
          <table:covered-table-cell table:number-columns-repeated="7" table:style-name="ce1828"/>
          <table:covered-table-cell table:style-name="ce2397"/>
          <table:covered-table-cell table:number-columns-repeated="5" table:style-name="ce1964"/>
          <table:covered-table-cell table:style-name="ce2001"/>
          <table:covered-table-cell table:number-columns-repeated="7" table:style-name="ce1828"/>
          <table:covered-table-cell table:style-name="ce2397"/>
          <table:covered-table-cell table:number-columns-repeated="12" table:style-name="ce1964"/>
          <table:covered-table-cell table:style-name="ce2001"/>
          <table:table-cell table:style-name="ce2535"/>
          <table:table-cell table:number-columns-repeated="851"/>
        </table:table-row>
        <table:table-row table:style-name="ro1">
          <table:table-cell table:style-name="ce926" table:number-columns-repeated="2"/>
          <table:covered-table-cell table:style-name="ce1053"/>
          <table:covered-table-cell table:style-name="ce1125"/>
          <table:covered-table-cell table:style-name="ce1158"/>
          <table:covered-table-cell table:number-columns-repeated="7" table:style-name="ce1108"/>
          <table:covered-table-cell table:style-name="ce393"/>
          <table:covered-table-cell table:number-columns-repeated="5" table:style-name="ce1113"/>
          <table:covered-table-cell table:style-name="ce532"/>
          <table:covered-table-cell table:number-columns-repeated="7" table:style-name="ce1108"/>
          <table:covered-table-cell table:style-name="ce1372"/>
          <table:covered-table-cell table:number-columns-repeated="12" table:style-name="ce1377"/>
          <table:covered-table-cell table:style-name="ce1428"/>
          <table:covered-table-cell table:number-columns-repeated="7" table:style-name="ce1108"/>
          <table:covered-table-cell table:style-name="ce393"/>
          <table:covered-table-cell table:number-columns-repeated="5" table:style-name="ce1113"/>
          <table:covered-table-cell table:style-name="ce532"/>
          <table:covered-table-cell table:number-columns-repeated="7" table:style-name="ce1108"/>
          <table:covered-table-cell table:style-name="ce766"/>
          <table:covered-table-cell table:number-columns-repeated="12" table:style-name="ce781"/>
          <table:covered-table-cell table:style-name="ce990"/>
          <table:table-cell table:style-name="ce1024"/>
          <table:table-cell table:style-name="ce2253"/>
          <table:table-cell table:style-name="ce2255"/>
          <table:table-cell table:style-name="ce1769" table:number-columns-repeated="2"/>
          <table:covered-table-cell table:style-name="ce1819"/>
          <table:covered-table-cell table:style-name="ce1855"/>
          <table:covered-table-cell table:style-name="ce1868"/>
          <table:covered-table-cell table:number-columns-repeated="7" table:style-name="ce1828"/>
          <table:covered-table-cell table:style-name="ce2398"/>
          <table:covered-table-cell table:number-columns-repeated="5" table:style-name="ce2407"/>
          <table:covered-table-cell table:style-name="ce2425"/>
          <table:covered-table-cell table:number-columns-repeated="7" table:style-name="ce1828"/>
          <table:covered-table-cell table:style-name="ce2432"/>
          <table:covered-table-cell table:number-columns-repeated="12" table:style-name="ce2017"/>
          <table:covered-table-cell table:style-name="ce2042"/>
          <table:covered-table-cell table:number-columns-repeated="7" table:style-name="ce1828"/>
          <table:covered-table-cell table:style-name="ce2398"/>
          <table:covered-table-cell table:number-columns-repeated="5" table:style-name="ce2407"/>
          <table:covered-table-cell table:style-name="ce2425"/>
          <table:covered-table-cell table:number-columns-repeated="7" table:style-name="ce1828"/>
          <table:covered-table-cell table:style-name="ce2398"/>
          <table:covered-table-cell table:number-columns-repeated="12" table:style-name="ce2407"/>
          <table:covered-table-cell table:style-name="ce2425"/>
          <table:table-cell table:style-name="ce2535"/>
          <table:table-cell table:number-columns-repeated="851"/>
        </table:table-row>
        <table:table-row table:style-name="ro1">
          <table:table-cell table:style-name="ce926" table:number-columns-repeated="2"/>
          <table:covered-table-cell table:style-name="ce1053"/>
          <table:covered-table-cell table:style-name="ce1125"/>
          <table:covered-table-cell table:style-name="ce1158"/>
          <table:table-cell table:style-name="ce1108" office:value-type="string" calcext:value-type="string" table:number-columns-spanned="7" table:number-rows-spanned="5">
            <text:p>住宅借入金</text:p>
            <text:p>等特別控除</text:p>
            <text:p>可能額</text:p>
          </table:table-cell>
          <table:covered-table-cell table:number-columns-repeated="6" table:style-name="ce1108"/>
          <table:table-cell table:style-name="ce1278"/>
          <table:table-cell table:style-name="ce1112" table:number-columns-repeated="5"/>
          <table:table-cell table:style-name="ce1342" office:value-type="string" calcext:value-type="string">
            <text:p>円</text:p>
          </table:table-cell>
          <table:table-cell table:style-name="ce1108" office:value-type="string" calcext:value-type="string" table:number-columns-spanned="7" table:number-rows-spanned="5">
            <text:p>居住開始年</text:p>
            <text:p>月日(2回目)</text:p>
          </table:table-cell>
          <table:covered-table-cell table:number-columns-repeated="6" table:style-name="ce1108"/>
          <table:table-cell table:style-name="ce1278"/>
          <table:table-cell table:style-name="ce1112" table:number-columns-repeated="4"/>
          <table:table-cell table:style-name="ce1112" office:value-type="string" calcext:value-type="string">
            <text:p>年</text:p>
          </table:table-cell>
          <table:table-cell table:style-name="ce1112" table:number-columns-repeated="3"/>
          <table:table-cell table:style-name="ce1112" office:value-type="string" calcext:value-type="string">
            <text:p>月</text:p>
          </table:table-cell>
          <table:table-cell table:style-name="ce1112" table:number-columns-repeated="3"/>
          <table:table-cell table:style-name="ce1342" office:value-type="string" calcext:value-type="string">
            <text:p>日</text:p>
          </table:table-cell>
          <table:table-cell table:style-name="ce1108" office:value-type="string" calcext:value-type="string" table:number-columns-spanned="7" table:number-rows-spanned="5">
            <text:p>住宅借入金等</text:p>
            <text:p>特別控除区分</text:p>
            <text:p>(2回目)</text:p>
          </table:table-cell>
          <table:covered-table-cell table:number-columns-repeated="6" table:style-name="ce1108"/>
          <table:table-cell table:style-name="ce1278"/>
          <table:table-cell table:style-name="ce1112" table:number-columns-repeated="5"/>
          <table:table-cell table:style-name="ce1342"/>
          <table:table-cell table:style-name="ce1108" office:value-type="string" calcext:value-type="string" table:number-columns-spanned="7" table:number-rows-spanned="5">
            <text:p>住宅借入金等</text:p>
            <text:p>年末残高</text:p>
            <text:p>(2回目)</text:p>
          </table:table-cell>
          <table:covered-table-cell table:number-columns-repeated="6" table:style-name="ce1108"/>
          <table:table-cell table:style-name="ce1278"/>
          <table:table-cell table:style-name="ce1112" table:number-columns-repeated="12"/>
          <table:table-cell table:style-name="ce1709" office:value-type="string" calcext:value-type="string">
            <text:p>円</text:p>
          </table:table-cell>
          <table:table-cell table:style-name="ce1024"/>
          <table:table-cell table:style-name="ce2253"/>
          <table:table-cell table:style-name="ce2255"/>
          <table:table-cell table:style-name="ce1769" table:number-columns-repeated="2"/>
          <table:covered-table-cell table:style-name="ce1819"/>
          <table:covered-table-cell table:style-name="ce1855"/>
          <table:covered-table-cell table:style-name="ce1868"/>
          <table:table-cell table:style-name="ce1828" office:value-type="string" calcext:value-type="string" table:number-columns-spanned="7" table:number-rows-spanned="5">
            <text:p>住宅借入金</text:p>
            <text:p>等特別控除</text:p>
            <text:p>可能額</text:p>
          </table:table-cell>
          <table:covered-table-cell table:number-columns-repeated="6" table:style-name="ce1828"/>
          <table:table-cell table:style-name="ce2395"/>
          <table:table-cell table:style-name="ce2406" table:number-columns-repeated="5"/>
          <table:table-cell table:style-name="ce2423" office:value-type="string" calcext:value-type="string">
            <text:p>円</text:p>
          </table:table-cell>
          <table:table-cell table:style-name="ce1828" office:value-type="string" calcext:value-type="string" table:number-columns-spanned="7" table:number-rows-spanned="5">
            <text:p>居住開始年</text:p>
            <text:p>月日(2回目)</text:p>
          </table:table-cell>
          <table:covered-table-cell table:number-columns-repeated="6" table:style-name="ce1828"/>
          <table:table-cell table:style-name="ce2395"/>
          <table:table-cell table:style-name="ce2406" table:number-columns-repeated="4"/>
          <table:table-cell table:style-name="ce2406" office:value-type="string" calcext:value-type="string">
            <text:p>年</text:p>
          </table:table-cell>
          <table:table-cell table:style-name="ce2406" table:number-columns-repeated="3"/>
          <table:table-cell table:style-name="ce2406" office:value-type="string" calcext:value-type="string">
            <text:p>月</text:p>
          </table:table-cell>
          <table:table-cell table:style-name="ce2406" table:number-columns-repeated="3"/>
          <table:table-cell table:style-name="ce2423" office:value-type="string" calcext:value-type="string">
            <text:p>日</text:p>
          </table:table-cell>
          <table:table-cell table:style-name="ce1828" office:value-type="string" calcext:value-type="string" table:number-columns-spanned="7" table:number-rows-spanned="5">
            <text:p>住宅借入金等</text:p>
            <text:p>特別控除区分</text:p>
            <text:p>(2回目)</text:p>
          </table:table-cell>
          <table:covered-table-cell table:number-columns-repeated="6" table:style-name="ce1828"/>
          <table:table-cell table:style-name="ce2395"/>
          <table:table-cell table:style-name="ce2406" table:number-columns-repeated="5"/>
          <table:table-cell table:style-name="ce2423"/>
          <table:table-cell table:style-name="ce1828" office:value-type="string" calcext:value-type="string" table:number-columns-spanned="7" table:number-rows-spanned="5">
            <text:p>住宅借入金等</text:p>
            <text:p>年末残高</text:p>
            <text:p>(2回目)</text:p>
          </table:table-cell>
          <table:covered-table-cell table:number-columns-repeated="6" table:style-name="ce1828"/>
          <table:table-cell table:style-name="ce2395"/>
          <table:table-cell table:style-name="ce2406" table:number-columns-repeated="12"/>
          <table:table-cell table:style-name="ce2423" office:value-type="string" calcext:value-type="string">
            <text:p>円</text:p>
          </table:table-cell>
          <table:table-cell table:style-name="ce2535"/>
          <table:table-cell table:number-columns-repeated="851"/>
        </table:table-row>
        <table:table-row table:style-name="ro1">
          <table:table-cell table:style-name="ce926" table:number-columns-repeated="2"/>
          <table:covered-table-cell table:style-name="ce1053"/>
          <table:covered-table-cell table:style-name="ce1125"/>
          <table:covered-table-cell table:style-name="ce1158"/>
          <table:covered-table-cell table:style-name="ce1186"/>
          <table:covered-table-cell table:number-columns-repeated="2" table:style-name="ce1108"/>
          <table:covered-table-cell table:style-name="ce1186"/>
          <table:covered-table-cell table:number-columns-repeated="3" table:style-name="ce1108"/>
          <table:table-cell table:style-name="ce1277" table:number-columns-spanned="7" table:number-rows-spanned="4"/>
          <table:covered-table-cell table:number-columns-repeated="5" table:style-name="ce1112"/>
          <table:covered-table-cell table:style-name="ce1342"/>
          <table:covered-table-cell table:number-columns-repeated="7" table:style-name="ce1108"/>
          <table:table-cell table:style-name="ce1372" table:number-columns-spanned="6" table:number-rows-spanned="4"/>
          <table:covered-table-cell table:number-columns-repeated="5" table:style-name="ce1376"/>
          <table:table-cell table:style-name="ce1377" table:number-columns-spanned="4" table:number-rows-spanned="4"/>
          <table:covered-table-cell table:number-columns-repeated="3" table:style-name="ce1376"/>
          <table:table-cell table:style-name="ce1428" table:number-columns-spanned="4" table:number-rows-spanned="4"/>
          <table:covered-table-cell table:number-columns-repeated="2" table:style-name="ce1376"/>
          <table:covered-table-cell table:style-name="ce1446"/>
          <table:covered-table-cell table:style-name="ce1186"/>
          <table:covered-table-cell table:number-columns-repeated="2" table:style-name="ce1108"/>
          <table:covered-table-cell table:style-name="ce1186"/>
          <table:covered-table-cell table:number-columns-repeated="3" table:style-name="ce1108"/>
          <table:table-cell table:style-name="ce695" table:number-columns-spanned="7" table:number-rows-spanned="4"/>
          <table:covered-table-cell table:number-columns-repeated="5" table:style-name="ce1112"/>
          <table:covered-table-cell table:style-name="ce1342"/>
          <table:covered-table-cell table:style-name="ce1186"/>
          <table:covered-table-cell table:number-columns-repeated="2" table:style-name="ce1108"/>
          <table:covered-table-cell table:style-name="ce1186"/>
          <table:covered-table-cell table:number-columns-repeated="3" table:style-name="ce1108"/>
          <table:table-cell table:style-name="ce1579" table:number-columns-spanned="14" table:number-rows-spanned="4"/>
          <table:covered-table-cell table:number-columns-repeated="6" table:style-name="ce1112"/>
          <table:covered-table-cell table:style-name="ce349"/>
          <table:covered-table-cell table:number-columns-repeated="5" table:style-name="ce1112"/>
          <table:covered-table-cell table:style-name="ce1709"/>
          <table:table-cell table:style-name="ce1024"/>
          <table:table-cell table:style-name="ce2253"/>
          <table:table-cell table:style-name="ce2255"/>
          <table:table-cell table:style-name="ce1769" table:number-columns-repeated="2"/>
          <table:covered-table-cell table:style-name="ce1819"/>
          <table:covered-table-cell table:style-name="ce1855"/>
          <table:covered-table-cell table:style-name="ce1868"/>
          <table:covered-table-cell table:style-name="ce1888"/>
          <table:covered-table-cell table:number-columns-repeated="2" table:style-name="ce1828"/>
          <table:covered-table-cell table:style-name="ce1888"/>
          <table:covered-table-cell table:number-columns-repeated="3" table:style-name="ce1828"/>
          <table:table-cell table:style-name="ce1959" table:formula="of:=IF([.M54]=&quot;&quot;;&quot;&quot;;[.M54])" table:number-columns-spanned="7" table:number-rows-spanned="4">
            <text:p/>
          </table:table-cell>
          <table:covered-table-cell table:number-columns-repeated="5" table:style-name="ce1964"/>
          <table:covered-table-cell table:style-name="ce2001"/>
          <table:covered-table-cell table:number-columns-repeated="7" table:style-name="ce1828"/>
          <table:table-cell table:style-name="ce2430" table:formula="of:=IF([.AA54]=&quot;&quot;;&quot;&quot;;[.AA54])" table:number-columns-spanned="6" table:number-rows-spanned="4">
            <text:p/>
          </table:table-cell>
          <table:covered-table-cell table:number-columns-repeated="5" table:style-name="ce1374"/>
          <table:table-cell table:style-name="ce2017" table:formula="of:=IF([.AG54]=&quot;&quot;;&quot;&quot;;[.AG54])" table:number-columns-spanned="4" table:number-rows-spanned="4">
            <text:p/>
          </table:table-cell>
          <table:covered-table-cell table:number-columns-repeated="3" table:style-name="ce1374"/>
          <table:table-cell table:style-name="ce2042" table:formula="of:=IF([.AK54]=&quot;&quot;;&quot;&quot;;[.AK54])" table:number-columns-spanned="4" table:number-rows-spanned="4">
            <text:p/>
          </table:table-cell>
          <table:covered-table-cell table:style-name="ce1374"/>
          <table:covered-table-cell table:style-name="ce2018"/>
          <table:covered-table-cell table:style-name="ce2052"/>
          <table:covered-table-cell table:style-name="ce1888"/>
          <table:covered-table-cell table:number-columns-repeated="2" table:style-name="ce1828"/>
          <table:covered-table-cell table:style-name="ce1888"/>
          <table:covered-table-cell table:number-columns-repeated="3" table:style-name="ce1828"/>
          <table:table-cell table:style-name="ce2478" table:formula="of:=IF([.AV54]=&quot;&quot;;&quot;&quot;;[.AV54])" table:number-columns-spanned="7" table:number-rows-spanned="4">
            <text:p/>
          </table:table-cell>
          <table:covered-table-cell table:number-columns-repeated="5" table:style-name="ce1964"/>
          <table:covered-table-cell table:style-name="ce2001"/>
          <table:covered-table-cell table:style-name="ce1888"/>
          <table:covered-table-cell table:number-columns-repeated="2" table:style-name="ce1828"/>
          <table:covered-table-cell table:style-name="ce1888"/>
          <table:covered-table-cell table:number-columns-repeated="3" table:style-name="ce1828"/>
          <table:table-cell table:style-name="ce1959" table:formula="of:=IF([.BJ54]=&quot;&quot;;&quot;&quot;;[.BJ54])" table:number-columns-spanned="14" table:number-rows-spanned="4">
            <text:p/>
          </table:table-cell>
          <table:covered-table-cell table:number-columns-repeated="6" table:style-name="ce1964"/>
          <table:covered-table-cell table:style-name="ce2513"/>
          <table:covered-table-cell table:number-columns-repeated="5" table:style-name="ce1964"/>
          <table:covered-table-cell table:style-name="ce2001"/>
          <table:table-cell table:style-name="ce2535"/>
          <table:table-cell table:number-columns-repeated="851"/>
        </table:table-row>
        <table:table-row table:style-name="ro1">
          <table:table-cell table:style-name="ce16"/>
          <table:table-cell table:style-name="ce926"/>
          <table:covered-table-cell table:style-name="ce1053"/>
          <table:covered-table-cell table:style-name="ce1125"/>
          <table:covered-table-cell table:style-name="ce1158"/>
          <table:covered-table-cell table:number-columns-repeated="7" table:style-name="ce1108"/>
          <table:covered-table-cell table:style-name="ce1278"/>
          <table:covered-table-cell table:number-columns-repeated="5" table:style-name="ce1112"/>
          <table:covered-table-cell table:style-name="ce1342"/>
          <table:covered-table-cell table:style-name="ce1186"/>
          <table:covered-table-cell table:number-columns-repeated="2" table:style-name="ce1108"/>
          <table:covered-table-cell table:style-name="ce1186"/>
          <table:covered-table-cell table:number-columns-repeated="3" table:style-name="ce1108"/>
          <table:covered-table-cell table:style-name="ce568"/>
          <table:covered-table-cell table:number-columns-repeated="12" table:style-name="ce1376"/>
          <table:covered-table-cell table:style-name="ce1446"/>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1278"/>
          <table:covered-table-cell table:number-columns-repeated="12" table:style-name="ce1112"/>
          <table:covered-table-cell table:style-name="ce1709"/>
          <table:table-cell table:style-name="ce1024"/>
          <table:table-cell table:style-name="ce2253"/>
          <table:table-cell table:style-name="ce2255"/>
          <table:table-cell table:style-name="ce2271"/>
          <table:table-cell table:style-name="ce1769"/>
          <table:covered-table-cell table:style-name="ce1819"/>
          <table:covered-table-cell table:style-name="ce1855"/>
          <table:covered-table-cell table:style-name="ce1868"/>
          <table:covered-table-cell table:number-columns-repeated="7" table:style-name="ce1828"/>
          <table:covered-table-cell table:style-name="ce2397"/>
          <table:covered-table-cell table:number-columns-repeated="5" table:style-name="ce1964"/>
          <table:covered-table-cell table:style-name="ce2001"/>
          <table:covered-table-cell table:style-name="ce1888"/>
          <table:covered-table-cell table:number-columns-repeated="2" table:style-name="ce1828"/>
          <table:covered-table-cell table:style-name="ce1888"/>
          <table:covered-table-cell table:number-columns-repeated="3" table:style-name="ce1828"/>
          <table:covered-table-cell table:style-name="ce2431"/>
          <table:covered-table-cell table:number-columns-repeated="12" table:style-name="ce1374"/>
          <table:covered-table-cell table:style-name="ce2052"/>
          <table:covered-table-cell table:number-columns-repeated="7" table:style-name="ce1828"/>
          <table:covered-table-cell table:style-name="ce2397"/>
          <table:covered-table-cell table:number-columns-repeated="5" table:style-name="ce1964"/>
          <table:covered-table-cell table:style-name="ce2001"/>
          <table:covered-table-cell table:number-columns-repeated="7" table:style-name="ce1828"/>
          <table:covered-table-cell table:style-name="ce2397"/>
          <table:covered-table-cell table:number-columns-repeated="12" table:style-name="ce1964"/>
          <table:covered-table-cell table:style-name="ce2001"/>
          <table:table-cell table:style-name="ce2535"/>
          <table:table-cell table:number-columns-repeated="851"/>
        </table:table-row>
        <table:table-row table:style-name="ro1">
          <table:table-cell table:style-name="ce17"/>
          <table:table-cell table:style-name="ce926"/>
          <table:covered-table-cell table:style-name="ce1053"/>
          <table:covered-table-cell table:style-name="ce1125"/>
          <table:covered-table-cell table:style-name="ce1158"/>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568"/>
          <table:covered-table-cell table:number-columns-repeated="12" table:style-name="ce1376"/>
          <table:covered-table-cell table:style-name="ce1446"/>
          <table:covered-table-cell table:number-columns-repeated="7" table:style-name="ce1108"/>
          <table:covered-table-cell table:style-name="ce1278"/>
          <table:covered-table-cell table:number-columns-repeated="5" table:style-name="ce1112"/>
          <table:covered-table-cell table:style-name="ce1342"/>
          <table:covered-table-cell table:number-columns-repeated="7" table:style-name="ce1108"/>
          <table:covered-table-cell table:style-name="ce1278"/>
          <table:covered-table-cell table:number-columns-repeated="12" table:style-name="ce1112"/>
          <table:covered-table-cell table:style-name="ce1709"/>
          <table:table-cell table:style-name="ce1024"/>
          <table:table-cell table:style-name="ce2253"/>
          <table:table-cell table:style-name="ce2255"/>
          <table:table-cell table:style-name="ce2272"/>
          <table:table-cell table:style-name="ce1769"/>
          <table:covered-table-cell table:style-name="ce1819"/>
          <table:covered-table-cell table:style-name="ce1855"/>
          <table:covered-table-cell table:style-name="ce1868"/>
          <table:covered-table-cell table:number-columns-repeated="7" table:style-name="ce1828"/>
          <table:covered-table-cell table:style-name="ce2397"/>
          <table:covered-table-cell table:number-columns-repeated="5" table:style-name="ce1964"/>
          <table:covered-table-cell table:style-name="ce2001"/>
          <table:covered-table-cell table:number-columns-repeated="7" table:style-name="ce1828"/>
          <table:covered-table-cell table:style-name="ce2431"/>
          <table:covered-table-cell table:number-columns-repeated="12" table:style-name="ce1374"/>
          <table:covered-table-cell table:style-name="ce2052"/>
          <table:covered-table-cell table:number-columns-repeated="7" table:style-name="ce1828"/>
          <table:covered-table-cell table:style-name="ce2397"/>
          <table:covered-table-cell table:number-columns-repeated="5" table:style-name="ce1964"/>
          <table:covered-table-cell table:style-name="ce2001"/>
          <table:covered-table-cell table:number-columns-repeated="7" table:style-name="ce1828"/>
          <table:covered-table-cell table:style-name="ce2397"/>
          <table:covered-table-cell table:number-columns-repeated="12" table:style-name="ce1964"/>
          <table:covered-table-cell table:style-name="ce2001"/>
          <table:table-cell table:style-name="ce2535"/>
          <table:table-cell table:number-columns-repeated="851"/>
        </table:table-row>
        <table:table-row table:style-name="ro1">
          <table:table-cell table:style-name="ce926" table:number-columns-repeated="2"/>
          <table:covered-table-cell table:style-name="ce1053"/>
          <table:covered-table-cell table:style-name="ce1125"/>
          <table:covered-table-cell table:style-name="ce1158"/>
          <table:covered-table-cell table:number-columns-repeated="7" table:style-name="ce1108"/>
          <table:covered-table-cell table:style-name="ce393"/>
          <table:covered-table-cell table:number-columns-repeated="5" table:style-name="ce1113"/>
          <table:covered-table-cell table:style-name="ce532"/>
          <table:covered-table-cell table:number-columns-repeated="7" table:style-name="ce1108"/>
          <table:covered-table-cell table:style-name="ce1372"/>
          <table:covered-table-cell table:number-columns-repeated="12" table:style-name="ce1377"/>
          <table:covered-table-cell table:style-name="ce1428"/>
          <table:covered-table-cell table:number-columns-repeated="7" table:style-name="ce1108"/>
          <table:covered-table-cell table:style-name="ce393"/>
          <table:covered-table-cell table:number-columns-repeated="5" table:style-name="ce1113"/>
          <table:covered-table-cell table:style-name="ce532"/>
          <table:covered-table-cell table:number-columns-repeated="7" table:style-name="ce1108"/>
          <table:covered-table-cell table:style-name="ce393"/>
          <table:covered-table-cell table:number-columns-repeated="12" table:style-name="ce1113"/>
          <table:covered-table-cell table:style-name="ce989"/>
          <table:table-cell table:style-name="ce1024"/>
          <table:table-cell table:style-name="ce2253"/>
          <table:table-cell table:style-name="ce2255"/>
          <table:table-cell table:style-name="ce1769" table:number-columns-repeated="2"/>
          <table:covered-table-cell table:style-name="ce1819"/>
          <table:covered-table-cell table:style-name="ce1855"/>
          <table:covered-table-cell table:style-name="ce1868"/>
          <table:covered-table-cell table:number-columns-repeated="7" table:style-name="ce1828"/>
          <table:covered-table-cell table:style-name="ce2398"/>
          <table:covered-table-cell table:number-columns-repeated="5" table:style-name="ce2407"/>
          <table:covered-table-cell table:style-name="ce2425"/>
          <table:covered-table-cell table:number-columns-repeated="7" table:style-name="ce1828"/>
          <table:covered-table-cell table:style-name="ce2432"/>
          <table:covered-table-cell table:number-columns-repeated="12" table:style-name="ce2017"/>
          <table:covered-table-cell table:style-name="ce2042"/>
          <table:covered-table-cell table:number-columns-repeated="7" table:style-name="ce1828"/>
          <table:covered-table-cell table:style-name="ce2398"/>
          <table:covered-table-cell table:number-columns-repeated="5" table:style-name="ce2407"/>
          <table:covered-table-cell table:style-name="ce2425"/>
          <table:covered-table-cell table:number-columns-repeated="7" table:style-name="ce1828"/>
          <table:covered-table-cell table:style-name="ce2398"/>
          <table:covered-table-cell table:number-columns-repeated="12" table:style-name="ce2407"/>
          <table:covered-table-cell table:style-name="ce2425"/>
          <table:table-cell table:style-name="ce2535"/>
          <table:table-cell table:number-columns-repeated="851"/>
        </table:table-row>
        <table:table-row table:style-name="ro1">
          <table:table-cell table:style-name="ce926" table:number-columns-repeated="2"/>
          <table:table-cell table:style-name="ce1053" office:value-type="string" calcext:value-type="string" table:number-columns-spanned="1" table:number-rows-spanned="8">
            <text:p>配偶者</text:p>
          </table:table-cell>
          <table:table-cell table:style-name="ce1125" office:value-type="string" calcext:value-type="string" table:number-columns-spanned="1" table:number-rows-spanned="8">
            <text:p>控除対象</text:p>
          </table:table-cell>
          <table:table-cell table:style-name="ce217" office:value-type="string" calcext:value-type="string">
            <text:p>（</text:p>
          </table:table-cell>
          <table:table-cell table:style-name="ce1108" office:value-type="string" calcext:value-type="string" table:number-columns-spanned="6" table:number-rows-spanned="2">
            <text:p>(フリガナ)</text:p>
          </table:table-cell>
          <table:covered-table-cell table:number-columns-repeated="5" table:style-name="ce1108"/>
          <table:table-cell table:style-name="ce1246" table:number-columns-spanned="18" table:number-rows-spanned="2"/>
          <table:covered-table-cell table:number-columns-repeated="15" table:style-name="ce1246"/>
          <table:covered-table-cell table:style-name="ce1249"/>
          <table:covered-table-cell table:style-name="ce1246"/>
          <table:table-cell table:style-name="ce1126" office:value-type="string" calcext:value-type="string" table:number-columns-spanned="2" table:number-rows-spanned="5">
            <text:p>区分</text:p>
          </table:table-cell>
          <table:covered-table-cell table:style-name="ce1108"/>
          <table:table-cell table:style-name="ce1250" table:number-columns-spanned="4" table:number-rows-spanned="5"/>
          <table:covered-table-cell table:number-columns-repeated="3" table:style-name="ce1250"/>
          <table:table-cell table:style-name="ce1108" office:value-type="string" calcext:value-type="string" table:number-columns-spanned="6" table:number-rows-spanned="8">
            <text:p>配偶者の</text:p>
            <text:p>合計所得</text:p>
          </table:table-cell>
          <table:covered-table-cell table:number-columns-repeated="5" table:style-name="ce1108"/>
          <table:table-cell table:style-name="ce659"/>
          <table:table-cell table:style-name="ce160" table:number-columns-repeated="5"/>
          <table:table-cell table:style-name="ce696" office:value-type="string" calcext:value-type="string">
            <text:p>円</text:p>
          </table:table-cell>
          <table:table-cell table:style-name="ce1108" office:value-type="string" calcext:value-type="string" table:number-columns-spanned="6" table:number-rows-spanned="4">
            <text:p>国民年金</text:p>
            <text:p>保険料等</text:p>
            <text:p>の金額</text:p>
          </table:table-cell>
          <table:covered-table-cell table:number-columns-repeated="5" table:style-name="ce1108"/>
          <table:table-cell table:style-name="ce659"/>
          <table:table-cell table:style-name="ce160" table:number-columns-repeated="5"/>
          <table:table-cell table:style-name="ce696" office:value-type="string" calcext:value-type="string">
            <text:p>円</text:p>
          </table:table-cell>
          <table:table-cell table:style-name="ce1108" office:value-type="string" calcext:value-type="string" table:number-columns-spanned="6" table:number-rows-spanned="4">
            <text:p>旧長期</text:p>
            <text:p>損害保険</text:p>
            <text:p>料の金額</text:p>
          </table:table-cell>
          <table:covered-table-cell table:number-columns-repeated="5" table:style-name="ce1108"/>
          <table:table-cell table:style-name="ce659"/>
          <table:table-cell table:style-name="ce160" table:number-columns-repeated="6"/>
          <table:table-cell table:style-name="ce947" office:value-type="string" calcext:value-type="string">
            <text:p>円</text:p>
          </table:table-cell>
          <table:table-cell table:style-name="ce1024"/>
          <table:table-cell table:style-name="ce2253"/>
          <table:table-cell table:style-name="ce2255"/>
          <table:table-cell table:style-name="ce1769" table:number-columns-repeated="2"/>
          <table:table-cell table:style-name="ce1819" office:value-type="string" calcext:value-type="string" table:number-columns-spanned="1" table:number-rows-spanned="8">
            <text:p>配偶者</text:p>
          </table:table-cell>
          <table:table-cell table:style-name="ce1855" office:value-type="string" calcext:value-type="string" table:number-columns-spanned="1" table:number-rows-spanned="8">
            <text:p>控除対象</text:p>
          </table:table-cell>
          <table:table-cell table:style-name="ce1863" office:value-type="string" calcext:value-type="string">
            <text:p>（</text:p>
          </table:table-cell>
          <table:table-cell table:style-name="ce1828" office:value-type="string" calcext:value-type="string" table:number-columns-spanned="6" table:number-rows-spanned="2">
            <text:p>(フリガナ)</text:p>
          </table:table-cell>
          <table:covered-table-cell table:number-columns-repeated="5" table:style-name="ce1828"/>
          <table:table-cell table:style-name="ce1933" table:formula="of:=IF([.L58]=&quot;&quot;;&quot;&quot;;[.L58])" table:number-columns-spanned="18" table:number-rows-spanned="2">
            <text:p/>
          </table:table-cell>
          <table:covered-table-cell table:number-columns-repeated="15" table:style-name="ce1933"/>
          <table:covered-table-cell table:style-name="ce1936"/>
          <table:covered-table-cell table:style-name="ce1933"/>
          <table:table-cell table:style-name="ce1827" office:value-type="string" calcext:value-type="string" table:number-columns-spanned="2" table:number-rows-spanned="5">
            <text:p>区分</text:p>
          </table:table-cell>
          <table:covered-table-cell table:style-name="ce1828"/>
          <table:table-cell table:style-name="ce1940" table:formula="of:=IF([.AF58]=&quot;&quot;;&quot;&quot;;[.AF58])" table:number-columns-spanned="4" table:number-rows-spanned="5">
            <text:p/>
          </table:table-cell>
          <table:covered-table-cell table:number-columns-repeated="3" table:style-name="ce2028"/>
          <table:table-cell table:style-name="ce1828" office:value-type="string" calcext:value-type="string" table:number-columns-spanned="6" table:number-rows-spanned="8">
            <text:p>配偶者の</text:p>
            <text:p>合計所得</text:p>
          </table:table-cell>
          <table:covered-table-cell table:number-columns-repeated="5" table:style-name="ce1828"/>
          <table:table-cell table:style-name="ce2391"/>
          <table:table-cell table:style-name="ce2403" table:number-columns-repeated="5"/>
          <table:table-cell table:style-name="ce2420" office:value-type="string" calcext:value-type="string">
            <text:p>円</text:p>
          </table:table-cell>
          <table:table-cell table:style-name="ce1828" office:value-type="string" calcext:value-type="string" table:number-columns-spanned="6" table:number-rows-spanned="4">
            <text:p>国民年金</text:p>
            <text:p>保険料等</text:p>
            <text:p>の金額</text:p>
          </table:table-cell>
          <table:covered-table-cell table:number-columns-repeated="5" table:style-name="ce1828"/>
          <table:table-cell table:style-name="ce2395"/>
          <table:table-cell table:style-name="ce2406" table:number-columns-repeated="5"/>
          <table:table-cell table:style-name="ce2423" office:value-type="string" calcext:value-type="string">
            <text:p>円</text:p>
          </table:table-cell>
          <table:table-cell table:style-name="ce1828" office:value-type="string" calcext:value-type="string" table:number-columns-spanned="6" table:number-rows-spanned="4">
            <text:p>旧長期</text:p>
            <text:p>損害保険</text:p>
            <text:p>料の金額</text:p>
          </table:table-cell>
          <table:covered-table-cell table:number-columns-repeated="5" table:style-name="ce1828"/>
          <table:table-cell table:style-name="ce2391"/>
          <table:table-cell table:style-name="ce2403" table:number-columns-repeated="6"/>
          <table:table-cell table:style-name="ce2420" office:value-type="string" calcext:value-type="string">
            <text:p>円</text:p>
          </table:table-cell>
          <table:table-cell table:style-name="ce2535"/>
          <table:table-cell table:number-columns-repeated="851"/>
        </table:table-row>
        <table:table-row table:style-name="ro1">
          <table:table-cell table:style-name="ce926" table:number-columns-repeated="2"/>
          <table:covered-table-cell table:style-name="ce1053"/>
          <table:covered-table-cell table:style-name="ce1125"/>
          <table:table-cell table:style-name="ce218" office:value-type="string" calcext:value-type="string" table:number-columns-spanned="1" table:number-rows-spanned="6">
            <text:p>源泉・特別</text:p>
          </table:table-cell>
          <table:covered-table-cell table:number-columns-repeated="6" table:style-name="ce1108"/>
          <table:covered-table-cell table:number-columns-repeated="18" table:style-name="ce1246"/>
          <table:covered-table-cell table:number-columns-repeated="2" table:style-name="ce1108"/>
          <table:covered-table-cell table:number-columns-repeated="4" table:style-name="ce1250"/>
          <table:covered-table-cell table:number-columns-repeated="6" table:style-name="ce1108"/>
          <table:table-cell table:style-name="ce1459" table:formula="of:=[所得税源泉徴収簿.BB50]" office:value-type="float" office:value="0" calcext:value-type="float" table:number-columns-spanned="7" table:number-rows-spanned="7">
            <text:p>0</text:p>
          </table:table-cell>
          <table:covered-table-cell table:number-columns-repeated="5" table:style-name="ce1467"/>
          <table:covered-table-cell table:style-name="ce1497"/>
          <table:covered-table-cell table:number-columns-repeated="6" table:style-name="ce1108"/>
          <table:table-cell table:style-name="ce1459" table:formula="of:=[所得税源泉徴収簿.BB64]" office:value-type="float" office:value="0" calcext:value-type="float" table:number-columns-spanned="7" table:number-rows-spanned="3">
            <text:p>0</text:p>
          </table:table-cell>
          <table:covered-table-cell table:number-columns-repeated="5" table:style-name="ce1467"/>
          <table:covered-table-cell table:style-name="ce1497"/>
          <table:covered-table-cell table:number-columns-repeated="6" table:style-name="ce1108"/>
          <table:table-cell table:style-name="ce1598" table:formula="of:=[所得税源泉徴収簿.BB54]" office:value-type="float" office:value="0" calcext:value-type="float" table:number-columns-spanned="8" table:number-rows-spanned="3">
            <text:p>0</text:p>
          </table:table-cell>
          <table:covered-table-cell table:number-columns-repeated="6" table:style-name="ce1467"/>
          <table:covered-table-cell table:style-name="ce1712"/>
          <table:table-cell table:style-name="ce1024"/>
          <table:table-cell table:style-name="ce2253"/>
          <table:table-cell table:style-name="ce2255"/>
          <table:table-cell table:style-name="ce1769" table:number-columns-repeated="2"/>
          <table:covered-table-cell table:style-name="ce1821"/>
          <table:covered-table-cell table:style-name="ce2729"/>
          <table:table-cell table:style-name="ce1864" office:value-type="string" calcext:value-type="string" table:number-columns-spanned="1" table:number-rows-spanned="6">
            <text:p>源泉・特別</text:p>
          </table:table-cell>
          <table:covered-table-cell table:number-columns-repeated="6" table:style-name="ce1828"/>
          <table:covered-table-cell table:number-columns-repeated="18" table:style-name="ce1933"/>
          <table:covered-table-cell table:number-columns-repeated="2" table:style-name="ce1828"/>
          <table:covered-table-cell table:number-columns-repeated="4" table:style-name="ce2028"/>
          <table:covered-table-cell table:number-columns-repeated="6" table:style-name="ce1828"/>
          <table:table-cell table:style-name="ce2054" table:formula="of:=IF([.AP59]=&quot;&quot;;&quot;&quot;;[.AP59])" office:value-type="float" office:value="0" calcext:value-type="float" table:number-columns-spanned="7" table:number-rows-spanned="7">
            <text:p>0</text:p>
          </table:table-cell>
          <table:covered-table-cell table:number-columns-repeated="5" table:style-name="ce1964"/>
          <table:covered-table-cell table:style-name="ce1997"/>
          <table:covered-table-cell table:number-columns-repeated="6" table:style-name="ce1828"/>
          <table:table-cell table:style-name="ce2102" table:formula="of:=IF([.BC59]=&quot;&quot;;&quot;&quot;;[.BC59])" office:value-type="float" office:value="0" calcext:value-type="float" table:number-columns-spanned="7" table:number-rows-spanned="3">
            <text:p>0</text:p>
          </table:table-cell>
          <table:covered-table-cell table:number-columns-repeated="5" table:style-name="ce1964"/>
          <table:covered-table-cell table:style-name="ce2001"/>
          <table:covered-table-cell table:number-columns-repeated="6" table:style-name="ce1828"/>
          <table:table-cell table:style-name="ce2134" table:formula="of:=IF([.BP59]=&quot;&quot;;&quot;&quot;;[.BP59])" office:value-type="float" office:value="0" calcext:value-type="float" table:number-columns-spanned="8" table:number-rows-spanned="3">
            <text:p>0</text:p>
          </table:table-cell>
          <table:covered-table-cell table:number-columns-repeated="6" table:style-name="ce1964"/>
          <table:covered-table-cell table:style-name="ce1997"/>
          <table:table-cell table:style-name="ce2535"/>
          <table:table-cell table:number-columns-repeated="851"/>
        </table:table-row>
        <table:table-row table:style-name="ro1">
          <table:table-cell table:style-name="ce926" table:number-columns-repeated="2"/>
          <table:covered-table-cell table:style-name="ce1053"/>
          <table:covered-table-cell table:style-name="ce1125"/>
          <table:covered-table-cell table:style-name="ce220"/>
          <table:table-cell table:style-name="ce1108" office:value-type="string" calcext:value-type="string" table:number-columns-spanned="6" table:number-rows-spanned="3">
            <text:p>氏名</text:p>
          </table:table-cell>
          <table:covered-table-cell table:number-columns-repeated="5" table:style-name="ce1108"/>
          <table:table-cell table:style-name="ce357" table:number-columns-spanned="18" table:number-rows-spanned="3"/>
          <table:covered-table-cell table:number-columns-repeated="4" table:style-name="ce1249"/>
          <table:covered-table-cell table:style-name="ce1246"/>
          <table:covered-table-cell table:number-columns-repeated="5" table:style-name="ce1249"/>
          <table:covered-table-cell table:style-name="ce1246"/>
          <table:covered-table-cell table:number-columns-repeated="5" table:style-name="ce1249"/>
          <table:covered-table-cell table:style-name="ce1246"/>
          <table:covered-table-cell table:style-name="ce588"/>
          <table:covered-table-cell table:style-name="ce1108"/>
          <table:covered-table-cell table:number-columns-repeated="4" table:style-name="ce1250"/>
          <table:covered-table-cell table:number-columns-repeated="6" table:style-name="ce1108"/>
          <table:covered-table-cell table:style-name="ce661"/>
          <table:covered-table-cell table:number-columns-repeated="5" table:style-name="ce1467"/>
          <table:covered-table-cell table:style-name="ce1497"/>
          <table:covered-table-cell table:number-columns-repeated="6" table:style-name="ce1108"/>
          <table:covered-table-cell table:style-name="ce661"/>
          <table:covered-table-cell table:number-columns-repeated="5" table:style-name="ce1467"/>
          <table:covered-table-cell table:style-name="ce1497"/>
          <table:covered-table-cell table:number-columns-repeated="6" table:style-name="ce1108"/>
          <table:covered-table-cell table:style-name="ce661"/>
          <table:covered-table-cell table:number-columns-repeated="6" table:style-name="ce1467"/>
          <table:covered-table-cell table:style-name="ce1712"/>
          <table:table-cell table:style-name="ce1024"/>
          <table:table-cell table:style-name="ce2253"/>
          <table:table-cell table:style-name="ce2255"/>
          <table:table-cell table:style-name="ce1769" table:number-columns-repeated="2"/>
          <table:covered-table-cell table:style-name="ce1821"/>
          <table:covered-table-cell table:style-name="ce2729"/>
          <table:covered-table-cell table:style-name="ce1865"/>
          <table:table-cell table:style-name="ce1828" office:value-type="string" calcext:value-type="string" table:number-columns-spanned="6" table:number-rows-spanned="3">
            <text:p>氏名</text:p>
          </table:table-cell>
          <table:covered-table-cell table:number-columns-repeated="5" table:style-name="ce1828"/>
          <table:table-cell table:style-name="ce2385" table:formula="of:=IF([.L60]=&quot;&quot;;&quot;&quot;;[.L60])" table:number-columns-spanned="18" table:number-rows-spanned="3">
            <text:p/>
          </table:table-cell>
          <table:covered-table-cell table:number-columns-repeated="4" table:style-name="ce1936"/>
          <table:covered-table-cell table:style-name="ce1933"/>
          <table:covered-table-cell table:number-columns-repeated="5" table:style-name="ce1936"/>
          <table:covered-table-cell table:style-name="ce1933"/>
          <table:covered-table-cell table:number-columns-repeated="5" table:style-name="ce1936"/>
          <table:covered-table-cell table:style-name="ce1933"/>
          <table:covered-table-cell table:style-name="ce2437"/>
          <table:covered-table-cell table:style-name="ce1828"/>
          <table:covered-table-cell table:number-columns-repeated="4" table:style-name="ce2028"/>
          <table:covered-table-cell table:number-columns-repeated="6" table:style-name="ce1828"/>
          <table:covered-table-cell table:style-name="ce2393"/>
          <table:covered-table-cell table:number-columns-repeated="5" table:style-name="ce1964"/>
          <table:covered-table-cell table:style-name="ce1997"/>
          <table:covered-table-cell table:number-columns-repeated="6" table:style-name="ce1828"/>
          <table:covered-table-cell table:style-name="ce2397"/>
          <table:covered-table-cell table:number-columns-repeated="5" table:style-name="ce1964"/>
          <table:covered-table-cell table:style-name="ce2001"/>
          <table:covered-table-cell table:number-columns-repeated="6" table:style-name="ce1828"/>
          <table:covered-table-cell table:style-name="ce2393"/>
          <table:covered-table-cell table:number-columns-repeated="6" table:style-name="ce1964"/>
          <table:covered-table-cell table:style-name="ce1997"/>
          <table:table-cell table:style-name="ce2535"/>
          <table:table-cell table:number-columns-repeated="851"/>
        </table:table-row>
        <table:table-row table:style-name="ro1">
          <table:table-cell table:style-name="ce926" table:number-columns-repeated="2"/>
          <table:covered-table-cell table:style-name="ce1053"/>
          <table:covered-table-cell table:style-name="ce1125"/>
          <table:covered-table-cell table:style-name="ce220"/>
          <table:covered-table-cell table:number-columns-repeated="6" table:style-name="ce1108"/>
          <table:covered-table-cell table:number-columns-repeated="18" table:style-name="ce1246"/>
          <table:covered-table-cell table:number-columns-repeated="2" table:style-name="ce1108"/>
          <table:covered-table-cell table:number-columns-repeated="4" table:style-name="ce1250"/>
          <table:covered-table-cell table:number-columns-repeated="6" table:style-name="ce1108"/>
          <table:covered-table-cell table:style-name="ce661"/>
          <table:covered-table-cell table:number-columns-repeated="5" table:style-name="ce1467"/>
          <table:covered-table-cell table:style-name="ce1497"/>
          <table:covered-table-cell table:number-columns-repeated="6" table:style-name="ce1108"/>
          <table:covered-table-cell table:style-name="ce662"/>
          <table:covered-table-cell table:number-columns-repeated="5" table:style-name="ce669"/>
          <table:covered-table-cell table:style-name="ce698"/>
          <table:covered-table-cell table:number-columns-repeated="6" table:style-name="ce1108"/>
          <table:covered-table-cell table:style-name="ce787"/>
          <table:covered-table-cell table:number-columns-repeated="6" table:style-name="ce795"/>
          <table:covered-table-cell table:style-name="ce992"/>
          <table:table-cell table:style-name="ce1024"/>
          <table:table-cell table:style-name="ce2253"/>
          <table:table-cell table:style-name="ce2255"/>
          <table:table-cell table:style-name="ce1769" table:number-columns-repeated="2"/>
          <table:covered-table-cell table:style-name="ce1821"/>
          <table:covered-table-cell table:style-name="ce2729"/>
          <table:covered-table-cell table:style-name="ce1865"/>
          <table:covered-table-cell table:number-columns-repeated="6" table:style-name="ce1828"/>
          <table:covered-table-cell table:number-columns-repeated="18" table:style-name="ce1933"/>
          <table:covered-table-cell table:number-columns-repeated="2" table:style-name="ce1828"/>
          <table:covered-table-cell table:number-columns-repeated="4" table:style-name="ce2028"/>
          <table:covered-table-cell table:number-columns-repeated="6" table:style-name="ce1828"/>
          <table:covered-table-cell table:style-name="ce2393"/>
          <table:covered-table-cell table:number-columns-repeated="5" table:style-name="ce1964"/>
          <table:covered-table-cell table:style-name="ce1997"/>
          <table:covered-table-cell table:number-columns-repeated="6" table:style-name="ce1828"/>
          <table:covered-table-cell table:style-name="ce2397"/>
          <table:covered-table-cell table:number-columns-repeated="5" table:style-name="ce1964"/>
          <table:covered-table-cell table:style-name="ce2001"/>
          <table:covered-table-cell table:number-columns-repeated="6" table:style-name="ce1828"/>
          <table:covered-table-cell table:style-name="ce2393"/>
          <table:covered-table-cell table:number-columns-repeated="6" table:style-name="ce1964"/>
          <table:covered-table-cell table:style-name="ce1997"/>
          <table:table-cell table:style-name="ce2535"/>
          <table:table-cell table:number-columns-repeated="851"/>
        </table:table-row>
        <table:table-row table:style-name="ro1">
          <table:table-cell table:style-name="ce926" table:number-columns-repeated="2"/>
          <table:covered-table-cell table:style-name="ce1053"/>
          <table:covered-table-cell table:style-name="ce1125"/>
          <table:covered-table-cell table:style-name="ce220"/>
          <table:covered-table-cell table:number-columns-repeated="6" table:style-name="ce1108"/>
          <table:covered-table-cell table:number-columns-repeated="5" table:style-name="ce1249"/>
          <table:covered-table-cell table:style-name="ce1246"/>
          <table:covered-table-cell table:number-columns-repeated="5" table:style-name="ce1249"/>
          <table:covered-table-cell table:style-name="ce1246"/>
          <table:covered-table-cell table:number-columns-repeated="5" table:style-name="ce1249"/>
          <table:covered-table-cell table:style-name="ce1246"/>
          <table:covered-table-cell table:number-columns-repeated="2" table:style-name="ce1126"/>
          <table:covered-table-cell table:number-columns-repeated="3" table:style-name="ce1251"/>
          <table:covered-table-cell table:style-name="ce1250"/>
          <table:covered-table-cell table:number-columns-repeated="6" table:style-name="ce1108"/>
          <table:covered-table-cell table:style-name="ce661"/>
          <table:covered-table-cell table:number-columns-repeated="5" table:style-name="ce1467"/>
          <table:covered-table-cell table:style-name="ce1497"/>
          <table:table-cell table:style-name="ce1108" office:value-type="string" calcext:value-type="string" table:number-columns-spanned="6" table:number-rows-spanned="4">
            <text:p>基礎控除の額</text:p>
          </table:table-cell>
          <table:covered-table-cell table:number-columns-repeated="5" table:style-name="ce1108"/>
          <table:table-cell table:style-name="ce1278"/>
          <table:table-cell table:style-name="ce1112" table:number-columns-repeated="5"/>
          <table:table-cell table:style-name="ce1342" office:value-type="string" calcext:value-type="string">
            <text:p>円</text:p>
          </table:table-cell>
          <table:table-cell table:style-name="ce1108" office:value-type="string" calcext:value-type="string" table:number-columns-spanned="6" table:number-rows-spanned="4">
            <text:p>所得金額</text:p>
            <text:p>調整控除額</text:p>
          </table:table-cell>
          <table:covered-table-cell table:number-columns-repeated="5" table:style-name="ce1108"/>
          <table:table-cell table:style-name="ce1594"/>
          <table:table-cell table:style-name="ce1608" table:number-columns-repeated="6"/>
          <table:table-cell table:style-name="ce1714" office:value-type="string" calcext:value-type="string">
            <text:p>円</text:p>
          </table:table-cell>
          <table:table-cell table:style-name="ce1024"/>
          <table:table-cell table:style-name="ce2253"/>
          <table:table-cell table:style-name="ce2255"/>
          <table:table-cell table:style-name="ce1769" table:number-columns-repeated="2"/>
          <table:covered-table-cell table:style-name="ce1821"/>
          <table:covered-table-cell table:style-name="ce2729"/>
          <table:covered-table-cell table:style-name="ce1865"/>
          <table:covered-table-cell table:number-columns-repeated="6" table:style-name="ce1828"/>
          <table:covered-table-cell table:number-columns-repeated="5" table:style-name="ce1936"/>
          <table:covered-table-cell table:style-name="ce1933"/>
          <table:covered-table-cell table:number-columns-repeated="5" table:style-name="ce1936"/>
          <table:covered-table-cell table:style-name="ce1933"/>
          <table:covered-table-cell table:number-columns-repeated="5" table:style-name="ce1936"/>
          <table:covered-table-cell table:style-name="ce1933"/>
          <table:covered-table-cell table:number-columns-repeated="2" table:style-name="ce1827"/>
          <table:covered-table-cell table:number-columns-repeated="3" table:style-name="ce2029"/>
          <table:covered-table-cell table:style-name="ce2028"/>
          <table:covered-table-cell table:number-columns-repeated="6" table:style-name="ce1828"/>
          <table:covered-table-cell table:style-name="ce2393"/>
          <table:covered-table-cell table:number-columns-repeated="5" table:style-name="ce1964"/>
          <table:covered-table-cell table:style-name="ce1997"/>
          <table:table-cell table:style-name="ce1828" office:value-type="string" calcext:value-type="string" table:number-columns-spanned="6" table:number-rows-spanned="4">
            <text:p>基礎控除の額</text:p>
          </table:table-cell>
          <table:covered-table-cell table:number-columns-repeated="5" table:style-name="ce1828"/>
          <table:table-cell table:style-name="ce2395"/>
          <table:table-cell table:style-name="ce2406" table:number-columns-repeated="5"/>
          <table:table-cell table:style-name="ce2423" office:value-type="string" calcext:value-type="string">
            <text:p>円</text:p>
          </table:table-cell>
          <table:table-cell table:style-name="ce1828" office:value-type="string" calcext:value-type="string" table:number-columns-spanned="6" table:number-rows-spanned="4">
            <text:p>所得金額</text:p>
            <text:p>調整控除額</text:p>
          </table:table-cell>
          <table:covered-table-cell table:number-columns-repeated="5" table:style-name="ce1828"/>
          <table:table-cell table:style-name="ce2395"/>
          <table:table-cell table:style-name="ce2406" table:number-columns-repeated="6"/>
          <table:table-cell table:style-name="ce2423" office:value-type="string" calcext:value-type="string">
            <text:p>円</text:p>
          </table:table-cell>
          <table:table-cell table:style-name="ce2535"/>
          <table:table-cell table:number-columns-repeated="851"/>
        </table:table-row>
        <table:table-row table:style-name="ro1">
          <table:table-cell table:style-name="ce926" table:number-columns-repeated="2"/>
          <table:covered-table-cell table:style-name="ce1053"/>
          <table:covered-table-cell table:style-name="ce1125"/>
          <table:covered-table-cell table:style-name="ce220"/>
          <table:table-cell table:style-name="ce1108" office:value-type="string" calcext:value-type="string" table:number-columns-spanned="6" table:number-rows-spanned="3">
            <text:p>個人番号</text:p>
          </table:table-cell>
          <table:covered-table-cell table:number-columns-repeated="5" table:style-name="ce1108"/>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250"/>
          <table:covered-table-cell table:number-columns-repeated="6" table:style-name="ce1108"/>
          <table:covered-table-cell table:style-name="ce661"/>
          <table:covered-table-cell table:number-columns-repeated="5" table:style-name="ce1467"/>
          <table:covered-table-cell table:style-name="ce1497"/>
          <table:covered-table-cell table:number-columns-repeated="6" table:style-name="ce1108"/>
          <table:table-cell table:style-name="ce1277" table:number-columns-spanned="7" table:number-rows-spanned="3"/>
          <table:covered-table-cell table:number-columns-repeated="5" table:style-name="ce1112"/>
          <table:covered-table-cell table:style-name="ce1342"/>
          <table:covered-table-cell table:number-columns-repeated="6" table:style-name="ce1108"/>
          <table:table-cell table:style-name="ce1602" table:number-columns-spanned="8" table:number-rows-spanned="3"/>
          <table:covered-table-cell table:number-columns-repeated="6" table:style-name="ce1608"/>
          <table:covered-table-cell table:style-name="ce1714"/>
          <table:table-cell table:style-name="ce1024"/>
          <table:table-cell table:style-name="ce2253"/>
          <table:table-cell table:style-name="ce2255"/>
          <table:table-cell table:style-name="ce1769" table:number-columns-repeated="2"/>
          <table:covered-table-cell table:style-name="ce1821"/>
          <table:covered-table-cell table:style-name="ce2729"/>
          <table:covered-table-cell table:style-name="ce1865"/>
          <table:table-cell table:style-name="ce1828" office:value-type="string" calcext:value-type="string" table:number-columns-spanned="6" table:number-rows-spanned="3">
            <text:p>個人番号</text:p>
          </table:table-cell>
          <table:covered-table-cell table:number-columns-repeated="5" table:style-name="ce1828"/>
          <table:table-cell table:style-name="ce1940" table:formula="of:=IF([.L63]=&quot;&quot;;&quot;&quot;;[.L63])" table:number-columns-spanned="2" table:number-rows-spanned="3">
            <text:p/>
          </table:table-cell>
          <table:covered-table-cell table:style-name="ce1940"/>
          <table:table-cell table:style-name="ce1940" table:formula="of:=IF([.N63]=&quot;&quot;;&quot;&quot;;[.N63])" table:number-columns-spanned="2" table:number-rows-spanned="3">
            <text:p/>
          </table:table-cell>
          <table:covered-table-cell table:style-name="ce1940"/>
          <table:table-cell table:style-name="ce1940" table:formula="of:=IF([.P63]=&quot;&quot;;&quot;&quot;;[.P63])" table:number-columns-spanned="2" table:number-rows-spanned="3">
            <text:p/>
          </table:table-cell>
          <table:covered-table-cell table:style-name="ce1979"/>
          <table:table-cell table:style-name="ce1940" table:formula="of:=IF([.R63]=&quot;&quot;;&quot;&quot;;[.R63])" table:number-columns-spanned="2" table:number-rows-spanned="3">
            <text:p/>
          </table:table-cell>
          <table:covered-table-cell table:style-name="ce1940"/>
          <table:table-cell table:style-name="ce1940" table:formula="of:=IF([.T63]=&quot;&quot;;&quot;&quot;;[.T63])" table:number-columns-spanned="2" table:number-rows-spanned="3">
            <text:p/>
          </table:table-cell>
          <table:covered-table-cell table:style-name="ce1940"/>
          <table:table-cell table:style-name="ce1940" table:formula="of:=IF([.V63]=&quot;&quot;;&quot;&quot;;[.V63])" table:number-columns-spanned="2" table:number-rows-spanned="3">
            <text:p/>
          </table:table-cell>
          <table:covered-table-cell table:style-name="ce1979"/>
          <table:table-cell table:style-name="ce1940" table:formula="of:=IF([.X63]=&quot;&quot;;&quot;&quot;;[.X63])" table:number-columns-spanned="2" table:number-rows-spanned="3">
            <text:p/>
          </table:table-cell>
          <table:covered-table-cell table:style-name="ce1940"/>
          <table:table-cell table:style-name="ce1940" table:formula="of:=IF([.Z63]=&quot;&quot;;&quot;&quot;;[.Z63])" table:number-columns-spanned="2" table:number-rows-spanned="3">
            <text:p/>
          </table:table-cell>
          <table:covered-table-cell table:style-name="ce1940"/>
          <table:table-cell table:style-name="ce1940" table:formula="of:=IF([.AB63]=&quot;&quot;;&quot;&quot;;[.AB63])" table:number-columns-spanned="2" table:number-rows-spanned="3">
            <text:p/>
          </table:table-cell>
          <table:covered-table-cell table:style-name="ce1979"/>
          <table:table-cell table:style-name="ce1940" table:formula="of:=IF([.AD63]=&quot;&quot;;&quot;&quot;;[.AD63])" table:number-columns-spanned="2" table:number-rows-spanned="3">
            <text:p/>
          </table:table-cell>
          <table:covered-table-cell table:style-name="ce1940"/>
          <table:table-cell table:style-name="ce1940" table:formula="of:=IF([.AF63]=&quot;&quot;;&quot;&quot;;[.AF63])" table:number-columns-spanned="2" table:number-rows-spanned="3">
            <text:p/>
          </table:table-cell>
          <table:covered-table-cell table:style-name="ce1940"/>
          <table:table-cell table:style-name="ce1940" table:formula="of:=IF([.AH63]=&quot;&quot;;&quot;&quot;;[.AH63])" table:number-columns-spanned="2" table:number-rows-spanned="3">
            <text:p/>
          </table:table-cell>
          <table:covered-table-cell table:style-name="ce1940"/>
          <table:covered-table-cell table:number-columns-repeated="6" table:style-name="ce1828"/>
          <table:covered-table-cell table:style-name="ce2393"/>
          <table:covered-table-cell table:number-columns-repeated="5" table:style-name="ce1964"/>
          <table:covered-table-cell table:style-name="ce1997"/>
          <table:covered-table-cell table:number-columns-repeated="6" table:style-name="ce1828"/>
          <table:table-cell table:style-name="ce2102" table:formula="of:=IF([.BC63]=&quot;&quot;;&quot;&quot;;[.BC63])" table:number-columns-spanned="7" table:number-rows-spanned="3">
            <text:p/>
          </table:table-cell>
          <table:covered-table-cell table:number-columns-repeated="5" table:style-name="ce1964"/>
          <table:covered-table-cell table:style-name="ce2001"/>
          <table:covered-table-cell table:number-columns-repeated="6" table:style-name="ce1828"/>
          <table:table-cell table:style-name="ce2135" table:number-columns-spanned="8" table:number-rows-spanned="3"/>
          <table:covered-table-cell table:number-columns-repeated="6" table:style-name="ce1964"/>
          <table:covered-table-cell table:style-name="ce2001"/>
          <table:table-cell table:style-name="ce2535"/>
          <table:table-cell table:number-columns-repeated="851"/>
        </table:table-row>
        <table:table-row table:style-name="ro1">
          <table:table-cell table:style-name="ce15"/>
          <table:table-cell table:style-name="ce926"/>
          <table:covered-table-cell table:style-name="ce1053"/>
          <table:covered-table-cell table:style-name="ce1125"/>
          <table:covered-table-cell table:style-name="ce220"/>
          <table:covered-table-cell table:number-columns-repeated="6" table:style-name="ce1108"/>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250"/>
          <table:covered-table-cell table:number-columns-repeated="6" table:style-name="ce1108"/>
          <table:covered-table-cell table:style-name="ce661"/>
          <table:covered-table-cell table:number-columns-repeated="5" table:style-name="ce1467"/>
          <table:covered-table-cell table:style-name="ce1497"/>
          <table:covered-table-cell table:number-columns-repeated="6" table:style-name="ce1108"/>
          <table:covered-table-cell table:style-name="ce1278"/>
          <table:covered-table-cell table:number-columns-repeated="5" table:style-name="ce1112"/>
          <table:covered-table-cell table:style-name="ce1342"/>
          <table:covered-table-cell table:number-columns-repeated="6" table:style-name="ce1108"/>
          <table:covered-table-cell table:style-name="ce1594"/>
          <table:covered-table-cell table:number-columns-repeated="6" table:style-name="ce1608"/>
          <table:covered-table-cell table:style-name="ce1714"/>
          <table:table-cell table:style-name="ce1025"/>
          <table:table-cell table:style-name="ce2254"/>
          <table:table-cell table:style-name="ce2256"/>
          <table:table-cell table:style-name="ce2270"/>
          <table:table-cell table:style-name="ce1769"/>
          <table:covered-table-cell table:style-name="ce1821"/>
          <table:covered-table-cell table:style-name="ce2729"/>
          <table:covered-table-cell table:style-name="ce1865"/>
          <table:covered-table-cell table:number-columns-repeated="6" table:style-name="ce1828"/>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40"/>
          <table:covered-table-cell table:number-columns-repeated="6" table:style-name="ce1828"/>
          <table:covered-table-cell table:style-name="ce2393"/>
          <table:covered-table-cell table:number-columns-repeated="5" table:style-name="ce1964"/>
          <table:covered-table-cell table:style-name="ce1997"/>
          <table:covered-table-cell table:number-columns-repeated="6" table:style-name="ce1828"/>
          <table:covered-table-cell table:style-name="ce2397"/>
          <table:covered-table-cell table:number-columns-repeated="5" table:style-name="ce1964"/>
          <table:covered-table-cell table:style-name="ce2001"/>
          <table:covered-table-cell table:number-columns-repeated="6" table:style-name="ce1828"/>
          <table:covered-table-cell table:style-name="ce2397"/>
          <table:covered-table-cell table:number-columns-repeated="6" table:style-name="ce1964"/>
          <table:covered-table-cell table:style-name="ce2001"/>
          <table:table-cell table:style-name="ce2535"/>
          <table:table-cell table:number-columns-repeated="851"/>
        </table:table-row>
        <table:table-row table:style-name="ro1">
          <table:table-cell table:style-name="ce18"/>
          <table:table-cell table:style-name="ce19"/>
          <table:covered-table-cell table:style-name="ce1053"/>
          <table:covered-table-cell table:style-name="ce1125"/>
          <table:table-cell table:style-name="ce221" office:value-type="string" calcext:value-type="string">
            <text:p>）</text:p>
          </table:table-cell>
          <table:covered-table-cell table:number-columns-repeated="6" table:style-name="ce1108"/>
          <table:covered-table-cell table:number-columns-repeated="5" table:style-name="ce1250"/>
          <table:covered-table-cell table:style-name="ce1157"/>
          <table:covered-table-cell table:number-columns-repeated="5" table:style-name="ce1250"/>
          <table:covered-table-cell table:style-name="ce1157"/>
          <table:covered-table-cell table:number-columns-repeated="5" table:style-name="ce1250"/>
          <table:covered-table-cell table:style-name="ce1157"/>
          <table:covered-table-cell table:number-columns-repeated="6" table:style-name="ce1250"/>
          <table:covered-table-cell table:number-columns-repeated="6" table:style-name="ce1108"/>
          <table:covered-table-cell table:style-name="ce662"/>
          <table:covered-table-cell table:number-columns-repeated="5" table:style-name="ce669"/>
          <table:covered-table-cell table:style-name="ce698"/>
          <table:covered-table-cell table:number-columns-repeated="6" table:style-name="ce1108"/>
          <table:covered-table-cell table:style-name="ce393"/>
          <table:covered-table-cell table:number-columns-repeated="5" table:style-name="ce1113"/>
          <table:covered-table-cell table:style-name="ce532"/>
          <table:covered-table-cell table:number-columns-repeated="6" table:style-name="ce1108"/>
          <table:covered-table-cell table:style-name="ce791"/>
          <table:covered-table-cell table:number-columns-repeated="6" table:style-name="ce797"/>
          <table:covered-table-cell table:style-name="ce996"/>
          <table:table-cell table:style-name="ce1025"/>
          <table:table-cell table:style-name="ce2254"/>
          <table:table-cell table:style-name="ce2256"/>
          <table:table-cell table:style-name="ce1769" table:number-columns-repeated="2"/>
          <table:covered-table-cell table:style-name="ce1822"/>
          <table:covered-table-cell table:style-name="ce1856"/>
          <table:table-cell table:style-name="ce1866" office:value-type="string" calcext:value-type="string">
            <text:p>）</text:p>
          </table:table-cell>
          <table:covered-table-cell table:number-columns-repeated="6" table:style-name="ce1828"/>
          <table:covered-table-cell table:number-columns-repeated="5" table:style-name="ce1940"/>
          <table:covered-table-cell table:style-name="ce1979"/>
          <table:covered-table-cell table:number-columns-repeated="5" table:style-name="ce1940"/>
          <table:covered-table-cell table:style-name="ce1979"/>
          <table:covered-table-cell table:number-columns-repeated="5" table:style-name="ce1940"/>
          <table:covered-table-cell table:style-name="ce1979"/>
          <table:covered-table-cell table:number-columns-repeated="6" table:style-name="ce1940"/>
          <table:covered-table-cell table:number-columns-repeated="6" table:style-name="ce1828"/>
          <table:covered-table-cell table:style-name="ce2394"/>
          <table:covered-table-cell table:number-columns-repeated="5" table:style-name="ce2405"/>
          <table:covered-table-cell table:style-name="ce2422"/>
          <table:covered-table-cell table:number-columns-repeated="6" table:style-name="ce1828"/>
          <table:covered-table-cell table:style-name="ce2397"/>
          <table:covered-table-cell table:number-columns-repeated="5" table:style-name="ce1964"/>
          <table:covered-table-cell table:style-name="ce2001"/>
          <table:covered-table-cell table:number-columns-repeated="6" table:style-name="ce1828"/>
          <table:covered-table-cell table:style-name="ce2398"/>
          <table:covered-table-cell table:number-columns-repeated="6" table:style-name="ce2407"/>
          <table:covered-table-cell table:style-name="ce2425"/>
          <table:table-cell table:style-name="ce2535"/>
          <table:table-cell table:number-columns-repeated="851"/>
        </table:table-row>
        <table:table-row table:style-name="ro1">
          <table:table-cell table:style-name="ce19" table:number-columns-repeated="2"/>
          <table:table-cell table:style-name="ce1055" office:value-type="string" calcext:value-type="string" table:number-columns-spanned="2" table:number-rows-spanned="32">
            <text:p>控除対象扶養親族</text:p>
          </table:table-cell>
          <table:covered-table-cell table:style-name="ce1108"/>
          <table:table-cell table:style-name="ce143" office:value-type="float" office:value="1" calcext:value-type="float" table:number-columns-spanned="1" table:number-rows-spanned="8">
            <text:p>1</text:p>
          </table:table-cell>
          <table:table-cell table:style-name="ce1108" office:value-type="string" calcext:value-type="string" table:number-columns-spanned="6" table:number-rows-spanned="2">
            <text:p>(フリガナ)</text:p>
          </table:table-cell>
          <table:covered-table-cell table:number-columns-repeated="5" table:style-name="ce1108"/>
          <table:table-cell table:style-name="ce1246" table:number-columns-spanned="18" table:number-rows-spanned="2"/>
          <table:covered-table-cell table:number-columns-repeated="15" table:style-name="ce1252"/>
          <table:covered-table-cell table:style-name="ce1253"/>
          <table:covered-table-cell table:style-name="ce1252"/>
          <table:table-cell table:style-name="ce1126" office:value-type="string" calcext:value-type="string" table:number-columns-spanned="2" table:number-rows-spanned="5">
            <text:p>区分</text:p>
          </table:table-cell>
          <table:covered-table-cell table:style-name="ce1108"/>
          <table:table-cell table:style-name="ce1250" table:number-columns-spanned="4" table:number-rows-spanned="5"/>
          <table:covered-table-cell table:number-columns-repeated="3" table:style-name="ce1250"/>
          <table:table-cell table:style-name="ce1126" office:value-type="string" calcext:value-type="string" table:number-columns-spanned="2" table:number-rows-spanned="32">
            <text:p>16歳未満の扶養親族</text:p>
          </table:table-cell>
          <table:covered-table-cell table:style-name="ce1108"/>
          <table:table-cell table:style-name="ce143" office:value-type="float" office:value="1" calcext:value-type="float" table:number-columns-spanned="1" table:number-rows-spanned="8">
            <text:p>1</text:p>
          </table:table-cell>
          <table:table-cell table:style-name="ce1108" office:value-type="string" calcext:value-type="string" table:number-columns-spanned="6" table:number-rows-spanned="2">
            <text:p>(フリガナ)</text:p>
          </table:table-cell>
          <table:covered-table-cell table:number-columns-repeated="5" table:style-name="ce1108"/>
          <table:table-cell table:style-name="ce1246" table:number-columns-spanned="18" table:number-rows-spanned="2"/>
          <table:covered-table-cell table:number-columns-repeated="15" table:style-name="ce1252"/>
          <table:covered-table-cell table:style-name="ce1253"/>
          <table:covered-table-cell table:style-name="ce1252"/>
          <table:table-cell table:style-name="ce1126" office:value-type="string" calcext:value-type="string" table:number-columns-spanned="2" table:number-rows-spanned="5">
            <text:p>区分</text:p>
          </table:table-cell>
          <table:covered-table-cell table:style-name="ce1108"/>
          <table:table-cell table:style-name="ce1250" table:number-columns-spanned="4" table:number-rows-spanned="5"/>
          <table:covered-table-cell table:number-columns-repeated="3" table:style-name="ce1441"/>
          <table:table-cell table:style-name="ce798" office:value-type="string" calcext:value-type="string" table:number-columns-spanned="7" table:number-rows-spanned="3">
            <text:p>5人目以降の</text:p>
            <text:p>控除対象扶養</text:p>
            <text:p>親族の個人番号</text:p>
          </table:table-cell>
          <table:covered-table-cell table:number-columns-repeated="5" table:style-name="ce1108"/>
          <table:covered-table-cell table:style-name="ce1513"/>
          <table:table-cell table:style-name="ce1024"/>
          <table:table-cell table:style-name="ce2253"/>
          <table:table-cell table:style-name="ce2255"/>
          <table:table-cell table:style-name="ce1769" table:number-columns-repeated="2"/>
          <table:table-cell table:style-name="ce1827" office:value-type="string" calcext:value-type="string" table:number-columns-spanned="2" table:number-rows-spanned="32">
            <text:p>控除対象扶養親族</text:p>
          </table:table-cell>
          <table:covered-table-cell table:style-name="ce1828"/>
          <table:table-cell table:style-name="ce2314" office:value-type="float" office:value="1" calcext:value-type="float" table:number-columns-spanned="1" table:number-rows-spanned="8">
            <text:p>1</text:p>
          </table:table-cell>
          <table:table-cell table:style-name="ce1828" office:value-type="string" calcext:value-type="string" table:number-columns-spanned="6" table:number-rows-spanned="2">
            <text:p>(フリガナ)</text:p>
          </table:table-cell>
          <table:covered-table-cell table:number-columns-repeated="5" table:style-name="ce1828"/>
          <table:table-cell table:style-name="ce1933" table:formula="of:=IF([.L66]=&quot;&quot;;&quot;&quot;;[.L66])" table:number-columns-spanned="18" table:number-rows-spanned="2">
            <text:p/>
          </table:table-cell>
          <table:covered-table-cell table:number-columns-repeated="15" table:style-name="ce1945"/>
          <table:covered-table-cell table:style-name="ce1946"/>
          <table:covered-table-cell table:style-name="ce1945"/>
          <table:table-cell table:style-name="ce1827" office:value-type="string" calcext:value-type="string" table:number-columns-spanned="2" table:number-rows-spanned="5">
            <text:p>区分</text:p>
          </table:table-cell>
          <table:covered-table-cell table:style-name="ce1828"/>
          <table:table-cell table:style-name="ce1940" table:formula="of:=IF([.AF66]=&quot;&quot;;&quot;&quot;;[.AF66])" table:number-columns-spanned="4" table:number-rows-spanned="5">
            <text:p/>
          </table:table-cell>
          <table:covered-table-cell table:number-columns-repeated="3" table:style-name="ce1940"/>
          <table:table-cell table:style-name="ce1827" office:value-type="string" calcext:value-type="string" table:number-columns-spanned="2" table:number-rows-spanned="32">
            <text:p>16歳未満の扶養親族</text:p>
          </table:table-cell>
          <table:covered-table-cell table:style-name="ce1828"/>
          <table:table-cell table:style-name="ce2314" office:value-type="float" office:value="1" calcext:value-type="float" table:number-columns-spanned="1" table:number-rows-spanned="8">
            <text:p>1</text:p>
          </table:table-cell>
          <table:table-cell table:style-name="ce1828" office:value-type="string" calcext:value-type="string" table:number-columns-spanned="6" table:number-rows-spanned="2">
            <text:p>(フリガナ)</text:p>
          </table:table-cell>
          <table:covered-table-cell table:number-columns-repeated="5" table:style-name="ce1828"/>
          <table:table-cell table:style-name="ce1933" table:formula="of:=IF([.AS66]=&quot;&quot;;&quot;&quot;;[.AS66])" table:number-columns-spanned="18" table:number-rows-spanned="2">
            <text:p/>
          </table:table-cell>
          <table:covered-table-cell table:number-columns-repeated="15" table:style-name="ce1945"/>
          <table:covered-table-cell table:style-name="ce1946"/>
          <table:covered-table-cell table:style-name="ce1945"/>
          <table:table-cell table:style-name="ce1827" office:value-type="string" calcext:value-type="string" table:number-columns-spanned="2" table:number-rows-spanned="5">
            <text:p>区分</text:p>
          </table:table-cell>
          <table:covered-table-cell table:style-name="ce1828"/>
          <table:table-cell table:style-name="ce1940" table:formula="of:=IF([.BM66]=&quot;&quot;;&quot;&quot;;[.BM66])" table:number-columns-spanned="4" table:number-rows-spanned="5">
            <text:p/>
          </table:table-cell>
          <table:covered-table-cell table:number-columns-repeated="3" table:style-name="ce2028"/>
          <table:table-cell table:style-name="ce2514" office:value-type="string" calcext:value-type="string" table:number-columns-spanned="7" table:number-rows-spanned="3">
            <text:p>5人目以降の</text:p>
            <text:p>控除対象扶養</text:p>
            <text:p>親族の個人番号</text:p>
          </table:table-cell>
          <table:covered-table-cell table:number-columns-repeated="6" table:style-name="ce1828"/>
          <table:table-cell table:style-name="ce2535"/>
          <table:table-cell table:number-columns-repeated="851"/>
        </table:table-row>
        <table:table-row table:style-name="ro1">
          <table:table-cell table:style-name="ce17"/>
          <table:table-cell table:style-name="ce926"/>
          <table:covered-table-cell table:style-name="ce1055"/>
          <table:covered-table-cell table:number-columns-repeated="8" table:style-name="ce1108"/>
          <table:covered-table-cell table:number-columns-repeated="18" table:style-name="ce1252"/>
          <table:covered-table-cell table:number-columns-repeated="2" table:style-name="ce1108"/>
          <table:covered-table-cell table:number-columns-repeated="4" table:style-name="ce1250"/>
          <table:covered-table-cell table:style-name="ce1126"/>
          <table:covered-table-cell table:number-columns-repeated="8" table:style-name="ce1108"/>
          <table:covered-table-cell table:number-columns-repeated="18" table:style-name="ce1252"/>
          <table:covered-table-cell table:number-columns-repeated="2" table:style-name="ce1108"/>
          <table:covered-table-cell table:number-columns-repeated="4"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style-name="ce1827"/>
          <table:covered-table-cell table:number-columns-repeated="8" table:style-name="ce1828"/>
          <table:covered-table-cell table:number-columns-repeated="18" table:style-name="ce1945"/>
          <table:covered-table-cell table:number-columns-repeated="2" table:style-name="ce1828"/>
          <table:covered-table-cell table:number-columns-repeated="4" table:style-name="ce1940"/>
          <table:covered-table-cell table:style-name="ce1827"/>
          <table:covered-table-cell table:number-columns-repeated="8" table:style-name="ce1828"/>
          <table:covered-table-cell table:number-columns-repeated="18" table:style-name="ce1945"/>
          <table:covered-table-cell table:number-columns-repeated="2" table:style-name="ce1828"/>
          <table:covered-table-cell table:number-columns-repeated="4"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table-cell table:style-name="ce926" table:number-columns-repeated="2"/>
          <table:covered-table-cell table:style-name="ce1027"/>
          <table:covered-table-cell table:number-columns-repeated="2" table:style-name="ce1108"/>
          <table:table-cell table:style-name="ce1108" office:value-type="string" calcext:value-type="string" table:number-columns-spanned="6" table:number-rows-spanned="3">
            <text:p>氏名</text:p>
          </table:table-cell>
          <table:covered-table-cell table:number-columns-repeated="5" table:style-name="ce1108"/>
          <table:table-cell table:style-name="ce357" table:number-columns-spanned="18" table:number-rows-spanned="3"/>
          <table:covered-table-cell table:number-columns-repeated="4" table:style-name="ce1253"/>
          <table:covered-table-cell table:style-name="ce1252"/>
          <table:covered-table-cell table:number-columns-repeated="5" table:style-name="ce1253"/>
          <table:covered-table-cell table:style-name="ce1252"/>
          <table:covered-table-cell table:number-columns-repeated="5" table:style-name="ce1253"/>
          <table:covered-table-cell table:style-name="ce1252"/>
          <table:covered-table-cell table:style-name="ce588"/>
          <table:covered-table-cell table:style-name="ce1108"/>
          <table:covered-table-cell table:number-columns-repeated="4" table:style-name="ce1250"/>
          <table:covered-table-cell table:number-columns-repeated="3" table:style-name="ce1108"/>
          <table:table-cell table:style-name="ce1108" office:value-type="string" calcext:value-type="string" table:number-columns-spanned="6" table:number-rows-spanned="3">
            <text:p>氏名</text:p>
          </table:table-cell>
          <table:covered-table-cell table:number-columns-repeated="5" table:style-name="ce1108"/>
          <table:table-cell table:style-name="ce357" table:number-columns-spanned="18" table:number-rows-spanned="3"/>
          <table:covered-table-cell table:number-columns-repeated="4" table:style-name="ce1253"/>
          <table:covered-table-cell table:style-name="ce1252"/>
          <table:covered-table-cell table:number-columns-repeated="5" table:style-name="ce1253"/>
          <table:covered-table-cell table:style-name="ce1252"/>
          <table:covered-table-cell table:number-columns-repeated="5" table:style-name="ce1253"/>
          <table:covered-table-cell table:style-name="ce1252"/>
          <table:covered-table-cell table:style-name="ce588"/>
          <table:covered-table-cell table:style-name="ce1108"/>
          <table:covered-table-cell table:number-columns-repeated="4"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3" table:style-name="ce1828"/>
          <table:table-cell table:style-name="ce1828" office:value-type="string" calcext:value-type="string" table:number-columns-spanned="6" table:number-rows-spanned="3">
            <text:p>氏名</text:p>
          </table:table-cell>
          <table:covered-table-cell table:number-columns-repeated="5" table:style-name="ce1828"/>
          <table:table-cell table:style-name="ce2385" table:formula="of:=IF([.L68]=&quot;&quot;;&quot;&quot;;[.L68])" table:number-columns-spanned="18" table:number-rows-spanned="3">
            <text:p/>
          </table:table-cell>
          <table:covered-table-cell table:number-columns-repeated="4"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style-name="ce2437"/>
          <table:covered-table-cell table:style-name="ce1828"/>
          <table:covered-table-cell table:number-columns-repeated="4" table:style-name="ce1940"/>
          <table:covered-table-cell table:number-columns-repeated="3" table:style-name="ce1828"/>
          <table:table-cell table:style-name="ce1828" office:value-type="string" calcext:value-type="string" table:number-columns-spanned="6" table:number-rows-spanned="3">
            <text:p>氏名</text:p>
          </table:table-cell>
          <table:covered-table-cell table:number-columns-repeated="5" table:style-name="ce1828"/>
          <table:table-cell table:style-name="ce2385" table:formula="of:=IF([.AS68]=&quot;&quot;;&quot;&quot;;[.AS68])" table:number-columns-spanned="18" table:number-rows-spanned="3">
            <text:p/>
          </table:table-cell>
          <table:covered-table-cell table:number-columns-repeated="4"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style-name="ce2437"/>
          <table:covered-table-cell table:style-name="ce1828"/>
          <table:covered-table-cell table:number-columns-repeated="4"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table-cell table:style-name="ce926" table:number-columns-repeated="2"/>
          <table:covered-table-cell table:style-name="ce1027"/>
          <table:covered-table-cell table:number-columns-repeated="8" table:style-name="ce1108"/>
          <table:covered-table-cell table:number-columns-repeated="18" table:style-name="ce1252"/>
          <table:covered-table-cell table:number-columns-repeated="2" table:style-name="ce1108"/>
          <table:covered-table-cell table:number-columns-repeated="4" table:style-name="ce1250"/>
          <table:covered-table-cell table:number-columns-repeated="9" table:style-name="ce1108"/>
          <table:covered-table-cell table:number-columns-repeated="18" table:style-name="ce1252"/>
          <table:covered-table-cell table:number-columns-repeated="2" table:style-name="ce1108"/>
          <table:covered-table-cell table:number-columns-repeated="4" table:style-name="ce1441"/>
          <table:table-cell table:style-name="ce1619" table:number-columns-spanned="7" table:number-rows-spanned="15"/>
          <table:covered-table-cell table:number-columns-repeated="2"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9" table:style-name="ce1828"/>
          <table:covered-table-cell table:number-columns-repeated="18" table:style-name="ce1945"/>
          <table:covered-table-cell table:number-columns-repeated="2" table:style-name="ce1828"/>
          <table:covered-table-cell table:number-columns-repeated="4" table:style-name="ce1940"/>
          <table:covered-table-cell table:number-columns-repeated="9" table:style-name="ce1828"/>
          <table:covered-table-cell table:number-columns-repeated="18" table:style-name="ce1945"/>
          <table:covered-table-cell table:number-columns-repeated="2" table:style-name="ce1828"/>
          <table:covered-table-cell table:number-columns-repeated="4" table:style-name="ce2028"/>
          <table:table-cell table:style-name="ce2028" table:formula="of:=IF([.BQ69]=&quot;&quot;;&quot;&quot;;[.BQ69])" table:number-columns-spanned="7" table:number-rows-spanned="15">
            <text:p/>
          </table:table-cell>
          <table:covered-table-cell table:number-columns-repeated="2" table:style-name="ce1828"/>
          <table:covered-table-cell table:number-columns-repeated="4" table:style-name="ce2182"/>
          <table:table-cell table:style-name="ce2535"/>
          <table:table-cell table:number-columns-repeated="851"/>
        </table:table-row>
        <table:table-row table:style-name="ro1">
          <table:table-cell table:style-name="ce926" table:number-columns-repeated="2"/>
          <table:covered-table-cell table:style-name="ce1027"/>
          <table:covered-table-cell table:number-columns-repeated="8" table:style-name="ce1108"/>
          <table:covered-table-cell table:number-columns-repeated="5" table:style-name="ce1253"/>
          <table:covered-table-cell table:style-name="ce1252"/>
          <table:covered-table-cell table:number-columns-repeated="5" table:style-name="ce1253"/>
          <table:covered-table-cell table:style-name="ce1252"/>
          <table:covered-table-cell table:number-columns-repeated="5" table:style-name="ce1253"/>
          <table:covered-table-cell table:style-name="ce1252"/>
          <table:covered-table-cell table:number-columns-repeated="2" table:style-name="ce1126"/>
          <table:covered-table-cell table:number-columns-repeated="3" table:style-name="ce1251"/>
          <table:covered-table-cell table:style-name="ce1250"/>
          <table:covered-table-cell table:number-columns-repeated="9" table:style-name="ce1108"/>
          <table:covered-table-cell table:number-columns-repeated="5" table:style-name="ce1253"/>
          <table:covered-table-cell table:style-name="ce1252"/>
          <table:covered-table-cell table:number-columns-repeated="5" table:style-name="ce1253"/>
          <table:covered-table-cell table:style-name="ce1252"/>
          <table:covered-table-cell table:number-columns-repeated="5" table:style-name="ce1253"/>
          <table:covered-table-cell table:style-name="ce1252"/>
          <table:covered-table-cell table:number-columns-repeated="2" table:style-name="ce1126"/>
          <table:covered-table-cell table:number-columns-repeated="3" table:style-name="ce1587"/>
          <table:covered-table-cell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9" table:style-name="ce1828"/>
          <table:covered-table-cell table:number-columns-repeated="5"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number-columns-repeated="2" table:style-name="ce1827"/>
          <table:covered-table-cell table:number-columns-repeated="3" table:style-name="ce1943"/>
          <table:covered-table-cell table:style-name="ce1940"/>
          <table:covered-table-cell table:number-columns-repeated="9" table:style-name="ce1828"/>
          <table:covered-table-cell table:number-columns-repeated="5"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number-columns-repeated="2" table:style-name="ce1827"/>
          <table:covered-table-cell table:number-columns-repeated="3" table:style-name="ce2029"/>
          <table:covered-table-cell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table-cell table:style-name="ce926" table:number-columns-repeated="2"/>
          <table:covered-table-cell table:style-name="ce1027"/>
          <table:covered-table-cell table:style-name="ce1108"/>
          <table:covered-table-cell table:style-name="ce222"/>
          <table:table-cell table:style-name="ce1108" office:value-type="string" calcext:value-type="string" table:number-columns-spanned="6" table:number-rows-spanned="3">
            <text:p>個人番号</text:p>
          </table:table-cell>
          <table:covered-table-cell table:number-columns-repeated="5" table:style-name="ce1108"/>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250"/>
          <table:covered-table-cell table:number-columns-repeated="2" table:style-name="ce1108"/>
          <table:covered-table-cell table:style-name="ce222"/>
          <table:table-cell table:style-name="ce1108" office:value-type="string" calcext:value-type="string" table:number-columns-spanned="6" table:number-rows-spanned="3">
            <text:p>個人番号</text:p>
          </table:table-cell>
          <table:covered-table-cell table:number-columns-repeated="5" table:style-name="ce1108"/>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250"/>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2" table:style-name="ce1828"/>
          <table:covered-table-cell table:style-name="ce2341"/>
          <table:table-cell table:style-name="ce1828" office:value-type="string" calcext:value-type="string" table:number-columns-spanned="6" table:number-rows-spanned="3">
            <text:p>個人番号</text:p>
          </table:table-cell>
          <table:covered-table-cell table:number-columns-repeated="5" table:style-name="ce1828"/>
          <table:table-cell table:style-name="ce1940" table:formula="of:=IF([.L71]=&quot;&quot;;&quot;&quot;;[.L71])" table:number-columns-spanned="2" table:number-rows-spanned="3">
            <text:p/>
          </table:table-cell>
          <table:covered-table-cell table:style-name="ce1940"/>
          <table:table-cell table:style-name="ce1940" table:formula="of:=IF([.N71]=&quot;&quot;;&quot;&quot;;[.N71])" table:number-columns-spanned="2" table:number-rows-spanned="3">
            <text:p/>
          </table:table-cell>
          <table:covered-table-cell table:style-name="ce1940"/>
          <table:table-cell table:style-name="ce1940" table:formula="of:=IF([.P71]=&quot;&quot;;&quot;&quot;;[.P71])" table:number-columns-spanned="2" table:number-rows-spanned="3">
            <text:p/>
          </table:table-cell>
          <table:covered-table-cell table:style-name="ce1979"/>
          <table:table-cell table:style-name="ce1940" table:formula="of:=IF([.R71]=&quot;&quot;;&quot;&quot;;[.R71])" table:number-columns-spanned="2" table:number-rows-spanned="3">
            <text:p/>
          </table:table-cell>
          <table:covered-table-cell table:style-name="ce1940"/>
          <table:table-cell table:style-name="ce1940" table:formula="of:=IF([.T71]=&quot;&quot;;&quot;&quot;;[.T71])" table:number-columns-spanned="2" table:number-rows-spanned="3">
            <text:p/>
          </table:table-cell>
          <table:covered-table-cell table:style-name="ce1940"/>
          <table:table-cell table:style-name="ce1940" table:formula="of:=IF([.V71]=&quot;&quot;;&quot;&quot;;[.V71])" table:number-columns-spanned="2" table:number-rows-spanned="3">
            <text:p/>
          </table:table-cell>
          <table:covered-table-cell table:style-name="ce1979"/>
          <table:table-cell table:style-name="ce1940" table:formula="of:=IF([.X71]=&quot;&quot;;&quot;&quot;;[.X71])" table:number-columns-spanned="2" table:number-rows-spanned="3">
            <text:p/>
          </table:table-cell>
          <table:covered-table-cell table:style-name="ce1940"/>
          <table:table-cell table:style-name="ce1940" table:formula="of:=IF([.Z71]=&quot;&quot;;&quot;&quot;;[.Z71])" table:number-columns-spanned="2" table:number-rows-spanned="3">
            <text:p/>
          </table:table-cell>
          <table:covered-table-cell table:style-name="ce1940"/>
          <table:table-cell table:style-name="ce1940" table:formula="of:=IF([.AB71]=&quot;&quot;;&quot;&quot;;[.AB71])" table:number-columns-spanned="2" table:number-rows-spanned="3">
            <text:p/>
          </table:table-cell>
          <table:covered-table-cell table:style-name="ce1979"/>
          <table:table-cell table:style-name="ce1940" table:formula="of:=IF([.AD71]=&quot;&quot;;&quot;&quot;;[.AD71])" table:number-columns-spanned="2" table:number-rows-spanned="3">
            <text:p/>
          </table:table-cell>
          <table:covered-table-cell table:style-name="ce1940"/>
          <table:table-cell table:style-name="ce1940" table:formula="of:=IF([.AF71]=&quot;&quot;;&quot;&quot;;[.AF71])" table:number-columns-spanned="2" table:number-rows-spanned="3">
            <text:p/>
          </table:table-cell>
          <table:covered-table-cell table:style-name="ce1940"/>
          <table:table-cell table:style-name="ce1940" table:formula="of:=IF([.AH71]=&quot;&quot;;&quot;&quot;;[.AH71])" table:number-columns-spanned="2" table:number-rows-spanned="3">
            <text:p/>
          </table:table-cell>
          <table:covered-table-cell table:style-name="ce1940"/>
          <table:covered-table-cell table:number-columns-repeated="2" table:style-name="ce1828"/>
          <table:covered-table-cell table:style-name="ce2341"/>
          <table:table-cell table:style-name="ce1828" office:value-type="string" calcext:value-type="string" table:number-columns-spanned="6" table:number-rows-spanned="3">
            <text:p>個人番号</text:p>
          </table:table-cell>
          <table:covered-table-cell table:number-columns-repeated="5" table:style-name="ce1828"/>
          <table:table-cell table:style-name="ce1940" table:formula="of:=IF([.AS71]=&quot;&quot;;&quot;&quot;;[.AS71])" table:number-columns-spanned="2" table:number-rows-spanned="3">
            <text:p/>
          </table:table-cell>
          <table:covered-table-cell table:style-name="ce1940"/>
          <table:table-cell table:style-name="ce1940" table:formula="of:=IF([.AU71]=&quot;&quot;;&quot;&quot;;[.AU71])" table:number-columns-spanned="2" table:number-rows-spanned="3">
            <text:p/>
          </table:table-cell>
          <table:covered-table-cell table:style-name="ce1940"/>
          <table:table-cell table:style-name="ce1940" table:formula="of:=IF([.AW71]=&quot;&quot;;&quot;&quot;;[.AW71])" table:number-columns-spanned="2" table:number-rows-spanned="3">
            <text:p/>
          </table:table-cell>
          <table:covered-table-cell table:style-name="ce1979"/>
          <table:table-cell table:style-name="ce1940" table:formula="of:=IF([.AY71]=&quot;&quot;;&quot;&quot;;[.AY71])" table:number-columns-spanned="2" table:number-rows-spanned="3">
            <text:p/>
          </table:table-cell>
          <table:covered-table-cell table:style-name="ce1940"/>
          <table:table-cell table:style-name="ce1940" table:formula="of:=IF([.BA71]=&quot;&quot;;&quot;&quot;;[.BA71])" table:number-columns-spanned="2" table:number-rows-spanned="3">
            <text:p/>
          </table:table-cell>
          <table:covered-table-cell table:style-name="ce1940"/>
          <table:table-cell table:style-name="ce1940" table:formula="of:=IF([.BC71]=&quot;&quot;;&quot;&quot;;[.BC71])" table:number-columns-spanned="2" table:number-rows-spanned="3">
            <text:p/>
          </table:table-cell>
          <table:covered-table-cell table:style-name="ce1979"/>
          <table:table-cell table:style-name="ce1940" table:formula="of:=IF([.BE71]=&quot;&quot;;&quot;&quot;;[.BE71])" table:number-columns-spanned="2" table:number-rows-spanned="3">
            <text:p/>
          </table:table-cell>
          <table:covered-table-cell table:style-name="ce1940"/>
          <table:table-cell table:style-name="ce1940" table:formula="of:=IF([.BG71]=&quot;&quot;;&quot;&quot;;[.BG71])" table:number-columns-spanned="2" table:number-rows-spanned="3">
            <text:p/>
          </table:table-cell>
          <table:covered-table-cell table:style-name="ce1940"/>
          <table:table-cell table:style-name="ce1940" table:formula="of:=IF([.BI71]=&quot;&quot;;&quot;&quot;;[.BI71])" table:number-columns-spanned="2" table:number-rows-spanned="3">
            <text:p/>
          </table:table-cell>
          <table:covered-table-cell table:style-name="ce1979"/>
          <table:table-cell table:style-name="ce1940" table:formula="of:=IF([.BK71]=&quot;&quot;;&quot;&quot;;[.BK71])" table:number-columns-spanned="2" table:number-rows-spanned="3">
            <text:p/>
          </table:table-cell>
          <table:covered-table-cell table:style-name="ce1940"/>
          <table:table-cell table:style-name="ce1940" table:formula="of:=IF([.BM71]=&quot;&quot;;&quot;&quot;;[.BM71])" table:number-columns-spanned="2" table:number-rows-spanned="3">
            <text:p/>
          </table:table-cell>
          <table:covered-table-cell table:style-name="ce1940"/>
          <table:table-cell table:style-name="ce1940" table:formula="of:=IF([.BO71]=&quot;&quot;;&quot;&quot;;[.BO71])" table:number-columns-spanned="2" table:number-rows-spanned="3">
            <text:p/>
          </table:table-cell>
          <table:covered-table-cell table:style-name="ce1940"/>
          <table:covered-table-cell table:number-columns-repeated="3" table:style-name="ce1828"/>
          <table:covered-table-cell table:number-columns-repeated="4" table:style-name="ce2182"/>
          <table:table-cell table:style-name="ce2535"/>
          <table:table-cell table:number-columns-repeated="851"/>
        </table:table-row>
        <table:table-row table:style-name="ro1">
          <table:table-cell table:style-name="ce926" table:number-columns-repeated="2"/>
          <table:covered-table-cell table:style-name="ce1027"/>
          <table:covered-table-cell table:style-name="ce1108"/>
          <table:covered-table-cell table:style-name="ce222"/>
          <table:covered-table-cell table:number-columns-repeated="6" table:style-name="ce1108"/>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611"/>
          <table:covered-table-cell table:number-columns-repeated="2" table:style-name="ce1108"/>
          <table:covered-table-cell table:style-name="ce222"/>
          <table:covered-table-cell table:number-columns-repeated="6" table:style-name="ce1108"/>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250"/>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2" table:style-name="ce1828"/>
          <table:covered-table-cell table:style-name="ce2341"/>
          <table:covered-table-cell table:number-columns-repeated="6" table:style-name="ce1828"/>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2444"/>
          <table:covered-table-cell table:number-columns-repeated="2" table:style-name="ce1828"/>
          <table:covered-table-cell table:style-name="ce2341"/>
          <table:covered-table-cell table:number-columns-repeated="6" table:style-name="ce1828"/>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40"/>
          <table:covered-table-cell table:number-columns-repeated="3" table:style-name="ce1828"/>
          <table:covered-table-cell table:number-columns-repeated="4" table:style-name="ce2182"/>
          <table:table-cell table:style-name="ce2535"/>
          <table:table-cell table:number-columns-repeated="851"/>
        </table:table-row>
        <table:table-row table:style-name="ro1">
          <table:table-cell table:style-name="ce926" table:number-columns-repeated="2"/>
          <table:covered-table-cell table:style-name="ce1027"/>
          <table:covered-table-cell table:style-name="ce1108"/>
          <table:covered-table-cell table:style-name="ce222"/>
          <table:covered-table-cell table:number-columns-repeated="6" table:style-name="ce1108"/>
          <table:covered-table-cell table:number-columns-repeated="5" table:style-name="ce1250"/>
          <table:covered-table-cell table:style-name="ce1157"/>
          <table:covered-table-cell table:number-columns-repeated="5" table:style-name="ce1250"/>
          <table:covered-table-cell table:style-name="ce1157"/>
          <table:covered-table-cell table:number-columns-repeated="5" table:style-name="ce1250"/>
          <table:covered-table-cell table:style-name="ce1157"/>
          <table:covered-table-cell table:number-columns-repeated="5" table:style-name="ce1250"/>
          <table:covered-table-cell table:style-name="ce1157"/>
          <table:covered-table-cell table:number-columns-repeated="2" table:style-name="ce1108"/>
          <table:covered-table-cell table:style-name="ce222"/>
          <table:covered-table-cell table:number-columns-repeated="6" table:style-name="ce1108"/>
          <table:covered-table-cell table:number-columns-repeated="5" table:style-name="ce1250"/>
          <table:covered-table-cell table:style-name="ce1157"/>
          <table:covered-table-cell table:number-columns-repeated="5" table:style-name="ce1250"/>
          <table:covered-table-cell table:style-name="ce1157"/>
          <table:covered-table-cell table:number-columns-repeated="5" table:style-name="ce1250"/>
          <table:covered-table-cell table:style-name="ce1157"/>
          <table:covered-table-cell table:number-columns-repeated="6" table:style-name="ce1250"/>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2" table:style-name="ce1828"/>
          <table:covered-table-cell table:style-name="ce2341"/>
          <table:covered-table-cell table:number-columns-repeated="6" table:style-name="ce1828"/>
          <table:covered-table-cell table:number-columns-repeated="5" table:style-name="ce1940"/>
          <table:covered-table-cell table:style-name="ce1979"/>
          <table:covered-table-cell table:number-columns-repeated="5" table:style-name="ce1940"/>
          <table:covered-table-cell table:style-name="ce1979"/>
          <table:covered-table-cell table:number-columns-repeated="5" table:style-name="ce1940"/>
          <table:covered-table-cell table:style-name="ce1979"/>
          <table:covered-table-cell table:number-columns-repeated="5" table:style-name="ce1940"/>
          <table:covered-table-cell table:style-name="ce1979"/>
          <table:covered-table-cell table:number-columns-repeated="2" table:style-name="ce1828"/>
          <table:covered-table-cell table:style-name="ce2341"/>
          <table:covered-table-cell table:number-columns-repeated="6" table:style-name="ce1828"/>
          <table:covered-table-cell table:number-columns-repeated="5" table:style-name="ce1940"/>
          <table:covered-table-cell table:style-name="ce1979"/>
          <table:covered-table-cell table:number-columns-repeated="5" table:style-name="ce1940"/>
          <table:covered-table-cell table:style-name="ce1979"/>
          <table:covered-table-cell table:number-columns-repeated="5" table:style-name="ce1940"/>
          <table:covered-table-cell table:style-name="ce1979"/>
          <table:covered-table-cell table:number-columns-repeated="6" table:style-name="ce1940"/>
          <table:covered-table-cell table:number-columns-repeated="3" table:style-name="ce1828"/>
          <table:covered-table-cell table:number-columns-repeated="4" table:style-name="ce2182"/>
          <table:table-cell table:style-name="ce2535"/>
          <table:table-cell table:number-columns-repeated="851"/>
        </table:table-row>
        <table:table-row table:style-name="ro1">
          <table:table-cell table:style-name="ce926" table:number-columns-repeated="2"/>
          <table:covered-table-cell table:style-name="ce1027"/>
          <table:covered-table-cell table:style-name="ce1108"/>
          <table:table-cell table:style-name="ce143" office:value-type="float" office:value="2" calcext:value-type="float" table:number-columns-spanned="1" table:number-rows-spanned="8">
            <text:p>2</text:p>
          </table:table-cell>
          <table:table-cell table:style-name="ce1108" office:value-type="string" calcext:value-type="string" table:number-columns-spanned="6" table:number-rows-spanned="2">
            <text:p>(フリガナ)</text:p>
          </table:table-cell>
          <table:covered-table-cell table:number-columns-repeated="5" table:style-name="ce1108"/>
          <table:table-cell table:style-name="ce367" table:number-columns-spanned="18" table:number-rows-spanned="2"/>
          <table:covered-table-cell table:number-columns-repeated="15" table:style-name="ce1255"/>
          <table:covered-table-cell table:style-name="ce1257"/>
          <table:covered-table-cell table:style-name="ce1255"/>
          <table:table-cell table:style-name="ce1126" office:value-type="string" calcext:value-type="string" table:number-columns-spanned="2" table:number-rows-spanned="5">
            <text:p>区分</text:p>
          </table:table-cell>
          <table:covered-table-cell table:style-name="ce1108"/>
          <table:table-cell table:style-name="ce1250" table:number-columns-spanned="4" table:number-rows-spanned="5"/>
          <table:covered-table-cell table:number-columns-repeated="3" table:style-name="ce1250"/>
          <table:covered-table-cell table:number-columns-repeated="2" table:style-name="ce1108"/>
          <table:table-cell table:style-name="ce143" office:value-type="float" office:value="2" calcext:value-type="float" table:number-columns-spanned="1" table:number-rows-spanned="8">
            <text:p>2</text:p>
          </table:table-cell>
          <table:table-cell table:style-name="ce1108" office:value-type="string" calcext:value-type="string" table:number-columns-spanned="6" table:number-rows-spanned="2">
            <text:p>(フリガナ)</text:p>
          </table:table-cell>
          <table:covered-table-cell table:number-columns-repeated="5" table:style-name="ce1108"/>
          <table:table-cell table:style-name="ce1246" table:number-columns-spanned="18" table:number-rows-spanned="2"/>
          <table:covered-table-cell table:number-columns-repeated="15" table:style-name="ce1252"/>
          <table:covered-table-cell table:style-name="ce1253"/>
          <table:covered-table-cell table:style-name="ce1252"/>
          <table:table-cell table:style-name="ce1126" office:value-type="string" calcext:value-type="string" table:number-columns-spanned="2" table:number-rows-spanned="5">
            <text:p>区分</text:p>
          </table:table-cell>
          <table:covered-table-cell table:style-name="ce1108"/>
          <table:table-cell table:style-name="ce1250" table:number-columns-spanned="4" table:number-rows-spanned="5"/>
          <table:covered-table-cell table:number-columns-repeated="3"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2" table:style-name="ce1828"/>
          <table:table-cell table:style-name="ce2314" office:value-type="float" office:value="2" calcext:value-type="float" table:number-columns-spanned="1" table:number-rows-spanned="8">
            <text:p>2</text:p>
          </table:table-cell>
          <table:table-cell table:style-name="ce1828" office:value-type="string" calcext:value-type="string" table:number-columns-spanned="6" table:number-rows-spanned="2">
            <text:p>(フリガナ)</text:p>
          </table:table-cell>
          <table:covered-table-cell table:number-columns-repeated="5" table:style-name="ce1828"/>
          <table:table-cell table:style-name="ce1933" table:formula="of:=IF([.L74]=&quot;&quot;;&quot;&quot;;[.L74])" table:number-columns-spanned="18" table:number-rows-spanned="2">
            <text:p/>
          </table:table-cell>
          <table:covered-table-cell table:number-columns-repeated="15" table:style-name="ce1945"/>
          <table:covered-table-cell table:style-name="ce1946"/>
          <table:covered-table-cell table:style-name="ce1945"/>
          <table:table-cell table:style-name="ce1827" office:value-type="string" calcext:value-type="string" table:number-columns-spanned="2" table:number-rows-spanned="5">
            <text:p>区分</text:p>
          </table:table-cell>
          <table:covered-table-cell table:style-name="ce1828"/>
          <table:table-cell table:style-name="ce1940" table:formula="of:=IF([.AF74]=&quot;&quot;;&quot;&quot;;[.AF74])" table:number-columns-spanned="4" table:number-rows-spanned="5">
            <text:p/>
          </table:table-cell>
          <table:covered-table-cell table:number-columns-repeated="3" table:style-name="ce1940"/>
          <table:covered-table-cell table:number-columns-repeated="2" table:style-name="ce1828"/>
          <table:table-cell table:style-name="ce2314" office:value-type="float" office:value="2" calcext:value-type="float" table:number-columns-spanned="1" table:number-rows-spanned="8">
            <text:p>2</text:p>
          </table:table-cell>
          <table:table-cell table:style-name="ce1828" office:value-type="string" calcext:value-type="string" table:number-columns-spanned="6" table:number-rows-spanned="2">
            <text:p>(フリガナ)</text:p>
          </table:table-cell>
          <table:covered-table-cell table:number-columns-repeated="5" table:style-name="ce1828"/>
          <table:table-cell table:style-name="ce1933" table:formula="of:=IF([.AS74]=&quot;&quot;;&quot;&quot;;[.AS74])" table:number-columns-spanned="18" table:number-rows-spanned="2">
            <text:p/>
          </table:table-cell>
          <table:covered-table-cell table:number-columns-repeated="15" table:style-name="ce1945"/>
          <table:covered-table-cell table:style-name="ce1946"/>
          <table:covered-table-cell table:style-name="ce1945"/>
          <table:table-cell table:style-name="ce1827" office:value-type="string" calcext:value-type="string" table:number-columns-spanned="2" table:number-rows-spanned="5">
            <text:p>区分</text:p>
          </table:table-cell>
          <table:covered-table-cell table:style-name="ce1828"/>
          <table:table-cell table:style-name="ce1940" table:formula="of:=IF([.BM74]=&quot;&quot;;&quot;&quot;;[.BM74])" table:number-columns-spanned="4" table:number-rows-spanned="5">
            <text:p/>
          </table:table-cell>
          <table:covered-table-cell table:number-columns-repeated="3"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table-cell table:style-name="ce926" table:number-columns-repeated="2"/>
          <table:covered-table-cell table:style-name="ce1027"/>
          <table:covered-table-cell table:number-columns-repeated="8" table:style-name="ce1108"/>
          <table:covered-table-cell table:number-columns-repeated="18" table:style-name="ce1255"/>
          <table:covered-table-cell table:number-columns-repeated="2" table:style-name="ce1108"/>
          <table:covered-table-cell table:number-columns-repeated="4" table:style-name="ce1250"/>
          <table:covered-table-cell table:number-columns-repeated="9" table:style-name="ce1108"/>
          <table:covered-table-cell table:number-columns-repeated="18" table:style-name="ce1252"/>
          <table:covered-table-cell table:number-columns-repeated="2" table:style-name="ce1108"/>
          <table:covered-table-cell table:number-columns-repeated="4"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9" table:style-name="ce1828"/>
          <table:covered-table-cell table:number-columns-repeated="18" table:style-name="ce1945"/>
          <table:covered-table-cell table:number-columns-repeated="2" table:style-name="ce1828"/>
          <table:covered-table-cell table:number-columns-repeated="4" table:style-name="ce1940"/>
          <table:covered-table-cell table:number-columns-repeated="9" table:style-name="ce1828"/>
          <table:covered-table-cell table:number-columns-repeated="18" table:style-name="ce1945"/>
          <table:covered-table-cell table:number-columns-repeated="2" table:style-name="ce1828"/>
          <table:covered-table-cell table:number-columns-repeated="4"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table-cell table:style-name="ce932" table:number-columns-spanned="1" table:number-rows-spanned="23"/>
          <table:table-cell table:style-name="ce932" table:number-columns-spanned="1" table:number-rows-spanned="23"/>
          <table:covered-table-cell table:style-name="ce1027"/>
          <table:covered-table-cell table:number-columns-repeated="2" table:style-name="ce1108"/>
          <table:table-cell table:style-name="ce1108" office:value-type="string" calcext:value-type="string" table:number-columns-spanned="6" table:number-rows-spanned="3">
            <text:p>氏名</text:p>
          </table:table-cell>
          <table:covered-table-cell table:number-columns-repeated="5" table:style-name="ce1108"/>
          <table:table-cell table:style-name="ce369" table:number-columns-spanned="18" table:number-rows-spanned="3"/>
          <table:covered-table-cell table:number-columns-repeated="4" table:style-name="ce1257"/>
          <table:covered-table-cell table:style-name="ce1255"/>
          <table:covered-table-cell table:number-columns-repeated="5" table:style-name="ce1257"/>
          <table:covered-table-cell table:style-name="ce1255"/>
          <table:covered-table-cell table:number-columns-repeated="5" table:style-name="ce1257"/>
          <table:covered-table-cell table:style-name="ce1255"/>
          <table:covered-table-cell table:style-name="ce588"/>
          <table:covered-table-cell table:style-name="ce1108"/>
          <table:covered-table-cell table:number-columns-repeated="4" table:style-name="ce1250"/>
          <table:covered-table-cell table:number-columns-repeated="3" table:style-name="ce1108"/>
          <table:table-cell table:style-name="ce1108" office:value-type="string" calcext:value-type="string" table:number-columns-spanned="6" table:number-rows-spanned="3">
            <text:p>氏名</text:p>
          </table:table-cell>
          <table:covered-table-cell table:number-columns-repeated="5" table:style-name="ce1108"/>
          <table:table-cell table:style-name="ce357" table:number-columns-spanned="18" table:number-rows-spanned="3"/>
          <table:covered-table-cell table:number-columns-repeated="4" table:style-name="ce1253"/>
          <table:covered-table-cell table:style-name="ce1252"/>
          <table:covered-table-cell table:number-columns-repeated="5" table:style-name="ce1253"/>
          <table:covered-table-cell table:style-name="ce1252"/>
          <table:covered-table-cell table:number-columns-repeated="5" table:style-name="ce1253"/>
          <table:covered-table-cell table:style-name="ce1252"/>
          <table:covered-table-cell table:style-name="ce588"/>
          <table:covered-table-cell table:style-name="ce1108"/>
          <table:covered-table-cell table:number-columns-repeated="4"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3" table:style-name="ce1828"/>
          <table:table-cell table:style-name="ce1828" office:value-type="string" calcext:value-type="string" table:number-columns-spanned="6" table:number-rows-spanned="3">
            <text:p>氏名</text:p>
          </table:table-cell>
          <table:covered-table-cell table:number-columns-repeated="5" table:style-name="ce1828"/>
          <table:table-cell table:style-name="ce2385" table:formula="of:=IF([.L76]=&quot;&quot;;&quot;&quot;;[.L76])" table:number-columns-spanned="18" table:number-rows-spanned="3">
            <text:p/>
          </table:table-cell>
          <table:covered-table-cell table:number-columns-repeated="4"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style-name="ce2437"/>
          <table:covered-table-cell table:style-name="ce1828"/>
          <table:covered-table-cell table:number-columns-repeated="4" table:style-name="ce1940"/>
          <table:covered-table-cell table:number-columns-repeated="3" table:style-name="ce1828"/>
          <table:table-cell table:style-name="ce1828" office:value-type="string" calcext:value-type="string" table:number-columns-spanned="6" table:number-rows-spanned="3">
            <text:p>氏名</text:p>
          </table:table-cell>
          <table:covered-table-cell table:number-columns-repeated="5" table:style-name="ce1828"/>
          <table:table-cell table:style-name="ce2385" table:formula="of:=IF([.AS76]=&quot;&quot;;&quot;&quot;;[.AS76])" table:number-columns-spanned="18" table:number-rows-spanned="3">
            <text:p/>
          </table:table-cell>
          <table:covered-table-cell table:number-columns-repeated="4"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style-name="ce2437"/>
          <table:covered-table-cell table:style-name="ce1828"/>
          <table:covered-table-cell table:number-columns-repeated="4"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covered-table-cell table:style-name="ce1027"/>
          <table:covered-table-cell table:number-columns-repeated="8" table:style-name="ce1108"/>
          <table:covered-table-cell table:number-columns-repeated="18" table:style-name="ce1255"/>
          <table:covered-table-cell table:number-columns-repeated="2" table:style-name="ce1108"/>
          <table:covered-table-cell table:number-columns-repeated="4" table:style-name="ce1250"/>
          <table:covered-table-cell table:number-columns-repeated="9" table:style-name="ce1108"/>
          <table:covered-table-cell table:number-columns-repeated="18" table:style-name="ce1252"/>
          <table:covered-table-cell table:number-columns-repeated="2" table:style-name="ce1108"/>
          <table:covered-table-cell table:number-columns-repeated="4"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9" table:style-name="ce1828"/>
          <table:covered-table-cell table:number-columns-repeated="18" table:style-name="ce1945"/>
          <table:covered-table-cell table:number-columns-repeated="2" table:style-name="ce1828"/>
          <table:covered-table-cell table:number-columns-repeated="4" table:style-name="ce1940"/>
          <table:covered-table-cell table:number-columns-repeated="9" table:style-name="ce1828"/>
          <table:covered-table-cell table:number-columns-repeated="18" table:style-name="ce1945"/>
          <table:covered-table-cell table:number-columns-repeated="2" table:style-name="ce1828"/>
          <table:covered-table-cell table:number-columns-repeated="4"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style-name="ce22"/>
          <table:covered-table-cell table:style-name="ce21"/>
          <table:covered-table-cell table:style-name="ce1027"/>
          <table:covered-table-cell table:number-columns-repeated="8" table:style-name="ce1108"/>
          <table:covered-table-cell table:number-columns-repeated="5" table:style-name="ce1257"/>
          <table:covered-table-cell table:style-name="ce1255"/>
          <table:covered-table-cell table:number-columns-repeated="5" table:style-name="ce1257"/>
          <table:covered-table-cell table:style-name="ce1255"/>
          <table:covered-table-cell table:number-columns-repeated="5" table:style-name="ce1257"/>
          <table:covered-table-cell table:style-name="ce1255"/>
          <table:covered-table-cell table:number-columns-repeated="2" table:style-name="ce1126"/>
          <table:covered-table-cell table:number-columns-repeated="3" table:style-name="ce1251"/>
          <table:covered-table-cell table:style-name="ce1250"/>
          <table:covered-table-cell table:number-columns-repeated="9" table:style-name="ce1108"/>
          <table:covered-table-cell table:number-columns-repeated="5" table:style-name="ce1253"/>
          <table:covered-table-cell table:style-name="ce1252"/>
          <table:covered-table-cell table:number-columns-repeated="5" table:style-name="ce1253"/>
          <table:covered-table-cell table:style-name="ce1252"/>
          <table:covered-table-cell table:number-columns-repeated="5" table:style-name="ce1253"/>
          <table:covered-table-cell table:style-name="ce1252"/>
          <table:covered-table-cell table:number-columns-repeated="2" table:style-name="ce1126"/>
          <table:covered-table-cell table:number-columns-repeated="3" table:style-name="ce1587"/>
          <table:covered-table-cell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9" table:style-name="ce1828"/>
          <table:covered-table-cell table:number-columns-repeated="5"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number-columns-repeated="2" table:style-name="ce1827"/>
          <table:covered-table-cell table:number-columns-repeated="3" table:style-name="ce1943"/>
          <table:covered-table-cell table:style-name="ce1940"/>
          <table:covered-table-cell table:number-columns-repeated="9" table:style-name="ce1828"/>
          <table:covered-table-cell table:number-columns-repeated="5"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number-columns-repeated="2" table:style-name="ce1827"/>
          <table:covered-table-cell table:number-columns-repeated="3" table:style-name="ce2029"/>
          <table:covered-table-cell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932"/>
          <table:covered-table-cell table:style-name="ce1027"/>
          <table:covered-table-cell table:number-columns-repeated="2" table:style-name="ce1108"/>
          <table:table-cell table:style-name="ce1108" office:value-type="string" calcext:value-type="string" table:number-columns-spanned="6" table:number-rows-spanned="3">
            <text:p>個人番号</text:p>
          </table:table-cell>
          <table:covered-table-cell table:number-columns-repeated="5" table:style-name="ce1108"/>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250"/>
          <table:covered-table-cell table:number-columns-repeated="3" table:style-name="ce1108"/>
          <table:table-cell table:style-name="ce1108" office:value-type="string" calcext:value-type="string" table:number-columns-spanned="6" table:number-rows-spanned="3">
            <text:p>個人番号</text:p>
          </table:table-cell>
          <table:covered-table-cell table:number-columns-repeated="5" table:style-name="ce1108"/>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250"/>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3" table:style-name="ce1828"/>
          <table:table-cell table:style-name="ce1828" office:value-type="string" calcext:value-type="string" table:number-columns-spanned="6" table:number-rows-spanned="3">
            <text:p>個人番号</text:p>
          </table:table-cell>
          <table:covered-table-cell table:number-columns-repeated="5" table:style-name="ce1828"/>
          <table:table-cell table:style-name="ce1940" table:formula="of:=IF([.L79]=&quot;&quot;;&quot;&quot;;[.L79])" table:number-columns-spanned="2" table:number-rows-spanned="3">
            <text:p/>
          </table:table-cell>
          <table:covered-table-cell table:style-name="ce1940"/>
          <table:table-cell table:style-name="ce1940" table:formula="of:=IF([.N79]=&quot;&quot;;&quot;&quot;;[.N79])" table:number-columns-spanned="2" table:number-rows-spanned="3">
            <text:p/>
          </table:table-cell>
          <table:covered-table-cell table:style-name="ce1940"/>
          <table:table-cell table:style-name="ce1940" table:formula="of:=IF([.P79]=&quot;&quot;;&quot;&quot;;[.P79])" table:number-columns-spanned="2" table:number-rows-spanned="3">
            <text:p/>
          </table:table-cell>
          <table:covered-table-cell table:style-name="ce1979"/>
          <table:table-cell table:style-name="ce1940" table:formula="of:=IF([.R79]=&quot;&quot;;&quot;&quot;;[.R79])" table:number-columns-spanned="2" table:number-rows-spanned="3">
            <text:p/>
          </table:table-cell>
          <table:covered-table-cell table:style-name="ce1940"/>
          <table:table-cell table:style-name="ce1940" table:formula="of:=IF([.T79]=&quot;&quot;;&quot;&quot;;[.T79])" table:number-columns-spanned="2" table:number-rows-spanned="3">
            <text:p/>
          </table:table-cell>
          <table:covered-table-cell table:style-name="ce1940"/>
          <table:table-cell table:style-name="ce1940" table:formula="of:=IF([.V79]=&quot;&quot;;&quot;&quot;;[.V79])" table:number-columns-spanned="2" table:number-rows-spanned="3">
            <text:p/>
          </table:table-cell>
          <table:covered-table-cell table:style-name="ce1979"/>
          <table:table-cell table:style-name="ce1940" table:formula="of:=IF([.X79]=&quot;&quot;;&quot;&quot;;[.X79])" table:number-columns-spanned="2" table:number-rows-spanned="3">
            <text:p/>
          </table:table-cell>
          <table:covered-table-cell table:style-name="ce1940"/>
          <table:table-cell table:style-name="ce1940" table:formula="of:=IF([.Z79]=&quot;&quot;;&quot;&quot;;[.Z79])" table:number-columns-spanned="2" table:number-rows-spanned="3">
            <text:p/>
          </table:table-cell>
          <table:covered-table-cell table:style-name="ce1940"/>
          <table:table-cell table:style-name="ce1940" table:formula="of:=IF([.AB79]=&quot;&quot;;&quot;&quot;;[.AB79])" table:number-columns-spanned="2" table:number-rows-spanned="3">
            <text:p/>
          </table:table-cell>
          <table:covered-table-cell table:style-name="ce1979"/>
          <table:table-cell table:style-name="ce1940" table:formula="of:=IF([.AD79]=&quot;&quot;;&quot;&quot;;[.AD79])" table:number-columns-spanned="2" table:number-rows-spanned="3">
            <text:p/>
          </table:table-cell>
          <table:covered-table-cell table:style-name="ce1940"/>
          <table:table-cell table:style-name="ce1940" table:formula="of:=IF([.AF79]=&quot;&quot;;&quot;&quot;;[.AF79])" table:number-columns-spanned="2" table:number-rows-spanned="3">
            <text:p/>
          </table:table-cell>
          <table:covered-table-cell table:style-name="ce1940"/>
          <table:table-cell table:style-name="ce1940" table:formula="of:=IF([.AH79]=&quot;&quot;;&quot;&quot;;[.AH79])" table:number-columns-spanned="2" table:number-rows-spanned="3">
            <text:p/>
          </table:table-cell>
          <table:covered-table-cell table:style-name="ce1940"/>
          <table:covered-table-cell table:number-columns-repeated="3" table:style-name="ce1828"/>
          <table:table-cell table:style-name="ce1828" office:value-type="string" calcext:value-type="string" table:number-columns-spanned="6" table:number-rows-spanned="3">
            <text:p>個人番号</text:p>
          </table:table-cell>
          <table:covered-table-cell table:number-columns-repeated="5" table:style-name="ce1828"/>
          <table:table-cell table:style-name="ce1940" table:formula="of:=IF([.AS79]=&quot;&quot;;&quot;&quot;;[.AS79])" table:number-columns-spanned="2" table:number-rows-spanned="3">
            <text:p/>
          </table:table-cell>
          <table:covered-table-cell table:style-name="ce1940"/>
          <table:table-cell table:style-name="ce1940" table:formula="of:=IF([.AU79]=&quot;&quot;;&quot;&quot;;[.AU79])" table:number-columns-spanned="2" table:number-rows-spanned="3">
            <text:p/>
          </table:table-cell>
          <table:covered-table-cell table:style-name="ce1940"/>
          <table:table-cell table:style-name="ce1940" table:formula="of:=IF([.AW79]=&quot;&quot;;&quot;&quot;;[.AW79])" table:number-columns-spanned="2" table:number-rows-spanned="3">
            <text:p/>
          </table:table-cell>
          <table:covered-table-cell table:style-name="ce1979"/>
          <table:table-cell table:style-name="ce1940" table:formula="of:=IF([.AY79]=&quot;&quot;;&quot;&quot;;[.AY79])" table:number-columns-spanned="2" table:number-rows-spanned="3">
            <text:p/>
          </table:table-cell>
          <table:covered-table-cell table:style-name="ce1940"/>
          <table:table-cell table:style-name="ce1940" table:formula="of:=IF([.BA79]=&quot;&quot;;&quot;&quot;;[.BA79])" table:number-columns-spanned="2" table:number-rows-spanned="3">
            <text:p/>
          </table:table-cell>
          <table:covered-table-cell table:style-name="ce1940"/>
          <table:table-cell table:style-name="ce1940" table:formula="of:=IF([.BC79]=&quot;&quot;;&quot;&quot;;[.BC79])" table:number-columns-spanned="2" table:number-rows-spanned="3">
            <text:p/>
          </table:table-cell>
          <table:covered-table-cell table:style-name="ce1979"/>
          <table:table-cell table:style-name="ce1940" table:formula="of:=IF([.BE79]=&quot;&quot;;&quot;&quot;;[.BE79])" table:number-columns-spanned="2" table:number-rows-spanned="3">
            <text:p/>
          </table:table-cell>
          <table:covered-table-cell table:style-name="ce1940"/>
          <table:table-cell table:style-name="ce1940" table:formula="of:=IF([.BG79]=&quot;&quot;;&quot;&quot;;[.BG79])" table:number-columns-spanned="2" table:number-rows-spanned="3">
            <text:p/>
          </table:table-cell>
          <table:covered-table-cell table:style-name="ce1940"/>
          <table:table-cell table:style-name="ce1940" table:formula="of:=IF([.BI79]=&quot;&quot;;&quot;&quot;;[.BI79])" table:number-columns-spanned="2" table:number-rows-spanned="3">
            <text:p/>
          </table:table-cell>
          <table:covered-table-cell table:style-name="ce1979"/>
          <table:table-cell table:style-name="ce1940" table:formula="of:=IF([.BK79]=&quot;&quot;;&quot;&quot;;[.BK79])" table:number-columns-spanned="2" table:number-rows-spanned="3">
            <text:p/>
          </table:table-cell>
          <table:covered-table-cell table:style-name="ce1940"/>
          <table:table-cell table:style-name="ce1940" table:formula="of:=IF([.BM79]=&quot;&quot;;&quot;&quot;;[.BM79])" table:number-columns-spanned="2" table:number-rows-spanned="3">
            <text:p/>
          </table:table-cell>
          <table:covered-table-cell table:style-name="ce1940"/>
          <table:table-cell table:style-name="ce1940" table:formula="of:=IF([.BO79]=&quot;&quot;;&quot;&quot;;[.BO79])" table:number-columns-spanned="2" table:number-rows-spanned="3">
            <text:p/>
          </table:table-cell>
          <table:covered-table-cell table:style-name="ce1940"/>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covered-table-cell table:style-name="ce1027"/>
          <table:covered-table-cell table:number-columns-repeated="8" table:style-name="ce1108"/>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157"/>
          <table:covered-table-cell table:number-columns-repeated="9" table:style-name="ce1108"/>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250"/>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9" table:style-name="ce1828"/>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79"/>
          <table:covered-table-cell table:number-columns-repeated="9" table:style-name="ce1828"/>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40"/>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covered-table-cell table:style-name="ce1027"/>
          <table:covered-table-cell table:number-columns-repeated="8" table:style-name="ce1108"/>
          <table:covered-table-cell table:number-columns-repeated="5" table:style-name="ce1250"/>
          <table:covered-table-cell table:style-name="ce1157"/>
          <table:covered-table-cell table:number-columns-repeated="5" table:style-name="ce1250"/>
          <table:covered-table-cell table:style-name="ce1157"/>
          <table:covered-table-cell table:number-columns-repeated="5" table:style-name="ce1250"/>
          <table:covered-table-cell table:style-name="ce1157"/>
          <table:covered-table-cell table:number-columns-repeated="5" table:style-name="ce1250"/>
          <table:covered-table-cell table:style-name="ce611"/>
          <table:covered-table-cell table:number-columns-repeated="9" table:style-name="ce1108"/>
          <table:covered-table-cell table:number-columns-repeated="5" table:style-name="ce1250"/>
          <table:covered-table-cell table:style-name="ce1157"/>
          <table:covered-table-cell table:number-columns-repeated="5" table:style-name="ce1250"/>
          <table:covered-table-cell table:style-name="ce1157"/>
          <table:covered-table-cell table:number-columns-repeated="5" table:style-name="ce1250"/>
          <table:covered-table-cell table:style-name="ce1157"/>
          <table:covered-table-cell table:number-columns-repeated="6" table:style-name="ce1250"/>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9" table:style-name="ce1828"/>
          <table:covered-table-cell table:number-columns-repeated="5" table:style-name="ce1940"/>
          <table:covered-table-cell table:style-name="ce1979"/>
          <table:covered-table-cell table:number-columns-repeated="5" table:style-name="ce1940"/>
          <table:covered-table-cell table:style-name="ce1979"/>
          <table:covered-table-cell table:number-columns-repeated="5" table:style-name="ce1940"/>
          <table:covered-table-cell table:style-name="ce1979"/>
          <table:covered-table-cell table:number-columns-repeated="5" table:style-name="ce1940"/>
          <table:covered-table-cell table:style-name="ce2444"/>
          <table:covered-table-cell table:number-columns-repeated="9" table:style-name="ce1828"/>
          <table:covered-table-cell table:number-columns-repeated="5" table:style-name="ce1940"/>
          <table:covered-table-cell table:style-name="ce1979"/>
          <table:covered-table-cell table:number-columns-repeated="5" table:style-name="ce1940"/>
          <table:covered-table-cell table:style-name="ce1979"/>
          <table:covered-table-cell table:number-columns-repeated="5" table:style-name="ce1940"/>
          <table:covered-table-cell table:style-name="ce1979"/>
          <table:covered-table-cell table:number-columns-repeated="6" table:style-name="ce1940"/>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covered-table-cell table:style-name="ce1027"/>
          <table:covered-table-cell table:style-name="ce1108"/>
          <table:table-cell table:style-name="ce143" office:value-type="float" office:value="3" calcext:value-type="float" table:number-columns-spanned="1" table:number-rows-spanned="8">
            <text:p>3</text:p>
          </table:table-cell>
          <table:table-cell table:style-name="ce1108" office:value-type="string" calcext:value-type="string" table:number-columns-spanned="6" table:number-rows-spanned="2">
            <text:p>(フリガナ)</text:p>
          </table:table-cell>
          <table:covered-table-cell table:number-columns-repeated="5" table:style-name="ce1108"/>
          <table:table-cell table:style-name="ce1246" table:number-columns-spanned="18" table:number-rows-spanned="2"/>
          <table:covered-table-cell table:number-columns-repeated="15" table:style-name="ce1252"/>
          <table:covered-table-cell table:style-name="ce1253"/>
          <table:covered-table-cell table:style-name="ce1252"/>
          <table:table-cell table:style-name="ce1126" office:value-type="string" calcext:value-type="string" table:number-columns-spanned="2" table:number-rows-spanned="5">
            <text:p>区分</text:p>
          </table:table-cell>
          <table:covered-table-cell table:style-name="ce1108"/>
          <table:table-cell table:style-name="ce1250" table:number-columns-spanned="4" table:number-rows-spanned="5"/>
          <table:covered-table-cell table:number-columns-repeated="3" table:style-name="ce1250"/>
          <table:covered-table-cell table:number-columns-repeated="2" table:style-name="ce1108"/>
          <table:table-cell table:style-name="ce143" office:value-type="float" office:value="3" calcext:value-type="float" table:number-columns-spanned="1" table:number-rows-spanned="8">
            <text:p>3</text:p>
          </table:table-cell>
          <table:table-cell table:style-name="ce1108" office:value-type="string" calcext:value-type="string" table:number-columns-spanned="6" table:number-rows-spanned="2">
            <text:p>(フリガナ)</text:p>
          </table:table-cell>
          <table:covered-table-cell table:number-columns-repeated="5" table:style-name="ce1108"/>
          <table:table-cell table:style-name="ce1246" table:number-columns-spanned="18" table:number-rows-spanned="2"/>
          <table:covered-table-cell table:number-columns-repeated="15" table:style-name="ce1252"/>
          <table:covered-table-cell table:style-name="ce1253"/>
          <table:covered-table-cell table:style-name="ce1252"/>
          <table:table-cell table:style-name="ce1126" office:value-type="string" calcext:value-type="string" table:number-columns-spanned="2" table:number-rows-spanned="5">
            <text:p>区分</text:p>
          </table:table-cell>
          <table:covered-table-cell table:style-name="ce1108"/>
          <table:table-cell table:style-name="ce1250" table:number-columns-spanned="4" table:number-rows-spanned="5"/>
          <table:covered-table-cell table:number-columns-repeated="3"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73"/>
          <table:table-cell table:style-name="ce1775"/>
          <table:covered-table-cell table:number-columns-repeated="2" table:style-name="ce1828"/>
          <table:table-cell table:style-name="ce2314" office:value-type="float" office:value="3" calcext:value-type="float" table:number-columns-spanned="1" table:number-rows-spanned="8">
            <text:p>3</text:p>
          </table:table-cell>
          <table:table-cell table:style-name="ce1828" office:value-type="string" calcext:value-type="string" table:number-columns-spanned="6" table:number-rows-spanned="2">
            <text:p>(フリガナ)</text:p>
          </table:table-cell>
          <table:covered-table-cell table:number-columns-repeated="5" table:style-name="ce1828"/>
          <table:table-cell table:style-name="ce1933" table:formula="of:=IF([.L82]=&quot;&quot;;&quot;&quot;;[.L82])" table:number-columns-spanned="18" table:number-rows-spanned="2">
            <text:p/>
          </table:table-cell>
          <table:covered-table-cell table:number-columns-repeated="15" table:style-name="ce1945"/>
          <table:covered-table-cell table:style-name="ce1946"/>
          <table:covered-table-cell table:style-name="ce1945"/>
          <table:table-cell table:style-name="ce1827" office:value-type="string" calcext:value-type="string" table:number-columns-spanned="2" table:number-rows-spanned="5">
            <text:p>区分</text:p>
          </table:table-cell>
          <table:covered-table-cell table:style-name="ce1828"/>
          <table:table-cell table:style-name="ce1940" table:formula="of:=IF([.AF82]=&quot;&quot;;&quot;&quot;;[.AF82])" table:number-columns-spanned="4" table:number-rows-spanned="5">
            <text:p/>
          </table:table-cell>
          <table:covered-table-cell table:number-columns-repeated="3" table:style-name="ce1940"/>
          <table:covered-table-cell table:number-columns-repeated="2" table:style-name="ce1828"/>
          <table:table-cell table:style-name="ce2314" office:value-type="float" office:value="3" calcext:value-type="float" table:number-columns-spanned="1" table:number-rows-spanned="8">
            <text:p>3</text:p>
          </table:table-cell>
          <table:table-cell table:style-name="ce1828" office:value-type="string" calcext:value-type="string" table:number-columns-spanned="6" table:number-rows-spanned="2">
            <text:p>(フリガナ)</text:p>
          </table:table-cell>
          <table:covered-table-cell table:number-columns-repeated="5" table:style-name="ce1828"/>
          <table:table-cell table:style-name="ce1933" table:formula="of:=IF([.AS82]=&quot;&quot;;&quot;&quot;;[.AS82])" table:number-columns-spanned="18" table:number-rows-spanned="2">
            <text:p/>
          </table:table-cell>
          <table:covered-table-cell table:number-columns-repeated="15" table:style-name="ce1945"/>
          <table:covered-table-cell table:style-name="ce1946"/>
          <table:covered-table-cell table:style-name="ce1945"/>
          <table:table-cell table:style-name="ce1827" office:value-type="string" calcext:value-type="string" table:number-columns-spanned="2" table:number-rows-spanned="5">
            <text:p>区分</text:p>
          </table:table-cell>
          <table:covered-table-cell table:style-name="ce1828"/>
          <table:table-cell table:style-name="ce1940" table:formula="of:=IF([.BM82]=&quot;&quot;;&quot;&quot;;[.BM82])" table:number-columns-spanned="4" table:number-rows-spanned="5">
            <text:p/>
          </table:table-cell>
          <table:covered-table-cell table:number-columns-repeated="3"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covered-table-cell table:style-name="ce1027"/>
          <table:covered-table-cell table:number-columns-repeated="8" table:style-name="ce1108"/>
          <table:covered-table-cell table:number-columns-repeated="18" table:style-name="ce1252"/>
          <table:covered-table-cell table:number-columns-repeated="2" table:style-name="ce1108"/>
          <table:covered-table-cell table:number-columns-repeated="4" table:style-name="ce1250"/>
          <table:covered-table-cell table:number-columns-repeated="9" table:style-name="ce1108"/>
          <table:covered-table-cell table:number-columns-repeated="18" table:style-name="ce1252"/>
          <table:covered-table-cell table:number-columns-repeated="2" table:style-name="ce1108"/>
          <table:covered-table-cell table:number-columns-repeated="4"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74"/>
          <table:table-cell table:style-name="ce1775"/>
          <table:covered-table-cell table:number-columns-repeated="9" table:style-name="ce1828"/>
          <table:covered-table-cell table:number-columns-repeated="18" table:style-name="ce1945"/>
          <table:covered-table-cell table:number-columns-repeated="2" table:style-name="ce1828"/>
          <table:covered-table-cell table:number-columns-repeated="4" table:style-name="ce1940"/>
          <table:covered-table-cell table:number-columns-repeated="9" table:style-name="ce1828"/>
          <table:covered-table-cell table:number-columns-repeated="18" table:style-name="ce1945"/>
          <table:covered-table-cell table:number-columns-repeated="2" table:style-name="ce1828"/>
          <table:covered-table-cell table:number-columns-repeated="4"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covered-table-cell table:style-name="ce1027"/>
          <table:covered-table-cell table:number-columns-repeated="2" table:style-name="ce1108"/>
          <table:table-cell table:style-name="ce1108" office:value-type="string" calcext:value-type="string" table:number-columns-spanned="6" table:number-rows-spanned="3">
            <text:p>氏名</text:p>
          </table:table-cell>
          <table:covered-table-cell table:number-columns-repeated="5" table:style-name="ce1108"/>
          <table:table-cell table:style-name="ce357" table:number-columns-spanned="18" table:number-rows-spanned="3"/>
          <table:covered-table-cell table:number-columns-repeated="4" table:style-name="ce1253"/>
          <table:covered-table-cell table:style-name="ce1252"/>
          <table:covered-table-cell table:number-columns-repeated="5" table:style-name="ce1253"/>
          <table:covered-table-cell table:style-name="ce1252"/>
          <table:covered-table-cell table:number-columns-repeated="5" table:style-name="ce1253"/>
          <table:covered-table-cell table:style-name="ce1252"/>
          <table:covered-table-cell table:style-name="ce588"/>
          <table:covered-table-cell table:style-name="ce1108"/>
          <table:covered-table-cell table:number-columns-repeated="4" table:style-name="ce1250"/>
          <table:covered-table-cell table:number-columns-repeated="3" table:style-name="ce1108"/>
          <table:table-cell table:style-name="ce1108" office:value-type="string" calcext:value-type="string" table:number-columns-spanned="6" table:number-rows-spanned="3">
            <text:p>氏名</text:p>
          </table:table-cell>
          <table:covered-table-cell table:number-columns-repeated="5" table:style-name="ce1108"/>
          <table:table-cell table:style-name="ce357" table:number-columns-spanned="18" table:number-rows-spanned="3"/>
          <table:covered-table-cell table:number-columns-repeated="4" table:style-name="ce1253"/>
          <table:covered-table-cell table:style-name="ce1252"/>
          <table:covered-table-cell table:number-columns-repeated="5" table:style-name="ce1253"/>
          <table:covered-table-cell table:style-name="ce1252"/>
          <table:covered-table-cell table:number-columns-repeated="5" table:style-name="ce1253"/>
          <table:covered-table-cell table:style-name="ce1252"/>
          <table:covered-table-cell table:style-name="ce588"/>
          <table:covered-table-cell table:style-name="ce1108"/>
          <table:covered-table-cell table:number-columns-repeated="4" table:style-name="ce1441"/>
          <table:table-cell table:style-name="ce800" office:value-type="string" calcext:value-type="string" table:number-columns-spanned="7" table:number-rows-spanned="3">
            <text:p>5人目以降の</text:p>
            <text:p>16歳未満の扶養</text:p>
            <text:p>親族の個人番号</text:p>
          </table:table-cell>
          <table:covered-table-cell table:number-columns-repeated="2" table:style-name="ce1108"/>
          <table:covered-table-cell table:number-columns-repeated="3" table:style-name="ce1658"/>
          <table:covered-table-cell table:style-name="ce1694"/>
          <table:table-cell table:style-name="ce1024"/>
          <table:table-cell table:style-name="ce2253"/>
          <table:table-cell table:style-name="ce2255"/>
          <table:table-cell table:style-name="ce1775" table:number-columns-repeated="2"/>
          <table:covered-table-cell table:number-columns-repeated="3" table:style-name="ce1828"/>
          <table:table-cell table:style-name="ce1828" office:value-type="string" calcext:value-type="string" table:number-columns-spanned="6" table:number-rows-spanned="3">
            <text:p>氏名</text:p>
          </table:table-cell>
          <table:covered-table-cell table:number-columns-repeated="5" table:style-name="ce1828"/>
          <table:table-cell table:style-name="ce2385" table:formula="of:=IF([.L84]=&quot;&quot;;&quot;&quot;;[.L84])" table:number-columns-spanned="18" table:number-rows-spanned="3">
            <text:p/>
          </table:table-cell>
          <table:covered-table-cell table:number-columns-repeated="4"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style-name="ce2437"/>
          <table:covered-table-cell table:style-name="ce1828"/>
          <table:covered-table-cell table:number-columns-repeated="4" table:style-name="ce1940"/>
          <table:covered-table-cell table:number-columns-repeated="3" table:style-name="ce1828"/>
          <table:table-cell table:style-name="ce1828" office:value-type="string" calcext:value-type="string" table:number-columns-spanned="6" table:number-rows-spanned="3">
            <text:p>氏名</text:p>
          </table:table-cell>
          <table:covered-table-cell table:number-columns-repeated="5" table:style-name="ce1828"/>
          <table:table-cell table:style-name="ce2385" table:formula="of:=IF([.AS84]=&quot;&quot;;&quot;&quot;;[.AS84])" table:number-columns-spanned="18" table:number-rows-spanned="3">
            <text:p/>
          </table:table-cell>
          <table:covered-table-cell table:number-columns-repeated="4"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style-name="ce2437"/>
          <table:covered-table-cell table:style-name="ce1828"/>
          <table:covered-table-cell table:number-columns-repeated="4" table:style-name="ce2028"/>
          <table:table-cell table:style-name="ce2515" office:value-type="string" calcext:value-type="string" table:number-columns-spanned="7" table:number-rows-spanned="3">
            <text:p>5人目以降の</text:p>
            <text:p>16歳未満の扶養</text:p>
            <text:p>親族の個人番号</text:p>
          </table:table-cell>
          <table:covered-table-cell table:number-columns-repeated="2"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covered-table-cell table:style-name="ce1027"/>
          <table:covered-table-cell table:number-columns-repeated="8" table:style-name="ce1108"/>
          <table:covered-table-cell table:number-columns-repeated="18" table:style-name="ce1252"/>
          <table:covered-table-cell table:number-columns-repeated="2" table:style-name="ce1108"/>
          <table:covered-table-cell table:number-columns-repeated="4" table:style-name="ce1250"/>
          <table:covered-table-cell table:number-columns-repeated="9" table:style-name="ce1108"/>
          <table:covered-table-cell table:number-columns-repeated="18" table:style-name="ce1252"/>
          <table:covered-table-cell table:number-columns-repeated="2" table:style-name="ce1108"/>
          <table:covered-table-cell table:number-columns-repeated="4"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75" table:number-columns-repeated="2"/>
          <table:covered-table-cell table:number-columns-repeated="9" table:style-name="ce1828"/>
          <table:covered-table-cell table:number-columns-repeated="18" table:style-name="ce1945"/>
          <table:covered-table-cell table:number-columns-repeated="2" table:style-name="ce1828"/>
          <table:covered-table-cell table:number-columns-repeated="4" table:style-name="ce1940"/>
          <table:covered-table-cell table:number-columns-repeated="9" table:style-name="ce1828"/>
          <table:covered-table-cell table:number-columns-repeated="18" table:style-name="ce1945"/>
          <table:covered-table-cell table:number-columns-repeated="2" table:style-name="ce1828"/>
          <table:covered-table-cell table:number-columns-repeated="4"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covered-table-cell table:style-name="ce1027"/>
          <table:covered-table-cell table:number-columns-repeated="8" table:style-name="ce1108"/>
          <table:covered-table-cell table:number-columns-repeated="5" table:style-name="ce1253"/>
          <table:covered-table-cell table:style-name="ce1252"/>
          <table:covered-table-cell table:number-columns-repeated="5" table:style-name="ce1253"/>
          <table:covered-table-cell table:style-name="ce1252"/>
          <table:covered-table-cell table:number-columns-repeated="5" table:style-name="ce1253"/>
          <table:covered-table-cell table:style-name="ce1252"/>
          <table:covered-table-cell table:number-columns-repeated="2" table:style-name="ce1126"/>
          <table:covered-table-cell table:number-columns-repeated="3" table:style-name="ce1251"/>
          <table:covered-table-cell table:style-name="ce1250"/>
          <table:covered-table-cell table:number-columns-repeated="9" table:style-name="ce1108"/>
          <table:covered-table-cell table:number-columns-repeated="5" table:style-name="ce1253"/>
          <table:covered-table-cell table:style-name="ce1252"/>
          <table:covered-table-cell table:number-columns-repeated="5" table:style-name="ce1253"/>
          <table:covered-table-cell table:style-name="ce1252"/>
          <table:covered-table-cell table:number-columns-repeated="5" table:style-name="ce1253"/>
          <table:covered-table-cell table:style-name="ce1252"/>
          <table:covered-table-cell table:number-columns-repeated="2" table:style-name="ce1126"/>
          <table:covered-table-cell table:number-columns-repeated="3" table:style-name="ce1587"/>
          <table:covered-table-cell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75" table:number-columns-repeated="2"/>
          <table:covered-table-cell table:number-columns-repeated="9" table:style-name="ce1828"/>
          <table:covered-table-cell table:number-columns-repeated="5"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number-columns-repeated="2" table:style-name="ce1827"/>
          <table:covered-table-cell table:number-columns-repeated="3" table:style-name="ce1943"/>
          <table:covered-table-cell table:style-name="ce1940"/>
          <table:covered-table-cell table:number-columns-repeated="9" table:style-name="ce1828"/>
          <table:covered-table-cell table:number-columns-repeated="5"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number-columns-repeated="2" table:style-name="ce1827"/>
          <table:covered-table-cell table:number-columns-repeated="3" table:style-name="ce2029"/>
          <table:covered-table-cell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covered-table-cell table:style-name="ce1027"/>
          <table:covered-table-cell table:style-name="ce1108"/>
          <table:covered-table-cell table:style-name="ce222"/>
          <table:table-cell table:style-name="ce1108" office:value-type="string" calcext:value-type="string" table:number-columns-spanned="6" table:number-rows-spanned="3">
            <text:p>個人番号</text:p>
          </table:table-cell>
          <table:covered-table-cell table:number-columns-repeated="5" table:style-name="ce1108"/>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250"/>
          <table:covered-table-cell table:number-columns-repeated="2" table:style-name="ce1108"/>
          <table:covered-table-cell table:style-name="ce222"/>
          <table:table-cell table:style-name="ce1108" office:value-type="string" calcext:value-type="string" table:number-columns-spanned="6" table:number-rows-spanned="3">
            <text:p>個人番号</text:p>
          </table:table-cell>
          <table:covered-table-cell table:number-columns-repeated="5" table:style-name="ce1108"/>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619" table:number-columns-spanned="7" table:number-rows-spanned="11"/>
          <table:covered-table-cell table:number-columns-repeated="2" table:style-name="ce1108"/>
          <table:covered-table-cell table:number-columns-repeated="3" table:style-name="ce1658"/>
          <table:covered-table-cell table:style-name="ce1694"/>
          <table:table-cell table:style-name="ce1024"/>
          <table:table-cell table:style-name="ce2253"/>
          <table:table-cell table:style-name="ce2255"/>
          <table:table-cell table:style-name="ce1775" table:number-columns-repeated="2"/>
          <table:covered-table-cell table:number-columns-repeated="2" table:style-name="ce1828"/>
          <table:covered-table-cell table:style-name="ce2341"/>
          <table:table-cell table:style-name="ce1828" office:value-type="string" calcext:value-type="string" table:number-columns-spanned="6" table:number-rows-spanned="3">
            <text:p>個人番号</text:p>
          </table:table-cell>
          <table:covered-table-cell table:number-columns-repeated="5" table:style-name="ce1828"/>
          <table:table-cell table:style-name="ce1940" table:formula="of:=IF([.L87]=&quot;&quot;;&quot;&quot;;[.L87])" table:number-columns-spanned="2" table:number-rows-spanned="3">
            <text:p/>
          </table:table-cell>
          <table:covered-table-cell table:style-name="ce1940"/>
          <table:table-cell table:style-name="ce1940" table:formula="of:=IF([.N87]=&quot;&quot;;&quot;&quot;;[.N87])" table:number-columns-spanned="2" table:number-rows-spanned="3">
            <text:p/>
          </table:table-cell>
          <table:covered-table-cell table:style-name="ce1940"/>
          <table:table-cell table:style-name="ce1940" table:formula="of:=IF([.P87]=&quot;&quot;;&quot;&quot;;[.P87])" table:number-columns-spanned="2" table:number-rows-spanned="3">
            <text:p/>
          </table:table-cell>
          <table:covered-table-cell table:style-name="ce1979"/>
          <table:table-cell table:style-name="ce1940" table:formula="of:=IF([.R87]=&quot;&quot;;&quot;&quot;;[.R87])" table:number-columns-spanned="2" table:number-rows-spanned="3">
            <text:p/>
          </table:table-cell>
          <table:covered-table-cell table:style-name="ce1940"/>
          <table:table-cell table:style-name="ce1940" table:formula="of:=IF([.T87]=&quot;&quot;;&quot;&quot;;[.T87])" table:number-columns-spanned="2" table:number-rows-spanned="3">
            <text:p/>
          </table:table-cell>
          <table:covered-table-cell table:style-name="ce1940"/>
          <table:table-cell table:style-name="ce1940" table:formula="of:=IF([.V87]=&quot;&quot;;&quot;&quot;;[.V87])" table:number-columns-spanned="2" table:number-rows-spanned="3">
            <text:p/>
          </table:table-cell>
          <table:covered-table-cell table:style-name="ce1979"/>
          <table:table-cell table:style-name="ce1940" table:formula="of:=IF([.X87]=&quot;&quot;;&quot;&quot;;[.X87])" table:number-columns-spanned="2" table:number-rows-spanned="3">
            <text:p/>
          </table:table-cell>
          <table:covered-table-cell table:style-name="ce1940"/>
          <table:table-cell table:style-name="ce1940" table:formula="of:=IF([.Z87]=&quot;&quot;;&quot;&quot;;[.Z87])" table:number-columns-spanned="2" table:number-rows-spanned="3">
            <text:p/>
          </table:table-cell>
          <table:covered-table-cell table:style-name="ce1940"/>
          <table:table-cell table:style-name="ce1940" table:formula="of:=IF([.AB87]=&quot;&quot;;&quot;&quot;;[.AB87])" table:number-columns-spanned="2" table:number-rows-spanned="3">
            <text:p/>
          </table:table-cell>
          <table:covered-table-cell table:style-name="ce1979"/>
          <table:table-cell table:style-name="ce1940" table:formula="of:=IF([.AD87]=&quot;&quot;;&quot;&quot;;[.AD87])" table:number-columns-spanned="2" table:number-rows-spanned="3">
            <text:p/>
          </table:table-cell>
          <table:covered-table-cell table:style-name="ce1940"/>
          <table:table-cell table:style-name="ce1940" table:formula="of:=IF([.AF87]=&quot;&quot;;&quot;&quot;;[.AF87])" table:number-columns-spanned="2" table:number-rows-spanned="3">
            <text:p/>
          </table:table-cell>
          <table:covered-table-cell table:style-name="ce1940"/>
          <table:table-cell table:style-name="ce1940" table:formula="of:=IF([.AH87]=&quot;&quot;;&quot;&quot;;[.AH87])" table:number-columns-spanned="2" table:number-rows-spanned="3">
            <text:p/>
          </table:table-cell>
          <table:covered-table-cell table:style-name="ce1940"/>
          <table:covered-table-cell table:number-columns-repeated="2" table:style-name="ce1828"/>
          <table:covered-table-cell table:style-name="ce2341"/>
          <table:table-cell table:style-name="ce1828" office:value-type="string" calcext:value-type="string" table:number-columns-spanned="6" table:number-rows-spanned="3">
            <text:p>個人番号</text:p>
          </table:table-cell>
          <table:covered-table-cell table:number-columns-repeated="5" table:style-name="ce1828"/>
          <table:table-cell table:style-name="ce1940" table:formula="of:=IF([.AS87]=&quot;&quot;;&quot;&quot;;[.AS87])" table:number-columns-spanned="2" table:number-rows-spanned="3">
            <text:p/>
          </table:table-cell>
          <table:covered-table-cell table:style-name="ce1940"/>
          <table:table-cell table:style-name="ce1940" table:formula="of:=IF([.AU87]=&quot;&quot;;&quot;&quot;;[.AU87])" table:number-columns-spanned="2" table:number-rows-spanned="3">
            <text:p/>
          </table:table-cell>
          <table:covered-table-cell table:style-name="ce1940"/>
          <table:table-cell table:style-name="ce1940" table:formula="of:=IF([.AW87]=&quot;&quot;;&quot;&quot;;[.AW87])" table:number-columns-spanned="2" table:number-rows-spanned="3">
            <text:p/>
          </table:table-cell>
          <table:covered-table-cell table:style-name="ce1979"/>
          <table:table-cell table:style-name="ce1940" table:formula="of:=IF([.AY87]=&quot;&quot;;&quot;&quot;;[.AY87])" table:number-columns-spanned="2" table:number-rows-spanned="3">
            <text:p/>
          </table:table-cell>
          <table:covered-table-cell table:style-name="ce1940"/>
          <table:table-cell table:style-name="ce1940" table:formula="of:=IF([.BA87]=&quot;&quot;;&quot;&quot;;[.BA87])" table:number-columns-spanned="2" table:number-rows-spanned="3">
            <text:p/>
          </table:table-cell>
          <table:covered-table-cell table:style-name="ce1940"/>
          <table:table-cell table:style-name="ce1940" table:formula="of:=IF([.BC87]=&quot;&quot;;&quot;&quot;;[.BC87])" table:number-columns-spanned="2" table:number-rows-spanned="3">
            <text:p/>
          </table:table-cell>
          <table:covered-table-cell table:style-name="ce1979"/>
          <table:table-cell table:style-name="ce1940" table:formula="of:=IF([.BE87]=&quot;&quot;;&quot;&quot;;[.BE87])" table:number-columns-spanned="2" table:number-rows-spanned="3">
            <text:p/>
          </table:table-cell>
          <table:covered-table-cell table:style-name="ce1940"/>
          <table:table-cell table:style-name="ce1940" table:formula="of:=IF([.BG87]=&quot;&quot;;&quot;&quot;;[.BG87])" table:number-columns-spanned="2" table:number-rows-spanned="3">
            <text:p/>
          </table:table-cell>
          <table:covered-table-cell table:style-name="ce1940"/>
          <table:table-cell table:style-name="ce1940" table:formula="of:=IF([.BI87]=&quot;&quot;;&quot;&quot;;[.BI87])" table:number-columns-spanned="2" table:number-rows-spanned="3">
            <text:p/>
          </table:table-cell>
          <table:covered-table-cell table:style-name="ce1979"/>
          <table:table-cell table:style-name="ce1940" table:formula="of:=IF([.BK87]=&quot;&quot;;&quot;&quot;;[.BK87])" table:number-columns-spanned="2" table:number-rows-spanned="3">
            <text:p/>
          </table:table-cell>
          <table:covered-table-cell table:style-name="ce1940"/>
          <table:table-cell table:style-name="ce1940" table:formula="of:=IF([.BM87]=&quot;&quot;;&quot;&quot;;[.BM87])" table:number-columns-spanned="2" table:number-rows-spanned="3">
            <text:p/>
          </table:table-cell>
          <table:covered-table-cell table:style-name="ce1940"/>
          <table:table-cell table:style-name="ce1940" table:formula="of:=IF([.BO87]=&quot;&quot;;&quot;&quot;;[.BO87])" table:number-columns-spanned="2" table:number-rows-spanned="3">
            <text:p/>
          </table:table-cell>
          <table:covered-table-cell table:style-name="ce1940"/>
          <table:table-cell table:style-name="ce2516" table:formula="of:=IF([.BQ87]=&quot;&quot;;&quot;&quot;;[.BQ87])" table:number-columns-spanned="7" table:number-rows-spanned="11">
            <text:p/>
          </table:table-cell>
          <table:covered-table-cell table:number-columns-repeated="2"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covered-table-cell table:style-name="ce1027"/>
          <table:covered-table-cell table:style-name="ce1108"/>
          <table:covered-table-cell table:style-name="ce222"/>
          <table:covered-table-cell table:number-columns-repeated="6" table:style-name="ce1108"/>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157"/>
          <table:covered-table-cell table:number-columns-repeated="6" table:style-name="ce1251"/>
          <table:covered-table-cell table:number-columns-repeated="2" table:style-name="ce1108"/>
          <table:covered-table-cell table:style-name="ce222"/>
          <table:covered-table-cell table:number-columns-repeated="6" table:style-name="ce1108"/>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250"/>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75" table:number-columns-repeated="2"/>
          <table:covered-table-cell table:number-columns-repeated="2" table:style-name="ce1828"/>
          <table:covered-table-cell table:style-name="ce2341"/>
          <table:covered-table-cell table:number-columns-repeated="6" table:style-name="ce1828"/>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79"/>
          <table:covered-table-cell table:number-columns-repeated="6" table:style-name="ce1943"/>
          <table:covered-table-cell table:number-columns-repeated="2" table:style-name="ce1828"/>
          <table:covered-table-cell table:style-name="ce2341"/>
          <table:covered-table-cell table:number-columns-repeated="6" table:style-name="ce1828"/>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40"/>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covered-table-cell table:style-name="ce1027"/>
          <table:covered-table-cell table:style-name="ce1108"/>
          <table:covered-table-cell table:style-name="ce222"/>
          <table:covered-table-cell table:number-columns-repeated="6" table:style-name="ce1108"/>
          <table:covered-table-cell table:number-columns-repeated="5" table:style-name="ce1250"/>
          <table:covered-table-cell table:style-name="ce1157"/>
          <table:covered-table-cell table:number-columns-repeated="5" table:style-name="ce1250"/>
          <table:covered-table-cell table:style-name="ce1157"/>
          <table:covered-table-cell table:number-columns-repeated="5" table:style-name="ce1250"/>
          <table:covered-table-cell table:style-name="ce1157"/>
          <table:covered-table-cell table:number-columns-repeated="5" table:style-name="ce1250"/>
          <table:covered-table-cell table:style-name="ce611"/>
          <table:covered-table-cell table:number-columns-repeated="2" table:style-name="ce1108"/>
          <table:covered-table-cell table:style-name="ce222"/>
          <table:covered-table-cell table:number-columns-repeated="6" table:style-name="ce1108"/>
          <table:covered-table-cell table:number-columns-repeated="5" table:style-name="ce1250"/>
          <table:covered-table-cell table:style-name="ce1157"/>
          <table:covered-table-cell table:number-columns-repeated="5" table:style-name="ce1250"/>
          <table:covered-table-cell table:style-name="ce1157"/>
          <table:covered-table-cell table:number-columns-repeated="5" table:style-name="ce1250"/>
          <table:covered-table-cell table:style-name="ce1157"/>
          <table:covered-table-cell table:number-columns-repeated="6" table:style-name="ce1250"/>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75" table:number-columns-repeated="2"/>
          <table:covered-table-cell table:number-columns-repeated="2" table:style-name="ce1828"/>
          <table:covered-table-cell table:style-name="ce2341"/>
          <table:covered-table-cell table:number-columns-repeated="6" table:style-name="ce1828"/>
          <table:covered-table-cell table:number-columns-repeated="5" table:style-name="ce1940"/>
          <table:covered-table-cell table:style-name="ce1979"/>
          <table:covered-table-cell table:number-columns-repeated="5" table:style-name="ce1940"/>
          <table:covered-table-cell table:style-name="ce1979"/>
          <table:covered-table-cell table:number-columns-repeated="5" table:style-name="ce1940"/>
          <table:covered-table-cell table:style-name="ce1979"/>
          <table:covered-table-cell table:number-columns-repeated="5" table:style-name="ce1940"/>
          <table:covered-table-cell table:style-name="ce2444"/>
          <table:covered-table-cell table:number-columns-repeated="2" table:style-name="ce1828"/>
          <table:covered-table-cell table:style-name="ce2341"/>
          <table:covered-table-cell table:number-columns-repeated="6" table:style-name="ce1828"/>
          <table:covered-table-cell table:number-columns-repeated="5" table:style-name="ce1940"/>
          <table:covered-table-cell table:style-name="ce1979"/>
          <table:covered-table-cell table:number-columns-repeated="5" table:style-name="ce1940"/>
          <table:covered-table-cell table:style-name="ce1979"/>
          <table:covered-table-cell table:number-columns-repeated="5" table:style-name="ce1940"/>
          <table:covered-table-cell table:style-name="ce1979"/>
          <table:covered-table-cell table:number-columns-repeated="6" table:style-name="ce1940"/>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style-name="ce932"/>
          <table:covered-table-cell table:style-name="ce21"/>
          <table:covered-table-cell table:style-name="ce1027"/>
          <table:covered-table-cell table:style-name="ce1108"/>
          <table:table-cell table:style-name="ce223" office:value-type="float" office:value="4" calcext:value-type="float" table:number-columns-spanned="1" table:number-rows-spanned="8">
            <text:p>4</text:p>
          </table:table-cell>
          <table:table-cell table:style-name="ce1108" office:value-type="string" calcext:value-type="string" table:number-columns-spanned="6" table:number-rows-spanned="2">
            <text:p>(フリガナ)</text:p>
          </table:table-cell>
          <table:covered-table-cell table:number-columns-repeated="5" table:style-name="ce1108"/>
          <table:table-cell table:style-name="ce1246" table:number-columns-spanned="18" table:number-rows-spanned="2"/>
          <table:covered-table-cell table:number-columns-repeated="15" table:style-name="ce1252"/>
          <table:covered-table-cell table:style-name="ce1253"/>
          <table:covered-table-cell table:style-name="ce1252"/>
          <table:table-cell table:style-name="ce1126" office:value-type="string" calcext:value-type="string" table:number-columns-spanned="2" table:number-rows-spanned="5">
            <text:p>区分</text:p>
          </table:table-cell>
          <table:covered-table-cell table:style-name="ce1108"/>
          <table:table-cell table:style-name="ce1250" table:number-columns-spanned="4" table:number-rows-spanned="5"/>
          <table:covered-table-cell table:number-columns-repeated="3" table:style-name="ce1250"/>
          <table:covered-table-cell table:number-columns-repeated="2" table:style-name="ce1108"/>
          <table:table-cell table:style-name="ce223" office:value-type="float" office:value="4" calcext:value-type="float" table:number-columns-spanned="1" table:number-rows-spanned="8">
            <text:p>4</text:p>
          </table:table-cell>
          <table:table-cell table:style-name="ce1108" office:value-type="string" calcext:value-type="string" table:number-columns-spanned="6" table:number-rows-spanned="2">
            <text:p>(フリガナ)</text:p>
          </table:table-cell>
          <table:covered-table-cell table:number-columns-repeated="5" table:style-name="ce1108"/>
          <table:table-cell table:style-name="ce1246" table:number-columns-spanned="18" table:number-rows-spanned="2"/>
          <table:covered-table-cell table:number-columns-repeated="15" table:style-name="ce1252"/>
          <table:covered-table-cell table:style-name="ce1253"/>
          <table:covered-table-cell table:style-name="ce1252"/>
          <table:table-cell table:style-name="ce1126" office:value-type="string" calcext:value-type="string" table:number-columns-spanned="2" table:number-rows-spanned="5">
            <text:p>区分</text:p>
          </table:table-cell>
          <table:covered-table-cell table:style-name="ce1108"/>
          <table:table-cell table:style-name="ce1250" table:number-columns-spanned="4" table:number-rows-spanned="5"/>
          <table:covered-table-cell table:number-columns-repeated="3"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75" table:number-columns-repeated="2"/>
          <table:covered-table-cell table:number-columns-repeated="2" table:style-name="ce1828"/>
          <table:table-cell table:style-name="ce2342" office:value-type="float" office:value="4" calcext:value-type="float" table:number-columns-spanned="1" table:number-rows-spanned="8">
            <text:p>4</text:p>
          </table:table-cell>
          <table:table-cell table:style-name="ce1828" office:value-type="string" calcext:value-type="string" table:number-columns-spanned="6" table:number-rows-spanned="2">
            <text:p>(フリガナ)</text:p>
          </table:table-cell>
          <table:covered-table-cell table:number-columns-repeated="5" table:style-name="ce1828"/>
          <table:table-cell table:style-name="ce1933" table:formula="of:=IF([.L90]=&quot;&quot;;&quot;&quot;;[.L90])" table:number-columns-spanned="18" table:number-rows-spanned="2">
            <text:p/>
          </table:table-cell>
          <table:covered-table-cell table:number-columns-repeated="15" table:style-name="ce1945"/>
          <table:covered-table-cell table:style-name="ce1946"/>
          <table:covered-table-cell table:style-name="ce1945"/>
          <table:table-cell table:style-name="ce1827" office:value-type="string" calcext:value-type="string" table:number-columns-spanned="2" table:number-rows-spanned="5">
            <text:p>区分</text:p>
          </table:table-cell>
          <table:covered-table-cell table:style-name="ce1828"/>
          <table:table-cell table:style-name="ce1940" table:formula="of:=IF([.AF90]=&quot;&quot;;&quot;&quot;;[.AF90])" table:number-columns-spanned="4" table:number-rows-spanned="5">
            <text:p/>
          </table:table-cell>
          <table:covered-table-cell table:number-columns-repeated="3" table:style-name="ce1940"/>
          <table:covered-table-cell table:number-columns-repeated="2" table:style-name="ce1828"/>
          <table:table-cell table:style-name="ce2342" office:value-type="float" office:value="4" calcext:value-type="float" table:number-columns-spanned="1" table:number-rows-spanned="8">
            <text:p>4</text:p>
          </table:table-cell>
          <table:table-cell table:style-name="ce1828" office:value-type="string" calcext:value-type="string" table:number-columns-spanned="6" table:number-rows-spanned="2">
            <text:p>(フリガナ)</text:p>
          </table:table-cell>
          <table:covered-table-cell table:number-columns-repeated="5" table:style-name="ce1828"/>
          <table:table-cell table:style-name="ce1933" table:formula="of:=IF([.AS90]=&quot;&quot;;&quot;&quot;;[.AS90])" table:number-columns-spanned="18" table:number-rows-spanned="2">
            <text:p/>
          </table:table-cell>
          <table:covered-table-cell table:number-columns-repeated="15" table:style-name="ce1945"/>
          <table:covered-table-cell table:style-name="ce1946"/>
          <table:covered-table-cell table:style-name="ce1945"/>
          <table:table-cell table:style-name="ce1827" office:value-type="string" calcext:value-type="string" table:number-columns-spanned="2" table:number-rows-spanned="5">
            <text:p>区分</text:p>
          </table:table-cell>
          <table:covered-table-cell table:style-name="ce1828"/>
          <table:table-cell table:style-name="ce1940" table:formula="of:=IF([.BM90]=&quot;&quot;;&quot;&quot;;[.BM90])" table:number-columns-spanned="4" table:number-rows-spanned="5">
            <text:p/>
          </table:table-cell>
          <table:covered-table-cell table:number-columns-repeated="3"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covered-table-cell table:style-name="ce1055"/>
          <table:covered-table-cell table:style-name="ce1126"/>
          <table:covered-table-cell table:style-name="ce222"/>
          <table:covered-table-cell table:number-columns-repeated="6" table:style-name="ce1108"/>
          <table:covered-table-cell table:number-columns-repeated="18" table:style-name="ce1252"/>
          <table:covered-table-cell table:number-columns-repeated="2" table:style-name="ce1108"/>
          <table:covered-table-cell table:number-columns-repeated="4" table:style-name="ce1250"/>
          <table:covered-table-cell table:number-columns-repeated="2" table:style-name="ce1126"/>
          <table:covered-table-cell table:style-name="ce222"/>
          <table:covered-table-cell table:number-columns-repeated="6" table:style-name="ce1108"/>
          <table:covered-table-cell table:number-columns-repeated="18" table:style-name="ce1252"/>
          <table:covered-table-cell table:number-columns-repeated="2" table:style-name="ce1108"/>
          <table:covered-table-cell table:number-columns-repeated="4"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76"/>
          <table:table-cell table:style-name="ce1775"/>
          <table:covered-table-cell table:number-columns-repeated="2" table:style-name="ce1827"/>
          <table:covered-table-cell table:style-name="ce2341"/>
          <table:covered-table-cell table:number-columns-repeated="6" table:style-name="ce1828"/>
          <table:covered-table-cell table:number-columns-repeated="18" table:style-name="ce1945"/>
          <table:covered-table-cell table:number-columns-repeated="2" table:style-name="ce1828"/>
          <table:covered-table-cell table:number-columns-repeated="4" table:style-name="ce1940"/>
          <table:covered-table-cell table:number-columns-repeated="2" table:style-name="ce1827"/>
          <table:covered-table-cell table:style-name="ce2341"/>
          <table:covered-table-cell table:number-columns-repeated="6" table:style-name="ce1828"/>
          <table:covered-table-cell table:number-columns-repeated="18" table:style-name="ce1945"/>
          <table:covered-table-cell table:number-columns-repeated="2" table:style-name="ce1828"/>
          <table:covered-table-cell table:number-columns-repeated="4"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3"/>
          <table:covered-table-cell table:style-name="ce1055"/>
          <table:covered-table-cell table:number-columns-repeated="2" table:style-name="ce1126"/>
          <table:table-cell table:style-name="ce1108" office:value-type="string" calcext:value-type="string" table:number-columns-spanned="6" table:number-rows-spanned="3">
            <text:p>氏名</text:p>
          </table:table-cell>
          <table:covered-table-cell table:number-columns-repeated="5" table:style-name="ce1108"/>
          <table:table-cell table:style-name="ce357" table:number-columns-spanned="18" table:number-rows-spanned="3"/>
          <table:covered-table-cell table:number-columns-repeated="4"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157"/>
          <table:covered-table-cell table:style-name="ce588"/>
          <table:covered-table-cell table:style-name="ce1108"/>
          <table:covered-table-cell table:number-columns-repeated="4" table:style-name="ce1250"/>
          <table:covered-table-cell table:number-columns-repeated="3" table:style-name="ce1126"/>
          <table:table-cell table:style-name="ce1108" office:value-type="string" calcext:value-type="string" table:number-columns-spanned="6" table:number-rows-spanned="3">
            <text:p>氏名</text:p>
          </table:table-cell>
          <table:covered-table-cell table:number-columns-repeated="5" table:style-name="ce1108"/>
          <table:table-cell table:style-name="ce357" table:number-columns-spanned="18" table:number-rows-spanned="3"/>
          <table:covered-table-cell table:number-columns-repeated="4" table:style-name="ce1253"/>
          <table:covered-table-cell table:style-name="ce1252"/>
          <table:covered-table-cell table:number-columns-repeated="5" table:style-name="ce1253"/>
          <table:covered-table-cell table:style-name="ce1252"/>
          <table:covered-table-cell table:number-columns-repeated="5" table:style-name="ce1253"/>
          <table:covered-table-cell table:style-name="ce1252"/>
          <table:covered-table-cell table:style-name="ce588"/>
          <table:covered-table-cell table:style-name="ce1108"/>
          <table:covered-table-cell table:number-columns-repeated="4"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77"/>
          <table:table-cell table:style-name="ce1775"/>
          <table:covered-table-cell table:number-columns-repeated="3" table:style-name="ce1827"/>
          <table:table-cell table:style-name="ce1828" office:value-type="string" calcext:value-type="string" table:number-columns-spanned="6" table:number-rows-spanned="3">
            <text:p>氏名</text:p>
          </table:table-cell>
          <table:covered-table-cell table:number-columns-repeated="5" table:style-name="ce1828"/>
          <table:table-cell table:style-name="ce2385" table:formula="of:=IF([.L92]=&quot;&quot;;&quot;&quot;;[.L92])" table:number-columns-spanned="18" table:number-rows-spanned="3">
            <text:p/>
          </table:table-cell>
          <table:covered-table-cell table:number-columns-repeated="4"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style-name="ce2437"/>
          <table:covered-table-cell table:style-name="ce1828"/>
          <table:covered-table-cell table:number-columns-repeated="4" table:style-name="ce1940"/>
          <table:covered-table-cell table:number-columns-repeated="3" table:style-name="ce1827"/>
          <table:table-cell table:style-name="ce1828" office:value-type="string" calcext:value-type="string" table:number-columns-spanned="6" table:number-rows-spanned="3">
            <text:p>氏名</text:p>
          </table:table-cell>
          <table:covered-table-cell table:number-columns-repeated="5" table:style-name="ce1828"/>
          <table:table-cell table:style-name="ce2385" table:formula="of:=IF([.AS92]=&quot;&quot;;&quot;&quot;;[.AS92])" table:number-columns-spanned="18" table:number-rows-spanned="3">
            <text:p/>
          </table:table-cell>
          <table:covered-table-cell table:number-columns-repeated="4"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style-name="ce2437"/>
          <table:covered-table-cell table:style-name="ce1828"/>
          <table:covered-table-cell table:number-columns-repeated="4"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style-name="ce24"/>
          <table:covered-table-cell table:style-name="ce23"/>
          <table:covered-table-cell table:style-name="ce1055"/>
          <table:covered-table-cell table:style-name="ce1126"/>
          <table:covered-table-cell table:style-name="ce1166"/>
          <table:covered-table-cell table:number-columns-repeated="6" table:style-name="ce1108"/>
          <table:covered-table-cell table:number-columns-repeated="5" table:style-name="ce1250"/>
          <table:covered-table-cell table:style-name="ce1157"/>
          <table:covered-table-cell table:number-columns-repeated="5" table:style-name="ce1250"/>
          <table:covered-table-cell table:style-name="ce1157"/>
          <table:covered-table-cell table:number-columns-repeated="5" table:style-name="ce1250"/>
          <table:covered-table-cell table:style-name="ce1157"/>
          <table:covered-table-cell table:number-columns-repeated="2" table:style-name="ce1108"/>
          <table:covered-table-cell table:number-columns-repeated="4" table:style-name="ce1250"/>
          <table:covered-table-cell table:number-columns-repeated="2" table:style-name="ce1126"/>
          <table:covered-table-cell table:style-name="ce1166"/>
          <table:covered-table-cell table:number-columns-repeated="6" table:style-name="ce1108"/>
          <table:covered-table-cell table:number-columns-repeated="18" table:style-name="ce1252"/>
          <table:covered-table-cell table:number-columns-repeated="2" table:style-name="ce1108"/>
          <table:covered-table-cell table:number-columns-repeated="4" table:style-name="ce1441"/>
          <table:covered-table-cell table:style-name="ce1108"/>
          <table:covered-table-cell table:style-name="ce1117"/>
          <table:covered-table-cell table:style-name="ce1108"/>
          <table:covered-table-cell table:number-columns-repeated="3" table:style-name="ce1658"/>
          <table:covered-table-cell table:style-name="ce1694"/>
          <table:table-cell table:style-name="ce1024"/>
          <table:table-cell table:style-name="ce2253"/>
          <table:table-cell table:style-name="ce2255"/>
          <table:table-cell table:style-name="ce2278"/>
          <table:table-cell table:style-name="ce2279"/>
          <table:covered-table-cell table:number-columns-repeated="2" table:style-name="ce1827"/>
          <table:covered-table-cell table:style-name="ce2343"/>
          <table:covered-table-cell table:number-columns-repeated="6" table:style-name="ce1828"/>
          <table:covered-table-cell table:number-columns-repeated="18" table:style-name="ce1945"/>
          <table:covered-table-cell table:number-columns-repeated="2" table:style-name="ce1828"/>
          <table:covered-table-cell table:number-columns-repeated="4" table:style-name="ce1940"/>
          <table:covered-table-cell table:number-columns-repeated="2" table:style-name="ce1827"/>
          <table:covered-table-cell table:style-name="ce2343"/>
          <table:covered-table-cell table:number-columns-repeated="6" table:style-name="ce1828"/>
          <table:covered-table-cell table:number-columns-repeated="18" table:style-name="ce1945"/>
          <table:covered-table-cell table:number-columns-repeated="2" table:style-name="ce1828"/>
          <table:covered-table-cell table:number-columns-repeated="4" table:style-name="ce2028"/>
          <table:covered-table-cell table:style-name="ce1828"/>
          <table:covered-table-cell table:style-name="ce2519"/>
          <table:covered-table-cell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3"/>
          <table:covered-table-cell table:style-name="ce1055"/>
          <table:covered-table-cell table:number-columns-repeated="2" table:style-name="ce1126"/>
          <table:covered-table-cell table:number-columns-repeated="6" table:style-name="ce1108"/>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157"/>
          <table:covered-table-cell table:number-columns-repeated="2" table:style-name="ce1126"/>
          <table:covered-table-cell table:number-columns-repeated="3" table:style-name="ce1251"/>
          <table:covered-table-cell table:style-name="ce1250"/>
          <table:covered-table-cell table:number-columns-repeated="3" table:style-name="ce1126"/>
          <table:covered-table-cell table:number-columns-repeated="6" table:style-name="ce1108"/>
          <table:covered-table-cell table:number-columns-repeated="5" table:style-name="ce1253"/>
          <table:covered-table-cell table:style-name="ce1252"/>
          <table:covered-table-cell table:number-columns-repeated="5" table:style-name="ce1253"/>
          <table:covered-table-cell table:style-name="ce1252"/>
          <table:covered-table-cell table:number-columns-repeated="5" table:style-name="ce1253"/>
          <table:covered-table-cell table:style-name="ce1252"/>
          <table:covered-table-cell table:number-columns-repeated="2" table:style-name="ce1126"/>
          <table:covered-table-cell table:number-columns-repeated="3" table:style-name="ce1587"/>
          <table:covered-table-cell table:style-name="ce1441"/>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2279" table:number-columns-repeated="2"/>
          <table:covered-table-cell table:number-columns-repeated="3" table:style-name="ce1827"/>
          <table:covered-table-cell table:number-columns-repeated="6" table:style-name="ce1828"/>
          <table:covered-table-cell table:number-columns-repeated="5"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number-columns-repeated="2" table:style-name="ce1827"/>
          <table:covered-table-cell table:number-columns-repeated="3" table:style-name="ce1943"/>
          <table:covered-table-cell table:style-name="ce1940"/>
          <table:covered-table-cell table:number-columns-repeated="3" table:style-name="ce1827"/>
          <table:covered-table-cell table:number-columns-repeated="6" table:style-name="ce1828"/>
          <table:covered-table-cell table:number-columns-repeated="5" table:style-name="ce1946"/>
          <table:covered-table-cell table:style-name="ce1945"/>
          <table:covered-table-cell table:number-columns-repeated="5" table:style-name="ce1946"/>
          <table:covered-table-cell table:style-name="ce1945"/>
          <table:covered-table-cell table:number-columns-repeated="5" table:style-name="ce1946"/>
          <table:covered-table-cell table:style-name="ce1945"/>
          <table:covered-table-cell table:number-columns-repeated="2" table:style-name="ce1827"/>
          <table:covered-table-cell table:number-columns-repeated="3" table:style-name="ce2029"/>
          <table:covered-table-cell table:style-name="ce2028"/>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style-name="ce932"/>
          <table:covered-table-cell table:style-name="ce21"/>
          <table:covered-table-cell table:style-name="ce1055"/>
          <table:covered-table-cell table:number-columns-repeated="2" table:style-name="ce1126"/>
          <table:table-cell table:style-name="ce1108" office:value-type="string" calcext:value-type="string" table:number-columns-spanned="6" table:number-rows-spanned="3">
            <text:p>個人番号</text:p>
          </table:table-cell>
          <table:covered-table-cell table:number-columns-repeated="5" table:style-name="ce1108"/>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250"/>
          <table:covered-table-cell table:number-columns-repeated="3" table:style-name="ce1126"/>
          <table:table-cell table:style-name="ce1108" office:value-type="string" calcext:value-type="string" table:number-columns-spanned="6" table:number-rows-spanned="3">
            <text:p>個人番号</text:p>
          </table:table-cell>
          <table:covered-table-cell table:number-columns-repeated="5" table:style-name="ce1108"/>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250"/>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2272"/>
          <table:table-cell table:style-name="ce1769"/>
          <table:covered-table-cell table:number-columns-repeated="3" table:style-name="ce1827"/>
          <table:table-cell table:style-name="ce1828" office:value-type="string" calcext:value-type="string" table:number-columns-spanned="6" table:number-rows-spanned="3">
            <text:p>個人番号</text:p>
          </table:table-cell>
          <table:covered-table-cell table:number-columns-repeated="5" table:style-name="ce1828"/>
          <table:table-cell table:style-name="ce1940" table:formula="of:=IF([.L95]=&quot;&quot;;&quot;&quot;;[.L95])" table:number-columns-spanned="2" table:number-rows-spanned="3">
            <text:p/>
          </table:table-cell>
          <table:covered-table-cell table:style-name="ce1940"/>
          <table:table-cell table:style-name="ce1940" table:formula="of:=IF([.N95]=&quot;&quot;;&quot;&quot;;[.N95])" table:number-columns-spanned="2" table:number-rows-spanned="3">
            <text:p/>
          </table:table-cell>
          <table:covered-table-cell table:style-name="ce1940"/>
          <table:table-cell table:style-name="ce1940" table:formula="of:=IF([.P95]=&quot;&quot;;&quot;&quot;;[.P95])" table:number-columns-spanned="2" table:number-rows-spanned="3">
            <text:p/>
          </table:table-cell>
          <table:covered-table-cell table:style-name="ce1979"/>
          <table:table-cell table:style-name="ce1940" table:formula="of:=IF([.R95]=&quot;&quot;;&quot;&quot;;[.R95])" table:number-columns-spanned="2" table:number-rows-spanned="3">
            <text:p/>
          </table:table-cell>
          <table:covered-table-cell table:style-name="ce1940"/>
          <table:table-cell table:style-name="ce1940" table:formula="of:=IF([.T95]=&quot;&quot;;&quot;&quot;;[.T95])" table:number-columns-spanned="2" table:number-rows-spanned="3">
            <text:p/>
          </table:table-cell>
          <table:covered-table-cell table:style-name="ce1940"/>
          <table:table-cell table:style-name="ce1940" table:formula="of:=IF([.V95]=&quot;&quot;;&quot;&quot;;[.V95])" table:number-columns-spanned="2" table:number-rows-spanned="3">
            <text:p/>
          </table:table-cell>
          <table:covered-table-cell table:style-name="ce1979"/>
          <table:table-cell table:style-name="ce1940" table:formula="of:=IF([.X95]=&quot;&quot;;&quot;&quot;;[.X95])" table:number-columns-spanned="2" table:number-rows-spanned="3">
            <text:p/>
          </table:table-cell>
          <table:covered-table-cell table:style-name="ce1940"/>
          <table:table-cell table:style-name="ce1940" table:formula="of:=IF([.Z95]=&quot;&quot;;&quot;&quot;;[.Z95])" table:number-columns-spanned="2" table:number-rows-spanned="3">
            <text:p/>
          </table:table-cell>
          <table:covered-table-cell table:style-name="ce1940"/>
          <table:table-cell table:style-name="ce1940" table:formula="of:=IF([.AB95]=&quot;&quot;;&quot;&quot;;[.AB95])" table:number-columns-spanned="2" table:number-rows-spanned="3">
            <text:p/>
          </table:table-cell>
          <table:covered-table-cell table:style-name="ce1979"/>
          <table:table-cell table:style-name="ce1940" table:formula="of:=IF([.AD95]=&quot;&quot;;&quot;&quot;;[.AD95])" table:number-columns-spanned="2" table:number-rows-spanned="3">
            <text:p/>
          </table:table-cell>
          <table:covered-table-cell table:style-name="ce1940"/>
          <table:table-cell table:style-name="ce1940" table:formula="of:=IF([.AF95]=&quot;&quot;;&quot;&quot;;[.AF95])" table:number-columns-spanned="2" table:number-rows-spanned="3">
            <text:p/>
          </table:table-cell>
          <table:covered-table-cell table:style-name="ce1940"/>
          <table:table-cell table:style-name="ce1940" table:formula="of:=IF([.AH95]=&quot;&quot;;&quot;&quot;;[.AH95])" table:number-columns-spanned="2" table:number-rows-spanned="3">
            <text:p/>
          </table:table-cell>
          <table:covered-table-cell table:style-name="ce1940"/>
          <table:covered-table-cell table:number-columns-repeated="3" table:style-name="ce1827"/>
          <table:table-cell table:style-name="ce1828" office:value-type="string" calcext:value-type="string" table:number-columns-spanned="6" table:number-rows-spanned="3">
            <text:p>個人番号</text:p>
          </table:table-cell>
          <table:covered-table-cell table:number-columns-repeated="5" table:style-name="ce1828"/>
          <table:table-cell table:style-name="ce1940" table:formula="of:=IF([.AS95]=&quot;&quot;;&quot;&quot;;[.AS95])" table:number-columns-spanned="2" table:number-rows-spanned="3">
            <text:p/>
          </table:table-cell>
          <table:covered-table-cell table:style-name="ce1940"/>
          <table:table-cell table:style-name="ce1940" table:formula="of:=IF([.AU95]=&quot;&quot;;&quot;&quot;;[.AU95])" table:number-columns-spanned="2" table:number-rows-spanned="3">
            <text:p/>
          </table:table-cell>
          <table:covered-table-cell table:style-name="ce1940"/>
          <table:table-cell table:style-name="ce1940" table:formula="of:=IF([.AW95]=&quot;&quot;;&quot;&quot;;[.AW95])" table:number-columns-spanned="2" table:number-rows-spanned="3">
            <text:p/>
          </table:table-cell>
          <table:covered-table-cell table:style-name="ce1979"/>
          <table:table-cell table:style-name="ce1940" table:formula="of:=IF([.AY95]=&quot;&quot;;&quot;&quot;;[.AY95])" table:number-columns-spanned="2" table:number-rows-spanned="3">
            <text:p/>
          </table:table-cell>
          <table:covered-table-cell table:style-name="ce1940"/>
          <table:table-cell table:style-name="ce1940" table:formula="of:=IF([.BA95]=&quot;&quot;;&quot;&quot;;[.BA95])" table:number-columns-spanned="2" table:number-rows-spanned="3">
            <text:p/>
          </table:table-cell>
          <table:covered-table-cell table:style-name="ce1940"/>
          <table:table-cell table:style-name="ce1940" table:formula="of:=IF([.BC95]=&quot;&quot;;&quot;&quot;;[.BC95])" table:number-columns-spanned="2" table:number-rows-spanned="3">
            <text:p/>
          </table:table-cell>
          <table:covered-table-cell table:style-name="ce1979"/>
          <table:table-cell table:style-name="ce1940" table:formula="of:=IF([.BE95]=&quot;&quot;;&quot;&quot;;[.BE95])" table:number-columns-spanned="2" table:number-rows-spanned="3">
            <text:p/>
          </table:table-cell>
          <table:covered-table-cell table:style-name="ce1940"/>
          <table:table-cell table:style-name="ce1940" table:formula="of:=IF([.BG95]=&quot;&quot;;&quot;&quot;;[.BG95])" table:number-columns-spanned="2" table:number-rows-spanned="3">
            <text:p/>
          </table:table-cell>
          <table:covered-table-cell table:style-name="ce1940"/>
          <table:table-cell table:style-name="ce1940" table:formula="of:=IF([.BI95]=&quot;&quot;;&quot;&quot;;[.BI95])" table:number-columns-spanned="2" table:number-rows-spanned="3">
            <text:p/>
          </table:table-cell>
          <table:covered-table-cell table:style-name="ce1979"/>
          <table:table-cell table:style-name="ce1940" table:formula="of:=IF([.BK95]=&quot;&quot;;&quot;&quot;;[.BK95])" table:number-columns-spanned="2" table:number-rows-spanned="3">
            <text:p/>
          </table:table-cell>
          <table:covered-table-cell table:style-name="ce1940"/>
          <table:table-cell table:style-name="ce1940" table:formula="of:=IF([.BM95]=&quot;&quot;;&quot;&quot;;[.BM95])" table:number-columns-spanned="2" table:number-rows-spanned="3">
            <text:p/>
          </table:table-cell>
          <table:covered-table-cell table:style-name="ce1940"/>
          <table:table-cell table:style-name="ce1940" table:formula="of:=IF([.BO95]=&quot;&quot;;&quot;&quot;;[.BO95])" table:number-columns-spanned="2" table:number-rows-spanned="3">
            <text:p/>
          </table:table-cell>
          <table:covered-table-cell table:style-name="ce1940"/>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covered-table-cell table:style-name="ce1027"/>
          <table:covered-table-cell table:style-name="ce1126"/>
          <table:covered-table-cell table:number-columns-repeated="7" table:style-name="ce1108"/>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157"/>
          <table:covered-table-cell table:number-columns-repeated="6" table:style-name="ce1251"/>
          <table:covered-table-cell table:style-name="ce1108"/>
          <table:covered-table-cell table:style-name="ce1126"/>
          <table:covered-table-cell table:number-columns-repeated="7" table:style-name="ce1108"/>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250"/>
          <table:covered-table-cell table:style-name="ce1108"/>
          <table:covered-table-cell table:style-name="ce1117"/>
          <table:covered-table-cell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style-name="ce1828"/>
          <table:covered-table-cell table:style-name="ce1827"/>
          <table:covered-table-cell table:number-columns-repeated="7" table:style-name="ce1828"/>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79"/>
          <table:covered-table-cell table:number-columns-repeated="6" table:style-name="ce1943"/>
          <table:covered-table-cell table:style-name="ce1828"/>
          <table:covered-table-cell table:style-name="ce1827"/>
          <table:covered-table-cell table:number-columns-repeated="7" table:style-name="ce1828"/>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79"/>
          <table:covered-table-cell table:number-columns-repeated="5" table:style-name="ce1943"/>
          <table:covered-table-cell table:style-name="ce1940"/>
          <table:covered-table-cell table:style-name="ce1828"/>
          <table:covered-table-cell table:style-name="ce2519"/>
          <table:covered-table-cell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covered-table-cell table:style-name="ce1027"/>
          <table:covered-table-cell table:number-columns-repeated="8" table:style-name="ce1108"/>
          <table:covered-table-cell table:number-columns-repeated="5" table:style-name="ce1250"/>
          <table:covered-table-cell table:style-name="ce1157"/>
          <table:covered-table-cell table:number-columns-repeated="5" table:style-name="ce1250"/>
          <table:covered-table-cell table:style-name="ce1157"/>
          <table:covered-table-cell table:number-columns-repeated="5" table:style-name="ce1250"/>
          <table:covered-table-cell table:style-name="ce1157"/>
          <table:covered-table-cell table:number-columns-repeated="5" table:style-name="ce1250"/>
          <table:covered-table-cell table:style-name="ce611"/>
          <table:covered-table-cell table:number-columns-repeated="9" table:style-name="ce1108"/>
          <table:covered-table-cell table:number-columns-repeated="5" table:style-name="ce1250"/>
          <table:covered-table-cell table:style-name="ce1157"/>
          <table:covered-table-cell table:number-columns-repeated="5" table:style-name="ce1250"/>
          <table:covered-table-cell table:style-name="ce1157"/>
          <table:covered-table-cell table:number-columns-repeated="5" table:style-name="ce1250"/>
          <table:covered-table-cell table:style-name="ce1157"/>
          <table:covered-table-cell table:number-columns-repeated="6" table:style-name="ce1250"/>
          <table:covered-table-cell table:number-columns-repeated="3" table:style-name="ce1108"/>
          <table:covered-table-cell table:number-columns-repeated="3" table:style-name="ce1658"/>
          <table:covered-table-cell table:style-name="ce1694"/>
          <table:table-cell table:style-name="ce1024"/>
          <table:table-cell table:style-name="ce2253"/>
          <table:table-cell table:style-name="ce2255"/>
          <table:table-cell table:style-name="ce1769" table:number-columns-repeated="2"/>
          <table:covered-table-cell table:number-columns-repeated="9" table:style-name="ce1828"/>
          <table:covered-table-cell table:number-columns-repeated="5" table:style-name="ce1940"/>
          <table:covered-table-cell table:style-name="ce1979"/>
          <table:covered-table-cell table:number-columns-repeated="5" table:style-name="ce1940"/>
          <table:covered-table-cell table:style-name="ce1979"/>
          <table:covered-table-cell table:number-columns-repeated="5" table:style-name="ce1940"/>
          <table:covered-table-cell table:style-name="ce1979"/>
          <table:covered-table-cell table:number-columns-repeated="5" table:style-name="ce1940"/>
          <table:covered-table-cell table:style-name="ce2444"/>
          <table:covered-table-cell table:number-columns-repeated="9" table:style-name="ce1828"/>
          <table:covered-table-cell table:number-columns-repeated="5" table:style-name="ce1940"/>
          <table:covered-table-cell table:style-name="ce1979"/>
          <table:covered-table-cell table:number-columns-repeated="5" table:style-name="ce1940"/>
          <table:covered-table-cell table:style-name="ce1979"/>
          <table:covered-table-cell table:number-columns-repeated="5" table:style-name="ce1940"/>
          <table:covered-table-cell table:style-name="ce1979"/>
          <table:covered-table-cell table:number-columns-repeated="6" table:style-name="ce1940"/>
          <table:covered-table-cell table:number-columns-repeated="3" table:style-name="ce1828"/>
          <table:covered-table-cell table:number-columns-repeated="4" table:style-name="ce2182"/>
          <table:table-cell table:style-name="ce2535"/>
          <table:table-cell table:number-columns-repeated="851"/>
        </table:table-row>
        <table:table-row table:style-name="ro1">
          <table:covered-table-cell table:number-columns-repeated="2" table:style-name="ce21"/>
          <table:table-cell table:style-name="ce84" office:value-type="string" calcext:value-type="string" table:number-columns-spanned="3" table:number-rows-spanned="5">
            <text:p>未成年者</text:p>
          </table:table-cell>
          <table:covered-table-cell table:style-name="ce1127"/>
          <table:covered-table-cell table:style-name="ce246"/>
          <table:table-cell table:style-name="ce1126" office:value-type="string" calcext:value-type="string" table:number-columns-spanned="3" table:number-rows-spanned="5">
            <text:p>外国人</text:p>
          </table:table-cell>
          <table:covered-table-cell table:number-columns-repeated="2" table:style-name="ce1126"/>
          <table:table-cell table:style-name="ce1126" office:value-type="string" calcext:value-type="string" table:number-columns-spanned="3" table:number-rows-spanned="5">
            <text:p>死亡退職</text:p>
          </table:table-cell>
          <table:covered-table-cell table:number-columns-repeated="2" table:style-name="ce1126"/>
          <table:table-cell table:style-name="ce371" office:value-type="string" calcext:value-type="string" table:number-columns-spanned="3" table:number-rows-spanned="5">
            <text:p>災害者</text:p>
          </table:table-cell>
          <table:covered-table-cell table:number-columns-repeated="2" table:style-name="ce1127"/>
          <table:table-cell table:style-name="ce1127" office:value-type="string" calcext:value-type="string" table:number-columns-spanned="3" table:number-rows-spanned="5">
            <text:p>乙欄</text:p>
          </table:table-cell>
          <table:covered-table-cell table:number-columns-repeated="2" table:style-name="ce1127"/>
          <table:table-cell table:style-name="ce1335" office:value-type="string" calcext:value-type="string" table:number-columns-spanned="8" table:number-rows-spanned="2">
            <text:p>本人が障害者</text:p>
          </table:table-cell>
          <table:covered-table-cell table:number-columns-repeated="5" table:style-name="ce156"/>
          <table:covered-table-cell table:number-columns-repeated="2" table:style-name="ce1127"/>
          <table:table-cell table:style-name="ce1127" office:value-type="string" calcext:value-type="string" table:number-columns-spanned="4" table:number-rows-spanned="5">
            <text:p>寡婦</text:p>
          </table:table-cell>
          <table:covered-table-cell table:number-columns-repeated="3" table:style-name="ce1127"/>
          <table:table-cell table:style-name="ce1127" office:value-type="string" calcext:value-type="string" table:number-columns-spanned="4" table:number-rows-spanned="5">
            <text:p>ひとり親</text:p>
          </table:table-cell>
          <table:covered-table-cell table:number-columns-repeated="3" table:style-name="ce1127"/>
          <table:table-cell table:style-name="ce1127" office:value-type="string" calcext:value-type="string" table:number-columns-spanned="3" table:number-rows-spanned="5">
            <text:p>勤労学生</text:p>
          </table:table-cell>
          <table:covered-table-cell table:number-columns-repeated="2" table:style-name="ce1127"/>
          <table:table-cell table:style-name="ce628" table:number-columns-spanned="3" table:number-rows-spanned="7"/>
          <table:covered-table-cell table:number-columns-repeated="2" table:style-name="ce1127"/>
          <table:table-cell table:style-name="ce1183" office:value-type="string" calcext:value-type="string" table:number-columns-spanned="15" table:number-rows-spanned="2">
            <text:p>中 途 就 ・ 退 職</text:p>
          </table:table-cell>
          <table:covered-table-cell table:number-columns-repeated="2" table:style-name="ce651"/>
          <table:covered-table-cell table:style-name="ce156"/>
          <table:covered-table-cell table:style-name="ce651"/>
          <table:covered-table-cell table:number-columns-repeated="9" table:style-name="ce156"/>
          <table:covered-table-cell table:style-name="ce729"/>
          <table:table-cell table:style-name="ce1513" office:value-type="string" calcext:value-type="string" table:number-columns-spanned="21" table:number-rows-spanned="2">
            <text:p>受 給 者 生 年 月 日</text:p>
          </table:table-cell>
          <table:covered-table-cell table:number-columns-repeated="2" table:style-name="ce1117"/>
          <table:covered-table-cell table:style-name="ce1108"/>
          <table:covered-table-cell table:number-columns-repeated="2" table:style-name="ce1117"/>
          <table:covered-table-cell table:style-name="ce1108"/>
          <table:covered-table-cell table:number-columns-repeated="2" table:style-name="ce1117"/>
          <table:covered-table-cell table:style-name="ce1108"/>
          <table:covered-table-cell table:number-columns-repeated="2" table:style-name="ce1117"/>
          <table:covered-table-cell table:style-name="ce1108"/>
          <table:covered-table-cell table:number-columns-repeated="2" table:style-name="ce1117"/>
          <table:covered-table-cell table:number-columns-repeated="5" table:style-name="ce1108"/>
          <table:covered-table-cell table:style-name="ce1513"/>
          <table:table-cell table:style-name="ce1024"/>
          <table:table-cell table:style-name="ce2253"/>
          <table:table-cell table:style-name="ce2255"/>
          <table:table-cell table:style-name="ce1769" table:number-columns-repeated="2"/>
          <table:table-cell table:style-name="ce2315" office:value-type="string" calcext:value-type="string" table:number-columns-spanned="3" table:number-rows-spanned="5">
            <text:p>未成年者</text:p>
          </table:table-cell>
          <table:covered-table-cell table:style-name="ce1859"/>
          <table:covered-table-cell table:style-name="ce1104"/>
          <table:table-cell table:style-name="ce1860" office:value-type="string" calcext:value-type="string" table:number-columns-spanned="3" table:number-rows-spanned="5">
            <text:p>外国人</text:p>
          </table:table-cell>
          <table:covered-table-cell table:number-columns-repeated="2" table:style-name="ce1860"/>
          <table:table-cell table:style-name="ce1860" office:value-type="string" calcext:value-type="string" table:number-columns-spanned="3" table:number-rows-spanned="5">
            <text:p>死亡退職</text:p>
          </table:table-cell>
          <table:covered-table-cell table:number-columns-repeated="2" table:style-name="ce1860"/>
          <table:table-cell table:style-name="ce1860" office:value-type="string" calcext:value-type="string" table:number-columns-spanned="3" table:number-rows-spanned="5">
            <text:p>災害者</text:p>
          </table:table-cell>
          <table:covered-table-cell table:number-columns-repeated="2" table:style-name="ce1860"/>
          <table:table-cell table:style-name="ce1860" office:value-type="string" calcext:value-type="string" table:number-columns-spanned="3" table:number-rows-spanned="5">
            <text:p>乙欄</text:p>
          </table:table-cell>
          <table:covered-table-cell table:number-columns-repeated="2" table:style-name="ce1860"/>
          <table:table-cell table:style-name="ce2417" office:value-type="string" calcext:value-type="string" table:number-columns-spanned="8" table:number-rows-spanned="2">
            <text:p>本人が障害者</text:p>
          </table:table-cell>
          <table:covered-table-cell table:number-columns-repeated="5" table:style-name="ce1079"/>
          <table:covered-table-cell table:number-columns-repeated="2" table:style-name="ce1859"/>
          <table:table-cell table:style-name="ce1859" office:value-type="string" calcext:value-type="string" table:number-columns-spanned="4" table:number-rows-spanned="5">
            <text:p>寡婦</text:p>
          </table:table-cell>
          <table:covered-table-cell table:number-columns-repeated="3" table:style-name="ce1859"/>
          <table:table-cell table:style-name="ce1859" office:value-type="string" calcext:value-type="string" table:number-columns-spanned="4" table:number-rows-spanned="5">
            <text:p>ひとり親</text:p>
          </table:table-cell>
          <table:covered-table-cell table:number-columns-repeated="3" table:style-name="ce1859"/>
          <table:table-cell table:style-name="ce1859" office:value-type="string" calcext:value-type="string" table:number-columns-spanned="3" table:number-rows-spanned="5">
            <text:p>勤労学生</text:p>
          </table:table-cell>
          <table:covered-table-cell table:number-columns-repeated="2" table:style-name="ce1859"/>
          <table:table-cell table:style-name="ce1248" table:number-columns-spanned="3" table:number-rows-spanned="7"/>
          <table:covered-table-cell table:style-name="ce1859"/>
          <table:covered-table-cell table:style-name="ce1104"/>
          <table:table-cell table:style-name="ce1802" office:value-type="string" calcext:value-type="string" table:number-columns-spanned="15" table:number-rows-spanned="2">
            <text:p>中 途 就 ・ 退 職</text:p>
          </table:table-cell>
          <table:covered-table-cell table:number-columns-repeated="2" table:style-name="ce2460"/>
          <table:covered-table-cell table:style-name="ce1079"/>
          <table:covered-table-cell table:style-name="ce2460"/>
          <table:covered-table-cell table:number-columns-repeated="9" table:style-name="ce1079"/>
          <table:covered-table-cell table:style-name="ce2493"/>
          <table:table-cell table:style-name="ce1794" office:value-type="string" calcext:value-type="string" table:number-columns-spanned="21" table:number-rows-spanned="2">
            <text:p>受 給 者 生 年 月 日</text:p>
          </table:table-cell>
          <table:covered-table-cell table:number-columns-repeated="2" table:style-name="ce1808"/>
          <table:covered-table-cell table:style-name="ce1794"/>
          <table:covered-table-cell table:number-columns-repeated="2" table:style-name="ce1808"/>
          <table:covered-table-cell table:style-name="ce1794"/>
          <table:covered-table-cell table:number-columns-repeated="2" table:style-name="ce1808"/>
          <table:covered-table-cell table:style-name="ce1794"/>
          <table:covered-table-cell table:number-columns-repeated="2" table:style-name="ce1808"/>
          <table:covered-table-cell table:style-name="ce1794"/>
          <table:covered-table-cell table:number-columns-repeated="2" table:style-name="ce1808"/>
          <table:covered-table-cell table:number-columns-repeated="6" table:style-name="ce1794"/>
          <table:table-cell table:style-name="ce2535"/>
          <table:table-cell table:number-columns-repeated="851"/>
        </table:table-row>
        <table:table-row table:style-name="ro1">
          <table:table-cell table:style-name="ce926" table:number-columns-repeated="2"/>
          <table:covered-table-cell table:style-name="ce1055"/>
          <table:covered-table-cell table:style-name="ce1126"/>
          <table:covered-table-cell table:style-name="ce1168"/>
          <table:covered-table-cell table:number-columns-repeated="6" table:style-name="ce1126"/>
          <table:covered-table-cell table:style-name="ce1055"/>
          <table:covered-table-cell table:number-columns-repeated="5" table:style-name="ce1126"/>
          <table:covered-table-cell table:style-name="ce1108"/>
          <table:covered-table-cell table:number-columns-repeated="21" table:style-name="ce1126"/>
          <table:covered-table-cell table:number-columns-repeated="14" table:style-name="ce1108"/>
          <table:covered-table-cell table:style-name="ce1513"/>
          <table:covered-table-cell table:number-columns-repeated="20" table:style-name="ce1108"/>
          <table:covered-table-cell table:style-name="ce1513"/>
          <table:table-cell table:style-name="ce1024"/>
          <table:table-cell table:style-name="ce2253"/>
          <table:table-cell table:style-name="ce2255"/>
          <table:table-cell table:style-name="ce1769" table:number-columns-repeated="2"/>
          <table:covered-table-cell table:style-name="ce2316"/>
          <table:covered-table-cell table:style-name="ce1860"/>
          <table:covered-table-cell table:style-name="ce1879"/>
          <table:covered-table-cell table:number-columns-repeated="12" table:style-name="ce1860"/>
          <table:covered-table-cell table:style-name="ce2418"/>
          <table:covered-table-cell table:number-columns-repeated="20" table:style-name="ce1860"/>
          <table:covered-table-cell table:style-name="ce1879"/>
          <table:covered-table-cell table:style-name="ce2418"/>
          <table:covered-table-cell table:number-columns-repeated="13" table:style-name="ce1794"/>
          <table:covered-table-cell table:style-name="ce2101"/>
          <table:covered-table-cell table:number-columns-repeated="21" table:style-name="ce1794"/>
          <table:table-cell table:style-name="ce2535"/>
          <table:table-cell table:number-columns-repeated="851"/>
        </table:table-row>
        <table:table-row table:style-name="ro1">
          <table:table-cell table:style-name="ce926" table:number-columns-repeated="2"/>
          <table:covered-table-cell table:style-name="ce1055"/>
          <table:covered-table-cell table:style-name="ce1126"/>
          <table:covered-table-cell table:style-name="ce254"/>
          <table:covered-table-cell table:number-columns-repeated="6" table:style-name="ce1166"/>
          <table:covered-table-cell table:style-name="ce1055"/>
          <table:covered-table-cell table:style-name="ce1126"/>
          <table:covered-table-cell table:style-name="ce1166"/>
          <table:covered-table-cell table:number-columns-repeated="3" table:style-name="ce1126"/>
          <table:table-cell table:style-name="ce524" office:value-type="string" calcext:value-type="string" table:number-columns-spanned="4" table:number-rows-spanned="3">
            <text:p>特別</text:p>
          </table:table-cell>
          <table:covered-table-cell table:style-name="ce1126"/>
          <table:covered-table-cell table:number-columns-repeated="2" table:style-name="ce1166"/>
          <table:table-cell table:style-name="ce1166" office:value-type="string" calcext:value-type="string" table:number-columns-spanned="4" table:number-rows-spanned="3">
            <text:p>その他</text:p>
          </table:table-cell>
          <table:covered-table-cell table:number-columns-repeated="3" table:style-name="ce1126"/>
          <table:covered-table-cell table:style-name="ce1166"/>
          <table:covered-table-cell table:style-name="ce1126"/>
          <table:covered-table-cell table:number-columns-repeated="3" table:style-name="ce1166"/>
          <table:covered-table-cell table:number-columns-repeated="9" table:style-name="ce1126"/>
          <table:table-cell table:style-name="ce1208" office:value-type="string" calcext:value-type="string" table:number-columns-spanned="3" table:number-rows-spanned="3">
            <text:p>就職</text:p>
          </table:table-cell>
          <table:covered-table-cell table:number-columns-repeated="2" table:style-name="ce1208"/>
          <table:table-cell table:style-name="ce1208" office:value-type="string" calcext:value-type="string" table:number-columns-spanned="3" table:number-rows-spanned="3">
            <text:p>退職</text:p>
          </table:table-cell>
          <table:covered-table-cell table:number-columns-repeated="2" table:style-name="ce1208"/>
          <table:table-cell table:style-name="ce1108" office:value-type="string" calcext:value-type="string" table:number-columns-spanned="3" table:number-rows-spanned="3">
            <text:p>年</text:p>
          </table:table-cell>
          <table:covered-table-cell table:number-columns-repeated="2" table:style-name="ce1117"/>
          <table:table-cell table:style-name="ce1108" office:value-type="string" calcext:value-type="string" table:number-columns-spanned="3" table:number-rows-spanned="3">
            <text:p>月</text:p>
          </table:table-cell>
          <table:covered-table-cell table:style-name="ce1117"/>
          <table:covered-table-cell table:style-name="ce1108"/>
          <table:table-cell table:style-name="ce1513" office:value-type="string" calcext:value-type="string" table:number-columns-spanned="3" table:number-rows-spanned="3">
            <text:p>日</text:p>
          </table:table-cell>
          <table:covered-table-cell table:style-name="ce1126"/>
          <table:covered-table-cell table:style-name="ce1168"/>
          <table:table-cell table:style-name="ce1108" office:value-type="string" calcext:value-type="string" table:number-columns-spanned="12" table:number-rows-spanned="3">
            <text:p>元号</text:p>
          </table:table-cell>
          <table:covered-table-cell table:number-columns-repeated="2" table:style-name="ce1117"/>
          <table:covered-table-cell table:style-name="ce1108"/>
          <table:covered-table-cell table:number-columns-repeated="2" table:style-name="ce1117"/>
          <table:covered-table-cell table:style-name="ce1108"/>
          <table:covered-table-cell table:number-columns-repeated="2" table:style-name="ce1117"/>
          <table:covered-table-cell table:style-name="ce1108"/>
          <table:covered-table-cell table:number-columns-repeated="2" table:style-name="ce1117"/>
          <table:table-cell table:style-name="ce1108" office:value-type="string" calcext:value-type="string" table:number-columns-spanned="3" table:number-rows-spanned="3">
            <text:p>年</text:p>
          </table:table-cell>
          <table:covered-table-cell table:number-columns-repeated="2" table:style-name="ce1117"/>
          <table:table-cell table:style-name="ce1108" office:value-type="string" calcext:value-type="string" table:number-columns-spanned="3" table:number-rows-spanned="3">
            <text:p>月</text:p>
          </table:table-cell>
          <table:covered-table-cell table:style-name="ce1117"/>
          <table:covered-table-cell table:style-name="ce1108"/>
          <table:table-cell table:style-name="ce1513" office:value-type="string" calcext:value-type="string" table:number-columns-spanned="3" table:number-rows-spanned="3">
            <text:p>日</text:p>
          </table:table-cell>
          <table:covered-table-cell table:style-name="ce1117"/>
          <table:covered-table-cell table:style-name="ce1513"/>
          <table:table-cell table:style-name="ce1024"/>
          <table:table-cell table:style-name="ce2253"/>
          <table:table-cell table:style-name="ce2255"/>
          <table:table-cell table:style-name="ce1769" table:number-columns-repeated="2"/>
          <table:covered-table-cell table:style-name="ce2316"/>
          <table:covered-table-cell table:style-name="ce1860"/>
          <table:covered-table-cell table:style-name="ce2346"/>
          <table:covered-table-cell table:number-columns-repeated="6" table:style-name="ce1889"/>
          <table:covered-table-cell table:number-columns-repeated="2" table:style-name="ce1860"/>
          <table:covered-table-cell table:style-name="ce1889"/>
          <table:covered-table-cell table:number-columns-repeated="3" table:style-name="ce1860"/>
          <table:table-cell table:style-name="ce2419" office:value-type="string" calcext:value-type="string" table:number-columns-spanned="4" table:number-rows-spanned="3">
            <text:p>特別</text:p>
          </table:table-cell>
          <table:covered-table-cell table:style-name="ce1860"/>
          <table:covered-table-cell table:number-columns-repeated="2" table:style-name="ce1889"/>
          <table:table-cell table:style-name="ce1889" office:value-type="string" calcext:value-type="string" table:number-columns-spanned="4" table:number-rows-spanned="3">
            <text:p>その他</text:p>
          </table:table-cell>
          <table:covered-table-cell table:number-columns-repeated="3" table:style-name="ce1860"/>
          <table:covered-table-cell table:style-name="ce1889"/>
          <table:covered-table-cell table:style-name="ce1860"/>
          <table:covered-table-cell table:number-columns-repeated="3" table:style-name="ce1889"/>
          <table:covered-table-cell table:number-columns-repeated="8" table:style-name="ce1860"/>
          <table:covered-table-cell table:style-name="ce1879"/>
          <table:table-cell table:style-name="ce2455" office:value-type="string" calcext:value-type="string" table:number-columns-spanned="3" table:number-rows-spanned="3">
            <text:p>就職</text:p>
          </table:table-cell>
          <table:covered-table-cell table:number-columns-repeated="2" table:style-name="ce1899"/>
          <table:table-cell table:style-name="ce1899" office:value-type="string" calcext:value-type="string" table:number-columns-spanned="3" table:number-rows-spanned="3">
            <text:p>退職</text:p>
          </table:table-cell>
          <table:covered-table-cell table:number-columns-repeated="2" table:style-name="ce1899"/>
          <table:table-cell table:style-name="ce1794" office:value-type="string" calcext:value-type="string" table:number-columns-spanned="3" table:number-rows-spanned="3">
            <text:p>年</text:p>
          </table:table-cell>
          <table:covered-table-cell table:number-columns-repeated="2" table:style-name="ce1808"/>
          <table:table-cell table:style-name="ce1794" office:value-type="string" calcext:value-type="string" table:number-columns-spanned="3" table:number-rows-spanned="3">
            <text:p>月</text:p>
          </table:table-cell>
          <table:covered-table-cell table:style-name="ce1808"/>
          <table:covered-table-cell table:style-name="ce1794"/>
          <table:table-cell table:style-name="ce2101" office:value-type="string" calcext:value-type="string" table:number-columns-spanned="3" table:number-rows-spanned="3">
            <text:p>日</text:p>
          </table:table-cell>
          <table:covered-table-cell table:style-name="ce1860"/>
          <table:covered-table-cell table:style-name="ce1879"/>
          <table:table-cell table:style-name="ce1794" office:value-type="string" calcext:value-type="string" table:number-columns-spanned="12" table:number-rows-spanned="3">
            <text:p>元号</text:p>
          </table:table-cell>
          <table:covered-table-cell table:number-columns-repeated="2" table:style-name="ce1808"/>
          <table:covered-table-cell table:style-name="ce1794"/>
          <table:covered-table-cell table:number-columns-repeated="2" table:style-name="ce1808"/>
          <table:covered-table-cell table:style-name="ce1794"/>
          <table:covered-table-cell table:number-columns-repeated="2" table:style-name="ce1808"/>
          <table:covered-table-cell table:style-name="ce1794"/>
          <table:covered-table-cell table:number-columns-repeated="2" table:style-name="ce1808"/>
          <table:table-cell table:style-name="ce1794" office:value-type="string" calcext:value-type="string" table:number-columns-spanned="3" table:number-rows-spanned="3">
            <text:p>年</text:p>
          </table:table-cell>
          <table:covered-table-cell table:number-columns-repeated="2" table:style-name="ce1808"/>
          <table:table-cell table:style-name="ce1794" office:value-type="string" calcext:value-type="string" table:number-columns-spanned="3" table:number-rows-spanned="3">
            <text:p>月</text:p>
          </table:table-cell>
          <table:covered-table-cell table:style-name="ce1808"/>
          <table:covered-table-cell table:style-name="ce1794"/>
          <table:table-cell table:style-name="ce1794" office:value-type="string" calcext:value-type="string" table:number-columns-spanned="3" table:number-rows-spanned="3">
            <text:p>日</text:p>
          </table:table-cell>
          <table:covered-table-cell table:style-name="ce1808"/>
          <table:covered-table-cell table:style-name="ce1794"/>
          <table:table-cell table:style-name="ce2535"/>
          <table:table-cell table:number-columns-repeated="851"/>
        </table:table-row>
        <table:table-row table:style-name="ro1">
          <table:table-cell table:style-name="ce926" table:number-columns-repeated="2"/>
          <table:covered-table-cell table:style-name="ce1055"/>
          <table:covered-table-cell table:style-name="ce1126"/>
          <table:covered-table-cell table:style-name="ce1168"/>
          <table:covered-table-cell table:number-columns-repeated="6" table:style-name="ce1126"/>
          <table:covered-table-cell table:style-name="ce1055"/>
          <table:covered-table-cell table:number-columns-repeated="27" table:style-name="ce1126"/>
          <table:covered-table-cell table:number-columns-repeated="14" table:style-name="ce1108"/>
          <table:covered-table-cell table:style-name="ce1513"/>
          <table:covered-table-cell table:number-columns-repeated="20" table:style-name="ce1108"/>
          <table:covered-table-cell table:style-name="ce1513"/>
          <table:table-cell table:style-name="ce1024"/>
          <table:table-cell table:style-name="ce2253"/>
          <table:table-cell table:style-name="ce2255"/>
          <table:table-cell table:style-name="ce1769" table:number-columns-repeated="2"/>
          <table:covered-table-cell table:style-name="ce2316"/>
          <table:covered-table-cell table:style-name="ce1860"/>
          <table:covered-table-cell table:style-name="ce1879"/>
          <table:covered-table-cell table:number-columns-repeated="12" table:style-name="ce1860"/>
          <table:covered-table-cell table:style-name="ce2316"/>
          <table:covered-table-cell table:number-columns-repeated="20" table:style-name="ce1860"/>
          <table:covered-table-cell table:style-name="ce1879"/>
          <table:covered-table-cell table:style-name="ce2418"/>
          <table:covered-table-cell table:number-columns-repeated="13" table:style-name="ce1794"/>
          <table:covered-table-cell table:style-name="ce2101"/>
          <table:covered-table-cell table:number-columns-repeated="21" table:style-name="ce1794"/>
          <table:table-cell table:style-name="ce2535"/>
          <table:table-cell table:number-columns-repeated="851"/>
        </table:table-row>
        <table:table-row table:style-name="ro1">
          <table:table-cell table:style-name="ce926" table:number-columns-repeated="2"/>
          <table:covered-table-cell table:style-name="ce1055"/>
          <table:covered-table-cell table:style-name="ce1126"/>
          <table:covered-table-cell table:style-name="ce1168"/>
          <table:covered-table-cell table:number-columns-repeated="6" table:style-name="ce1126"/>
          <table:covered-table-cell table:style-name="ce1055"/>
          <table:covered-table-cell table:number-columns-repeated="27" table:style-name="ce1126"/>
          <table:covered-table-cell table:number-columns-repeated="2" table:style-name="ce1117"/>
          <table:covered-table-cell table:number-columns-repeated="4" table:style-name="ce1108"/>
          <table:covered-table-cell table:number-columns-repeated="2" table:style-name="ce1117"/>
          <table:covered-table-cell table:number-columns-repeated="6" table:style-name="ce1108"/>
          <table:covered-table-cell table:style-name="ce1513"/>
          <table:covered-table-cell table:number-columns-repeated="7" table:style-name="ce1108"/>
          <table:covered-table-cell table:number-columns-repeated="2" table:style-name="ce1117"/>
          <table:covered-table-cell table:style-name="ce1108"/>
          <table:covered-table-cell table:number-columns-repeated="4" table:style-name="ce1117"/>
          <table:covered-table-cell table:number-columns-repeated="6" table:style-name="ce1108"/>
          <table:covered-table-cell table:style-name="ce1513"/>
          <table:table-cell table:style-name="ce1024"/>
          <table:table-cell table:style-name="ce2253"/>
          <table:table-cell table:style-name="ce2255"/>
          <table:table-cell table:style-name="ce1769" table:number-columns-repeated="2"/>
          <table:covered-table-cell table:style-name="ce2316"/>
          <table:covered-table-cell table:style-name="ce1860"/>
          <table:covered-table-cell table:style-name="ce1879"/>
          <table:covered-table-cell table:number-columns-repeated="12" table:style-name="ce1860"/>
          <table:covered-table-cell table:style-name="ce2316"/>
          <table:covered-table-cell table:number-columns-repeated="20" table:style-name="ce1860"/>
          <table:covered-table-cell table:style-name="ce1879"/>
          <table:covered-table-cell table:style-name="ce2456"/>
          <table:covered-table-cell table:style-name="ce1808"/>
          <table:covered-table-cell table:number-columns-repeated="4" table:style-name="ce1794"/>
          <table:covered-table-cell table:number-columns-repeated="2" table:style-name="ce1808"/>
          <table:covered-table-cell table:number-columns-repeated="6" table:style-name="ce1794"/>
          <table:covered-table-cell table:style-name="ce2101"/>
          <table:covered-table-cell table:number-columns-repeated="7" table:style-name="ce1794"/>
          <table:covered-table-cell table:number-columns-repeated="2" table:style-name="ce1808"/>
          <table:covered-table-cell table:style-name="ce1794"/>
          <table:covered-table-cell table:number-columns-repeated="4" table:style-name="ce1808"/>
          <table:covered-table-cell table:number-columns-repeated="7" table:style-name="ce1794"/>
          <table:table-cell table:style-name="ce2535"/>
          <table:table-cell table:number-columns-repeated="851"/>
        </table:table-row>
        <table:table-row table:style-name="ro1">
          <table:table-cell table:style-name="ce26" office:value-type="string" calcext:value-type="string" table:number-columns-spanned="2" table:number-rows-spanned="1">
            <text:p>）</text:p>
          </table:table-cell>
          <table:covered-table-cell table:style-name="ce926"/>
          <table:table-cell table:style-name="ce85" table:number-columns-spanned="3" table:number-rows-spanned="2"/>
          <table:covered-table-cell table:style-name="ce1128"/>
          <table:covered-table-cell table:style-name="ce1170"/>
          <table:table-cell table:style-name="ce1187" table:number-columns-spanned="3" table:number-rows-spanned="2"/>
          <table:covered-table-cell table:style-name="ce1128"/>
          <table:covered-table-cell table:style-name="ce1187"/>
          <table:table-cell table:style-name="ce1187" table:number-columns-spanned="3" table:number-rows-spanned="2"/>
          <table:covered-table-cell table:style-name="ce1187"/>
          <table:covered-table-cell table:style-name="ce1128"/>
          <table:table-cell table:style-name="ce1060" table:number-columns-spanned="3" table:number-rows-spanned="2"/>
          <table:covered-table-cell table:number-columns-repeated="2" table:style-name="ce1187"/>
          <table:table-cell table:style-name="ce171" table:number-columns-spanned="3" table:number-rows-spanned="2"/>
          <table:covered-table-cell table:number-columns-repeated="2" table:style-name="ce1187"/>
          <table:table-cell table:style-name="ce1129" table:number-columns-spanned="4" table:number-rows-spanned="2"/>
          <table:covered-table-cell table:number-columns-repeated="3" table:style-name="ce1187"/>
          <table:table-cell table:style-name="ce1129" table:number-columns-spanned="4" table:number-rows-spanned="2"/>
          <table:covered-table-cell table:number-columns-repeated="3" table:style-name="ce1187"/>
          <table:table-cell table:style-name="ce1129" table:number-columns-spanned="4" table:number-rows-spanned="2"/>
          <table:covered-table-cell table:number-columns-repeated="3" table:style-name="ce1187"/>
          <table:table-cell table:style-name="ce1129" table:number-columns-spanned="4" table:number-rows-spanned="2"/>
          <table:covered-table-cell table:number-columns-repeated="3" table:style-name="ce1187"/>
          <table:table-cell table:style-name="ce171" table:number-columns-spanned="3" table:number-rows-spanned="2"/>
          <table:covered-table-cell table:number-columns-repeated="2" table:style-name="ce1187"/>
          <table:covered-table-cell table:style-name="ce629"/>
          <table:covered-table-cell table:number-columns-repeated="2" table:style-name="ce636"/>
          <table:table-cell table:style-name="ce171" table:number-columns-spanned="3" table:number-rows-spanned="2"/>
          <table:covered-table-cell table:number-columns-repeated="2" table:style-name="ce652"/>
          <table:table-cell table:style-name="ce171" table:number-columns-spanned="3" table:number-rows-spanned="2"/>
          <table:covered-table-cell table:style-name="ce652"/>
          <table:covered-table-cell table:style-name="ce1187"/>
          <table:table-cell table:style-name="ce171" office:value-type="float" office:value="2" calcext:value-type="float" table:number-columns-spanned="3" table:number-rows-spanned="2">
            <text:p>2</text:p>
          </table:table-cell>
          <table:covered-table-cell table:number-columns-repeated="2" table:style-name="ce1187"/>
          <table:table-cell table:style-name="ce171" table:number-columns-spanned="3" table:number-rows-spanned="2"/>
          <table:covered-table-cell table:number-columns-repeated="2" table:style-name="ce1187"/>
          <table:table-cell table:style-name="ce1171" table:number-columns-spanned="3" table:number-rows-spanned="2"/>
          <table:covered-table-cell table:style-name="ce1187"/>
          <table:covered-table-cell table:style-name="ce730"/>
          <table:table-cell table:style-name="ce1533" table:formula="of:=IF([所得税源泉徴収簿.AU5]=&quot;&quot;;&quot;&quot;;[所得税源泉徴収簿.AU5])" office:value-type="string" office:string-value="平成" calcext:value-type="string" table:number-columns-spanned="12" table:number-rows-spanned="2">
            <text:p>平成</text:p>
          </table:table-cell>
          <table:covered-table-cell table:number-columns-repeated="2" table:style-name="ce734"/>
          <table:covered-table-cell table:style-name="ce1533" table:formula="of:=IF([所得税源泉徴収簿.AU5]=&quot;昭和&quot;;&quot;＊&quot;;&quot;&quot;)">
            <text:p/>
          </table:covered-table-cell>
          <table:covered-table-cell table:number-columns-repeated="2" table:style-name="ce734"/>
          <table:covered-table-cell table:style-name="ce1533" table:formula="of:=IF([所得税源泉徴収簿.AU5]=&quot;平成&quot;;&quot;＊&quot;;&quot;&quot;)" office:value-type="string" office:string-value="＊" calcext:value-type="string">
            <text:p>＊</text:p>
          </table:covered-table-cell>
          <table:covered-table-cell table:number-columns-repeated="2" table:style-name="ce734"/>
          <table:covered-table-cell table:style-name="ce1533" table:formula="of:=IF([所得税源泉徴収簿.AU5]=&quot;令和&quot;;&quot;＊&quot;;&quot;&quot;)">
            <text:p/>
          </table:covered-table-cell>
          <table:covered-table-cell table:number-columns-repeated="2" table:style-name="ce734"/>
          <table:table-cell table:style-name="ce733" table:formula="of:=[所得税源泉徴収簿.AW5]" office:value-type="float" office:value="0" calcext:value-type="float" table:number-columns-spanned="3" table:number-rows-spanned="2">
            <text:p>0</text:p>
          </table:table-cell>
          <table:covered-table-cell table:number-columns-repeated="2" table:style-name="ce734"/>
          <table:table-cell table:style-name="ce733" table:formula="of:=[所得税源泉徴収簿.AY5]" office:value-type="float" office:value="0" calcext:value-type="float" table:number-columns-spanned="3" table:number-rows-spanned="2">
            <text:p>0</text:p>
          </table:table-cell>
          <table:covered-table-cell table:style-name="ce734"/>
          <table:covered-table-cell table:style-name="ce1533"/>
          <table:table-cell table:style-name="ce923" table:formula="of:=[所得税源泉徴収簿.BA5]" office:value-type="float" office:value="0" calcext:value-type="float" table:number-columns-spanned="3" table:number-rows-spanned="2">
            <text:p>0</text:p>
          </table:table-cell>
          <table:covered-table-cell table:style-name="ce734"/>
          <table:covered-table-cell table:style-name="ce923"/>
          <table:table-cell table:style-name="ce1024"/>
          <table:table-cell table:style-name="ce2253"/>
          <table:table-cell table:style-name="ce2255"/>
          <table:table-cell table:style-name="ce1773" office:value-type="string" calcext:value-type="string" table:number-columns-spanned="2" table:number-rows-spanned="1">
            <text:p>）</text:p>
          </table:table-cell>
          <table:covered-table-cell table:style-name="ce1769"/>
          <table:table-cell table:style-name="ce2317" table:formula="of:=IF([.C103]=&quot;&quot;;&quot;&quot;;[.C103])" table:number-columns-spanned="3" table:number-rows-spanned="2">
            <text:p/>
          </table:table-cell>
          <table:covered-table-cell table:style-name="ce1861"/>
          <table:covered-table-cell table:style-name="ce2347"/>
          <table:table-cell table:style-name="ce1385" table:formula="of:=IF([.F103]=&quot;&quot;;&quot;&quot;;[.F103])" table:number-columns-spanned="3" table:number-rows-spanned="2">
            <text:p/>
          </table:table-cell>
          <table:covered-table-cell table:style-name="ce1861"/>
          <table:covered-table-cell table:style-name="ce1385"/>
          <table:table-cell table:style-name="ce1385" table:formula="of:=IF([.I103]=&quot;&quot;;&quot;&quot;;[.I103])" table:number-columns-spanned="3" table:number-rows-spanned="2">
            <text:p/>
          </table:table-cell>
          <table:covered-table-cell table:style-name="ce1385"/>
          <table:covered-table-cell table:style-name="ce1861"/>
          <table:table-cell table:style-name="ce1385" table:formula="of:=IF([.L103]=&quot;&quot;;&quot;&quot;;[.L103])" table:number-columns-spanned="3" table:number-rows-spanned="2">
            <text:p/>
          </table:table-cell>
          <table:covered-table-cell table:number-columns-repeated="2" table:style-name="ce1385"/>
          <table:table-cell table:style-name="ce1385" table:formula="of:=IF([.O103]=&quot;&quot;;&quot;&quot;;[.O103])" table:number-columns-spanned="3" table:number-rows-spanned="2">
            <text:p/>
          </table:table-cell>
          <table:covered-table-cell table:number-columns-repeated="2" table:style-name="ce1385"/>
          <table:table-cell table:style-name="ce1832" table:formula="of:=IF([.R103]=&quot;&quot;;&quot;&quot;;[.R103])" table:number-columns-spanned="4" table:number-rows-spanned="2">
            <text:p/>
          </table:table-cell>
          <table:covered-table-cell table:number-columns-repeated="3" table:style-name="ce1385"/>
          <table:table-cell table:style-name="ce1862" table:formula="of:=IF([.V103]=&quot;&quot;;&quot;&quot;;[.V103])" table:number-columns-spanned="4" table:number-rows-spanned="2">
            <text:p/>
          </table:table-cell>
          <table:covered-table-cell table:number-columns-repeated="3" table:style-name="ce1385"/>
          <table:table-cell table:style-name="ce1862" table:formula="of:=IF([.Z103]=&quot;&quot;;&quot;&quot;;[.Z103])" table:number-columns-spanned="4" table:number-rows-spanned="2">
            <text:p/>
          </table:table-cell>
          <table:covered-table-cell table:number-columns-repeated="3" table:style-name="ce1385"/>
          <table:table-cell table:style-name="ce1862" table:formula="of:=IF([.AD103]=&quot;&quot;;&quot;&quot;;[.AD103])" table:number-columns-spanned="4" table:number-rows-spanned="2">
            <text:p/>
          </table:table-cell>
          <table:covered-table-cell table:number-columns-repeated="3" table:style-name="ce1385"/>
          <table:table-cell table:style-name="ce1862" table:formula="of:=IF([.AH103]=&quot;&quot;;&quot;&quot;;[.AH103])" table:number-columns-spanned="3" table:number-rows-spanned="2">
            <text:p/>
          </table:table-cell>
          <table:covered-table-cell table:number-columns-repeated="2" table:style-name="ce1385"/>
          <table:covered-table-cell table:style-name="ce1882"/>
          <table:covered-table-cell table:style-name="ce1306"/>
          <table:covered-table-cell table:style-name="ce1260"/>
          <table:table-cell table:style-name="ce1832" table:formula="of:=IF([.AN103]=&quot;&quot;;&quot;&quot;;[.AN103])" table:number-columns-spanned="3" table:number-rows-spanned="2">
            <text:p/>
          </table:table-cell>
          <table:covered-table-cell table:number-columns-repeated="2" table:style-name="ce2451"/>
          <table:table-cell table:style-name="ce1862" table:formula="of:=IF([.AQ103]=&quot;&quot;;&quot;&quot;;[.AQ103])" table:number-columns-spanned="3" table:number-rows-spanned="2">
            <text:p/>
          </table:table-cell>
          <table:covered-table-cell table:style-name="ce2451"/>
          <table:covered-table-cell table:style-name="ce1385"/>
          <table:table-cell table:style-name="ce2469" table:formula="of:=IF([.AT103]=&quot;&quot;;&quot;&quot;;[.AT103])" office:value-type="float" office:value="2" calcext:value-type="float" table:number-columns-spanned="3" table:number-rows-spanned="2">
            <text:p>2</text:p>
          </table:table-cell>
          <table:covered-table-cell table:number-columns-repeated="2" table:style-name="ce2474"/>
          <table:table-cell table:style-name="ce1862" table:formula="of:=IF([.AW103]=&quot;&quot;;&quot;&quot;;[.AW103])" table:number-columns-spanned="3" table:number-rows-spanned="2">
            <text:p/>
          </table:table-cell>
          <table:covered-table-cell table:number-columns-repeated="2" table:style-name="ce1385"/>
          <table:table-cell table:style-name="ce1882" table:formula="of:=IF([.AZ103]=&quot;&quot;;&quot;&quot;;[.AZ103])" table:number-columns-spanned="3" table:number-rows-spanned="2">
            <text:p/>
          </table:table-cell>
          <table:covered-table-cell table:style-name="ce1385"/>
          <table:covered-table-cell table:style-name="ce2452"/>
          <table:table-cell table:style-name="ce1385" table:formula="of:=IF([.BC103]=&quot;&quot;;&quot;&quot;;[.BC103])" office:value-type="string" office:string-value="平成" calcext:value-type="string" table:number-columns-spanned="12" table:number-rows-spanned="2">
            <text:p>平成</text:p>
          </table:table-cell>
          <table:covered-table-cell table:number-columns-repeated="2" table:style-name="ce2451"/>
          <table:covered-table-cell table:style-name="ce1385" table:formula="of:=IF([.BF103]=&quot;&quot;;&quot;&quot;;[.BF103])">
            <text:p/>
          </table:covered-table-cell>
          <table:covered-table-cell table:number-columns-repeated="2" table:style-name="ce2451"/>
          <table:covered-table-cell table:style-name="ce1385" table:formula="of:=IF([.BI103]=&quot;&quot;;&quot;&quot;;[.BI103])" office:value-type="string" office:string-value="＊" calcext:value-type="string">
            <text:p>＊</text:p>
          </table:covered-table-cell>
          <table:covered-table-cell table:number-columns-repeated="2" table:style-name="ce2451"/>
          <table:covered-table-cell table:style-name="ce1385" table:formula="of:=IF([.BL103]=&quot;&quot;;&quot;&quot;;[.BL103])">
            <text:p/>
          </table:covered-table-cell>
          <table:covered-table-cell table:number-columns-repeated="2" table:style-name="ce2451"/>
          <table:table-cell table:style-name="ce1385" table:formula="of:=IF([.BO103]=&quot;&quot;;&quot;&quot;;[.BO103])" office:value-type="float" office:value="0" calcext:value-type="float" table:number-columns-spanned="3" table:number-rows-spanned="2">
            <text:p>0</text:p>
          </table:table-cell>
          <table:covered-table-cell table:number-columns-repeated="2" table:style-name="ce2451"/>
          <table:table-cell table:style-name="ce1385" table:formula="of:=IF([.BR103]=&quot;&quot;;&quot;&quot;;[.BR103])" office:value-type="float" office:value="0" calcext:value-type="float" table:number-columns-spanned="3" table:number-rows-spanned="2">
            <text:p>0</text:p>
          </table:table-cell>
          <table:covered-table-cell table:style-name="ce2451"/>
          <table:covered-table-cell table:style-name="ce1385"/>
          <table:table-cell table:style-name="ce1385" table:formula="of:=IF([.BU103]=&quot;&quot;;&quot;&quot;;[.BU103])" office:value-type="float" office:value="0" calcext:value-type="float" table:number-columns-spanned="3" table:number-rows-spanned="2">
            <text:p>0</text:p>
          </table:table-cell>
          <table:covered-table-cell table:style-name="ce2451"/>
          <table:covered-table-cell table:style-name="ce1385"/>
          <table:table-cell table:style-name="ce2535"/>
          <table:table-cell table:number-columns-repeated="851"/>
        </table:table-row>
        <table:table-row table:style-name="ro1">
          <table:table-cell table:style-name="ce28" office:value-type="string" calcext:value-type="string" table:number-columns-spanned="2" table:number-rows-spanned="10">
            <text:p>市区町村提出用</text:p>
          </table:table-cell>
          <table:covered-table-cell table:style-name="ce985"/>
          <table:covered-table-cell table:style-name="ce1060"/>
          <table:covered-table-cell table:style-name="ce1129"/>
          <table:covered-table-cell table:style-name="ce1171"/>
          <table:covered-table-cell table:number-columns-repeated="6" table:style-name="ce1187"/>
          <table:covered-table-cell table:style-name="ce372"/>
          <table:covered-table-cell table:number-columns-repeated="4" table:style-name="ce1281"/>
          <table:covered-table-cell table:number-columns-repeated="8" table:style-name="ce1129"/>
          <table:covered-table-cell table:number-columns-repeated="6" table:style-name="ce1281"/>
          <table:covered-table-cell table:number-columns-repeated="3" table:style-name="ce1129"/>
          <table:covered-table-cell table:style-name="ce1281"/>
          <table:covered-table-cell table:number-columns-repeated="2" table:style-name="ce1129"/>
          <table:covered-table-cell table:number-columns-repeated="3" table:style-name="ce1431"/>
          <table:covered-table-cell table:number-columns-repeated="14" table:style-name="ce1129"/>
          <table:covered-table-cell table:style-name="ce1171"/>
          <table:covered-table-cell table:number-columns-repeated="17" table:style-name="ce1533"/>
          <table:covered-table-cell table:number-columns-repeated="3" table:style-name="ce1660"/>
          <table:covered-table-cell table:style-name="ce998"/>
          <table:table-cell table:style-name="ce1024"/>
          <table:table-cell table:style-name="ce2253"/>
          <table:table-cell table:style-name="ce2255"/>
          <table:table-cell table:style-name="ce2280" office:value-type="string" calcext:value-type="string" table:number-columns-spanned="2" table:number-rows-spanned="10">
            <text:p>市区町村提出用</text:p>
          </table:table-cell>
          <table:covered-table-cell table:style-name="ce1775"/>
          <table:covered-table-cell table:style-name="ce1832"/>
          <table:covered-table-cell table:style-name="ce1862"/>
          <table:covered-table-cell table:style-name="ce1882"/>
          <table:covered-table-cell table:number-columns-repeated="6" table:style-name="ce1385"/>
          <table:covered-table-cell table:number-columns-repeated="5" table:style-name="ce1861"/>
          <table:covered-table-cell table:style-name="ce1385"/>
          <table:covered-table-cell table:style-name="ce1832"/>
          <table:covered-table-cell table:number-columns-repeated="6" table:style-name="ce1862"/>
          <table:covered-table-cell table:number-columns-repeated="6" table:style-name="ce2011"/>
          <table:covered-table-cell table:number-columns-repeated="3" table:style-name="ce1862"/>
          <table:covered-table-cell table:style-name="ce2011"/>
          <table:covered-table-cell table:number-columns-repeated="4" table:style-name="ce1862"/>
          <table:covered-table-cell table:style-name="ce1882"/>
          <table:covered-table-cell table:style-name="ce1832"/>
          <table:covered-table-cell table:number-columns-repeated="5" table:style-name="ce1862"/>
          <table:covered-table-cell table:number-columns-repeated="3" table:style-name="ce2469"/>
          <table:covered-table-cell table:number-columns-repeated="5" table:style-name="ce1862"/>
          <table:covered-table-cell table:style-name="ce1882"/>
          <table:covered-table-cell table:number-columns-repeated="17" table:style-name="ce1385"/>
          <table:covered-table-cell table:number-columns-repeated="4" table:style-name="ce2183"/>
          <table:table-cell table:style-name="ce2535"/>
          <table:table-cell table:number-columns-repeated="851"/>
        </table:table-row>
        <table:table-row table:style-name="ro1">
          <table:covered-table-cell table:style-name="ce29"/>
          <table:covered-table-cell table:style-name="ce985"/>
          <table:table-cell table:style-name="ce87" office:value-type="string" calcext:value-type="string" table:number-columns-spanned="3" table:number-rows-spanned="10">
            <text:p>支払者</text:p>
          </table:table-cell>
          <table:covered-table-cell table:number-columns-repeated="2" table:style-name="ce1130"/>
          <table:table-cell table:style-name="ce1130" office:value-type="string" calcext:value-type="string" table:number-columns-spanned="9" table:number-rows-spanned="3">
            <text:p>個人番号又は</text:p>
            <text:p>法人番号</text:p>
          </table:table-cell>
          <table:covered-table-cell table:number-columns-repeated="8" table:style-name="ce1130"/>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157"/>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250" table:number-columns-spanned="2" table:number-rows-spanned="3"/>
          <table:covered-table-cell table:style-name="ce1250"/>
          <table:table-cell table:style-name="ce1157" table:number-columns-spanned="2" table:number-rows-spanned="3"/>
          <table:covered-table-cell table:style-name="ce1441"/>
          <table:table-cell table:style-name="ce653" office:value-type="string" calcext:value-type="string" table:number-columns-spanned="35" table:number-rows-spanned="3">
            <text:p><text:s/>(右詰で記載してください。)</text:p>
          </table:table-cell>
          <table:covered-table-cell table:number-columns-repeated="30" table:style-name="ce1108"/>
          <table:covered-table-cell table:style-name="ce1658"/>
          <table:covered-table-cell table:style-name="ce1679"/>
          <table:covered-table-cell table:style-name="ce1658"/>
          <table:covered-table-cell table:style-name="ce1694"/>
          <table:table-cell table:style-name="ce1024"/>
          <table:table-cell table:style-name="ce2253"/>
          <table:table-cell table:style-name="ce2255"/>
          <table:covered-table-cell table:style-name="ce1774"/>
          <table:covered-table-cell table:style-name="ce1775"/>
          <table:table-cell table:style-name="ce2319" office:value-type="string" calcext:value-type="string" table:number-columns-spanned="3" table:number-rows-spanned="10">
            <text:p>支払者</text:p>
          </table:table-cell>
          <table:covered-table-cell table:number-columns-repeated="2" table:style-name="ce1834"/>
          <table:table-cell table:style-name="ce1834" office:value-type="string" calcext:value-type="string" table:number-columns-spanned="9" table:number-rows-spanned="3">
            <text:p>個人番号又は</text:p>
            <text:p>法人番号</text:p>
          </table:table-cell>
          <table:covered-table-cell table:number-columns-repeated="8" table:style-name="ce1834"/>
          <table:table-cell table:style-name="ce1971" table:formula="of:=IF([.O105]=&quot;&quot;;&quot;&quot;;[.O105])" table:number-columns-spanned="2" table:number-rows-spanned="3">
            <text:p/>
          </table:table-cell>
          <table:covered-table-cell table:style-name="ce1971"/>
          <table:table-cell table:style-name="ce1971" table:formula="of:=IF([.Q105]=&quot;&quot;;&quot;&quot;;[.Q105])" table:number-columns-spanned="2" table:number-rows-spanned="3">
            <text:p/>
          </table:table-cell>
          <table:covered-table-cell table:style-name="ce1971"/>
          <table:table-cell table:style-name="ce1971" table:formula="of:=IF([.S105]=&quot;&quot;;&quot;&quot;;[.S105])" table:number-columns-spanned="2" table:number-rows-spanned="3">
            <text:p/>
          </table:table-cell>
          <table:covered-table-cell table:style-name="ce1788"/>
          <table:table-cell table:style-name="ce1971" table:formula="of:=IF([.U105]=&quot;&quot;;&quot;&quot;;[.U105])" table:number-columns-spanned="2" table:number-rows-spanned="3">
            <text:p/>
          </table:table-cell>
          <table:covered-table-cell table:style-name="ce1971"/>
          <table:table-cell table:style-name="ce1971" table:formula="of:=IF([.W105]=&quot;&quot;;&quot;&quot;;[.W105])" table:number-columns-spanned="2" table:number-rows-spanned="3">
            <text:p/>
          </table:table-cell>
          <table:covered-table-cell table:style-name="ce1971"/>
          <table:table-cell table:style-name="ce1971" table:formula="of:=IF([.Y105]=&quot;&quot;;&quot;&quot;;[.Y105])" table:number-columns-spanned="2" table:number-rows-spanned="3">
            <text:p/>
          </table:table-cell>
          <table:covered-table-cell table:style-name="ce1788"/>
          <table:table-cell table:style-name="ce1971" table:formula="of:=IF([.AA105]=&quot;&quot;;&quot;&quot;;[.AA105])" table:number-columns-spanned="2" table:number-rows-spanned="3">
            <text:p/>
          </table:table-cell>
          <table:covered-table-cell table:style-name="ce1971"/>
          <table:table-cell table:style-name="ce1971" table:formula="of:=IF([.AC105]=&quot;&quot;;&quot;&quot;;[.AC105])" table:number-columns-spanned="2" table:number-rows-spanned="3">
            <text:p/>
          </table:table-cell>
          <table:covered-table-cell table:style-name="ce1971"/>
          <table:table-cell table:style-name="ce1971" table:formula="of:=IF([.AE105]=&quot;&quot;;&quot;&quot;;[.AE105])" table:number-columns-spanned="2" table:number-rows-spanned="3">
            <text:p/>
          </table:table-cell>
          <table:covered-table-cell table:style-name="ce1788"/>
          <table:table-cell table:style-name="ce1971" table:formula="of:=IF([.AG105]=&quot;&quot;;&quot;&quot;;[.AG105])" table:number-columns-spanned="2" table:number-rows-spanned="3">
            <text:p/>
          </table:table-cell>
          <table:covered-table-cell table:style-name="ce1971"/>
          <table:table-cell table:style-name="ce1971" table:formula="of:=IF([.AI105]=&quot;&quot;;&quot;&quot;;[.AI105])" table:number-columns-spanned="2" table:number-rows-spanned="3">
            <text:p/>
          </table:table-cell>
          <table:covered-table-cell table:style-name="ce1971"/>
          <table:table-cell table:style-name="ce1788" table:formula="of:=IF([.AK105]=&quot;&quot;;&quot;&quot;;[.AK105])" table:number-columns-spanned="2" table:number-rows-spanned="3">
            <text:p/>
          </table:table-cell>
          <table:covered-table-cell table:style-name="ce1971"/>
          <table:table-cell table:style-name="ce1788" table:formula="of:=IF([.AM105]=&quot;&quot;;&quot;&quot;;[.AM105])" table:number-columns-spanned="2" table:number-rows-spanned="3">
            <text:p/>
          </table:table-cell>
          <table:covered-table-cell table:style-name="ce1971"/>
          <table:table-cell table:style-name="ce1906" office:value-type="string" calcext:value-type="string" table:number-columns-spanned="35" table:number-rows-spanned="3">
            <text:p><text:s/>(右詰で記載してください。)</text:p>
          </table:table-cell>
          <table:covered-table-cell table:number-columns-repeated="30" table:style-name="ce1794"/>
          <table:covered-table-cell table:style-name="ce2168"/>
          <table:covered-table-cell table:style-name="ce2188"/>
          <table:covered-table-cell table:number-columns-repeated="2" table:style-name="ce2168"/>
          <table:table-cell table:style-name="ce2535"/>
          <table:table-cell table:number-columns-repeated="851"/>
        </table:table-row>
        <table:table-row table:style-name="ro1">
          <table:covered-table-cell table:number-columns-repeated="2" table:style-name="ce985"/>
          <table:covered-table-cell table:style-name="ce88"/>
          <table:covered-table-cell table:number-columns-repeated="11" table:style-name="ce1130"/>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157"/>
          <table:covered-table-cell table:number-columns-repeated="5" table:style-name="ce1251"/>
          <table:covered-table-cell table:style-name="ce1250"/>
          <table:covered-table-cell table:number-columns-repeated="2" table:style-name="ce1441"/>
          <table:covered-table-cell table:number-columns-repeated="31" table:style-name="ce1108"/>
          <table:covered-table-cell table:style-name="ce1658"/>
          <table:covered-table-cell table:style-name="ce1679"/>
          <table:covered-table-cell table:style-name="ce1658"/>
          <table:covered-table-cell table:style-name="ce1694"/>
          <table:table-cell table:style-name="ce1024"/>
          <table:table-cell table:style-name="ce2253"/>
          <table:table-cell table:style-name="ce2255"/>
          <table:covered-table-cell table:number-columns-repeated="2" table:style-name="ce1775"/>
          <table:covered-table-cell table:number-columns-repeated="12" table:style-name="ce1834"/>
          <table:covered-table-cell table:number-columns-repeated="5" table:style-name="ce1972"/>
          <table:covered-table-cell table:style-name="ce1788"/>
          <table:covered-table-cell table:number-columns-repeated="5" table:style-name="ce1972"/>
          <table:covered-table-cell table:style-name="ce1788"/>
          <table:covered-table-cell table:number-columns-repeated="5" table:style-name="ce1972"/>
          <table:covered-table-cell table:style-name="ce1788"/>
          <table:covered-table-cell table:number-columns-repeated="3" table:style-name="ce1972"/>
          <table:covered-table-cell table:number-columns-repeated="5" table:style-name="ce1971"/>
          <table:covered-table-cell table:number-columns-repeated="31" table:style-name="ce1794"/>
          <table:covered-table-cell table:style-name="ce2168"/>
          <table:covered-table-cell table:style-name="ce2188"/>
          <table:covered-table-cell table:number-columns-repeated="2" table:style-name="ce2168"/>
          <table:table-cell table:style-name="ce2535"/>
          <table:table-cell table:number-columns-repeated="851"/>
        </table:table-row>
        <table:table-row table:style-name="ro1">
          <table:covered-table-cell table:number-columns-repeated="2" table:style-name="ce985"/>
          <table:covered-table-cell table:style-name="ce88"/>
          <table:covered-table-cell table:number-columns-repeated="11" table:style-name="ce1130"/>
          <table:covered-table-cell table:number-columns-repeated="24" table:style-name="ce1250"/>
          <table:covered-table-cell table:number-columns-repeated="2" table:style-name="ce1441"/>
          <table:covered-table-cell table:number-columns-repeated="31" table:style-name="ce1108"/>
          <table:covered-table-cell table:style-name="ce1658"/>
          <table:covered-table-cell table:style-name="ce1679"/>
          <table:covered-table-cell table:style-name="ce1658"/>
          <table:covered-table-cell table:style-name="ce1694"/>
          <table:table-cell table:style-name="ce1024"/>
          <table:table-cell table:style-name="ce2253"/>
          <table:table-cell table:style-name="ce2255"/>
          <table:covered-table-cell table:number-columns-repeated="2" table:style-name="ce1775"/>
          <table:covered-table-cell table:number-columns-repeated="12" table:style-name="ce1834"/>
          <table:covered-table-cell table:number-columns-repeated="26" table:style-name="ce1971"/>
          <table:covered-table-cell table:number-columns-repeated="31" table:style-name="ce1794"/>
          <table:covered-table-cell table:style-name="ce2168"/>
          <table:covered-table-cell table:style-name="ce2188"/>
          <table:covered-table-cell table:number-columns-repeated="2" table:style-name="ce2168"/>
          <table:table-cell table:style-name="ce2535"/>
          <table:table-cell table:number-columns-repeated="851"/>
        </table:table-row>
        <table:table-row table:style-name="ro1">
          <table:covered-table-cell table:number-columns-repeated="2" table:style-name="ce985"/>
          <table:covered-table-cell table:style-name="ce88"/>
          <table:covered-table-cell table:number-columns-repeated="2" table:style-name="ce1130"/>
          <table:table-cell table:style-name="ce1130" office:value-type="string" calcext:value-type="string" table:number-columns-spanned="9" table:number-rows-spanned="4">
            <text:p>住所(居所)</text:p>
            <text:p>又は所在地</text:p>
          </table:table-cell>
          <table:covered-table-cell table:number-columns-repeated="8" table:style-name="ce1130"/>
          <table:table-cell table:style-name="ce455" table:number-columns-spanned="61" table:number-rows-spanned="4"/>
          <table:covered-table-cell table:number-columns-repeated="56" table:style-name="ce1108"/>
          <table:covered-table-cell table:style-name="ce1658"/>
          <table:covered-table-cell table:style-name="ce1679"/>
          <table:covered-table-cell table:style-name="ce1658"/>
          <table:covered-table-cell table:style-name="ce1694"/>
          <table:table-cell table:style-name="ce1024"/>
          <table:table-cell table:style-name="ce2253"/>
          <table:table-cell table:style-name="ce2255"/>
          <table:covered-table-cell table:number-columns-repeated="2" table:style-name="ce1775"/>
          <table:covered-table-cell table:number-columns-repeated="3" table:style-name="ce1834"/>
          <table:table-cell table:style-name="ce1834" office:value-type="string" calcext:value-type="string" table:number-columns-spanned="9" table:number-rows-spanned="4">
            <text:p>住所(居所)</text:p>
            <text:p>又は所在地</text:p>
          </table:table-cell>
          <table:covered-table-cell table:number-columns-repeated="8" table:style-name="ce1834"/>
          <table:table-cell table:style-name="ce1973" table:formula="of:=IF([.O108]=&quot;&quot;;&quot;&quot;;[.O108])" table:number-columns-spanned="61" table:number-rows-spanned="4">
            <text:p/>
          </table:table-cell>
          <table:covered-table-cell table:number-columns-repeated="56" table:style-name="ce1794"/>
          <table:covered-table-cell table:style-name="ce2168"/>
          <table:covered-table-cell table:style-name="ce2188"/>
          <table:covered-table-cell table:number-columns-repeated="2" table:style-name="ce2168"/>
          <table:table-cell table:style-name="ce2535"/>
          <table:table-cell table:number-columns-repeated="851"/>
        </table:table-row>
        <table:table-row table:style-name="ro1">
          <table:covered-table-cell table:number-columns-repeated="2" table:style-name="ce985"/>
          <table:covered-table-cell table:style-name="ce88"/>
          <table:covered-table-cell table:number-columns-repeated="11" table:style-name="ce1130"/>
          <table:covered-table-cell table:number-columns-repeated="57" table:style-name="ce1108"/>
          <table:covered-table-cell table:style-name="ce1658"/>
          <table:covered-table-cell table:style-name="ce1679"/>
          <table:covered-table-cell table:style-name="ce1658"/>
          <table:covered-table-cell table:style-name="ce1694"/>
          <table:table-cell table:style-name="ce1024"/>
          <table:table-cell table:style-name="ce2253"/>
          <table:table-cell table:style-name="ce2255"/>
          <table:covered-table-cell table:number-columns-repeated="2" table:style-name="ce1775"/>
          <table:covered-table-cell table:number-columns-repeated="12" table:style-name="ce1834"/>
          <table:covered-table-cell table:number-columns-repeated="57" table:style-name="ce1794"/>
          <table:covered-table-cell table:style-name="ce2168"/>
          <table:covered-table-cell table:style-name="ce2188"/>
          <table:covered-table-cell table:number-columns-repeated="2" table:style-name="ce2168"/>
          <table:table-cell table:style-name="ce2535"/>
          <table:table-cell table:number-columns-repeated="851"/>
        </table:table-row>
        <table:table-row table:style-name="ro1">
          <table:covered-table-cell table:number-columns-repeated="2" table:style-name="ce985"/>
          <table:covered-table-cell table:style-name="ce88"/>
          <table:covered-table-cell table:number-columns-repeated="11" table:style-name="ce1130"/>
          <table:covered-table-cell table:number-columns-repeated="57" table:style-name="ce1108"/>
          <table:covered-table-cell table:style-name="ce1658"/>
          <table:covered-table-cell table:style-name="ce1679"/>
          <table:covered-table-cell table:style-name="ce1658"/>
          <table:covered-table-cell table:style-name="ce1694"/>
          <table:table-cell table:style-name="ce1024"/>
          <table:table-cell table:style-name="ce2253"/>
          <table:table-cell table:style-name="ce2255"/>
          <table:covered-table-cell table:number-columns-repeated="2" table:style-name="ce1775"/>
          <table:covered-table-cell table:number-columns-repeated="12" table:style-name="ce1834"/>
          <table:covered-table-cell table:number-columns-repeated="57" table:style-name="ce1794"/>
          <table:covered-table-cell table:style-name="ce2168"/>
          <table:covered-table-cell table:style-name="ce2188"/>
          <table:covered-table-cell table:number-columns-repeated="2" table:style-name="ce2168"/>
          <table:table-cell table:style-name="ce2535"/>
          <table:table-cell table:number-columns-repeated="851"/>
        </table:table-row>
        <table:table-row table:style-name="ro1">
          <table:covered-table-cell table:number-columns-repeated="2" table:style-name="ce985"/>
          <table:covered-table-cell table:style-name="ce88"/>
          <table:covered-table-cell table:number-columns-repeated="11" table:style-name="ce1130"/>
          <table:covered-table-cell table:number-columns-repeated="57" table:style-name="ce1108"/>
          <table:covered-table-cell table:style-name="ce1658"/>
          <table:covered-table-cell table:style-name="ce1679"/>
          <table:covered-table-cell table:style-name="ce1658"/>
          <table:covered-table-cell table:style-name="ce1694"/>
          <table:table-cell table:style-name="ce1024"/>
          <table:table-cell table:style-name="ce2253"/>
          <table:table-cell table:style-name="ce2255"/>
          <table:covered-table-cell table:number-columns-repeated="2" table:style-name="ce1775"/>
          <table:covered-table-cell table:number-columns-repeated="12" table:style-name="ce1834"/>
          <table:covered-table-cell table:number-columns-repeated="57" table:style-name="ce1794"/>
          <table:covered-table-cell table:style-name="ce2168"/>
          <table:covered-table-cell table:style-name="ce2188"/>
          <table:covered-table-cell table:number-columns-repeated="2" table:style-name="ce2168"/>
          <table:table-cell table:style-name="ce2535"/>
          <table:table-cell table:number-columns-repeated="851"/>
        </table:table-row>
        <table:table-row table:style-name="ro1">
          <table:covered-table-cell table:number-columns-repeated="2" table:style-name="ce985"/>
          <table:covered-table-cell table:style-name="ce88"/>
          <table:covered-table-cell table:number-columns-repeated="2" table:style-name="ce1130"/>
          <table:table-cell table:style-name="ce1131" office:value-type="string" calcext:value-type="string" table:number-columns-spanned="9" table:number-rows-spanned="3">
            <text:p>氏名又は名称</text:p>
          </table:table-cell>
          <table:covered-table-cell table:number-columns-repeated="8" table:style-name="ce1130"/>
          <table:table-cell table:style-name="ce460" table:number-columns-spanned="38" table:number-rows-spanned="3"/>
          <table:covered-table-cell table:number-columns-repeated="37" table:style-name="ce1109"/>
          <table:table-cell table:style-name="ce1521" table:number-columns-spanned="23" table:number-rows-spanned="1"/>
          <table:covered-table-cell table:number-columns-repeated="21" table:style-name="ce1109"/>
          <table:covered-table-cell table:style-name="ce1521"/>
          <table:table-cell table:style-name="ce1024"/>
          <table:table-cell table:style-name="ce2253"/>
          <table:table-cell table:style-name="ce2255"/>
          <table:covered-table-cell table:number-columns-repeated="2" table:style-name="ce1775"/>
          <table:covered-table-cell table:number-columns-repeated="3" table:style-name="ce1834"/>
          <table:table-cell table:style-name="ce1834" office:value-type="string" calcext:value-type="string" table:number-columns-spanned="9" table:number-rows-spanned="3">
            <text:p>氏名又は名称</text:p>
          </table:table-cell>
          <table:covered-table-cell table:number-columns-repeated="8" table:style-name="ce1834"/>
          <table:table-cell table:style-name="ce2411" table:formula="of:=IF([.O112]=&quot;&quot;;&quot;&quot;;[.O112])" table:number-columns-spanned="38" table:number-rows-spanned="3">
            <text:p/>
          </table:table-cell>
          <table:covered-table-cell table:number-columns-repeated="37" table:style-name="ce1838"/>
          <table:table-cell table:style-name="ce2108" table:number-columns-spanned="23" table:number-rows-spanned="1"/>
          <table:covered-table-cell table:number-columns-repeated="21" table:style-name="ce1838"/>
          <table:covered-table-cell table:style-name="ce2108"/>
          <table:table-cell table:style-name="ce2535"/>
          <table:table-cell table:number-columns-repeated="851"/>
        </table:table-row>
        <table:table-row table:style-name="ro1">
          <table:covered-table-cell table:style-name="ce31"/>
          <table:covered-table-cell table:style-name="ce985"/>
          <table:covered-table-cell table:style-name="ce88"/>
          <table:covered-table-cell table:number-columns-repeated="11" table:style-name="ce1130"/>
          <table:covered-table-cell table:style-name="ce1278"/>
          <table:covered-table-cell table:number-columns-repeated="33" table:style-name="ce1112"/>
          <table:covered-table-cell table:style-name="ce701"/>
          <table:covered-table-cell table:number-columns-repeated="3" table:style-name="ce1112"/>
          <table:table-cell table:style-name="ce723" office:value-type="string" calcext:value-type="string" table:number-columns-spanned="4" table:number-rows-spanned="2">
            <text:p>（電話）</text:p>
          </table:table-cell>
          <table:covered-table-cell table:number-columns-repeated="3" table:style-name="ce1112"/>
          <table:table-cell table:style-name="ce738" table:number-columns-spanned="19" table:number-rows-spanned="2"/>
          <table:covered-table-cell table:number-columns-repeated="17" table:style-name="ce1112"/>
          <table:covered-table-cell table:style-name="ce1709"/>
          <table:table-cell table:style-name="ce1024"/>
          <table:table-cell table:style-name="ce2253"/>
          <table:table-cell table:style-name="ce2255"/>
          <table:covered-table-cell table:style-name="ce1776"/>
          <table:covered-table-cell table:style-name="ce1775"/>
          <table:covered-table-cell table:number-columns-repeated="12" table:style-name="ce1834"/>
          <table:covered-table-cell table:style-name="ce2294"/>
          <table:covered-table-cell table:number-columns-repeated="33" table:style-name="ce1835"/>
          <table:covered-table-cell table:style-name="ce2482"/>
          <table:covered-table-cell table:number-columns-repeated="3" table:style-name="ce1835"/>
          <table:table-cell table:style-name="ce2491" office:value-type="string" calcext:value-type="string" table:number-columns-spanned="4" table:number-rows-spanned="2">
            <text:p>（電話）</text:p>
          </table:table-cell>
          <table:covered-table-cell table:number-columns-repeated="3" table:style-name="ce1835"/>
          <table:table-cell table:style-name="ce2495" table:formula="of:=IF([.BE113]=&quot;&quot;;&quot;&quot;;[.BE113])" table:number-columns-spanned="19" table:number-rows-spanned="2">
            <text:p/>
          </table:table-cell>
          <table:covered-table-cell table:number-columns-repeated="17" table:style-name="ce1835"/>
          <table:covered-table-cell table:style-name="ce2552"/>
          <table:table-cell table:style-name="ce2535"/>
          <table:table-cell table:number-columns-repeated="851"/>
        </table:table-row>
        <table:table-row table:style-name="ro1">
          <table:table-cell table:style-name="ce32" office:value-type="string" calcext:value-type="string" table:number-columns-spanned="2" table:number-rows-spanned="1">
            <text:p>）</text:p>
          </table:table-cell>
          <table:covered-table-cell table:style-name="ce985"/>
          <table:covered-table-cell table:style-name="ce89"/>
          <table:covered-table-cell table:number-columns-repeated="11" table:style-name="ce1131"/>
          <table:covered-table-cell table:style-name="ce461"/>
          <table:covered-table-cell table:number-columns-repeated="59" table:style-name="ce1319"/>
          <table:covered-table-cell table:style-name="ce1001"/>
          <table:table-cell table:style-name="ce1024"/>
          <table:table-cell table:style-name="ce2253"/>
          <table:table-cell table:style-name="ce2255"/>
          <table:table-cell table:style-name="ce1777" office:value-type="string" calcext:value-type="string" table:number-columns-spanned="2" table:number-rows-spanned="1">
            <text:p>）</text:p>
          </table:table-cell>
          <table:covered-table-cell table:style-name="ce1775"/>
          <table:covered-table-cell table:number-columns-repeated="12" table:style-name="ce1834"/>
          <table:covered-table-cell table:style-name="ce2295"/>
          <table:covered-table-cell table:number-columns-repeated="59" table:style-name="ce1841"/>
          <table:covered-table-cell table:style-name="ce2553"/>
          <table:table-cell table:style-name="ce2535"/>
          <table:table-cell table:number-columns-repeated="851"/>
        </table:table-row>
        <table:table-row table:style-name="ro1">
          <table:table-cell table:style-name="ce926" table:number-columns-repeated="2"/>
          <table:table-cell table:style-name="ce1019" table:number-columns-repeated="70"/>
          <table:table-cell table:style-name="ce925"/>
          <table:table-cell table:style-name="ce1019" table:number-columns-repeated="2"/>
          <table:table-cell table:style-name="ce1024"/>
          <table:table-cell table:style-name="ce2253"/>
          <table:table-cell table:style-name="ce2255"/>
          <table:table-cell table:style-name="ce1769" table:number-columns-repeated="2"/>
          <table:table-cell table:style-name="ce1786" table:number-columns-repeated="70"/>
          <table:table-cell table:style-name="ce2535"/>
          <table:table-cell table:style-name="ce1786" table:number-columns-repeated="2"/>
          <table:table-cell table:style-name="ce2535"/>
          <table:table-cell table:number-columns-repeated="851"/>
        </table:table-row>
        <table:table-row table:style-name="ro1">
          <table:table-cell table:style-name="ce926" table:number-columns-repeated="2"/>
          <table:table-cell table:style-name="ce1064"/>
          <table:table-cell table:style-name="ce1019" table:number-columns-repeated="2"/>
          <table:table-cell table:style-name="ce291" office:value-type="string" calcext:value-type="string" table:number-columns-spanned="35" table:number-rows-spanned="2">
            <text:p>（摘要）に前職分の加算額、支払者等を記入してください。</text:p>
          </table:table-cell>
          <table:covered-table-cell table:number-columns-repeated="8" table:style-name="ce1019"/>
          <table:covered-table-cell table:style-name="ce1064"/>
          <table:covered-table-cell table:style-name="ce1019"/>
          <table:covered-table-cell table:style-name="ce513"/>
          <table:covered-table-cell table:style-name="ce1019"/>
          <table:covered-table-cell table:style-name="ce1064"/>
          <table:covered-table-cell table:style-name="ce1019"/>
          <table:covered-table-cell table:style-name="ce1064"/>
          <table:covered-table-cell table:style-name="ce1019"/>
          <table:covered-table-cell table:style-name="ce1064"/>
          <table:covered-table-cell table:style-name="ce1019"/>
          <table:covered-table-cell table:style-name="ce1064"/>
          <table:covered-table-cell table:style-name="ce1019"/>
          <table:covered-table-cell table:style-name="ce1064"/>
          <table:covered-table-cell table:style-name="ce1019"/>
          <table:covered-table-cell table:style-name="ce1064"/>
          <table:covered-table-cell table:style-name="ce1019"/>
          <table:covered-table-cell table:style-name="ce1064"/>
          <table:covered-table-cell table:style-name="ce1019"/>
          <table:covered-table-cell table:style-name="ce1064"/>
          <table:covered-table-cell table:style-name="ce1019"/>
          <table:covered-table-cell table:style-name="ce1064"/>
          <table:covered-table-cell table:style-name="ce1019"/>
          <table:covered-table-cell table:style-name="ce513"/>
          <table:covered-table-cell table:style-name="ce1019"/>
          <table:covered-table-cell table:style-name="ce1064"/>
          <table:covered-table-cell table:style-name="ce1019"/>
          <table:table-cell table:style-name="ce1064"/>
          <table:table-cell table:style-name="ce1019"/>
          <table:table-cell table:style-name="ce1064"/>
          <table:table-cell table:style-name="ce1019"/>
          <table:table-cell table:style-name="ce1064"/>
          <table:table-cell table:style-name="ce1019"/>
          <table:table-cell table:style-name="ce1064"/>
          <table:table-cell table:style-name="ce1019"/>
          <table:table-cell table:style-name="ce1064"/>
          <table:table-cell table:style-name="ce1019"/>
          <table:table-cell table:style-name="ce1064"/>
          <table:table-cell table:style-name="ce1019"/>
          <table:table-cell table:style-name="ce1064"/>
          <table:table-cell table:style-name="ce1019" table:number-columns-repeated="19"/>
          <table:table-cell table:style-name="ce925"/>
          <table:table-cell table:style-name="ce1019" table:number-columns-repeated="2"/>
          <table:table-cell table:style-name="ce1024"/>
          <table:table-cell table:style-name="ce2253"/>
          <table:table-cell table:style-name="ce2255"/>
          <table:table-cell table:style-name="ce1769" table:number-columns-repeated="2"/>
          <table:table-cell table:style-name="ce1835"/>
          <table:table-cell table:style-name="ce1786" table:number-columns-repeated="2"/>
          <table:table-cell table:style-name="ce2355" office:value-type="string" calcext:value-type="string" table:number-columns-spanned="35" table:number-rows-spanned="2">
            <text:p>（摘要）に前職分の加算額、支払者等を記入してください。</text:p>
          </table:table-cell>
          <table:covered-table-cell table:number-columns-repeated="8" table:style-name="ce1786"/>
          <table:covered-table-cell table:style-name="ce1835"/>
          <table:covered-table-cell table:style-name="ce1786"/>
          <table:covered-table-cell table:style-name="ce2415"/>
          <table:covered-table-cell table:style-name="ce1786"/>
          <table:covered-table-cell table:style-name="ce1835"/>
          <table:covered-table-cell table:style-name="ce1786"/>
          <table:covered-table-cell table:style-name="ce1835"/>
          <table:covered-table-cell table:style-name="ce1786"/>
          <table:covered-table-cell table:style-name="ce1835"/>
          <table:covered-table-cell table:style-name="ce1786"/>
          <table:covered-table-cell table:style-name="ce1835"/>
          <table:covered-table-cell table:style-name="ce1786"/>
          <table:covered-table-cell table:style-name="ce1835"/>
          <table:covered-table-cell table:style-name="ce1786"/>
          <table:covered-table-cell table:style-name="ce1835"/>
          <table:covered-table-cell table:style-name="ce1786"/>
          <table:covered-table-cell table:style-name="ce1835"/>
          <table:covered-table-cell table:style-name="ce1786"/>
          <table:covered-table-cell table:style-name="ce1835"/>
          <table:covered-table-cell table:style-name="ce1786"/>
          <table:covered-table-cell table:style-name="ce1835"/>
          <table:covered-table-cell table:style-name="ce1786"/>
          <table:covered-table-cell table:style-name="ce2415"/>
          <table:covered-table-cell table:style-name="ce1786"/>
          <table:covered-table-cell table:style-name="ce1835"/>
          <table:covered-table-cell table:style-name="ce1786"/>
          <table:table-cell table:style-name="ce1835"/>
          <table:table-cell table:style-name="ce1786"/>
          <table:table-cell table:style-name="ce1835"/>
          <table:table-cell table:style-name="ce1786"/>
          <table:table-cell table:style-name="ce1835"/>
          <table:table-cell table:style-name="ce1786"/>
          <table:table-cell table:style-name="ce1835"/>
          <table:table-cell table:style-name="ce1786"/>
          <table:table-cell table:style-name="ce1835"/>
          <table:table-cell table:style-name="ce1786"/>
          <table:table-cell table:style-name="ce1835"/>
          <table:table-cell table:style-name="ce1786"/>
          <table:table-cell table:style-name="ce1835"/>
          <table:table-cell table:style-name="ce1786" table:number-columns-repeated="19"/>
          <table:table-cell table:style-name="ce2535"/>
          <table:table-cell table:style-name="ce1786" table:number-columns-repeated="2"/>
          <table:table-cell table:style-name="ce2535"/>
          <table:table-cell table:number-columns-repeated="851"/>
        </table:table-row>
        <table:table-row table:style-name="ro1">
          <table:table-cell table:style-name="ce926" table:number-columns-repeated="2"/>
          <table:table-cell table:style-name="ce1019" table:number-columns-repeated="3"/>
          <table:covered-table-cell table:number-columns-repeated="35" table:style-name="ce1019"/>
          <table:table-cell table:style-name="ce1019" table:number-columns-repeated="32"/>
          <table:table-cell table:style-name="ce925"/>
          <table:table-cell table:style-name="ce1019" table:number-columns-repeated="2"/>
          <table:table-cell table:style-name="ce1024"/>
          <table:table-cell table:style-name="ce2253"/>
          <table:table-cell table:style-name="ce2255"/>
          <table:table-cell table:style-name="ce1769" table:number-columns-repeated="2"/>
          <table:table-cell table:style-name="ce1786" table:number-columns-repeated="3"/>
          <table:covered-table-cell table:number-columns-repeated="35" table:style-name="ce1786"/>
          <table:table-cell table:style-name="ce1786" table:number-columns-repeated="32"/>
          <table:table-cell table:style-name="ce2535"/>
          <table:table-cell table:style-name="ce1786" table:number-columns-repeated="2"/>
          <table:table-cell table:style-name="ce2535"/>
          <table:table-cell table:number-columns-repeated="851"/>
        </table:table-row>
        <table:table-row table:style-name="ro1" table:number-rows-repeated="4">
          <table:table-cell table:style-name="ce1524" table:number-columns-repeated="2"/>
          <table:table-cell table:style-name="ce91"/>
          <table:table-cell table:style-name="ce176"/>
          <table:table-cell table:style-name="ce91" table:number-columns-repeated="6"/>
          <table:table-cell table:style-name="ce176"/>
          <table:table-cell table:style-name="ce91" table:number-columns-repeated="18"/>
          <table:table-cell table:style-name="ce176"/>
          <table:table-cell table:style-name="ce91" table:number-columns-repeated="8"/>
          <table:table-cell table:style-name="ce176"/>
          <table:table-cell table:style-name="ce91" table:number-columns-repeated="9"/>
          <table:table-cell table:style-name="ce176"/>
          <table:table-cell table:style-name="ce91" table:number-columns-repeated="20"/>
          <table:table-cell table:style-name="ce176"/>
          <table:table-cell table:style-name="ce91" table:number-columns-repeated="5"/>
          <table:table-cell table:style-name="ce2253" table:number-columns-repeated="2"/>
          <table:table-cell table:style-name="ce2255"/>
          <table:table-cell table:style-name="ce2258" table:number-columns-repeated="2"/>
          <table:table-cell table:style-name="ce1786"/>
          <table:table-cell table:style-name="ce1835"/>
          <table:table-cell table:style-name="ce1786" table:number-columns-repeated="6"/>
          <table:table-cell table:style-name="ce1835"/>
          <table:table-cell table:style-name="ce1786" table:number-columns-repeated="18"/>
          <table:table-cell table:style-name="ce1835"/>
          <table:table-cell table:style-name="ce1786" table:number-columns-repeated="8"/>
          <table:table-cell table:style-name="ce1835"/>
          <table:table-cell table:style-name="ce1786" table:number-columns-repeated="9"/>
          <table:table-cell table:style-name="ce1835"/>
          <table:table-cell table:style-name="ce1786" table:number-columns-repeated="20"/>
          <table:table-cell table:style-name="ce1835"/>
          <table:table-cell table:style-name="ce1786" table:number-columns-repeated="2"/>
          <table:table-cell table:style-name="ce2535" table:number-columns-repeated="4"/>
          <table:table-cell table:number-columns-repeated="851"/>
        </table:table-row>
        <table:table-row table:style-name="ro1">
          <table:table-cell table:style-name="ce1552" table:number-columns-repeated="2"/>
          <table:table-cell table:style-name="ce1067"/>
          <table:table-cell table:style-name="ce1654"/>
          <table:table-cell table:style-name="ce1067" table:number-columns-repeated="6"/>
          <table:table-cell table:style-name="ce1654"/>
          <table:table-cell table:style-name="ce1067" table:number-columns-repeated="18"/>
          <table:table-cell table:style-name="ce1654"/>
          <table:table-cell table:style-name="ce1067" table:number-columns-repeated="8"/>
          <table:table-cell table:style-name="ce1654"/>
          <table:table-cell table:style-name="ce1067" table:number-columns-repeated="9"/>
          <table:table-cell table:style-name="ce1654"/>
          <table:table-cell table:style-name="ce1067" table:number-columns-repeated="18"/>
          <table:table-cell table:style-name="ce1069" table:number-columns-repeated="2"/>
          <table:table-cell table:style-name="ce1601"/>
          <table:table-cell table:style-name="ce1069" table:number-columns-repeated="5"/>
          <table:table-cell table:style-name="ce857" table:number-columns-repeated="2"/>
          <table:table-cell table:style-name="ce2257"/>
          <table:table-cell table:style-name="ce1552" table:number-columns-repeated="2"/>
          <table:table-cell table:style-name="ce1067"/>
          <table:table-cell table:style-name="ce1654"/>
          <table:table-cell table:style-name="ce1067" table:number-columns-repeated="6"/>
          <table:table-cell table:style-name="ce1654"/>
          <table:table-cell table:style-name="ce1067" table:number-columns-repeated="18"/>
          <table:table-cell table:style-name="ce1654"/>
          <table:table-cell table:style-name="ce1067" table:number-columns-repeated="8"/>
          <table:table-cell table:style-name="ce1654"/>
          <table:table-cell table:style-name="ce1067" table:number-columns-repeated="9"/>
          <table:table-cell table:style-name="ce1654"/>
          <table:table-cell table:style-name="ce1067" table:number-columns-repeated="18"/>
          <table:table-cell table:style-name="ce1069" table:number-columns-repeated="2"/>
          <table:table-cell table:style-name="ce1601"/>
          <table:table-cell table:style-name="ce1069" table:number-columns-repeated="2"/>
          <table:table-cell table:number-columns-repeated="855"/>
        </table:table-row>
        <table:table-row table:style-name="ro1">
          <table:table-cell table:style-name="ce1003" table:number-columns-repeated="2"/>
          <table:table-cell table:style-name="ce1601"/>
          <table:table-cell table:style-name="ce1069"/>
          <table:table-cell table:style-name="ce1601"/>
          <table:table-cell table:style-name="ce1069"/>
          <table:table-cell table:style-name="ce1601"/>
          <table:table-cell table:style-name="ce1069"/>
          <table:table-cell table:style-name="ce1601"/>
          <table:table-cell table:style-name="ce1069"/>
          <table:table-cell table:style-name="ce1601"/>
          <table:table-cell table:style-name="ce1069"/>
          <table:table-cell table:style-name="ce1601"/>
          <table:table-cell table:style-name="ce1069"/>
          <table:table-cell table:style-name="ce1601"/>
          <table:table-cell table:style-name="ce1069"/>
          <table:table-cell table:style-name="ce1601"/>
          <table:table-cell table:style-name="ce1925" office:value-type="string" calcext:value-type="string" table:number-columns-spanned="7" table:number-rows-spanned="2">
            <text:p>令和</text:p>
          </table:table-cell>
          <table:covered-table-cell table:style-name="ce1344"/>
          <table:covered-table-cell table:style-name="ce1338"/>
          <table:covered-table-cell table:style-name="ce1344"/>
          <table:covered-table-cell table:style-name="ce1338"/>
          <table:covered-table-cell table:style-name="ce1344"/>
          <table:covered-table-cell table:style-name="ce1338"/>
          <table:table-cell table:style-name="ce1344"/>
          <table:table-cell table:style-name="ce1935" office:value-type="float" office:value="2" calcext:value-type="float" table:number-columns-spanned="3" table:number-rows-spanned="2">
            <text:p>2</text:p>
          </table:table-cell>
          <table:covered-table-cell table:style-name="ce1344"/>
          <table:covered-table-cell table:style-name="ce1338"/>
          <table:table-cell table:style-name="ce1388"/>
          <table:table-cell table:style-name="ce1925" office:value-type="string" calcext:value-type="string" table:number-columns-spanned="7" table:number-rows-spanned="2">
            <text:p>年分</text:p>
          </table:table-cell>
          <table:covered-table-cell table:number-columns-repeated="5" table:style-name="ce1389"/>
          <table:covered-table-cell table:style-name="ce1418"/>
          <table:table-cell table:style-name="ce2012" office:value-type="string" calcext:value-type="string" table:number-columns-spanned="23" table:number-rows-spanned="2">
            <text:p>給与所得の源泉徴収票</text:p>
          </table:table-cell>
          <table:covered-table-cell table:style-name="ce1389"/>
          <table:covered-table-cell table:style-name="ce1388"/>
          <table:covered-table-cell table:style-name="ce1389"/>
          <table:covered-table-cell table:style-name="ce1388"/>
          <table:covered-table-cell table:number-columns-repeated="7" table:style-name="ce1389"/>
          <table:covered-table-cell table:number-columns-repeated="2" table:style-name="ce1388"/>
          <table:covered-table-cell table:number-columns-repeated="9" table:style-name="ce1389"/>
          <table:table-cell table:style-name="ce2138" table:number-columns-repeated="8"/>
          <table:table-cell table:style-name="ce1069" table:number-columns-repeated="8"/>
          <table:table-cell table:style-name="ce857" table:number-columns-repeated="2"/>
          <table:table-cell table:style-name="ce2257"/>
          <table:table-cell table:style-name="ce1003" table:number-columns-repeated="2"/>
          <table:table-cell table:style-name="ce1601"/>
          <table:table-cell table:style-name="ce1069"/>
          <table:table-cell table:style-name="ce1601"/>
          <table:table-cell table:style-name="ce1069"/>
          <table:table-cell table:style-name="ce1601"/>
          <table:table-cell table:style-name="ce1069"/>
          <table:table-cell table:style-name="ce1601"/>
          <table:table-cell table:style-name="ce1069"/>
          <table:table-cell table:style-name="ce1601"/>
          <table:table-cell table:style-name="ce1069"/>
          <table:table-cell table:style-name="ce1601"/>
          <table:table-cell table:style-name="ce1069"/>
          <table:table-cell table:style-name="ce1601"/>
          <table:table-cell table:style-name="ce1069"/>
          <table:table-cell table:style-name="ce1601"/>
          <table:table-cell table:style-name="ce1925" office:value-type="string" calcext:value-type="string" table:number-columns-spanned="7" table:number-rows-spanned="2">
            <text:p>令和</text:p>
          </table:table-cell>
          <table:covered-table-cell table:style-name="ce1344"/>
          <table:covered-table-cell table:style-name="ce1338"/>
          <table:covered-table-cell table:style-name="ce1344"/>
          <table:covered-table-cell table:style-name="ce1338"/>
          <table:covered-table-cell table:style-name="ce1344"/>
          <table:covered-table-cell table:style-name="ce1338"/>
          <table:table-cell table:style-name="ce1344"/>
          <table:table-cell table:style-name="ce1935" office:value-type="float" office:value="2" calcext:value-type="float" table:number-columns-spanned="3" table:number-rows-spanned="2">
            <text:p>2</text:p>
          </table:table-cell>
          <table:covered-table-cell table:style-name="ce1344"/>
          <table:covered-table-cell table:style-name="ce1338"/>
          <table:table-cell table:style-name="ce1388"/>
          <table:table-cell table:style-name="ce1925" office:value-type="string" calcext:value-type="string" table:number-columns-spanned="7" table:number-rows-spanned="2">
            <text:p>年分</text:p>
          </table:table-cell>
          <table:covered-table-cell table:number-columns-repeated="5" table:style-name="ce1389"/>
          <table:covered-table-cell table:style-name="ce1418"/>
          <table:table-cell table:style-name="ce2012" office:value-type="string" calcext:value-type="string" table:number-columns-spanned="23" table:number-rows-spanned="2">
            <text:p>給与所得の源泉徴収票</text:p>
          </table:table-cell>
          <table:covered-table-cell table:style-name="ce1389"/>
          <table:covered-table-cell table:style-name="ce1388"/>
          <table:covered-table-cell table:style-name="ce1389"/>
          <table:covered-table-cell table:style-name="ce1388"/>
          <table:covered-table-cell table:number-columns-repeated="7" table:style-name="ce1389"/>
          <table:covered-table-cell table:number-columns-repeated="2" table:style-name="ce1388"/>
          <table:covered-table-cell table:number-columns-repeated="9" table:style-name="ce1389"/>
          <table:table-cell table:style-name="ce2138" table:number-columns-repeated="8"/>
          <table:table-cell table:style-name="ce1069" table:number-columns-repeated="8"/>
          <table:table-cell table:number-columns-repeated="852"/>
        </table:table-row>
        <table:table-row table:style-name="ro1">
          <table:table-cell table:style-name="ce1553"/>
          <table:table-cell table:style-name="ce1003"/>
          <table:table-cell table:style-name="ce1069"/>
          <table:table-cell table:style-name="ce1003"/>
          <table:table-cell table:style-name="ce1069" table:number-columns-repeated="13"/>
          <table:covered-table-cell table:number-columns-repeated="7" table:style-name="ce1338"/>
          <table:table-cell table:style-name="ce1338"/>
          <table:covered-table-cell table:number-columns-repeated="3" table:style-name="ce1338"/>
          <table:table-cell table:style-name="ce1389"/>
          <table:covered-table-cell table:number-columns-repeated="6" table:style-name="ce1395"/>
          <table:covered-table-cell table:style-name="ce1418"/>
          <table:covered-table-cell table:number-columns-repeated="2" table:style-name="ce1395"/>
          <table:covered-table-cell table:style-name="ce1389"/>
          <table:covered-table-cell table:number-columns-repeated="9" table:style-name="ce1395"/>
          <table:covered-table-cell table:style-name="ce1389"/>
          <table:covered-table-cell table:number-columns-repeated="10" table:style-name="ce1395"/>
          <table:table-cell table:style-name="ce2139" table:number-columns-repeated="8"/>
          <table:table-cell table:style-name="ce1069" table:number-columns-repeated="8"/>
          <table:table-cell table:style-name="ce857" table:number-columns-repeated="2"/>
          <table:table-cell table:style-name="ce2257"/>
          <table:table-cell table:style-name="ce1553"/>
          <table:table-cell table:style-name="ce1003"/>
          <table:table-cell table:style-name="ce1069"/>
          <table:table-cell table:style-name="ce1003"/>
          <table:table-cell table:style-name="ce1069" table:number-columns-repeated="13"/>
          <table:covered-table-cell table:number-columns-repeated="7" table:style-name="ce1338"/>
          <table:table-cell table:style-name="ce1338"/>
          <table:covered-table-cell table:number-columns-repeated="3" table:style-name="ce1338"/>
          <table:table-cell table:style-name="ce1389"/>
          <table:covered-table-cell table:number-columns-repeated="6" table:style-name="ce1395"/>
          <table:covered-table-cell table:style-name="ce1418"/>
          <table:covered-table-cell table:number-columns-repeated="2" table:style-name="ce1395"/>
          <table:covered-table-cell table:style-name="ce1389"/>
          <table:covered-table-cell table:number-columns-repeated="9" table:style-name="ce1395"/>
          <table:covered-table-cell table:style-name="ce1389"/>
          <table:covered-table-cell table:number-columns-repeated="10" table:style-name="ce1395"/>
          <table:table-cell table:style-name="ce2139" table:number-columns-repeated="8"/>
          <table:table-cell table:style-name="ce1069" table:number-columns-repeated="8"/>
          <table:table-cell table:number-columns-repeated="852"/>
        </table:table-row>
        <table:table-row table:style-name="ro1">
          <table:table-cell table:style-name="ce1003"/>
          <table:table-cell table:style-name="ce1552"/>
          <table:table-cell table:style-name="ce1603" office:value-type="string" calcext:value-type="string" table:number-columns-spanned="4" table:number-rows-spanned="11">
            <text:p><text:span text:style-name="T4">支 払</text:span></text:p>
            <text:p/>
            <text:p><text:span text:style-name="T4">を受け</text:span></text:p>
            <text:p/>
            <text:p><text:span text:style-name="T4">る 者</text:span></text:p>
          </table:table-cell>
          <table:covered-table-cell table:number-columns-repeated="3" table:style-name="ce1072"/>
          <table:table-cell table:style-name="ce1100" office:value-type="string" calcext:value-type="string" table:number-columns-spanned="2" table:number-rows-spanned="11">
            <text:p>住所又は居所</text:p>
          </table:table-cell>
          <table:covered-table-cell table:style-name="ce1072"/>
          <table:table-cell table:style-name="ce1226" table:number-columns-spanned="36" table:number-rows-spanned="1"/>
          <table:covered-table-cell table:number-columns-repeated="21" table:style-name="ce1226"/>
          <table:covered-table-cell table:style-name="ce1986"/>
          <table:covered-table-cell table:style-name="ce1226"/>
          <table:covered-table-cell table:style-name="ce1986"/>
          <table:covered-table-cell table:number-columns-repeated="7" table:style-name="ce1226"/>
          <table:covered-table-cell table:style-name="ce1453"/>
          <table:covered-table-cell table:number-columns-repeated="3" table:style-name="ce2037"/>
          <table:table-cell table:style-name="ce1453" office:value-type="string" calcext:value-type="string" table:number-columns-spanned="8" table:number-rows-spanned="2">
            <text:p>（受給者番号）</text:p>
          </table:table-cell>
          <table:covered-table-cell table:number-columns-repeated="7" table:style-name="ce1486"/>
          <table:table-cell table:style-name="ce2103" table:formula="of:=IF([.BA5]=&quot;&quot;;&quot;&quot;;[.BA5])" table:number-columns-spanned="23" table:number-rows-spanned="2">
            <text:p/>
          </table:table-cell>
          <table:covered-table-cell table:number-columns-repeated="21" table:style-name="ce1486"/>
          <table:covered-table-cell table:style-name="ce1233"/>
          <table:table-cell table:style-name="ce857" table:number-columns-repeated="2"/>
          <table:table-cell table:style-name="ce2257"/>
          <table:table-cell table:style-name="ce1003"/>
          <table:table-cell table:style-name="ce1552"/>
          <table:table-cell table:style-name="ce1603" office:value-type="string" calcext:value-type="string" table:number-columns-spanned="4" table:number-rows-spanned="11">
            <text:p><text:span text:style-name="T4">支 払</text:span></text:p>
            <text:p/>
            <text:p><text:span text:style-name="T4">を受け</text:span></text:p>
            <text:p/>
            <text:p><text:span text:style-name="T4">る 者</text:span></text:p>
          </table:table-cell>
          <table:covered-table-cell table:number-columns-repeated="3" table:style-name="ce1072"/>
          <table:table-cell table:style-name="ce1100" office:value-type="string" calcext:value-type="string" table:number-columns-spanned="2" table:number-rows-spanned="11">
            <text:p>住所又は居所</text:p>
          </table:table-cell>
          <table:covered-table-cell table:style-name="ce1072"/>
          <table:table-cell table:style-name="ce1226" table:number-columns-spanned="36" table:number-rows-spanned="1"/>
          <table:covered-table-cell table:number-columns-repeated="21" table:style-name="ce1226"/>
          <table:covered-table-cell table:style-name="ce1986"/>
          <table:covered-table-cell table:style-name="ce1226"/>
          <table:covered-table-cell table:style-name="ce1986"/>
          <table:covered-table-cell table:number-columns-repeated="7" table:style-name="ce1226"/>
          <table:covered-table-cell table:style-name="ce1453"/>
          <table:covered-table-cell table:number-columns-repeated="3" table:style-name="ce2037"/>
          <table:table-cell table:style-name="ce1453" office:value-type="string" calcext:value-type="string" table:number-columns-spanned="8" table:number-rows-spanned="2">
            <text:p>（受給者番号）</text:p>
          </table:table-cell>
          <table:covered-table-cell table:number-columns-repeated="7" table:style-name="ce1486"/>
          <table:table-cell table:style-name="ce2103" table:formula="of:=IF([.BA5]=&quot;&quot;;&quot;&quot;;[.BA5])" table:number-columns-spanned="23" table:number-rows-spanned="2">
            <text:p/>
          </table:table-cell>
          <table:covered-table-cell table:number-columns-repeated="21" table:style-name="ce1486"/>
          <table:covered-table-cell table:style-name="ce1233"/>
          <table:table-cell table:number-columns-repeated="852"/>
        </table:table-row>
        <table:table-row table:style-name="ro1">
          <table:table-cell table:style-name="ce1003" table:number-columns-repeated="2"/>
          <table:covered-table-cell table:number-columns-repeated="6" table:style-name="ce1072"/>
          <table:table-cell table:style-name="ce1227" table:formula="of:=IF([.I8]=&quot;&quot;;&quot;&quot;;[.I8])" table:number-columns-spanned="36" table:number-rows-spanned="2">
            <text:p/>
          </table:table-cell>
          <table:covered-table-cell table:number-columns-repeated="31" table:style-name="ce1227"/>
          <table:covered-table-cell table:style-name="ce1312"/>
          <table:covered-table-cell table:number-columns-repeated="3" table:style-name="ce1463"/>
          <table:covered-table-cell table:style-name="ce2055"/>
          <table:covered-table-cell table:number-columns-repeated="29" table:style-name="ce1486"/>
          <table:covered-table-cell table:style-name="ce1233"/>
          <table:table-cell table:style-name="ce857" table:number-columns-repeated="2"/>
          <table:table-cell table:style-name="ce2257"/>
          <table:table-cell table:style-name="ce1003" table:number-columns-repeated="2"/>
          <table:covered-table-cell table:number-columns-repeated="6" table:style-name="ce1072"/>
          <table:table-cell table:style-name="ce1227" table:formula="of:=IF([.I8]=&quot;&quot;;&quot;&quot;;[.I8])" table:number-columns-spanned="36" table:number-rows-spanned="2">
            <text:p/>
          </table:table-cell>
          <table:covered-table-cell table:number-columns-repeated="31" table:style-name="ce1227"/>
          <table:covered-table-cell table:style-name="ce1312"/>
          <table:covered-table-cell table:number-columns-repeated="3" table:style-name="ce1463"/>
          <table:covered-table-cell table:style-name="ce2055"/>
          <table:covered-table-cell table:number-columns-repeated="29" table:style-name="ce1486"/>
          <table:covered-table-cell table:style-name="ce1233"/>
          <table:table-cell table:number-columns-repeated="852"/>
        </table:table-row>
        <table:table-row table:style-name="ro1">
          <table:table-cell table:style-name="ce1003" table:number-columns-repeated="2"/>
          <table:covered-table-cell table:number-columns-repeated="3" table:style-name="ce1072"/>
          <table:covered-table-cell table:style-name="ce1100"/>
          <table:covered-table-cell table:style-name="ce1072"/>
          <table:covered-table-cell table:style-name="ce1213"/>
          <table:covered-table-cell table:number-columns-repeated="24" table:style-name="ce1228"/>
          <table:covered-table-cell table:number-columns-repeated="8" table:style-name="ce1227"/>
          <table:covered-table-cell table:style-name="ce2030"/>
          <table:covered-table-cell table:number-columns-repeated="3" table:style-name="ce1463"/>
          <table:table-cell table:style-name="ce1453" office:value-type="string" calcext:value-type="string" table:number-columns-spanned="7" table:number-rows-spanned="2">
            <text:p>（個人番号）</text:p>
          </table:table-cell>
          <table:covered-table-cell table:number-columns-repeated="6" table:style-name="ce1486"/>
          <table:table-cell table:style-name="ce1514" table:formula="of:=IF([.AZ7]=&quot;&quot;;&quot;&quot;;[.AZ7])" table:number-columns-spanned="2" table:number-rows-spanned="2">
            <text:p/>
          </table:table-cell>
          <table:covered-table-cell table:style-name="ce1525"/>
          <table:table-cell table:style-name="ce1525" table:formula="of:=IF([.BB7]=&quot;&quot;;&quot;&quot;;[.BB7])" table:number-columns-spanned="2" table:number-rows-spanned="2">
            <text:p/>
          </table:table-cell>
          <table:covered-table-cell table:style-name="ce1525"/>
          <table:table-cell table:style-name="ce1525" table:formula="of:=IF([.BD7]=&quot;&quot;;&quot;&quot;;[.BD7])" table:number-columns-spanned="2" table:number-rows-spanned="2">
            <text:p/>
          </table:table-cell>
          <table:covered-table-cell table:style-name="ce1539"/>
          <table:table-cell table:style-name="ce1544" table:formula="of:=IF([.BF7]=&quot;&quot;;&quot;&quot;;[.BF7])" table:number-columns-spanned="2" table:number-rows-spanned="2">
            <text:p/>
          </table:table-cell>
          <table:covered-table-cell table:style-name="ce2132"/>
          <table:table-cell table:style-name="ce1514" table:formula="of:=IF([.BH7]=&quot;&quot;;&quot;&quot;;[.BH7])" table:number-columns-spanned="2" table:number-rows-spanned="2">
            <text:p/>
          </table:table-cell>
          <table:covered-table-cell table:style-name="ce1525"/>
          <table:table-cell table:style-name="ce1525" table:formula="of:=IF([.BJ7]=&quot;&quot;;&quot;&quot;;[.BJ7])" table:number-columns-spanned="2" table:number-rows-spanned="2">
            <text:p/>
          </table:table-cell>
          <table:covered-table-cell table:style-name="ce1525"/>
          <table:table-cell table:style-name="ce1525" table:formula="of:=IF([.BL7]=&quot;&quot;;&quot;&quot;;[.BL7])" table:number-columns-spanned="2" table:number-rows-spanned="2">
            <text:p/>
          </table:table-cell>
          <table:covered-table-cell table:style-name="ce1539"/>
          <table:table-cell table:style-name="ce1544" table:formula="of:=IF([.BN7]=&quot;&quot;;&quot;&quot;;[.BN7])" table:number-columns-spanned="2" table:number-rows-spanned="2">
            <text:p/>
          </table:table-cell>
          <table:covered-table-cell table:style-name="ce2132"/>
          <table:table-cell table:style-name="ce1514" table:formula="of:=IF([.BP7]=&quot;&quot;;&quot;&quot;;[.BP7])" table:number-columns-spanned="2" table:number-rows-spanned="2">
            <text:p/>
          </table:table-cell>
          <table:covered-table-cell table:style-name="ce1525"/>
          <table:table-cell table:style-name="ce1525" table:formula="of:=IF([.BR7]=&quot;&quot;;&quot;&quot;;[.BR7])" table:number-columns-spanned="2" table:number-rows-spanned="2">
            <text:p/>
          </table:table-cell>
          <table:covered-table-cell table:style-name="ce1525"/>
          <table:table-cell table:style-name="ce1525" table:formula="of:=IF([.BT7]=&quot;&quot;;&quot;&quot;;[.BT7])" table:number-columns-spanned="2" table:number-rows-spanned="2">
            <text:p/>
          </table:table-cell>
          <table:covered-table-cell table:style-name="ce1539"/>
          <table:table-cell table:style-name="ce1544" table:formula="of:=IF([.BV7]=&quot;&quot;;&quot;&quot;;[.BV7])" table:number-columns-spanned="2" table:number-rows-spanned="2">
            <text:p/>
          </table:table-cell>
          <table:covered-table-cell table:style-name="ce1514"/>
          <table:table-cell table:style-name="ce857" table:number-columns-repeated="2"/>
          <table:table-cell table:style-name="ce2257"/>
          <table:table-cell table:style-name="ce1003" table:number-columns-repeated="2"/>
          <table:covered-table-cell table:number-columns-repeated="3" table:style-name="ce1072"/>
          <table:covered-table-cell table:style-name="ce1100"/>
          <table:covered-table-cell table:style-name="ce1072"/>
          <table:covered-table-cell table:style-name="ce1213"/>
          <table:covered-table-cell table:number-columns-repeated="24" table:style-name="ce1228"/>
          <table:covered-table-cell table:number-columns-repeated="8" table:style-name="ce1227"/>
          <table:covered-table-cell table:style-name="ce2030"/>
          <table:covered-table-cell table:number-columns-repeated="3" table:style-name="ce1463"/>
          <table:table-cell table:style-name="ce2464" table:number-columns-spanned="31" table:number-rows-spanned="2"/>
          <table:covered-table-cell table:number-columns-repeated="6" table:style-name="ce1486"/>
          <table:covered-table-cell table:style-name="ce1514"/>
          <table:covered-table-cell table:number-columns-repeated="4" table:style-name="ce1525"/>
          <table:covered-table-cell table:style-name="ce1539"/>
          <table:covered-table-cell table:style-name="ce1544"/>
          <table:covered-table-cell table:style-name="ce2132"/>
          <table:covered-table-cell table:style-name="ce1514"/>
          <table:covered-table-cell table:number-columns-repeated="4" table:style-name="ce1525"/>
          <table:covered-table-cell table:style-name="ce1539"/>
          <table:covered-table-cell table:style-name="ce1544"/>
          <table:covered-table-cell table:style-name="ce2132"/>
          <table:covered-table-cell table:style-name="ce1514"/>
          <table:covered-table-cell table:number-columns-repeated="4" table:style-name="ce1525"/>
          <table:covered-table-cell table:style-name="ce1539"/>
          <table:covered-table-cell table:style-name="ce1544"/>
          <table:covered-table-cell table:style-name="ce1514"/>
          <table:table-cell table:number-columns-repeated="852"/>
        </table:table-row>
        <table:table-row table:style-name="ro1">
          <table:table-cell table:style-name="ce1003" table:number-columns-repeated="2"/>
          <table:covered-table-cell table:number-columns-repeated="5" table:style-name="ce1072"/>
          <table:covered-table-cell table:style-name="ce1213"/>
          <table:table-cell table:style-name="ce1227" table:formula="of:=IF([.I10]=&quot;&quot;;&quot;&quot;;[.I10])" table:number-columns-spanned="36" table:number-rows-spanned="2">
            <text:p/>
          </table:table-cell>
          <table:covered-table-cell table:number-columns-repeated="23" table:style-name="ce1228"/>
          <table:covered-table-cell table:number-columns-repeated="8" table:style-name="ce1227"/>
          <table:covered-table-cell table:style-name="ce1312"/>
          <table:covered-table-cell table:number-columns-repeated="3" table:style-name="ce1463"/>
          <table:covered-table-cell table:style-name="ce2055"/>
          <table:covered-table-cell table:number-columns-repeated="6" table:style-name="ce1486"/>
          <table:covered-table-cell table:style-name="ce1515"/>
          <table:covered-table-cell table:number-columns-repeated="4" table:style-name="ce1526"/>
          <table:covered-table-cell table:style-name="ce1539"/>
          <table:covered-table-cell table:style-name="ce1545"/>
          <table:covered-table-cell table:style-name="ce2133"/>
          <table:covered-table-cell table:style-name="ce1515"/>
          <table:covered-table-cell table:number-columns-repeated="4" table:style-name="ce1526"/>
          <table:covered-table-cell table:style-name="ce1539"/>
          <table:covered-table-cell table:style-name="ce1545"/>
          <table:covered-table-cell table:style-name="ce2133"/>
          <table:covered-table-cell table:style-name="ce1515"/>
          <table:covered-table-cell table:number-columns-repeated="4" table:style-name="ce1526"/>
          <table:covered-table-cell table:style-name="ce1539"/>
          <table:covered-table-cell table:style-name="ce1545"/>
          <table:covered-table-cell table:style-name="ce1515"/>
          <table:table-cell table:style-name="ce857" table:number-columns-repeated="2"/>
          <table:table-cell table:style-name="ce2257"/>
          <table:table-cell table:style-name="ce1003" table:number-columns-repeated="2"/>
          <table:covered-table-cell table:number-columns-repeated="5" table:style-name="ce1072"/>
          <table:covered-table-cell table:style-name="ce1213"/>
          <table:table-cell table:style-name="ce1227" table:formula="of:=IF([.I10]=&quot;&quot;;&quot;&quot;;[.I10])" table:number-columns-spanned="36" table:number-rows-spanned="2">
            <text:p/>
          </table:table-cell>
          <table:covered-table-cell table:number-columns-repeated="23" table:style-name="ce1228"/>
          <table:covered-table-cell table:number-columns-repeated="8" table:style-name="ce1227"/>
          <table:covered-table-cell table:style-name="ce1312"/>
          <table:covered-table-cell table:number-columns-repeated="3" table:style-name="ce1463"/>
          <table:covered-table-cell table:style-name="ce2055"/>
          <table:covered-table-cell table:number-columns-repeated="6" table:style-name="ce1486"/>
          <table:covered-table-cell table:style-name="ce1515"/>
          <table:covered-table-cell table:number-columns-repeated="4" table:style-name="ce1526"/>
          <table:covered-table-cell table:style-name="ce1539"/>
          <table:covered-table-cell table:style-name="ce1545"/>
          <table:covered-table-cell table:style-name="ce2133"/>
          <table:covered-table-cell table:style-name="ce1515"/>
          <table:covered-table-cell table:number-columns-repeated="4" table:style-name="ce1526"/>
          <table:covered-table-cell table:style-name="ce1539"/>
          <table:covered-table-cell table:style-name="ce1545"/>
          <table:covered-table-cell table:style-name="ce2133"/>
          <table:covered-table-cell table:style-name="ce1515"/>
          <table:covered-table-cell table:number-columns-repeated="4" table:style-name="ce1526"/>
          <table:covered-table-cell table:style-name="ce1539"/>
          <table:covered-table-cell table:style-name="ce1545"/>
          <table:covered-table-cell table:style-name="ce1515"/>
          <table:table-cell table:number-columns-repeated="852"/>
        </table:table-row>
        <table:table-row table:style-name="ro1">
          <table:table-cell table:style-name="ce1003" table:number-columns-repeated="2"/>
          <table:covered-table-cell table:number-columns-repeated="5" table:style-name="ce1072"/>
          <table:covered-table-cell table:style-name="ce1213"/>
          <table:covered-table-cell table:style-name="ce1227"/>
          <table:covered-table-cell table:style-name="ce1228"/>
          <table:covered-table-cell table:number-columns-repeated="7" table:style-name="ce1227"/>
          <table:covered-table-cell table:number-columns-repeated="3" table:style-name="ce1228"/>
          <table:covered-table-cell table:number-columns-repeated="7" table:style-name="ce1227"/>
          <table:covered-table-cell table:number-columns-repeated="3" table:style-name="ce1228"/>
          <table:covered-table-cell table:number-columns-repeated="10" table:style-name="ce1227"/>
          <table:covered-table-cell table:style-name="ce2030"/>
          <table:covered-table-cell table:number-columns-repeated="2" table:style-name="ce2039"/>
          <table:covered-table-cell table:style-name="ce1463"/>
          <table:table-cell table:style-name="ce1453" office:value-type="string" calcext:value-type="string" table:number-columns-spanned="7" table:number-rows-spanned="2">
            <text:p>（役職名）</text:p>
          </table:table-cell>
          <table:covered-table-cell table:number-columns-repeated="2" table:style-name="ce2063"/>
          <table:covered-table-cell table:number-columns-repeated="4" table:style-name="ce1137"/>
          <table:table-cell table:style-name="ce2096" table:formula="of:=IF([.AZ9]=&quot;&quot;;&quot;&quot;;[.AZ9])" table:number-columns-spanned="24" table:number-rows-spanned="2">
            <text:p/>
          </table:table-cell>
          <table:covered-table-cell table:number-columns-repeated="2" table:style-name="ce1137"/>
          <table:covered-table-cell table:number-columns-repeated="3" table:style-name="ce2063"/>
          <table:covered-table-cell table:number-columns-repeated="7" table:style-name="ce1137"/>
          <table:covered-table-cell table:number-columns-repeated="3" table:style-name="ce2063"/>
          <table:covered-table-cell table:number-columns-repeated="7" table:style-name="ce1137"/>
          <table:covered-table-cell table:style-name="ce1233"/>
          <table:table-cell table:style-name="ce857" table:number-columns-repeated="2"/>
          <table:table-cell table:style-name="ce2257"/>
          <table:table-cell table:style-name="ce1003" table:number-columns-repeated="2"/>
          <table:covered-table-cell table:number-columns-repeated="5" table:style-name="ce1072"/>
          <table:covered-table-cell table:style-name="ce1213"/>
          <table:covered-table-cell table:style-name="ce1227"/>
          <table:covered-table-cell table:style-name="ce1228"/>
          <table:covered-table-cell table:number-columns-repeated="7" table:style-name="ce1227"/>
          <table:covered-table-cell table:number-columns-repeated="3" table:style-name="ce1228"/>
          <table:covered-table-cell table:number-columns-repeated="7" table:style-name="ce1227"/>
          <table:covered-table-cell table:number-columns-repeated="3" table:style-name="ce1228"/>
          <table:covered-table-cell table:number-columns-repeated="10" table:style-name="ce1227"/>
          <table:covered-table-cell table:style-name="ce2030"/>
          <table:covered-table-cell table:number-columns-repeated="2" table:style-name="ce2039"/>
          <table:covered-table-cell table:style-name="ce1463"/>
          <table:table-cell table:style-name="ce1453" office:value-type="string" calcext:value-type="string" table:number-columns-spanned="7" table:number-rows-spanned="2">
            <text:p>（役職名）</text:p>
          </table:table-cell>
          <table:covered-table-cell table:number-columns-repeated="2" table:style-name="ce2063"/>
          <table:covered-table-cell table:number-columns-repeated="4" table:style-name="ce1137"/>
          <table:table-cell table:style-name="ce2096" table:formula="of:=IF([.AZ9]=&quot;&quot;;&quot;&quot;;[.AZ9])" table:number-columns-spanned="24" table:number-rows-spanned="2">
            <text:p/>
          </table:table-cell>
          <table:covered-table-cell table:number-columns-repeated="2" table:style-name="ce1137"/>
          <table:covered-table-cell table:number-columns-repeated="3" table:style-name="ce2063"/>
          <table:covered-table-cell table:number-columns-repeated="7" table:style-name="ce1137"/>
          <table:covered-table-cell table:number-columns-repeated="3" table:style-name="ce2063"/>
          <table:covered-table-cell table:number-columns-repeated="7" table:style-name="ce1137"/>
          <table:covered-table-cell table:style-name="ce1233"/>
          <table:table-cell table:number-columns-repeated="852"/>
        </table:table-row>
        <table:table-row table:style-name="ro1">
          <table:table-cell table:style-name="ce1003" table:number-columns-repeated="2"/>
          <table:covered-table-cell table:number-columns-repeated="5" table:style-name="ce1072"/>
          <table:covered-table-cell table:style-name="ce1213"/>
          <table:table-cell table:style-name="ce1227" table:formula="of:=IF([.I12]=&quot;&quot;;&quot;&quot;;[.I12])" table:number-columns-spanned="36" table:number-rows-spanned="2">
            <text:p/>
          </table:table-cell>
          <table:covered-table-cell table:number-columns-repeated="23" table:style-name="ce1228"/>
          <table:covered-table-cell table:number-columns-repeated="8" table:style-name="ce1227"/>
          <table:covered-table-cell table:style-name="ce1312"/>
          <table:covered-table-cell table:number-columns-repeated="3" table:style-name="ce1463"/>
          <table:covered-table-cell table:style-name="ce2055"/>
          <table:covered-table-cell table:number-columns-repeated="29" table:style-name="ce1486"/>
          <table:covered-table-cell table:style-name="ce1233"/>
          <table:table-cell table:style-name="ce857" table:number-columns-repeated="2"/>
          <table:table-cell table:style-name="ce2257"/>
          <table:table-cell table:style-name="ce1003" table:number-columns-repeated="2"/>
          <table:covered-table-cell table:number-columns-repeated="5" table:style-name="ce1072"/>
          <table:covered-table-cell table:style-name="ce1213"/>
          <table:table-cell table:style-name="ce1227" table:formula="of:=IF([.I12]=&quot;&quot;;&quot;&quot;;[.I12])" table:number-columns-spanned="36" table:number-rows-spanned="2">
            <text:p/>
          </table:table-cell>
          <table:covered-table-cell table:number-columns-repeated="23" table:style-name="ce1228"/>
          <table:covered-table-cell table:number-columns-repeated="8" table:style-name="ce1227"/>
          <table:covered-table-cell table:style-name="ce1312"/>
          <table:covered-table-cell table:number-columns-repeated="3" table:style-name="ce1463"/>
          <table:covered-table-cell table:style-name="ce2055"/>
          <table:covered-table-cell table:number-columns-repeated="29" table:style-name="ce1486"/>
          <table:covered-table-cell table:style-name="ce1233"/>
          <table:table-cell table:number-columns-repeated="852"/>
        </table:table-row>
        <table:table-row table:style-name="ro1">
          <table:table-cell table:style-name="ce1003" table:number-columns-repeated="2"/>
          <table:covered-table-cell table:number-columns-repeated="5" table:style-name="ce1072"/>
          <table:covered-table-cell table:style-name="ce1213"/>
          <table:covered-table-cell table:number-columns-repeated="24" table:style-name="ce1228"/>
          <table:covered-table-cell table:number-columns-repeated="8" table:style-name="ce1227"/>
          <table:covered-table-cell table:style-name="ce2031"/>
          <table:covered-table-cell table:style-name="ce1311"/>
          <table:covered-table-cell table:style-name="ce2044"/>
          <table:covered-table-cell table:style-name="ce1463"/>
          <table:table-cell table:style-name="ce1182" office:value-type="string" calcext:value-type="string" table:number-columns-spanned="2" table:number-rows-spanned="5">
            <text:p>氏名</text:p>
          </table:table-cell>
          <table:covered-table-cell table:style-name="ce1215"/>
          <table:table-cell table:style-name="ce2071" office:value-type="string" calcext:value-type="string" table:number-columns-spanned="7" table:number-rows-spanned="2">
            <text:p>（フリガナ）</text:p>
          </table:table-cell>
          <table:covered-table-cell table:number-columns-repeated="6" table:style-name="ce1264"/>
          <table:table-cell table:style-name="ce2110" table:formula="of:=IF([.BB11]=&quot;&quot;;&quot;&quot;;[.BB11])" table:number-columns-spanned="22" table:number-rows-spanned="2">
            <text:p/>
          </table:table-cell>
          <table:covered-table-cell table:number-columns-repeated="20" table:style-name="ce1264"/>
          <table:covered-table-cell table:style-name="ce1296"/>
          <table:table-cell table:style-name="ce857" table:number-columns-repeated="2"/>
          <table:table-cell table:style-name="ce2257"/>
          <table:table-cell table:style-name="ce1003" table:number-columns-repeated="2"/>
          <table:covered-table-cell table:number-columns-repeated="5" table:style-name="ce1072"/>
          <table:covered-table-cell table:style-name="ce1213"/>
          <table:covered-table-cell table:number-columns-repeated="24" table:style-name="ce1228"/>
          <table:covered-table-cell table:number-columns-repeated="8" table:style-name="ce1227"/>
          <table:covered-table-cell table:style-name="ce2031"/>
          <table:covered-table-cell table:style-name="ce1311"/>
          <table:covered-table-cell table:style-name="ce2044"/>
          <table:covered-table-cell table:style-name="ce1463"/>
          <table:table-cell table:style-name="ce1182" office:value-type="string" calcext:value-type="string" table:number-columns-spanned="2" table:number-rows-spanned="5">
            <text:p>氏名</text:p>
          </table:table-cell>
          <table:covered-table-cell table:style-name="ce1215"/>
          <table:table-cell table:style-name="ce2071" office:value-type="string" calcext:value-type="string" table:number-columns-spanned="7" table:number-rows-spanned="2">
            <text:p>（フリガナ）</text:p>
          </table:table-cell>
          <table:covered-table-cell table:number-columns-repeated="6" table:style-name="ce2479"/>
          <table:table-cell table:style-name="ce2110" table:formula="of:=IF([.BB11]=&quot;&quot;;&quot;&quot;;[.BB11])" table:number-columns-spanned="22" table:number-rows-spanned="2">
            <text:p/>
          </table:table-cell>
          <table:covered-table-cell table:number-columns-repeated="20" table:style-name="ce2479"/>
          <table:covered-table-cell table:style-name="ce2554"/>
          <table:table-cell table:number-columns-repeated="852"/>
        </table:table-row>
        <table:table-row table:style-name="ro1">
          <table:table-cell table:style-name="ce1003" table:number-columns-repeated="2"/>
          <table:covered-table-cell table:number-columns-repeated="5" table:style-name="ce1072"/>
          <table:covered-table-cell table:style-name="ce1213"/>
          <table:table-cell table:style-name="ce1227" table:formula="of:=IF([.I14]=&quot;&quot;;&quot;&quot;;[.I14])" table:number-columns-spanned="36" table:number-rows-spanned="2">
            <text:p/>
          </table:table-cell>
          <table:covered-table-cell table:number-columns-repeated="23" table:style-name="ce1228"/>
          <table:covered-table-cell table:number-columns-repeated="8" table:style-name="ce1227"/>
          <table:covered-table-cell table:number-columns-repeated="2" table:style-name="ce2032"/>
          <table:covered-table-cell table:style-name="ce2045"/>
          <table:covered-table-cell table:style-name="ce2047"/>
          <table:covered-table-cell table:number-columns-repeated="2" table:style-name="ce1215"/>
          <table:covered-table-cell table:style-name="ce2072"/>
          <table:covered-table-cell table:number-columns-repeated="27" table:style-name="ce1499"/>
          <table:covered-table-cell table:style-name="ce2234"/>
          <table:table-cell table:style-name="ce857" table:number-columns-repeated="2"/>
          <table:table-cell table:style-name="ce2257"/>
          <table:table-cell table:style-name="ce1003" table:number-columns-repeated="2"/>
          <table:covered-table-cell table:number-columns-repeated="5" table:style-name="ce1072"/>
          <table:covered-table-cell table:style-name="ce1213"/>
          <table:table-cell table:style-name="ce1227" table:formula="of:=IF([.I14]=&quot;&quot;;&quot;&quot;;[.I14])" table:number-columns-spanned="36" table:number-rows-spanned="2">
            <text:p/>
          </table:table-cell>
          <table:covered-table-cell table:number-columns-repeated="23" table:style-name="ce1228"/>
          <table:covered-table-cell table:number-columns-repeated="8" table:style-name="ce1227"/>
          <table:covered-table-cell table:number-columns-repeated="2" table:style-name="ce2032"/>
          <table:covered-table-cell table:style-name="ce2045"/>
          <table:covered-table-cell table:style-name="ce2047"/>
          <table:covered-table-cell table:number-columns-repeated="2" table:style-name="ce1215"/>
          <table:covered-table-cell table:style-name="ce2475"/>
          <table:covered-table-cell table:number-columns-repeated="27" table:style-name="ce2092"/>
          <table:covered-table-cell table:style-name="ce2555"/>
          <table:table-cell table:number-columns-repeated="852"/>
        </table:table-row>
        <table:table-row table:style-name="ro1">
          <table:table-cell table:style-name="ce1003"/>
          <table:table-cell table:style-name="ce1552"/>
          <table:covered-table-cell table:number-columns-repeated="3" table:style-name="ce1072"/>
          <table:covered-table-cell table:style-name="ce1100"/>
          <table:covered-table-cell table:style-name="ce1072"/>
          <table:covered-table-cell table:style-name="ce1214"/>
          <table:covered-table-cell table:number-columns-repeated="22" table:style-name="ce1227"/>
          <table:covered-table-cell table:style-name="ce1987"/>
          <table:covered-table-cell table:style-name="ce1227"/>
          <table:covered-table-cell table:style-name="ce1987"/>
          <table:covered-table-cell table:number-columns-repeated="11" table:style-name="ce1227"/>
          <table:covered-table-cell table:number-columns-repeated="2" table:style-name="ce1215"/>
          <table:table-cell table:style-name="ce1311" table:formula="of:=IF([.AU13]=&quot;&quot;;&quot;&quot;;[.AU13])" table:number-columns-spanned="29" table:number-rows-spanned="3">
            <text:p/>
          </table:table-cell>
          <table:covered-table-cell table:number-columns-repeated="27" table:style-name="ce1215"/>
          <table:covered-table-cell table:style-name="ce1072"/>
          <table:table-cell table:style-name="ce857" table:number-columns-repeated="2"/>
          <table:table-cell table:style-name="ce2257"/>
          <table:table-cell table:style-name="ce1003"/>
          <table:table-cell table:style-name="ce1552"/>
          <table:covered-table-cell table:number-columns-repeated="3" table:style-name="ce1072"/>
          <table:covered-table-cell table:style-name="ce1100"/>
          <table:covered-table-cell table:style-name="ce1072"/>
          <table:covered-table-cell table:style-name="ce1214"/>
          <table:covered-table-cell table:number-columns-repeated="22" table:style-name="ce1227"/>
          <table:covered-table-cell table:style-name="ce1987"/>
          <table:covered-table-cell table:style-name="ce1227"/>
          <table:covered-table-cell table:style-name="ce1987"/>
          <table:covered-table-cell table:number-columns-repeated="11" table:style-name="ce1227"/>
          <table:covered-table-cell table:number-columns-repeated="2" table:style-name="ce1215"/>
          <table:table-cell table:style-name="ce1311" table:formula="of:=IF([.AU13]=&quot;&quot;;&quot;&quot;;[.AU13])" table:number-columns-spanned="29" table:number-rows-spanned="3">
            <text:p/>
          </table:table-cell>
          <table:covered-table-cell table:number-columns-repeated="27" table:style-name="ce1215"/>
          <table:covered-table-cell table:style-name="ce1072"/>
          <table:table-cell table:number-columns-repeated="852"/>
        </table:table-row>
        <table:table-row table:style-name="ro1">
          <table:table-cell table:style-name="ce1554"/>
          <table:table-cell table:style-name="ce1555"/>
          <table:covered-table-cell table:number-columns-repeated="5" table:style-name="ce1072"/>
          <table:covered-table-cell table:style-name="ce1214"/>
          <table:table-cell table:style-name="ce1227" table:number-columns-spanned="36" table:number-rows-spanned="2"/>
          <table:covered-table-cell table:number-columns-repeated="35" table:style-name="ce1227"/>
          <table:covered-table-cell table:number-columns-repeated="26" table:style-name="ce1215"/>
          <table:covered-table-cell table:style-name="ce1072"/>
          <table:covered-table-cell table:style-name="ce2191"/>
          <table:covered-table-cell table:number-columns-repeated="2" table:style-name="ce1069"/>
          <table:covered-table-cell table:style-name="ce1719"/>
          <table:table-cell table:style-name="ce857" table:number-columns-repeated="2"/>
          <table:table-cell table:style-name="ce2257"/>
          <table:table-cell table:style-name="ce1554"/>
          <table:table-cell table:style-name="ce1555"/>
          <table:covered-table-cell table:number-columns-repeated="5" table:style-name="ce1072"/>
          <table:covered-table-cell table:style-name="ce1214"/>
          <table:table-cell table:style-name="ce1227" table:number-columns-spanned="36" table:number-rows-spanned="2"/>
          <table:covered-table-cell table:number-columns-repeated="35" table:style-name="ce1227"/>
          <table:covered-table-cell table:number-columns-repeated="26" table:style-name="ce1215"/>
          <table:covered-table-cell table:style-name="ce1072"/>
          <table:covered-table-cell table:style-name="ce2191"/>
          <table:covered-table-cell table:number-columns-repeated="2" table:style-name="ce1069"/>
          <table:covered-table-cell table:style-name="ce1719"/>
          <table:table-cell table:number-columns-repeated="852"/>
        </table:table-row>
        <table:table-row table:style-name="ro1">
          <table:table-cell table:style-name="ce1555"/>
          <table:table-cell table:style-name="ce1553"/>
          <table:covered-table-cell table:number-columns-repeated="3" table:style-name="ce1072"/>
          <table:covered-table-cell table:style-name="ce1100"/>
          <table:covered-table-cell table:style-name="ce1072"/>
          <table:covered-table-cell table:style-name="ce1215"/>
          <table:covered-table-cell table:style-name="ce1090"/>
          <table:covered-table-cell table:number-columns-repeated="34" table:style-name="ce1091"/>
          <table:covered-table-cell table:style-name="ce2048"/>
          <table:covered-table-cell table:number-columns-repeated="26" table:style-name="ce1215"/>
          <table:covered-table-cell table:style-name="ce1072"/>
          <table:covered-table-cell table:style-name="ce2191"/>
          <table:covered-table-cell table:number-columns-repeated="2" table:style-name="ce1069"/>
          <table:covered-table-cell table:style-name="ce1719"/>
          <table:table-cell table:style-name="ce857" table:number-columns-repeated="2"/>
          <table:table-cell table:style-name="ce2257"/>
          <table:table-cell table:style-name="ce1555"/>
          <table:table-cell table:style-name="ce1553"/>
          <table:covered-table-cell table:number-columns-repeated="3" table:style-name="ce1072"/>
          <table:covered-table-cell table:style-name="ce1100"/>
          <table:covered-table-cell table:style-name="ce1072"/>
          <table:covered-table-cell table:style-name="ce1215"/>
          <table:covered-table-cell table:style-name="ce1090"/>
          <table:covered-table-cell table:number-columns-repeated="34" table:style-name="ce1091"/>
          <table:covered-table-cell table:style-name="ce2048"/>
          <table:covered-table-cell table:number-columns-repeated="26" table:style-name="ce1215"/>
          <table:covered-table-cell table:style-name="ce1072"/>
          <table:covered-table-cell table:style-name="ce2191"/>
          <table:covered-table-cell table:number-columns-repeated="2" table:style-name="ce1069"/>
          <table:covered-table-cell table:style-name="ce1719"/>
          <table:table-cell table:number-columns-repeated="852"/>
        </table:table-row>
        <table:table-row table:style-name="ro1">
          <table:table-cell table:style-name="ce1555"/>
          <table:table-cell table:style-name="ce1553"/>
          <table:table-cell table:style-name="ce1072" office:value-type="string" calcext:value-type="string" table:number-columns-spanned="13" table:number-rows-spanned="2">
            <text:p>種 <text:s/>別</text:p>
          </table:table-cell>
          <table:covered-table-cell table:number-columns-repeated="4" table:style-name="ce1072"/>
          <table:covered-table-cell table:number-columns-repeated="8" table:style-name="ce1215"/>
          <table:table-cell table:style-name="ce1215" office:value-type="string" calcext:value-type="string" table:number-columns-spanned="15" table:number-rows-spanned="2">
            <text:p>支 払 金 額</text:p>
          </table:table-cell>
          <table:covered-table-cell table:number-columns-repeated="14" table:style-name="ce1215"/>
          <table:table-cell table:style-name="ce594" office:value-type="string" calcext:value-type="string" table:number-columns-spanned="15" table:number-rows-spanned="2">
            <text:p>給与所得控除後の金額(調整控除後)</text:p>
          </table:table-cell>
          <table:covered-table-cell table:number-columns-repeated="5" table:style-name="ce1215"/>
          <table:covered-table-cell table:number-columns-repeated="2" table:style-name="ce1072"/>
          <table:covered-table-cell table:number-columns-repeated="7" table:style-name="ce1215"/>
          <table:table-cell table:style-name="ce1215" office:value-type="string" calcext:value-type="string" table:number-columns-spanned="15" table:number-rows-spanned="2">
            <text:p>所得控除の額の合計額</text:p>
          </table:table-cell>
          <table:covered-table-cell table:number-columns-repeated="14" table:style-name="ce1215"/>
          <table:table-cell table:style-name="ce1215" office:value-type="string" calcext:value-type="string" table:number-columns-spanned="15" table:number-rows-spanned="2">
            <text:p>源泉徴収税額</text:p>
          </table:table-cell>
          <table:covered-table-cell table:number-columns-repeated="12" table:style-name="ce1215"/>
          <table:covered-table-cell table:style-name="ce1072"/>
          <table:covered-table-cell table:style-name="ce1719"/>
          <table:table-cell table:style-name="ce857" table:number-columns-repeated="2"/>
          <table:table-cell table:style-name="ce2257"/>
          <table:table-cell table:style-name="ce1555"/>
          <table:table-cell table:style-name="ce1553"/>
          <table:table-cell table:style-name="ce1072" office:value-type="string" calcext:value-type="string" table:number-columns-spanned="13" table:number-rows-spanned="2">
            <text:p>種 <text:s/>別</text:p>
          </table:table-cell>
          <table:covered-table-cell table:number-columns-repeated="4" table:style-name="ce1072"/>
          <table:covered-table-cell table:number-columns-repeated="8" table:style-name="ce1215"/>
          <table:table-cell table:style-name="ce1215" office:value-type="string" calcext:value-type="string" table:number-columns-spanned="15" table:number-rows-spanned="2">
            <text:p>支 払 金 額</text:p>
          </table:table-cell>
          <table:covered-table-cell table:number-columns-repeated="14" table:style-name="ce1215"/>
          <table:table-cell table:style-name="ce594" office:value-type="string" calcext:value-type="string" table:number-columns-spanned="15" table:number-rows-spanned="2">
            <text:p>給与所得控除後の金額(調整控除後)</text:p>
          </table:table-cell>
          <table:covered-table-cell table:number-columns-repeated="5" table:style-name="ce1215"/>
          <table:covered-table-cell table:number-columns-repeated="2" table:style-name="ce1072"/>
          <table:covered-table-cell table:number-columns-repeated="7" table:style-name="ce1215"/>
          <table:table-cell table:style-name="ce1215" office:value-type="string" calcext:value-type="string" table:number-columns-spanned="15" table:number-rows-spanned="2">
            <text:p>所得控除の額の合計額</text:p>
          </table:table-cell>
          <table:covered-table-cell table:number-columns-repeated="14" table:style-name="ce1215"/>
          <table:table-cell table:style-name="ce1215" office:value-type="string" calcext:value-type="string" table:number-columns-spanned="15" table:number-rows-spanned="2">
            <text:p>源泉徴収税額</text:p>
          </table:table-cell>
          <table:covered-table-cell table:number-columns-repeated="12" table:style-name="ce1215"/>
          <table:covered-table-cell table:style-name="ce1072"/>
          <table:covered-table-cell table:style-name="ce1719"/>
          <table:table-cell table:number-columns-repeated="852"/>
        </table:table-row>
        <table:table-row table:style-name="ro1">
          <table:table-cell table:style-name="ce1555" table:number-columns-repeated="2"/>
          <table:covered-table-cell table:number-columns-repeated="5" table:style-name="ce1072"/>
          <table:covered-table-cell table:style-name="ce1214"/>
          <table:covered-table-cell table:number-columns-repeated="28" table:style-name="ce1215"/>
          <table:covered-table-cell table:number-columns-repeated="2" table:style-name="ce1072"/>
          <table:covered-table-cell table:number-columns-repeated="7" table:style-name="ce1215"/>
          <table:covered-table-cell table:style-name="ce1214"/>
          <table:covered-table-cell table:number-columns-repeated="27" table:style-name="ce1215"/>
          <table:covered-table-cell table:style-name="ce1072"/>
          <table:covered-table-cell table:style-name="ce1719"/>
          <table:table-cell table:style-name="ce857" table:number-columns-repeated="2"/>
          <table:table-cell table:style-name="ce2257"/>
          <table:table-cell table:style-name="ce1555" table:number-columns-repeated="2"/>
          <table:covered-table-cell table:number-columns-repeated="5" table:style-name="ce1072"/>
          <table:covered-table-cell table:style-name="ce1214"/>
          <table:covered-table-cell table:number-columns-repeated="28" table:style-name="ce1215"/>
          <table:covered-table-cell table:number-columns-repeated="2" table:style-name="ce1072"/>
          <table:covered-table-cell table:number-columns-repeated="7" table:style-name="ce1215"/>
          <table:covered-table-cell table:style-name="ce1214"/>
          <table:covered-table-cell table:number-columns-repeated="27" table:style-name="ce1215"/>
          <table:covered-table-cell table:style-name="ce1072"/>
          <table:covered-table-cell table:style-name="ce1719"/>
          <table:table-cell table:number-columns-repeated="852"/>
        </table:table-row>
        <table:table-row table:style-name="ro1">
          <table:table-cell table:style-name="ce1555" table:number-columns-repeated="2"/>
          <table:table-cell table:style-name="ce1073" table:number-columns-spanned="13" table:number-rows-spanned="1"/>
          <table:covered-table-cell table:number-columns-repeated="12" table:style-name="ce1134"/>
          <table:table-cell table:style-name="ce1908" office:value-type="string" calcext:value-type="string">
            <text:p>内</text:p>
          </table:table-cell>
          <table:table-cell table:style-name="ce1916" table:number-columns-repeated="13"/>
          <table:table-cell table:style-name="ce1916" office:value-type="string" calcext:value-type="string">
            <text:p>円</text:p>
          </table:table-cell>
          <table:table-cell table:style-name="ce1908"/>
          <table:table-cell table:style-name="ce1916" table:number-columns-repeated="13"/>
          <table:table-cell table:style-name="ce1916" office:value-type="string" calcext:value-type="string">
            <text:p>円</text:p>
          </table:table-cell>
          <table:table-cell table:style-name="ce2064"/>
          <table:table-cell table:style-name="ce1134" table:number-columns-repeated="13"/>
          <table:table-cell table:style-name="ce1134" office:value-type="string" calcext:value-type="string">
            <text:p>円</text:p>
          </table:table-cell>
          <table:table-cell table:style-name="ce1073" office:value-type="string" calcext:value-type="string">
            <text:p>内</text:p>
          </table:table-cell>
          <table:table-cell table:style-name="ce1134" table:number-columns-repeated="13"/>
          <table:table-cell table:style-name="ce2236" office:value-type="string" calcext:value-type="string">
            <text:p>円</text:p>
          </table:table-cell>
          <table:table-cell table:style-name="ce857" table:number-columns-repeated="2"/>
          <table:table-cell table:style-name="ce2257"/>
          <table:table-cell table:style-name="ce1555" table:number-columns-repeated="2"/>
          <table:table-cell table:style-name="ce2322" table:number-columns-spanned="13" table:number-rows-spanned="1"/>
          <table:covered-table-cell table:number-columns-repeated="4" table:style-name="ce1145"/>
          <table:covered-table-cell table:number-columns-repeated="8" table:style-name="ce1331"/>
          <table:table-cell table:style-name="ce1615" office:value-type="string" calcext:value-type="string">
            <text:p>内</text:p>
          </table:table-cell>
          <table:table-cell table:style-name="ce1264" table:number-columns-repeated="13"/>
          <table:table-cell table:style-name="ce1264" office:value-type="string" calcext:value-type="string">
            <text:p>円</text:p>
          </table:table-cell>
          <table:table-cell table:style-name="ce1615"/>
          <table:table-cell table:style-name="ce1264" table:number-columns-repeated="5"/>
          <table:table-cell table:style-name="ce1739" table:number-columns-repeated="2"/>
          <table:table-cell table:style-name="ce1264" table:number-columns-repeated="6"/>
          <table:table-cell table:style-name="ce1264" office:value-type="string" calcext:value-type="string">
            <text:p>円</text:p>
          </table:table-cell>
          <table:table-cell table:style-name="ce2470"/>
          <table:table-cell table:style-name="ce1331" table:number-columns-repeated="13"/>
          <table:table-cell table:style-name="ce1331" office:value-type="string" calcext:value-type="string">
            <text:p>円</text:p>
          </table:table-cell>
          <table:table-cell table:style-name="ce1088" office:value-type="string" calcext:value-type="string">
            <text:p>内</text:p>
          </table:table-cell>
          <table:table-cell table:style-name="ce1331" table:number-columns-repeated="13"/>
          <table:table-cell table:style-name="ce1504" office:value-type="string" calcext:value-type="string">
            <text:p>円</text:p>
          </table:table-cell>
          <table:table-cell table:number-columns-repeated="852"/>
        </table:table-row>
        <table:table-row table:style-name="ro1">
          <table:table-cell table:style-name="ce1555" table:number-columns-repeated="2"/>
          <table:table-cell table:style-name="ce1606" table:formula="of:=IF([.C19]=&quot;&quot;;&quot;&quot;;[.C19])" office:value-type="string" office:string-value="給与・賞与" calcext:value-type="string" table:number-columns-spanned="13" table:number-rows-spanned="3">
            <text:p>給与・賞与</text:p>
          </table:table-cell>
          <table:covered-table-cell table:number-columns-repeated="12" table:style-name="ce1135"/>
          <table:table-cell table:style-name="ce2620" table:formula="of:=IF([.P19]=&quot;&quot;;&quot;&quot;;[.P19])" office:value-type="float" office:value="0" calcext:value-type="float" table:number-columns-spanned="15" table:number-rows-spanned="3">
            <text:p>0</text:p>
          </table:table-cell>
          <table:covered-table-cell table:number-columns-repeated="3" table:style-name="ce1135"/>
          <table:covered-table-cell table:style-name="ce1136"/>
          <table:covered-table-cell table:number-columns-repeated="4" table:style-name="ce1135"/>
          <table:covered-table-cell table:style-name="ce1136"/>
          <table:covered-table-cell table:number-columns-repeated="4" table:style-name="ce1135"/>
          <table:covered-table-cell table:style-name="ce1076"/>
          <table:table-cell table:style-name="ce2620" table:formula="of:=IF([.AE19]=&quot;&quot;;&quot;&quot;;[.AE19])" office:value-type="float" office:value="0" calcext:value-type="float" table:number-columns-spanned="15" table:number-rows-spanned="3">
            <text:p>0</text:p>
          </table:table-cell>
          <table:covered-table-cell table:number-columns-repeated="3" table:style-name="ce1135"/>
          <table:covered-table-cell table:style-name="ce1136"/>
          <table:covered-table-cell table:number-columns-repeated="4" table:style-name="ce1135"/>
          <table:covered-table-cell table:style-name="ce1136"/>
          <table:covered-table-cell table:number-columns-repeated="5" table:style-name="ce1135"/>
          <table:table-cell table:style-name="ce2065" table:formula="of:=IF([.AT19]=&quot;&quot;;&quot;&quot;;[.AT19])" office:value-type="float" office:value="0" calcext:value-type="float" table:number-columns-spanned="15" table:number-rows-spanned="3">
            <text:p>0</text:p>
          </table:table-cell>
          <table:covered-table-cell table:number-columns-repeated="3" table:style-name="ce1135"/>
          <table:covered-table-cell table:style-name="ce1136"/>
          <table:covered-table-cell table:number-columns-repeated="4" table:style-name="ce1135"/>
          <table:covered-table-cell table:style-name="ce1136"/>
          <table:covered-table-cell table:number-columns-repeated="5" table:style-name="ce1135"/>
          <table:table-cell table:style-name="ce2142" table:formula="of:=IF([.BI19]=&quot;&quot;;&quot;&quot;;[.BI19])" office:value-type="float" office:value="0" calcext:value-type="float" table:number-columns-spanned="15" table:number-rows-spanned="3">
            <text:p>0</text:p>
          </table:table-cell>
          <table:covered-table-cell table:number-columns-repeated="3" table:style-name="ce1135"/>
          <table:covered-table-cell table:style-name="ce1136"/>
          <table:covered-table-cell table:number-columns-repeated="4" table:style-name="ce1135"/>
          <table:covered-table-cell table:style-name="ce1637"/>
          <table:covered-table-cell table:number-columns-repeated="3" table:style-name="ce1135"/>
          <table:covered-table-cell table:style-name="ce1687"/>
          <table:covered-table-cell table:style-name="ce1721"/>
          <table:table-cell table:style-name="ce857" table:number-columns-repeated="2"/>
          <table:table-cell table:style-name="ce2257"/>
          <table:table-cell table:style-name="ce1555" table:number-columns-repeated="2"/>
          <table:table-cell table:style-name="ce1606" table:formula="of:=IF([.C19]=&quot;&quot;;&quot;&quot;;[.C19])" office:value-type="string" office:string-value="給与・賞与" calcext:value-type="string" table:number-columns-spanned="13" table:number-rows-spanned="3">
            <text:p>給与・賞与</text:p>
          </table:table-cell>
          <table:covered-table-cell table:number-columns-repeated="12" table:style-name="ce1135"/>
          <table:table-cell table:style-name="ce2620" table:formula="of:=IF([.P19]=&quot;&quot;;&quot;&quot;;[.P19])" office:value-type="float" office:value="0" calcext:value-type="float" table:number-columns-spanned="15" table:number-rows-spanned="3">
            <text:p>0</text:p>
          </table:table-cell>
          <table:covered-table-cell table:number-columns-repeated="3" table:style-name="ce1135"/>
          <table:covered-table-cell table:style-name="ce1136"/>
          <table:covered-table-cell table:number-columns-repeated="4" table:style-name="ce1135"/>
          <table:covered-table-cell table:style-name="ce1136"/>
          <table:covered-table-cell table:number-columns-repeated="4" table:style-name="ce1135"/>
          <table:covered-table-cell table:style-name="ce1076"/>
          <table:table-cell table:style-name="ce2620" table:formula="of:=IF([.AE19]=&quot;&quot;;&quot;&quot;;[.AE19])" office:value-type="float" office:value="0" calcext:value-type="float" table:number-columns-spanned="15" table:number-rows-spanned="3">
            <text:p>0</text:p>
          </table:table-cell>
          <table:covered-table-cell table:number-columns-repeated="3" table:style-name="ce1135"/>
          <table:covered-table-cell table:style-name="ce1136"/>
          <table:covered-table-cell table:number-columns-repeated="4" table:style-name="ce1135"/>
          <table:covered-table-cell table:style-name="ce1136"/>
          <table:covered-table-cell table:number-columns-repeated="5" table:style-name="ce1135"/>
          <table:table-cell table:style-name="ce2065" table:formula="of:=IF([.AT19]=&quot;&quot;;&quot;&quot;;[.AT19])" office:value-type="float" office:value="0" calcext:value-type="float" table:number-columns-spanned="15" table:number-rows-spanned="3">
            <text:p>0</text:p>
          </table:table-cell>
          <table:covered-table-cell table:number-columns-repeated="3" table:style-name="ce1135"/>
          <table:covered-table-cell table:style-name="ce1136"/>
          <table:covered-table-cell table:number-columns-repeated="4" table:style-name="ce1135"/>
          <table:covered-table-cell table:style-name="ce1136"/>
          <table:covered-table-cell table:number-columns-repeated="5" table:style-name="ce1135"/>
          <table:table-cell table:style-name="ce2142" table:formula="of:=IF([.BI19]=&quot;&quot;;&quot;&quot;;[.BI19])" office:value-type="float" office:value="0" calcext:value-type="float" table:number-columns-spanned="15" table:number-rows-spanned="3">
            <text:p>0</text:p>
          </table:table-cell>
          <table:covered-table-cell table:number-columns-repeated="3" table:style-name="ce1135"/>
          <table:covered-table-cell table:style-name="ce1136"/>
          <table:covered-table-cell table:number-columns-repeated="4" table:style-name="ce1135"/>
          <table:covered-table-cell table:style-name="ce1637"/>
          <table:covered-table-cell table:number-columns-repeated="3" table:style-name="ce1135"/>
          <table:covered-table-cell table:style-name="ce1687"/>
          <table:covered-table-cell table:style-name="ce1721"/>
          <table:table-cell table:number-columns-repeated="852"/>
        </table:table-row>
        <table:table-row table:style-name="ro1">
          <table:table-cell table:style-name="ce1555" table:number-columns-repeated="2"/>
          <table:covered-table-cell table:style-name="ce1075"/>
          <table:covered-table-cell table:number-columns-repeated="4" table:style-name="ce1135"/>
          <table:covered-table-cell table:style-name="ce1804"/>
          <table:covered-table-cell table:number-columns-repeated="7" table:style-name="ce1135"/>
          <table:covered-table-cell table:style-name="ce1909"/>
          <table:covered-table-cell table:number-columns-repeated="13" table:style-name="ce1135"/>
          <table:covered-table-cell table:style-name="ce1075"/>
          <table:covered-table-cell table:style-name="ce1909"/>
          <table:covered-table-cell table:number-columns-repeated="14" table:style-name="ce1135"/>
          <table:covered-table-cell table:style-name="ce1909"/>
          <table:covered-table-cell table:number-columns-repeated="11" table:style-name="ce1135"/>
          <table:covered-table-cell table:style-name="ce1075"/>
          <table:covered-table-cell table:number-columns-repeated="2" table:style-name="ce1135"/>
          <table:covered-table-cell table:style-name="ce1075"/>
          <table:covered-table-cell table:number-columns-repeated="12" table:style-name="ce1135"/>
          <table:covered-table-cell table:style-name="ce1687"/>
          <table:covered-table-cell table:style-name="ce1721"/>
          <table:table-cell table:style-name="ce857" table:number-columns-repeated="2"/>
          <table:table-cell table:style-name="ce2257"/>
          <table:table-cell table:style-name="ce1555" table:number-columns-repeated="2"/>
          <table:covered-table-cell table:style-name="ce1075"/>
          <table:covered-table-cell table:number-columns-repeated="4" table:style-name="ce1135"/>
          <table:covered-table-cell table:style-name="ce1804"/>
          <table:covered-table-cell table:number-columns-repeated="7" table:style-name="ce1135"/>
          <table:covered-table-cell table:style-name="ce1909"/>
          <table:covered-table-cell table:number-columns-repeated="13" table:style-name="ce1135"/>
          <table:covered-table-cell table:style-name="ce1075"/>
          <table:covered-table-cell table:style-name="ce1909"/>
          <table:covered-table-cell table:number-columns-repeated="14" table:style-name="ce1135"/>
          <table:covered-table-cell table:style-name="ce1909"/>
          <table:covered-table-cell table:number-columns-repeated="11" table:style-name="ce1135"/>
          <table:covered-table-cell table:style-name="ce1075"/>
          <table:covered-table-cell table:number-columns-repeated="2" table:style-name="ce1135"/>
          <table:covered-table-cell table:style-name="ce1075"/>
          <table:covered-table-cell table:number-columns-repeated="12" table:style-name="ce1135"/>
          <table:covered-table-cell table:style-name="ce1687"/>
          <table:covered-table-cell table:style-name="ce1721"/>
          <table:table-cell table:number-columns-repeated="852"/>
        </table:table-row>
        <table:table-row table:style-name="ro1">
          <table:table-cell table:style-name="ce1555" table:number-columns-repeated="2"/>
          <table:covered-table-cell table:style-name="ce1076"/>
          <table:covered-table-cell table:number-columns-repeated="12" table:style-name="ce1136"/>
          <table:covered-table-cell table:style-name="ce1616"/>
          <table:covered-table-cell table:number-columns-repeated="13" table:style-name="ce1917"/>
          <table:covered-table-cell table:style-name="ce1980"/>
          <table:covered-table-cell table:style-name="ce1616"/>
          <table:covered-table-cell table:number-columns-repeated="14" table:style-name="ce1917"/>
          <table:covered-table-cell table:style-name="ce2065"/>
          <table:covered-table-cell table:number-columns-repeated="11" table:style-name="ce1136"/>
          <table:covered-table-cell table:style-name="ce1076"/>
          <table:covered-table-cell table:number-columns-repeated="2" table:style-name="ce1136"/>
          <table:covered-table-cell table:style-name="ce1076"/>
          <table:covered-table-cell table:number-columns-repeated="12" table:style-name="ce1136"/>
          <table:covered-table-cell table:style-name="ce1637"/>
          <table:covered-table-cell table:style-name="ce1721"/>
          <table:table-cell table:style-name="ce857" table:number-columns-repeated="2"/>
          <table:table-cell table:style-name="ce2257"/>
          <table:table-cell table:style-name="ce1555" table:number-columns-repeated="2"/>
          <table:covered-table-cell table:style-name="ce1076"/>
          <table:covered-table-cell table:number-columns-repeated="12" table:style-name="ce1136"/>
          <table:covered-table-cell table:style-name="ce1616"/>
          <table:covered-table-cell table:number-columns-repeated="13" table:style-name="ce1917"/>
          <table:covered-table-cell table:style-name="ce1980"/>
          <table:covered-table-cell table:style-name="ce1616"/>
          <table:covered-table-cell table:number-columns-repeated="14" table:style-name="ce1917"/>
          <table:covered-table-cell table:style-name="ce2065"/>
          <table:covered-table-cell table:number-columns-repeated="11" table:style-name="ce1136"/>
          <table:covered-table-cell table:style-name="ce1076"/>
          <table:covered-table-cell table:number-columns-repeated="2" table:style-name="ce1136"/>
          <table:covered-table-cell table:style-name="ce1076"/>
          <table:covered-table-cell table:number-columns-repeated="12" table:style-name="ce1136"/>
          <table:covered-table-cell table:style-name="ce1637"/>
          <table:covered-table-cell table:style-name="ce1721"/>
          <table:table-cell table:number-columns-repeated="852"/>
        </table:table-row>
        <table:table-row table:style-name="ro1">
          <table:table-cell table:style-name="ce1555" table:number-columns-repeated="2"/>
          <table:table-cell table:style-name="ce1077" office:value-type="string" calcext:value-type="string" table:number-columns-spanned="8" table:number-rows-spanned="3">
            <text:p>控 除 対 象</text:p>
            <text:p>配 偶 者</text:p>
          </table:table-cell>
          <table:covered-table-cell table:number-columns-repeated="7" table:style-name="ce1137"/>
          <table:table-cell table:style-name="ce1137"/>
          <table:table-cell table:style-name="ce1844" table:number-columns-repeated="2"/>
          <table:table-cell table:style-name="ce1884"/>
          <table:table-cell table:style-name="ce1083" office:value-type="string" calcext:value-type="string" table:number-columns-spanned="10" table:number-rows-spanned="3">
            <text:p>配偶者特別</text:p>
            <text:p>控除の額</text:p>
          </table:table-cell>
          <table:covered-table-cell table:number-columns-repeated="9" table:style-name="ce1083"/>
          <table:table-cell table:style-name="ce1367" office:value-type="string" calcext:value-type="string" table:number-columns-spanned="27" table:number-rows-spanned="2">
            <text:p>控 除 対 象 扶 養 親 族 の 数</text:p>
            <text:p>( 配 偶 者 を 除 く 。 )</text:p>
          </table:table-cell>
          <table:covered-table-cell table:number-columns-repeated="26" table:style-name="ce1083"/>
          <table:table-cell table:style-name="ce1367" office:value-type="string" calcext:value-type="string" table:number-columns-spanned="5" table:number-rows-spanned="3">
            <text:p>16歳未満</text:p>
            <text:p>扶養親族</text:p>
            <text:p>の数</text:p>
          </table:table-cell>
          <table:covered-table-cell table:number-columns-repeated="4" table:style-name="ce1083"/>
          <table:table-cell table:style-name="ce1367" office:value-type="string" calcext:value-type="string" table:number-columns-spanned="15" table:number-rows-spanned="2">
            <text:p>障 害 者 の 数</text:p>
            <text:p>( 本 人 を 除 く 。 )</text:p>
          </table:table-cell>
          <table:covered-table-cell table:number-columns-repeated="10" table:style-name="ce1083"/>
          <table:covered-table-cell table:number-columns-repeated="4" table:style-name="ce1072"/>
          <table:table-cell table:style-name="ce2192" office:value-type="string" calcext:value-type="string" table:number-columns-spanned="4" table:number-rows-spanned="3">
            <text:p>非居住者</text:p>
            <text:p>である</text:p>
            <text:p>親族の数</text:p>
          </table:table-cell>
          <table:covered-table-cell table:number-columns-repeated="2" table:style-name="ce1145"/>
          <table:covered-table-cell table:style-name="ce1504"/>
          <table:table-cell table:style-name="ce857" table:number-columns-repeated="2"/>
          <table:table-cell table:style-name="ce2257"/>
          <table:table-cell table:style-name="ce1555" table:number-columns-repeated="2"/>
          <table:table-cell table:style-name="ce1077" office:value-type="string" calcext:value-type="string" table:number-columns-spanned="8" table:number-rows-spanned="3">
            <text:p>控 除 対 象</text:p>
            <text:p>配 偶 者</text:p>
          </table:table-cell>
          <table:covered-table-cell table:number-columns-repeated="7" table:style-name="ce1137"/>
          <table:table-cell table:style-name="ce1137"/>
          <table:table-cell table:style-name="ce1844" table:number-columns-repeated="2"/>
          <table:table-cell table:style-name="ce1884"/>
          <table:table-cell table:style-name="ce1083" office:value-type="string" calcext:value-type="string" table:number-columns-spanned="10" table:number-rows-spanned="3">
            <text:p>配偶者特別</text:p>
            <text:p>控除の額</text:p>
          </table:table-cell>
          <table:covered-table-cell table:number-columns-repeated="9" table:style-name="ce1083"/>
          <table:table-cell table:style-name="ce1367" office:value-type="string" calcext:value-type="string" table:number-columns-spanned="27" table:number-rows-spanned="2">
            <text:p>控 除 対 象 扶 養 親 族 の 数</text:p>
            <text:p>( 配 偶 者 を 除 く 。 )</text:p>
          </table:table-cell>
          <table:covered-table-cell table:number-columns-repeated="26" table:style-name="ce1083"/>
          <table:table-cell table:style-name="ce1367" office:value-type="string" calcext:value-type="string" table:number-columns-spanned="5" table:number-rows-spanned="3">
            <text:p>16歳未満</text:p>
            <text:p>扶養親族</text:p>
            <text:p>の数</text:p>
          </table:table-cell>
          <table:covered-table-cell table:number-columns-repeated="4" table:style-name="ce1083"/>
          <table:table-cell table:style-name="ce1367" office:value-type="string" calcext:value-type="string" table:number-columns-spanned="15" table:number-rows-spanned="2">
            <text:p>障 害 者 の 数</text:p>
            <text:p>( 本 人 を 除 く 。 )</text:p>
          </table:table-cell>
          <table:covered-table-cell table:number-columns-repeated="10" table:style-name="ce1083"/>
          <table:covered-table-cell table:number-columns-repeated="4" table:style-name="ce1072"/>
          <table:table-cell table:style-name="ce2192" office:value-type="string" calcext:value-type="string" table:number-columns-spanned="4" table:number-rows-spanned="3">
            <text:p>非居住者</text:p>
            <text:p>である</text:p>
            <text:p>親族の数</text:p>
          </table:table-cell>
          <table:covered-table-cell table:number-columns-repeated="2" table:style-name="ce1145"/>
          <table:covered-table-cell table:style-name="ce1504"/>
          <table:table-cell table:number-columns-repeated="852"/>
        </table:table-row>
        <table:table-row table:style-name="ro1">
          <table:table-cell table:style-name="ce1555" table:number-columns-repeated="2"/>
          <table:covered-table-cell table:style-name="ce1077"/>
          <table:covered-table-cell table:number-columns-repeated="7" table:style-name="ce1137"/>
          <table:table-cell table:style-name="ce1072" office:value-type="string" calcext:value-type="string" table:number-columns-spanned="4" table:number-rows-spanned="2">
            <text:p>老人</text:p>
          </table:table-cell>
          <table:covered-table-cell table:number-columns-repeated="56" table:style-name="ce1083"/>
          <table:covered-table-cell table:number-columns-repeated="4" table:style-name="ce1072"/>
          <table:covered-table-cell table:number-columns-repeated="3" table:style-name="ce1266"/>
          <table:covered-table-cell table:style-name="ce1643"/>
          <table:table-cell table:style-name="ce857" table:number-columns-repeated="2"/>
          <table:table-cell table:style-name="ce2257"/>
          <table:table-cell table:style-name="ce1555" table:number-columns-repeated="2"/>
          <table:covered-table-cell table:style-name="ce1077"/>
          <table:covered-table-cell table:number-columns-repeated="7" table:style-name="ce1137"/>
          <table:table-cell table:style-name="ce1072" office:value-type="string" calcext:value-type="string" table:number-columns-spanned="4" table:number-rows-spanned="2">
            <text:p>老人</text:p>
          </table:table-cell>
          <table:covered-table-cell table:number-columns-repeated="56" table:style-name="ce1083"/>
          <table:covered-table-cell table:number-columns-repeated="4" table:style-name="ce1072"/>
          <table:covered-table-cell table:number-columns-repeated="3" table:style-name="ce1266"/>
          <table:covered-table-cell table:style-name="ce1643"/>
          <table:table-cell table:number-columns-repeated="852"/>
        </table:table-row>
        <table:table-row table:style-name="ro1">
          <table:table-cell table:style-name="ce1555" table:number-columns-repeated="2"/>
          <table:covered-table-cell table:style-name="ce1077"/>
          <table:covered-table-cell table:number-columns-repeated="7" table:style-name="ce1137"/>
          <table:covered-table-cell table:style-name="ce1233"/>
          <table:covered-table-cell table:number-columns-repeated="13" table:style-name="ce1083"/>
          <table:table-cell table:style-name="ce1083" office:value-type="string" calcext:value-type="string" table:number-columns-spanned="8" table:number-rows-spanned="1">
            <text:p>特 <text:s/>定</text:p>
          </table:table-cell>
          <table:covered-table-cell table:number-columns-repeated="7" table:style-name="ce1083"/>
          <table:table-cell table:style-name="ce1083" office:value-type="string" calcext:value-type="string" table:number-columns-spanned="11" table:number-rows-spanned="1">
            <text:p>老 <text:s text:c="2"/>人</text:p>
          </table:table-cell>
          <table:covered-table-cell table:number-columns-repeated="10" table:style-name="ce1083"/>
          <table:table-cell table:style-name="ce1083" office:value-type="string" calcext:value-type="string" table:number-columns-spanned="8" table:number-rows-spanned="1">
            <text:p>そ の 他</text:p>
          </table:table-cell>
          <table:covered-table-cell table:number-columns-repeated="12" table:style-name="ce1083"/>
          <table:table-cell table:style-name="ce1083" office:value-type="string" calcext:value-type="string" table:number-columns-spanned="10" table:number-rows-spanned="1">
            <text:p>特 <text:s/>別</text:p>
          </table:table-cell>
          <table:covered-table-cell table:number-columns-repeated="9" table:style-name="ce1083"/>
          <table:table-cell table:style-name="ce1083" office:value-type="string" calcext:value-type="string" table:number-columns-spanned="5" table:number-rows-spanned="1">
            <text:p>その他</text:p>
          </table:table-cell>
          <table:covered-table-cell table:number-columns-repeated="4" table:style-name="ce1072"/>
          <table:covered-table-cell table:number-columns-repeated="3" table:style-name="ce1266"/>
          <table:covered-table-cell table:style-name="ce1643"/>
          <table:table-cell table:number-columns-repeated="2"/>
          <table:table-cell table:style-name="ce2257"/>
          <table:table-cell table:style-name="ce1555" table:number-columns-repeated="2"/>
          <table:covered-table-cell table:style-name="ce1077"/>
          <table:covered-table-cell table:number-columns-repeated="7" table:style-name="ce1137"/>
          <table:covered-table-cell table:style-name="ce1233"/>
          <table:covered-table-cell table:number-columns-repeated="13" table:style-name="ce1083"/>
          <table:table-cell table:style-name="ce1083" office:value-type="string" calcext:value-type="string" table:number-columns-spanned="8" table:number-rows-spanned="1">
            <text:p>特 <text:s/>定</text:p>
          </table:table-cell>
          <table:covered-table-cell table:number-columns-repeated="7" table:style-name="ce1083"/>
          <table:table-cell table:style-name="ce1083" office:value-type="string" calcext:value-type="string" table:number-columns-spanned="11" table:number-rows-spanned="1">
            <text:p>老 <text:s text:c="2"/>人</text:p>
          </table:table-cell>
          <table:covered-table-cell table:number-columns-repeated="10" table:style-name="ce1083"/>
          <table:table-cell table:style-name="ce1083" office:value-type="string" calcext:value-type="string" table:number-columns-spanned="8" table:number-rows-spanned="1">
            <text:p>そ の 他</text:p>
          </table:table-cell>
          <table:covered-table-cell table:number-columns-repeated="12" table:style-name="ce1083"/>
          <table:table-cell table:style-name="ce1083" office:value-type="string" calcext:value-type="string" table:number-columns-spanned="10" table:number-rows-spanned="1">
            <text:p>特 <text:s/>別</text:p>
          </table:table-cell>
          <table:covered-table-cell table:number-columns-repeated="9" table:style-name="ce1083"/>
          <table:table-cell table:style-name="ce1083" office:value-type="string" calcext:value-type="string" table:number-columns-spanned="5" table:number-rows-spanned="1">
            <text:p>その他</text:p>
          </table:table-cell>
          <table:covered-table-cell table:number-columns-repeated="4" table:style-name="ce1072"/>
          <table:covered-table-cell table:number-columns-repeated="3" table:style-name="ce1266"/>
          <table:covered-table-cell table:style-name="ce1643"/>
          <table:table-cell table:number-columns-repeated="852"/>
        </table:table-row>
        <table:table-row table:style-name="ro1">
          <table:table-cell table:style-name="ce1555" table:number-columns-repeated="2"/>
          <table:table-cell table:style-name="ce1610" office:value-type="string" calcext:value-type="string" table:number-columns-spanned="4" table:number-rows-spanned="1">
            <text:p>有</text:p>
          </table:table-cell>
          <table:covered-table-cell table:number-columns-repeated="2" table:style-name="ce1659"/>
          <table:covered-table-cell table:style-name="ce1778"/>
          <table:table-cell table:style-name="ce1072" office:value-type="string" calcext:value-type="string" table:number-columns-spanned="4" table:number-rows-spanned="1">
            <text:p>従有</text:p>
          </table:table-cell>
          <table:covered-table-cell table:number-columns-repeated="3" table:style-name="ce1072"/>
          <table:table-cell table:style-name="ce1823"/>
          <table:table-cell table:style-name="ce1739" table:number-columns-repeated="2"/>
          <table:table-cell table:style-name="ce1296"/>
          <table:table-cell table:style-name="ce1823"/>
          <table:table-cell table:style-name="ce1739" table:number-columns-repeated="3"/>
          <table:table-cell table:style-name="ce1264" table:number-columns-repeated="5"/>
          <table:table-cell table:style-name="ce1264" office:value-type="string" calcext:value-type="string">
            <text:p>円</text:p>
          </table:table-cell>
          <table:table-cell table:style-name="ce1823"/>
          <table:table-cell table:style-name="ce1739" table:number-columns-repeated="3"/>
          <table:table-cell table:style-name="ce1739" office:value-type="string" calcext:value-type="string">
            <text:p>人</text:p>
          </table:table-cell>
          <table:table-cell table:style-name="ce1981"/>
          <table:table-cell table:style-name="ce1145" office:value-type="string" calcext:value-type="string">
            <text:p>従</text:p>
          </table:table-cell>
          <table:table-cell table:style-name="ce1145" office:value-type="string" calcext:value-type="string">
            <text:p>人</text:p>
          </table:table-cell>
          <table:table-cell table:style-name="ce1991"/>
          <table:table-cell table:style-name="ce1739"/>
          <table:table-cell table:style-name="ce1947" office:value-type="string" calcext:value-type="string">
            <text:p>内</text:p>
          </table:table-cell>
          <table:table-cell table:style-name="ce2002"/>
          <table:table-cell table:style-name="ce1264" table:number-columns-repeated="3"/>
          <table:table-cell table:style-name="ce1264" office:value-type="string" calcext:value-type="string">
            <text:p>人</text:p>
          </table:table-cell>
          <table:table-cell table:style-name="ce1981"/>
          <table:table-cell table:style-name="ce1145" office:value-type="string" calcext:value-type="string">
            <text:p>従</text:p>
          </table:table-cell>
          <table:table-cell table:style-name="ce1145" office:value-type="string" calcext:value-type="string">
            <text:p>人</text:p>
          </table:table-cell>
          <table:table-cell table:style-name="ce1823"/>
          <table:table-cell table:style-name="ce1739" table:number-columns-repeated="3"/>
          <table:table-cell table:style-name="ce1739" office:value-type="string" calcext:value-type="string">
            <text:p>人</text:p>
          </table:table-cell>
          <table:table-cell table:style-name="ce1981"/>
          <table:table-cell table:style-name="ce2087" office:value-type="string" calcext:value-type="string">
            <text:p>従</text:p>
          </table:table-cell>
          <table:table-cell table:style-name="ce2087" office:value-type="string" calcext:value-type="string">
            <text:p>人</text:p>
          </table:table-cell>
          <table:table-cell table:style-name="ce2097"/>
          <table:table-cell table:style-name="ce1145" table:number-columns-repeated="3"/>
          <table:table-cell table:style-name="ce1145" office:value-type="string" calcext:value-type="string">
            <text:p>人</text:p>
          </table:table-cell>
          <table:table-cell table:style-name="ce1823"/>
          <table:table-cell table:style-name="ce1739" table:number-columns-repeated="2"/>
          <table:table-cell table:style-name="ce1947"/>
          <table:table-cell table:style-name="ce1947" office:value-type="string" calcext:value-type="string">
            <text:p>内</text:p>
          </table:table-cell>
          <table:table-cell table:style-name="ce2145"/>
          <table:table-cell table:style-name="ce1739" table:number-columns-repeated="3"/>
          <table:table-cell table:style-name="ce1739" office:value-type="string" calcext:value-type="string">
            <text:p>人</text:p>
          </table:table-cell>
          <table:table-cell table:style-name="ce2155"/>
          <table:table-cell table:style-name="ce1739" table:number-columns-repeated="3"/>
          <table:table-cell table:style-name="ce2173" office:value-type="string" calcext:value-type="string">
            <text:p>人</text:p>
          </table:table-cell>
          <table:table-cell table:style-name="ce2193"/>
          <table:table-cell table:style-name="ce1266" table:number-columns-repeated="2"/>
          <table:table-cell table:style-name="ce1504" office:value-type="string" calcext:value-type="string">
            <text:p>人</text:p>
          </table:table-cell>
          <table:table-cell table:number-columns-repeated="2"/>
          <table:table-cell table:style-name="ce2257"/>
          <table:table-cell table:style-name="ce1555" table:number-columns-repeated="2"/>
          <table:table-cell table:style-name="ce1610" office:value-type="string" calcext:value-type="string" table:number-columns-spanned="4" table:number-rows-spanned="1">
            <text:p>有</text:p>
          </table:table-cell>
          <table:covered-table-cell table:number-columns-repeated="2" table:style-name="ce1659"/>
          <table:covered-table-cell table:style-name="ce1778"/>
          <table:table-cell table:style-name="ce1072" office:value-type="string" calcext:value-type="string" table:number-columns-spanned="4" table:number-rows-spanned="1">
            <text:p>従有</text:p>
          </table:table-cell>
          <table:covered-table-cell table:number-columns-repeated="3" table:style-name="ce1072"/>
          <table:table-cell table:style-name="ce1823"/>
          <table:table-cell table:style-name="ce1739" table:number-columns-repeated="3"/>
          <table:table-cell table:style-name="ce1823"/>
          <table:table-cell table:style-name="ce1739" table:number-columns-repeated="3"/>
          <table:table-cell table:style-name="ce1264" table:number-columns-repeated="5"/>
          <table:table-cell table:style-name="ce1264" office:value-type="string" calcext:value-type="string">
            <text:p>円</text:p>
          </table:table-cell>
          <table:table-cell table:style-name="ce1823"/>
          <table:table-cell table:style-name="ce1739" table:number-columns-repeated="3"/>
          <table:table-cell table:style-name="ce1739" office:value-type="string" calcext:value-type="string">
            <text:p>人</text:p>
          </table:table-cell>
          <table:table-cell table:style-name="ce1981"/>
          <table:table-cell table:style-name="ce1145" office:value-type="string" calcext:value-type="string">
            <text:p>従</text:p>
          </table:table-cell>
          <table:table-cell table:style-name="ce1145" office:value-type="string" calcext:value-type="string">
            <text:p>人</text:p>
          </table:table-cell>
          <table:table-cell table:style-name="ce1991"/>
          <table:table-cell table:style-name="ce1739"/>
          <table:table-cell table:style-name="ce1947" office:value-type="string" calcext:value-type="string">
            <text:p>内</text:p>
          </table:table-cell>
          <table:table-cell table:style-name="ce2002"/>
          <table:table-cell table:style-name="ce1264" table:number-columns-repeated="3"/>
          <table:table-cell table:style-name="ce1264" office:value-type="string" calcext:value-type="string">
            <text:p>人</text:p>
          </table:table-cell>
          <table:table-cell table:style-name="ce1981"/>
          <table:table-cell table:style-name="ce1145" office:value-type="string" calcext:value-type="string">
            <text:p>従</text:p>
          </table:table-cell>
          <table:table-cell table:style-name="ce1145" office:value-type="string" calcext:value-type="string">
            <text:p>人</text:p>
          </table:table-cell>
          <table:table-cell table:style-name="ce1823"/>
          <table:table-cell table:style-name="ce1739" table:number-columns-repeated="3"/>
          <table:table-cell table:style-name="ce1739" office:value-type="string" calcext:value-type="string">
            <text:p>人</text:p>
          </table:table-cell>
          <table:table-cell table:style-name="ce1981"/>
          <table:table-cell table:style-name="ce2087" office:value-type="string" calcext:value-type="string">
            <text:p>従</text:p>
          </table:table-cell>
          <table:table-cell table:style-name="ce2087" office:value-type="string" calcext:value-type="string">
            <text:p>人</text:p>
          </table:table-cell>
          <table:table-cell table:style-name="ce2097"/>
          <table:table-cell table:style-name="ce1145" table:number-columns-repeated="3"/>
          <table:table-cell table:style-name="ce1145" office:value-type="string" calcext:value-type="string">
            <text:p>人</text:p>
          </table:table-cell>
          <table:table-cell table:style-name="ce1823"/>
          <table:table-cell table:style-name="ce1739" table:number-columns-repeated="2"/>
          <table:table-cell table:style-name="ce1947"/>
          <table:table-cell table:style-name="ce1947" office:value-type="string" calcext:value-type="string">
            <text:p>内</text:p>
          </table:table-cell>
          <table:table-cell table:style-name="ce2145"/>
          <table:table-cell table:style-name="ce1739" table:number-columns-repeated="3"/>
          <table:table-cell table:style-name="ce1739" office:value-type="string" calcext:value-type="string">
            <text:p>人</text:p>
          </table:table-cell>
          <table:table-cell table:style-name="ce2155"/>
          <table:table-cell table:style-name="ce1739" table:number-columns-repeated="3"/>
          <table:table-cell table:style-name="ce2173" office:value-type="string" calcext:value-type="string">
            <text:p>人</text:p>
          </table:table-cell>
          <table:table-cell table:style-name="ce2193"/>
          <table:table-cell table:style-name="ce1266" table:number-columns-repeated="2"/>
          <table:table-cell table:style-name="ce1504" office:value-type="string" calcext:value-type="string">
            <text:p>人</text:p>
          </table:table-cell>
          <table:table-cell table:number-columns-repeated="852"/>
        </table:table-row>
        <table:table-row table:style-name="ro1">
          <table:table-cell table:style-name="ce1556"/>
          <table:table-cell table:style-name="ce1555"/>
          <table:table-cell table:style-name="ce1611" table:formula="of:=IF([.C26]=&quot;&quot;;&quot;&quot;;[.C26])" table:number-columns-spanned="4" table:number-rows-spanned="3">
            <text:p/>
          </table:table-cell>
          <table:covered-table-cell table:number-columns-repeated="2" table:style-name="ce1139"/>
          <table:covered-table-cell table:style-name="ce1190"/>
          <table:table-cell table:style-name="ce1139" table:formula="of:=IF([.G26]=&quot;&quot;;&quot;&quot;;[.G26])" table:number-columns-spanned="4" table:number-rows-spanned="3">
            <text:p/>
          </table:table-cell>
          <table:covered-table-cell table:number-columns-repeated="3" table:style-name="ce1139"/>
          <table:table-cell table:style-name="ce1824" table:formula="of:=IF([.K26]=&quot;&quot;;&quot;&quot;;[.K26])" table:number-columns-spanned="4" table:number-rows-spanned="3">
            <text:p/>
          </table:table-cell>
          <table:covered-table-cell table:number-columns-repeated="2" table:style-name="ce1262"/>
          <table:covered-table-cell table:style-name="ce1297"/>
          <table:table-cell table:style-name="ce1085" table:formula="of:=IF([.O26]=&quot;&quot;;&quot;&quot;;[.O26])" office:value-type="float" office:value="0" calcext:value-type="float" table:number-columns-spanned="10" table:number-rows-spanned="3">
            <text:p>0</text:p>
          </table:table-cell>
          <table:covered-table-cell table:number-columns-repeated="4" table:style-name="ce1262"/>
          <table:covered-table-cell table:style-name="ce1345"/>
          <table:covered-table-cell table:number-columns-repeated="4" table:style-name="ce1262"/>
          <table:table-cell table:style-name="ce1237" table:formula="of:=IF([.Y26]=&quot;&quot;;&quot;&quot;;[.Y26])" table:number-columns-spanned="5" table:number-rows-spanned="3">
            <text:p/>
          </table:table-cell>
          <table:covered-table-cell table:number-columns-repeated="4" table:style-name="ce1262"/>
          <table:table-cell table:style-name="ce1398" table:formula="of:=IF([.AD26]=&quot;&quot;;&quot;&quot;;[.AD26])" table:number-columns-spanned="3" table:number-rows-spanned="3">
            <text:p/>
          </table:table-cell>
          <table:covered-table-cell table:number-columns-repeated="2" table:style-name="ce1262"/>
          <table:table-cell table:style-name="ce1237" table:formula="of:=IF([.AG26]=&quot;&quot;;&quot;&quot;;[.AG26])" table:number-columns-spanned="3" table:number-rows-spanned="3">
            <text:p/>
          </table:table-cell>
          <table:covered-table-cell table:number-columns-repeated="2" table:style-name="ce1262"/>
          <table:table-cell table:style-name="ce1420" table:formula="of:=IF([.AJ26]=&quot;&quot;;&quot;&quot;;[.AJ26])" table:number-columns-spanned="5" table:number-rows-spanned="3">
            <text:p/>
          </table:table-cell>
          <table:covered-table-cell table:number-columns-repeated="4" table:style-name="ce1262"/>
          <table:table-cell table:style-name="ce1398" table:formula="of:=IF([.AO26]=&quot;&quot;;&quot;&quot;;[.AO26])" table:number-columns-spanned="3" table:number-rows-spanned="3">
            <text:p/>
          </table:table-cell>
          <table:covered-table-cell table:number-columns-repeated="2" table:style-name="ce1262"/>
          <table:table-cell table:style-name="ce1237" table:formula="of:=IF([.AR26]=&quot;&quot;;&quot;&quot;;[.AR26])" table:number-columns-spanned="5" table:number-rows-spanned="3">
            <text:p/>
          </table:table-cell>
          <table:covered-table-cell table:number-columns-repeated="4" table:style-name="ce1262"/>
          <table:table-cell table:style-name="ce1398" table:formula="of:=IF([.AW26]=&quot;&quot;;&quot;&quot;;[.AW26])" table:number-columns-spanned="3" table:number-rows-spanned="3">
            <text:p/>
          </table:table-cell>
          <table:covered-table-cell table:number-columns-repeated="2" table:style-name="ce1262"/>
          <table:table-cell table:style-name="ce1518" table:formula="of:=IF([.AZ26]=&quot;&quot;;&quot;&quot;;[.AZ26])" table:number-columns-spanned="5" table:number-rows-spanned="3">
            <text:p/>
          </table:table-cell>
          <table:covered-table-cell table:number-columns-repeated="4" table:style-name="ce1262"/>
          <table:table-cell table:style-name="ce1237" table:formula="of:=IF([.BE26]=&quot;&quot;;&quot;&quot;;[.BE26])" table:number-columns-spanned="5" table:number-rows-spanned="3">
            <text:p/>
          </table:table-cell>
          <table:covered-table-cell table:number-columns-repeated="2" table:style-name="ce1262"/>
          <table:covered-table-cell table:number-columns-repeated="2" table:style-name="ce1570"/>
          <table:table-cell table:style-name="ce1420" table:formula="of:=IF([.BJ26]=&quot;&quot;;&quot;&quot;;[.BJ26])" table:number-columns-spanned="5" table:number-rows-spanned="3">
            <text:p/>
          </table:table-cell>
          <table:covered-table-cell table:number-columns-repeated="2" table:style-name="ce1570"/>
          <table:covered-table-cell table:number-columns-repeated="2" table:style-name="ce1262"/>
          <table:table-cell table:style-name="ce1420" table:formula="of:=IF([.BO26]=&quot;&quot;;&quot;&quot;;[.BO26])" table:number-columns-spanned="5" table:number-rows-spanned="3">
            <text:p/>
          </table:table-cell>
          <table:covered-table-cell table:number-columns-repeated="3" table:style-name="ce1262"/>
          <table:covered-table-cell table:style-name="ce1640"/>
          <table:table-cell table:style-name="ce2194" table:formula="of:=IF([.BT26]=&quot;&quot;;&quot;&quot;;[.BT26])" table:number-columns-spanned="4" table:number-rows-spanned="3">
            <text:p/>
          </table:table-cell>
          <table:covered-table-cell table:number-columns-repeated="2" table:style-name="ce1262"/>
          <table:covered-table-cell table:style-name="ce1640"/>
          <table:table-cell table:number-columns-repeated="2"/>
          <table:table-cell table:style-name="ce2257"/>
          <table:table-cell table:style-name="ce1556"/>
          <table:table-cell table:style-name="ce1555"/>
          <table:table-cell table:style-name="ce1611" table:formula="of:=IF([.C26]=&quot;&quot;;&quot;&quot;;[.C26])" table:number-columns-spanned="4" table:number-rows-spanned="3">
            <text:p/>
          </table:table-cell>
          <table:covered-table-cell table:number-columns-repeated="2" table:style-name="ce1139"/>
          <table:covered-table-cell table:style-name="ce1190"/>
          <table:table-cell table:style-name="ce1139" table:formula="of:=IF([.G26]=&quot;&quot;;&quot;&quot;;[.G26])" table:number-columns-spanned="4" table:number-rows-spanned="3">
            <text:p/>
          </table:table-cell>
          <table:covered-table-cell table:number-columns-repeated="3" table:style-name="ce1139"/>
          <table:table-cell table:style-name="ce1237" table:formula="of:=IF([.K26]=&quot;&quot;;&quot;&quot;;[.K26])" table:number-columns-spanned="4" table:number-rows-spanned="3">
            <text:p/>
          </table:table-cell>
          <table:covered-table-cell table:number-columns-repeated="3" table:style-name="ce1262"/>
          <table:table-cell table:style-name="ce1085" table:formula="of:=IF([.O26]=&quot;&quot;;&quot;&quot;;[.O26])" office:value-type="float" office:value="0" calcext:value-type="float" table:number-columns-spanned="10" table:number-rows-spanned="3">
            <text:p>0</text:p>
          </table:table-cell>
          <table:covered-table-cell table:number-columns-repeated="4" table:style-name="ce1262"/>
          <table:covered-table-cell table:style-name="ce1345"/>
          <table:covered-table-cell table:number-columns-repeated="4" table:style-name="ce1262"/>
          <table:table-cell table:style-name="ce1237" table:formula="of:=IF([.Y26]=&quot;&quot;;&quot;&quot;;[.Y26])" table:number-columns-spanned="5" table:number-rows-spanned="3">
            <text:p/>
          </table:table-cell>
          <table:covered-table-cell table:number-columns-repeated="4" table:style-name="ce1262"/>
          <table:table-cell table:style-name="ce1398" table:formula="of:=IF([.AD26]=&quot;&quot;;&quot;&quot;;[.AD26])" table:number-columns-spanned="3" table:number-rows-spanned="3">
            <text:p/>
          </table:table-cell>
          <table:covered-table-cell table:number-columns-repeated="2" table:style-name="ce1262"/>
          <table:table-cell table:style-name="ce1237" table:formula="of:=IF([.AG26]=&quot;&quot;;&quot;&quot;;[.AG26])" table:number-columns-spanned="3" table:number-rows-spanned="3">
            <text:p/>
          </table:table-cell>
          <table:covered-table-cell table:number-columns-repeated="2" table:style-name="ce1262"/>
          <table:table-cell table:style-name="ce1420" table:formula="of:=IF([.AJ26]=&quot;&quot;;&quot;&quot;;[.AJ26])" table:number-columns-spanned="5" table:number-rows-spanned="3">
            <text:p/>
          </table:table-cell>
          <table:covered-table-cell table:number-columns-repeated="4" table:style-name="ce1262"/>
          <table:table-cell table:style-name="ce1398" table:formula="of:=IF([.AO26]=&quot;&quot;;&quot;&quot;;[.AO26])" table:number-columns-spanned="3" table:number-rows-spanned="3">
            <text:p/>
          </table:table-cell>
          <table:covered-table-cell table:number-columns-repeated="2" table:style-name="ce1262"/>
          <table:table-cell table:style-name="ce1237" table:formula="of:=IF([.AR26]=&quot;&quot;;&quot;&quot;;[.AR26])" table:number-columns-spanned="5" table:number-rows-spanned="3">
            <text:p/>
          </table:table-cell>
          <table:covered-table-cell table:number-columns-repeated="4" table:style-name="ce1262"/>
          <table:table-cell table:style-name="ce1398" table:formula="of:=IF([.AW26]=&quot;&quot;;&quot;&quot;;[.AW26])" table:number-columns-spanned="3" table:number-rows-spanned="3">
            <text:p/>
          </table:table-cell>
          <table:covered-table-cell table:number-columns-repeated="2" table:style-name="ce1262"/>
          <table:table-cell table:style-name="ce1518" table:formula="of:=IF([.AZ26]=&quot;&quot;;&quot;&quot;;[.AZ26])" table:number-columns-spanned="5" table:number-rows-spanned="3">
            <text:p/>
          </table:table-cell>
          <table:covered-table-cell table:number-columns-repeated="4" table:style-name="ce1262"/>
          <table:table-cell table:style-name="ce1237" table:formula="of:=IF([.BE26]=&quot;&quot;;&quot;&quot;;[.BE26])" table:number-columns-spanned="5" table:number-rows-spanned="3">
            <text:p/>
          </table:table-cell>
          <table:covered-table-cell table:number-columns-repeated="2" table:style-name="ce1262"/>
          <table:covered-table-cell table:number-columns-repeated="2" table:style-name="ce1570"/>
          <table:table-cell table:style-name="ce1420" table:formula="of:=IF([.BJ26]=&quot;&quot;;&quot;&quot;;[.BJ26])" table:number-columns-spanned="5" table:number-rows-spanned="3">
            <text:p/>
          </table:table-cell>
          <table:covered-table-cell table:number-columns-repeated="2" table:style-name="ce1570"/>
          <table:covered-table-cell table:number-columns-repeated="2" table:style-name="ce1262"/>
          <table:table-cell table:style-name="ce1420" table:formula="of:=IF([.BO26]=&quot;&quot;;&quot;&quot;;[.BO26])" table:number-columns-spanned="5" table:number-rows-spanned="3">
            <text:p/>
          </table:table-cell>
          <table:covered-table-cell table:number-columns-repeated="3" table:style-name="ce1262"/>
          <table:covered-table-cell table:style-name="ce1640"/>
          <table:table-cell table:style-name="ce2194" table:formula="of:=IF([.BT26]=&quot;&quot;;&quot;&quot;;[.BT26])" table:number-columns-spanned="4" table:number-rows-spanned="3">
            <text:p/>
          </table:table-cell>
          <table:covered-table-cell table:number-columns-repeated="2" table:style-name="ce1262"/>
          <table:covered-table-cell table:style-name="ce1640"/>
          <table:table-cell table:number-columns-repeated="852"/>
        </table:table-row>
        <table:table-row table:style-name="ro1">
          <table:table-cell table:style-name="ce1554"/>
          <table:table-cell table:style-name="ce1555"/>
          <table:covered-table-cell table:style-name="ce1612"/>
          <table:covered-table-cell table:number-columns-repeated="2" table:style-name="ce1139"/>
          <table:covered-table-cell table:style-name="ce1190"/>
          <table:covered-table-cell table:style-name="ce1791"/>
          <table:covered-table-cell table:number-columns-repeated="3" table:style-name="ce1139"/>
          <table:covered-table-cell table:style-name="ce1825"/>
          <table:covered-table-cell table:number-columns-repeated="2" table:style-name="ce1262"/>
          <table:covered-table-cell table:style-name="ce1297"/>
          <table:covered-table-cell table:style-name="ce1825"/>
          <table:covered-table-cell table:number-columns-repeated="9" table:style-name="ce1262"/>
          <table:covered-table-cell table:style-name="ce1825"/>
          <table:covered-table-cell table:number-columns-repeated="4" table:style-name="ce1262"/>
          <table:covered-table-cell table:style-name="ce1825"/>
          <table:covered-table-cell table:number-columns-repeated="2" table:style-name="ce1262"/>
          <table:covered-table-cell table:style-name="ce1825"/>
          <table:covered-table-cell table:number-columns-repeated="2" table:style-name="ce1262"/>
          <table:covered-table-cell table:style-name="ce2004"/>
          <table:covered-table-cell table:number-columns-repeated="4" table:style-name="ce1262"/>
          <table:covered-table-cell table:style-name="ce1825"/>
          <table:covered-table-cell table:number-columns-repeated="2" table:style-name="ce1262"/>
          <table:covered-table-cell table:style-name="ce1825"/>
          <table:covered-table-cell table:number-columns-repeated="4" table:style-name="ce1262"/>
          <table:covered-table-cell table:style-name="ce1825"/>
          <table:covered-table-cell table:number-columns-repeated="2" table:style-name="ce1262"/>
          <table:covered-table-cell table:style-name="ce2004"/>
          <table:covered-table-cell table:number-columns-repeated="4" table:style-name="ce1262"/>
          <table:covered-table-cell table:style-name="ce1825"/>
          <table:covered-table-cell table:number-columns-repeated="2" table:style-name="ce1262"/>
          <table:covered-table-cell table:number-columns-repeated="2" table:style-name="ce1570"/>
          <table:covered-table-cell table:style-name="ce2146"/>
          <table:covered-table-cell table:number-columns-repeated="2" table:style-name="ce1570"/>
          <table:covered-table-cell table:number-columns-repeated="2" table:style-name="ce1262"/>
          <table:covered-table-cell table:style-name="ce2004"/>
          <table:covered-table-cell table:number-columns-repeated="3" table:style-name="ce1262"/>
          <table:covered-table-cell table:style-name="ce1640"/>
          <table:covered-table-cell table:style-name="ce2195"/>
          <table:covered-table-cell table:number-columns-repeated="2" table:style-name="ce2209"/>
          <table:covered-table-cell table:style-name="ce2238"/>
          <table:table-cell table:number-columns-repeated="2"/>
          <table:table-cell table:style-name="ce2257"/>
          <table:table-cell table:style-name="ce1554"/>
          <table:table-cell table:style-name="ce1555"/>
          <table:covered-table-cell table:style-name="ce1612"/>
          <table:covered-table-cell table:number-columns-repeated="2" table:style-name="ce1139"/>
          <table:covered-table-cell table:style-name="ce1190"/>
          <table:covered-table-cell table:style-name="ce1791"/>
          <table:covered-table-cell table:number-columns-repeated="3" table:style-name="ce1139"/>
          <table:covered-table-cell table:style-name="ce1825"/>
          <table:covered-table-cell table:number-columns-repeated="3" table:style-name="ce1262"/>
          <table:covered-table-cell table:style-name="ce1825"/>
          <table:covered-table-cell table:number-columns-repeated="9" table:style-name="ce1262"/>
          <table:covered-table-cell table:style-name="ce1825"/>
          <table:covered-table-cell table:number-columns-repeated="4" table:style-name="ce1262"/>
          <table:covered-table-cell table:style-name="ce1825"/>
          <table:covered-table-cell table:number-columns-repeated="2" table:style-name="ce1262"/>
          <table:covered-table-cell table:style-name="ce1825"/>
          <table:covered-table-cell table:number-columns-repeated="2" table:style-name="ce1262"/>
          <table:covered-table-cell table:style-name="ce2004"/>
          <table:covered-table-cell table:number-columns-repeated="4" table:style-name="ce1262"/>
          <table:covered-table-cell table:style-name="ce1825"/>
          <table:covered-table-cell table:number-columns-repeated="2" table:style-name="ce1262"/>
          <table:covered-table-cell table:style-name="ce1825"/>
          <table:covered-table-cell table:number-columns-repeated="4" table:style-name="ce1262"/>
          <table:covered-table-cell table:style-name="ce1825"/>
          <table:covered-table-cell table:number-columns-repeated="2" table:style-name="ce1262"/>
          <table:covered-table-cell table:style-name="ce2004"/>
          <table:covered-table-cell table:number-columns-repeated="4" table:style-name="ce1262"/>
          <table:covered-table-cell table:style-name="ce1825"/>
          <table:covered-table-cell table:number-columns-repeated="2" table:style-name="ce1262"/>
          <table:covered-table-cell table:number-columns-repeated="2" table:style-name="ce1570"/>
          <table:covered-table-cell table:style-name="ce2146"/>
          <table:covered-table-cell table:number-columns-repeated="2" table:style-name="ce1570"/>
          <table:covered-table-cell table:number-columns-repeated="2" table:style-name="ce1262"/>
          <table:covered-table-cell table:style-name="ce2004"/>
          <table:covered-table-cell table:number-columns-repeated="3" table:style-name="ce1262"/>
          <table:covered-table-cell table:style-name="ce1640"/>
          <table:covered-table-cell table:style-name="ce2195"/>
          <table:covered-table-cell table:number-columns-repeated="2" table:style-name="ce2209"/>
          <table:covered-table-cell table:style-name="ce2238"/>
          <table:table-cell table:number-columns-repeated="852"/>
        </table:table-row>
        <table:table-row table:style-name="ro1">
          <table:table-cell table:style-name="ce1555" table:number-columns-repeated="2"/>
          <table:covered-table-cell table:style-name="ce1613"/>
          <table:covered-table-cell table:number-columns-repeated="2" table:style-name="ce1661"/>
          <table:covered-table-cell table:style-name="ce1780"/>
          <table:covered-table-cell table:number-columns-repeated="4" table:style-name="ce1139"/>
          <table:covered-table-cell table:style-name="ce1237"/>
          <table:covered-table-cell table:number-columns-repeated="2" table:style-name="ce1846"/>
          <table:covered-table-cell table:style-name="ce1887"/>
          <table:covered-table-cell table:style-name="ce1237"/>
          <table:covered-table-cell table:number-columns-repeated="9" table:style-name="ce1846"/>
          <table:covered-table-cell table:style-name="ce1237"/>
          <table:covered-table-cell table:number-columns-repeated="4" table:style-name="ce1846"/>
          <table:covered-table-cell table:style-name="ce1398"/>
          <table:covered-table-cell table:number-columns-repeated="2" table:style-name="ce1345"/>
          <table:covered-table-cell table:style-name="ce1237"/>
          <table:covered-table-cell table:number-columns-repeated="2" table:style-name="ce1846"/>
          <table:covered-table-cell table:style-name="ce1420"/>
          <table:covered-table-cell table:number-columns-repeated="4" table:style-name="ce1846"/>
          <table:covered-table-cell table:style-name="ce1398"/>
          <table:covered-table-cell table:number-columns-repeated="2" table:style-name="ce1345"/>
          <table:covered-table-cell table:style-name="ce1237"/>
          <table:covered-table-cell table:number-columns-repeated="4" table:style-name="ce1846"/>
          <table:covered-table-cell table:style-name="ce1398"/>
          <table:covered-table-cell table:number-columns-repeated="2" table:style-name="ce1345"/>
          <table:covered-table-cell table:style-name="ce1518"/>
          <table:covered-table-cell table:number-columns-repeated="4" table:style-name="ce1345"/>
          <table:covered-table-cell table:style-name="ce1237"/>
          <table:covered-table-cell table:number-columns-repeated="2" table:style-name="ce1846"/>
          <table:covered-table-cell table:number-columns-repeated="2" table:style-name="ce2141"/>
          <table:covered-table-cell table:style-name="ce2147"/>
          <table:covered-table-cell table:number-columns-repeated="4" table:style-name="ce2141"/>
          <table:covered-table-cell table:style-name="ce2147"/>
          <table:covered-table-cell table:number-columns-repeated="3" table:style-name="ce1846"/>
          <table:covered-table-cell table:style-name="ce2175"/>
          <table:covered-table-cell table:style-name="ce2195"/>
          <table:covered-table-cell table:number-columns-repeated="2" table:style-name="ce2209"/>
          <table:covered-table-cell table:style-name="ce2238"/>
          <table:table-cell table:number-columns-repeated="2"/>
          <table:table-cell table:style-name="ce2257"/>
          <table:table-cell table:style-name="ce1555" table:number-columns-repeated="2"/>
          <table:covered-table-cell table:style-name="ce1613"/>
          <table:covered-table-cell table:number-columns-repeated="2" table:style-name="ce1661"/>
          <table:covered-table-cell table:style-name="ce1780"/>
          <table:covered-table-cell table:number-columns-repeated="4" table:style-name="ce1139"/>
          <table:covered-table-cell table:style-name="ce1237"/>
          <table:covered-table-cell table:number-columns-repeated="3" table:style-name="ce1846"/>
          <table:covered-table-cell table:style-name="ce1237"/>
          <table:covered-table-cell table:number-columns-repeated="9" table:style-name="ce1846"/>
          <table:covered-table-cell table:style-name="ce1237"/>
          <table:covered-table-cell table:number-columns-repeated="4" table:style-name="ce1846"/>
          <table:covered-table-cell table:style-name="ce1398"/>
          <table:covered-table-cell table:number-columns-repeated="2" table:style-name="ce1345"/>
          <table:covered-table-cell table:style-name="ce1237"/>
          <table:covered-table-cell table:number-columns-repeated="2" table:style-name="ce1846"/>
          <table:covered-table-cell table:style-name="ce1420"/>
          <table:covered-table-cell table:number-columns-repeated="4" table:style-name="ce1846"/>
          <table:covered-table-cell table:style-name="ce1398"/>
          <table:covered-table-cell table:number-columns-repeated="2" table:style-name="ce1345"/>
          <table:covered-table-cell table:style-name="ce1237"/>
          <table:covered-table-cell table:number-columns-repeated="4" table:style-name="ce1846"/>
          <table:covered-table-cell table:style-name="ce1398"/>
          <table:covered-table-cell table:number-columns-repeated="2" table:style-name="ce1345"/>
          <table:covered-table-cell table:style-name="ce1518"/>
          <table:covered-table-cell table:number-columns-repeated="4" table:style-name="ce1345"/>
          <table:covered-table-cell table:style-name="ce1237"/>
          <table:covered-table-cell table:number-columns-repeated="2" table:style-name="ce1846"/>
          <table:covered-table-cell table:number-columns-repeated="2" table:style-name="ce2141"/>
          <table:covered-table-cell table:style-name="ce2147"/>
          <table:covered-table-cell table:number-columns-repeated="4" table:style-name="ce2141"/>
          <table:covered-table-cell table:style-name="ce2147"/>
          <table:covered-table-cell table:number-columns-repeated="3" table:style-name="ce1846"/>
          <table:covered-table-cell table:style-name="ce2175"/>
          <table:covered-table-cell table:style-name="ce2195"/>
          <table:covered-table-cell table:number-columns-repeated="2" table:style-name="ce2209"/>
          <table:covered-table-cell table:style-name="ce2238"/>
          <table:table-cell table:number-columns-repeated="852"/>
        </table:table-row>
        <table:table-row table:style-name="ro1">
          <table:table-cell table:style-name="ce1555" table:number-columns-repeated="2"/>
          <table:table-cell table:style-name="ce1083" office:value-type="string" calcext:value-type="string" table:number-columns-spanned="19" table:number-rows-spanned="2">
            <text:p>社会保険料等の金額</text:p>
          </table:table-cell>
          <table:covered-table-cell table:number-columns-repeated="13" table:style-name="ce1083"/>
          <table:covered-table-cell table:style-name="ce1100"/>
          <table:covered-table-cell table:number-columns-repeated="3" table:style-name="ce1083"/>
          <table:covered-table-cell table:style-name="ce1072"/>
          <table:table-cell table:style-name="ce1072" office:value-type="string" calcext:value-type="string" table:number-columns-spanned="18" table:number-rows-spanned="2">
            <text:p>生命保険料の控除額</text:p>
          </table:table-cell>
          <table:covered-table-cell table:number-columns-repeated="17" table:style-name="ce1215"/>
          <table:table-cell table:style-name="ce1072" office:value-type="string" calcext:value-type="string" table:number-columns-spanned="18" table:number-rows-spanned="2">
            <text:p>地震保険料の控除額</text:p>
          </table:table-cell>
          <table:covered-table-cell table:number-columns-repeated="13" table:style-name="ce1215"/>
          <table:covered-table-cell table:number-columns-repeated="4" table:style-name="ce1213"/>
          <table:table-cell table:style-name="ce1072" office:value-type="string" calcext:value-type="string" table:number-columns-spanned="18" table:number-rows-spanned="2">
            <text:p>住宅借入金等特別控除の額</text:p>
          </table:table-cell>
          <table:covered-table-cell table:number-columns-repeated="8" table:style-name="ce1213"/>
          <table:covered-table-cell table:number-columns-repeated="8" table:style-name="ce1072"/>
          <table:covered-table-cell table:style-name="ce1719"/>
          <table:table-cell table:style-name="ce857" table:number-columns-repeated="2"/>
          <table:table-cell table:style-name="ce2257"/>
          <table:table-cell table:style-name="ce1555" table:number-columns-repeated="2"/>
          <table:table-cell table:style-name="ce1083" office:value-type="string" calcext:value-type="string" table:number-columns-spanned="19" table:number-rows-spanned="2">
            <text:p>社会保険料等の金額</text:p>
          </table:table-cell>
          <table:covered-table-cell table:number-columns-repeated="13" table:style-name="ce1083"/>
          <table:covered-table-cell table:style-name="ce1100"/>
          <table:covered-table-cell table:number-columns-repeated="3" table:style-name="ce1083"/>
          <table:covered-table-cell table:style-name="ce1072"/>
          <table:table-cell table:style-name="ce1072" office:value-type="string" calcext:value-type="string" table:number-columns-spanned="18" table:number-rows-spanned="2">
            <text:p>生命保険料の控除額</text:p>
          </table:table-cell>
          <table:covered-table-cell table:number-columns-repeated="17" table:style-name="ce1215"/>
          <table:table-cell table:style-name="ce1072" office:value-type="string" calcext:value-type="string" table:number-columns-spanned="18" table:number-rows-spanned="2">
            <text:p>地震保険料の控除額</text:p>
          </table:table-cell>
          <table:covered-table-cell table:number-columns-repeated="13" table:style-name="ce1215"/>
          <table:covered-table-cell table:number-columns-repeated="4" table:style-name="ce1213"/>
          <table:table-cell table:style-name="ce1072" office:value-type="string" calcext:value-type="string" table:number-columns-spanned="18" table:number-rows-spanned="2">
            <text:p>住宅借入金等特別控除の額</text:p>
          </table:table-cell>
          <table:covered-table-cell table:number-columns-repeated="8" table:style-name="ce1213"/>
          <table:covered-table-cell table:number-columns-repeated="8" table:style-name="ce1072"/>
          <table:covered-table-cell table:style-name="ce1719"/>
          <table:table-cell table:number-columns-repeated="852"/>
        </table:table-row>
        <table:table-row table:style-name="ro1">
          <table:table-cell table:style-name="ce1555" table:number-columns-repeated="2"/>
          <table:covered-table-cell table:number-columns-repeated="14" table:style-name="ce1083"/>
          <table:covered-table-cell table:style-name="ce1100"/>
          <table:covered-table-cell table:number-columns-repeated="3" table:style-name="ce1083"/>
          <table:covered-table-cell table:number-columns-repeated="33" table:style-name="ce1215"/>
          <table:covered-table-cell table:number-columns-repeated="5" table:style-name="ce1072"/>
          <table:covered-table-cell table:style-name="ce1083"/>
          <table:covered-table-cell table:number-columns-repeated="7" table:style-name="ce1072"/>
          <table:covered-table-cell table:number-columns-repeated="4" table:style-name="ce1083"/>
          <table:covered-table-cell table:number-columns-repeated="4" table:style-name="ce1072"/>
          <table:covered-table-cell table:style-name="ce1719"/>
          <table:table-cell table:style-name="ce857" table:number-columns-repeated="2"/>
          <table:table-cell table:style-name="ce2257"/>
          <table:table-cell table:style-name="ce1555" table:number-columns-repeated="2"/>
          <table:covered-table-cell table:number-columns-repeated="14" table:style-name="ce1083"/>
          <table:covered-table-cell table:style-name="ce1100"/>
          <table:covered-table-cell table:number-columns-repeated="3" table:style-name="ce1083"/>
          <table:covered-table-cell table:number-columns-repeated="33" table:style-name="ce1215"/>
          <table:covered-table-cell table:number-columns-repeated="5" table:style-name="ce1072"/>
          <table:covered-table-cell table:style-name="ce1083"/>
          <table:covered-table-cell table:number-columns-repeated="7" table:style-name="ce1072"/>
          <table:covered-table-cell table:number-columns-repeated="4" table:style-name="ce1083"/>
          <table:covered-table-cell table:number-columns-repeated="4" table:style-name="ce1072"/>
          <table:covered-table-cell table:style-name="ce1719"/>
          <table:table-cell table:number-columns-repeated="852"/>
        </table:table-row>
        <table:table-row table:style-name="ro1">
          <table:table-cell table:style-name="ce1555" table:number-columns-repeated="2"/>
          <table:table-cell table:style-name="ce1615" office:value-type="string" calcext:value-type="string">
            <text:p>内</text:p>
          </table:table-cell>
          <table:table-cell table:style-name="ce1739" table:number-columns-repeated="8"/>
          <table:table-cell table:style-name="ce1264"/>
          <table:table-cell table:style-name="ce1739" table:number-columns-repeated="8"/>
          <table:table-cell table:style-name="ce1264" office:value-type="string" calcext:value-type="string">
            <text:p>円</text:p>
          </table:table-cell>
          <table:table-cell table:style-name="ce1944"/>
          <table:table-cell table:style-name="ce1947" table:number-columns-repeated="7"/>
          <table:table-cell table:style-name="ce1264"/>
          <table:table-cell table:style-name="ce1739"/>
          <table:table-cell table:style-name="ce1947" table:number-columns-repeated="3"/>
          <table:table-cell table:style-name="ce1739" table:number-columns-repeated="4"/>
          <table:table-cell table:style-name="ce1264" office:value-type="string" calcext:value-type="string">
            <text:p>円</text:p>
          </table:table-cell>
          <table:table-cell table:style-name="ce1944"/>
          <table:table-cell table:style-name="ce1947" table:number-columns-repeated="7"/>
          <table:table-cell table:style-name="ce1264"/>
          <table:table-cell table:style-name="ce1739"/>
          <table:table-cell table:style-name="ce1947" table:number-columns-repeated="3"/>
          <table:table-cell table:style-name="ce1739" table:number-columns-repeated="4"/>
          <table:table-cell table:style-name="ce1264" office:value-type="string" calcext:value-type="string">
            <text:p>円</text:p>
          </table:table-cell>
          <table:table-cell table:style-name="ce2126"/>
          <table:table-cell table:style-name="ce2087" table:number-columns-repeated="7"/>
          <table:table-cell table:style-name="ce1331"/>
          <table:table-cell table:style-name="ce1145"/>
          <table:table-cell table:style-name="ce2087" table:number-columns-repeated="3"/>
          <table:table-cell table:style-name="ce1145" table:number-columns-repeated="4"/>
          <table:table-cell table:style-name="ce2239" office:value-type="string" calcext:value-type="string">
            <text:p>円</text:p>
          </table:table-cell>
          <table:table-cell table:style-name="ce857" table:number-columns-repeated="2"/>
          <table:table-cell table:style-name="ce2257"/>
          <table:table-cell table:style-name="ce1555" table:number-columns-repeated="2"/>
          <table:table-cell table:style-name="ce1615" office:value-type="string" calcext:value-type="string">
            <text:p>内</text:p>
          </table:table-cell>
          <table:table-cell table:style-name="ce1739" table:number-columns-repeated="8"/>
          <table:table-cell table:style-name="ce1264"/>
          <table:table-cell table:style-name="ce1739" table:number-columns-repeated="8"/>
          <table:table-cell table:style-name="ce1264" office:value-type="string" calcext:value-type="string">
            <text:p>円</text:p>
          </table:table-cell>
          <table:table-cell table:style-name="ce1944"/>
          <table:table-cell table:style-name="ce1947" table:number-columns-repeated="7"/>
          <table:table-cell table:style-name="ce1264"/>
          <table:table-cell table:style-name="ce1739"/>
          <table:table-cell table:style-name="ce1947" table:number-columns-repeated="3"/>
          <table:table-cell table:style-name="ce1739" table:number-columns-repeated="4"/>
          <table:table-cell table:style-name="ce1264" office:value-type="string" calcext:value-type="string">
            <text:p>円</text:p>
          </table:table-cell>
          <table:table-cell table:style-name="ce1944"/>
          <table:table-cell table:style-name="ce1947" table:number-columns-repeated="7"/>
          <table:table-cell table:style-name="ce1264"/>
          <table:table-cell table:style-name="ce1739"/>
          <table:table-cell table:style-name="ce1947" table:number-columns-repeated="3"/>
          <table:table-cell table:style-name="ce1739" table:number-columns-repeated="4"/>
          <table:table-cell table:style-name="ce1264" office:value-type="string" calcext:value-type="string">
            <text:p>円</text:p>
          </table:table-cell>
          <table:table-cell table:style-name="ce2126"/>
          <table:table-cell table:style-name="ce2087" table:number-columns-repeated="7"/>
          <table:table-cell table:style-name="ce1331"/>
          <table:table-cell table:style-name="ce1145"/>
          <table:table-cell table:style-name="ce2087" table:number-columns-repeated="3"/>
          <table:table-cell table:style-name="ce1145" table:number-columns-repeated="4"/>
          <table:table-cell table:style-name="ce2239" office:value-type="string" calcext:value-type="string">
            <text:p>円</text:p>
          </table:table-cell>
          <table:table-cell table:number-columns-repeated="852"/>
        </table:table-row>
        <table:table-row table:style-name="ro1">
          <table:table-cell table:style-name="ce1555" table:number-columns-repeated="2"/>
          <table:table-cell table:style-name="ce1085" table:formula="of:=IF([.C32]=&quot;&quot;;&quot;&quot;;[.C32])" office:value-type="float" office:value="0" calcext:value-type="float" table:number-columns-spanned="19" table:number-rows-spanned="3">
            <text:p>0</text:p>
          </table:table-cell>
          <table:covered-table-cell table:number-columns-repeated="9" table:style-name="ce1143"/>
          <table:covered-table-cell table:style-name="ce1282"/>
          <table:covered-table-cell table:number-columns-repeated="7" table:style-name="ce1143"/>
          <table:covered-table-cell table:style-name="ce1076"/>
          <table:table-cell table:style-name="ce1085" table:formula="of:=IF([.V32]=&quot;&quot;;&quot;&quot;;[.V32])" office:value-type="float" office:value="0" calcext:value-type="float" table:number-columns-spanned="18" table:number-rows-spanned="3">
            <text:p>0</text:p>
          </table:table-cell>
          <table:covered-table-cell table:number-columns-repeated="8" table:style-name="ce1360"/>
          <table:covered-table-cell table:style-name="ce1282"/>
          <table:covered-table-cell table:number-columns-repeated="3" table:style-name="ce1360"/>
          <table:covered-table-cell table:number-columns-repeated="4" table:style-name="ce1143"/>
          <table:covered-table-cell table:style-name="ce1360"/>
          <table:table-cell table:style-name="ce1085" table:formula="of:=IF([.AN32]=&quot;&quot;;&quot;&quot;;[.AN32])" office:value-type="float" office:value="0" calcext:value-type="float" table:number-columns-spanned="18" table:number-rows-spanned="3">
            <text:p>0</text:p>
          </table:table-cell>
          <table:covered-table-cell table:number-columns-repeated="8" table:style-name="ce1360"/>
          <table:covered-table-cell table:style-name="ce1282"/>
          <table:covered-table-cell table:number-columns-repeated="3" table:style-name="ce1360"/>
          <table:covered-table-cell table:number-columns-repeated="4" table:style-name="ce1143"/>
          <table:covered-table-cell table:style-name="ce1360"/>
          <table:table-cell table:style-name="ce2127" table:formula="of:=IF([.BF32]=&quot;&quot;;&quot;&quot;;[.BF32])" office:value-type="float" office:value="0" calcext:value-type="float" table:number-columns-spanned="18" table:number-rows-spanned="3">
            <text:p>0</text:p>
          </table:table-cell>
          <table:covered-table-cell table:number-columns-repeated="8" table:style-name="ce1360"/>
          <table:covered-table-cell table:style-name="ce2156"/>
          <table:covered-table-cell table:number-columns-repeated="3" table:style-name="ce1360"/>
          <table:covered-table-cell table:number-columns-repeated="3" table:style-name="ce1143"/>
          <table:covered-table-cell table:style-name="ce1642"/>
          <table:covered-table-cell table:style-name="ce2240"/>
          <table:table-cell table:style-name="ce857" table:number-columns-repeated="2"/>
          <table:table-cell table:style-name="ce2257"/>
          <table:table-cell table:style-name="ce1555" table:number-columns-repeated="2"/>
          <table:table-cell table:style-name="ce1085" table:formula="of:=IF([.C32]=&quot;&quot;;&quot;&quot;;[.C32])" office:value-type="float" office:value="0" calcext:value-type="float" table:number-columns-spanned="19" table:number-rows-spanned="3">
            <text:p>0</text:p>
          </table:table-cell>
          <table:covered-table-cell table:number-columns-repeated="9" table:style-name="ce1143"/>
          <table:covered-table-cell table:style-name="ce1282"/>
          <table:covered-table-cell table:number-columns-repeated="7" table:style-name="ce1143"/>
          <table:covered-table-cell table:style-name="ce1076"/>
          <table:table-cell table:style-name="ce1085" table:formula="of:=IF([.V32]=&quot;&quot;;&quot;&quot;;[.V32])" office:value-type="float" office:value="0" calcext:value-type="float" table:number-columns-spanned="18" table:number-rows-spanned="3">
            <text:p>0</text:p>
          </table:table-cell>
          <table:covered-table-cell table:number-columns-repeated="8" table:style-name="ce1360"/>
          <table:covered-table-cell table:style-name="ce1282"/>
          <table:covered-table-cell table:number-columns-repeated="3" table:style-name="ce1360"/>
          <table:covered-table-cell table:number-columns-repeated="4" table:style-name="ce1143"/>
          <table:covered-table-cell table:style-name="ce1360"/>
          <table:table-cell table:style-name="ce1085" table:formula="of:=IF([.AN32]=&quot;&quot;;&quot;&quot;;[.AN32])" office:value-type="float" office:value="0" calcext:value-type="float" table:number-columns-spanned="18" table:number-rows-spanned="3">
            <text:p>0</text:p>
          </table:table-cell>
          <table:covered-table-cell table:number-columns-repeated="8" table:style-name="ce1360"/>
          <table:covered-table-cell table:style-name="ce1282"/>
          <table:covered-table-cell table:number-columns-repeated="3" table:style-name="ce1360"/>
          <table:covered-table-cell table:number-columns-repeated="4" table:style-name="ce1143"/>
          <table:covered-table-cell table:style-name="ce1360"/>
          <table:table-cell table:style-name="ce2127" table:formula="of:=IF([.BF32]=&quot;&quot;;&quot;&quot;;[.BF32])" office:value-type="float" office:value="0" calcext:value-type="float" table:number-columns-spanned="18" table:number-rows-spanned="3">
            <text:p>0</text:p>
          </table:table-cell>
          <table:covered-table-cell table:number-columns-repeated="8" table:style-name="ce1360"/>
          <table:covered-table-cell table:style-name="ce2156"/>
          <table:covered-table-cell table:number-columns-repeated="3" table:style-name="ce1360"/>
          <table:covered-table-cell table:number-columns-repeated="3" table:style-name="ce1143"/>
          <table:covered-table-cell table:style-name="ce1642"/>
          <table:covered-table-cell table:style-name="ce2240"/>
          <table:table-cell table:number-columns-repeated="852"/>
        </table:table-row>
        <table:table-row table:style-name="ro1">
          <table:table-cell table:style-name="ce1555" table:number-columns-repeated="2"/>
          <table:covered-table-cell table:style-name="ce1617"/>
          <table:covered-table-cell table:number-columns-repeated="17" table:style-name="ce1143"/>
          <table:covered-table-cell table:style-name="ce1941"/>
          <table:covered-table-cell table:style-name="ce1617"/>
          <table:covered-table-cell table:number-columns-repeated="17" table:style-name="ce1143"/>
          <table:covered-table-cell table:style-name="ce1617"/>
          <table:covered-table-cell table:number-columns-repeated="12" table:style-name="ce1143"/>
          <table:covered-table-cell table:number-columns-repeated="5" table:style-name="ce1360"/>
          <table:covered-table-cell table:style-name="ce2128"/>
          <table:covered-table-cell table:number-columns-repeated="9" table:style-name="ce1360"/>
          <table:covered-table-cell table:number-columns-repeated="3" table:style-name="ce1143"/>
          <table:covered-table-cell table:style-name="ce1642"/>
          <table:covered-table-cell table:style-name="ce2196"/>
          <table:covered-table-cell table:number-columns-repeated="2" table:style-name="ce894"/>
          <table:covered-table-cell table:style-name="ce1721"/>
          <table:table-cell table:style-name="ce857" table:number-columns-repeated="2"/>
          <table:table-cell table:style-name="ce2257"/>
          <table:table-cell table:style-name="ce1555" table:number-columns-repeated="2"/>
          <table:covered-table-cell table:style-name="ce1617"/>
          <table:covered-table-cell table:number-columns-repeated="17" table:style-name="ce1143"/>
          <table:covered-table-cell table:style-name="ce1941"/>
          <table:covered-table-cell table:style-name="ce1617"/>
          <table:covered-table-cell table:number-columns-repeated="17" table:style-name="ce1143"/>
          <table:covered-table-cell table:style-name="ce1617"/>
          <table:covered-table-cell table:number-columns-repeated="12" table:style-name="ce1143"/>
          <table:covered-table-cell table:number-columns-repeated="5" table:style-name="ce1360"/>
          <table:covered-table-cell table:style-name="ce2128"/>
          <table:covered-table-cell table:number-columns-repeated="9" table:style-name="ce1360"/>
          <table:covered-table-cell table:number-columns-repeated="3" table:style-name="ce1143"/>
          <table:covered-table-cell table:style-name="ce1642"/>
          <table:covered-table-cell table:style-name="ce2196"/>
          <table:covered-table-cell table:number-columns-repeated="2" table:style-name="ce894"/>
          <table:covered-table-cell table:style-name="ce1721"/>
          <table:table-cell table:number-columns-repeated="852"/>
        </table:table-row>
        <table:table-row table:style-name="ro1">
          <table:table-cell table:style-name="ce1555" table:number-columns-repeated="2"/>
          <table:covered-table-cell table:style-name="ce1618"/>
          <table:covered-table-cell table:number-columns-repeated="17" table:style-name="ce1741"/>
          <table:covered-table-cell table:style-name="ce1942"/>
          <table:covered-table-cell table:style-name="ce1618"/>
          <table:covered-table-cell table:number-columns-repeated="17" table:style-name="ce1741"/>
          <table:covered-table-cell table:style-name="ce1618"/>
          <table:covered-table-cell table:number-columns-repeated="12" table:style-name="ce1741"/>
          <table:covered-table-cell table:number-columns-repeated="4" table:style-name="ce2106"/>
          <table:covered-table-cell table:style-name="ce1741"/>
          <table:covered-table-cell table:style-name="ce2129"/>
          <table:covered-table-cell table:style-name="ce1282"/>
          <table:covered-table-cell table:style-name="ce1136"/>
          <table:covered-table-cell table:number-columns-repeated="7" table:style-name="ce1282"/>
          <table:covered-table-cell table:number-columns-repeated="3" table:style-name="ce1136"/>
          <table:covered-table-cell table:style-name="ce1637"/>
          <table:covered-table-cell table:style-name="ce2197"/>
          <table:covered-table-cell table:number-columns-repeated="2" table:style-name="ce2210"/>
          <table:covered-table-cell table:style-name="ce2241"/>
          <table:table-cell table:style-name="ce857" table:number-columns-repeated="2"/>
          <table:table-cell table:style-name="ce2257"/>
          <table:table-cell table:style-name="ce1555" table:number-columns-repeated="2"/>
          <table:covered-table-cell table:style-name="ce1618"/>
          <table:covered-table-cell table:number-columns-repeated="17" table:style-name="ce1741"/>
          <table:covered-table-cell table:style-name="ce1942"/>
          <table:covered-table-cell table:style-name="ce1618"/>
          <table:covered-table-cell table:number-columns-repeated="17" table:style-name="ce1741"/>
          <table:covered-table-cell table:style-name="ce1618"/>
          <table:covered-table-cell table:number-columns-repeated="12" table:style-name="ce1741"/>
          <table:covered-table-cell table:number-columns-repeated="4" table:style-name="ce2106"/>
          <table:covered-table-cell table:style-name="ce1741"/>
          <table:covered-table-cell table:style-name="ce2129"/>
          <table:covered-table-cell table:style-name="ce1282"/>
          <table:covered-table-cell table:style-name="ce1136"/>
          <table:covered-table-cell table:number-columns-repeated="7" table:style-name="ce1282"/>
          <table:covered-table-cell table:number-columns-repeated="3" table:style-name="ce1136"/>
          <table:covered-table-cell table:style-name="ce1637"/>
          <table:covered-table-cell table:style-name="ce2197"/>
          <table:covered-table-cell table:number-columns-repeated="2" table:style-name="ce2210"/>
          <table:covered-table-cell table:style-name="ce2241"/>
          <table:table-cell table:number-columns-repeated="852"/>
        </table:table-row>
        <table:table-row table:style-name="ro1">
          <table:table-cell table:style-name="ce1557"/>
          <table:table-cell table:style-name="ce1555"/>
          <table:table-cell table:style-name="ce1088" office:value-type="string" calcext:value-type="string" table:number-columns-spanned="4" table:number-rows-spanned="2">
            <text:p>(摘要)</text:p>
          </table:table-cell>
          <table:covered-table-cell table:number-columns-repeated="3" table:style-name="ce1145"/>
          <table:table-cell table:style-name="ce1792" table:formula="of:=IF([.G35]=&quot;&quot;;&quot;&quot;;[.G35])" table:number-columns-spanned="69" table:number-rows-spanned="2">
            <text:p/>
          </table:table-cell>
          <table:covered-table-cell table:number-columns-repeated="4" table:style-name="ce1145"/>
          <table:covered-table-cell table:number-columns-repeated="4" table:style-name="ce1848"/>
          <table:covered-table-cell table:style-name="ce1145"/>
          <table:covered-table-cell table:number-columns-repeated="34" table:style-name="ce1331"/>
          <table:covered-table-cell table:number-columns-repeated="5" table:style-name="ce1145"/>
          <table:covered-table-cell table:style-name="ce2114"/>
          <table:covered-table-cell table:number-columns-repeated="7" table:style-name="ce1145"/>
          <table:covered-table-cell table:number-columns-repeated="4" table:style-name="ce2114"/>
          <table:covered-table-cell table:number-columns-repeated="3" table:style-name="ce1145"/>
          <table:covered-table-cell table:style-name="ce1504"/>
          <table:covered-table-cell table:style-name="ce1669"/>
          <table:covered-table-cell table:number-columns-repeated="2" table:style-name="ce1067"/>
          <table:covered-table-cell table:style-name="ce1726"/>
          <table:table-cell table:style-name="ce857" table:number-columns-repeated="2"/>
          <table:table-cell table:style-name="ce2257"/>
          <table:table-cell table:style-name="ce1557"/>
          <table:table-cell table:style-name="ce1555"/>
          <table:table-cell table:style-name="ce1088" office:value-type="string" calcext:value-type="string" table:number-columns-spanned="4" table:number-rows-spanned="2">
            <text:p>(摘要)</text:p>
          </table:table-cell>
          <table:covered-table-cell table:number-columns-repeated="3" table:style-name="ce1145"/>
          <table:table-cell table:style-name="ce1792" table:formula="of:=IF([.G35]=&quot;&quot;;&quot;&quot;;[.G35])" table:number-columns-spanned="69" table:number-rows-spanned="2">
            <text:p/>
          </table:table-cell>
          <table:covered-table-cell table:number-columns-repeated="4" table:style-name="ce1145"/>
          <table:covered-table-cell table:number-columns-repeated="4" table:style-name="ce1848"/>
          <table:covered-table-cell table:style-name="ce1145"/>
          <table:covered-table-cell table:number-columns-repeated="34" table:style-name="ce1331"/>
          <table:covered-table-cell table:number-columns-repeated="5" table:style-name="ce1145"/>
          <table:covered-table-cell table:style-name="ce2114"/>
          <table:covered-table-cell table:number-columns-repeated="7" table:style-name="ce1145"/>
          <table:covered-table-cell table:number-columns-repeated="4" table:style-name="ce2114"/>
          <table:covered-table-cell table:number-columns-repeated="3" table:style-name="ce1145"/>
          <table:covered-table-cell table:style-name="ce1504"/>
          <table:covered-table-cell table:style-name="ce1669"/>
          <table:covered-table-cell table:number-columns-repeated="2" table:style-name="ce1067"/>
          <table:covered-table-cell table:style-name="ce1726"/>
          <table:table-cell table:number-columns-repeated="852"/>
        </table:table-row>
        <table:table-row table:style-name="ro1">
          <table:table-cell table:style-name="ce1003" table:number-columns-repeated="2"/>
          <table:covered-table-cell table:style-name="ce1620"/>
          <table:covered-table-cell table:number-columns-repeated="8" table:style-name="ce1146"/>
          <table:covered-table-cell table:style-name="ce1266"/>
          <table:covered-table-cell table:number-columns-repeated="3" table:style-name="ce1146"/>
          <table:covered-table-cell table:number-columns-repeated="4" table:style-name="ce1266"/>
          <table:covered-table-cell table:number-columns-repeated="9" table:style-name="ce1146"/>
          <table:covered-table-cell table:style-name="ce1266"/>
          <table:covered-table-cell table:number-columns-repeated="3" table:style-name="ce1146"/>
          <table:covered-table-cell table:number-columns-repeated="4" table:style-name="ce1266"/>
          <table:covered-table-cell table:number-columns-repeated="9" table:style-name="ce1146"/>
          <table:covered-table-cell table:style-name="ce1266"/>
          <table:covered-table-cell table:number-columns-repeated="3" table:style-name="ce1146"/>
          <table:covered-table-cell table:number-columns-repeated="5" table:style-name="ce1266"/>
          <table:covered-table-cell table:number-columns-repeated="9" table:style-name="ce1146"/>
          <table:covered-table-cell table:style-name="ce1266"/>
          <table:covered-table-cell table:number-columns-repeated="3" table:style-name="ce1146"/>
          <table:covered-table-cell table:number-columns-repeated="3" table:style-name="ce1266"/>
          <table:covered-table-cell table:style-name="ce1643"/>
          <table:covered-table-cell table:style-name="ce1669"/>
          <table:covered-table-cell table:number-columns-repeated="2" table:style-name="ce1067"/>
          <table:covered-table-cell table:style-name="ce1726"/>
          <table:table-cell table:style-name="ce857" table:number-columns-repeated="2"/>
          <table:table-cell table:style-name="ce2257"/>
          <table:table-cell table:style-name="ce1003" table:number-columns-repeated="2"/>
          <table:covered-table-cell table:style-name="ce1620"/>
          <table:covered-table-cell table:number-columns-repeated="8" table:style-name="ce1146"/>
          <table:covered-table-cell table:style-name="ce1266"/>
          <table:covered-table-cell table:number-columns-repeated="3" table:style-name="ce1146"/>
          <table:covered-table-cell table:number-columns-repeated="4" table:style-name="ce1266"/>
          <table:covered-table-cell table:number-columns-repeated="9" table:style-name="ce1146"/>
          <table:covered-table-cell table:style-name="ce1266"/>
          <table:covered-table-cell table:number-columns-repeated="3" table:style-name="ce1146"/>
          <table:covered-table-cell table:number-columns-repeated="4" table:style-name="ce1266"/>
          <table:covered-table-cell table:number-columns-repeated="9" table:style-name="ce1146"/>
          <table:covered-table-cell table:style-name="ce1266"/>
          <table:covered-table-cell table:number-columns-repeated="3" table:style-name="ce1146"/>
          <table:covered-table-cell table:number-columns-repeated="5" table:style-name="ce1266"/>
          <table:covered-table-cell table:number-columns-repeated="9" table:style-name="ce1146"/>
          <table:covered-table-cell table:style-name="ce1266"/>
          <table:covered-table-cell table:number-columns-repeated="3" table:style-name="ce1146"/>
          <table:covered-table-cell table:number-columns-repeated="3" table:style-name="ce1266"/>
          <table:covered-table-cell table:style-name="ce1643"/>
          <table:covered-table-cell table:style-name="ce1669"/>
          <table:covered-table-cell table:number-columns-repeated="2" table:style-name="ce1067"/>
          <table:covered-table-cell table:style-name="ce1726"/>
          <table:table-cell table:number-columns-repeated="852"/>
        </table:table-row>
        <table:table-row table:style-name="ro1">
          <table:table-cell table:style-name="ce1003" table:number-columns-repeated="2"/>
          <table:table-cell table:style-name="ce1090" table:formula="of:=IF([.C37]=&quot;&quot;;&quot;&quot;;[.C37])" table:number-columns-spanned="73" table:number-rows-spanned="2">
            <text:p/>
          </table:table-cell>
          <table:covered-table-cell table:number-columns-repeated="4" table:style-name="ce1744"/>
          <table:covered-table-cell table:style-name="ce1090"/>
          <table:covered-table-cell table:number-columns-repeated="7" table:style-name="ce1744"/>
          <table:covered-table-cell table:number-columns-repeated="4" table:style-name="ce1090"/>
          <table:covered-table-cell table:number-columns-repeated="13" table:style-name="ce1744"/>
          <table:covered-table-cell table:number-columns-repeated="4" table:style-name="ce1090"/>
          <table:covered-table-cell table:number-columns-repeated="13" table:style-name="ce1744"/>
          <table:covered-table-cell table:number-columns-repeated="5" table:style-name="ce1090"/>
          <table:covered-table-cell table:number-columns-repeated="13" table:style-name="ce1744"/>
          <table:covered-table-cell table:number-columns-repeated="4" table:style-name="ce1090"/>
          <table:covered-table-cell table:style-name="ce2199"/>
          <table:covered-table-cell table:number-columns-repeated="2" table:style-name="ce2211"/>
          <table:covered-table-cell table:style-name="ce2243"/>
          <table:table-cell table:style-name="ce857" table:number-columns-repeated="2"/>
          <table:table-cell table:style-name="ce2257"/>
          <table:table-cell table:style-name="ce1003" table:number-columns-repeated="2"/>
          <table:table-cell table:style-name="ce1090" table:formula="of:=IF([.C37]=&quot;&quot;;&quot;&quot;;[.C37])" table:number-columns-spanned="73" table:number-rows-spanned="2">
            <text:p/>
          </table:table-cell>
          <table:covered-table-cell table:number-columns-repeated="4" table:style-name="ce1744"/>
          <table:covered-table-cell table:style-name="ce1090"/>
          <table:covered-table-cell table:number-columns-repeated="7" table:style-name="ce1744"/>
          <table:covered-table-cell table:number-columns-repeated="4" table:style-name="ce1090"/>
          <table:covered-table-cell table:number-columns-repeated="13" table:style-name="ce1744"/>
          <table:covered-table-cell table:number-columns-repeated="4" table:style-name="ce1090"/>
          <table:covered-table-cell table:number-columns-repeated="13" table:style-name="ce1744"/>
          <table:covered-table-cell table:number-columns-repeated="5" table:style-name="ce1090"/>
          <table:covered-table-cell table:number-columns-repeated="13" table:style-name="ce1744"/>
          <table:covered-table-cell table:number-columns-repeated="4" table:style-name="ce1090"/>
          <table:covered-table-cell table:style-name="ce2199"/>
          <table:covered-table-cell table:number-columns-repeated="2" table:style-name="ce2211"/>
          <table:covered-table-cell table:style-name="ce2243"/>
          <table:table-cell table:number-columns-repeated="852"/>
        </table:table-row>
        <table:table-row table:style-name="ro1">
          <table:table-cell table:style-name="ce1556"/>
          <table:table-cell table:style-name="ce1555"/>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6" table:style-name="ce1090"/>
          <table:covered-table-cell table:style-name="ce1217"/>
          <table:covered-table-cell table:number-columns-repeated="7" table:style-name="ce1090"/>
          <table:covered-table-cell table:number-columns-repeated="4" table:style-name="ce1217"/>
          <table:covered-table-cell table:style-name="ce1671"/>
          <table:covered-table-cell table:number-columns-repeated="2" table:style-name="ce1685"/>
          <table:covered-table-cell table:style-name="ce1728"/>
          <table:table-cell table:style-name="ce857" table:number-columns-repeated="2"/>
          <table:table-cell table:style-name="ce2257"/>
          <table:table-cell table:style-name="ce1556"/>
          <table:table-cell table:style-name="ce1555"/>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6" table:style-name="ce1090"/>
          <table:covered-table-cell table:style-name="ce1217"/>
          <table:covered-table-cell table:number-columns-repeated="7" table:style-name="ce1090"/>
          <table:covered-table-cell table:number-columns-repeated="4" table:style-name="ce1217"/>
          <table:covered-table-cell table:style-name="ce1671"/>
          <table:covered-table-cell table:number-columns-repeated="2" table:style-name="ce1685"/>
          <table:covered-table-cell table:style-name="ce1728"/>
          <table:table-cell table:number-columns-repeated="852"/>
        </table:table-row>
        <table:table-row table:style-name="ro1">
          <table:table-cell table:style-name="ce1556"/>
          <table:table-cell table:style-name="ce1555"/>
          <table:table-cell table:style-name="ce1090" table:formula="of:=IF([.C39]=&quot;&quot;;&quot;&quot;;[.C39])" table:number-columns-spanned="73" table:number-rows-spanned="2">
            <text:p/>
          </table:table-cell>
          <table:covered-table-cell table:number-columns-repeated="4"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6" table:style-name="ce1090"/>
          <table:covered-table-cell table:style-name="ce1217"/>
          <table:covered-table-cell table:number-columns-repeated="7" table:style-name="ce1090"/>
          <table:covered-table-cell table:number-columns-repeated="4" table:style-name="ce1217"/>
          <table:covered-table-cell table:style-name="ce1671"/>
          <table:covered-table-cell table:number-columns-repeated="2" table:style-name="ce1685"/>
          <table:covered-table-cell table:style-name="ce1728"/>
          <table:table-cell table:style-name="ce857" table:number-columns-repeated="2"/>
          <table:table-cell table:style-name="ce2257"/>
          <table:table-cell table:style-name="ce1556"/>
          <table:table-cell table:style-name="ce1555"/>
          <table:table-cell table:style-name="ce1090" table:formula="of:=IF([.C39]=&quot;&quot;;&quot;&quot;;[.C39])" table:number-columns-spanned="73" table:number-rows-spanned="2">
            <text:p/>
          </table:table-cell>
          <table:covered-table-cell table:number-columns-repeated="4"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6" table:style-name="ce1090"/>
          <table:covered-table-cell table:style-name="ce1217"/>
          <table:covered-table-cell table:number-columns-repeated="7" table:style-name="ce1090"/>
          <table:covered-table-cell table:number-columns-repeated="4" table:style-name="ce1217"/>
          <table:covered-table-cell table:style-name="ce1671"/>
          <table:covered-table-cell table:number-columns-repeated="2" table:style-name="ce1685"/>
          <table:covered-table-cell table:style-name="ce1728"/>
          <table:table-cell table:number-columns-repeated="852"/>
        </table:table-row>
        <table:table-row table:style-name="ro1">
          <table:table-cell table:style-name="ce1556"/>
          <table:table-cell table:style-name="ce1555"/>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6" table:style-name="ce1090"/>
          <table:covered-table-cell table:style-name="ce1217"/>
          <table:covered-table-cell table:number-columns-repeated="7" table:style-name="ce1090"/>
          <table:covered-table-cell table:number-columns-repeated="4" table:style-name="ce1217"/>
          <table:covered-table-cell table:style-name="ce1671"/>
          <table:covered-table-cell table:number-columns-repeated="2" table:style-name="ce1685"/>
          <table:covered-table-cell table:style-name="ce1728"/>
          <table:table-cell table:style-name="ce857" table:number-columns-repeated="2"/>
          <table:table-cell table:style-name="ce2257"/>
          <table:table-cell table:style-name="ce1556"/>
          <table:table-cell table:style-name="ce1555"/>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6" table:style-name="ce1090"/>
          <table:covered-table-cell table:style-name="ce1217"/>
          <table:covered-table-cell table:number-columns-repeated="7" table:style-name="ce1090"/>
          <table:covered-table-cell table:number-columns-repeated="4" table:style-name="ce1217"/>
          <table:covered-table-cell table:style-name="ce1671"/>
          <table:covered-table-cell table:number-columns-repeated="2" table:style-name="ce1685"/>
          <table:covered-table-cell table:style-name="ce1728"/>
          <table:table-cell table:number-columns-repeated="852"/>
        </table:table-row>
        <table:table-row table:style-name="ro1">
          <table:table-cell table:style-name="ce1556"/>
          <table:table-cell table:style-name="ce1555"/>
          <table:table-cell table:style-name="ce1091" table:formula="of:=IF([.C41]=&quot;&quot;;&quot;&quot;;[.C41])" table:number-columns-spanned="73" table:number-rows-spanned="2">
            <text:p/>
          </table:table-cell>
          <table:covered-table-cell table:number-columns-repeated="4"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6" table:style-name="ce1090"/>
          <table:covered-table-cell table:style-name="ce1217"/>
          <table:covered-table-cell table:number-columns-repeated="7" table:style-name="ce1090"/>
          <table:covered-table-cell table:number-columns-repeated="4" table:style-name="ce1217"/>
          <table:covered-table-cell table:style-name="ce1671"/>
          <table:covered-table-cell table:number-columns-repeated="2" table:style-name="ce1685"/>
          <table:covered-table-cell table:style-name="ce1728"/>
          <table:table-cell table:style-name="ce857" table:number-columns-repeated="2"/>
          <table:table-cell table:style-name="ce2257"/>
          <table:table-cell table:style-name="ce1556"/>
          <table:table-cell table:style-name="ce1555"/>
          <table:table-cell table:style-name="ce1091" table:formula="of:=IF([.C41]=&quot;&quot;;&quot;&quot;;[.C41])" table:number-columns-spanned="73" table:number-rows-spanned="2">
            <text:p/>
          </table:table-cell>
          <table:covered-table-cell table:number-columns-repeated="4"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5" table:style-name="ce1090"/>
          <table:covered-table-cell table:style-name="ce1217"/>
          <table:covered-table-cell table:number-columns-repeated="7" table:style-name="ce1090"/>
          <table:covered-table-cell table:number-columns-repeated="4" table:style-name="ce1217"/>
          <table:covered-table-cell table:number-columns-repeated="6" table:style-name="ce1090"/>
          <table:covered-table-cell table:style-name="ce1217"/>
          <table:covered-table-cell table:number-columns-repeated="7" table:style-name="ce1090"/>
          <table:covered-table-cell table:number-columns-repeated="4" table:style-name="ce1217"/>
          <table:covered-table-cell table:style-name="ce1671"/>
          <table:covered-table-cell table:number-columns-repeated="2" table:style-name="ce1685"/>
          <table:covered-table-cell table:style-name="ce1728"/>
          <table:table-cell table:number-columns-repeated="852"/>
        </table:table-row>
        <table:table-row table:style-name="ro1">
          <table:table-cell table:style-name="ce1556"/>
          <table:table-cell table:style-name="ce1555"/>
          <table:covered-table-cell table:number-columns-repeated="5" table:style-name="ce1091"/>
          <table:covered-table-cell table:style-name="ce1806"/>
          <table:covered-table-cell table:number-columns-repeated="7" table:style-name="ce1091"/>
          <table:covered-table-cell table:number-columns-repeated="4" table:style-name="ce1806"/>
          <table:covered-table-cell table:number-columns-repeated="5" table:style-name="ce1091"/>
          <table:covered-table-cell table:style-name="ce1806"/>
          <table:covered-table-cell table:number-columns-repeated="7" table:style-name="ce1091"/>
          <table:covered-table-cell table:number-columns-repeated="4" table:style-name="ce1806"/>
          <table:covered-table-cell table:number-columns-repeated="5" table:style-name="ce1091"/>
          <table:covered-table-cell table:style-name="ce1806"/>
          <table:covered-table-cell table:number-columns-repeated="7" table:style-name="ce1091"/>
          <table:covered-table-cell table:number-columns-repeated="4" table:style-name="ce1806"/>
          <table:covered-table-cell table:number-columns-repeated="6" table:style-name="ce1091"/>
          <table:covered-table-cell table:style-name="ce1806"/>
          <table:covered-table-cell table:number-columns-repeated="7" table:style-name="ce1091"/>
          <table:covered-table-cell table:number-columns-repeated="4" table:style-name="ce1806"/>
          <table:covered-table-cell table:style-name="ce2201"/>
          <table:covered-table-cell table:number-columns-repeated="2" table:style-name="ce2213"/>
          <table:covered-table-cell table:style-name="ce2245"/>
          <table:table-cell table:style-name="ce857" table:number-columns-repeated="2"/>
          <table:table-cell table:style-name="ce2257"/>
          <table:table-cell table:style-name="ce1556"/>
          <table:table-cell table:style-name="ce1555"/>
          <table:covered-table-cell table:number-columns-repeated="5" table:style-name="ce1091"/>
          <table:covered-table-cell table:style-name="ce1806"/>
          <table:covered-table-cell table:number-columns-repeated="7" table:style-name="ce1091"/>
          <table:covered-table-cell table:number-columns-repeated="4" table:style-name="ce1806"/>
          <table:covered-table-cell table:number-columns-repeated="5" table:style-name="ce1091"/>
          <table:covered-table-cell table:style-name="ce1806"/>
          <table:covered-table-cell table:number-columns-repeated="7" table:style-name="ce1091"/>
          <table:covered-table-cell table:number-columns-repeated="4" table:style-name="ce1806"/>
          <table:covered-table-cell table:number-columns-repeated="5" table:style-name="ce1091"/>
          <table:covered-table-cell table:style-name="ce1806"/>
          <table:covered-table-cell table:number-columns-repeated="7" table:style-name="ce1091"/>
          <table:covered-table-cell table:number-columns-repeated="4" table:style-name="ce1806"/>
          <table:covered-table-cell table:number-columns-repeated="6" table:style-name="ce1091"/>
          <table:covered-table-cell table:style-name="ce1806"/>
          <table:covered-table-cell table:number-columns-repeated="7" table:style-name="ce1091"/>
          <table:covered-table-cell table:number-columns-repeated="4" table:style-name="ce1806"/>
          <table:covered-table-cell table:style-name="ce2201"/>
          <table:covered-table-cell table:number-columns-repeated="2" table:style-name="ce2213"/>
          <table:covered-table-cell table:style-name="ce2245"/>
          <table:table-cell table:number-columns-repeated="852"/>
        </table:table-row>
        <table:table-row table:style-name="ro1">
          <table:table-cell table:style-name="ce1556"/>
          <table:table-cell table:style-name="ce1555"/>
          <table:table-cell table:style-name="ce1623" office:value-type="string" calcext:value-type="string" table:number-columns-spanned="1" table:number-rows-spanned="5">
            <text:p>額の内訳</text:p>
          </table:table-cell>
          <table:table-cell table:style-name="ce1745" office:value-type="string" calcext:value-type="string" table:number-columns-spanned="1" table:number-rows-spanned="5">
            <text:p>料の控除</text:p>
          </table:table-cell>
          <table:table-cell table:style-name="ce1745" office:value-type="string" calcext:value-type="string" table:number-columns-spanned="1" table:number-rows-spanned="5">
            <text:p>生命保険</text:p>
          </table:table-cell>
          <table:table-cell table:style-name="ce1781" office:value-type="string" calcext:value-type="string" table:number-columns-spanned="7" table:number-rows-spanned="5">
            <text:p>新生命保険</text:p>
            <text:p>料の金額</text:p>
          </table:table-cell>
          <table:covered-table-cell table:number-columns-repeated="6" table:style-name="ce1793"/>
          <table:table-cell table:style-name="ce1283" table:number-columns-repeated="6"/>
          <table:table-cell table:style-name="ce1283" office:value-type="string" calcext:value-type="string">
            <text:p>円</text:p>
          </table:table-cell>
          <table:table-cell table:style-name="ce1781" office:value-type="string" calcext:value-type="string" table:number-columns-spanned="7" table:number-rows-spanned="5">
            <text:p>旧生命保険</text:p>
            <text:p>料の金額</text:p>
          </table:table-cell>
          <table:covered-table-cell table:number-columns-repeated="5" table:style-name="ce1283"/>
          <table:covered-table-cell table:style-name="ce1956"/>
          <table:table-cell table:style-name="ce1283" table:number-columns-repeated="6"/>
          <table:table-cell table:style-name="ce1283" office:value-type="string" calcext:value-type="string">
            <text:p>円</text:p>
          </table:table-cell>
          <table:table-cell table:style-name="ce1781" office:value-type="string" calcext:value-type="string" table:number-columns-spanned="7" table:number-rows-spanned="5">
            <text:p>介護医療保</text:p>
            <text:p>険料の金額</text:p>
          </table:table-cell>
          <table:covered-table-cell table:number-columns-repeated="6" table:style-name="ce1283"/>
          <table:table-cell table:style-name="ce1283" table:number-columns-repeated="6"/>
          <table:table-cell table:style-name="ce1283" office:value-type="string" calcext:value-type="string">
            <text:p>円</text:p>
          </table:table-cell>
          <table:table-cell table:style-name="ce1781" office:value-type="string" calcext:value-type="string" table:number-columns-spanned="7" table:number-rows-spanned="5">
            <text:p>新個人年金</text:p>
            <text:p>保険料の金額</text:p>
          </table:table-cell>
          <table:covered-table-cell table:number-columns-repeated="6" table:style-name="ce1283"/>
          <table:table-cell table:style-name="ce1283" table:number-columns-repeated="6"/>
          <table:table-cell table:style-name="ce1283" office:value-type="string" calcext:value-type="string">
            <text:p>円</text:p>
          </table:table-cell>
          <table:table-cell table:style-name="ce1781" office:value-type="string" calcext:value-type="string" table:number-columns-spanned="7" table:number-rows-spanned="5">
            <text:p>旧個人年金</text:p>
            <text:p>保険料の金額</text:p>
          </table:table-cell>
          <table:covered-table-cell table:number-columns-repeated="6" table:style-name="ce1283"/>
          <table:table-cell table:style-name="ce1283" table:number-columns-repeated="6"/>
          <table:table-cell table:style-name="ce2246" office:value-type="string" calcext:value-type="string">
            <text:p>円</text:p>
          </table:table-cell>
          <table:table-cell table:style-name="ce857" table:number-columns-repeated="2"/>
          <table:table-cell table:style-name="ce2257"/>
          <table:table-cell table:style-name="ce1556"/>
          <table:table-cell table:style-name="ce1555"/>
          <table:table-cell table:style-name="ce1623" office:value-type="string" calcext:value-type="string" table:number-columns-spanned="1" table:number-rows-spanned="5">
            <text:p>額の内訳</text:p>
          </table:table-cell>
          <table:table-cell table:style-name="ce1745" office:value-type="string" calcext:value-type="string" table:number-columns-spanned="1" table:number-rows-spanned="5">
            <text:p>料の控除</text:p>
          </table:table-cell>
          <table:table-cell table:style-name="ce1745" office:value-type="string" calcext:value-type="string" table:number-columns-spanned="1" table:number-rows-spanned="5">
            <text:p>生命保険</text:p>
          </table:table-cell>
          <table:table-cell table:style-name="ce1781" office:value-type="string" calcext:value-type="string" table:number-columns-spanned="7" table:number-rows-spanned="5">
            <text:p>新生命保険</text:p>
            <text:p>料の金額</text:p>
          </table:table-cell>
          <table:covered-table-cell table:number-columns-repeated="6" table:style-name="ce1793"/>
          <table:table-cell table:style-name="ce1283" table:number-columns-repeated="6"/>
          <table:table-cell table:style-name="ce1283" office:value-type="string" calcext:value-type="string">
            <text:p>円</text:p>
          </table:table-cell>
          <table:table-cell table:style-name="ce1781" office:value-type="string" calcext:value-type="string" table:number-columns-spanned="7" table:number-rows-spanned="5">
            <text:p>旧生命保険</text:p>
            <text:p>料の金額</text:p>
          </table:table-cell>
          <table:covered-table-cell table:number-columns-repeated="5" table:style-name="ce1283"/>
          <table:covered-table-cell table:style-name="ce1956"/>
          <table:table-cell table:style-name="ce1283" table:number-columns-repeated="6"/>
          <table:table-cell table:style-name="ce1283" office:value-type="string" calcext:value-type="string">
            <text:p>円</text:p>
          </table:table-cell>
          <table:table-cell table:style-name="ce1781" office:value-type="string" calcext:value-type="string" table:number-columns-spanned="7" table:number-rows-spanned="5">
            <text:p>介護医療保</text:p>
            <text:p>険料の金額</text:p>
          </table:table-cell>
          <table:covered-table-cell table:number-columns-repeated="6" table:style-name="ce1283"/>
          <table:table-cell table:style-name="ce1283" table:number-columns-repeated="6"/>
          <table:table-cell table:style-name="ce1283" office:value-type="string" calcext:value-type="string">
            <text:p>円</text:p>
          </table:table-cell>
          <table:table-cell table:style-name="ce1781" office:value-type="string" calcext:value-type="string" table:number-columns-spanned="7" table:number-rows-spanned="5">
            <text:p>新個人年金</text:p>
            <text:p>保険料の金額</text:p>
          </table:table-cell>
          <table:covered-table-cell table:number-columns-repeated="6" table:style-name="ce1283"/>
          <table:table-cell table:style-name="ce1283" table:number-columns-repeated="6"/>
          <table:table-cell table:style-name="ce1283" office:value-type="string" calcext:value-type="string">
            <text:p>円</text:p>
          </table:table-cell>
          <table:table-cell table:style-name="ce1781" office:value-type="string" calcext:value-type="string" table:number-columns-spanned="7" table:number-rows-spanned="5">
            <text:p>旧個人年金</text:p>
            <text:p>保険料の金額</text:p>
          </table:table-cell>
          <table:covered-table-cell table:number-columns-repeated="6" table:style-name="ce1283"/>
          <table:table-cell table:style-name="ce1283" table:number-columns-repeated="6"/>
          <table:table-cell table:style-name="ce2246" office:value-type="string" calcext:value-type="string">
            <text:p>円</text:p>
          </table:table-cell>
          <table:table-cell table:number-columns-repeated="852"/>
        </table:table-row>
        <table:table-row table:style-name="ro1">
          <table:table-cell table:style-name="ce1556"/>
          <table:table-cell table:style-name="ce1555"/>
          <table:covered-table-cell table:style-name="ce1624"/>
          <table:covered-table-cell table:number-columns-repeated="2" table:style-name="ce1746"/>
          <table:covered-table-cell table:style-name="ce1193"/>
          <table:covered-table-cell table:number-columns-repeated="2" table:style-name="ce1194"/>
          <table:covered-table-cell table:style-name="ce1193"/>
          <table:covered-table-cell table:number-columns-repeated="3" table:style-name="ce1194"/>
          <table:table-cell table:style-name="ce1531" table:formula="of:=IF([.M44]=&quot;&quot;;&quot;&quot;;[.M44])" table:number-columns-spanned="7" table:number-rows-spanned="4">
            <text:p/>
          </table:table-cell>
          <table:covered-table-cell table:number-columns-repeated="6" table:style-name="ce1153"/>
          <table:covered-table-cell table:style-name="ce1937"/>
          <table:covered-table-cell table:number-columns-repeated="2" table:style-name="ce1153"/>
          <table:covered-table-cell table:style-name="ce1361"/>
          <table:covered-table-cell table:number-columns-repeated="2" table:style-name="ce1153"/>
          <table:covered-table-cell table:style-name="ce1370"/>
          <table:table-cell table:style-name="ce1531" table:formula="of:=IF([.AA44]=&quot;&quot;;&quot;&quot;;[.AA44])" table:number-columns-spanned="7" table:number-rows-spanned="4">
            <text:p/>
          </table:table-cell>
          <table:covered-table-cell table:number-columns-repeated="6" table:style-name="ce1153"/>
          <table:covered-table-cell table:style-name="ce1361"/>
          <table:covered-table-cell table:number-columns-repeated="2" table:style-name="ce1153"/>
          <table:covered-table-cell table:style-name="ce1361"/>
          <table:covered-table-cell table:number-columns-repeated="3" table:style-name="ce1153"/>
          <table:table-cell table:style-name="ce1531" table:formula="of:=IF([.AO44]=&quot;&quot;;&quot;&quot;;[.AO44])" table:number-columns-spanned="7" table:number-rows-spanned="4">
            <text:p/>
          </table:table-cell>
          <table:covered-table-cell table:number-columns-repeated="6" table:style-name="ce1153"/>
          <table:covered-table-cell table:style-name="ce1361"/>
          <table:covered-table-cell table:number-columns-repeated="2" table:style-name="ce1153"/>
          <table:covered-table-cell table:style-name="ce1361"/>
          <table:covered-table-cell table:number-columns-repeated="3" table:style-name="ce1153"/>
          <table:table-cell table:style-name="ce1531" table:formula="of:=IF([.BC44]=&quot;&quot;;&quot;&quot;;[.BC44])" table:number-columns-spanned="7" table:number-rows-spanned="4">
            <text:p/>
          </table:table-cell>
          <table:covered-table-cell table:number-columns-repeated="6" table:style-name="ce1153"/>
          <table:covered-table-cell table:style-name="ce1361"/>
          <table:covered-table-cell table:number-columns-repeated="2" table:style-name="ce1153"/>
          <table:covered-table-cell table:style-name="ce1361"/>
          <table:covered-table-cell table:number-columns-repeated="3" table:style-name="ce1153"/>
          <table:table-cell table:style-name="ce1584" table:formula="of:=IF([.BQ44]=&quot;&quot;;&quot;&quot;;[.BQ44])" table:number-columns-spanned="7" table:number-rows-spanned="4">
            <text:p/>
          </table:table-cell>
          <table:covered-table-cell table:number-columns-repeated="5" table:style-name="ce1153"/>
          <table:covered-table-cell table:style-name="ce1731"/>
          <table:table-cell table:style-name="ce857" table:number-columns-repeated="2"/>
          <table:table-cell table:style-name="ce2257"/>
          <table:table-cell table:style-name="ce1556"/>
          <table:table-cell table:style-name="ce1555"/>
          <table:covered-table-cell table:style-name="ce1624"/>
          <table:covered-table-cell table:number-columns-repeated="2" table:style-name="ce1746"/>
          <table:covered-table-cell table:style-name="ce1193"/>
          <table:covered-table-cell table:number-columns-repeated="2" table:style-name="ce1194"/>
          <table:covered-table-cell table:style-name="ce1193"/>
          <table:covered-table-cell table:number-columns-repeated="3" table:style-name="ce1194"/>
          <table:table-cell table:style-name="ce1531" table:formula="of:=IF([.M44]=&quot;&quot;;&quot;&quot;;[.M44])" table:number-columns-spanned="7" table:number-rows-spanned="4">
            <text:p/>
          </table:table-cell>
          <table:covered-table-cell table:number-columns-repeated="6" table:style-name="ce1153"/>
          <table:covered-table-cell table:style-name="ce1937"/>
          <table:covered-table-cell table:number-columns-repeated="2" table:style-name="ce1153"/>
          <table:covered-table-cell table:style-name="ce1361"/>
          <table:covered-table-cell table:number-columns-repeated="2" table:style-name="ce1153"/>
          <table:covered-table-cell table:style-name="ce1370"/>
          <table:table-cell table:style-name="ce1531" table:formula="of:=IF([.AA44]=&quot;&quot;;&quot;&quot;;[.AA44])" table:number-columns-spanned="7" table:number-rows-spanned="4">
            <text:p/>
          </table:table-cell>
          <table:covered-table-cell table:number-columns-repeated="6" table:style-name="ce1153"/>
          <table:covered-table-cell table:style-name="ce1361"/>
          <table:covered-table-cell table:number-columns-repeated="2" table:style-name="ce1153"/>
          <table:covered-table-cell table:style-name="ce1361"/>
          <table:covered-table-cell table:number-columns-repeated="3" table:style-name="ce1153"/>
          <table:table-cell table:style-name="ce1531" table:formula="of:=IF([.AO44]=&quot;&quot;;&quot;&quot;;[.AO44])" table:number-columns-spanned="7" table:number-rows-spanned="4">
            <text:p/>
          </table:table-cell>
          <table:covered-table-cell table:number-columns-repeated="6" table:style-name="ce1153"/>
          <table:covered-table-cell table:style-name="ce1361"/>
          <table:covered-table-cell table:number-columns-repeated="2" table:style-name="ce1153"/>
          <table:covered-table-cell table:style-name="ce1361"/>
          <table:covered-table-cell table:number-columns-repeated="3" table:style-name="ce1153"/>
          <table:table-cell table:style-name="ce1531" table:formula="of:=IF([.BC44]=&quot;&quot;;&quot;&quot;;[.BC44])" table:number-columns-spanned="7" table:number-rows-spanned="4">
            <text:p/>
          </table:table-cell>
          <table:covered-table-cell table:number-columns-repeated="6" table:style-name="ce1153"/>
          <table:covered-table-cell table:style-name="ce1361"/>
          <table:covered-table-cell table:number-columns-repeated="2" table:style-name="ce1153"/>
          <table:covered-table-cell table:style-name="ce1361"/>
          <table:covered-table-cell table:number-columns-repeated="3" table:style-name="ce1153"/>
          <table:table-cell table:style-name="ce1584" table:formula="of:=IF([.BQ44]=&quot;&quot;;&quot;&quot;;[.BQ44])" table:number-columns-spanned="7" table:number-rows-spanned="4">
            <text:p/>
          </table:table-cell>
          <table:covered-table-cell table:number-columns-repeated="5" table:style-name="ce1153"/>
          <table:covered-table-cell table:style-name="ce1731"/>
          <table:table-cell table:number-columns-repeated="852"/>
        </table:table-row>
        <table:table-row table:style-name="ro1">
          <table:table-cell table:style-name="ce1556"/>
          <table:table-cell table:style-name="ce1555"/>
          <table:covered-table-cell table:style-name="ce1624"/>
          <table:covered-table-cell table:number-columns-repeated="2" table:style-name="ce1746"/>
          <table:covered-table-cell table:number-columns-repeated="7" table:style-name="ce1194"/>
          <table:covered-table-cell table:number-columns-repeated="7" table:style-name="ce1153"/>
          <table:covered-table-cell table:style-name="ce1938"/>
          <table:covered-table-cell table:number-columns-repeated="5" table:style-name="ce1153"/>
          <table:covered-table-cell table:style-name="ce1370"/>
          <table:covered-table-cell table:number-columns-repeated="48" table:style-name="ce1153"/>
          <table:covered-table-cell table:style-name="ce1731"/>
          <table:table-cell table:style-name="ce857" table:number-columns-repeated="2"/>
          <table:table-cell table:style-name="ce2257"/>
          <table:table-cell table:style-name="ce1556"/>
          <table:table-cell table:style-name="ce1555"/>
          <table:covered-table-cell table:style-name="ce1624"/>
          <table:covered-table-cell table:number-columns-repeated="2" table:style-name="ce1746"/>
          <table:covered-table-cell table:number-columns-repeated="7" table:style-name="ce1194"/>
          <table:covered-table-cell table:number-columns-repeated="7" table:style-name="ce1153"/>
          <table:covered-table-cell table:style-name="ce1938"/>
          <table:covered-table-cell table:number-columns-repeated="5" table:style-name="ce1153"/>
          <table:covered-table-cell table:style-name="ce1370"/>
          <table:covered-table-cell table:number-columns-repeated="48" table:style-name="ce1153"/>
          <table:covered-table-cell table:style-name="ce1731"/>
          <table:table-cell table:number-columns-repeated="852"/>
        </table:table-row>
        <table:table-row table:style-name="ro1">
          <table:table-cell table:style-name="ce1556"/>
          <table:table-cell table:style-name="ce1555"/>
          <table:covered-table-cell table:style-name="ce1624"/>
          <table:covered-table-cell table:number-columns-repeated="2" table:style-name="ce1746"/>
          <table:covered-table-cell table:number-columns-repeated="7" table:style-name="ce1194"/>
          <table:covered-table-cell table:number-columns-repeated="7" table:style-name="ce1153"/>
          <table:covered-table-cell table:style-name="ce1938"/>
          <table:covered-table-cell table:number-columns-repeated="5" table:style-name="ce1153"/>
          <table:covered-table-cell table:style-name="ce1370"/>
          <table:covered-table-cell table:number-columns-repeated="48" table:style-name="ce1153"/>
          <table:covered-table-cell table:style-name="ce1731"/>
          <table:table-cell table:style-name="ce857" table:number-columns-repeated="2"/>
          <table:table-cell table:style-name="ce2257"/>
          <table:table-cell table:style-name="ce1556"/>
          <table:table-cell table:style-name="ce1555"/>
          <table:covered-table-cell table:style-name="ce1624"/>
          <table:covered-table-cell table:number-columns-repeated="2" table:style-name="ce1746"/>
          <table:covered-table-cell table:number-columns-repeated="7" table:style-name="ce1194"/>
          <table:covered-table-cell table:number-columns-repeated="7" table:style-name="ce1153"/>
          <table:covered-table-cell table:style-name="ce1938"/>
          <table:covered-table-cell table:number-columns-repeated="5" table:style-name="ce1153"/>
          <table:covered-table-cell table:style-name="ce1370"/>
          <table:covered-table-cell table:number-columns-repeated="48" table:style-name="ce1153"/>
          <table:covered-table-cell table:style-name="ce1731"/>
          <table:table-cell table:number-columns-repeated="852"/>
        </table:table-row>
        <table:table-row table:style-name="ro1">
          <table:table-cell table:style-name="ce1556"/>
          <table:table-cell table:style-name="ce1555"/>
          <table:covered-table-cell table:style-name="ce1094"/>
          <table:covered-table-cell table:number-columns-repeated="2" table:style-name="ce1150"/>
          <table:covered-table-cell table:number-columns-repeated="7" table:style-name="ce1763"/>
          <table:covered-table-cell table:number-columns-repeated="7" table:style-name="ce1285"/>
          <table:covered-table-cell table:style-name="ce1939"/>
          <table:covered-table-cell table:number-columns-repeated="5" table:style-name="ce1285"/>
          <table:covered-table-cell table:style-name="ce1958"/>
          <table:covered-table-cell table:number-columns-repeated="48" table:style-name="ce1285"/>
          <table:covered-table-cell table:style-name="ce1631"/>
          <table:table-cell table:style-name="ce857" table:number-columns-repeated="2"/>
          <table:table-cell table:style-name="ce2257"/>
          <table:table-cell table:style-name="ce1556"/>
          <table:table-cell table:style-name="ce1555"/>
          <table:covered-table-cell table:style-name="ce1094"/>
          <table:covered-table-cell table:number-columns-repeated="2" table:style-name="ce1150"/>
          <table:covered-table-cell table:number-columns-repeated="7" table:style-name="ce1763"/>
          <table:covered-table-cell table:number-columns-repeated="7" table:style-name="ce1285"/>
          <table:covered-table-cell table:style-name="ce1939"/>
          <table:covered-table-cell table:number-columns-repeated="5" table:style-name="ce1285"/>
          <table:covered-table-cell table:style-name="ce1958"/>
          <table:covered-table-cell table:number-columns-repeated="48" table:style-name="ce1285"/>
          <table:covered-table-cell table:style-name="ce1631"/>
          <table:table-cell table:number-columns-repeated="852"/>
        </table:table-row>
        <table:table-row table:style-name="ro1">
          <table:table-cell table:style-name="ce1556"/>
          <table:table-cell table:style-name="ce1555"/>
          <table:table-cell table:style-name="ce1094" office:value-type="string" calcext:value-type="string" table:number-columns-spanned="1" table:number-rows-spanned="10">
            <text:p>の額の内訳</text:p>
          </table:table-cell>
          <table:table-cell table:style-name="ce1150" office:value-type="string" calcext:value-type="string" table:number-columns-spanned="1" table:number-rows-spanned="10">
            <text:p>等特別控除</text:p>
          </table:table-cell>
          <table:table-cell table:style-name="ce1150" office:value-type="string" calcext:value-type="string" table:number-columns-spanned="1" table:number-rows-spanned="10">
            <text:p>住宅借入金</text:p>
          </table:table-cell>
          <table:table-cell table:style-name="ce1763" office:value-type="string" calcext:value-type="string" table:number-columns-spanned="7" table:number-rows-spanned="5">
            <text:p>住宅借入金</text:p>
            <text:p>等特別控除</text:p>
            <text:p>適用数</text:p>
          </table:table-cell>
          <table:covered-table-cell table:number-columns-repeated="6" table:style-name="ce1194"/>
          <table:table-cell table:style-name="ce1153" table:number-columns-repeated="7"/>
          <table:table-cell table:style-name="ce1763" office:value-type="string" calcext:value-type="string" table:number-columns-spanned="7" table:number-rows-spanned="5">
            <text:p>居住開始年</text:p>
            <text:p>月日(1回目)</text:p>
          </table:table-cell>
          <table:covered-table-cell table:number-columns-repeated="5" table:style-name="ce1153"/>
          <table:covered-table-cell table:style-name="ce1370"/>
          <table:table-cell table:style-name="ce1153" table:number-columns-repeated="5"/>
          <table:table-cell table:style-name="ce1153" office:value-type="string" calcext:value-type="string">
            <text:p>年</text:p>
          </table:table-cell>
          <table:table-cell table:style-name="ce1992"/>
          <table:table-cell table:style-name="ce1153" table:number-columns-repeated="2"/>
          <table:table-cell table:style-name="ce2005" office:value-type="string" calcext:value-type="string">
            <text:p>月</text:p>
          </table:table-cell>
          <table:table-cell table:style-name="ce1153" table:number-columns-repeated="3"/>
          <table:table-cell table:style-name="ce1153" office:value-type="string" calcext:value-type="string">
            <text:p>日</text:p>
          </table:table-cell>
          <table:table-cell table:style-name="ce1763" office:value-type="string" calcext:value-type="string" table:number-columns-spanned="7" table:number-rows-spanned="5">
            <text:p>住宅借入金等</text:p>
            <text:p>特別控除区分</text:p>
            <text:p>(1回目)</text:p>
          </table:table-cell>
          <table:covered-table-cell table:number-columns-repeated="5" table:style-name="ce1153"/>
          <table:covered-table-cell table:style-name="ce1370"/>
          <table:table-cell table:style-name="ce1153" table:number-columns-repeated="7"/>
          <table:table-cell table:style-name="ce1763" office:value-type="string" calcext:value-type="string" table:number-columns-spanned="7" table:number-rows-spanned="5">
            <text:p>住宅借入金等</text:p>
            <text:p>年末残高</text:p>
            <text:p>(1回目)</text:p>
          </table:table-cell>
          <table:covered-table-cell table:number-columns-repeated="5" table:style-name="ce1153"/>
          <table:covered-table-cell table:style-name="ce1370"/>
          <table:table-cell table:style-name="ce1153" table:number-columns-repeated="13"/>
          <table:table-cell table:style-name="ce1731" office:value-type="string" calcext:value-type="string">
            <text:p>円</text:p>
          </table:table-cell>
          <table:table-cell table:style-name="ce857" table:number-columns-repeated="2"/>
          <table:table-cell table:style-name="ce2257"/>
          <table:table-cell table:style-name="ce1556"/>
          <table:table-cell table:style-name="ce1555"/>
          <table:table-cell table:style-name="ce1094" office:value-type="string" calcext:value-type="string" table:number-columns-spanned="1" table:number-rows-spanned="10">
            <text:p>の額の内訳</text:p>
          </table:table-cell>
          <table:table-cell table:style-name="ce1150" office:value-type="string" calcext:value-type="string" table:number-columns-spanned="1" table:number-rows-spanned="10">
            <text:p>等特別控除</text:p>
          </table:table-cell>
          <table:table-cell table:style-name="ce1150" office:value-type="string" calcext:value-type="string" table:number-columns-spanned="1" table:number-rows-spanned="10">
            <text:p>住宅借入金</text:p>
          </table:table-cell>
          <table:table-cell table:style-name="ce1763" office:value-type="string" calcext:value-type="string" table:number-columns-spanned="7" table:number-rows-spanned="5">
            <text:p>住宅借入金</text:p>
            <text:p>等特別控除</text:p>
            <text:p>適用数</text:p>
          </table:table-cell>
          <table:covered-table-cell table:number-columns-repeated="6" table:style-name="ce1194"/>
          <table:table-cell table:style-name="ce1153" table:number-columns-repeated="7"/>
          <table:table-cell table:style-name="ce1763" office:value-type="string" calcext:value-type="string" table:number-columns-spanned="7" table:number-rows-spanned="5">
            <text:p>居住開始年</text:p>
            <text:p>月日(1回目)</text:p>
          </table:table-cell>
          <table:covered-table-cell table:number-columns-repeated="5" table:style-name="ce1153"/>
          <table:covered-table-cell table:style-name="ce1370"/>
          <table:table-cell table:style-name="ce1153" table:number-columns-repeated="5"/>
          <table:table-cell table:style-name="ce1153" office:value-type="string" calcext:value-type="string">
            <text:p>年</text:p>
          </table:table-cell>
          <table:table-cell table:style-name="ce1992"/>
          <table:table-cell table:style-name="ce1153" table:number-columns-repeated="2"/>
          <table:table-cell table:style-name="ce2005" office:value-type="string" calcext:value-type="string">
            <text:p>月</text:p>
          </table:table-cell>
          <table:table-cell table:style-name="ce1153" table:number-columns-repeated="3"/>
          <table:table-cell table:style-name="ce1153" office:value-type="string" calcext:value-type="string">
            <text:p>日</text:p>
          </table:table-cell>
          <table:table-cell table:style-name="ce1763" office:value-type="string" calcext:value-type="string" table:number-columns-spanned="7" table:number-rows-spanned="5">
            <text:p>住宅借入金等</text:p>
            <text:p>特別控除区分</text:p>
            <text:p>(1回目)</text:p>
          </table:table-cell>
          <table:covered-table-cell table:number-columns-repeated="5" table:style-name="ce1153"/>
          <table:covered-table-cell table:style-name="ce1370"/>
          <table:table-cell table:style-name="ce1153" table:number-columns-repeated="7"/>
          <table:table-cell table:style-name="ce1763" office:value-type="string" calcext:value-type="string" table:number-columns-spanned="7" table:number-rows-spanned="5">
            <text:p>住宅借入金等</text:p>
            <text:p>年末残高</text:p>
            <text:p>(1回目)</text:p>
          </table:table-cell>
          <table:covered-table-cell table:number-columns-repeated="5" table:style-name="ce1153"/>
          <table:covered-table-cell table:style-name="ce1370"/>
          <table:table-cell table:style-name="ce1153" table:number-columns-repeated="13"/>
          <table:table-cell table:style-name="ce1731" office:value-type="string" calcext:value-type="string">
            <text:p>円</text:p>
          </table:table-cell>
          <table:table-cell table:number-columns-repeated="852"/>
        </table:table-row>
        <table:table-row table:style-name="ro1">
          <table:table-cell table:style-name="ce1556"/>
          <table:table-cell table:style-name="ce1555"/>
          <table:covered-table-cell table:style-name="ce1624"/>
          <table:covered-table-cell table:number-columns-repeated="2" table:style-name="ce1746"/>
          <table:covered-table-cell table:style-name="ce1193"/>
          <table:covered-table-cell table:number-columns-repeated="2" table:style-name="ce1194"/>
          <table:covered-table-cell table:style-name="ce1193"/>
          <table:covered-table-cell table:number-columns-repeated="3" table:style-name="ce1194"/>
          <table:table-cell table:style-name="ce1286" table:formula="of:=IF([.M49]=&quot;&quot;;&quot;&quot;;[.M49])" table:number-columns-spanned="7" table:number-rows-spanned="4">
            <text:p/>
          </table:table-cell>
          <table:covered-table-cell table:number-columns-repeated="6" table:style-name="ce1153"/>
          <table:covered-table-cell table:style-name="ce1937"/>
          <table:covered-table-cell table:number-columns-repeated="2" table:style-name="ce1153"/>
          <table:covered-table-cell table:style-name="ce1361"/>
          <table:covered-table-cell table:number-columns-repeated="2" table:style-name="ce1153"/>
          <table:covered-table-cell table:style-name="ce1370"/>
          <table:table-cell table:style-name="ce1286" table:formula="of:=IF([.AA49]=&quot;&quot;;&quot;&quot;;[.AA49])" table:number-columns-spanned="6" table:number-rows-spanned="4">
            <text:p/>
          </table:table-cell>
          <table:covered-table-cell table:number-columns-repeated="5" table:style-name="ce1374"/>
          <table:table-cell table:style-name="ce1993" table:formula="of:=IF([.AG49]=&quot;&quot;;&quot;&quot;;[.AG49])" table:number-columns-spanned="4" table:number-rows-spanned="4">
            <text:p/>
          </table:table-cell>
          <table:covered-table-cell table:number-columns-repeated="2" table:style-name="ce1374"/>
          <table:covered-table-cell table:style-name="ce1423"/>
          <table:table-cell table:style-name="ce1375" table:formula="of:=IF([.AK49]=&quot;&quot;;&quot;&quot;;[.AK49])" table:number-columns-spanned="4" table:number-rows-spanned="4">
            <text:p/>
          </table:table-cell>
          <table:covered-table-cell table:style-name="ce1374"/>
          <table:covered-table-cell table:style-name="ce2018"/>
          <table:covered-table-cell table:style-name="ce1374"/>
          <table:covered-table-cell table:style-name="ce1937"/>
          <table:covered-table-cell table:number-columns-repeated="2" table:style-name="ce1153"/>
          <table:covered-table-cell table:style-name="ce1361"/>
          <table:covered-table-cell table:number-columns-repeated="2" table:style-name="ce1153"/>
          <table:covered-table-cell table:style-name="ce1370"/>
          <table:table-cell table:style-name="ce2081" table:formula="of:=IF([.AV49]=&quot;&quot;;&quot;&quot;;[.AV49])" table:number-columns-spanned="7" table:number-rows-spanned="4">
            <text:p/>
          </table:table-cell>
          <table:covered-table-cell table:number-columns-repeated="6" table:style-name="ce1153"/>
          <table:covered-table-cell table:style-name="ce1937"/>
          <table:covered-table-cell table:number-columns-repeated="2" table:style-name="ce1153"/>
          <table:covered-table-cell table:style-name="ce1361"/>
          <table:covered-table-cell table:number-columns-repeated="2" table:style-name="ce1153"/>
          <table:covered-table-cell table:style-name="ce1370"/>
          <table:table-cell table:style-name="ce2148" table:formula="of:=IF([.BJ49]=&quot;&quot;;&quot;&quot;;[.BJ49])" table:number-columns-spanned="14" table:number-rows-spanned="4">
            <text:p/>
          </table:table-cell>
          <table:covered-table-cell table:number-columns-repeated="6" table:style-name="ce1153"/>
          <table:covered-table-cell table:style-name="ce1622"/>
          <table:covered-table-cell table:number-columns-repeated="5" table:style-name="ce1153"/>
          <table:covered-table-cell table:style-name="ce1731"/>
          <table:table-cell table:style-name="ce857" table:number-columns-repeated="2"/>
          <table:table-cell table:style-name="ce2257"/>
          <table:table-cell table:style-name="ce1556"/>
          <table:table-cell table:style-name="ce1555"/>
          <table:covered-table-cell table:style-name="ce1624"/>
          <table:covered-table-cell table:number-columns-repeated="2" table:style-name="ce1746"/>
          <table:covered-table-cell table:style-name="ce1193"/>
          <table:covered-table-cell table:number-columns-repeated="2" table:style-name="ce1194"/>
          <table:covered-table-cell table:style-name="ce1193"/>
          <table:covered-table-cell table:number-columns-repeated="3" table:style-name="ce1194"/>
          <table:table-cell table:style-name="ce1286" table:formula="of:=IF([.M49]=&quot;&quot;;&quot;&quot;;[.M49])" table:number-columns-spanned="7" table:number-rows-spanned="4">
            <text:p/>
          </table:table-cell>
          <table:covered-table-cell table:number-columns-repeated="6" table:style-name="ce1153"/>
          <table:covered-table-cell table:style-name="ce1937"/>
          <table:covered-table-cell table:number-columns-repeated="2" table:style-name="ce1153"/>
          <table:covered-table-cell table:style-name="ce1361"/>
          <table:covered-table-cell table:number-columns-repeated="2" table:style-name="ce1153"/>
          <table:covered-table-cell table:style-name="ce1370"/>
          <table:table-cell table:style-name="ce1286" table:formula="of:=IF([.AA49]=&quot;&quot;;&quot;&quot;;[.AA49])" table:number-columns-spanned="6" table:number-rows-spanned="4">
            <text:p/>
          </table:table-cell>
          <table:covered-table-cell table:number-columns-repeated="5" table:style-name="ce1374"/>
          <table:table-cell table:style-name="ce1993" table:formula="of:=IF([.AG49]=&quot;&quot;;&quot;&quot;;[.AG49])" table:number-columns-spanned="4" table:number-rows-spanned="4">
            <text:p/>
          </table:table-cell>
          <table:covered-table-cell table:number-columns-repeated="2" table:style-name="ce1374"/>
          <table:covered-table-cell table:style-name="ce1423"/>
          <table:table-cell table:style-name="ce1375" table:formula="of:=IF([.AK49]=&quot;&quot;;&quot;&quot;;[.AK49])" table:number-columns-spanned="4" table:number-rows-spanned="4">
            <text:p/>
          </table:table-cell>
          <table:covered-table-cell table:style-name="ce1374"/>
          <table:covered-table-cell table:style-name="ce2018"/>
          <table:covered-table-cell table:style-name="ce1374"/>
          <table:covered-table-cell table:style-name="ce1937"/>
          <table:covered-table-cell table:number-columns-repeated="2" table:style-name="ce1153"/>
          <table:covered-table-cell table:style-name="ce1361"/>
          <table:covered-table-cell table:number-columns-repeated="2" table:style-name="ce1153"/>
          <table:covered-table-cell table:style-name="ce1370"/>
          <table:table-cell table:style-name="ce1286" table:formula="of:=IF([.AV49]=&quot;&quot;;&quot;&quot;;[.AV49])" table:number-columns-spanned="7" table:number-rows-spanned="4">
            <text:p/>
          </table:table-cell>
          <table:covered-table-cell table:number-columns-repeated="6" table:style-name="ce1153"/>
          <table:covered-table-cell table:style-name="ce1937"/>
          <table:covered-table-cell table:number-columns-repeated="2" table:style-name="ce1153"/>
          <table:covered-table-cell table:style-name="ce1361"/>
          <table:covered-table-cell table:number-columns-repeated="2" table:style-name="ce1153"/>
          <table:covered-table-cell table:style-name="ce1370"/>
          <table:table-cell table:style-name="ce1584" table:formula="of:=IF([.BJ49]=&quot;&quot;;&quot;&quot;;[.BJ49])" table:number-columns-spanned="14" table:number-rows-spanned="4">
            <text:p/>
          </table:table-cell>
          <table:covered-table-cell table:number-columns-repeated="6" table:style-name="ce1153"/>
          <table:covered-table-cell table:style-name="ce1622"/>
          <table:covered-table-cell table:number-columns-repeated="5" table:style-name="ce1153"/>
          <table:covered-table-cell table:style-name="ce1731"/>
          <table:table-cell table:number-columns-repeated="852"/>
        </table:table-row>
        <table:table-row table:style-name="ro1">
          <table:table-cell table:style-name="ce1556"/>
          <table:table-cell table:style-name="ce1555"/>
          <table:covered-table-cell table:style-name="ce1624"/>
          <table:covered-table-cell table:number-columns-repeated="2" table:style-name="ce1746"/>
          <table:covered-table-cell table:number-columns-repeated="7" table:style-name="ce1194"/>
          <table:covered-table-cell table:number-columns-repeated="7" table:style-name="ce1153"/>
          <table:covered-table-cell table:style-name="ce1938"/>
          <table:covered-table-cell table:number-columns-repeated="5" table:style-name="ce1153"/>
          <table:covered-table-cell table:style-name="ce1370"/>
          <table:covered-table-cell table:number-columns-repeated="6" table:style-name="ce1374"/>
          <table:covered-table-cell table:style-name="ce1994"/>
          <table:covered-table-cell table:number-columns-repeated="2" table:style-name="ce1374"/>
          <table:covered-table-cell table:style-name="ce1423"/>
          <table:covered-table-cell table:number-columns-repeated="4" table:style-name="ce1374"/>
          <table:covered-table-cell table:style-name="ce1938"/>
          <table:covered-table-cell table:number-columns-repeated="5" table:style-name="ce1153"/>
          <table:covered-table-cell table:style-name="ce1370"/>
          <table:covered-table-cell table:number-columns-repeated="7" table:style-name="ce1153"/>
          <table:covered-table-cell table:style-name="ce1938"/>
          <table:covered-table-cell table:number-columns-repeated="5" table:style-name="ce1153"/>
          <table:covered-table-cell table:style-name="ce1370"/>
          <table:covered-table-cell table:number-columns-repeated="13" table:style-name="ce1153"/>
          <table:covered-table-cell table:style-name="ce1731"/>
          <table:table-cell table:style-name="ce857" table:number-columns-repeated="2"/>
          <table:table-cell table:style-name="ce2257"/>
          <table:table-cell table:style-name="ce1556"/>
          <table:table-cell table:style-name="ce1555"/>
          <table:covered-table-cell table:style-name="ce1624"/>
          <table:covered-table-cell table:number-columns-repeated="2" table:style-name="ce1746"/>
          <table:covered-table-cell table:number-columns-repeated="7" table:style-name="ce1194"/>
          <table:covered-table-cell table:number-columns-repeated="7" table:style-name="ce1153"/>
          <table:covered-table-cell table:style-name="ce1938"/>
          <table:covered-table-cell table:number-columns-repeated="5" table:style-name="ce1153"/>
          <table:covered-table-cell table:style-name="ce1370"/>
          <table:covered-table-cell table:number-columns-repeated="6" table:style-name="ce1374"/>
          <table:covered-table-cell table:style-name="ce1994"/>
          <table:covered-table-cell table:number-columns-repeated="2" table:style-name="ce1374"/>
          <table:covered-table-cell table:style-name="ce1423"/>
          <table:covered-table-cell table:number-columns-repeated="4" table:style-name="ce1374"/>
          <table:covered-table-cell table:style-name="ce1938"/>
          <table:covered-table-cell table:number-columns-repeated="5" table:style-name="ce1153"/>
          <table:covered-table-cell table:style-name="ce1370"/>
          <table:covered-table-cell table:number-columns-repeated="7" table:style-name="ce1153"/>
          <table:covered-table-cell table:style-name="ce1938"/>
          <table:covered-table-cell table:number-columns-repeated="5" table:style-name="ce1153"/>
          <table:covered-table-cell table:style-name="ce1370"/>
          <table:covered-table-cell table:number-columns-repeated="13" table:style-name="ce1153"/>
          <table:covered-table-cell table:style-name="ce1731"/>
          <table:table-cell table:number-columns-repeated="852"/>
        </table:table-row>
        <table:table-row table:style-name="ro1">
          <table:table-cell table:style-name="ce1554"/>
          <table:table-cell table:style-name="ce1555"/>
          <table:covered-table-cell table:style-name="ce1624"/>
          <table:covered-table-cell table:number-columns-repeated="2" table:style-name="ce1746"/>
          <table:covered-table-cell table:number-columns-repeated="7" table:style-name="ce1194"/>
          <table:covered-table-cell table:number-columns-repeated="7" table:style-name="ce1153"/>
          <table:covered-table-cell table:style-name="ce1938"/>
          <table:covered-table-cell table:number-columns-repeated="5" table:style-name="ce1153"/>
          <table:covered-table-cell table:style-name="ce1370"/>
          <table:covered-table-cell table:number-columns-repeated="6" table:style-name="ce1374"/>
          <table:covered-table-cell table:style-name="ce1994"/>
          <table:covered-table-cell table:number-columns-repeated="2" table:style-name="ce1374"/>
          <table:covered-table-cell table:style-name="ce1423"/>
          <table:covered-table-cell table:number-columns-repeated="4" table:style-name="ce1374"/>
          <table:covered-table-cell table:style-name="ce1938"/>
          <table:covered-table-cell table:number-columns-repeated="5" table:style-name="ce1153"/>
          <table:covered-table-cell table:style-name="ce1370"/>
          <table:covered-table-cell table:number-columns-repeated="7" table:style-name="ce1153"/>
          <table:covered-table-cell table:style-name="ce1938"/>
          <table:covered-table-cell table:number-columns-repeated="5" table:style-name="ce1153"/>
          <table:covered-table-cell table:style-name="ce1370"/>
          <table:covered-table-cell table:number-columns-repeated="13" table:style-name="ce1153"/>
          <table:covered-table-cell table:style-name="ce1731"/>
          <table:table-cell table:style-name="ce857" table:number-columns-repeated="2"/>
          <table:table-cell table:style-name="ce2257"/>
          <table:table-cell table:style-name="ce1554"/>
          <table:table-cell table:style-name="ce1555"/>
          <table:covered-table-cell table:style-name="ce1624"/>
          <table:covered-table-cell table:number-columns-repeated="2" table:style-name="ce1746"/>
          <table:covered-table-cell table:number-columns-repeated="7" table:style-name="ce1194"/>
          <table:covered-table-cell table:number-columns-repeated="7" table:style-name="ce1153"/>
          <table:covered-table-cell table:style-name="ce1938"/>
          <table:covered-table-cell table:number-columns-repeated="5" table:style-name="ce1153"/>
          <table:covered-table-cell table:style-name="ce1370"/>
          <table:covered-table-cell table:number-columns-repeated="6" table:style-name="ce1374"/>
          <table:covered-table-cell table:style-name="ce1994"/>
          <table:covered-table-cell table:number-columns-repeated="2" table:style-name="ce1374"/>
          <table:covered-table-cell table:style-name="ce1423"/>
          <table:covered-table-cell table:number-columns-repeated="4" table:style-name="ce1374"/>
          <table:covered-table-cell table:style-name="ce1938"/>
          <table:covered-table-cell table:number-columns-repeated="5" table:style-name="ce1153"/>
          <table:covered-table-cell table:style-name="ce1370"/>
          <table:covered-table-cell table:number-columns-repeated="7" table:style-name="ce1153"/>
          <table:covered-table-cell table:style-name="ce1938"/>
          <table:covered-table-cell table:number-columns-repeated="5" table:style-name="ce1153"/>
          <table:covered-table-cell table:style-name="ce1370"/>
          <table:covered-table-cell table:number-columns-repeated="13" table:style-name="ce1153"/>
          <table:covered-table-cell table:style-name="ce1731"/>
          <table:table-cell table:number-columns-repeated="852"/>
        </table:table-row>
        <table:table-row table:style-name="ro1">
          <table:table-cell table:style-name="ce1555" table:number-columns-repeated="2"/>
          <table:covered-table-cell table:style-name="ce1624"/>
          <table:covered-table-cell table:number-columns-repeated="2" table:style-name="ce1746"/>
          <table:covered-table-cell table:number-columns-repeated="7" table:style-name="ce1763"/>
          <table:covered-table-cell table:number-columns-repeated="7" table:style-name="ce1285"/>
          <table:covered-table-cell table:style-name="ce1939"/>
          <table:covered-table-cell table:number-columns-repeated="5" table:style-name="ce1285"/>
          <table:covered-table-cell table:style-name="ce1958"/>
          <table:covered-table-cell table:number-columns-repeated="6" table:style-name="ce1375"/>
          <table:covered-table-cell table:style-name="ce1995"/>
          <table:covered-table-cell table:number-columns-repeated="2" table:style-name="ce1375"/>
          <table:covered-table-cell table:style-name="ce2007"/>
          <table:covered-table-cell table:number-columns-repeated="4" table:style-name="ce1375"/>
          <table:covered-table-cell table:style-name="ce1939"/>
          <table:covered-table-cell table:number-columns-repeated="5" table:style-name="ce1285"/>
          <table:covered-table-cell table:style-name="ce1958"/>
          <table:covered-table-cell table:number-columns-repeated="7" table:style-name="ce1285"/>
          <table:covered-table-cell table:style-name="ce1939"/>
          <table:covered-table-cell table:number-columns-repeated="5" table:style-name="ce1285"/>
          <table:covered-table-cell table:style-name="ce1958"/>
          <table:covered-table-cell table:number-columns-repeated="13" table:style-name="ce1285"/>
          <table:covered-table-cell table:style-name="ce1631"/>
          <table:table-cell table:style-name="ce857" table:number-columns-repeated="2"/>
          <table:table-cell table:style-name="ce2257"/>
          <table:table-cell table:style-name="ce1555" table:number-columns-repeated="2"/>
          <table:covered-table-cell table:style-name="ce1624"/>
          <table:covered-table-cell table:number-columns-repeated="2" table:style-name="ce1746"/>
          <table:covered-table-cell table:number-columns-repeated="7" table:style-name="ce1763"/>
          <table:covered-table-cell table:number-columns-repeated="7" table:style-name="ce1285"/>
          <table:covered-table-cell table:style-name="ce1939"/>
          <table:covered-table-cell table:number-columns-repeated="5" table:style-name="ce1285"/>
          <table:covered-table-cell table:style-name="ce1958"/>
          <table:covered-table-cell table:number-columns-repeated="6" table:style-name="ce1375"/>
          <table:covered-table-cell table:style-name="ce1995"/>
          <table:covered-table-cell table:number-columns-repeated="2" table:style-name="ce1375"/>
          <table:covered-table-cell table:style-name="ce2007"/>
          <table:covered-table-cell table:number-columns-repeated="4" table:style-name="ce1375"/>
          <table:covered-table-cell table:style-name="ce1939"/>
          <table:covered-table-cell table:number-columns-repeated="5" table:style-name="ce1285"/>
          <table:covered-table-cell table:style-name="ce1958"/>
          <table:covered-table-cell table:number-columns-repeated="7" table:style-name="ce1285"/>
          <table:covered-table-cell table:style-name="ce1939"/>
          <table:covered-table-cell table:number-columns-repeated="5" table:style-name="ce1285"/>
          <table:covered-table-cell table:style-name="ce1958"/>
          <table:covered-table-cell table:number-columns-repeated="13" table:style-name="ce1285"/>
          <table:covered-table-cell table:style-name="ce1631"/>
          <table:table-cell table:number-columns-repeated="852"/>
        </table:table-row>
        <table:table-row table:style-name="ro1">
          <table:table-cell table:style-name="ce1555" table:number-columns-repeated="2"/>
          <table:covered-table-cell table:style-name="ce1624"/>
          <table:covered-table-cell table:number-columns-repeated="2" table:style-name="ce1746"/>
          <table:table-cell table:style-name="ce1763" office:value-type="string" calcext:value-type="string" table:number-columns-spanned="7" table:number-rows-spanned="5">
            <text:p>住宅借入金</text:p>
            <text:p>等特別控除</text:p>
            <text:p>可能額</text:p>
          </table:table-cell>
          <table:covered-table-cell table:number-columns-repeated="6" table:style-name="ce1194"/>
          <table:table-cell table:style-name="ce1153" table:number-columns-repeated="6"/>
          <table:table-cell table:style-name="ce1153" office:value-type="string" calcext:value-type="string">
            <text:p>円</text:p>
          </table:table-cell>
          <table:table-cell table:style-name="ce1763" office:value-type="string" calcext:value-type="string" table:number-columns-spanned="7" table:number-rows-spanned="5">
            <text:p>居住開始年</text:p>
            <text:p>月日(2回目)</text:p>
          </table:table-cell>
          <table:covered-table-cell table:number-columns-repeated="5" table:style-name="ce1153"/>
          <table:covered-table-cell table:style-name="ce1370"/>
          <table:table-cell table:style-name="ce1153" table:number-columns-repeated="5"/>
          <table:table-cell table:style-name="ce1153" office:value-type="string" calcext:value-type="string">
            <text:p>年</text:p>
          </table:table-cell>
          <table:table-cell table:style-name="ce1992"/>
          <table:table-cell table:style-name="ce1153" table:number-columns-repeated="2"/>
          <table:table-cell table:style-name="ce2005" office:value-type="string" calcext:value-type="string">
            <text:p>月</text:p>
          </table:table-cell>
          <table:table-cell table:style-name="ce1153" table:number-columns-repeated="3"/>
          <table:table-cell table:style-name="ce1153" office:value-type="string" calcext:value-type="string">
            <text:p>日</text:p>
          </table:table-cell>
          <table:table-cell table:style-name="ce1763" office:value-type="string" calcext:value-type="string" table:number-columns-spanned="7" table:number-rows-spanned="5">
            <text:p>住宅借入金等</text:p>
            <text:p>特別控除区分</text:p>
            <text:p>(2回目)</text:p>
          </table:table-cell>
          <table:covered-table-cell table:number-columns-repeated="5" table:style-name="ce1153"/>
          <table:covered-table-cell table:style-name="ce1370"/>
          <table:table-cell table:style-name="ce1153" table:number-columns-repeated="7"/>
          <table:table-cell table:style-name="ce1763" office:value-type="string" calcext:value-type="string" table:number-columns-spanned="7" table:number-rows-spanned="5">
            <text:p>住宅借入金等</text:p>
            <text:p>年末残高</text:p>
            <text:p>(2回目)</text:p>
          </table:table-cell>
          <table:covered-table-cell table:number-columns-repeated="5" table:style-name="ce1153"/>
          <table:covered-table-cell table:style-name="ce1370"/>
          <table:table-cell table:style-name="ce1153" table:number-columns-repeated="13"/>
          <table:table-cell table:style-name="ce1731" office:value-type="string" calcext:value-type="string">
            <text:p>円</text:p>
          </table:table-cell>
          <table:table-cell table:style-name="ce857" table:number-columns-repeated="2"/>
          <table:table-cell table:style-name="ce2257"/>
          <table:table-cell table:style-name="ce1555" table:number-columns-repeated="2"/>
          <table:covered-table-cell table:style-name="ce1624"/>
          <table:covered-table-cell table:number-columns-repeated="2" table:style-name="ce1746"/>
          <table:table-cell table:style-name="ce1763" office:value-type="string" calcext:value-type="string" table:number-columns-spanned="7" table:number-rows-spanned="5">
            <text:p>住宅借入金</text:p>
            <text:p>等特別控除</text:p>
            <text:p>可能額</text:p>
          </table:table-cell>
          <table:covered-table-cell table:number-columns-repeated="6" table:style-name="ce1194"/>
          <table:table-cell table:style-name="ce1153" table:number-columns-repeated="6"/>
          <table:table-cell table:style-name="ce1153" office:value-type="string" calcext:value-type="string">
            <text:p>円</text:p>
          </table:table-cell>
          <table:table-cell table:style-name="ce1763" office:value-type="string" calcext:value-type="string" table:number-columns-spanned="7" table:number-rows-spanned="5">
            <text:p>居住開始年</text:p>
            <text:p>月日(2回目)</text:p>
          </table:table-cell>
          <table:covered-table-cell table:number-columns-repeated="5" table:style-name="ce1153"/>
          <table:covered-table-cell table:style-name="ce1370"/>
          <table:table-cell table:style-name="ce1153" table:number-columns-repeated="5"/>
          <table:table-cell table:style-name="ce1153" office:value-type="string" calcext:value-type="string">
            <text:p>年</text:p>
          </table:table-cell>
          <table:table-cell table:style-name="ce1992"/>
          <table:table-cell table:style-name="ce1153" table:number-columns-repeated="2"/>
          <table:table-cell table:style-name="ce2005" office:value-type="string" calcext:value-type="string">
            <text:p>月</text:p>
          </table:table-cell>
          <table:table-cell table:style-name="ce1153" table:number-columns-repeated="3"/>
          <table:table-cell table:style-name="ce1153" office:value-type="string" calcext:value-type="string">
            <text:p>日</text:p>
          </table:table-cell>
          <table:table-cell table:style-name="ce1763" office:value-type="string" calcext:value-type="string" table:number-columns-spanned="7" table:number-rows-spanned="5">
            <text:p>住宅借入金等</text:p>
            <text:p>特別控除区分</text:p>
            <text:p>(2回目)</text:p>
          </table:table-cell>
          <table:covered-table-cell table:number-columns-repeated="5" table:style-name="ce1153"/>
          <table:covered-table-cell table:style-name="ce1370"/>
          <table:table-cell table:style-name="ce1153" table:number-columns-repeated="7"/>
          <table:table-cell table:style-name="ce1763" office:value-type="string" calcext:value-type="string" table:number-columns-spanned="7" table:number-rows-spanned="5">
            <text:p>住宅借入金等</text:p>
            <text:p>年末残高</text:p>
            <text:p>(2回目)</text:p>
          </table:table-cell>
          <table:covered-table-cell table:number-columns-repeated="5" table:style-name="ce1153"/>
          <table:covered-table-cell table:style-name="ce1370"/>
          <table:table-cell table:style-name="ce1153" table:number-columns-repeated="13"/>
          <table:table-cell table:style-name="ce1731" office:value-type="string" calcext:value-type="string">
            <text:p>円</text:p>
          </table:table-cell>
          <table:table-cell table:number-columns-repeated="852"/>
        </table:table-row>
        <table:table-row table:style-name="ro1">
          <table:table-cell table:style-name="ce1555" table:number-columns-repeated="2"/>
          <table:covered-table-cell table:style-name="ce1624"/>
          <table:covered-table-cell table:number-columns-repeated="2" table:style-name="ce1746"/>
          <table:covered-table-cell table:style-name="ce1193"/>
          <table:covered-table-cell table:number-columns-repeated="2" table:style-name="ce1194"/>
          <table:covered-table-cell table:style-name="ce1193"/>
          <table:covered-table-cell table:number-columns-repeated="3" table:style-name="ce1194"/>
          <table:table-cell table:style-name="ce1531" table:formula="of:=IF([.M54]=&quot;&quot;;&quot;&quot;;[.M54])" table:number-columns-spanned="7" table:number-rows-spanned="4">
            <text:p/>
          </table:table-cell>
          <table:covered-table-cell table:number-columns-repeated="6" table:style-name="ce1153"/>
          <table:covered-table-cell table:style-name="ce1938"/>
          <table:covered-table-cell table:number-columns-repeated="5" table:style-name="ce1153"/>
          <table:covered-table-cell table:style-name="ce1370"/>
          <table:table-cell table:style-name="ce1286" table:formula="of:=IF([.AA54]=&quot;&quot;;&quot;&quot;;[.AA54])" table:number-columns-spanned="6" table:number-rows-spanned="4">
            <text:p/>
          </table:table-cell>
          <table:covered-table-cell table:number-columns-repeated="5" table:style-name="ce1374"/>
          <table:table-cell table:style-name="ce1993" table:formula="of:=IF([.AG54]=&quot;&quot;;&quot;&quot;;[.AG54])" table:number-columns-spanned="4" table:number-rows-spanned="4">
            <text:p/>
          </table:table-cell>
          <table:covered-table-cell table:number-columns-repeated="2" table:style-name="ce1374"/>
          <table:covered-table-cell table:style-name="ce1423"/>
          <table:table-cell table:style-name="ce1375" table:formula="of:=IF([.AK54]=&quot;&quot;;&quot;&quot;;[.AK54])" table:number-columns-spanned="4" table:number-rows-spanned="4">
            <text:p/>
          </table:table-cell>
          <table:covered-table-cell table:style-name="ce1374"/>
          <table:covered-table-cell table:style-name="ce2018"/>
          <table:covered-table-cell table:style-name="ce1374"/>
          <table:covered-table-cell table:style-name="ce1937"/>
          <table:covered-table-cell table:number-columns-repeated="2" table:style-name="ce1153"/>
          <table:covered-table-cell table:style-name="ce1361"/>
          <table:covered-table-cell table:number-columns-repeated="2" table:style-name="ce1153"/>
          <table:covered-table-cell table:style-name="ce1370"/>
          <table:table-cell table:style-name="ce2081" table:formula="of:=IF([.AV54]=&quot;&quot;;&quot;&quot;;[.AV54])" table:number-columns-spanned="7" table:number-rows-spanned="4">
            <text:p/>
          </table:table-cell>
          <table:covered-table-cell table:number-columns-repeated="6" table:style-name="ce1153"/>
          <table:covered-table-cell table:style-name="ce1937"/>
          <table:covered-table-cell table:number-columns-repeated="2" table:style-name="ce1153"/>
          <table:covered-table-cell table:style-name="ce1361"/>
          <table:covered-table-cell table:number-columns-repeated="2" table:style-name="ce1153"/>
          <table:covered-table-cell table:style-name="ce1370"/>
          <table:table-cell table:style-name="ce1584" table:formula="of:=IF([.BJ54]=&quot;&quot;;&quot;&quot;;[.BJ54])" table:number-columns-spanned="14" table:number-rows-spanned="4">
            <text:p/>
          </table:table-cell>
          <table:covered-table-cell table:number-columns-repeated="6" table:style-name="ce1153"/>
          <table:covered-table-cell table:style-name="ce1622"/>
          <table:covered-table-cell table:number-columns-repeated="5" table:style-name="ce1153"/>
          <table:covered-table-cell table:style-name="ce1731"/>
          <table:table-cell table:style-name="ce857" table:number-columns-repeated="2"/>
          <table:table-cell table:style-name="ce2257"/>
          <table:table-cell table:style-name="ce1555" table:number-columns-repeated="2"/>
          <table:covered-table-cell table:style-name="ce1624"/>
          <table:covered-table-cell table:number-columns-repeated="2" table:style-name="ce1746"/>
          <table:covered-table-cell table:style-name="ce1193"/>
          <table:covered-table-cell table:number-columns-repeated="2" table:style-name="ce1194"/>
          <table:covered-table-cell table:style-name="ce1193"/>
          <table:covered-table-cell table:number-columns-repeated="3" table:style-name="ce1194"/>
          <table:table-cell table:style-name="ce1531" table:formula="of:=IF([.M54]=&quot;&quot;;&quot;&quot;;[.M54])" table:number-columns-spanned="7" table:number-rows-spanned="4">
            <text:p/>
          </table:table-cell>
          <table:covered-table-cell table:number-columns-repeated="6" table:style-name="ce1153"/>
          <table:covered-table-cell table:style-name="ce1938"/>
          <table:covered-table-cell table:number-columns-repeated="5" table:style-name="ce1153"/>
          <table:covered-table-cell table:style-name="ce1370"/>
          <table:table-cell table:style-name="ce1286" table:formula="of:=IF([.AA54]=&quot;&quot;;&quot;&quot;;[.AA54])" table:number-columns-spanned="6" table:number-rows-spanned="4">
            <text:p/>
          </table:table-cell>
          <table:covered-table-cell table:number-columns-repeated="5" table:style-name="ce1374"/>
          <table:table-cell table:style-name="ce1993" table:formula="of:=IF([.AG54]=&quot;&quot;;&quot;&quot;;[.AG54])" table:number-columns-spanned="4" table:number-rows-spanned="4">
            <text:p/>
          </table:table-cell>
          <table:covered-table-cell table:number-columns-repeated="2" table:style-name="ce1374"/>
          <table:covered-table-cell table:style-name="ce1423"/>
          <table:table-cell table:style-name="ce1375" table:formula="of:=IF([.AK54]=&quot;&quot;;&quot;&quot;;[.AK54])" table:number-columns-spanned="4" table:number-rows-spanned="4">
            <text:p/>
          </table:table-cell>
          <table:covered-table-cell table:style-name="ce1374"/>
          <table:covered-table-cell table:style-name="ce2018"/>
          <table:covered-table-cell table:style-name="ce1374"/>
          <table:covered-table-cell table:style-name="ce1937"/>
          <table:covered-table-cell table:number-columns-repeated="2" table:style-name="ce1153"/>
          <table:covered-table-cell table:style-name="ce1361"/>
          <table:covered-table-cell table:number-columns-repeated="2" table:style-name="ce1153"/>
          <table:covered-table-cell table:style-name="ce1370"/>
          <table:table-cell table:style-name="ce1286" table:formula="of:=IF([.AV54]=&quot;&quot;;&quot;&quot;;[.AV54])" table:number-columns-spanned="7" table:number-rows-spanned="4">
            <text:p/>
          </table:table-cell>
          <table:covered-table-cell table:number-columns-repeated="6" table:style-name="ce1153"/>
          <table:covered-table-cell table:style-name="ce1937"/>
          <table:covered-table-cell table:number-columns-repeated="2" table:style-name="ce1153"/>
          <table:covered-table-cell table:style-name="ce1361"/>
          <table:covered-table-cell table:number-columns-repeated="2" table:style-name="ce1153"/>
          <table:covered-table-cell table:style-name="ce1370"/>
          <table:table-cell table:style-name="ce1584" table:formula="of:=IF([.BJ54]=&quot;&quot;;&quot;&quot;;[.BJ54])" table:number-columns-spanned="14" table:number-rows-spanned="4">
            <text:p/>
          </table:table-cell>
          <table:covered-table-cell table:number-columns-repeated="6" table:style-name="ce1153"/>
          <table:covered-table-cell table:style-name="ce1622"/>
          <table:covered-table-cell table:number-columns-repeated="5" table:style-name="ce1153"/>
          <table:covered-table-cell table:style-name="ce1731"/>
          <table:table-cell table:number-columns-repeated="852"/>
        </table:table-row>
        <table:table-row table:style-name="ro1">
          <table:table-cell table:style-name="ce1556"/>
          <table:table-cell table:style-name="ce1555"/>
          <table:covered-table-cell table:style-name="ce1624"/>
          <table:covered-table-cell table:number-columns-repeated="2" table:style-name="ce1746"/>
          <table:covered-table-cell table:number-columns-repeated="7" table:style-name="ce1194"/>
          <table:covered-table-cell table:number-columns-repeated="7" table:style-name="ce1153"/>
          <table:covered-table-cell table:style-name="ce1937"/>
          <table:covered-table-cell table:number-columns-repeated="2" table:style-name="ce1153"/>
          <table:covered-table-cell table:style-name="ce1361"/>
          <table:covered-table-cell table:number-columns-repeated="2" table:style-name="ce1153"/>
          <table:covered-table-cell table:style-name="ce1370"/>
          <table:covered-table-cell table:number-columns-repeated="6" table:style-name="ce1374"/>
          <table:covered-table-cell table:style-name="ce1994"/>
          <table:covered-table-cell table:number-columns-repeated="2" table:style-name="ce1374"/>
          <table:covered-table-cell table:style-name="ce1423"/>
          <table:covered-table-cell table:number-columns-repeated="4" table:style-name="ce1374"/>
          <table:covered-table-cell table:style-name="ce1938"/>
          <table:covered-table-cell table:number-columns-repeated="5" table:style-name="ce1153"/>
          <table:covered-table-cell table:style-name="ce1370"/>
          <table:covered-table-cell table:number-columns-repeated="7" table:style-name="ce1153"/>
          <table:covered-table-cell table:style-name="ce1938"/>
          <table:covered-table-cell table:number-columns-repeated="5" table:style-name="ce1153"/>
          <table:covered-table-cell table:style-name="ce1370"/>
          <table:covered-table-cell table:number-columns-repeated="13" table:style-name="ce1153"/>
          <table:covered-table-cell table:style-name="ce1731"/>
          <table:table-cell table:style-name="ce857" table:number-columns-repeated="2"/>
          <table:table-cell table:style-name="ce2257"/>
          <table:table-cell table:style-name="ce1556"/>
          <table:table-cell table:style-name="ce1555"/>
          <table:covered-table-cell table:style-name="ce1624"/>
          <table:covered-table-cell table:number-columns-repeated="2" table:style-name="ce1746"/>
          <table:covered-table-cell table:number-columns-repeated="7" table:style-name="ce1194"/>
          <table:covered-table-cell table:number-columns-repeated="7" table:style-name="ce1153"/>
          <table:covered-table-cell table:style-name="ce1937"/>
          <table:covered-table-cell table:number-columns-repeated="2" table:style-name="ce1153"/>
          <table:covered-table-cell table:style-name="ce1361"/>
          <table:covered-table-cell table:number-columns-repeated="2" table:style-name="ce1153"/>
          <table:covered-table-cell table:style-name="ce1370"/>
          <table:covered-table-cell table:number-columns-repeated="6" table:style-name="ce1374"/>
          <table:covered-table-cell table:style-name="ce1994"/>
          <table:covered-table-cell table:number-columns-repeated="2" table:style-name="ce1374"/>
          <table:covered-table-cell table:style-name="ce1423"/>
          <table:covered-table-cell table:number-columns-repeated="4" table:style-name="ce1374"/>
          <table:covered-table-cell table:style-name="ce1938"/>
          <table:covered-table-cell table:number-columns-repeated="5" table:style-name="ce1153"/>
          <table:covered-table-cell table:style-name="ce1370"/>
          <table:covered-table-cell table:number-columns-repeated="7" table:style-name="ce1153"/>
          <table:covered-table-cell table:style-name="ce1938"/>
          <table:covered-table-cell table:number-columns-repeated="5" table:style-name="ce1153"/>
          <table:covered-table-cell table:style-name="ce1370"/>
          <table:covered-table-cell table:number-columns-repeated="13" table:style-name="ce1153"/>
          <table:covered-table-cell table:style-name="ce1731"/>
          <table:table-cell table:number-columns-repeated="852"/>
        </table:table-row>
        <table:table-row table:style-name="ro1">
          <table:table-cell table:style-name="ce1554"/>
          <table:table-cell table:style-name="ce1555"/>
          <table:covered-table-cell table:style-name="ce1624"/>
          <table:covered-table-cell table:number-columns-repeated="2" table:style-name="ce1746"/>
          <table:covered-table-cell table:number-columns-repeated="7" table:style-name="ce1194"/>
          <table:covered-table-cell table:number-columns-repeated="7" table:style-name="ce1153"/>
          <table:covered-table-cell table:style-name="ce1938"/>
          <table:covered-table-cell table:number-columns-repeated="5" table:style-name="ce1153"/>
          <table:covered-table-cell table:style-name="ce1370"/>
          <table:covered-table-cell table:number-columns-repeated="6" table:style-name="ce1374"/>
          <table:covered-table-cell table:style-name="ce1994"/>
          <table:covered-table-cell table:number-columns-repeated="2" table:style-name="ce1374"/>
          <table:covered-table-cell table:style-name="ce1423"/>
          <table:covered-table-cell table:number-columns-repeated="4" table:style-name="ce1374"/>
          <table:covered-table-cell table:style-name="ce1938"/>
          <table:covered-table-cell table:number-columns-repeated="5" table:style-name="ce1153"/>
          <table:covered-table-cell table:style-name="ce1370"/>
          <table:covered-table-cell table:number-columns-repeated="7" table:style-name="ce1153"/>
          <table:covered-table-cell table:style-name="ce1938"/>
          <table:covered-table-cell table:number-columns-repeated="5" table:style-name="ce1153"/>
          <table:covered-table-cell table:style-name="ce1370"/>
          <table:covered-table-cell table:number-columns-repeated="13" table:style-name="ce1153"/>
          <table:covered-table-cell table:style-name="ce1731"/>
          <table:table-cell table:style-name="ce857" table:number-columns-repeated="2"/>
          <table:table-cell table:style-name="ce2257"/>
          <table:table-cell table:style-name="ce1554"/>
          <table:table-cell table:style-name="ce1555"/>
          <table:covered-table-cell table:style-name="ce1624"/>
          <table:covered-table-cell table:number-columns-repeated="2" table:style-name="ce1746"/>
          <table:covered-table-cell table:number-columns-repeated="7" table:style-name="ce1194"/>
          <table:covered-table-cell table:number-columns-repeated="7" table:style-name="ce1153"/>
          <table:covered-table-cell table:style-name="ce1938"/>
          <table:covered-table-cell table:number-columns-repeated="5" table:style-name="ce1153"/>
          <table:covered-table-cell table:style-name="ce1370"/>
          <table:covered-table-cell table:number-columns-repeated="6" table:style-name="ce1374"/>
          <table:covered-table-cell table:style-name="ce1994"/>
          <table:covered-table-cell table:number-columns-repeated="2" table:style-name="ce1374"/>
          <table:covered-table-cell table:style-name="ce1423"/>
          <table:covered-table-cell table:number-columns-repeated="4" table:style-name="ce1374"/>
          <table:covered-table-cell table:style-name="ce1938"/>
          <table:covered-table-cell table:number-columns-repeated="5" table:style-name="ce1153"/>
          <table:covered-table-cell table:style-name="ce1370"/>
          <table:covered-table-cell table:number-columns-repeated="7" table:style-name="ce1153"/>
          <table:covered-table-cell table:style-name="ce1938"/>
          <table:covered-table-cell table:number-columns-repeated="5" table:style-name="ce1153"/>
          <table:covered-table-cell table:style-name="ce1370"/>
          <table:covered-table-cell table:number-columns-repeated="13" table:style-name="ce1153"/>
          <table:covered-table-cell table:style-name="ce1731"/>
          <table:table-cell table:number-columns-repeated="852"/>
        </table:table-row>
        <table:table-row table:style-name="ro1">
          <table:table-cell table:style-name="ce1555" table:number-columns-repeated="2"/>
          <table:covered-table-cell table:style-name="ce1094"/>
          <table:covered-table-cell table:number-columns-repeated="2" table:style-name="ce1150"/>
          <table:covered-table-cell table:number-columns-repeated="7" table:style-name="ce1763"/>
          <table:covered-table-cell table:number-columns-repeated="7" table:style-name="ce1285"/>
          <table:covered-table-cell table:style-name="ce1939"/>
          <table:covered-table-cell table:number-columns-repeated="5" table:style-name="ce1285"/>
          <table:covered-table-cell table:style-name="ce1958"/>
          <table:covered-table-cell table:number-columns-repeated="6" table:style-name="ce1375"/>
          <table:covered-table-cell table:style-name="ce1995"/>
          <table:covered-table-cell table:number-columns-repeated="2" table:style-name="ce1375"/>
          <table:covered-table-cell table:style-name="ce2007"/>
          <table:covered-table-cell table:number-columns-repeated="4" table:style-name="ce1375"/>
          <table:covered-table-cell table:style-name="ce1939"/>
          <table:covered-table-cell table:number-columns-repeated="5" table:style-name="ce1285"/>
          <table:covered-table-cell table:style-name="ce1958"/>
          <table:covered-table-cell table:number-columns-repeated="7" table:style-name="ce1285"/>
          <table:covered-table-cell table:style-name="ce1939"/>
          <table:covered-table-cell table:number-columns-repeated="5" table:style-name="ce1285"/>
          <table:covered-table-cell table:style-name="ce1958"/>
          <table:covered-table-cell table:number-columns-repeated="13" table:style-name="ce1285"/>
          <table:covered-table-cell table:style-name="ce1631"/>
          <table:table-cell table:style-name="ce857" table:number-columns-repeated="2"/>
          <table:table-cell table:style-name="ce2257"/>
          <table:table-cell table:style-name="ce1555" table:number-columns-repeated="2"/>
          <table:covered-table-cell table:style-name="ce1094"/>
          <table:covered-table-cell table:number-columns-repeated="2" table:style-name="ce1150"/>
          <table:covered-table-cell table:number-columns-repeated="7" table:style-name="ce1763"/>
          <table:covered-table-cell table:number-columns-repeated="7" table:style-name="ce1285"/>
          <table:covered-table-cell table:style-name="ce1939"/>
          <table:covered-table-cell table:number-columns-repeated="5" table:style-name="ce1285"/>
          <table:covered-table-cell table:style-name="ce1958"/>
          <table:covered-table-cell table:number-columns-repeated="6" table:style-name="ce1375"/>
          <table:covered-table-cell table:style-name="ce1995"/>
          <table:covered-table-cell table:number-columns-repeated="2" table:style-name="ce1375"/>
          <table:covered-table-cell table:style-name="ce2007"/>
          <table:covered-table-cell table:number-columns-repeated="4" table:style-name="ce1375"/>
          <table:covered-table-cell table:style-name="ce1939"/>
          <table:covered-table-cell table:number-columns-repeated="5" table:style-name="ce1285"/>
          <table:covered-table-cell table:style-name="ce1958"/>
          <table:covered-table-cell table:number-columns-repeated="7" table:style-name="ce1285"/>
          <table:covered-table-cell table:style-name="ce1939"/>
          <table:covered-table-cell table:number-columns-repeated="5" table:style-name="ce1285"/>
          <table:covered-table-cell table:style-name="ce1958"/>
          <table:covered-table-cell table:number-columns-repeated="13" table:style-name="ce1285"/>
          <table:covered-table-cell table:style-name="ce1631"/>
          <table:table-cell table:number-columns-repeated="852"/>
        </table:table-row>
        <table:table-row table:style-name="ro1">
          <table:table-cell table:style-name="ce1555" table:number-columns-repeated="2"/>
          <table:table-cell table:style-name="ce1094" office:value-type="string" calcext:value-type="string" table:number-columns-spanned="3" table:number-rows-spanned="8">
            <text:p>控除対象配偶者</text:p>
          </table:table-cell>
          <table:covered-table-cell table:number-columns-repeated="2" table:style-name="ce1151"/>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L58]=&quot;&quot;;&quot;&quot;;[.L58])" table:number-columns-spanned="18" table:number-rows-spanned="2">
            <text:p/>
          </table:table-cell>
          <table:covered-table-cell table:number-columns-repeated="15" table:style-name="ce1267"/>
          <table:covered-table-cell table:style-name="ce1378"/>
          <table:covered-table-cell table:style-name="ce1379"/>
          <table:table-cell table:style-name="ce1399" office:value-type="string" calcext:value-type="string" table:number-columns-spanned="2" table:number-rows-spanned="5">
            <text:p>区分</text:p>
          </table:table-cell>
          <table:covered-table-cell table:style-name="ce1194"/>
          <table:table-cell table:style-name="ce1988" table:formula="of:=IF([.AF58]=&quot;&quot;;&quot;&quot;;[.AF58])" table:number-columns-spanned="4" table:number-rows-spanned="5">
            <text:p/>
          </table:table-cell>
          <table:covered-table-cell table:number-columns-repeated="3" table:style-name="ce1194"/>
          <table:table-cell table:style-name="ce1763" office:value-type="string" calcext:value-type="string" table:number-columns-spanned="6" table:number-rows-spanned="8">
            <text:p>配偶者の</text:p>
            <text:p>合計所得</text:p>
          </table:table-cell>
          <table:covered-table-cell table:number-columns-repeated="5" table:style-name="ce1194"/>
          <table:table-cell table:style-name="ce1153" table:number-columns-repeated="6"/>
          <table:table-cell table:style-name="ce1153" office:value-type="string" calcext:value-type="string">
            <text:p>円</text:p>
          </table:table-cell>
          <table:table-cell table:style-name="ce1763" office:value-type="string" calcext:value-type="string" table:number-columns-spanned="6" table:number-rows-spanned="4">
            <text:p>国民年金</text:p>
            <text:p>保険料等</text:p>
            <text:p>の金額</text:p>
          </table:table-cell>
          <table:covered-table-cell table:number-columns-repeated="5" table:style-name="ce1153"/>
          <table:table-cell table:style-name="ce1153" table:number-columns-repeated="6"/>
          <table:table-cell table:style-name="ce1153" office:value-type="string" calcext:value-type="string">
            <text:p>円</text:p>
          </table:table-cell>
          <table:table-cell table:style-name="ce1763" office:value-type="string" calcext:value-type="string" table:number-columns-spanned="6" table:number-rows-spanned="4">
            <text:p>旧長期</text:p>
            <text:p>損害保険</text:p>
            <text:p>料の金額</text:p>
          </table:table-cell>
          <table:covered-table-cell table:number-columns-repeated="5" table:style-name="ce1153"/>
          <table:table-cell table:style-name="ce1153" table:number-columns-repeated="7"/>
          <table:table-cell table:style-name="ce1731" office:value-type="string" calcext:value-type="string">
            <text:p>円</text:p>
          </table:table-cell>
          <table:table-cell table:style-name="ce857" table:number-columns-repeated="2"/>
          <table:table-cell table:style-name="ce2257"/>
          <table:table-cell table:style-name="ce1555" table:number-columns-repeated="2"/>
          <table:table-cell table:style-name="ce1094" office:value-type="string" calcext:value-type="string" table:number-columns-spanned="3" table:number-rows-spanned="8">
            <text:p>控除対象配偶者</text:p>
          </table:table-cell>
          <table:covered-table-cell table:number-columns-repeated="2" table:style-name="ce1151"/>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L58]=&quot;&quot;;&quot;&quot;;[.L58])" table:number-columns-spanned="18" table:number-rows-spanned="2">
            <text:p/>
          </table:table-cell>
          <table:covered-table-cell table:number-columns-repeated="15" table:style-name="ce1267"/>
          <table:covered-table-cell table:style-name="ce1378"/>
          <table:covered-table-cell table:style-name="ce1379"/>
          <table:table-cell table:style-name="ce1399" office:value-type="string" calcext:value-type="string" table:number-columns-spanned="2" table:number-rows-spanned="5">
            <text:p>区分</text:p>
          </table:table-cell>
          <table:covered-table-cell table:style-name="ce1194"/>
          <table:table-cell table:style-name="ce1988" table:formula="of:=IF([.AF58]=&quot;&quot;;&quot;&quot;;[.AF58])" table:number-columns-spanned="4" table:number-rows-spanned="5">
            <text:p/>
          </table:table-cell>
          <table:covered-table-cell table:number-columns-repeated="3" table:style-name="ce1194"/>
          <table:table-cell table:style-name="ce1763" office:value-type="string" calcext:value-type="string" table:number-columns-spanned="6" table:number-rows-spanned="8">
            <text:p>配偶者の</text:p>
            <text:p>合計所得</text:p>
          </table:table-cell>
          <table:covered-table-cell table:number-columns-repeated="5" table:style-name="ce1194"/>
          <table:table-cell table:style-name="ce1153" table:number-columns-repeated="6"/>
          <table:table-cell table:style-name="ce1153" office:value-type="string" calcext:value-type="string">
            <text:p>円</text:p>
          </table:table-cell>
          <table:table-cell table:style-name="ce1763" office:value-type="string" calcext:value-type="string" table:number-columns-spanned="6" table:number-rows-spanned="4">
            <text:p>国民年金</text:p>
            <text:p>保険料等</text:p>
            <text:p>の金額</text:p>
          </table:table-cell>
          <table:covered-table-cell table:number-columns-repeated="5" table:style-name="ce1153"/>
          <table:table-cell table:style-name="ce1153" table:number-columns-repeated="6"/>
          <table:table-cell table:style-name="ce1153" office:value-type="string" calcext:value-type="string">
            <text:p>円</text:p>
          </table:table-cell>
          <table:table-cell table:style-name="ce1763" office:value-type="string" calcext:value-type="string" table:number-columns-spanned="6" table:number-rows-spanned="4">
            <text:p>旧長期</text:p>
            <text:p>損害保険</text:p>
            <text:p>料の金額</text:p>
          </table:table-cell>
          <table:covered-table-cell table:number-columns-repeated="5" table:style-name="ce1153"/>
          <table:table-cell table:style-name="ce1153" table:number-columns-repeated="7"/>
          <table:table-cell table:style-name="ce1731" office:value-type="string" calcext:value-type="string">
            <text:p>円</text:p>
          </table:table-cell>
          <table:table-cell table:number-columns-repeated="852"/>
        </table:table-row>
        <table:table-row table:style-name="ro1">
          <table:table-cell table:style-name="ce1555" table:number-columns-repeated="2"/>
          <table:covered-table-cell table:style-name="ce1626"/>
          <table:covered-table-cell table:number-columns-repeated="2" table:style-name="ce1151"/>
          <table:covered-table-cell table:number-columns-repeated="6" table:style-name="ce1173"/>
          <table:covered-table-cell table:number-columns-repeated="16" table:style-name="ce1268"/>
          <table:covered-table-cell table:number-columns-repeated="2" table:style-name="ce1379"/>
          <table:covered-table-cell table:number-columns-repeated="12" table:style-name="ce1194"/>
          <table:table-cell table:style-name="ce1473" table:formula="of:=IF([.AP59]=&quot;&quot;;&quot;&quot;;[.AP59])" office:value-type="float" office:value="0" calcext:value-type="float" table:number-columns-spanned="7" table:number-rows-spanned="7">
            <text:p>0</text:p>
          </table:table-cell>
          <table:covered-table-cell table:number-columns-repeated="12" table:style-name="ce1153"/>
          <table:table-cell table:style-name="ce1473" table:formula="of:=IF([.BC59]=&quot;&quot;;&quot;&quot;;[.BC59])" office:value-type="float" office:value="0" calcext:value-type="float" table:number-columns-spanned="7" table:number-rows-spanned="3">
            <text:p>0</text:p>
          </table:table-cell>
          <table:covered-table-cell table:number-columns-repeated="12" table:style-name="ce1153"/>
          <table:table-cell table:style-name="ce1605" table:formula="of:=IF([.BP59]=&quot;&quot;;&quot;&quot;;[.BP59])" office:value-type="float" office:value="0" calcext:value-type="float" table:number-columns-spanned="8" table:number-rows-spanned="3">
            <text:p>0</text:p>
          </table:table-cell>
          <table:covered-table-cell table:number-columns-repeated="6" table:style-name="ce1153"/>
          <table:covered-table-cell table:style-name="ce1731"/>
          <table:table-cell table:style-name="ce857" table:number-columns-repeated="2"/>
          <table:table-cell table:style-name="ce2257"/>
          <table:table-cell table:style-name="ce1555" table:number-columns-repeated="2"/>
          <table:covered-table-cell table:style-name="ce1626"/>
          <table:covered-table-cell table:number-columns-repeated="2" table:style-name="ce1151"/>
          <table:covered-table-cell table:number-columns-repeated="6" table:style-name="ce1173"/>
          <table:covered-table-cell table:number-columns-repeated="16" table:style-name="ce1268"/>
          <table:covered-table-cell table:number-columns-repeated="2" table:style-name="ce1379"/>
          <table:covered-table-cell table:number-columns-repeated="12" table:style-name="ce1194"/>
          <table:table-cell table:style-name="ce1473" table:formula="of:=IF([.AP59]=&quot;&quot;;&quot;&quot;;[.AP59])" office:value-type="float" office:value="0" calcext:value-type="float" table:number-columns-spanned="7" table:number-rows-spanned="7">
            <text:p>0</text:p>
          </table:table-cell>
          <table:covered-table-cell table:number-columns-repeated="12" table:style-name="ce1153"/>
          <table:table-cell table:style-name="ce1473" table:formula="of:=IF([.BC59]=&quot;&quot;;&quot;&quot;;[.BC59])" office:value-type="float" office:value="0" calcext:value-type="float" table:number-columns-spanned="7" table:number-rows-spanned="3">
            <text:p>0</text:p>
          </table:table-cell>
          <table:covered-table-cell table:number-columns-repeated="12" table:style-name="ce1153"/>
          <table:table-cell table:style-name="ce1605" table:formula="of:=IF([.BP59]=&quot;&quot;;&quot;&quot;;[.BP59])" office:value-type="float" office:value="0" calcext:value-type="float" table:number-columns-spanned="8" table:number-rows-spanned="3">
            <text:p>0</text:p>
          </table:table-cell>
          <table:covered-table-cell table:number-columns-repeated="6" table:style-name="ce1153"/>
          <table:covered-table-cell table:style-name="ce1731"/>
          <table:table-cell table:number-columns-repeated="852"/>
        </table:table-row>
        <table:table-row table:style-name="ro1">
          <table:table-cell table:style-name="ce1555" table:number-columns-repeated="2"/>
          <table:covered-table-cell table:style-name="ce1626"/>
          <table:covered-table-cell table:number-columns-repeated="2" table:style-name="ce1151"/>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L60]=&quot;&quot;;&quot;&quot;;[.L60])" table:number-columns-spanned="18" table:number-rows-spanned="3">
            <text:p/>
          </table:table-cell>
          <table:covered-table-cell table:number-columns-repeated="4" table:style-name="ce1270"/>
          <table:covered-table-cell table:style-name="ce1268"/>
          <table:covered-table-cell table:number-columns-repeated="5" table:style-name="ce1270"/>
          <table:covered-table-cell table:style-name="ce1268"/>
          <table:covered-table-cell table:number-columns-repeated="4" table:style-name="ce1270"/>
          <table:covered-table-cell table:style-name="ce1967"/>
          <table:covered-table-cell table:style-name="ce1379"/>
          <table:covered-table-cell table:style-name="ce1984"/>
          <table:covered-table-cell table:number-columns-repeated="11" table:style-name="ce1194"/>
          <table:covered-table-cell table:number-columns-repeated="33" table:style-name="ce1153"/>
          <table:covered-table-cell table:style-name="ce1731"/>
          <table:table-cell table:style-name="ce857" table:number-columns-repeated="2"/>
          <table:table-cell table:style-name="ce2257"/>
          <table:table-cell table:style-name="ce1555" table:number-columns-repeated="2"/>
          <table:covered-table-cell table:style-name="ce1626"/>
          <table:covered-table-cell table:number-columns-repeated="2" table:style-name="ce1151"/>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L60]=&quot;&quot;;&quot;&quot;;[.L60])" table:number-columns-spanned="18" table:number-rows-spanned="3">
            <text:p/>
          </table:table-cell>
          <table:covered-table-cell table:number-columns-repeated="4" table:style-name="ce1270"/>
          <table:covered-table-cell table:style-name="ce1268"/>
          <table:covered-table-cell table:number-columns-repeated="5" table:style-name="ce1270"/>
          <table:covered-table-cell table:style-name="ce1268"/>
          <table:covered-table-cell table:number-columns-repeated="4" table:style-name="ce1270"/>
          <table:covered-table-cell table:style-name="ce1967"/>
          <table:covered-table-cell table:style-name="ce1379"/>
          <table:covered-table-cell table:style-name="ce1984"/>
          <table:covered-table-cell table:number-columns-repeated="11" table:style-name="ce1194"/>
          <table:covered-table-cell table:number-columns-repeated="33" table:style-name="ce1153"/>
          <table:covered-table-cell table:style-name="ce1731"/>
          <table:table-cell table:number-columns-repeated="852"/>
        </table:table-row>
        <table:table-row table:style-name="ro1">
          <table:table-cell table:style-name="ce1555" table:number-columns-repeated="2"/>
          <table:covered-table-cell table:style-name="ce1626"/>
          <table:covered-table-cell table:number-columns-repeated="2" table:style-name="ce1151"/>
          <table:covered-table-cell table:number-columns-repeated="6" table:style-name="ce1173"/>
          <table:covered-table-cell table:number-columns-repeated="16" table:style-name="ce1268"/>
          <table:covered-table-cell table:number-columns-repeated="2" table:style-name="ce1379"/>
          <table:covered-table-cell table:number-columns-repeated="12" table:style-name="ce1194"/>
          <table:covered-table-cell table:number-columns-repeated="33" table:style-name="ce1153"/>
          <table:covered-table-cell table:style-name="ce1731"/>
          <table:table-cell table:style-name="ce857" table:number-columns-repeated="2"/>
          <table:table-cell table:style-name="ce2257"/>
          <table:table-cell table:style-name="ce1555" table:number-columns-repeated="2"/>
          <table:covered-table-cell table:style-name="ce1626"/>
          <table:covered-table-cell table:number-columns-repeated="2" table:style-name="ce1151"/>
          <table:covered-table-cell table:number-columns-repeated="6" table:style-name="ce1173"/>
          <table:covered-table-cell table:number-columns-repeated="16" table:style-name="ce1268"/>
          <table:covered-table-cell table:number-columns-repeated="2" table:style-name="ce1379"/>
          <table:covered-table-cell table:number-columns-repeated="12" table:style-name="ce1194"/>
          <table:covered-table-cell table:number-columns-repeated="33" table:style-name="ce1153"/>
          <table:covered-table-cell table:style-name="ce1731"/>
          <table:table-cell table:number-columns-repeated="852"/>
        </table:table-row>
        <table:table-row table:style-name="ro1">
          <table:table-cell table:style-name="ce1555" table:number-columns-repeated="2"/>
          <table:covered-table-cell table:style-name="ce1626"/>
          <table:covered-table-cell table:number-columns-repeated="2" table:style-name="ce1151"/>
          <table:covered-table-cell table:number-columns-repeated="6" table:style-name="ce1173"/>
          <table:covered-table-cell table:number-columns-repeated="5" table:style-name="ce1270"/>
          <table:covered-table-cell table:style-name="ce1268"/>
          <table:covered-table-cell table:number-columns-repeated="5" table:style-name="ce1270"/>
          <table:covered-table-cell table:style-name="ce1268"/>
          <table:covered-table-cell table:number-columns-repeated="4" table:style-name="ce1270"/>
          <table:covered-table-cell table:style-name="ce1378"/>
          <table:covered-table-cell table:style-name="ce1267"/>
          <table:covered-table-cell table:number-columns-repeated="5" table:style-name="ce1399"/>
          <table:covered-table-cell table:style-name="ce1763"/>
          <table:covered-table-cell table:number-columns-repeated="6" table:style-name="ce1194"/>
          <table:covered-table-cell table:number-columns-repeated="7" table:style-name="ce1153"/>
          <table:table-cell table:style-name="ce706" office:value-type="string" calcext:value-type="string" table:number-columns-spanned="6" table:number-rows-spanned="4">
            <text:p>基礎控除の額</text:p>
          </table:table-cell>
          <table:covered-table-cell table:number-columns-repeated="5" table:style-name="ce1153"/>
          <table:table-cell table:style-name="ce1153" table:number-columns-repeated="6"/>
          <table:table-cell table:style-name="ce1153" office:value-type="string" calcext:value-type="string">
            <text:p>円</text:p>
          </table:table-cell>
          <table:table-cell table:style-name="ce706" office:value-type="string" calcext:value-type="string" table:number-columns-spanned="6" table:number-rows-spanned="4">
            <text:p>所得金額</text:p>
            <text:p>調整控除額</text:p>
          </table:table-cell>
          <table:covered-table-cell table:number-columns-repeated="5" table:style-name="ce1153"/>
          <table:table-cell table:style-name="ce1153" table:number-columns-repeated="7"/>
          <table:table-cell table:style-name="ce1731" office:value-type="string" calcext:value-type="string">
            <text:p>円</text:p>
          </table:table-cell>
          <table:table-cell table:style-name="ce857" table:number-columns-repeated="2"/>
          <table:table-cell table:style-name="ce2257"/>
          <table:table-cell table:style-name="ce1555" table:number-columns-repeated="2"/>
          <table:covered-table-cell table:style-name="ce1626"/>
          <table:covered-table-cell table:number-columns-repeated="2" table:style-name="ce1151"/>
          <table:covered-table-cell table:number-columns-repeated="6" table:style-name="ce1173"/>
          <table:covered-table-cell table:number-columns-repeated="5" table:style-name="ce1270"/>
          <table:covered-table-cell table:style-name="ce1268"/>
          <table:covered-table-cell table:number-columns-repeated="5" table:style-name="ce1270"/>
          <table:covered-table-cell table:style-name="ce1268"/>
          <table:covered-table-cell table:number-columns-repeated="4" table:style-name="ce1270"/>
          <table:covered-table-cell table:style-name="ce1378"/>
          <table:covered-table-cell table:style-name="ce1267"/>
          <table:covered-table-cell table:number-columns-repeated="5" table:style-name="ce1399"/>
          <table:covered-table-cell table:style-name="ce1763"/>
          <table:covered-table-cell table:number-columns-repeated="6" table:style-name="ce1194"/>
          <table:covered-table-cell table:number-columns-repeated="7" table:style-name="ce1153"/>
          <table:table-cell table:style-name="ce706" office:value-type="string" calcext:value-type="string" table:number-columns-spanned="6" table:number-rows-spanned="4">
            <text:p>基礎控除の額</text:p>
          </table:table-cell>
          <table:covered-table-cell table:number-columns-repeated="5" table:style-name="ce1153"/>
          <table:table-cell table:style-name="ce1153" table:number-columns-repeated="6"/>
          <table:table-cell table:style-name="ce1153" office:value-type="string" calcext:value-type="string">
            <text:p>円</text:p>
          </table:table-cell>
          <table:table-cell table:style-name="ce706" office:value-type="string" calcext:value-type="string" table:number-columns-spanned="6" table:number-rows-spanned="4">
            <text:p>所得金額</text:p>
            <text:p>調整控除額</text:p>
          </table:table-cell>
          <table:covered-table-cell table:number-columns-repeated="5" table:style-name="ce1153"/>
          <table:table-cell table:style-name="ce1153" table:number-columns-repeated="7"/>
          <table:table-cell table:style-name="ce1731" office:value-type="string" calcext:value-type="string">
            <text:p>円</text:p>
          </table:table-cell>
          <table:table-cell table:number-columns-repeated="852"/>
        </table:table-row>
        <table:table-row table:style-name="ro1">
          <table:table-cell table:style-name="ce1555" table:number-columns-repeated="2"/>
          <table:covered-table-cell table:style-name="ce1626"/>
          <table:covered-table-cell table:number-columns-repeated="2" table:style-name="ce1151"/>
          <table:table-cell table:style-name="ce1195" office:value-type="string" calcext:value-type="string" table:number-columns-spanned="6" table:number-rows-spanned="3">
            <text:p>個人番号</text:p>
          </table:table-cell>
          <table:covered-table-cell table:number-columns-repeated="5" table:style-name="ce1194"/>
          <table:table-cell table:style-name="ce1854" table:formula="of:=IF([.L63]=&quot;&quot;;&quot;&quot;;[.L63])" table:number-columns-spanned="2" table:number-rows-spanned="3">
            <text:p/>
          </table:table-cell>
          <table:covered-table-cell table:style-name="ce1873"/>
          <table:table-cell table:style-name="ce1854" table:formula="of:=IF([.N63]=&quot;&quot;;&quot;&quot;;[.N63])" table:number-columns-spanned="2" table:number-rows-spanned="3">
            <text:p/>
          </table:table-cell>
          <table:covered-table-cell table:style-name="ce1873"/>
          <table:table-cell table:style-name="ce1854" table:formula="of:=IF([.P63]=&quot;&quot;;&quot;&quot;;[.P63])" table:number-columns-spanned="2" table:number-rows-spanned="3">
            <text:p/>
          </table:table-cell>
          <table:covered-table-cell table:style-name="ce1919"/>
          <table:table-cell table:style-name="ce1854" table:formula="of:=IF([.R63]=&quot;&quot;;&quot;&quot;;[.R63])" table:number-columns-spanned="2" table:number-rows-spanned="3">
            <text:p/>
          </table:table-cell>
          <table:covered-table-cell table:style-name="ce1873"/>
          <table:table-cell table:style-name="ce1854" table:formula="of:=IF([.T63]=&quot;&quot;;&quot;&quot;;[.T63])" table:number-columns-spanned="2" table:number-rows-spanned="3">
            <text:p/>
          </table:table-cell>
          <table:covered-table-cell table:style-name="ce1873"/>
          <table:table-cell table:style-name="ce1854" table:formula="of:=IF([.V63]=&quot;&quot;;&quot;&quot;;[.V63])" table:number-columns-spanned="2" table:number-rows-spanned="3">
            <text:p/>
          </table:table-cell>
          <table:covered-table-cell table:style-name="ce1919"/>
          <table:table-cell table:style-name="ce1854" table:formula="of:=IF([.X63]=&quot;&quot;;&quot;&quot;;[.X63])" table:number-columns-spanned="2" table:number-rows-spanned="3">
            <text:p/>
          </table:table-cell>
          <table:covered-table-cell table:style-name="ce1873"/>
          <table:table-cell table:style-name="ce1854" table:formula="of:=IF([.Z63]=&quot;&quot;;&quot;&quot;;[.Z63])" table:number-columns-spanned="2" table:number-rows-spanned="3">
            <text:p/>
          </table:table-cell>
          <table:covered-table-cell table:style-name="ce1873"/>
          <table:table-cell table:style-name="ce1854" table:formula="of:=IF([.AB63]=&quot;&quot;;&quot;&quot;;[.AB63])" table:number-columns-spanned="2" table:number-rows-spanned="3">
            <text:p/>
          </table:table-cell>
          <table:covered-table-cell table:style-name="ce1919"/>
          <table:table-cell table:style-name="ce1854" table:formula="of:=IF([.AD63]=&quot;&quot;;&quot;&quot;;[.AD63])" table:number-columns-spanned="2" table:number-rows-spanned="3">
            <text:p/>
          </table:table-cell>
          <table:covered-table-cell table:style-name="ce1873"/>
          <table:table-cell table:style-name="ce1854" table:formula="of:=IF([.AF63]=&quot;&quot;;&quot;&quot;;[.AF63])" table:number-columns-spanned="2" table:number-rows-spanned="3">
            <text:p/>
          </table:table-cell>
          <table:covered-table-cell table:style-name="ce1873"/>
          <table:table-cell table:style-name="ce1854" table:formula="of:=IF([.AH63]=&quot;&quot;;&quot;&quot;;[.AH63])" table:number-columns-spanned="2" table:number-rows-spanned="3">
            <text:p/>
          </table:table-cell>
          <table:covered-table-cell table:style-name="ce1873"/>
          <table:covered-table-cell table:number-columns-repeated="6" table:style-name="ce1194"/>
          <table:covered-table-cell table:number-columns-repeated="13" table:style-name="ce1153"/>
          <table:table-cell table:style-name="ce1541" table:number-columns-spanned="7" table:number-rows-spanned="3"/>
          <table:covered-table-cell table:number-columns-repeated="12" table:style-name="ce1153"/>
          <table:table-cell table:style-name="ce1607" table:number-columns-spanned="8" table:number-rows-spanned="3"/>
          <table:covered-table-cell table:number-columns-repeated="6" table:style-name="ce1153"/>
          <table:covered-table-cell table:style-name="ce1731"/>
          <table:table-cell table:style-name="ce857" table:number-columns-repeated="2"/>
          <table:table-cell table:style-name="ce2257"/>
          <table:table-cell table:style-name="ce1555" table:number-columns-repeated="2"/>
          <table:covered-table-cell table:style-name="ce1626"/>
          <table:covered-table-cell table:number-columns-repeated="2" table:style-name="ce1151"/>
          <table:table-cell table:style-name="ce2019" table:number-columns-spanned="30" table:number-rows-spanned="3"/>
          <table:covered-table-cell table:number-columns-repeated="5" table:style-name="ce1194"/>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number-columns-repeated="7" table:style-name="ce1194"/>
          <table:covered-table-cell table:number-columns-repeated="13" table:style-name="ce1153"/>
          <table:table-cell table:style-name="ce1541" table:number-columns-spanned="7" table:number-rows-spanned="3"/>
          <table:covered-table-cell table:number-columns-repeated="12" table:style-name="ce1153"/>
          <table:table-cell table:style-name="ce1607" table:number-columns-spanned="8" table:number-rows-spanned="3"/>
          <table:covered-table-cell table:number-columns-repeated="6" table:style-name="ce1153"/>
          <table:covered-table-cell table:style-name="ce1731"/>
          <table:table-cell table:number-columns-repeated="852"/>
        </table:table-row>
        <table:table-row table:style-name="ro1">
          <table:table-cell table:style-name="ce1557"/>
          <table:table-cell table:style-name="ce1555"/>
          <table:covered-table-cell table:style-name="ce1626"/>
          <table:covered-table-cell table:number-columns-repeated="2" table:style-name="ce1151"/>
          <table:covered-table-cell table:number-columns-repeated="6" table:style-name="ce1173"/>
          <table:covered-table-cell table:number-columns-repeated="5" table:style-name="ce1272"/>
          <table:covered-table-cell table:style-name="ce1920"/>
          <table:covered-table-cell table:number-columns-repeated="5" table:style-name="ce1272"/>
          <table:covered-table-cell table:style-name="ce1920"/>
          <table:covered-table-cell table:number-columns-repeated="5" table:style-name="ce1272"/>
          <table:covered-table-cell table:style-name="ce1920"/>
          <table:covered-table-cell table:number-columns-repeated="6" table:style-name="ce1272"/>
          <table:covered-table-cell table:number-columns-repeated="6" table:style-name="ce1194"/>
          <table:covered-table-cell table:number-columns-repeated="33" table:style-name="ce1153"/>
          <table:covered-table-cell table:style-name="ce1731"/>
          <table:table-cell table:style-name="ce857" table:number-columns-repeated="2"/>
          <table:table-cell table:style-name="ce2257"/>
          <table:table-cell table:style-name="ce1557"/>
          <table:table-cell table:style-name="ce1555"/>
          <table:covered-table-cell table:style-name="ce1626"/>
          <table:covered-table-cell table:number-columns-repeated="2" table:style-name="ce1151"/>
          <table:covered-table-cell table:number-columns-repeated="6" table:style-name="ce1194"/>
          <table:covered-table-cell table:number-columns-repeated="5" table:style-name="ce1427"/>
          <table:covered-table-cell table:style-name="ce1508"/>
          <table:covered-table-cell table:number-columns-repeated="5" table:style-name="ce1427"/>
          <table:covered-table-cell table:style-name="ce1508"/>
          <table:covered-table-cell table:number-columns-repeated="5" table:style-name="ce1427"/>
          <table:covered-table-cell table:style-name="ce1508"/>
          <table:covered-table-cell table:number-columns-repeated="5" table:style-name="ce1427"/>
          <table:covered-table-cell table:number-columns-repeated="7" table:style-name="ce1194"/>
          <table:covered-table-cell table:number-columns-repeated="33" table:style-name="ce1153"/>
          <table:covered-table-cell table:style-name="ce1731"/>
          <table:table-cell table:number-columns-repeated="852"/>
        </table:table-row>
        <table:table-row table:style-name="ro1">
          <table:table-cell table:style-name="ce1003" table:number-columns-repeated="2"/>
          <table:covered-table-cell table:style-name="ce1627"/>
          <table:covered-table-cell table:number-columns-repeated="2" table:style-name="ce1749"/>
          <table:covered-table-cell table:number-columns-repeated="6" table:style-name="ce1181"/>
          <table:covered-table-cell table:number-columns-repeated="5" table:style-name="ce1273"/>
          <table:covered-table-cell table:style-name="ce1921"/>
          <table:covered-table-cell table:number-columns-repeated="5" table:style-name="ce1273"/>
          <table:covered-table-cell table:style-name="ce1921"/>
          <table:covered-table-cell table:number-columns-repeated="5" table:style-name="ce1273"/>
          <table:covered-table-cell table:style-name="ce1921"/>
          <table:covered-table-cell table:number-columns-repeated="5" table:style-name="ce1273"/>
          <table:covered-table-cell table:style-name="ce1998"/>
          <table:covered-table-cell table:number-columns-repeated="6" table:style-name="ce1763"/>
          <table:covered-table-cell table:number-columns-repeated="7" table:style-name="ce1285"/>
          <table:covered-table-cell table:number-columns-repeated="26" table:style-name="ce1503"/>
          <table:covered-table-cell table:style-name="ce1734"/>
          <table:table-cell table:style-name="ce857" table:number-columns-repeated="2"/>
          <table:table-cell table:style-name="ce2257"/>
          <table:table-cell table:style-name="ce1003" table:number-columns-repeated="2"/>
          <table:covered-table-cell table:style-name="ce1627"/>
          <table:covered-table-cell table:number-columns-repeated="2" table:style-name="ce1749"/>
          <table:covered-table-cell table:number-columns-repeated="11" table:style-name="ce1763"/>
          <table:covered-table-cell table:style-name="ce2416"/>
          <table:covered-table-cell table:number-columns-repeated="5" table:style-name="ce1763"/>
          <table:covered-table-cell table:style-name="ce2416"/>
          <table:covered-table-cell table:number-columns-repeated="5" table:style-name="ce1763"/>
          <table:covered-table-cell table:style-name="ce2416"/>
          <table:covered-table-cell table:number-columns-repeated="12" table:style-name="ce1763"/>
          <table:covered-table-cell table:number-columns-repeated="7" table:style-name="ce1285"/>
          <table:covered-table-cell table:number-columns-repeated="26" table:style-name="ce1503"/>
          <table:covered-table-cell table:style-name="ce1734"/>
          <table:table-cell table:number-columns-repeated="852"/>
        </table:table-row>
        <table:table-row table:style-name="ro1">
          <table:table-cell table:style-name="ce1003" table:number-columns-repeated="2"/>
          <table:table-cell table:style-name="ce1628" office:value-type="string" calcext:value-type="string" table:number-columns-spanned="2" table:number-rows-spanned="32">
            <text:p>控除対象扶養親族</text:p>
          </table:table-cell>
          <table:covered-table-cell table:style-name="ce1153"/>
          <table:table-cell table:style-name="ce1763" office:value-type="float" office:value="1" calcext:value-type="float" table:number-columns-spanned="1" table:number-rows-spanned="8">
            <text:p>1</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L66]=&quot;&quot;;&quot;&quot;;[.L66])"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AF66]=&quot;&quot;;&quot;&quot;;[.AF66])" table:number-columns-spanned="4" table:number-rows-spanned="5">
            <text:p/>
          </table:table-cell>
          <table:covered-table-cell table:number-columns-repeated="3" table:style-name="ce1194"/>
          <table:table-cell table:style-name="ce2008" office:value-type="string" calcext:value-type="string" table:number-columns-spanned="2" table:number-rows-spanned="32">
            <text:p>16歳未満の扶養親族</text:p>
          </table:table-cell>
          <table:covered-table-cell table:style-name="ce1194"/>
          <table:table-cell table:style-name="ce1763" office:value-type="float" office:value="1" calcext:value-type="float" table:number-columns-spanned="1" table:number-rows-spanned="8">
            <text:p>1</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AS66]=&quot;&quot;;&quot;&quot;;[.AS66])"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BM66]=&quot;&quot;;&quot;&quot;;[.BM66])" table:number-columns-spanned="4" table:number-rows-spanned="5">
            <text:p/>
          </table:table-cell>
          <table:covered-table-cell table:number-columns-repeated="3" table:style-name="ce1194"/>
          <table:table-cell table:style-name="ce2163" office:value-type="string" calcext:value-type="string" table:number-columns-spanned="6" table:number-rows-spanned="1">
            <text:p>（備考）</text:p>
          </table:table-cell>
          <table:covered-table-cell table:number-columns-repeated="5" table:style-name="ce1153"/>
          <table:table-cell table:style-name="ce1731"/>
          <table:table-cell table:style-name="ce857" table:number-columns-repeated="2"/>
          <table:table-cell table:style-name="ce2257"/>
          <table:table-cell table:style-name="ce1003" table:number-columns-repeated="2"/>
          <table:table-cell table:style-name="ce1628" office:value-type="string" calcext:value-type="string" table:number-columns-spanned="2" table:number-rows-spanned="32">
            <text:p>控除対象扶養親族</text:p>
          </table:table-cell>
          <table:covered-table-cell table:style-name="ce1153"/>
          <table:table-cell table:style-name="ce1763" office:value-type="float" office:value="1" calcext:value-type="float" table:number-columns-spanned="1" table:number-rows-spanned="8">
            <text:p>1</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L66]=&quot;&quot;;&quot;&quot;;[.L66])"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AF66]=&quot;&quot;;&quot;&quot;;[.AF66])" table:number-columns-spanned="4" table:number-rows-spanned="5">
            <text:p/>
          </table:table-cell>
          <table:covered-table-cell table:number-columns-repeated="3" table:style-name="ce1194"/>
          <table:table-cell table:style-name="ce2008" office:value-type="string" calcext:value-type="string" table:number-columns-spanned="2" table:number-rows-spanned="32">
            <text:p>16歳未満の扶養親族</text:p>
          </table:table-cell>
          <table:covered-table-cell table:style-name="ce1194"/>
          <table:table-cell table:style-name="ce1763" office:value-type="float" office:value="1" calcext:value-type="float" table:number-columns-spanned="1" table:number-rows-spanned="8">
            <text:p>1</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AS66]=&quot;&quot;;&quot;&quot;;[.AS66])"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BM66]=&quot;&quot;;&quot;&quot;;[.BM66])" table:number-columns-spanned="4" table:number-rows-spanned="5">
            <text:p/>
          </table:table-cell>
          <table:covered-table-cell table:number-columns-repeated="3" table:style-name="ce1194"/>
          <table:table-cell table:style-name="ce2517" table:number-columns-spanned="7" table:number-rows-spanned="32"/>
          <table:covered-table-cell table:number-columns-repeated="5" table:style-name="ce1153"/>
          <table:covered-table-cell table:style-name="ce1731"/>
          <table:table-cell table:number-columns-repeated="852"/>
        </table:table-row>
        <table:table-row table:style-name="ro1">
          <table:table-cell table:style-name="ce1003" table:number-columns-repeated="2"/>
          <table:covered-table-cell table:style-name="ce1626"/>
          <table:covered-table-cell table:style-name="ce1153"/>
          <table:covered-table-cell table:number-columns-repeated="7" table:style-name="ce1173"/>
          <table:covered-table-cell table:number-columns-repeated="16" table:style-name="ce1274"/>
          <table:covered-table-cell table:number-columns-repeated="2" table:style-name="ce1382"/>
          <table:covered-table-cell table:number-columns-repeated="6" table:style-name="ce1194"/>
          <table:covered-table-cell table:style-name="ce1427"/>
          <table:covered-table-cell table:style-name="ce1194"/>
          <table:covered-table-cell table:number-columns-repeated="7" table:style-name="ce1173"/>
          <table:covered-table-cell table:number-columns-repeated="16" table:style-name="ce1274"/>
          <table:covered-table-cell table:number-columns-repeated="2" table:style-name="ce1382"/>
          <table:covered-table-cell table:number-columns-repeated="6" table:style-name="ce1194"/>
          <table:table-cell table:style-name="ce1631" table:number-columns-spanned="7" table:number-rows-spanned="17"/>
          <table:covered-table-cell table:number-columns-repeated="2"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6"/>
          <table:covered-table-cell table:style-name="ce1153"/>
          <table:covered-table-cell table:number-columns-repeated="7" table:style-name="ce1173"/>
          <table:covered-table-cell table:number-columns-repeated="16" table:style-name="ce1274"/>
          <table:covered-table-cell table:number-columns-repeated="2" table:style-name="ce1382"/>
          <table:covered-table-cell table:number-columns-repeated="6" table:style-name="ce1194"/>
          <table:covered-table-cell table:style-name="ce1427"/>
          <table:covered-table-cell table:style-name="ce1194"/>
          <table:covered-table-cell table:number-columns-repeated="7" table:style-name="ce1173"/>
          <table:covered-table-cell table:number-columns-repeated="16" table:style-name="ce1274"/>
          <table:covered-table-cell table:number-columns-repeated="2" table:style-name="ce1382"/>
          <table:covered-table-cell table:number-columns-repeated="6" table:style-name="ce1194"/>
          <table:covered-table-cell table:style-name="ce1631"/>
          <table:covered-table-cell table:number-columns-repeated="2"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style-name="ce1173"/>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L68]=&quot;&quot;;&quot;&quot;;[.L68])"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7" table:style-name="ce1194"/>
          <table:covered-table-cell table:style-name="ce1173"/>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AS68]=&quot;&quot;;&quot;&quot;;[.AS68])"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5" table:style-name="ce1194"/>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covered-table-cell table:style-name="ce1173"/>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L68]=&quot;&quot;;&quot;&quot;;[.L68])"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7" table:style-name="ce1194"/>
          <table:covered-table-cell table:style-name="ce1173"/>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AS68]=&quot;&quot;;&quot;&quot;;[.AS68])"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5"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number-columns-repeated="7" table:style-name="ce1173"/>
          <table:covered-table-cell table:number-columns-repeated="16" table:style-name="ce1274"/>
          <table:covered-table-cell table:number-columns-repeated="2" table:style-name="ce1382"/>
          <table:covered-table-cell table:number-columns-repeated="8" table:style-name="ce1194"/>
          <table:covered-table-cell table:number-columns-repeated="7"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covered-table-cell table:number-columns-repeated="7" table:style-name="ce1173"/>
          <table:covered-table-cell table:number-columns-repeated="16" table:style-name="ce1274"/>
          <table:covered-table-cell table:number-columns-repeated="2" table:style-name="ce1382"/>
          <table:covered-table-cell table:number-columns-repeated="8" table:style-name="ce1194"/>
          <table:covered-table-cell table:number-columns-repeated="7"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number-columns-repeated="7"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2" table:style-name="ce1194"/>
          <table:covered-table-cell table:number-columns-repeated="7"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covered-table-cell table:number-columns-repeated="7"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2" table:style-name="ce1194"/>
          <table:covered-table-cell table:number-columns-repeated="7"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style-name="ce1765"/>
          <table:table-cell table:style-name="ce1195" office:value-type="string" calcext:value-type="string" table:number-columns-spanned="6" table:number-rows-spanned="3">
            <text:p>個人番号</text:p>
          </table:table-cell>
          <table:covered-table-cell table:number-columns-repeated="5" table:style-name="ce1194"/>
          <table:table-cell table:style-name="ce1854" table:formula="of:=IF([.L71]=&quot;&quot;;&quot;&quot;;[.L71])" table:number-columns-spanned="2" table:number-rows-spanned="3">
            <text:p/>
          </table:table-cell>
          <table:covered-table-cell table:style-name="ce1873"/>
          <table:table-cell table:style-name="ce1854" table:formula="of:=IF([.N71]=&quot;&quot;;&quot;&quot;;[.N71])" table:number-columns-spanned="2" table:number-rows-spanned="3">
            <text:p/>
          </table:table-cell>
          <table:covered-table-cell table:style-name="ce1873"/>
          <table:table-cell table:style-name="ce1854" table:formula="of:=IF([.P71]=&quot;&quot;;&quot;&quot;;[.P71])" table:number-columns-spanned="2" table:number-rows-spanned="3">
            <text:p/>
          </table:table-cell>
          <table:covered-table-cell table:style-name="ce1919"/>
          <table:table-cell table:style-name="ce1854" table:formula="of:=IF([.R71]=&quot;&quot;;&quot;&quot;;[.R71])" table:number-columns-spanned="2" table:number-rows-spanned="3">
            <text:p/>
          </table:table-cell>
          <table:covered-table-cell table:style-name="ce1873"/>
          <table:table-cell table:style-name="ce1854" table:formula="of:=IF([.T71]=&quot;&quot;;&quot;&quot;;[.T71])" table:number-columns-spanned="2" table:number-rows-spanned="3">
            <text:p/>
          </table:table-cell>
          <table:covered-table-cell table:style-name="ce1873"/>
          <table:table-cell table:style-name="ce1854" table:formula="of:=IF([.V71]=&quot;&quot;;&quot;&quot;;[.V71])" table:number-columns-spanned="2" table:number-rows-spanned="3">
            <text:p/>
          </table:table-cell>
          <table:covered-table-cell table:style-name="ce1919"/>
          <table:table-cell table:style-name="ce1854" table:formula="of:=IF([.X71]=&quot;&quot;;&quot;&quot;;[.X71])" table:number-columns-spanned="2" table:number-rows-spanned="3">
            <text:p/>
          </table:table-cell>
          <table:covered-table-cell table:style-name="ce1873"/>
          <table:table-cell table:style-name="ce1854" table:formula="of:=IF([.Z71]=&quot;&quot;;&quot;&quot;;[.Z71])" table:number-columns-spanned="2" table:number-rows-spanned="3">
            <text:p/>
          </table:table-cell>
          <table:covered-table-cell table:style-name="ce1873"/>
          <table:table-cell table:style-name="ce1854" table:formula="of:=IF([.AB71]=&quot;&quot;;&quot;&quot;;[.AB71])" table:number-columns-spanned="2" table:number-rows-spanned="3">
            <text:p/>
          </table:table-cell>
          <table:covered-table-cell table:style-name="ce1919"/>
          <table:table-cell table:style-name="ce1854" table:formula="of:=IF([.AD71]=&quot;&quot;;&quot;&quot;;[.AD71])" table:number-columns-spanned="2" table:number-rows-spanned="3">
            <text:p/>
          </table:table-cell>
          <table:covered-table-cell table:style-name="ce1873"/>
          <table:table-cell table:style-name="ce1854" table:formula="of:=IF([.AF71]=&quot;&quot;;&quot;&quot;;[.AF71])" table:number-columns-spanned="2" table:number-rows-spanned="3">
            <text:p/>
          </table:table-cell>
          <table:covered-table-cell table:style-name="ce1873"/>
          <table:table-cell table:style-name="ce1854" table:formula="of:=IF([.AH71]=&quot;&quot;;&quot;&quot;;[.AH71])" table:number-columns-spanned="2" table:number-rows-spanned="3">
            <text:p/>
          </table:table-cell>
          <table:covered-table-cell table:style-name="ce1873"/>
          <table:covered-table-cell table:number-columns-repeated="2" table:style-name="ce1194"/>
          <table:covered-table-cell table:style-name="ce1765"/>
          <table:table-cell table:style-name="ce2019" table:number-columns-spanned="30" table:number-rows-spanned="3"/>
          <table:covered-table-cell table:number-columns-repeated="5" table:style-name="ce1194"/>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194"/>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covered-table-cell table:style-name="ce1765"/>
          <table:table-cell table:style-name="ce2019" table:number-columns-spanned="30" table:number-rows-spanned="3"/>
          <table:covered-table-cell table:number-columns-repeated="5" table:style-name="ce1194"/>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number-columns-repeated="3" table:style-name="ce1194"/>
          <table:covered-table-cell table:style-name="ce1765"/>
          <table:table-cell table:style-name="ce2019" table:number-columns-spanned="30" table:number-rows-spanned="3"/>
          <table:covered-table-cell table:number-columns-repeated="5" table:style-name="ce1194"/>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style-name="ce1765"/>
          <table:covered-table-cell table:number-columns-repeated="6" table:style-name="ce1173"/>
          <table:covered-table-cell table:number-columns-repeated="5" table:style-name="ce1272"/>
          <table:covered-table-cell table:style-name="ce1920"/>
          <table:covered-table-cell table:number-columns-repeated="5" table:style-name="ce1272"/>
          <table:covered-table-cell table:style-name="ce1920"/>
          <table:covered-table-cell table:number-columns-repeated="5" table:style-name="ce1272"/>
          <table:covered-table-cell table:style-name="ce1920"/>
          <table:covered-table-cell table:number-columns-repeated="6" table:style-name="ce1272"/>
          <table:covered-table-cell table:number-columns-repeated="2" table:style-name="ce1194"/>
          <table:covered-table-cell table:style-name="ce1765"/>
          <table:covered-table-cell table:number-columns-repeated="6" table:style-name="ce1173"/>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158"/>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covered-table-cell table:style-name="ce1765"/>
          <table:covered-table-cell table:number-columns-repeated="6" table:style-name="ce1173"/>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158"/>
          <table:covered-table-cell table:number-columns-repeated="2" table:style-name="ce1194"/>
          <table:covered-table-cell table:style-name="ce1765"/>
          <table:covered-table-cell table:number-columns-repeated="6" table:style-name="ce1173"/>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158"/>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style-name="ce1765"/>
          <table:covered-table-cell table:number-columns-repeated="6" table:style-name="ce1181"/>
          <table:covered-table-cell table:number-columns-repeated="5" table:style-name="ce1273"/>
          <table:covered-table-cell table:style-name="ce1921"/>
          <table:covered-table-cell table:number-columns-repeated="5" table:style-name="ce1273"/>
          <table:covered-table-cell table:style-name="ce1921"/>
          <table:covered-table-cell table:number-columns-repeated="5" table:style-name="ce1273"/>
          <table:covered-table-cell table:style-name="ce1921"/>
          <table:covered-table-cell table:number-columns-repeated="5" table:style-name="ce1273"/>
          <table:covered-table-cell table:style-name="ce1998"/>
          <table:covered-table-cell table:number-columns-repeated="2" table:style-name="ce1194"/>
          <table:covered-table-cell table:style-name="ce1765"/>
          <table:covered-table-cell table:number-columns-repeated="11"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covered-table-cell table:style-name="ce1765"/>
          <table:covered-table-cell table:number-columns-repeated="11"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2" table:style-name="ce1194"/>
          <table:covered-table-cell table:style-name="ce1765"/>
          <table:covered-table-cell table:number-columns-repeated="11"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table-cell table:style-name="ce1764" office:value-type="float" office:value="2" calcext:value-type="float" table:number-columns-spanned="1" table:number-rows-spanned="8">
            <text:p>2</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L74]=&quot;&quot;;&quot;&quot;;[.L74])"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AF74]=&quot;&quot;;&quot;&quot;;[.AF74])" table:number-columns-spanned="4" table:number-rows-spanned="5">
            <text:p/>
          </table:table-cell>
          <table:covered-table-cell table:number-columns-repeated="5" table:style-name="ce1194"/>
          <table:table-cell table:style-name="ce1764" office:value-type="float" office:value="2" calcext:value-type="float" table:number-columns-spanned="1" table:number-rows-spanned="8">
            <text:p>2</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AS74]=&quot;&quot;;&quot;&quot;;[.AS74])"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BM74]=&quot;&quot;;&quot;&quot;;[.BM74])" table:number-columns-spanned="4" table:number-rows-spanned="5">
            <text:p/>
          </table:table-cell>
          <table:covered-table-cell table:number-columns-repeated="3" table:style-name="ce1194"/>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table-cell table:style-name="ce1764" office:value-type="float" office:value="2" calcext:value-type="float" table:number-columns-spanned="1" table:number-rows-spanned="8">
            <text:p>2</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L74]=&quot;&quot;;&quot;&quot;;[.L74])"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AF74]=&quot;&quot;;&quot;&quot;;[.AF74])" table:number-columns-spanned="4" table:number-rows-spanned="5">
            <text:p/>
          </table:table-cell>
          <table:covered-table-cell table:number-columns-repeated="5" table:style-name="ce1194"/>
          <table:table-cell table:style-name="ce1764" office:value-type="float" office:value="2" calcext:value-type="float" table:number-columns-spanned="1" table:number-rows-spanned="8">
            <text:p>2</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AS74]=&quot;&quot;;&quot;&quot;;[.AS74])"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BM74]=&quot;&quot;;&quot;&quot;;[.BM74])" table:number-columns-spanned="4" table:number-rows-spanned="5">
            <text:p/>
          </table:table-cell>
          <table:covered-table-cell table:number-columns-repeated="3"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number-columns-repeated="7" table:style-name="ce1173"/>
          <table:covered-table-cell table:number-columns-repeated="16" table:style-name="ce1274"/>
          <table:covered-table-cell table:number-columns-repeated="2" table:style-name="ce1382"/>
          <table:covered-table-cell table:number-columns-repeated="8" table:style-name="ce1194"/>
          <table:covered-table-cell table:number-columns-repeated="7"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covered-table-cell table:number-columns-repeated="7" table:style-name="ce1173"/>
          <table:covered-table-cell table:number-columns-repeated="16" table:style-name="ce1274"/>
          <table:covered-table-cell table:number-columns-repeated="2" table:style-name="ce1382"/>
          <table:covered-table-cell table:number-columns-repeated="8" table:style-name="ce1194"/>
          <table:covered-table-cell table:number-columns-repeated="7"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style-name="ce1173"/>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L76]=&quot;&quot;;&quot;&quot;;[.L76])"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7" table:style-name="ce1194"/>
          <table:covered-table-cell table:style-name="ce1173"/>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AS76]=&quot;&quot;;&quot;&quot;;[.AS76])"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5" table:style-name="ce1194"/>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covered-table-cell table:style-name="ce1173"/>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L76]=&quot;&quot;;&quot;&quot;;[.L76])"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7" table:style-name="ce1194"/>
          <table:covered-table-cell table:style-name="ce1173"/>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AS76]=&quot;&quot;;&quot;&quot;;[.AS76])"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5"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number-columns-repeated="7" table:style-name="ce1173"/>
          <table:covered-table-cell table:number-columns-repeated="16" table:style-name="ce1274"/>
          <table:covered-table-cell table:number-columns-repeated="2" table:style-name="ce1382"/>
          <table:covered-table-cell table:number-columns-repeated="8" table:style-name="ce1194"/>
          <table:covered-table-cell table:number-columns-repeated="7"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covered-table-cell table:number-columns-repeated="7" table:style-name="ce1173"/>
          <table:covered-table-cell table:number-columns-repeated="16" table:style-name="ce1274"/>
          <table:covered-table-cell table:number-columns-repeated="2" table:style-name="ce1382"/>
          <table:covered-table-cell table:number-columns-repeated="8" table:style-name="ce1194"/>
          <table:covered-table-cell table:number-columns-repeated="7"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number-columns-repeated="7"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2" table:style-name="ce1194"/>
          <table:covered-table-cell table:number-columns-repeated="7"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covered-table-cell table:number-columns-repeated="7"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2" table:style-name="ce1194"/>
          <table:covered-table-cell table:number-columns-repeated="7"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style-name="ce1173"/>
          <table:table-cell table:style-name="ce1195" office:value-type="string" calcext:value-type="string" table:number-columns-spanned="6" table:number-rows-spanned="3">
            <text:p>個人番号</text:p>
          </table:table-cell>
          <table:covered-table-cell table:number-columns-repeated="5" table:style-name="ce1194"/>
          <table:table-cell table:style-name="ce1854" table:formula="of:=IF([.L79]=&quot;&quot;;&quot;&quot;;[.L79])" table:number-columns-spanned="2" table:number-rows-spanned="3">
            <text:p/>
          </table:table-cell>
          <table:covered-table-cell table:style-name="ce1873"/>
          <table:table-cell table:style-name="ce1854" table:formula="of:=IF([.N79]=&quot;&quot;;&quot;&quot;;[.N79])" table:number-columns-spanned="2" table:number-rows-spanned="3">
            <text:p/>
          </table:table-cell>
          <table:covered-table-cell table:style-name="ce1873"/>
          <table:table-cell table:style-name="ce1854" table:formula="of:=IF([.P79]=&quot;&quot;;&quot;&quot;;[.P79])" table:number-columns-spanned="2" table:number-rows-spanned="3">
            <text:p/>
          </table:table-cell>
          <table:covered-table-cell table:style-name="ce1919"/>
          <table:table-cell table:style-name="ce1854" table:formula="of:=IF([.R79]=&quot;&quot;;&quot;&quot;;[.R79])" table:number-columns-spanned="2" table:number-rows-spanned="3">
            <text:p/>
          </table:table-cell>
          <table:covered-table-cell table:style-name="ce1873"/>
          <table:table-cell table:style-name="ce1854" table:formula="of:=IF([.T79]=&quot;&quot;;&quot;&quot;;[.T79])" table:number-columns-spanned="2" table:number-rows-spanned="3">
            <text:p/>
          </table:table-cell>
          <table:covered-table-cell table:style-name="ce1873"/>
          <table:table-cell table:style-name="ce1854" table:formula="of:=IF([.V79]=&quot;&quot;;&quot;&quot;;[.V79])" table:number-columns-spanned="2" table:number-rows-spanned="3">
            <text:p/>
          </table:table-cell>
          <table:covered-table-cell table:style-name="ce1919"/>
          <table:table-cell table:style-name="ce1854" table:formula="of:=IF([.X79]=&quot;&quot;;&quot;&quot;;[.X79])" table:number-columns-spanned="2" table:number-rows-spanned="3">
            <text:p/>
          </table:table-cell>
          <table:covered-table-cell table:style-name="ce1873"/>
          <table:table-cell table:style-name="ce1854" table:formula="of:=IF([.Z79]=&quot;&quot;;&quot;&quot;;[.Z79])" table:number-columns-spanned="2" table:number-rows-spanned="3">
            <text:p/>
          </table:table-cell>
          <table:covered-table-cell table:style-name="ce1873"/>
          <table:table-cell table:style-name="ce1854" table:formula="of:=IF([.AB79]=&quot;&quot;;&quot;&quot;;[.AB79])" table:number-columns-spanned="2" table:number-rows-spanned="3">
            <text:p/>
          </table:table-cell>
          <table:covered-table-cell table:style-name="ce1919"/>
          <table:table-cell table:style-name="ce1854" table:formula="of:=IF([.AD79]=&quot;&quot;;&quot;&quot;;[.AD79])" table:number-columns-spanned="2" table:number-rows-spanned="3">
            <text:p/>
          </table:table-cell>
          <table:covered-table-cell table:style-name="ce1873"/>
          <table:table-cell table:style-name="ce1854" table:formula="of:=IF([.AF79]=&quot;&quot;;&quot;&quot;;[.AF79])" table:number-columns-spanned="2" table:number-rows-spanned="3">
            <text:p/>
          </table:table-cell>
          <table:covered-table-cell table:style-name="ce1873"/>
          <table:table-cell table:style-name="ce1854" table:formula="of:=IF([.AH79]=&quot;&quot;;&quot;&quot;;[.AH79])" table:number-columns-spanned="2" table:number-rows-spanned="3">
            <text:p/>
          </table:table-cell>
          <table:covered-table-cell table:style-name="ce1873"/>
          <table:covered-table-cell table:number-columns-repeated="2" table:style-name="ce1194"/>
          <table:covered-table-cell table:style-name="ce1173"/>
          <table:table-cell table:style-name="ce2019" table:number-columns-spanned="30" table:number-rows-spanned="3"/>
          <table:covered-table-cell table:number-columns-repeated="5" table:style-name="ce1194"/>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194"/>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covered-table-cell table:style-name="ce1173"/>
          <table:table-cell table:style-name="ce2019" table:number-columns-spanned="30" table:number-rows-spanned="3"/>
          <table:covered-table-cell table:number-columns-repeated="5" table:style-name="ce1194"/>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number-columns-repeated="3" table:style-name="ce1194"/>
          <table:covered-table-cell table:style-name="ce1173"/>
          <table:table-cell table:style-name="ce2019" table:number-columns-spanned="30" table:number-rows-spanned="3"/>
          <table:covered-table-cell table:number-columns-repeated="5" table:style-name="ce1194"/>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number-columns-repeated="7" table:style-name="ce1173"/>
          <table:covered-table-cell table:number-columns-repeated="5" table:style-name="ce1272"/>
          <table:covered-table-cell table:style-name="ce1920"/>
          <table:covered-table-cell table:number-columns-repeated="5" table:style-name="ce1272"/>
          <table:covered-table-cell table:style-name="ce1920"/>
          <table:covered-table-cell table:number-columns-repeated="5" table:style-name="ce1272"/>
          <table:covered-table-cell table:style-name="ce1920"/>
          <table:covered-table-cell table:number-columns-repeated="6" table:style-name="ce1272"/>
          <table:covered-table-cell table:number-columns-repeated="2" table:style-name="ce1194"/>
          <table:covered-table-cell table:number-columns-repeated="7" table:style-name="ce1173"/>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158"/>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covered-table-cell table:number-columns-repeated="7" table:style-name="ce1173"/>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158"/>
          <table:covered-table-cell table:number-columns-repeated="2" table:style-name="ce1194"/>
          <table:covered-table-cell table:number-columns-repeated="7" table:style-name="ce1173"/>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158"/>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style-name="ce1173"/>
          <table:covered-table-cell table:number-columns-repeated="6" table:style-name="ce1181"/>
          <table:covered-table-cell table:number-columns-repeated="5" table:style-name="ce1273"/>
          <table:covered-table-cell table:style-name="ce1921"/>
          <table:covered-table-cell table:number-columns-repeated="5" table:style-name="ce1273"/>
          <table:covered-table-cell table:style-name="ce1921"/>
          <table:covered-table-cell table:number-columns-repeated="5" table:style-name="ce1273"/>
          <table:covered-table-cell table:style-name="ce1921"/>
          <table:covered-table-cell table:number-columns-repeated="5" table:style-name="ce1273"/>
          <table:covered-table-cell table:style-name="ce1998"/>
          <table:covered-table-cell table:number-columns-repeated="2" table:style-name="ce1194"/>
          <table:covered-table-cell table:number-columns-repeated="12"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covered-table-cell table:number-columns-repeated="12"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2" table:style-name="ce1194"/>
          <table:covered-table-cell table:number-columns-repeated="12"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table-cell table:style-name="ce1764" office:value-type="float" office:value="3" calcext:value-type="float" table:number-columns-spanned="1" table:number-rows-spanned="8">
            <text:p>3</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L82]=&quot;&quot;;&quot;&quot;;[.L82])"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AF82]=&quot;&quot;;&quot;&quot;;[.AF82])" table:number-columns-spanned="4" table:number-rows-spanned="5">
            <text:p/>
          </table:table-cell>
          <table:covered-table-cell table:number-columns-repeated="5" table:style-name="ce1194"/>
          <table:table-cell table:style-name="ce1764" office:value-type="float" office:value="3" calcext:value-type="float" table:number-columns-spanned="1" table:number-rows-spanned="8">
            <text:p>3</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AS82]=&quot;&quot;;&quot;&quot;;[.AS82])"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BM82]=&quot;&quot;;&quot;&quot;;[.BM82])" table:number-columns-spanned="4" table:number-rows-spanned="5">
            <text:p/>
          </table:table-cell>
          <table:covered-table-cell table:number-columns-repeated="3" table:style-name="ce1194"/>
          <table:covered-table-cell table:number-columns-repeated="3" table:style-name="ce1153"/>
          <table:covered-table-cell table:number-columns-repeated="3" table:style-name="ce1673"/>
          <table:covered-table-cell table:style-name="ce1733"/>
          <table:table-cell table:style-name="ce857" table:number-columns-repeated="2"/>
          <table:table-cell table:style-name="ce2257"/>
          <table:table-cell table:style-name="ce1003" table:number-columns-repeated="2"/>
          <table:covered-table-cell table:style-name="ce1629"/>
          <table:covered-table-cell table:style-name="ce1153"/>
          <table:table-cell table:style-name="ce1764" office:value-type="float" office:value="3" calcext:value-type="float" table:number-columns-spanned="1" table:number-rows-spanned="8">
            <text:p>3</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L82]=&quot;&quot;;&quot;&quot;;[.L82])"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AF82]=&quot;&quot;;&quot;&quot;;[.AF82])" table:number-columns-spanned="4" table:number-rows-spanned="5">
            <text:p/>
          </table:table-cell>
          <table:covered-table-cell table:number-columns-repeated="5" table:style-name="ce1194"/>
          <table:table-cell table:style-name="ce1764" office:value-type="float" office:value="3" calcext:value-type="float" table:number-columns-spanned="1" table:number-rows-spanned="8">
            <text:p>3</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AS82]=&quot;&quot;;&quot;&quot;;[.AS82])"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BM82]=&quot;&quot;;&quot;&quot;;[.BM82])" table:number-columns-spanned="4" table:number-rows-spanned="5">
            <text:p/>
          </table:table-cell>
          <table:covered-table-cell table:number-columns-repeated="3"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number-columns-repeated="7" table:style-name="ce1173"/>
          <table:covered-table-cell table:number-columns-repeated="16" table:style-name="ce1274"/>
          <table:covered-table-cell table:number-columns-repeated="2" table:style-name="ce1382"/>
          <table:covered-table-cell table:number-columns-repeated="8" table:style-name="ce1194"/>
          <table:covered-table-cell table:number-columns-repeated="7"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3" table:style-name="ce1285"/>
          <table:covered-table-cell table:number-columns-repeated="3" table:style-name="ce2203"/>
          <table:covered-table-cell table:style-name="ce2249"/>
          <table:table-cell table:style-name="ce857" table:number-columns-repeated="2"/>
          <table:table-cell table:style-name="ce2257"/>
          <table:table-cell table:style-name="ce1003" table:number-columns-repeated="2"/>
          <table:covered-table-cell table:style-name="ce1629"/>
          <table:covered-table-cell table:style-name="ce1153"/>
          <table:covered-table-cell table:number-columns-repeated="7" table:style-name="ce1173"/>
          <table:covered-table-cell table:number-columns-repeated="16" table:style-name="ce1274"/>
          <table:covered-table-cell table:number-columns-repeated="2" table:style-name="ce1382"/>
          <table:covered-table-cell table:number-columns-repeated="8" table:style-name="ce1194"/>
          <table:covered-table-cell table:number-columns-repeated="7"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style-name="ce1173"/>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L84]=&quot;&quot;;&quot;&quot;;[.L84])"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7" table:style-name="ce1194"/>
          <table:covered-table-cell table:style-name="ce1173"/>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AS84]=&quot;&quot;;&quot;&quot;;[.AS84])"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5" table:style-name="ce1194"/>
          <table:table-cell table:style-name="ce2165" table:number-columns-spanned="7" table:number-rows-spanned="14"/>
          <table:covered-table-cell table:number-columns-repeated="2" table:style-name="ce1634"/>
          <table:covered-table-cell table:number-columns-repeated="3" table:style-name="ce1675"/>
          <table:covered-table-cell table:style-name="ce1736"/>
          <table:table-cell table:style-name="ce857" table:number-columns-repeated="2"/>
          <table:table-cell table:style-name="ce2257"/>
          <table:table-cell table:style-name="ce1003" table:number-columns-repeated="2"/>
          <table:covered-table-cell table:style-name="ce1629"/>
          <table:covered-table-cell table:style-name="ce1153"/>
          <table:covered-table-cell table:style-name="ce1173"/>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L84]=&quot;&quot;;&quot;&quot;;[.L84])"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7" table:style-name="ce1194"/>
          <table:covered-table-cell table:style-name="ce1173"/>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AS84]=&quot;&quot;;&quot;&quot;;[.AS84])"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5" table:style-name="ce1194"/>
          <table:covered-table-cell table:style-name="ce2518"/>
          <table:covered-table-cell table:number-columns-repeated="2"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number-columns-repeated="7" table:style-name="ce1173"/>
          <table:covered-table-cell table:number-columns-repeated="16" table:style-name="ce1274"/>
          <table:covered-table-cell table:number-columns-repeated="2" table:style-name="ce1382"/>
          <table:covered-table-cell table:number-columns-repeated="8" table:style-name="ce1194"/>
          <table:covered-table-cell table:number-columns-repeated="7"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3" table:style-name="ce1634"/>
          <table:covered-table-cell table:number-columns-repeated="3" table:style-name="ce1675"/>
          <table:covered-table-cell table:style-name="ce1736"/>
          <table:table-cell table:style-name="ce857" table:number-columns-repeated="2"/>
          <table:table-cell table:style-name="ce2257"/>
          <table:table-cell table:style-name="ce1003" table:number-columns-repeated="2"/>
          <table:covered-table-cell table:style-name="ce1629"/>
          <table:covered-table-cell table:style-name="ce1153"/>
          <table:covered-table-cell table:number-columns-repeated="7" table:style-name="ce1173"/>
          <table:covered-table-cell table:number-columns-repeated="16" table:style-name="ce1274"/>
          <table:covered-table-cell table:number-columns-repeated="2" table:style-name="ce1382"/>
          <table:covered-table-cell table:number-columns-repeated="8" table:style-name="ce1194"/>
          <table:covered-table-cell table:number-columns-repeated="7"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number-columns-repeated="7"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2" table:style-name="ce1194"/>
          <table:covered-table-cell table:number-columns-repeated="7"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3" table:style-name="ce1634"/>
          <table:covered-table-cell table:number-columns-repeated="3" table:style-name="ce1675"/>
          <table:covered-table-cell table:style-name="ce1736"/>
          <table:table-cell table:style-name="ce857" table:number-columns-repeated="2"/>
          <table:table-cell table:style-name="ce2257"/>
          <table:table-cell table:style-name="ce1003" table:number-columns-repeated="2"/>
          <table:covered-table-cell table:style-name="ce1629"/>
          <table:covered-table-cell table:style-name="ce1153"/>
          <table:covered-table-cell table:number-columns-repeated="7"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2" table:style-name="ce1194"/>
          <table:covered-table-cell table:number-columns-repeated="7"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style-name="ce1765"/>
          <table:table-cell table:style-name="ce1195" office:value-type="string" calcext:value-type="string" table:number-columns-spanned="6" table:number-rows-spanned="3">
            <text:p>個人番号</text:p>
          </table:table-cell>
          <table:covered-table-cell table:number-columns-repeated="5" table:style-name="ce1194"/>
          <table:table-cell table:style-name="ce1854" table:formula="of:=IF([.L87]=&quot;&quot;;&quot;&quot;;[.L87])" table:number-columns-spanned="2" table:number-rows-spanned="3">
            <text:p/>
          </table:table-cell>
          <table:covered-table-cell table:style-name="ce1873"/>
          <table:table-cell table:style-name="ce1854" table:formula="of:=IF([.N87]=&quot;&quot;;&quot;&quot;;[.N87])" table:number-columns-spanned="2" table:number-rows-spanned="3">
            <text:p/>
          </table:table-cell>
          <table:covered-table-cell table:style-name="ce1873"/>
          <table:table-cell table:style-name="ce1854" table:formula="of:=IF([.P87]=&quot;&quot;;&quot;&quot;;[.P87])" table:number-columns-spanned="2" table:number-rows-spanned="3">
            <text:p/>
          </table:table-cell>
          <table:covered-table-cell table:style-name="ce1919"/>
          <table:table-cell table:style-name="ce1854" table:formula="of:=IF([.R87]=&quot;&quot;;&quot;&quot;;[.R87])" table:number-columns-spanned="2" table:number-rows-spanned="3">
            <text:p/>
          </table:table-cell>
          <table:covered-table-cell table:style-name="ce1873"/>
          <table:table-cell table:style-name="ce1854" table:formula="of:=IF([.T87]=&quot;&quot;;&quot;&quot;;[.T87])" table:number-columns-spanned="2" table:number-rows-spanned="3">
            <text:p/>
          </table:table-cell>
          <table:covered-table-cell table:style-name="ce1873"/>
          <table:table-cell table:style-name="ce1854" table:formula="of:=IF([.V87]=&quot;&quot;;&quot;&quot;;[.V87])" table:number-columns-spanned="2" table:number-rows-spanned="3">
            <text:p/>
          </table:table-cell>
          <table:covered-table-cell table:style-name="ce1919"/>
          <table:table-cell table:style-name="ce1854" table:formula="of:=IF([.X87]=&quot;&quot;;&quot;&quot;;[.X87])" table:number-columns-spanned="2" table:number-rows-spanned="3">
            <text:p/>
          </table:table-cell>
          <table:covered-table-cell table:style-name="ce1873"/>
          <table:table-cell table:style-name="ce1854" table:formula="of:=IF([.Z87]=&quot;&quot;;&quot;&quot;;[.Z87])" table:number-columns-spanned="2" table:number-rows-spanned="3">
            <text:p/>
          </table:table-cell>
          <table:covered-table-cell table:style-name="ce1873"/>
          <table:table-cell table:style-name="ce1854" table:formula="of:=IF([.AB87]=&quot;&quot;;&quot;&quot;;[.AB87])" table:number-columns-spanned="2" table:number-rows-spanned="3">
            <text:p/>
          </table:table-cell>
          <table:covered-table-cell table:style-name="ce1919"/>
          <table:table-cell table:style-name="ce1854" table:formula="of:=IF([.AD87]=&quot;&quot;;&quot;&quot;;[.AD87])" table:number-columns-spanned="2" table:number-rows-spanned="3">
            <text:p/>
          </table:table-cell>
          <table:covered-table-cell table:style-name="ce1873"/>
          <table:table-cell table:style-name="ce1854" table:formula="of:=IF([.AF87]=&quot;&quot;;&quot;&quot;;[.AF87])" table:number-columns-spanned="2" table:number-rows-spanned="3">
            <text:p/>
          </table:table-cell>
          <table:covered-table-cell table:style-name="ce1873"/>
          <table:table-cell table:style-name="ce1854" table:formula="of:=IF([.AH87]=&quot;&quot;;&quot;&quot;;[.AH87])" table:number-columns-spanned="2" table:number-rows-spanned="3">
            <text:p/>
          </table:table-cell>
          <table:covered-table-cell table:style-name="ce1873"/>
          <table:covered-table-cell table:number-columns-repeated="2" table:style-name="ce1194"/>
          <table:covered-table-cell table:style-name="ce1765"/>
          <table:table-cell table:style-name="ce2019" table:number-columns-spanned="30" table:number-rows-spanned="3"/>
          <table:covered-table-cell table:number-columns-repeated="5" table:style-name="ce1194"/>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194"/>
          <table:covered-table-cell table:style-name="ce2167"/>
          <table:covered-table-cell table:number-columns-repeated="2" table:style-name="ce1634"/>
          <table:covered-table-cell table:number-columns-repeated="3" table:style-name="ce1675"/>
          <table:covered-table-cell table:style-name="ce1736"/>
          <table:table-cell table:style-name="ce857" table:number-columns-repeated="2"/>
          <table:table-cell table:style-name="ce2257"/>
          <table:table-cell table:style-name="ce1003" table:number-columns-repeated="2"/>
          <table:covered-table-cell table:style-name="ce1629"/>
          <table:covered-table-cell table:style-name="ce1153"/>
          <table:covered-table-cell table:style-name="ce1765"/>
          <table:table-cell table:style-name="ce2019" table:number-columns-spanned="30" table:number-rows-spanned="3"/>
          <table:covered-table-cell table:number-columns-repeated="5" table:style-name="ce1194"/>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number-columns-repeated="3" table:style-name="ce1194"/>
          <table:covered-table-cell table:style-name="ce1765"/>
          <table:table-cell table:style-name="ce2019" table:number-columns-spanned="30" table:number-rows-spanned="3"/>
          <table:covered-table-cell table:number-columns-repeated="5" table:style-name="ce1194"/>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style-name="ce1765"/>
          <table:covered-table-cell table:number-columns-repeated="6" table:style-name="ce1173"/>
          <table:covered-table-cell table:number-columns-repeated="5" table:style-name="ce1272"/>
          <table:covered-table-cell table:style-name="ce1920"/>
          <table:covered-table-cell table:number-columns-repeated="5" table:style-name="ce1272"/>
          <table:covered-table-cell table:style-name="ce1920"/>
          <table:covered-table-cell table:number-columns-repeated="5" table:style-name="ce1272"/>
          <table:covered-table-cell table:style-name="ce1920"/>
          <table:covered-table-cell table:number-columns-repeated="6" table:style-name="ce1272"/>
          <table:covered-table-cell table:number-columns-repeated="2" table:style-name="ce1194"/>
          <table:covered-table-cell table:style-name="ce1765"/>
          <table:covered-table-cell table:number-columns-repeated="6" table:style-name="ce1173"/>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158"/>
          <table:covered-table-cell table:number-columns-repeated="3" table:style-name="ce1634"/>
          <table:covered-table-cell table:number-columns-repeated="3" table:style-name="ce1675"/>
          <table:covered-table-cell table:style-name="ce1736"/>
          <table:table-cell table:style-name="ce857" table:number-columns-repeated="2"/>
          <table:table-cell table:style-name="ce2257"/>
          <table:table-cell table:style-name="ce1003" table:number-columns-repeated="2"/>
          <table:covered-table-cell table:style-name="ce1629"/>
          <table:covered-table-cell table:style-name="ce1153"/>
          <table:covered-table-cell table:style-name="ce1765"/>
          <table:covered-table-cell table:number-columns-repeated="6" table:style-name="ce1173"/>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158"/>
          <table:covered-table-cell table:number-columns-repeated="2" table:style-name="ce1194"/>
          <table:covered-table-cell table:style-name="ce1765"/>
          <table:covered-table-cell table:number-columns-repeated="6" table:style-name="ce1173"/>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158"/>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covered-table-cell table:style-name="ce1765"/>
          <table:covered-table-cell table:number-columns-repeated="6" table:style-name="ce1181"/>
          <table:covered-table-cell table:number-columns-repeated="5" table:style-name="ce1273"/>
          <table:covered-table-cell table:style-name="ce1921"/>
          <table:covered-table-cell table:number-columns-repeated="5" table:style-name="ce1273"/>
          <table:covered-table-cell table:style-name="ce1921"/>
          <table:covered-table-cell table:number-columns-repeated="5" table:style-name="ce1273"/>
          <table:covered-table-cell table:style-name="ce1921"/>
          <table:covered-table-cell table:number-columns-repeated="5" table:style-name="ce1273"/>
          <table:covered-table-cell table:style-name="ce1998"/>
          <table:covered-table-cell table:number-columns-repeated="2" table:style-name="ce1194"/>
          <table:covered-table-cell table:style-name="ce1765"/>
          <table:covered-table-cell table:number-columns-repeated="11"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3" table:style-name="ce1634"/>
          <table:covered-table-cell table:number-columns-repeated="3" table:style-name="ce1675"/>
          <table:covered-table-cell table:style-name="ce1736"/>
          <table:table-cell table:style-name="ce857" table:number-columns-repeated="2"/>
          <table:table-cell table:style-name="ce2257"/>
          <table:table-cell table:style-name="ce1003" table:number-columns-repeated="2"/>
          <table:covered-table-cell table:style-name="ce1629"/>
          <table:covered-table-cell table:style-name="ce1153"/>
          <table:covered-table-cell table:style-name="ce1765"/>
          <table:covered-table-cell table:number-columns-repeated="11"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2" table:style-name="ce1194"/>
          <table:covered-table-cell table:style-name="ce1765"/>
          <table:covered-table-cell table:number-columns-repeated="11"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5" table:style-name="ce1173"/>
          <table:covered-table-cell table:style-name="ce2089"/>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3"/>
          <table:table-cell table:style-name="ce1766" office:value-type="float" office:value="4" calcext:value-type="float" table:number-columns-spanned="1" table:number-rows-spanned="8">
            <text:p>4</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L90]=&quot;&quot;;&quot;&quot;;[.L90])"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AF90]=&quot;&quot;;&quot;&quot;;[.AF90])" table:number-columns-spanned="4" table:number-rows-spanned="5">
            <text:p/>
          </table:table-cell>
          <table:covered-table-cell table:number-columns-repeated="5" table:style-name="ce1194"/>
          <table:table-cell table:style-name="ce1766" office:value-type="float" office:value="4" calcext:value-type="float" table:number-columns-spanned="1" table:number-rows-spanned="8">
            <text:p>4</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AS90]=&quot;&quot;;&quot;&quot;;[.AS90])"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BM90]=&quot;&quot;;&quot;&quot;;[.BM90])" table:number-columns-spanned="4" table:number-rows-spanned="5">
            <text:p/>
          </table:table-cell>
          <table:covered-table-cell table:number-columns-repeated="3" table:style-name="ce1194"/>
          <table:covered-table-cell table:number-columns-repeated="3" table:style-name="ce1634"/>
          <table:covered-table-cell table:number-columns-repeated="3" table:style-name="ce1675"/>
          <table:covered-table-cell table:style-name="ce1736"/>
          <table:table-cell table:style-name="ce857" table:number-columns-repeated="2"/>
          <table:table-cell table:style-name="ce2257"/>
          <table:table-cell table:style-name="ce1552"/>
          <table:table-cell table:style-name="ce1003"/>
          <table:covered-table-cell table:style-name="ce1629"/>
          <table:covered-table-cell table:style-name="ce1153"/>
          <table:table-cell table:style-name="ce1766" office:value-type="float" office:value="4" calcext:value-type="float" table:number-columns-spanned="1" table:number-rows-spanned="8">
            <text:p>4</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L90]=&quot;&quot;;&quot;&quot;;[.L90])"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AF90]=&quot;&quot;;&quot;&quot;;[.AF90])" table:number-columns-spanned="4" table:number-rows-spanned="5">
            <text:p/>
          </table:table-cell>
          <table:covered-table-cell table:number-columns-repeated="5" table:style-name="ce1194"/>
          <table:table-cell table:style-name="ce1766" office:value-type="float" office:value="4" calcext:value-type="float" table:number-columns-spanned="1" table:number-rows-spanned="8">
            <text:p>4</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1267" table:formula="of:=IF([.AS90]=&quot;&quot;;&quot;&quot;;[.AS90])" table:number-columns-spanned="18" table:number-rows-spanned="2">
            <text:p/>
          </table:table-cell>
          <table:covered-table-cell table:number-columns-repeated="15" table:style-name="ce1288"/>
          <table:covered-table-cell table:style-name="ce1381"/>
          <table:covered-table-cell table:style-name="ce1382"/>
          <table:table-cell table:style-name="ce1399" office:value-type="string" calcext:value-type="string" table:number-columns-spanned="2" table:number-rows-spanned="5">
            <text:p>区分</text:p>
          </table:table-cell>
          <table:covered-table-cell table:style-name="ce1194"/>
          <table:table-cell table:style-name="ce1988" table:formula="of:=IF([.BM90]=&quot;&quot;;&quot;&quot;;[.BM90])" table:number-columns-spanned="4" table:number-rows-spanned="5">
            <text:p/>
          </table:table-cell>
          <table:covered-table-cell table:number-columns-repeated="3"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6"/>
          <table:covered-table-cell table:style-name="ce1151"/>
          <table:covered-table-cell table:style-name="ce1765"/>
          <table:covered-table-cell table:number-columns-repeated="6"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2" table:style-name="ce1427"/>
          <table:covered-table-cell table:style-name="ce1765"/>
          <table:covered-table-cell table:number-columns-repeated="6"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3" table:style-name="ce1634"/>
          <table:covered-table-cell table:number-columns-repeated="3" table:style-name="ce1675"/>
          <table:covered-table-cell table:style-name="ce1736"/>
          <table:table-cell table:style-name="ce857" table:number-columns-repeated="2"/>
          <table:table-cell table:style-name="ce2257"/>
          <table:table-cell table:style-name="ce1003" table:number-columns-repeated="2"/>
          <table:covered-table-cell table:style-name="ce1626"/>
          <table:covered-table-cell table:style-name="ce1151"/>
          <table:covered-table-cell table:style-name="ce1765"/>
          <table:covered-table-cell table:number-columns-repeated="6"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2" table:style-name="ce1427"/>
          <table:covered-table-cell table:style-name="ce1765"/>
          <table:covered-table-cell table:number-columns-repeated="6"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6"/>
          <table:covered-table-cell table:style-name="ce1151"/>
          <table:covered-table-cell table:style-name="ce1179"/>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L92]=&quot;&quot;;&quot;&quot;;[.L92])"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5" table:style-name="ce1194"/>
          <table:covered-table-cell table:number-columns-repeated="2" table:style-name="ce1427"/>
          <table:covered-table-cell table:style-name="ce1179"/>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AS92]=&quot;&quot;;&quot;&quot;;[.AS92])"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5" table:style-name="ce1194"/>
          <table:covered-table-cell table:number-columns-repeated="3" table:style-name="ce1634"/>
          <table:covered-table-cell table:number-columns-repeated="3" table:style-name="ce1675"/>
          <table:covered-table-cell table:style-name="ce1736"/>
          <table:table-cell table:style-name="ce857" table:number-columns-repeated="2"/>
          <table:table-cell table:style-name="ce2257"/>
          <table:table-cell table:style-name="ce1003" table:number-columns-repeated="2"/>
          <table:covered-table-cell table:style-name="ce1626"/>
          <table:covered-table-cell table:style-name="ce1151"/>
          <table:covered-table-cell table:style-name="ce1179"/>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L92]=&quot;&quot;;&quot;&quot;;[.L92])"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5" table:style-name="ce1194"/>
          <table:covered-table-cell table:number-columns-repeated="2" table:style-name="ce1427"/>
          <table:covered-table-cell table:style-name="ce1179"/>
          <table:table-cell table:style-name="ce1173" office:value-type="string" calcext:value-type="string" table:number-columns-spanned="6" table:number-rows-spanned="3">
            <text:p>氏名</text:p>
          </table:table-cell>
          <table:covered-table-cell table:number-columns-repeated="5" table:style-name="ce1173"/>
          <table:table-cell table:style-name="ce1852" table:formula="of:=IF([.AS92]=&quot;&quot;;&quot;&quot;;[.AS92])" table:number-columns-spanned="18" table:number-rows-spanned="3">
            <text:p/>
          </table:table-cell>
          <table:covered-table-cell table:number-columns-repeated="4"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970"/>
          <table:covered-table-cell table:style-name="ce1382"/>
          <table:covered-table-cell table:style-name="ce1984"/>
          <table:covered-table-cell table:number-columns-repeated="5"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6"/>
          <table:covered-table-cell table:style-name="ce1151"/>
          <table:covered-table-cell table:style-name="ce1768"/>
          <table:covered-table-cell table:number-columns-repeated="6"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2" table:style-name="ce1427"/>
          <table:covered-table-cell table:style-name="ce1768"/>
          <table:covered-table-cell table:number-columns-repeated="6" table:style-name="ce1173"/>
          <table:covered-table-cell table:number-columns-repeated="16" table:style-name="ce1274"/>
          <table:covered-table-cell table:number-columns-repeated="2" table:style-name="ce1382"/>
          <table:covered-table-cell table:number-columns-repeated="6" table:style-name="ce1194"/>
          <table:covered-table-cell table:style-name="ce1634"/>
          <table:covered-table-cell table:style-name="ce2171"/>
          <table:covered-table-cell table:style-name="ce1634"/>
          <table:covered-table-cell table:number-columns-repeated="3" table:style-name="ce1675"/>
          <table:covered-table-cell table:style-name="ce1736"/>
          <table:table-cell table:style-name="ce857" table:number-columns-repeated="2"/>
          <table:table-cell table:style-name="ce2257"/>
          <table:table-cell table:style-name="ce1003" table:number-columns-repeated="2"/>
          <table:covered-table-cell table:style-name="ce1626"/>
          <table:covered-table-cell table:style-name="ce1151"/>
          <table:covered-table-cell table:style-name="ce1768"/>
          <table:covered-table-cell table:number-columns-repeated="6" table:style-name="ce1173"/>
          <table:covered-table-cell table:number-columns-repeated="16" table:style-name="ce1274"/>
          <table:covered-table-cell table:number-columns-repeated="2" table:style-name="ce1382"/>
          <table:covered-table-cell table:number-columns-repeated="6" table:style-name="ce1194"/>
          <table:covered-table-cell table:number-columns-repeated="2" table:style-name="ce1427"/>
          <table:covered-table-cell table:style-name="ce1768"/>
          <table:covered-table-cell table:number-columns-repeated="6" table:style-name="ce1173"/>
          <table:covered-table-cell table:number-columns-repeated="16" table:style-name="ce1274"/>
          <table:covered-table-cell table:number-columns-repeated="2" table:style-name="ce1382"/>
          <table:covered-table-cell table:number-columns-repeated="6" table:style-name="ce1194"/>
          <table:covered-table-cell table:style-name="ce1153"/>
          <table:covered-table-cell table:style-name="ce1622"/>
          <table:covered-table-cell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6"/>
          <table:covered-table-cell table:style-name="ce1151"/>
          <table:covered-table-cell table:style-name="ce1179"/>
          <table:covered-table-cell table:number-columns-repeated="6"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2" table:style-name="ce1427"/>
          <table:covered-table-cell table:style-name="ce1179"/>
          <table:covered-table-cell table:number-columns-repeated="6"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3" table:style-name="ce1634"/>
          <table:covered-table-cell table:number-columns-repeated="3" table:style-name="ce1675"/>
          <table:covered-table-cell table:style-name="ce1736"/>
          <table:table-cell table:style-name="ce857" table:number-columns-repeated="2"/>
          <table:table-cell table:style-name="ce2257"/>
          <table:table-cell table:style-name="ce1552"/>
          <table:table-cell table:style-name="ce1003"/>
          <table:covered-table-cell table:style-name="ce1626"/>
          <table:covered-table-cell table:style-name="ce1151"/>
          <table:covered-table-cell table:style-name="ce1179"/>
          <table:covered-table-cell table:number-columns-repeated="6"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2" table:style-name="ce1427"/>
          <table:covered-table-cell table:style-name="ce1179"/>
          <table:covered-table-cell table:number-columns-repeated="6" table:style-name="ce1173"/>
          <table:covered-table-cell table:number-columns-repeated="5" table:style-name="ce1275"/>
          <table:covered-table-cell table:style-name="ce1274"/>
          <table:covered-table-cell table:number-columns-repeated="5" table:style-name="ce1275"/>
          <table:covered-table-cell table:style-name="ce1274"/>
          <table:covered-table-cell table:number-columns-repeated="4" table:style-name="ce1275"/>
          <table:covered-table-cell table:style-name="ce1381"/>
          <table:covered-table-cell table:style-name="ce1288"/>
          <table:covered-table-cell table:number-columns-repeated="5" table:style-name="ce1399"/>
          <table:covered-table-cell table:style-name="ce1763"/>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6"/>
          <table:covered-table-cell table:style-name="ce1151"/>
          <table:covered-table-cell table:style-name="ce1179"/>
          <table:table-cell table:style-name="ce1195" office:value-type="string" calcext:value-type="string" table:number-columns-spanned="6" table:number-rows-spanned="3">
            <text:p>個人番号</text:p>
          </table:table-cell>
          <table:covered-table-cell table:number-columns-repeated="5" table:style-name="ce1194"/>
          <table:table-cell table:style-name="ce1854" table:formula="of:=IF([.L95]=&quot;&quot;;&quot;&quot;;[.L95])" table:number-columns-spanned="2" table:number-rows-spanned="3">
            <text:p/>
          </table:table-cell>
          <table:covered-table-cell table:style-name="ce1873"/>
          <table:table-cell table:style-name="ce1854" table:formula="of:=IF([.N95]=&quot;&quot;;&quot;&quot;;[.N95])" table:number-columns-spanned="2" table:number-rows-spanned="3">
            <text:p/>
          </table:table-cell>
          <table:covered-table-cell table:style-name="ce1873"/>
          <table:table-cell table:style-name="ce1854" table:formula="of:=IF([.P95]=&quot;&quot;;&quot;&quot;;[.P95])" table:number-columns-spanned="2" table:number-rows-spanned="3">
            <text:p/>
          </table:table-cell>
          <table:covered-table-cell table:style-name="ce1919"/>
          <table:table-cell table:style-name="ce1854" table:formula="of:=IF([.R95]=&quot;&quot;;&quot;&quot;;[.R95])" table:number-columns-spanned="2" table:number-rows-spanned="3">
            <text:p/>
          </table:table-cell>
          <table:covered-table-cell table:style-name="ce1873"/>
          <table:table-cell table:style-name="ce1854" table:formula="of:=IF([.T95]=&quot;&quot;;&quot;&quot;;[.T95])" table:number-columns-spanned="2" table:number-rows-spanned="3">
            <text:p/>
          </table:table-cell>
          <table:covered-table-cell table:style-name="ce1873"/>
          <table:table-cell table:style-name="ce1854" table:formula="of:=IF([.V95]=&quot;&quot;;&quot;&quot;;[.V95])" table:number-columns-spanned="2" table:number-rows-spanned="3">
            <text:p/>
          </table:table-cell>
          <table:covered-table-cell table:style-name="ce1919"/>
          <table:table-cell table:style-name="ce1854" table:formula="of:=IF([.X95]=&quot;&quot;;&quot;&quot;;[.X95])" table:number-columns-spanned="2" table:number-rows-spanned="3">
            <text:p/>
          </table:table-cell>
          <table:covered-table-cell table:style-name="ce1873"/>
          <table:table-cell table:style-name="ce1854" table:formula="of:=IF([.Z95]=&quot;&quot;;&quot;&quot;;[.Z95])" table:number-columns-spanned="2" table:number-rows-spanned="3">
            <text:p/>
          </table:table-cell>
          <table:covered-table-cell table:style-name="ce1873"/>
          <table:table-cell table:style-name="ce1854" table:formula="of:=IF([.AB95]=&quot;&quot;;&quot;&quot;;[.AB95])" table:number-columns-spanned="2" table:number-rows-spanned="3">
            <text:p/>
          </table:table-cell>
          <table:covered-table-cell table:style-name="ce1919"/>
          <table:table-cell table:style-name="ce1854" table:formula="of:=IF([.AD95]=&quot;&quot;;&quot;&quot;;[.AD95])" table:number-columns-spanned="2" table:number-rows-spanned="3">
            <text:p/>
          </table:table-cell>
          <table:covered-table-cell table:style-name="ce1873"/>
          <table:table-cell table:style-name="ce1854" table:formula="of:=IF([.AF95]=&quot;&quot;;&quot;&quot;;[.AF95])" table:number-columns-spanned="2" table:number-rows-spanned="3">
            <text:p/>
          </table:table-cell>
          <table:covered-table-cell table:style-name="ce1873"/>
          <table:table-cell table:style-name="ce1854" table:formula="of:=IF([.AH95]=&quot;&quot;;&quot;&quot;;[.AH95])" table:number-columns-spanned="2" table:number-rows-spanned="3">
            <text:p/>
          </table:table-cell>
          <table:covered-table-cell table:style-name="ce1873"/>
          <table:covered-table-cell table:number-columns-repeated="2" table:style-name="ce1427"/>
          <table:covered-table-cell table:style-name="ce1179"/>
          <table:table-cell table:style-name="ce2020" table:number-columns-spanned="30" table:number-rows-spanned="3"/>
          <table:covered-table-cell table:number-columns-repeated="5" table:style-name="ce1194"/>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194"/>
          <table:covered-table-cell table:number-columns-repeated="3" table:style-name="ce1634"/>
          <table:covered-table-cell table:number-columns-repeated="3" table:style-name="ce1675"/>
          <table:covered-table-cell table:style-name="ce1736"/>
          <table:table-cell table:style-name="ce857" table:number-columns-repeated="2"/>
          <table:table-cell table:style-name="ce2257"/>
          <table:table-cell table:style-name="ce1003" table:number-columns-repeated="2"/>
          <table:covered-table-cell table:style-name="ce1626"/>
          <table:covered-table-cell table:style-name="ce1151"/>
          <table:covered-table-cell table:style-name="ce1179"/>
          <table:table-cell table:style-name="ce2020" table:number-columns-spanned="30" table:number-rows-spanned="3"/>
          <table:covered-table-cell table:number-columns-repeated="5" table:style-name="ce1194"/>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194"/>
          <table:covered-table-cell table:number-columns-repeated="2" table:style-name="ce1427"/>
          <table:covered-table-cell table:style-name="ce1179"/>
          <table:table-cell table:style-name="ce2020" table:number-columns-spanned="30" table:number-rows-spanned="3"/>
          <table:covered-table-cell table:number-columns-repeated="5" table:style-name="ce1194"/>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508"/>
          <table:covered-table-cell table:style-name="ce1763"/>
          <table:covered-table-cell table:style-name="ce1194"/>
          <table:covered-table-cell table:style-name="ce1763"/>
          <table:covered-table-cell table:style-name="ce1194"/>
          <table:covered-table-cell table:style-name="ce1763"/>
          <table:covered-table-cell table:style-name="ce1194"/>
          <table:covered-table-cell table:number-columns-repeated="3" table:style-name="ce1153"/>
          <table:covered-table-cell table:number-columns-repeated="3" table:style-name="ce1673"/>
          <table:covered-table-cell table:style-name="ce1733"/>
          <table:table-cell table:number-columns-repeated="852"/>
        </table:table-row>
        <table:table-row table:style-name="ro1">
          <table:table-cell table:style-name="ce1003" table:number-columns-repeated="2"/>
          <table:covered-table-cell table:style-name="ce1629"/>
          <table:covered-table-cell table:style-name="ce1151"/>
          <table:covered-table-cell table:number-columns-repeated="7" table:style-name="ce1173"/>
          <table:covered-table-cell table:number-columns-repeated="5" table:style-name="ce1272"/>
          <table:covered-table-cell table:style-name="ce1920"/>
          <table:covered-table-cell table:number-columns-repeated="5" table:style-name="ce1272"/>
          <table:covered-table-cell table:style-name="ce1920"/>
          <table:covered-table-cell table:number-columns-repeated="5" table:style-name="ce1272"/>
          <table:covered-table-cell table:style-name="ce1920"/>
          <table:covered-table-cell table:number-columns-repeated="6" table:style-name="ce1272"/>
          <table:covered-table-cell table:style-name="ce1194"/>
          <table:covered-table-cell table:style-name="ce1427"/>
          <table:covered-table-cell table:number-columns-repeated="7" table:style-name="ce1173"/>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158"/>
          <table:covered-table-cell table:style-name="ce1634"/>
          <table:covered-table-cell table:style-name="ce2171"/>
          <table:covered-table-cell table:style-name="ce1634"/>
          <table:covered-table-cell table:number-columns-repeated="3" table:style-name="ce1675"/>
          <table:covered-table-cell table:style-name="ce1736"/>
          <table:table-cell table:style-name="ce857" table:number-columns-repeated="2"/>
          <table:table-cell table:style-name="ce2257"/>
          <table:table-cell table:style-name="ce1003" table:number-columns-repeated="2"/>
          <table:covered-table-cell table:style-name="ce1629"/>
          <table:covered-table-cell table:style-name="ce1151"/>
          <table:covered-table-cell table:number-columns-repeated="7" table:style-name="ce1173"/>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158"/>
          <table:covered-table-cell table:style-name="ce1194"/>
          <table:covered-table-cell table:style-name="ce1427"/>
          <table:covered-table-cell table:number-columns-repeated="7" table:style-name="ce1173"/>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089"/>
          <table:covered-table-cell table:number-columns-repeated="5" table:style-name="ce1179"/>
          <table:covered-table-cell table:style-name="ce2158"/>
          <table:covered-table-cell table:style-name="ce1153"/>
          <table:covered-table-cell table:style-name="ce1622"/>
          <table:covered-table-cell table:style-name="ce1153"/>
          <table:covered-table-cell table:number-columns-repeated="3" table:style-name="ce1673"/>
          <table:covered-table-cell table:style-name="ce1733"/>
          <table:table-cell table:number-columns-repeated="852"/>
        </table:table-row>
        <table:table-row table:style-name="ro1">
          <table:table-cell table:style-name="ce1552"/>
          <table:table-cell table:style-name="ce1003"/>
          <table:covered-table-cell table:style-name="ce1630"/>
          <table:covered-table-cell table:style-name="ce1154"/>
          <table:covered-table-cell table:number-columns-repeated="7" table:style-name="ce1181"/>
          <table:covered-table-cell table:number-columns-repeated="5" table:style-name="ce1273"/>
          <table:covered-table-cell table:style-name="ce1921"/>
          <table:covered-table-cell table:number-columns-repeated="5" table:style-name="ce1273"/>
          <table:covered-table-cell table:style-name="ce1921"/>
          <table:covered-table-cell table:number-columns-repeated="5" table:style-name="ce1273"/>
          <table:covered-table-cell table:style-name="ce1921"/>
          <table:covered-table-cell table:number-columns-repeated="5" table:style-name="ce1273"/>
          <table:covered-table-cell table:style-name="ce1998"/>
          <table:covered-table-cell table:number-columns-repeated="2" table:style-name="ce1195"/>
          <table:covered-table-cell table:number-columns-repeated="12" table:style-name="ce1181"/>
          <table:covered-table-cell table:style-name="ce2090"/>
          <table:covered-table-cell table:number-columns-repeated="5" table:style-name="ce1181"/>
          <table:covered-table-cell table:style-name="ce2090"/>
          <table:covered-table-cell table:number-columns-repeated="5" table:style-name="ce1181"/>
          <table:covered-table-cell table:style-name="ce2090"/>
          <table:covered-table-cell table:number-columns-repeated="5" table:style-name="ce1181"/>
          <table:covered-table-cell table:style-name="ce2090"/>
          <table:covered-table-cell table:number-columns-repeated="3" table:style-name="ce1636"/>
          <table:covered-table-cell table:number-columns-repeated="3" table:style-name="ce2205"/>
          <table:covered-table-cell table:style-name="ce2251"/>
          <table:table-cell table:style-name="ce857" table:number-columns-repeated="2"/>
          <table:table-cell table:style-name="ce2257"/>
          <table:table-cell table:style-name="ce1552"/>
          <table:table-cell table:style-name="ce1003"/>
          <table:covered-table-cell table:style-name="ce1630"/>
          <table:covered-table-cell table:style-name="ce1154"/>
          <table:covered-table-cell table:number-columns-repeated="12" table:style-name="ce1181"/>
          <table:covered-table-cell table:style-name="ce2090"/>
          <table:covered-table-cell table:number-columns-repeated="5" table:style-name="ce1181"/>
          <table:covered-table-cell table:style-name="ce2090"/>
          <table:covered-table-cell table:number-columns-repeated="5" table:style-name="ce1181"/>
          <table:covered-table-cell table:style-name="ce2090"/>
          <table:covered-table-cell table:number-columns-repeated="5" table:style-name="ce1181"/>
          <table:covered-table-cell table:style-name="ce2090"/>
          <table:covered-table-cell table:number-columns-repeated="2" table:style-name="ce1195"/>
          <table:covered-table-cell table:number-columns-repeated="12" table:style-name="ce1181"/>
          <table:covered-table-cell table:style-name="ce2090"/>
          <table:covered-table-cell table:number-columns-repeated="5" table:style-name="ce1181"/>
          <table:covered-table-cell table:style-name="ce2090"/>
          <table:covered-table-cell table:number-columns-repeated="5" table:style-name="ce1181"/>
          <table:covered-table-cell table:style-name="ce2090"/>
          <table:covered-table-cell table:number-columns-repeated="5" table:style-name="ce1181"/>
          <table:covered-table-cell table:style-name="ce2090"/>
          <table:covered-table-cell table:number-columns-repeated="3" table:style-name="ce1154"/>
          <table:covered-table-cell table:number-columns-repeated="3" table:style-name="ce2531"/>
          <table:covered-table-cell table:style-name="ce2556"/>
          <table:table-cell table:number-columns-repeated="852"/>
        </table:table-row>
        <table:table-row table:style-name="ro1">
          <table:table-cell table:style-name="ce1003" table:number-columns-repeated="2"/>
          <table:table-cell table:style-name="ce1100" office:value-type="string" calcext:value-type="string" table:number-columns-spanned="3" table:number-rows-spanned="5">
            <text:p>未成年者</text:p>
          </table:table-cell>
          <table:covered-table-cell table:number-columns-repeated="2" table:style-name="ce1100"/>
          <table:table-cell table:style-name="ce1100" office:value-type="string" calcext:value-type="string" table:number-columns-spanned="3" table:number-rows-spanned="5">
            <text:p>外国人</text:p>
          </table:table-cell>
          <table:covered-table-cell table:number-columns-repeated="2" table:style-name="ce1100"/>
          <table:table-cell table:style-name="ce1100" office:value-type="string" calcext:value-type="string" table:number-columns-spanned="3" table:number-rows-spanned="5">
            <text:p>死亡退職</text:p>
          </table:table-cell>
          <table:covered-table-cell table:number-columns-repeated="2" table:style-name="ce1100"/>
          <table:table-cell table:style-name="ce1100" office:value-type="string" calcext:value-type="string" table:number-columns-spanned="3" table:number-rows-spanned="5">
            <text:p>災害者</text:p>
          </table:table-cell>
          <table:covered-table-cell table:number-columns-repeated="2" table:style-name="ce1100"/>
          <table:table-cell table:style-name="ce1100" office:value-type="string" calcext:value-type="string" table:number-columns-spanned="3" table:number-rows-spanned="5">
            <text:p>乙欄</text:p>
          </table:table-cell>
          <table:covered-table-cell table:number-columns-repeated="2" table:style-name="ce1100"/>
          <table:table-cell table:style-name="ce1927" office:value-type="string" calcext:value-type="string" table:number-columns-spanned="8" table:number-rows-spanned="2">
            <text:p>本人が障害者</text:p>
          </table:table-cell>
          <table:covered-table-cell table:number-columns-repeated="5" table:style-name="ce1072"/>
          <table:covered-table-cell table:number-columns-repeated="2" table:style-name="ce1100"/>
          <table:table-cell table:style-name="ce1100" office:value-type="string" calcext:value-type="string" table:number-columns-spanned="4" table:number-rows-spanned="5">
            <text:p>寡婦</text:p>
          </table:table-cell>
          <table:covered-table-cell table:number-columns-repeated="3" table:style-name="ce1100"/>
          <table:table-cell table:style-name="ce1100" office:value-type="string" calcext:value-type="string" table:number-columns-spanned="4" table:number-rows-spanned="5">
            <text:p>ひとり親</text:p>
          </table:table-cell>
          <table:covered-table-cell table:number-columns-repeated="3" table:style-name="ce1100"/>
          <table:table-cell table:style-name="ce1100" office:value-type="string" calcext:value-type="string" table:number-columns-spanned="3" table:number-rows-spanned="5">
            <text:p>勤労学生</text:p>
          </table:table-cell>
          <table:covered-table-cell table:number-columns-repeated="2" table:style-name="ce1100"/>
          <table:table-cell table:style-name="ce621" table:number-columns-spanned="3" table:number-rows-spanned="7"/>
          <table:covered-table-cell table:number-columns-repeated="2" table:style-name="ce1100"/>
          <table:table-cell table:style-name="ce1072" office:value-type="string" calcext:value-type="string" table:number-columns-spanned="15" table:number-rows-spanned="2">
            <text:p>中 途 就 ・ 退 職</text:p>
          </table:table-cell>
          <table:covered-table-cell table:number-columns-repeated="2" table:style-name="ce1083"/>
          <table:covered-table-cell table:style-name="ce1072"/>
          <table:covered-table-cell table:style-name="ce1083"/>
          <table:covered-table-cell table:number-columns-repeated="9" table:style-name="ce1072"/>
          <table:covered-table-cell table:style-name="ce1083"/>
          <table:table-cell table:style-name="ce1072" office:value-type="string" calcext:value-type="string" table:number-columns-spanned="21" table:number-rows-spanned="2">
            <text:p>受 給 者 生 年 月 日</text:p>
          </table:table-cell>
          <table:covered-table-cell table:number-columns-repeated="2" table:style-name="ce1083"/>
          <table:covered-table-cell table:style-name="ce1072"/>
          <table:covered-table-cell table:number-columns-repeated="2" table:style-name="ce1083"/>
          <table:covered-table-cell table:style-name="ce1072"/>
          <table:covered-table-cell table:number-columns-repeated="2" table:style-name="ce1083"/>
          <table:covered-table-cell table:style-name="ce1072"/>
          <table:covered-table-cell table:number-columns-repeated="2" table:style-name="ce1083"/>
          <table:covered-table-cell table:style-name="ce1072"/>
          <table:covered-table-cell table:number-columns-repeated="2" table:style-name="ce1083"/>
          <table:covered-table-cell table:number-columns-repeated="6" table:style-name="ce1072"/>
          <table:table-cell table:style-name="ce857" table:number-columns-repeated="2"/>
          <table:table-cell table:style-name="ce2257"/>
          <table:table-cell table:style-name="ce1003" table:number-columns-repeated="2"/>
          <table:table-cell table:style-name="ce1100" office:value-type="string" calcext:value-type="string" table:number-columns-spanned="3" table:number-rows-spanned="5">
            <text:p>未成年者</text:p>
          </table:table-cell>
          <table:covered-table-cell table:number-columns-repeated="2" table:style-name="ce1100"/>
          <table:table-cell table:style-name="ce1100" office:value-type="string" calcext:value-type="string" table:number-columns-spanned="3" table:number-rows-spanned="5">
            <text:p>外国人</text:p>
          </table:table-cell>
          <table:covered-table-cell table:number-columns-repeated="2" table:style-name="ce1100"/>
          <table:table-cell table:style-name="ce1100" office:value-type="string" calcext:value-type="string" table:number-columns-spanned="3" table:number-rows-spanned="5">
            <text:p>死亡退職</text:p>
          </table:table-cell>
          <table:covered-table-cell table:number-columns-repeated="2" table:style-name="ce1100"/>
          <table:table-cell table:style-name="ce1100" office:value-type="string" calcext:value-type="string" table:number-columns-spanned="3" table:number-rows-spanned="5">
            <text:p>災害者</text:p>
          </table:table-cell>
          <table:covered-table-cell table:number-columns-repeated="2" table:style-name="ce1100"/>
          <table:table-cell table:style-name="ce1100" office:value-type="string" calcext:value-type="string" table:number-columns-spanned="3" table:number-rows-spanned="5">
            <text:p>乙欄</text:p>
          </table:table-cell>
          <table:covered-table-cell table:number-columns-repeated="2" table:style-name="ce1100"/>
          <table:table-cell table:style-name="ce1927" office:value-type="string" calcext:value-type="string" table:number-columns-spanned="8" table:number-rows-spanned="2">
            <text:p>本人が障害者</text:p>
          </table:table-cell>
          <table:covered-table-cell table:number-columns-repeated="5" table:style-name="ce1072"/>
          <table:covered-table-cell table:number-columns-repeated="2" table:style-name="ce1100"/>
          <table:table-cell table:style-name="ce1100" office:value-type="string" calcext:value-type="string" table:number-columns-spanned="4" table:number-rows-spanned="5">
            <text:p>寡婦</text:p>
          </table:table-cell>
          <table:covered-table-cell table:number-columns-repeated="3" table:style-name="ce1100"/>
          <table:table-cell table:style-name="ce1100" office:value-type="string" calcext:value-type="string" table:number-columns-spanned="4" table:number-rows-spanned="5">
            <text:p>ひとり親</text:p>
          </table:table-cell>
          <table:covered-table-cell table:number-columns-repeated="3" table:style-name="ce1100"/>
          <table:table-cell table:style-name="ce1100" office:value-type="string" calcext:value-type="string" table:number-columns-spanned="3" table:number-rows-spanned="5">
            <text:p>勤労学生</text:p>
          </table:table-cell>
          <table:covered-table-cell table:number-columns-repeated="2" table:style-name="ce1100"/>
          <table:table-cell table:style-name="ce621" table:number-columns-spanned="3" table:number-rows-spanned="7"/>
          <table:covered-table-cell table:number-columns-repeated="2" table:style-name="ce1100"/>
          <table:table-cell table:style-name="ce1072" office:value-type="string" calcext:value-type="string" table:number-columns-spanned="15" table:number-rows-spanned="2">
            <text:p>中 途 就 ・ 退 職</text:p>
          </table:table-cell>
          <table:covered-table-cell table:number-columns-repeated="2" table:style-name="ce1083"/>
          <table:covered-table-cell table:style-name="ce1072"/>
          <table:covered-table-cell table:style-name="ce1083"/>
          <table:covered-table-cell table:number-columns-repeated="9" table:style-name="ce1072"/>
          <table:covered-table-cell table:style-name="ce1083"/>
          <table:table-cell table:style-name="ce1072" office:value-type="string" calcext:value-type="string" table:number-columns-spanned="21" table:number-rows-spanned="2">
            <text:p>受 給 者 生 年 月 日</text:p>
          </table:table-cell>
          <table:covered-table-cell table:number-columns-repeated="2" table:style-name="ce1083"/>
          <table:covered-table-cell table:style-name="ce1072"/>
          <table:covered-table-cell table:number-columns-repeated="2" table:style-name="ce1083"/>
          <table:covered-table-cell table:style-name="ce1072"/>
          <table:covered-table-cell table:number-columns-repeated="2" table:style-name="ce1083"/>
          <table:covered-table-cell table:style-name="ce1072"/>
          <table:covered-table-cell table:number-columns-repeated="2" table:style-name="ce1083"/>
          <table:covered-table-cell table:style-name="ce1072"/>
          <table:covered-table-cell table:number-columns-repeated="2" table:style-name="ce1083"/>
          <table:covered-table-cell table:number-columns-repeated="6" table:style-name="ce1072"/>
          <table:table-cell table:number-columns-repeated="852"/>
        </table:table-row>
        <table:table-row table:style-name="ro1">
          <table:table-cell table:style-name="Default" table:number-columns-repeated="2"/>
          <table:covered-table-cell table:number-columns-repeated="15" table:style-name="ce1100"/>
          <table:covered-table-cell table:style-name="ce1072"/>
          <table:covered-table-cell table:number-columns-repeated="21" table:style-name="ce1100"/>
          <table:covered-table-cell table:number-columns-repeated="36" table:style-name="ce1072"/>
          <table:table-cell table:style-name="ce857" table:number-columns-repeated="2"/>
          <table:table-cell table:style-name="ce2257"/>
          <table:table-cell table:style-name="Default" table:number-columns-repeated="2"/>
          <table:covered-table-cell table:number-columns-repeated="15" table:style-name="ce1100"/>
          <table:covered-table-cell table:style-name="ce1072"/>
          <table:covered-table-cell table:number-columns-repeated="21" table:style-name="ce1100"/>
          <table:covered-table-cell table:number-columns-repeated="36" table:style-name="ce1072"/>
          <table:table-cell table:number-columns-repeated="852"/>
        </table:table-row>
        <table:table-row table:style-name="ro1">
          <table:table-cell table:style-name="ce1003" table:number-columns-repeated="2"/>
          <table:covered-table-cell table:number-columns-repeated="2" table:style-name="ce1100"/>
          <table:covered-table-cell table:number-columns-repeated="7" table:style-name="ce1182"/>
          <table:covered-table-cell table:number-columns-repeated="2" table:style-name="ce1100"/>
          <table:covered-table-cell table:style-name="ce1182"/>
          <table:covered-table-cell table:number-columns-repeated="3" table:style-name="ce1100"/>
          <table:table-cell table:style-name="ce1928" office:value-type="string" calcext:value-type="string" table:number-columns-spanned="4" table:number-rows-spanned="3">
            <text:p>特別</text:p>
          </table:table-cell>
          <table:covered-table-cell table:style-name="ce1100"/>
          <table:covered-table-cell table:number-columns-repeated="2" table:style-name="ce1182"/>
          <table:table-cell table:style-name="ce1182" office:value-type="string" calcext:value-type="string" table:number-columns-spanned="4" table:number-rows-spanned="3">
            <text:p>その他</text:p>
          </table:table-cell>
          <table:covered-table-cell table:number-columns-repeated="3" table:style-name="ce1100"/>
          <table:covered-table-cell table:style-name="ce1182"/>
          <table:covered-table-cell table:style-name="ce1100"/>
          <table:covered-table-cell table:number-columns-repeated="3" table:style-name="ce1182"/>
          <table:covered-table-cell table:number-columns-repeated="9" table:style-name="ce1100"/>
          <table:table-cell table:style-name="ce1215" office:value-type="string" calcext:value-type="string" table:number-columns-spanned="3" table:number-rows-spanned="3">
            <text:p>就職</text:p>
          </table:table-cell>
          <table:covered-table-cell table:number-columns-repeated="2" table:style-name="ce1215"/>
          <table:table-cell table:style-name="ce1215" office:value-type="string" calcext:value-type="string" table:number-columns-spanned="3" table:number-rows-spanned="3">
            <text:p>退職</text:p>
          </table:table-cell>
          <table:covered-table-cell table:number-columns-repeated="2" table:style-name="ce1215"/>
          <table:table-cell table:style-name="ce1072" office:value-type="string" calcext:value-type="string" table:number-columns-spanned="3" table:number-rows-spanned="3">
            <text:p>年</text:p>
          </table:table-cell>
          <table:covered-table-cell table:number-columns-repeated="2" table:style-name="ce1083"/>
          <table:table-cell table:style-name="ce1072" office:value-type="string" calcext:value-type="string" table:number-columns-spanned="3" table:number-rows-spanned="3">
            <text:p>月</text:p>
          </table:table-cell>
          <table:covered-table-cell table:style-name="ce1083"/>
          <table:covered-table-cell table:style-name="ce1072"/>
          <table:table-cell table:style-name="ce1072" office:value-type="string" calcext:value-type="string" table:number-columns-spanned="3" table:number-rows-spanned="3">
            <text:p>日</text:p>
          </table:table-cell>
          <table:covered-table-cell table:number-columns-repeated="2" table:style-name="ce1100"/>
          <table:table-cell table:style-name="ce1072" office:value-type="string" calcext:value-type="string" table:number-columns-spanned="12" table:number-rows-spanned="3">
            <text:p>元号</text:p>
          </table:table-cell>
          <table:covered-table-cell table:number-columns-repeated="2" table:style-name="ce1083"/>
          <table:covered-table-cell table:style-name="ce1072"/>
          <table:covered-table-cell table:number-columns-repeated="2" table:style-name="ce1083"/>
          <table:covered-table-cell table:style-name="ce1072"/>
          <table:covered-table-cell table:number-columns-repeated="2" table:style-name="ce1083"/>
          <table:covered-table-cell table:style-name="ce1072"/>
          <table:covered-table-cell table:number-columns-repeated="2" table:style-name="ce1083"/>
          <table:table-cell table:style-name="ce1072" office:value-type="string" calcext:value-type="string" table:number-columns-spanned="3" table:number-rows-spanned="3">
            <text:p>年</text:p>
          </table:table-cell>
          <table:covered-table-cell table:number-columns-repeated="2" table:style-name="ce1083"/>
          <table:table-cell table:style-name="ce1072" office:value-type="string" calcext:value-type="string" table:number-columns-spanned="3" table:number-rows-spanned="3">
            <text:p>月</text:p>
          </table:table-cell>
          <table:covered-table-cell table:style-name="ce1083"/>
          <table:covered-table-cell table:style-name="ce1072"/>
          <table:table-cell table:style-name="ce1072" office:value-type="string" calcext:value-type="string" table:number-columns-spanned="3" table:number-rows-spanned="3">
            <text:p>日</text:p>
          </table:table-cell>
          <table:covered-table-cell table:style-name="ce1083"/>
          <table:covered-table-cell table:style-name="ce1072"/>
          <table:table-cell table:style-name="ce857" table:number-columns-repeated="2"/>
          <table:table-cell table:style-name="ce2257"/>
          <table:table-cell table:style-name="ce1003" table:number-columns-repeated="2"/>
          <table:covered-table-cell table:number-columns-repeated="2" table:style-name="ce1100"/>
          <table:covered-table-cell table:number-columns-repeated="7" table:style-name="ce1182"/>
          <table:covered-table-cell table:number-columns-repeated="2" table:style-name="ce1100"/>
          <table:covered-table-cell table:style-name="ce1182"/>
          <table:covered-table-cell table:number-columns-repeated="3" table:style-name="ce1100"/>
          <table:table-cell table:style-name="ce1928" office:value-type="string" calcext:value-type="string" table:number-columns-spanned="4" table:number-rows-spanned="3">
            <text:p>特別</text:p>
          </table:table-cell>
          <table:covered-table-cell table:style-name="ce1100"/>
          <table:covered-table-cell table:number-columns-repeated="2" table:style-name="ce1182"/>
          <table:table-cell table:style-name="ce1182" office:value-type="string" calcext:value-type="string" table:number-columns-spanned="4" table:number-rows-spanned="3">
            <text:p>その他</text:p>
          </table:table-cell>
          <table:covered-table-cell table:number-columns-repeated="3" table:style-name="ce1100"/>
          <table:covered-table-cell table:style-name="ce1182"/>
          <table:covered-table-cell table:style-name="ce1100"/>
          <table:covered-table-cell table:number-columns-repeated="3" table:style-name="ce1182"/>
          <table:covered-table-cell table:number-columns-repeated="9" table:style-name="ce1100"/>
          <table:table-cell table:style-name="ce1215" office:value-type="string" calcext:value-type="string" table:number-columns-spanned="3" table:number-rows-spanned="3">
            <text:p>就職</text:p>
          </table:table-cell>
          <table:covered-table-cell table:number-columns-repeated="2" table:style-name="ce1215"/>
          <table:table-cell table:style-name="ce1215" office:value-type="string" calcext:value-type="string" table:number-columns-spanned="3" table:number-rows-spanned="3">
            <text:p>退職</text:p>
          </table:table-cell>
          <table:covered-table-cell table:number-columns-repeated="2" table:style-name="ce1215"/>
          <table:table-cell table:style-name="ce1072" office:value-type="string" calcext:value-type="string" table:number-columns-spanned="3" table:number-rows-spanned="3">
            <text:p>年</text:p>
          </table:table-cell>
          <table:covered-table-cell table:number-columns-repeated="2" table:style-name="ce1083"/>
          <table:table-cell table:style-name="ce1072" office:value-type="string" calcext:value-type="string" table:number-columns-spanned="3" table:number-rows-spanned="3">
            <text:p>月</text:p>
          </table:table-cell>
          <table:covered-table-cell table:style-name="ce1083"/>
          <table:covered-table-cell table:style-name="ce1072"/>
          <table:table-cell table:style-name="ce1072" office:value-type="string" calcext:value-type="string" table:number-columns-spanned="3" table:number-rows-spanned="3">
            <text:p>日</text:p>
          </table:table-cell>
          <table:covered-table-cell table:number-columns-repeated="2" table:style-name="ce1100"/>
          <table:table-cell table:style-name="ce1072" office:value-type="string" calcext:value-type="string" table:number-columns-spanned="12" table:number-rows-spanned="3">
            <text:p>元号</text:p>
          </table:table-cell>
          <table:covered-table-cell table:number-columns-repeated="2" table:style-name="ce1083"/>
          <table:covered-table-cell table:style-name="ce1072"/>
          <table:covered-table-cell table:number-columns-repeated="2" table:style-name="ce1083"/>
          <table:covered-table-cell table:style-name="ce1072"/>
          <table:covered-table-cell table:number-columns-repeated="2" table:style-name="ce1083"/>
          <table:covered-table-cell table:style-name="ce1072"/>
          <table:covered-table-cell table:number-columns-repeated="2" table:style-name="ce1083"/>
          <table:table-cell table:style-name="ce1072" office:value-type="string" calcext:value-type="string" table:number-columns-spanned="3" table:number-rows-spanned="3">
            <text:p>年</text:p>
          </table:table-cell>
          <table:covered-table-cell table:number-columns-repeated="2" table:style-name="ce1083"/>
          <table:table-cell table:style-name="ce1072" office:value-type="string" calcext:value-type="string" table:number-columns-spanned="3" table:number-rows-spanned="3">
            <text:p>月</text:p>
          </table:table-cell>
          <table:covered-table-cell table:style-name="ce1083"/>
          <table:covered-table-cell table:style-name="ce1072"/>
          <table:table-cell table:style-name="ce1072" office:value-type="string" calcext:value-type="string" table:number-columns-spanned="3" table:number-rows-spanned="3">
            <text:p>日</text:p>
          </table:table-cell>
          <table:covered-table-cell table:style-name="ce1083"/>
          <table:covered-table-cell table:style-name="ce1072"/>
          <table:table-cell table:number-columns-repeated="852"/>
        </table:table-row>
        <table:table-row table:style-name="ro1">
          <table:table-cell table:style-name="Default" table:number-columns-repeated="2"/>
          <table:covered-table-cell table:number-columns-repeated="37" table:style-name="ce1100"/>
          <table:covered-table-cell table:number-columns-repeated="36" table:style-name="ce1072"/>
          <table:table-cell table:style-name="ce857" table:number-columns-repeated="2"/>
          <table:table-cell table:style-name="ce2257"/>
          <table:table-cell table:style-name="Default" table:number-columns-repeated="2"/>
          <table:covered-table-cell table:number-columns-repeated="37" table:style-name="ce1100"/>
          <table:covered-table-cell table:number-columns-repeated="36" table:style-name="ce1072"/>
          <table:table-cell table:number-columns-repeated="852"/>
        </table:table-row>
        <table:table-row table:style-name="ro1">
          <table:table-cell table:style-name="ce1558"/>
          <table:table-cell table:style-name="Default"/>
          <table:covered-table-cell table:number-columns-repeated="37" table:style-name="ce1100"/>
          <table:covered-table-cell table:number-columns-repeated="2" table:style-name="ce1083"/>
          <table:covered-table-cell table:number-columns-repeated="4" table:style-name="ce1072"/>
          <table:covered-table-cell table:number-columns-repeated="2" table:style-name="ce1083"/>
          <table:covered-table-cell table:number-columns-repeated="14" table:style-name="ce1072"/>
          <table:covered-table-cell table:number-columns-repeated="2" table:style-name="ce1083"/>
          <table:covered-table-cell table:style-name="ce1072"/>
          <table:covered-table-cell table:number-columns-repeated="4" table:style-name="ce1083"/>
          <table:covered-table-cell table:number-columns-repeated="7" table:style-name="ce1072"/>
          <table:table-cell table:style-name="ce857" table:number-columns-repeated="2"/>
          <table:table-cell table:style-name="ce2257"/>
          <table:table-cell table:style-name="ce1558"/>
          <table:table-cell table:style-name="Default"/>
          <table:covered-table-cell table:number-columns-repeated="37" table:style-name="ce1100"/>
          <table:covered-table-cell table:number-columns-repeated="2" table:style-name="ce1083"/>
          <table:covered-table-cell table:number-columns-repeated="4" table:style-name="ce1072"/>
          <table:covered-table-cell table:number-columns-repeated="2" table:style-name="ce1083"/>
          <table:covered-table-cell table:number-columns-repeated="14" table:style-name="ce1072"/>
          <table:covered-table-cell table:number-columns-repeated="2" table:style-name="ce1083"/>
          <table:covered-table-cell table:style-name="ce1072"/>
          <table:covered-table-cell table:number-columns-repeated="4" table:style-name="ce1083"/>
          <table:covered-table-cell table:number-columns-repeated="7" table:style-name="ce1072"/>
          <table:table-cell table:number-columns-repeated="852"/>
        </table:table-row>
        <table:table-row table:style-name="ro1">
          <table:table-cell table:style-name="Default" table:number-columns-repeated="2"/>
          <table:table-cell table:style-name="ce1632" table:formula="of:=IF([.C103]=&quot;&quot;;&quot;&quot;;[.C103])" table:number-columns-spanned="3" table:number-rows-spanned="2">
            <text:p/>
          </table:table-cell>
          <table:covered-table-cell table:style-name="ce1155"/>
          <table:covered-table-cell table:style-name="ce1632"/>
          <table:table-cell table:style-name="ce1632" table:formula="of:=IF([.F103]=&quot;&quot;;&quot;&quot;;[.F103])" table:number-columns-spanned="3" table:number-rows-spanned="2">
            <text:p/>
          </table:table-cell>
          <table:covered-table-cell table:style-name="ce1155"/>
          <table:covered-table-cell table:style-name="ce1632"/>
          <table:table-cell table:style-name="ce1632" table:formula="of:=IF([.I103]=&quot;&quot;;&quot;&quot;;[.I103])" table:number-columns-spanned="3" table:number-rows-spanned="2">
            <text:p/>
          </table:table-cell>
          <table:covered-table-cell table:style-name="ce1632"/>
          <table:covered-table-cell table:style-name="ce1155"/>
          <table:table-cell table:style-name="ce1632" table:formula="of:=IF([.L103]=&quot;&quot;;&quot;&quot;;[.L103])" table:number-columns-spanned="3" table:number-rows-spanned="2">
            <text:p/>
          </table:table-cell>
          <table:covered-table-cell table:number-columns-repeated="2" table:style-name="ce1632"/>
          <table:table-cell table:style-name="ce1632" table:formula="of:=IF([.O103]=&quot;&quot;;&quot;&quot;;[.O103])" table:number-columns-spanned="3" table:number-rows-spanned="2">
            <text:p/>
          </table:table-cell>
          <table:covered-table-cell table:number-columns-repeated="2" table:style-name="ce1632"/>
          <table:table-cell table:style-name="ce1632" table:formula="of:=IF([.R103]=&quot;&quot;;&quot;&quot;;[.R103])" table:number-columns-spanned="4" table:number-rows-spanned="2">
            <text:p/>
          </table:table-cell>
          <table:covered-table-cell table:number-columns-repeated="3" table:style-name="ce1632"/>
          <table:table-cell table:style-name="ce1632" table:formula="of:=IF([.V103]=&quot;&quot;;&quot;&quot;;[.V103])" table:number-columns-spanned="4" table:number-rows-spanned="2">
            <text:p/>
          </table:table-cell>
          <table:covered-table-cell table:number-columns-repeated="3" table:style-name="ce1632"/>
          <table:table-cell table:style-name="ce1632" table:formula="of:=IF([.Z103]=&quot;&quot;;&quot;&quot;;[.Z103])" table:number-columns-spanned="4" table:number-rows-spanned="2">
            <text:p/>
          </table:table-cell>
          <table:covered-table-cell table:number-columns-repeated="3" table:style-name="ce1632"/>
          <table:table-cell table:style-name="ce1632" table:formula="of:=IF([.AD103]=&quot;&quot;;&quot;&quot;;[.AD103])" table:number-columns-spanned="4" table:number-rows-spanned="2">
            <text:p/>
          </table:table-cell>
          <table:covered-table-cell table:number-columns-repeated="3" table:style-name="ce1632"/>
          <table:table-cell table:style-name="ce1632" table:formula="of:=IF([.AH103]=&quot;&quot;;&quot;&quot;;[.AH103])" table:number-columns-spanned="3" table:number-rows-spanned="2">
            <text:p/>
          </table:table-cell>
          <table:covered-table-cell table:number-columns-repeated="3" table:style-name="ce1632"/>
          <table:covered-table-cell table:number-columns-repeated="2" table:style-name="ce634"/>
          <table:table-cell table:style-name="ce1632" table:formula="of:=IF([.AN103]=&quot;&quot;;&quot;&quot;;[.AN103])" table:number-columns-spanned="3" table:number-rows-spanned="2">
            <text:p/>
          </table:table-cell>
          <table:covered-table-cell table:number-columns-repeated="2" table:style-name="ce2015"/>
          <table:table-cell table:style-name="ce1632" table:formula="of:=IF([.AQ103]=&quot;&quot;;&quot;&quot;;[.AQ103])" table:number-columns-spanned="3" table:number-rows-spanned="2">
            <text:p/>
          </table:table-cell>
          <table:covered-table-cell table:style-name="ce2015"/>
          <table:covered-table-cell table:style-name="ce1632"/>
          <table:table-cell table:style-name="ce1632" table:formula="of:=IF([.AT103]=&quot;&quot;;&quot;&quot;;[.AT103])" office:value-type="float" office:value="2" calcext:value-type="float" table:number-columns-spanned="3" table:number-rows-spanned="2">
            <text:p>2</text:p>
          </table:table-cell>
          <table:covered-table-cell table:number-columns-repeated="2" table:style-name="ce1632"/>
          <table:table-cell table:style-name="ce1632" table:formula="of:=IF([.AW103]=&quot;&quot;;&quot;&quot;;[.AW103])" table:number-columns-spanned="3" table:number-rows-spanned="2">
            <text:p/>
          </table:table-cell>
          <table:covered-table-cell table:number-columns-repeated="2" table:style-name="ce1632"/>
          <table:table-cell table:style-name="ce1632" table:formula="of:=IF([.AZ103]=&quot;&quot;;&quot;&quot;;[.AZ103])" table:number-columns-spanned="3" table:number-rows-spanned="2">
            <text:p/>
          </table:table-cell>
          <table:covered-table-cell table:style-name="ce1632"/>
          <table:covered-table-cell table:style-name="ce2015"/>
          <table:table-cell table:style-name="ce1632" table:formula="of:=IF([.BC103]=&quot;&quot;;&quot;&quot;;[.BC103])" office:value-type="string" office:string-value="平成" calcext:value-type="string" table:number-columns-spanned="12" table:number-rows-spanned="2">
            <text:p>平成</text:p>
          </table:table-cell>
          <table:covered-table-cell table:number-columns-repeated="2" table:style-name="ce2015"/>
          <table:covered-table-cell table:style-name="ce1632" table:formula="of:=IF([.BF103]=&quot;&quot;;&quot;&quot;;[.BF103])">
            <text:p/>
          </table:covered-table-cell>
          <table:covered-table-cell table:number-columns-repeated="2" table:style-name="ce2015"/>
          <table:covered-table-cell table:style-name="ce1632" table:formula="of:=IF([.BI103]=&quot;&quot;;&quot;&quot;;[.BI103])" office:value-type="string" office:string-value="＊" calcext:value-type="string">
            <text:p>＊</text:p>
          </table:covered-table-cell>
          <table:covered-table-cell table:number-columns-repeated="2" table:style-name="ce2015"/>
          <table:covered-table-cell table:style-name="ce1632" table:formula="of:=IF([.BL103]=&quot;&quot;;&quot;&quot;;[.BL103])">
            <text:p/>
          </table:covered-table-cell>
          <table:covered-table-cell table:number-columns-repeated="2" table:style-name="ce2015"/>
          <table:table-cell table:style-name="ce1632" table:formula="of:=IF([.BO103]=&quot;&quot;;&quot;&quot;;[.BO103])" office:value-type="float" office:value="0" calcext:value-type="float" table:number-columns-spanned="3" table:number-rows-spanned="2">
            <text:p>0</text:p>
          </table:table-cell>
          <table:covered-table-cell table:number-columns-repeated="2" table:style-name="ce2015"/>
          <table:table-cell table:style-name="ce1632" table:formula="of:=IF([.BR103]=&quot;&quot;;&quot;&quot;;[.BR103])" office:value-type="float" office:value="0" calcext:value-type="float" table:number-columns-spanned="3" table:number-rows-spanned="2">
            <text:p>0</text:p>
          </table:table-cell>
          <table:covered-table-cell table:style-name="ce2015"/>
          <table:covered-table-cell table:style-name="ce1632"/>
          <table:table-cell table:style-name="ce1632" table:formula="of:=IF([.BU103]=&quot;&quot;;&quot;&quot;;[.BU103])" office:value-type="float" office:value="0" calcext:value-type="float" table:number-columns-spanned="3" table:number-rows-spanned="2">
            <text:p>0</text:p>
          </table:table-cell>
          <table:covered-table-cell table:style-name="ce2015"/>
          <table:covered-table-cell table:style-name="ce1632"/>
          <table:table-cell table:style-name="ce857" table:number-columns-repeated="2"/>
          <table:table-cell table:style-name="ce2257"/>
          <table:table-cell table:style-name="Default" table:number-columns-repeated="2"/>
          <table:table-cell table:style-name="ce1632" table:formula="of:=IF([.C103]=&quot;&quot;;&quot;&quot;;[.C103])" table:number-columns-spanned="3" table:number-rows-spanned="2">
            <text:p/>
          </table:table-cell>
          <table:covered-table-cell table:style-name="ce1155"/>
          <table:covered-table-cell table:style-name="ce1632"/>
          <table:table-cell table:style-name="ce1632" table:formula="of:=IF([.F103]=&quot;&quot;;&quot;&quot;;[.F103])" table:number-columns-spanned="3" table:number-rows-spanned="2">
            <text:p/>
          </table:table-cell>
          <table:covered-table-cell table:style-name="ce1155"/>
          <table:covered-table-cell table:style-name="ce1632"/>
          <table:table-cell table:style-name="ce1632" table:formula="of:=IF([.I103]=&quot;&quot;;&quot;&quot;;[.I103])" table:number-columns-spanned="3" table:number-rows-spanned="2">
            <text:p/>
          </table:table-cell>
          <table:covered-table-cell table:style-name="ce1632"/>
          <table:covered-table-cell table:style-name="ce1155"/>
          <table:table-cell table:style-name="ce1632" table:formula="of:=IF([.L103]=&quot;&quot;;&quot;&quot;;[.L103])" table:number-columns-spanned="3" table:number-rows-spanned="2">
            <text:p/>
          </table:table-cell>
          <table:covered-table-cell table:number-columns-repeated="2" table:style-name="ce1632"/>
          <table:table-cell table:style-name="ce1632" table:formula="of:=IF([.O103]=&quot;&quot;;&quot;&quot;;[.O103])" table:number-columns-spanned="3" table:number-rows-spanned="2">
            <text:p/>
          </table:table-cell>
          <table:covered-table-cell table:number-columns-repeated="2" table:style-name="ce1632"/>
          <table:table-cell table:style-name="ce1632" table:formula="of:=IF([.R103]=&quot;&quot;;&quot;&quot;;[.R103])" table:number-columns-spanned="4" table:number-rows-spanned="2">
            <text:p/>
          </table:table-cell>
          <table:covered-table-cell table:number-columns-repeated="3" table:style-name="ce1632"/>
          <table:table-cell table:style-name="ce1632" table:formula="of:=IF([.V103]=&quot;&quot;;&quot;&quot;;[.V103])" table:number-columns-spanned="4" table:number-rows-spanned="2">
            <text:p/>
          </table:table-cell>
          <table:covered-table-cell table:number-columns-repeated="3" table:style-name="ce1632"/>
          <table:table-cell table:style-name="ce1632" table:formula="of:=IF([.Z103]=&quot;&quot;;&quot;&quot;;[.Z103])" table:number-columns-spanned="4" table:number-rows-spanned="2">
            <text:p/>
          </table:table-cell>
          <table:covered-table-cell table:number-columns-repeated="3" table:style-name="ce1632"/>
          <table:table-cell table:style-name="ce1632" table:formula="of:=IF([.AD103]=&quot;&quot;;&quot;&quot;;[.AD103])" table:number-columns-spanned="4" table:number-rows-spanned="2">
            <text:p/>
          </table:table-cell>
          <table:covered-table-cell table:number-columns-repeated="3" table:style-name="ce1632"/>
          <table:table-cell table:style-name="ce1632" table:formula="of:=IF([.AH103]=&quot;&quot;;&quot;&quot;;[.AH103])" table:number-columns-spanned="3" table:number-rows-spanned="2">
            <text:p/>
          </table:table-cell>
          <table:covered-table-cell table:number-columns-repeated="3" table:style-name="ce1632"/>
          <table:covered-table-cell table:number-columns-repeated="2" table:style-name="ce634"/>
          <table:table-cell table:style-name="ce1632" table:formula="of:=IF([.AN103]=&quot;&quot;;&quot;&quot;;[.AN103])" table:number-columns-spanned="3" table:number-rows-spanned="2">
            <text:p/>
          </table:table-cell>
          <table:covered-table-cell table:number-columns-repeated="2" table:style-name="ce2015"/>
          <table:table-cell table:style-name="ce1632" table:formula="of:=IF([.AQ103]=&quot;&quot;;&quot;&quot;;[.AQ103])" table:number-columns-spanned="3" table:number-rows-spanned="2">
            <text:p/>
          </table:table-cell>
          <table:covered-table-cell table:style-name="ce2015"/>
          <table:covered-table-cell table:style-name="ce1632"/>
          <table:table-cell table:style-name="ce1632" table:formula="of:=IF([.AT103]=&quot;&quot;;&quot;&quot;;[.AT103])" office:value-type="float" office:value="2" calcext:value-type="float" table:number-columns-spanned="3" table:number-rows-spanned="2">
            <text:p>2</text:p>
          </table:table-cell>
          <table:covered-table-cell table:number-columns-repeated="2" table:style-name="ce1632"/>
          <table:table-cell table:style-name="ce1632" table:formula="of:=IF([.AW103]=&quot;&quot;;&quot;&quot;;[.AW103])" table:number-columns-spanned="3" table:number-rows-spanned="2">
            <text:p/>
          </table:table-cell>
          <table:covered-table-cell table:number-columns-repeated="2" table:style-name="ce1632"/>
          <table:table-cell table:style-name="ce1632" table:formula="of:=IF([.AZ103]=&quot;&quot;;&quot;&quot;;[.AZ103])" table:number-columns-spanned="3" table:number-rows-spanned="2">
            <text:p/>
          </table:table-cell>
          <table:covered-table-cell table:style-name="ce1632"/>
          <table:covered-table-cell table:style-name="ce2015"/>
          <table:table-cell table:style-name="ce1632" table:formula="of:=IF([.BC103]=&quot;&quot;;&quot;&quot;;[.BC103])" office:value-type="string" office:string-value="平成" calcext:value-type="string" table:number-columns-spanned="12" table:number-rows-spanned="2">
            <text:p>平成</text:p>
          </table:table-cell>
          <table:covered-table-cell table:number-columns-repeated="2" table:style-name="ce2015"/>
          <table:covered-table-cell table:style-name="ce1632" table:formula="of:=IF([.BF103]=&quot;&quot;;&quot;&quot;;[.BF103])">
            <text:p/>
          </table:covered-table-cell>
          <table:covered-table-cell table:number-columns-repeated="2" table:style-name="ce2015"/>
          <table:covered-table-cell table:style-name="ce1632" table:formula="of:=IF([.BI103]=&quot;&quot;;&quot;&quot;;[.BI103])" office:value-type="string" office:string-value="＊" calcext:value-type="string">
            <text:p>＊</text:p>
          </table:covered-table-cell>
          <table:covered-table-cell table:number-columns-repeated="2" table:style-name="ce2015"/>
          <table:covered-table-cell table:style-name="ce1632" table:formula="of:=IF([.BL103]=&quot;&quot;;&quot;&quot;;[.BL103])">
            <text:p/>
          </table:covered-table-cell>
          <table:covered-table-cell table:number-columns-repeated="2" table:style-name="ce2015"/>
          <table:table-cell table:style-name="ce1632" table:formula="of:=IF([.BO103]=&quot;&quot;;&quot;&quot;;[.BO103])" office:value-type="float" office:value="0" calcext:value-type="float" table:number-columns-spanned="3" table:number-rows-spanned="2">
            <text:p>0</text:p>
          </table:table-cell>
          <table:covered-table-cell table:number-columns-repeated="2" table:style-name="ce2015"/>
          <table:table-cell table:style-name="ce1632" table:formula="of:=IF([.BR103]=&quot;&quot;;&quot;&quot;;[.BR103])" office:value-type="float" office:value="0" calcext:value-type="float" table:number-columns-spanned="3" table:number-rows-spanned="2">
            <text:p>0</text:p>
          </table:table-cell>
          <table:covered-table-cell table:style-name="ce2015"/>
          <table:covered-table-cell table:style-name="ce1632"/>
          <table:table-cell table:style-name="ce1632" table:formula="of:=IF([.BU103]=&quot;&quot;;&quot;&quot;;[.BU103])" office:value-type="float" office:value="0" calcext:value-type="float" table:number-columns-spanned="3" table:number-rows-spanned="2">
            <text:p>0</text:p>
          </table:table-cell>
          <table:covered-table-cell table:style-name="ce2015"/>
          <table:covered-table-cell table:style-name="ce1632"/>
          <table:table-cell table:number-columns-repeated="852"/>
        </table:table-row>
        <table:table-row table:style-name="ro1">
          <table:table-cell table:style-name="ce1559" office:value-type="string" calcext:value-type="string" table:number-columns-spanned="2" table:number-rows-spanned="1">
            <text:p>）</text:p>
          </table:table-cell>
          <table:covered-table-cell table:style-name="ce1015"/>
          <table:covered-table-cell table:number-columns-repeated="9" table:style-name="ce1632"/>
          <table:covered-table-cell table:number-columns-repeated="5" table:style-name="ce1155"/>
          <table:covered-table-cell table:number-columns-repeated="8" table:style-name="ce1632"/>
          <table:covered-table-cell table:number-columns-repeated="6" table:style-name="ce1155"/>
          <table:covered-table-cell table:number-columns-repeated="3" table:style-name="ce1632"/>
          <table:covered-table-cell table:style-name="ce1155"/>
          <table:covered-table-cell table:number-columns-repeated="37" table:style-name="ce1632"/>
          <table:covered-table-cell table:style-name="ce2206"/>
          <table:covered-table-cell table:style-name="ce1015"/>
          <table:covered-table-cell table:number-columns-repeated="2" table:style-name="ce2215"/>
          <table:table-cell table:style-name="ce857" table:number-columns-repeated="2"/>
          <table:table-cell table:style-name="ce2257"/>
          <table:table-cell table:style-name="ce1559" office:value-type="string" calcext:value-type="string" table:number-columns-spanned="2" table:number-rows-spanned="1">
            <text:p>）</text:p>
          </table:table-cell>
          <table:covered-table-cell table:style-name="ce1015"/>
          <table:covered-table-cell table:number-columns-repeated="9" table:style-name="ce1632"/>
          <table:covered-table-cell table:number-columns-repeated="5" table:style-name="ce1155"/>
          <table:covered-table-cell table:number-columns-repeated="8" table:style-name="ce1632"/>
          <table:covered-table-cell table:number-columns-repeated="6" table:style-name="ce1155"/>
          <table:covered-table-cell table:number-columns-repeated="3" table:style-name="ce1632"/>
          <table:covered-table-cell table:style-name="ce1155"/>
          <table:covered-table-cell table:number-columns-repeated="37" table:style-name="ce1632"/>
          <table:covered-table-cell table:style-name="ce2206"/>
          <table:covered-table-cell table:style-name="ce1015"/>
          <table:covered-table-cell table:number-columns-repeated="2" table:style-name="ce2215"/>
          <table:table-cell table:number-columns-repeated="852"/>
        </table:table-row>
        <table:table-row table:style-name="ro1">
          <table:table-cell table:style-name="ce1560" office:value-type="string" calcext:value-type="string" table:number-columns-spanned="2" table:number-rows-spanned="9">
            <text:p>税務署提出用</text:p>
          </table:table-cell>
          <table:covered-table-cell table:style-name="ce1015"/>
          <table:table-cell table:style-name="ce1102" office:value-type="string" calcext:value-type="string" table:number-columns-spanned="3" table:number-rows-spanned="10">
            <text:p>支払者</text:p>
          </table:table-cell>
          <table:covered-table-cell table:number-columns-repeated="2" table:style-name="ce1072"/>
          <table:table-cell table:style-name="ce1196" office:value-type="string" calcext:value-type="string" table:number-columns-spanned="9" table:number-rows-spanned="3">
            <text:p>個人番号又は</text:p>
            <text:p>法人番号</text:p>
          </table:table-cell>
          <table:covered-table-cell table:number-columns-repeated="8" table:style-name="ce1196"/>
          <table:table-cell table:style-name="ce1196" table:formula="of:=IF([.O105]=&quot;&quot;;&quot;&quot;;[.O105])" table:number-columns-spanned="2" table:number-rows-spanned="3">
            <text:p/>
          </table:table-cell>
          <table:covered-table-cell table:style-name="ce1196"/>
          <table:table-cell table:style-name="ce1196" table:formula="of:=IF([.Q105]=&quot;&quot;;&quot;&quot;;[.Q105])" table:number-columns-spanned="2" table:number-rows-spanned="3">
            <text:p/>
          </table:table-cell>
          <table:covered-table-cell table:style-name="ce1196"/>
          <table:table-cell table:style-name="ce1196" table:formula="of:=IF([.S105]=&quot;&quot;;&quot;&quot;;[.S105])" table:number-columns-spanned="2" table:number-rows-spanned="3">
            <text:p/>
          </table:table-cell>
          <table:covered-table-cell table:style-name="ce1139"/>
          <table:table-cell table:style-name="ce1196" table:formula="of:=IF([.U105]=&quot;&quot;;&quot;&quot;;[.U105])" table:number-columns-spanned="2" table:number-rows-spanned="3">
            <text:p/>
          </table:table-cell>
          <table:covered-table-cell table:style-name="ce1196"/>
          <table:table-cell table:style-name="ce1196" table:formula="of:=IF([.W105]=&quot;&quot;;&quot;&quot;;[.W105])" table:number-columns-spanned="2" table:number-rows-spanned="3">
            <text:p/>
          </table:table-cell>
          <table:covered-table-cell table:style-name="ce1196"/>
          <table:table-cell table:style-name="ce1196" table:formula="of:=IF([.Y105]=&quot;&quot;;&quot;&quot;;[.Y105])" table:number-columns-spanned="2" table:number-rows-spanned="3">
            <text:p/>
          </table:table-cell>
          <table:covered-table-cell table:style-name="ce1139"/>
          <table:table-cell table:style-name="ce1196" table:formula="of:=IF([.AA105]=&quot;&quot;;&quot;&quot;;[.AA105])" table:number-columns-spanned="2" table:number-rows-spanned="3">
            <text:p/>
          </table:table-cell>
          <table:covered-table-cell table:style-name="ce1196"/>
          <table:table-cell table:style-name="ce1196" table:formula="of:=IF([.AC105]=&quot;&quot;;&quot;&quot;;[.AC105])" table:number-columns-spanned="2" table:number-rows-spanned="3">
            <text:p/>
          </table:table-cell>
          <table:covered-table-cell table:style-name="ce1196"/>
          <table:table-cell table:style-name="ce1196" table:formula="of:=IF([.AE105]=&quot;&quot;;&quot;&quot;;[.AE105])" table:number-columns-spanned="2" table:number-rows-spanned="3">
            <text:p/>
          </table:table-cell>
          <table:covered-table-cell table:style-name="ce1139"/>
          <table:table-cell table:style-name="ce1196" table:formula="of:=IF([.AG105]=&quot;&quot;;&quot;&quot;;[.AG105])" table:number-columns-spanned="2" table:number-rows-spanned="3">
            <text:p/>
          </table:table-cell>
          <table:covered-table-cell table:style-name="ce1196"/>
          <table:table-cell table:style-name="ce1196" table:formula="of:=IF([.AI105]=&quot;&quot;;&quot;&quot;;[.AI105])" table:number-columns-spanned="2" table:number-rows-spanned="3">
            <text:p/>
          </table:table-cell>
          <table:covered-table-cell table:style-name="ce1196"/>
          <table:table-cell table:style-name="ce1196" table:formula="of:=IF([.AK105]=&quot;&quot;;&quot;&quot;;[.AK105])" table:number-columns-spanned="2" table:number-rows-spanned="3">
            <text:p/>
          </table:table-cell>
          <table:covered-table-cell table:style-name="ce1196"/>
          <table:table-cell table:style-name="ce1139" table:formula="of:=IF([.AM105]=&quot;&quot;;&quot;&quot;;[.AM105])" table:number-columns-spanned="2" table:number-rows-spanned="3">
            <text:p/>
          </table:table-cell>
          <table:covered-table-cell table:style-name="ce1072"/>
          <table:table-cell table:style-name="ce1311" office:value-type="string" calcext:value-type="string" table:number-columns-spanned="35" table:number-rows-spanned="3">
            <text:p><text:s/>(右詰で記載してください。)</text:p>
          </table:table-cell>
          <table:covered-table-cell table:number-columns-repeated="30" table:style-name="ce1072"/>
          <table:covered-table-cell table:style-name="ce1069"/>
          <table:covered-table-cell/>
          <table:covered-table-cell table:number-columns-repeated="2" table:style-name="ce1069"/>
          <table:table-cell table:style-name="ce857" table:number-columns-repeated="2"/>
          <table:table-cell table:style-name="ce2257"/>
          <table:table-cell table:style-name="ce1560" office:value-type="string" calcext:value-type="string" table:number-columns-spanned="2" table:number-rows-spanned="9">
            <text:p>受給者交付用</text:p>
          </table:table-cell>
          <table:covered-table-cell table:style-name="ce1015"/>
          <table:table-cell table:style-name="ce1102" office:value-type="string" calcext:value-type="string" table:number-columns-spanned="3" table:number-rows-spanned="10">
            <text:p>支払者</text:p>
          </table:table-cell>
          <table:covered-table-cell table:number-columns-repeated="2" table:style-name="ce1072"/>
          <table:table-cell table:style-name="ce2356" table:number-columns-spanned="70" table:number-rows-spanned="3"/>
          <table:covered-table-cell table:number-columns-repeated="13" table:style-name="ce1072"/>
          <table:covered-table-cell table:style-name="ce1215"/>
          <table:covered-table-cell table:number-columns-repeated="5" table:style-name="ce1072"/>
          <table:covered-table-cell table:style-name="ce1215"/>
          <table:covered-table-cell table:number-columns-repeated="5" table:style-name="ce1072"/>
          <table:covered-table-cell table:style-name="ce1215"/>
          <table:covered-table-cell table:number-columns-repeated="6" table:style-name="ce1072"/>
          <table:covered-table-cell table:style-name="ce2453"/>
          <table:covered-table-cell table:number-columns-repeated="32" table:style-name="ce1072"/>
          <table:covered-table-cell table:style-name="ce1069"/>
          <table:covered-table-cell/>
          <table:covered-table-cell table:number-columns-repeated="2" table:style-name="ce1069"/>
          <table:table-cell table:number-columns-repeated="852"/>
        </table:table-row>
        <table:table-row table:style-name="ro1">
          <table:covered-table-cell table:number-columns-repeated="2" table:style-name="ce1015"/>
          <table:covered-table-cell table:number-columns-repeated="3" table:style-name="ce1072"/>
          <table:covered-table-cell table:number-columns-repeated="9" table:style-name="ce1196"/>
          <table:covered-table-cell table:number-columns-repeated="5" table:style-name="ce1102"/>
          <table:covered-table-cell table:style-name="ce1139"/>
          <table:covered-table-cell table:number-columns-repeated="5" table:style-name="ce1102"/>
          <table:covered-table-cell table:style-name="ce1139"/>
          <table:covered-table-cell table:number-columns-repeated="5" table:style-name="ce1102"/>
          <table:covered-table-cell table:style-name="ce1139"/>
          <table:covered-table-cell table:number-columns-repeated="5" table:style-name="ce1102"/>
          <table:covered-table-cell table:style-name="ce1196"/>
          <table:covered-table-cell table:number-columns-repeated="33" table:style-name="ce1072"/>
          <table:covered-table-cell table:style-name="ce1069"/>
          <table:covered-table-cell/>
          <table:covered-table-cell table:number-columns-repeated="2" table:style-name="ce1069"/>
          <table:table-cell table:style-name="ce857" table:number-columns-repeated="2"/>
          <table:table-cell table:style-name="ce2257"/>
          <table:covered-table-cell table:number-columns-repeated="2" table:style-name="ce1015"/>
          <table:covered-table-cell table:number-columns-repeated="12" table:style-name="ce1072"/>
          <table:covered-table-cell table:number-columns-repeated="5" table:style-name="ce1100"/>
          <table:covered-table-cell table:style-name="ce1215"/>
          <table:covered-table-cell table:number-columns-repeated="5" table:style-name="ce1100"/>
          <table:covered-table-cell table:style-name="ce1215"/>
          <table:covered-table-cell table:number-columns-repeated="5" table:style-name="ce1100"/>
          <table:covered-table-cell table:style-name="ce1215"/>
          <table:covered-table-cell table:number-columns-repeated="5" table:style-name="ce1100"/>
          <table:covered-table-cell table:number-columns-repeated="34" table:style-name="ce1072"/>
          <table:covered-table-cell table:style-name="ce1069"/>
          <table:covered-table-cell/>
          <table:covered-table-cell table:number-columns-repeated="2" table:style-name="ce1069"/>
          <table:table-cell table:number-columns-repeated="852"/>
        </table:table-row>
        <table:table-row table:style-name="ro1">
          <table:covered-table-cell table:number-columns-repeated="2" table:style-name="ce1015"/>
          <table:covered-table-cell table:number-columns-repeated="3" table:style-name="ce1072"/>
          <table:covered-table-cell table:number-columns-repeated="33" table:style-name="ce1196"/>
          <table:covered-table-cell table:number-columns-repeated="33" table:style-name="ce1072"/>
          <table:covered-table-cell table:style-name="ce1069"/>
          <table:covered-table-cell/>
          <table:covered-table-cell table:number-columns-repeated="2" table:style-name="ce1069"/>
          <table:table-cell table:style-name="ce857" table:number-columns-repeated="2"/>
          <table:table-cell table:style-name="ce2257"/>
          <table:covered-table-cell table:number-columns-repeated="2" table:style-name="ce1015"/>
          <table:covered-table-cell table:number-columns-repeated="69" table:style-name="ce1072"/>
          <table:covered-table-cell table:style-name="ce1069"/>
          <table:covered-table-cell/>
          <table:covered-table-cell table:number-columns-repeated="2" table:style-name="ce1069"/>
          <table:table-cell table:number-columns-repeated="852"/>
        </table:table-row>
        <table:table-row table:style-name="ro1">
          <table:covered-table-cell table:number-columns-repeated="2" table:style-name="ce1015"/>
          <table:covered-table-cell table:number-columns-repeated="3" table:style-name="ce1072"/>
          <table:table-cell table:style-name="ce1196" office:value-type="string" calcext:value-type="string" table:number-columns-spanned="9" table:number-rows-spanned="4">
            <text:p>住所(居所)</text:p>
            <text:p>又は所在地</text:p>
          </table:table-cell>
          <table:covered-table-cell table:number-columns-repeated="8" table:style-name="ce1196"/>
          <table:table-cell table:style-name="ce1311" table:formula="of:=IF([.O108]=&quot;&quot;;&quot;&quot;;[.O108])" table:number-columns-spanned="61" table:number-rows-spanned="4">
            <text:p/>
          </table:table-cell>
          <table:covered-table-cell table:number-columns-repeated="56" table:style-name="ce1072"/>
          <table:covered-table-cell table:style-name="ce1069"/>
          <table:covered-table-cell/>
          <table:covered-table-cell table:number-columns-repeated="2" table:style-name="ce1069"/>
          <table:table-cell table:style-name="ce857" table:number-columns-repeated="2"/>
          <table:table-cell table:style-name="ce2257"/>
          <table:covered-table-cell table:number-columns-repeated="2" table:style-name="ce1015"/>
          <table:covered-table-cell table:number-columns-repeated="3" table:style-name="ce1072"/>
          <table:table-cell table:style-name="ce1196" office:value-type="string" calcext:value-type="string" table:number-columns-spanned="9" table:number-rows-spanned="4">
            <text:p>住所(居所)</text:p>
            <text:p>又は所在地</text:p>
          </table:table-cell>
          <table:covered-table-cell table:number-columns-repeated="8" table:style-name="ce1196"/>
          <table:table-cell table:style-name="ce1311" table:formula="of:=IF([.O108]=&quot;&quot;;&quot;&quot;;[.O108])" table:number-columns-spanned="61" table:number-rows-spanned="4">
            <text:p/>
          </table:table-cell>
          <table:covered-table-cell table:number-columns-repeated="56" table:style-name="ce1072"/>
          <table:covered-table-cell table:style-name="ce1069"/>
          <table:covered-table-cell/>
          <table:covered-table-cell table:number-columns-repeated="2" table:style-name="ce1069"/>
          <table:table-cell table:number-columns-repeated="852"/>
        </table:table-row>
        <table:table-row table:style-name="ro1">
          <table:covered-table-cell table:number-columns-repeated="2" table:style-name="ce1015"/>
          <table:covered-table-cell table:number-columns-repeated="3" table:style-name="ce1072"/>
          <table:covered-table-cell table:number-columns-repeated="9" table:style-name="ce1196"/>
          <table:covered-table-cell table:number-columns-repeated="57" table:style-name="ce1072"/>
          <table:covered-table-cell table:style-name="ce1069"/>
          <table:covered-table-cell/>
          <table:covered-table-cell table:number-columns-repeated="2" table:style-name="ce1069"/>
          <table:table-cell table:style-name="ce857" table:number-columns-repeated="2"/>
          <table:table-cell table:style-name="ce2257"/>
          <table:covered-table-cell table:number-columns-repeated="2" table:style-name="ce1015"/>
          <table:covered-table-cell table:number-columns-repeated="3" table:style-name="ce1072"/>
          <table:covered-table-cell table:number-columns-repeated="9" table:style-name="ce1196"/>
          <table:covered-table-cell table:number-columns-repeated="57" table:style-name="ce1072"/>
          <table:covered-table-cell table:style-name="ce1069"/>
          <table:covered-table-cell/>
          <table:covered-table-cell table:number-columns-repeated="2" table:style-name="ce1069"/>
          <table:table-cell table:number-columns-repeated="852"/>
        </table:table-row>
        <table:table-row table:style-name="ro1">
          <table:covered-table-cell table:number-columns-repeated="2" table:style-name="ce1015"/>
          <table:covered-table-cell table:number-columns-repeated="3" table:style-name="ce1072"/>
          <table:covered-table-cell table:number-columns-repeated="9" table:style-name="ce1196"/>
          <table:covered-table-cell table:number-columns-repeated="57" table:style-name="ce1072"/>
          <table:covered-table-cell table:style-name="ce1069"/>
          <table:covered-table-cell/>
          <table:covered-table-cell table:number-columns-repeated="2" table:style-name="ce1069"/>
          <table:table-cell table:style-name="ce857" table:number-columns-repeated="2"/>
          <table:table-cell table:style-name="ce2257"/>
          <table:covered-table-cell table:number-columns-repeated="2" table:style-name="ce1015"/>
          <table:covered-table-cell table:number-columns-repeated="3" table:style-name="ce1072"/>
          <table:covered-table-cell table:number-columns-repeated="9" table:style-name="ce1196"/>
          <table:covered-table-cell table:number-columns-repeated="57" table:style-name="ce1072"/>
          <table:covered-table-cell table:style-name="ce1069"/>
          <table:covered-table-cell/>
          <table:covered-table-cell table:number-columns-repeated="2" table:style-name="ce1069"/>
          <table:table-cell table:number-columns-repeated="852"/>
        </table:table-row>
        <table:table-row table:style-name="ro1">
          <table:covered-table-cell table:number-columns-repeated="2" table:style-name="ce1015"/>
          <table:covered-table-cell table:number-columns-repeated="3" table:style-name="ce1072"/>
          <table:covered-table-cell table:number-columns-repeated="9" table:style-name="ce1196"/>
          <table:covered-table-cell table:number-columns-repeated="57" table:style-name="ce1072"/>
          <table:covered-table-cell table:style-name="ce1069"/>
          <table:covered-table-cell/>
          <table:covered-table-cell table:number-columns-repeated="2" table:style-name="ce1069"/>
          <table:table-cell table:style-name="ce857" table:number-columns-repeated="2"/>
          <table:table-cell table:style-name="ce2257"/>
          <table:covered-table-cell table:number-columns-repeated="2" table:style-name="ce1015"/>
          <table:covered-table-cell table:number-columns-repeated="3" table:style-name="ce1072"/>
          <table:covered-table-cell table:number-columns-repeated="9" table:style-name="ce1196"/>
          <table:covered-table-cell table:number-columns-repeated="57" table:style-name="ce1072"/>
          <table:covered-table-cell table:style-name="ce1069"/>
          <table:covered-table-cell/>
          <table:covered-table-cell table:number-columns-repeated="2" table:style-name="ce1069"/>
          <table:table-cell table:number-columns-repeated="852"/>
        </table:table-row>
        <table:table-row table:style-name="ro1">
          <table:covered-table-cell table:number-columns-repeated="2" table:style-name="ce1015"/>
          <table:covered-table-cell table:number-columns-repeated="3" table:style-name="ce1072"/>
          <table:table-cell table:style-name="ce1196" office:value-type="string" calcext:value-type="string" table:number-columns-spanned="9" table:number-rows-spanned="3">
            <text:p>氏名又は名称</text:p>
          </table:table-cell>
          <table:covered-table-cell table:number-columns-repeated="8" table:style-name="ce1196"/>
          <table:table-cell table:style-name="ce1312" table:formula="of:=IF([.O112]=&quot;&quot;;&quot;&quot;;[.O112])" table:number-columns-spanned="38" table:number-rows-spanned="3">
            <text:p/>
          </table:table-cell>
          <table:covered-table-cell table:number-columns-repeated="33" table:style-name="ce1145"/>
          <table:covered-table-cell table:style-name="ce1504"/>
          <table:covered-table-cell table:number-columns-repeated="3" table:style-name="ce1145"/>
          <table:table-cell table:style-name="ce1504" table:number-columns-spanned="23" table:number-rows-spanned="1"/>
          <table:covered-table-cell table:number-columns-repeated="21" table:style-name="ce1145"/>
          <table:covered-table-cell table:style-name="ce1504"/>
          <table:table-cell table:style-name="ce857" table:number-columns-repeated="2"/>
          <table:table-cell table:style-name="ce2257"/>
          <table:covered-table-cell table:number-columns-repeated="2" table:style-name="ce1015"/>
          <table:covered-table-cell table:number-columns-repeated="3" table:style-name="ce1072"/>
          <table:table-cell table:style-name="ce1196" office:value-type="string" calcext:value-type="string" table:number-columns-spanned="9" table:number-rows-spanned="3">
            <text:p>氏名又は名称</text:p>
          </table:table-cell>
          <table:covered-table-cell table:number-columns-repeated="8" table:style-name="ce1196"/>
          <table:table-cell table:style-name="ce1312" table:formula="of:=IF([.O112]=&quot;&quot;;&quot;&quot;;[.O112])" table:number-columns-spanned="38" table:number-rows-spanned="3">
            <text:p/>
          </table:table-cell>
          <table:covered-table-cell table:number-columns-repeated="33" table:style-name="ce1145"/>
          <table:covered-table-cell table:style-name="ce1504"/>
          <table:covered-table-cell table:number-columns-repeated="3" table:style-name="ce1145"/>
          <table:table-cell table:style-name="ce1504" table:number-columns-spanned="23" table:number-rows-spanned="1"/>
          <table:covered-table-cell table:number-columns-repeated="21" table:style-name="ce1145"/>
          <table:covered-table-cell table:style-name="ce1504"/>
          <table:table-cell table:number-columns-repeated="852"/>
        </table:table-row>
        <table:table-row table:style-name="ro1">
          <table:covered-table-cell table:style-name="ce1561"/>
          <table:covered-table-cell table:style-name="ce1015"/>
          <table:covered-table-cell table:number-columns-repeated="3" table:style-name="ce1072"/>
          <table:covered-table-cell table:number-columns-repeated="9" table:style-name="ce1196"/>
          <table:covered-table-cell table:style-name="ce1900"/>
          <table:covered-table-cell table:number-columns-repeated="33" table:style-name="ce1266"/>
          <table:covered-table-cell table:style-name="ce2085"/>
          <table:covered-table-cell table:number-columns-repeated="3" table:style-name="ce1266"/>
          <table:table-cell table:style-name="ce2107" office:value-type="string" calcext:value-type="string" table:number-columns-spanned="4" table:number-rows-spanned="2">
            <text:p>（電話）</text:p>
          </table:table-cell>
          <table:covered-table-cell table:number-columns-repeated="3" table:style-name="ce1266"/>
          <table:table-cell table:style-name="ce2118" table:formula="of:=IF([.BE113]=&quot;&quot;;&quot;&quot;;[.BE113])" table:number-columns-spanned="19" table:number-rows-spanned="2">
            <text:p/>
          </table:table-cell>
          <table:covered-table-cell table:number-columns-repeated="17" table:style-name="ce1266"/>
          <table:covered-table-cell table:style-name="ce1643"/>
          <table:table-cell table:style-name="ce857" table:number-columns-repeated="2"/>
          <table:table-cell table:style-name="ce2257"/>
          <table:covered-table-cell table:style-name="ce1561"/>
          <table:covered-table-cell table:style-name="ce1015"/>
          <table:covered-table-cell table:number-columns-repeated="3" table:style-name="ce1072"/>
          <table:covered-table-cell table:number-columns-repeated="9" table:style-name="ce1196"/>
          <table:covered-table-cell table:style-name="ce1900"/>
          <table:covered-table-cell table:number-columns-repeated="33" table:style-name="ce1266"/>
          <table:covered-table-cell table:style-name="ce2085"/>
          <table:covered-table-cell table:number-columns-repeated="3" table:style-name="ce1266"/>
          <table:table-cell table:style-name="ce2107" office:value-type="string" calcext:value-type="string" table:number-columns-spanned="4" table:number-rows-spanned="2">
            <text:p>（電話）</text:p>
          </table:table-cell>
          <table:covered-table-cell table:number-columns-repeated="3" table:style-name="ce1266"/>
          <table:table-cell table:style-name="ce2118" table:formula="of:=IF([.BE113]=&quot;&quot;;&quot;&quot;;[.BE113])" table:number-columns-spanned="19" table:number-rows-spanned="2">
            <text:p/>
          </table:table-cell>
          <table:covered-table-cell table:number-columns-repeated="17" table:style-name="ce1266"/>
          <table:covered-table-cell table:style-name="ce1643"/>
          <table:table-cell table:number-columns-repeated="852"/>
        </table:table-row>
        <table:table-row table:style-name="ro1">
          <table:table-cell table:style-name="ce1562" office:value-type="string" calcext:value-type="string" table:number-columns-spanned="2" table:number-rows-spanned="1">
            <text:p>）</text:p>
          </table:table-cell>
          <table:covered-table-cell table:style-name="ce1015"/>
          <table:covered-table-cell table:number-columns-repeated="3" table:style-name="ce1072"/>
          <table:covered-table-cell table:number-columns-repeated="9" table:style-name="ce1196"/>
          <table:covered-table-cell table:style-name="ce1901"/>
          <table:covered-table-cell table:number-columns-repeated="59" table:style-name="ce1324"/>
          <table:covered-table-cell table:style-name="ce2252"/>
          <table:table-cell table:style-name="ce857" table:number-columns-repeated="2"/>
          <table:table-cell table:style-name="ce2257"/>
          <table:table-cell table:style-name="ce1562" office:value-type="string" calcext:value-type="string" table:number-columns-spanned="2" table:number-rows-spanned="1">
            <text:p>）</text:p>
          </table:table-cell>
          <table:covered-table-cell table:style-name="ce1015"/>
          <table:covered-table-cell table:number-columns-repeated="3" table:style-name="ce1072"/>
          <table:covered-table-cell table:number-columns-repeated="9" table:style-name="ce1196"/>
          <table:covered-table-cell table:style-name="ce1901"/>
          <table:covered-table-cell table:number-columns-repeated="59" table:style-name="ce1324"/>
          <table:covered-table-cell table:style-name="ce2252"/>
          <table:table-cell table:number-columns-repeated="852"/>
        </table:table-row>
        <table:table-row table:style-name="ro2">
          <table:table-cell table:style-name="ce1003" table:number-columns-repeated="2"/>
          <table:table-cell table:style-name="ce1103" office:value-type="string" calcext:value-type="string" table:number-columns-spanned="7" table:number-rows-spanned="2">
            <text:p>署番号</text:p>
          </table:table-cell>
          <table:covered-table-cell table:number-columns-repeated="6" table:style-name="ce1105"/>
          <table:table-cell table:style-name="ce1103" table:number-columns-spanned="2" table:number-rows-spanned="2"/>
          <table:covered-table-cell table:style-name="ce1105"/>
          <table:table-cell table:style-name="ce1103" table:number-columns-spanned="2" table:number-rows-spanned="2"/>
          <table:covered-table-cell table:style-name="ce1105"/>
          <table:table-cell table:style-name="ce1103" table:number-columns-spanned="2" table:number-rows-spanned="2"/>
          <table:covered-table-cell table:style-name="ce1105"/>
          <table:table-cell table:style-name="ce1103" table:number-columns-spanned="2" table:number-rows-spanned="2"/>
          <table:covered-table-cell table:style-name="ce1105"/>
          <table:table-cell table:style-name="ce1103" table:number-columns-spanned="2" table:number-rows-spanned="2"/>
          <table:covered-table-cell table:style-name="ce1105"/>
          <table:table-cell table:style-name="ce1103" office:value-type="string" calcext:value-type="string" table:number-columns-spanned="9" table:number-rows-spanned="2">
            <text:p>整理番号</text:p>
          </table:table-cell>
          <table:covered-table-cell table:number-columns-repeated="6" table:style-name="ce1105"/>
          <table:covered-table-cell table:style-name="ce1103"/>
          <table:covered-table-cell table:style-name="ce1105"/>
          <table:table-cell table:style-name="ce1103" table:number-columns-spanned="2" table:number-rows-spanned="2"/>
          <table:covered-table-cell table:style-name="ce1105"/>
          <table:table-cell table:style-name="ce1103" table:number-columns-spanned="2" table:number-rows-spanned="2"/>
          <table:covered-table-cell table:style-name="ce1105"/>
          <table:table-cell table:style-name="ce1103" table:number-columns-spanned="2" table:number-rows-spanned="2"/>
          <table:covered-table-cell table:style-name="ce1105"/>
          <table:table-cell table:style-name="ce1103" table:number-columns-spanned="2" table:number-rows-spanned="2"/>
          <table:covered-table-cell table:style-name="ce1105"/>
          <table:table-cell table:style-name="ce1103" table:number-columns-spanned="2" table:number-rows-spanned="2"/>
          <table:covered-table-cell table:style-name="ce1105"/>
          <table:table-cell table:style-name="ce1103" table:number-columns-spanned="2" table:number-rows-spanned="2"/>
          <table:covered-table-cell table:style-name="ce1105"/>
          <table:table-cell table:style-name="ce1103" table:number-columns-spanned="2" table:number-rows-spanned="2"/>
          <table:covered-table-cell table:style-name="ce1105"/>
          <table:table-cell table:style-name="ce1103" table:number-columns-spanned="2" table:number-rows-spanned="2"/>
          <table:covered-table-cell table:style-name="ce1105"/>
          <table:table-cell table:style-name="ce1069" table:number-columns-repeated="28"/>
          <table:table-cell/>
          <table:table-cell table:style-name="ce1069" table:number-columns-repeated="2"/>
          <table:table-cell table:number-columns-repeated="3"/>
          <table:table-cell table:style-name="ce2281"/>
          <table:table-cell table:number-columns-repeated="926"/>
        </table:table-row>
        <table:table-row table:style-name="ro2">
          <table:table-cell table:number-columns-repeated="2"/>
          <table:covered-table-cell table:number-columns-repeated="42" table:style-name="ce1105"/>
          <table:table-cell table:number-columns-repeated="34"/>
          <table:table-cell table:style-name="ce2282"/>
          <table:table-cell table:number-columns-repeated="926"/>
        </table:table-row>
        <table:table-row table:style-name="ro3" table:number-rows-repeated="3">
          <table:table-cell table:number-columns-repeated="1005"/>
        </table:table-row>
        <table:table-row table:style-name="ro3">
          <table:table-cell table:number-columns-repeated="66"/>
          <table:table-cell table:style-name="ce2157"/>
          <table:table-cell table:number-columns-repeated="11"/>
          <table:table-cell table:style-name="ce2157"/>
          <table:table-cell table:number-columns-repeated="926"/>
        </table:table-row>
        <table:table-row table:style-name="ro3" table:number-rows-repeated="1048335">
          <table:table-cell table:number-columns-repeated="1005"/>
        </table:table-row>
        <table:table-row table:style-name="ro3">
          <table:table-cell table:number-columns-repeated="1005"/>
        </table:table-row>
      </table:table>
      <table:table table:name="所得税源泉徴収簿" table:style-name="ta1" table:print-ranges="所得税源泉徴収簿.A1:所得税源泉徴収簿.BJ113">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コンボボックス 1" form:control-implementation="ooo:com.sun.star.form.component.ComboBox" xml:id="control1" form:id="control1" form:dropdown="true" form:printable="false" form:size="20" form:value="甲欄" form:convert-empty-to-null="true" form:list-source-type="table" form:linked-cell="所得税源泉徴収簿.A2" form:source-cell-range="所得税源泉徴収簿.A117:所得税源泉徴収簿.A11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3" form:control-implementation="ooo:com.sun.star.form.component.ComboBox" xml:id="control2" form:id="control2" form:dropdown="true" form:printable="false" form:size="20" form:value="有" form:convert-empty-to-null="true" form:list-source-type="table" form:linked-cell="所得税源泉徴収簿.AI21" form:source-cell-range="所得税源泉徴収簿.AI117:所得税源泉徴収簿.AI11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4" form:control-implementation="ooo:com.sun.star.form.component.ComboBox" xml:id="control3" form:id="control3" form:dropdown="true" form:printable="false" form:size="20" form:value="有" form:convert-empty-to-null="true" form:list-source-type="table" form:linked-cell="所得税源泉徴収簿.BI21" form:source-cell-range="所得税源泉徴収簿.BI117:所得税源泉徴収簿.BI11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2" form:control-implementation="ooo:com.sun.star.form.component.ComboBox" xml:id="control4" form:id="control4" form:dropdown="true" form:printable="false" form:size="20" form:value="昭和" form:convert-empty-to-null="true" form:list-source-type="table" form:linked-cell="所得税源泉徴収簿.AU5" form:source-cell-range="所得税源泉徴収簿.AR117:所得税源泉徴収簿.AR121"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form>
        </office:forms>
        <table:shapes>
          <draw:control draw:z-index="0" draw:style-name="gr1" draw:text-style-name="P1" svg:width="16.6mm" svg:height="9.9mm" svg:x="0mm" svg:y="2.89mm" draw:control="control1"/>
          <draw:control draw:z-index="1" draw:style-name="gr1" draw:text-style-name="P2" svg:width="8.8mm" svg:height="26.6mm" svg:x="294.7mm" svg:y="65.13mm" draw:control="control2"/>
          <draw:control draw:z-index="2" draw:style-name="gr1" draw:text-style-name="P2" svg:width="8.8mm" svg:height="26.6mm" svg:x="513.2mm" svg:y="65.4mm" draw:control="control3"/>
          <draw:control draw:z-index="3" draw:style-name="gr1" draw:text-style-name="P2" svg:width="17.6mm" svg:height="6.6mm" svg:x="395.17mm" svg:y="12.98mm" draw:control="control4"/>
        </table:shapes>
        <table:table-column table:style-name="co14" table:number-columns-repeated="33" table:default-cell-style-name="ce1018"/>
        <table:table-column table:style-name="co15" table:number-columns-repeated="28" table:default-cell-style-name="ce1018"/>
        <table:table-column table:style-name="co16" table:default-cell-style-name="ce1018"/>
        <table:table-column table:style-name="co17" table:number-columns-repeated="3" table:default-cell-style-name="ce1018"/>
        <table:table-column table:style-name="co2" table:number-columns-repeated="905" table:default-cell-style-name="ce1018"/>
        <table:table-row table:style-name="ro6">
          <table:table-cell table:number-columns-repeated="2"/>
          <table:table-cell table:style-name="ce813" office:value-type="string" calcext:value-type="string" table:number-columns-spanned="2" table:number-rows-spanned="6">
            <text:p>所属</text:p>
          </table:table-cell>
          <table:covered-table-cell table:style-name="ce826"/>
          <table:table-cell table:style-name="ce845" table:number-columns-spanned="6" table:number-rows-spanned="3"/>
          <table:covered-table-cell table:number-columns-repeated="5" table:style-name="ce865"/>
          <table:table-cell table:style-name="ce907" office:value-type="string" calcext:value-type="string" table:number-columns-spanned="1" table:number-rows-spanned="6">
            <text:p>職名</text:p>
          </table:table-cell>
          <table:table-cell table:style-name="ce845" table:number-columns-spanned="6" table:number-rows-spanned="3"/>
          <table:covered-table-cell table:number-columns-repeated="5" table:style-name="ce865"/>
          <table:table-cell table:style-name="ce937" office:value-type="string" calcext:value-type="string" table:number-columns-spanned="1" table:number-rows-spanned="6">
            <text:p>住所</text:p>
          </table:table-cell>
          <table:table-cell table:style-name="ce940" office:value-type="string" calcext:value-type="string" table:number-columns-spanned="3" table:number-rows-spanned="2">
            <text:p>(郵便番号</text:p>
          </table:table-cell>
          <table:covered-table-cell table:number-columns-repeated="2" table:style-name="ce945"/>
          <table:table-cell table:style-name="ce2624" table:number-columns-spanned="2" table:number-rows-spanned="2"/>
          <table:covered-table-cell table:style-name="ce945"/>
          <table:table-cell table:style-name="ce981" office:value-type="string" calcext:value-type="string" table:number-columns-spanned="1" table:number-rows-spanned="2">
            <text:p>−</text:p>
          </table:table-cell>
          <table:table-cell table:style-name="ce2624" table:number-columns-spanned="3" table:number-rows-spanned="2"/>
          <table:covered-table-cell table:number-columns-repeated="2" table:style-name="ce945"/>
          <table:table-cell table:style-name="ce981" office:value-type="string" calcext:value-type="string" table:number-columns-spanned="1" table:number-rows-spanned="2">
            <text:p>)</text:p>
          </table:table-cell>
          <table:table-cell table:style-name="ce210" table:number-columns-repeated="2"/>
          <table:table-cell table:style-name="ce213"/>
          <table:table-cell table:style-name="ce210" table:number-columns-repeated="7"/>
          <table:table-cell table:style-name="ce266"/>
          <table:table-cell table:style-name="ce213" table:number-columns-repeated="2"/>
          <table:table-cell table:style-name="ce277"/>
          <table:table-cell table:style-name="ce282" office:value-type="string" calcext:value-type="string" table:number-columns-spanned="1" table:number-rows-spanned="6">
            <text:p>氏名</text:p>
          </table:table-cell>
          <table:table-cell table:style-name="ce286" office:value-type="string" calcext:value-type="string" table:number-columns-spanned="3" table:number-rows-spanned="2">
            <text:p>(フリガナ)</text:p>
          </table:table-cell>
          <table:covered-table-cell table:style-name="ce2761"/>
          <table:covered-table-cell table:style-name="ce364"/>
          <table:table-cell table:style-name="ce2761" table:number-columns-spanned="8" table:number-rows-spanned="2"/>
          <table:covered-table-cell table:number-columns-repeated="7" table:style-name="ce364"/>
          <table:table-cell table:style-name="ce361" office:value-type="string" calcext:value-type="string" table:number-columns-spanned="2" table:number-rows-spanned="6">
            <text:p>整理</text:p>
            <text:p>番号</text:p>
          </table:table-cell>
          <table:covered-table-cell table:style-name="ce363"/>
          <table:table-cell table:style-name="ce366" table:number-columns-spanned="5" table:number-rows-spanned="6"/>
          <table:covered-table-cell table:number-columns-repeated="3" table:style-name="ce363"/>
          <table:covered-table-cell table:style-name="ce402"/>
          <table:table-cell table:number-columns-repeated="909"/>
        </table:table-row>
        <table:table-row table:style-name="ro6">
          <table:table-cell table:style-name="ce2228" office:value-type="string" calcext:value-type="string" table:number-columns-spanned="2" table:number-rows-spanned="3">
            <text:p>甲欄</text:p>
          </table:table-cell>
          <table:covered-table-cell/>
          <table:covered-table-cell table:style-name="ce814"/>
          <table:covered-table-cell table:style-name="ce2288"/>
          <table:covered-table-cell table:number-columns-repeated="6" table:style-name="ce2338"/>
          <table:covered-table-cell table:style-name="ce2288"/>
          <table:covered-table-cell table:number-columns-repeated="6" table:style-name="ce2338"/>
          <table:covered-table-cell table:style-name="ce938"/>
          <table:covered-table-cell table:style-name="ce2596"/>
          <table:covered-table-cell table:number-columns-repeated="9" table:style-name="ce2601"/>
          <table:table-cell table:style-name="ce857" table:number-columns-repeated="13"/>
          <table:table-cell table:style-name="ce278"/>
          <table:covered-table-cell table:style-name="ce1065"/>
          <table:covered-table-cell table:style-name="ce287"/>
          <table:covered-table-cell table:number-columns-repeated="10" table:style-name="ce857"/>
          <table:covered-table-cell table:number-columns-repeated="6" table:style-name="ce2848"/>
          <table:covered-table-cell table:style-name="ce411"/>
          <table:table-cell table:number-columns-repeated="909"/>
        </table:table-row>
        <table:table-row table:style-name="ro6">
          <table:covered-table-cell table:number-columns-repeated="2"/>
          <table:covered-table-cell table:style-name="ce814"/>
          <table:covered-table-cell table:style-name="ce2288"/>
          <table:covered-table-cell table:number-columns-repeated="6" table:style-name="ce2338"/>
          <table:covered-table-cell table:style-name="ce2288"/>
          <table:covered-table-cell table:number-columns-repeated="6" table:style-name="ce2338"/>
          <table:covered-table-cell table:style-name="ce938"/>
          <table:table-cell table:style-name="ce147" table:number-columns-spanned="24" table:number-rows-spanned="2"/>
          <table:covered-table-cell table:number-columns-repeated="19" table:style-name="ce2602"/>
          <table:covered-table-cell table:style-name="ce2739"/>
          <table:covered-table-cell table:number-columns-repeated="2" table:style-name="ce269"/>
          <table:covered-table-cell table:style-name="ce2741"/>
          <table:covered-table-cell table:style-name="ce1065"/>
          <table:table-cell table:style-name="ce2598" table:number-columns-spanned="11" table:number-rows-spanned="2"/>
          <table:covered-table-cell table:number-columns-repeated="10" table:style-name="ce857"/>
          <table:covered-table-cell table:number-columns-repeated="6" table:style-name="ce2848"/>
          <table:covered-table-cell table:style-name="ce411"/>
          <table:table-cell table:number-columns-repeated="909"/>
        </table:table-row>
        <table:table-row table:style-name="ro6">
          <table:covered-table-cell table:style-name="ce2228"/>
          <table:covered-table-cell/>
          <table:covered-table-cell table:style-name="ce815"/>
          <table:covered-table-cell table:style-name="ce2288"/>
          <table:table-cell table:style-name="ce847" table:number-columns-spanned="6" table:number-rows-spanned="3"/>
          <table:covered-table-cell table:number-columns-repeated="5" table:style-name="ce2338"/>
          <table:covered-table-cell table:style-name="ce2288"/>
          <table:table-cell table:style-name="ce847" table:number-columns-spanned="6" table:number-rows-spanned="3"/>
          <table:covered-table-cell table:number-columns-repeated="5" table:style-name="ce2338"/>
          <table:covered-table-cell table:style-name="ce938"/>
          <table:covered-table-cell table:style-name="ce2598"/>
          <table:covered-table-cell table:number-columns-repeated="19" table:style-name="ce2602"/>
          <table:covered-table-cell table:style-name="ce2739"/>
          <table:covered-table-cell table:number-columns-repeated="3" table:style-name="ce2741"/>
          <table:covered-table-cell table:style-name="ce1065"/>
          <table:covered-table-cell table:style-name="ce287"/>
          <table:covered-table-cell table:number-columns-repeated="10" table:style-name="ce857"/>
          <table:covered-table-cell table:number-columns-repeated="6" table:style-name="ce2848"/>
          <table:covered-table-cell table:style-name="ce411"/>
          <table:table-cell table:number-columns-repeated="909"/>
        </table:table-row>
        <table:table-row table:style-name="ro6">
          <table:table-cell table:number-columns-repeated="2"/>
          <table:covered-table-cell table:style-name="ce814"/>
          <table:covered-table-cell table:style-name="ce2288"/>
          <table:covered-table-cell table:number-columns-repeated="6" table:style-name="ce2338"/>
          <table:covered-table-cell table:style-name="ce2288"/>
          <table:covered-table-cell table:number-columns-repeated="6" table:style-name="ce2338"/>
          <table:covered-table-cell table:style-name="ce938"/>
          <table:table-cell table:style-name="ce149" table:number-columns-spanned="24" table:number-rows-spanned="2"/>
          <table:covered-table-cell table:number-columns-repeated="19" table:style-name="ce2602"/>
          <table:covered-table-cell table:style-name="ce2739"/>
          <table:covered-table-cell table:number-columns-repeated="2" table:style-name="ce2598"/>
          <table:covered-table-cell table:style-name="ce2741"/>
          <table:covered-table-cell table:style-name="ce1065"/>
          <table:table-cell table:style-name="ce1071" office:value-type="string" calcext:value-type="string" table:number-columns-spanned="3" table:number-rows-spanned="2">
            <text:p>(生年月日</text:p>
          </table:table-cell>
          <table:covered-table-cell table:number-columns-repeated="2" table:style-name="ce2762"/>
          <table:table-cell table:style-name="ce2762" office:value-type="string" calcext:value-type="string" table:number-columns-spanned="2" table:number-rows-spanned="2">
            <text:p>平成</text:p>
          </table:table-cell>
          <table:covered-table-cell table:style-name="ce2762"/>
          <table:table-cell table:style-name="ce2762" table:number-columns-spanned="1" table:number-rows-spanned="2"/>
          <table:table-cell table:style-name="ce2762" office:value-type="string" calcext:value-type="string" table:number-columns-spanned="1" table:number-rows-spanned="2">
            <text:p>年</text:p>
          </table:table-cell>
          <table:table-cell table:style-name="ce2762" table:number-columns-spanned="1" table:number-rows-spanned="2"/>
          <table:table-cell table:style-name="ce2762" office:value-type="string" calcext:value-type="string" table:number-columns-spanned="1" table:number-rows-spanned="2">
            <text:p>月</text:p>
          </table:table-cell>
          <table:table-cell table:style-name="ce2762" table:number-columns-spanned="1" table:number-rows-spanned="2"/>
          <table:table-cell table:style-name="ce2762" office:value-type="string" calcext:value-type="string" table:number-columns-spanned="1" table:number-rows-spanned="2">
            <text:p>日)</text:p>
          </table:table-cell>
          <table:covered-table-cell table:number-columns-repeated="6" table:style-name="ce2848"/>
          <table:covered-table-cell table:style-name="ce411"/>
          <table:table-cell table:number-columns-repeated="909"/>
        </table:table-row>
        <table:table-row table:style-name="ro6">
          <table:table-cell table:number-columns-repeated="2"/>
          <table:covered-table-cell table:style-name="ce816"/>
          <table:covered-table-cell table:style-name="ce2296"/>
          <table:covered-table-cell table:number-columns-repeated="6" table:style-name="ce2344"/>
          <table:covered-table-cell table:style-name="ce2296"/>
          <table:covered-table-cell table:number-columns-repeated="6" table:style-name="ce2344"/>
          <table:covered-table-cell table:style-name="ce939"/>
          <table:covered-table-cell table:style-name="ce2598"/>
          <table:covered-table-cell table:number-columns-repeated="19" table:style-name="ce2602"/>
          <table:covered-table-cell table:style-name="ce2739"/>
          <table:covered-table-cell table:number-columns-repeated="3" table:style-name="ce2741"/>
          <table:covered-table-cell table:style-name="ce1065"/>
          <table:covered-table-cell table:style-name="ce287"/>
          <table:covered-table-cell table:number-columns-repeated="10" table:style-name="ce857"/>
          <table:covered-table-cell table:number-columns-repeated="6" table:style-name="ce2848"/>
          <table:covered-table-cell table:style-name="ce411"/>
          <table:table-cell table:number-columns-repeated="909"/>
        </table:table-row>
        <table:table-row table:style-name="ro6">
          <table:table-cell table:number-columns-repeated="2"/>
          <table:table-cell table:style-name="ce817" office:value-type="string" calcext:value-type="string" table:number-columns-spanned="1" table:number-rows-spanned="7">
            <text:p>区分</text:p>
          </table:table-cell>
          <table:table-cell table:style-name="ce829" office:value-type="string" calcext:value-type="string" table:number-columns-spanned="1" table:number-rows-spanned="7">
            <text:p>月区分</text:p>
          </table:table-cell>
          <table:table-cell table:style-name="ce2345" office:value-type="string" calcext:value-type="string" table:number-columns-spanned="2" table:number-rows-spanned="7">
            <text:p>支給</text:p>
            <text:p>月日</text:p>
          </table:table-cell>
          <table:covered-table-cell table:style-name="ce866"/>
          <table:table-cell table:style-name="ce2404" office:value-type="string" calcext:value-type="string" table:number-columns-spanned="5" table:number-rows-spanned="7">
            <text:p>総支給金額</text:p>
          </table:table-cell>
          <table:covered-table-cell table:number-columns-repeated="4" table:style-name="ce866"/>
          <table:table-cell table:style-name="ce2345" office:value-type="string" calcext:value-type="string" table:number-columns-spanned="4" table:number-rows-spanned="7">
            <text:p>社会保険</text:p>
            <text:p>料等の</text:p>
            <text:p>控除額</text:p>
          </table:table-cell>
          <table:covered-table-cell table:number-columns-repeated="3" table:style-name="ce866"/>
          <table:table-cell table:style-name="ce2404" office:value-type="string" calcext:value-type="string" table:number-columns-spanned="5" table:number-rows-spanned="7">
            <text:p>社会保険料等</text:p>
            <text:p>控除後の給与</text:p>
            <text:p>等の金額</text:p>
          </table:table-cell>
          <table:covered-table-cell table:number-columns-repeated="4" table:style-name="ce866"/>
          <table:table-cell table:style-name="ce948" office:value-type="string" calcext:value-type="string" table:number-columns-spanned="2" table:number-rows-spanned="7">
            <text:p>扶養親</text:p>
            <text:p>族等の</text:p>
            <text:p>数</text:p>
          </table:table-cell>
          <table:covered-table-cell table:style-name="ce866"/>
          <table:table-cell table:style-name="ce973" office:value-type="string" calcext:value-type="string" table:number-columns-spanned="4" table:number-rows-spanned="7">
            <text:p>算出税額</text:p>
          </table:table-cell>
          <table:covered-table-cell table:number-columns-repeated="3" table:style-name="ce982"/>
          <table:table-cell table:style-name="ce2404" office:value-type="string" calcext:value-type="string" table:number-columns-spanned="3" table:number-rows-spanned="7">
            <text:p>年末調整</text:p>
            <text:p>による過</text:p>
            <text:p>不足税額</text:p>
          </table:table-cell>
          <table:covered-table-cell table:number-columns-repeated="2" table:style-name="ce866"/>
          <table:table-cell table:style-name="ce2404" office:value-type="string" calcext:value-type="string" table:number-columns-spanned="4" table:number-rows-spanned="7">
            <text:p>差引</text:p>
            <text:p>徴収税額</text:p>
          </table:table-cell>
          <table:covered-table-cell table:number-columns-repeated="3" table:style-name="ce866"/>
          <table:table-cell table:style-name="ce225" office:value-type="string" calcext:value-type="string" table:number-columns-spanned="14" table:number-rows-spanned="2">
            <text:p>前年の年末調整に基づき繰り越した過不足税額</text:p>
          </table:table-cell>
          <table:covered-table-cell table:number-columns-repeated="13" table:style-name="ce245"/>
          <table:table-cell table:style-name="ce405" table:number-columns-spanned="14" table:number-rows-spanned="2"/>
          <table:covered-table-cell table:number-columns-repeated="12" table:style-name="ce245"/>
          <table:covered-table-cell table:style-name="ce484"/>
          <table:table-cell table:number-columns-repeated="909"/>
        </table:table-row>
        <table:table-row table:style-name="ro6">
          <table:table-cell table:number-columns-repeated="2"/>
          <table:covered-table-cell table:style-name="ce818"/>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covered-table-cell table:style-name="ce226"/>
          <table:covered-table-cell table:number-columns-repeated="26" table:style-name="ce2691"/>
          <table:covered-table-cell table:style-name="ce485"/>
          <table:table-cell table:number-columns-repeated="909"/>
        </table:table-row>
        <table:table-row table:style-name="ro6">
          <table:table-cell table:number-columns-repeated="2"/>
          <table:covered-table-cell table:style-name="ce819"/>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table-cell table:style-name="ce227" office:value-type="string" calcext:value-type="string" table:number-columns-spanned="6" table:number-rows-spanned="4">
            <text:p>同上の税額につき還付</text:p>
            <text:p>又は徴収した月区分</text:p>
          </table:table-cell>
          <table:covered-table-cell table:number-columns-repeated="5" table:style-name="ce857"/>
          <table:table-cell table:style-name="ce2742" office:value-type="string" calcext:value-type="string" table:number-columns-spanned="2" table:number-rows-spanned="2">
            <text:p>月別 </text:p>
          </table:table-cell>
          <table:covered-table-cell table:style-name="ce339"/>
          <table:table-cell table:style-name="ce279" office:value-type="string" calcext:value-type="string" table:number-columns-spanned="5" table:number-rows-spanned="2">
            <text:p>還付又は徴収した税額</text:p>
          </table:table-cell>
          <table:covered-table-cell table:number-columns-repeated="3" table:style-name="ce339"/>
          <table:covered-table-cell table:style-name="ce2742"/>
          <table:table-cell table:style-name="ce400" office:value-type="string" calcext:value-type="string" table:number-columns-spanned="4" table:number-rows-spanned="2">
            <text:p>差引残高</text:p>
          </table:table-cell>
          <table:covered-table-cell table:style-name="ce339"/>
          <table:covered-table-cell table:number-columns-repeated="2" table:style-name="ce2742"/>
          <table:table-cell table:style-name="ce2742" office:value-type="string" calcext:value-type="string" table:number-columns-spanned="2" table:number-rows-spanned="2">
            <text:p>月別</text:p>
          </table:table-cell>
          <table:covered-table-cell table:style-name="ce339"/>
          <table:table-cell table:style-name="ce279" office:value-type="string" calcext:value-type="string" table:number-columns-spanned="5" table:number-rows-spanned="2">
            <text:p>還付又は徴収した税額</text:p>
          </table:table-cell>
          <table:covered-table-cell table:number-columns-repeated="4" table:style-name="ce339"/>
          <table:table-cell table:style-name="ce477" office:value-type="string" calcext:value-type="string" table:number-columns-spanned="4" table:number-rows-spanned="2">
            <text:p>差引残高</text:p>
          </table:table-cell>
          <table:covered-table-cell table:style-name="ce373"/>
          <table:covered-table-cell table:style-name="ce339"/>
          <table:covered-table-cell table:style-name="ce486"/>
          <table:table-cell table:number-columns-repeated="909"/>
        </table:table-row>
        <table:table-row table:style-name="ro6">
          <table:table-cell table:number-columns-repeated="2"/>
          <table:covered-table-cell table:style-name="ce818"/>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covered-table-cell table:style-name="ce228"/>
          <table:covered-table-cell table:number-columns-repeated="5" table:style-name="ce857"/>
          <table:covered-table-cell table:number-columns-repeated="21" table:style-name="ce2691"/>
          <table:covered-table-cell table:style-name="ce485"/>
          <table:table-cell table:number-columns-repeated="4"/>
          <table:table-cell office:value-type="string" calcext:value-type="string">
            <text:p>甲欄</text:p>
          </table:table-cell>
          <table:table-cell table:number-columns-repeated="4"/>
          <table:table-cell office:value-type="string" calcext:value-type="string">
            <text:p>乙欄</text:p>
          </table:table-cell>
          <table:table-cell table:number-columns-repeated="899"/>
        </table:table-row>
        <table:table-row table:style-name="ro6">
          <table:table-cell table:style-name="ce4" office:value-type="string" calcext:value-type="string" table:number-columns-spanned="2" table:number-rows-spanned="6">
            <text:p>令和</text:p>
          </table:table-cell>
          <table:covered-table-cell/>
          <table:covered-table-cell table:style-name="ce819"/>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covered-table-cell table:style-name="ce228"/>
          <table:covered-table-cell table:number-columns-repeated="5" table:style-name="ce857"/>
          <table:table-cell table:style-name="ce336" table:number-columns-spanned="2" table:number-rows-spanned="2"/>
          <table:covered-table-cell table:style-name="ce339"/>
          <table:table-cell table:style-name="ce2750" table:number-columns-spanned="5" table:number-rows-spanned="2"/>
          <table:covered-table-cell table:number-columns-repeated="3" table:style-name="ce284"/>
          <table:covered-table-cell table:style-name="ce305"/>
          <table:table-cell table:style-name="ce2750" table:number-columns-spanned="4" table:number-rows-spanned="2"/>
          <table:covered-table-cell table:style-name="ce284"/>
          <table:covered-table-cell table:number-columns-repeated="2" table:style-name="ce323"/>
          <table:table-cell table:style-name="ce336" table:number-columns-spanned="2" table:number-rows-spanned="2"/>
          <table:covered-table-cell table:style-name="ce339"/>
          <table:table-cell table:style-name="ce2750" table:number-columns-spanned="5" table:number-rows-spanned="2"/>
          <table:covered-table-cell table:number-columns-repeated="4" table:style-name="ce284"/>
          <table:table-cell table:style-name="ce2839" table:number-columns-spanned="4" table:number-rows-spanned="2"/>
          <table:covered-table-cell table:style-name="ce374"/>
          <table:covered-table-cell table:style-name="ce284"/>
          <table:covered-table-cell table:style-name="ce487"/>
          <table:table-cell table:number-columns-repeated="909"/>
        </table:table-row>
        <table:table-row table:style-name="ro6">
          <table:covered-table-cell table:number-columns-repeated="2" table:style-name="ce2230"/>
          <table:covered-table-cell table:style-name="ce820"/>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covered-table-cell table:style-name="ce230"/>
          <table:covered-table-cell table:number-columns-repeated="5" table:style-name="ce247"/>
          <table:covered-table-cell table:number-columns-repeated="2" table:style-name="ce2744"/>
          <table:covered-table-cell table:number-columns-repeated="7" table:style-name="ce2751"/>
          <table:covered-table-cell table:number-columns-repeated="2" table:style-name="ce407"/>
          <table:covered-table-cell table:number-columns-repeated="2" table:style-name="ce2744"/>
          <table:covered-table-cell table:number-columns-repeated="8" table:style-name="ce2751"/>
          <table:covered-table-cell table:style-name="ce488"/>
          <table:table-cell table:number-columns-repeated="4"/>
          <table:table-cell office:value-type="string" calcext:value-type="string">
            <text:p>算出税額</text:p>
          </table:table-cell>
          <table:table-cell office:value-type="string" calcext:value-type="string">
            <text:p>その月の課税給与所得金額</text:p>
          </table:table-cell>
          <table:table-cell office:value-type="string" calcext:value-type="string">
            <text:p>給与所得控除の額</text:p>
          </table:table-cell>
          <table:table-cell office:value-type="string" calcext:value-type="string">
            <text:p>控除対象</text:p>
          </table:table-cell>
          <table:table-cell table:number-columns-repeated="2" office:value-type="string" calcext:value-type="string">
            <text:p>算出税額</text:p>
          </table:table-cell>
          <table:table-cell office:value-type="string" calcext:value-type="string">
            <text:p>階差</text:p>
          </table:table-cell>
          <table:table-cell office:value-type="string" calcext:value-type="string">
            <text:p>同一階差の最小値</text:p>
          </table:table-cell>
          <table:table-cell office:value-type="string" calcext:value-type="string">
            <text:p>計算基準額</text:p>
          </table:table-cell>
          <table:table-cell office:value-type="string" calcext:value-type="string">
            <text:p>計算基準額×1.5</text:p>
          </table:table-cell>
          <table:table-cell office:value-type="string" calcext:value-type="string">
            <text:p>給与所得控除額</text:p>
          </table:table-cell>
          <table:table-cell office:value-type="string" calcext:value-type="string">
            <text:p>税率</text:p>
          </table:table-cell>
          <table:table-cell office:value-type="string" calcext:value-type="string">
            <text:p>B</text:p>
          </table:table-cell>
          <table:table-cell office:value-type="string" calcext:value-type="string">
            <text:p>計算基準額×2.5</text:p>
          </table:table-cell>
          <table:table-cell office:value-type="string" calcext:value-type="string">
            <text:p>給与所得控除額</text:p>
          </table:table-cell>
          <table:table-cell office:value-type="string" calcext:value-type="string">
            <text:p>税率</text:p>
          </table:table-cell>
          <table:table-cell office:value-type="string" calcext:value-type="string">
            <text:p>A</text:p>
          </table:table-cell>
          <table:table-cell office:value-type="string" calcext:value-type="string">
            <text:p>A-B</text:p>
          </table:table-cell>
          <table:table-cell office:value-type="string" calcext:value-type="string">
            <text:p>C</text:p>
          </table:table-cell>
          <table:table-cell table:number-columns-repeated="886"/>
        </table:table-row>
        <table:table-row table:style-name="ro6">
          <table:covered-table-cell table:style-name="ce6"/>
          <table:covered-table-cell table:style-name="ce2232"/>
          <table:covered-table-cell table:style-name="ce821"/>
          <table:covered-table-cell table:style-name="ce831"/>
          <table:covered-table-cell table:style-name="ce851"/>
          <table:covered-table-cell table:style-name="ce868"/>
          <table:covered-table-cell table:style-name="ce879"/>
          <table:covered-table-cell table:number-columns-repeated="4" table:style-name="ce894"/>
          <table:covered-table-cell table:style-name="ce879"/>
          <table:covered-table-cell table:number-columns-repeated="3" table:style-name="ce894"/>
          <table:covered-table-cell table:style-name="ce879"/>
          <table:covered-table-cell table:number-columns-repeated="4" table:style-name="ce894"/>
          <table:covered-table-cell table:style-name="ce950"/>
          <table:covered-table-cell table:style-name="ce867"/>
          <table:covered-table-cell table:style-name="ce975"/>
          <table:covered-table-cell table:number-columns-repeated="3" table:style-name="ce984"/>
          <table:covered-table-cell table:style-name="ce879"/>
          <table:covered-table-cell table:number-columns-repeated="2" table:style-name="ce894"/>
          <table:covered-table-cell table:style-name="ce879"/>
          <table:covered-table-cell table:number-columns-repeated="3" table:style-name="ce894"/>
          <table:table-cell table:style-name="ce231" office:value-type="string" calcext:value-type="string" table:number-columns-spanned="1" table:number-rows-spanned="16">
            <text:p>扶養控除等の申告</text:p>
          </table:table-cell>
          <table:table-cell table:style-name="ce248" office:value-type="string" calcext:value-type="string" table:number-columns-spanned="1" table:number-rows-spanned="8">
            <text:p>申告の有無</text:p>
          </table:table-cell>
          <table:table-cell table:style-name="ce2714" office:value-type="string" calcext:value-type="string" table:number-columns-spanned="3" table:number-rows-spanned="4">
            <text:p>源泉控除</text:p>
            <text:p>対象配偶者</text:p>
          </table:table-cell>
          <table:covered-table-cell table:number-columns-repeated="2" table:style-name="ce261"/>
          <table:table-cell table:style-name="ce2714" office:value-type="string" calcext:value-type="string" table:number-columns-spanned="3" table:number-rows-spanned="4">
            <text:p>一般の</text:p>
            <text:p>控除対象</text:p>
            <text:p>扶養親族</text:p>
          </table:table-cell>
          <table:covered-table-cell table:style-name="ce274"/>
          <table:covered-table-cell table:style-name="ce261"/>
          <table:table-cell table:style-name="ce2714" office:value-type="string" calcext:value-type="string" table:number-columns-spanned="3" table:number-rows-spanned="4">
            <text:p>特定扶</text:p>
            <text:p>養親族</text:p>
          </table:table-cell>
          <table:covered-table-cell table:style-name="ce285"/>
          <table:covered-table-cell table:style-name="ce2714"/>
          <table:table-cell table:style-name="ce2763" office:value-type="string" calcext:value-type="string" table:number-columns-spanned="6" table:number-rows-spanned="2">
            <text:p>老人扶養親族 </text:p>
          </table:table-cell>
          <table:covered-table-cell table:number-columns-repeated="3" table:style-name="ce2764"/>
          <table:covered-table-cell table:number-columns-repeated="2" table:style-name="ce408"/>
          <table:table-cell table:style-name="ce2763" office:value-type="string" calcext:value-type="string" table:number-columns-spanned="7" table:number-rows-spanned="4">
            <text:p>障害者等</text:p>
            <text:p>(該当するものを○で囲んでください)</text:p>
          </table:table-cell>
          <table:covered-table-cell table:style-name="ce2691"/>
          <table:covered-table-cell table:number-columns-repeated="5" table:style-name="ce2764"/>
          <table:table-cell table:style-name="ce479" office:value-type="string" calcext:value-type="string" table:number-columns-spanned="3" table:number-rows-spanned="8">
            <text:p>従たる給与から控除する控除対象配偶者と控除対象扶養親族の合計数</text:p>
          </table:table-cell>
          <table:covered-table-cell table:number-columns-repeated="2" table:style-name="ce2764"/>
          <table:table-cell table:style-name="ce489" office:value-type="string" calcext:value-type="string" table:number-columns-spanned="1" table:number-rows-spanned="8">
            <text:p>配偶者の有無</text:p>
          </table:table-cell>
          <table:table-cell table:number-columns-repeated="909"/>
        </table:table-row>
        <table:table-row table:style-name="ro6">
          <table:covered-table-cell table:number-columns-repeated="2" table:style-name="ce2232"/>
          <table:table-cell table:style-name="ce25" office:value-type="string" calcext:value-type="string" table:number-columns-spanned="1" table:number-rows-spanned="77">
            <text:p>給　　料　　・　　手　　当　　等</text:p>
          </table:table-cell>
          <table:table-cell table:style-name="ce35" office:value-type="float" office:value="1" calcext:value-type="float" table:number-columns-spanned="1" table:number-rows-spanned="6">
            <text:p>1</text:p>
          </table:table-cell>
          <table:table-cell table:style-name="ce852" table:number-columns-spanned="1" table:number-rows-spanned="3"/>
          <table:table-cell table:style-name="ce869" table:number-columns-spanned="1" table:number-rows-spanned="3"/>
          <table:table-cell table:style-name="ce2409" table:number-columns-spanned="5" table:number-rows-spanned="3"/>
          <table:covered-table-cell table:number-columns-repeated="3" table:style-name="ce895"/>
          <table:covered-table-cell table:style-name="ce908"/>
          <table:table-cell table:style-name="ce2409" table:number-columns-spanned="4" table:number-rows-spanned="3"/>
          <table:covered-table-cell table:number-columns-repeated="2" table:style-name="ce895"/>
          <table:covered-table-cell table:style-name="ce908"/>
          <table:table-cell table:style-name="ce2570" table:formula="of:=[.G14]-[.L14]"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2570" table:formula="of:=IF([.A2]=&quot;甲欄&quot;;[.BN14];[.BS14])" office:value-type="float" office:value="0" calcext:value-type="float" table:number-columns-spanned="4" table:number-rows-spanned="3">
            <text:p>0</text:p>
          </table:table-cell>
          <table:covered-table-cell table:number-columns-repeated="3" table:style-name="ce150"/>
          <table:table-cell table:style-name="ce2409" table:number-columns-spanned="3" table:number-rows-spanned="3"/>
          <table:covered-table-cell table:number-columns-repeated="2" table:style-name="ce1002"/>
          <table:table-cell table:style-name="ce2570" table:formula="of:=[.W14]+[.AA14]" office:value-type="float" office:value="0" calcext:value-type="float" table:number-columns-spanned="4" table:number-rows-spanned="3">
            <text:p>0</text:p>
          </table:table-cell>
          <table:covered-table-cell table:number-columns-repeated="3" table:style-name="ce150"/>
          <table:covered-table-cell table:style-name="ce232"/>
          <table:covered-table-cell table:style-name="ce2694"/>
          <table:covered-table-cell table:number-columns-repeated="3" table:style-name="ce2715"/>
          <table:covered-table-cell table:style-name="ce2694"/>
          <table:covered-table-cell table:number-columns-repeated="3" table:style-name="ce2715"/>
          <table:covered-table-cell table:style-name="ce2694"/>
          <table:covered-table-cell table:style-name="ce2715"/>
          <table:covered-table-cell table:number-columns-repeated="4" table:style-name="ce2764"/>
          <table:covered-table-cell table:number-columns-repeated="2" table:style-name="ce324"/>
          <table:covered-table-cell table:number-columns-repeated="2" table:style-name="ce2691"/>
          <table:covered-table-cell table:number-columns-repeated="8" table:style-name="ce2764"/>
          <table:covered-table-cell table:style-name="ce490"/>
          <table:table-cell table:number-columns-repeated="4"/>
          <table:table-cell table:formula="of:=IF([.$BO14]&lt;=162500;ROUND([.$BO14]*0.05105;-1);IF([.$BO14]&lt;=275000;ROUND([.$BO14]*0.1021-8296;-1);IF([.$BO14]&lt;=579166;ROUND([.$BO14]*0.2042-36374;-1);IF([.$BO14]&lt;=750000;ROUND([.$BO14]*0.23483-54113;-1);IF([.$BO14]&lt;=1500000;ROUND([.$BO14]*0.33693-130688;-1);IF([.$BO14]&lt;=3333333;ROUND([.$BO14]*0.4084-237893;-1);ROUND([.$BO14]*0.45945-408061;-1)))))))" office:value-type="float" office:value="0" calcext:value-type="float">
            <text:p>0</text:p>
          </table:table-cell>
          <table:table-cell table:style-name="ce1175" table:formula="of:=IF([.P14]-[.BP14]-[.BQ14]&lt;=0;0;[.P14]-[.BP14]-[.BQ14])" office:value-type="float" office:value="0" calcext:value-type="float">
            <text:p>0</text:p>
          </table:table-cell>
          <table:table-cell table:formula="of:=IF([.P14]&lt;=135416;45834;IF([.P14]&lt;=149999;ROUNDUP([.P14]*0.4-8333;0);IF([.P14]&lt;=299999;ROUNDUP([.P14]*0.3+6667;0);IF([.P14]&lt;=549999;ROUNDUP([.P14]*0.2+36667;0);IF([.P14]&lt;=708330;ROUNDUP([.P14]*0.1+91667;0);162500)))))" office:value-type="float" office:value="45834" calcext:value-type="float">
            <text:p>45834</text:p>
          </table:table-cell>
          <table:table-cell table:formula="of:=([.U14])*31667+IF([.P14]&lt;=2162499;40000;IF([.P14]&lt;=2204166;26667;IF([.P14]&lt;=2245833;13334;0)))" office:value-type="float" office:value="40000" calcext:value-type="float">
            <text:p>40000</text:p>
          </table:table-cell>
          <table:table-cell table:formula="of:=IF([.P14]&lt;88000;([.P14]*0.03063);IF([.P14]&lt;8600000;[.CE14];IF([.P14]&lt;1720000;(320900+([.P14]-86000)*0.4084);672200+([.P14]-1720000)*0.45945)))" office:value-type="float" office:value="0" calcext:value-type="float">
            <text:p>0</text:p>
          </table:table-cell>
          <table:table-cell table:formula="of:=IF([.BR14]&lt;0;0;[.BR14])" office:value-type="float" office:value="0" calcext:value-type="float">
            <text:p>0</text:p>
          </table:table-cell>
          <table:table-cell table:formula="of:=IF([.P14]&lt;=98999;1000;IF([.P14]&lt;=220999;2000;3000))" office:value-type="float" office:value="1000" calcext:value-type="float">
            <text:p>1000</text:p>
          </table:table-cell>
          <table:table-cell table:formula="of:=IF([.BT14]=1000;88000;IF([.BT14]=2000;99000;221000))" office:value-type="float" office:value="88000" calcext:value-type="float">
            <text:p>88000</text:p>
          </table:table-cell>
          <table:table-cell table:formula="of:=IF([.P14]&lt;1010000;[.P14]-MOD(([.P14]-[.BU14]);[.BT14]);1010000)" office:value-type="float" office:value="0" calcext:value-type="float">
            <text:p>0</text:p>
          </table:table-cell>
          <table:table-cell table:formula="of:=[.BV14]*1.5" office:value-type="float" office:value="0" calcext:value-type="float">
            <text:p>0</text:p>
          </table:table-cell>
          <table:table-cell table:formula="of:=IF([.BW14]&lt;=135416;45834;IF([.BW14]&lt;=149999;ROUNDUP([.BW14]*0.4-8333;0);IF([.BW14]&lt;=299999;ROUNDUP([.BW14]*0.3+6667;0);IF([.BW14]&lt;=549999;ROUNDUP([.BW14]*0.2+36667;0);IF([.BW14]&lt;=708330;ROUNDUP([.BW14]*0.1+91667;0);162500)))))" office:value-type="float" office:value="45834" calcext:value-type="float">
            <text:p>45834</text:p>
          </table:table-cell>
          <table:table-cell table:formula="of:=([.BW14]-[.BX14]-IF([.BW14]&lt;=2162499;40000;0))" office:value-type="float" office:value="-85834" calcext:value-type="float">
            <text:p>-85834</text:p>
          </table:table-cell>
          <table:table-cell table:formula="of:=IF([.$BY14]&lt;=162500;ROUNDDOWN([.$BY14]*0.05;0);IF([.$BY14]&lt;=275000;ROUNDDOWN([.$BY14]*0.1-8125;0);IF([.$BY14]&lt;=579166;ROUNDDOWN([.$BY14]*0.2-35625;0);IF([.$BY14]&lt;=750000;ROUNDDOWN([.$BY14]*0.23-53000;0);IF([.$BY14]&lt;=1500000;ROUNDDOWN([.$BY14]*0.33-128000;0);ROUNDDOWN([.$BY14]*0.4-233000;0))))))" office:value-type="float" office:value="-4291" calcext:value-type="float">
            <text:p>-4291</text:p>
          </table:table-cell>
          <table:table-cell table:formula="of:=[.BV14]*2.5" office:value-type="float" office:value="0" calcext:value-type="float">
            <text:p>0</text:p>
          </table:table-cell>
          <table:table-cell table:formula="of:=IF([.CA14]&lt;=135416;45834;IF([.CA14]&lt;=149999;ROUNDUP([.CA14]*0.4-8333;0);IF([.CA14]&lt;=299999;ROUNDUP([.CA14]*0.3+6667;0);IF([.CA14]&lt;=549999;ROUNDUP([.CA14]*0.2+36667;0);IF([.CA14]&lt;=708330;ROUNDUP([.CA14]*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14]-[.BZ14];-2)" office:value-type="float" office:value="0" calcext:value-type="float">
            <text:p>0</text:p>
          </table:table-cell>
          <table:table-cell table:formula="of:=ROUND([.CE14]*1.021;-2)" office:value-type="float" office:value="0" calcext:value-type="float">
            <text:p>0</text:p>
          </table:table-cell>
          <table:table-cell table:number-columns-repeated="886"/>
        </table:table-row>
        <table:table-row table:style-name="ro6">
          <table:covered-table-cell table:number-columns-repeated="2" table:style-name="ce2232"/>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232"/>
          <table:covered-table-cell table:style-name="ce2694"/>
          <table:covered-table-cell table:number-columns-repeated="3" table:style-name="ce2715"/>
          <table:covered-table-cell table:style-name="ce2694"/>
          <table:covered-table-cell table:number-columns-repeated="3" table:style-name="ce2715"/>
          <table:covered-table-cell table:style-name="ce2694"/>
          <table:covered-table-cell table:style-name="ce2715"/>
          <table:table-cell table:style-name="ce2716" office:value-type="string" calcext:value-type="string" table:number-columns-spanned="3" table:number-rows-spanned="2">
            <text:p>同居老親等</text:p>
          </table:table-cell>
          <table:covered-table-cell table:style-name="ce2734"/>
          <table:covered-table-cell table:style-name="ce2694"/>
          <table:table-cell table:style-name="ce2716" office:value-type="string" calcext:value-type="string" table:number-columns-spanned="3" table:number-rows-spanned="2">
            <text:p>その他</text:p>
          </table:table-cell>
          <table:covered-table-cell table:number-columns-repeated="2" table:style-name="ce2715"/>
          <table:covered-table-cell table:number-columns-repeated="10" table:style-name="Default"/>
          <table:covered-table-cell table:style-name="ce491"/>
          <table:table-cell table:number-columns-repeated="909"/>
        </table:table-row>
        <table:table-row table:style-name="ro6">
          <table:covered-table-cell table:number-columns-repeated="2" table:style-name="ce2232"/>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232"/>
          <table:covered-table-cell table:style-name="ce2694"/>
          <table:covered-table-cell table:style-name="ce2716"/>
          <table:covered-table-cell table:style-name="ce2715"/>
          <table:covered-table-cell table:style-name="ce2734"/>
          <table:covered-table-cell table:style-name="ce2694"/>
          <table:covered-table-cell table:number-columns-repeated="3" table:style-name="ce2715"/>
          <table:covered-table-cell table:style-name="ce2694"/>
          <table:covered-table-cell table:style-name="ce289"/>
          <table:covered-table-cell table:number-columns-repeated="2" table:style-name="ce2715"/>
          <table:covered-table-cell table:style-name="ce2694"/>
          <table:covered-table-cell table:number-columns-repeated="3" table:style-name="ce2715"/>
          <table:covered-table-cell table:number-columns-repeated="10" table:style-name="Default"/>
          <table:covered-table-cell table:style-name="ce491"/>
          <table:table-cell table:number-columns-repeated="909"/>
        </table:table-row>
        <table:table-row table:style-name="ro6">
          <table:table-cell table:style-name="ce805" office:value-type="float" office:value="2" calcext:value-type="float" table:number-columns-spanned="2" table:number-rows-spanned="3">
            <text:p>2</text:p>
          </table:table-cell>
          <table:covered-table-cell table:style-name="ce805"/>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2414" table:number-columns-spanned="5" table:number-rows-spanned="3"/>
          <table:covered-table-cell table:number-columns-repeated="3" table:style-name="ce2477"/>
          <table:covered-table-cell table:style-name="ce2557"/>
          <table:table-cell table:style-name="ce2414" table:number-columns-spanned="4" table:number-rows-spanned="3"/>
          <table:covered-table-cell table:number-columns-repeated="2" table:style-name="ce2477"/>
          <table:covered-table-cell table:style-name="ce2557"/>
          <table:table-cell table:style-name="ce2572" table:formula="of:=[.G17]-[.L17]" office:value-type="float" office:value="0" calcext:value-type="float" table:number-columns-spanned="5" table:number-rows-spanned="3">
            <text:p>0</text:p>
          </table:table-cell>
          <table:covered-table-cell table:number-columns-repeated="4" table:style-name="ce2585"/>
          <table:table-cell table:style-name="ce953" table:number-columns-spanned="2" table:number-rows-spanned="3"/>
          <table:covered-table-cell table:style-name="ce2626"/>
          <table:table-cell table:style-name="ce2572" table:formula="of:=IF([.A2]=&quot;甲欄&quot;;[.BN17];[.BS17])" office:value-type="float" office:value="0" calcext:value-type="float" table:number-columns-spanned="4" table:number-rows-spanned="3">
            <text:p>0</text:p>
          </table:table-cell>
          <table:covered-table-cell table:number-columns-repeated="3" table:style-name="ce2585"/>
          <table:table-cell table:style-name="ce2414" table:number-columns-spanned="3" table:number-rows-spanned="3"/>
          <table:covered-table-cell table:number-columns-repeated="2" table:style-name="ce2666"/>
          <table:table-cell table:style-name="ce2572" table:formula="of:=[.W17]+[.AA17]" office:value-type="float" office:value="0" calcext:value-type="float" table:number-columns-spanned="4" table:number-rows-spanned="3">
            <text:p>0</text:p>
          </table:table-cell>
          <table:covered-table-cell table:number-columns-repeated="3" table:style-name="ce2585"/>
          <table:covered-table-cell table:style-name="ce232"/>
          <table:covered-table-cell table:style-name="ce2694"/>
          <table:table-cell table:style-name="ce2717" office:value-type="string" calcext:value-type="string" table:number-columns-spanned="3" table:number-rows-spanned="2">
            <text:p>当初</text:p>
          </table:table-cell>
          <table:covered-table-cell table:style-name="ce2718"/>
          <table:covered-table-cell table:style-name="ce2717"/>
          <table:table-cell table:style-name="ce2717" office:value-type="string" calcext:value-type="string" table:number-columns-spanned="3" table:number-rows-spanned="2">
            <text:p>当初</text:p>
          </table:table-cell>
          <table:covered-table-cell table:style-name="ce2717"/>
          <table:covered-table-cell table:style-name="ce2718"/>
          <table:table-cell table:style-name="ce2717" office:value-type="string" calcext:value-type="string" table:number-columns-spanned="3" table:number-rows-spanned="2">
            <text:p>当初</text:p>
          </table:table-cell>
          <table:covered-table-cell table:style-name="ce2717"/>
          <table:covered-table-cell table:style-name="ce2718"/>
          <table:table-cell table:style-name="ce2717" office:value-type="string" calcext:value-type="string" table:number-columns-spanned="3" table:number-rows-spanned="2">
            <text:p>当初</text:p>
          </table:table-cell>
          <table:covered-table-cell table:style-name="ce2717"/>
          <table:covered-table-cell table:style-name="ce2718"/>
          <table:table-cell table:style-name="ce2717" office:value-type="string" calcext:value-type="string" table:number-columns-spanned="3" table:number-rows-spanned="2">
            <text:p>当初</text:p>
          </table:table-cell>
          <table:covered-table-cell table:style-name="ce2717"/>
          <table:covered-table-cell table:style-name="ce2718"/>
          <table:table-cell table:style-name="ce2717" office:value-type="string" calcext:value-type="string" table:number-columns-spanned="3" table:number-rows-spanned="2">
            <text:p>当初</text:p>
          </table:table-cell>
          <table:covered-table-cell table:style-name="ce2717"/>
          <table:covered-table-cell table:style-name="ce2718"/>
          <table:table-cell table:style-name="ce443" office:value-type="string" calcext:value-type="string" table:number-columns-spanned="4" table:number-rows-spanned="12">
            <text:p>・一般の障害者</text:p>
            <text:p>  本人・配・扶(    人)</text:p>
            <text:p>・特別障害者</text:p>
            <text:p>  本人・配・扶(    人)</text:p>
            <text:p>・同居特別障害者</text:p>
            <text:p>  配・扶(    人)</text:p>
            <text:p>・寡 婦・特別の寡婦</text:p>
            <text:p>・寡 夫</text:p>
            <text:p>・勤労学生</text:p>
          </table:table-cell>
          <table:covered-table-cell table:number-columns-repeated="6" table:style-name="Default"/>
          <table:covered-table-cell table:style-name="ce491"/>
          <table:table-cell table:number-columns-repeated="4"/>
          <table:table-cell table:formula="of:=IF([.$BO17]&lt;=162500;ROUND([.$BO17]*0.05105;-1);IF([.$BO17]&lt;=275000;ROUND([.$BO17]*0.1021-8296;-1);IF([.$BO17]&lt;=579166;ROUND([.$BO17]*0.2042-36374;-1);IF([.$BO17]&lt;=750000;ROUND([.$BO17]*0.23483-54113;-1);IF([.$BO17]&lt;=1500000;ROUND([.$BO17]*0.33693-130688;-1);IF([.$BO17]&lt;=3333333;ROUND([.$BO17]*0.4084-237893;-1);ROUND([.$BO17]*0.45945-408061;-1)))))))" office:value-type="float" office:value="0" calcext:value-type="float">
            <text:p>0</text:p>
          </table:table-cell>
          <table:table-cell table:formula="of:=IF([.P17]-[.BP17]-[.BQ17]&lt;=0;0;[.P17]-[.BP17]-[.BQ17])" office:value-type="float" office:value="0" calcext:value-type="float">
            <text:p>0</text:p>
          </table:table-cell>
          <table:table-cell table:formula="of:=IF([.P17]&lt;=135416;45834;IF([.P17]&lt;=149999;ROUNDUP([.P17]*0.4-8333;0);IF([.P17]&lt;=299999;ROUNDUP([.P17]*0.3+6667;0);IF([.P17]&lt;=549999;ROUNDUP([.P17]*0.2+36667;0);IF([.P17]&lt;=708330;ROUNDUP([.P17]*0.1+91667;0);162500)))))" office:value-type="float" office:value="45834" calcext:value-type="float">
            <text:p>45834</text:p>
          </table:table-cell>
          <table:table-cell table:formula="of:=([.U17])*31667+IF([.P17]&lt;=2162499;40000;IF([.P17]&lt;=2204166;26667;IF([.P17]&lt;=2245833;13334;0)))" office:value-type="float" office:value="40000" calcext:value-type="float">
            <text:p>40000</text:p>
          </table:table-cell>
          <table:table-cell table:formula="of:=IF([.P17]&lt;88000;([.P17]*0.03063);IF([.P17]&lt;8600000;[.CE17];IF([.P17]&lt;1720000;(320900+([.P17]-86000)*0.4084);672200+([.P17]-1720000)*0.45945)))" office:value-type="float" office:value="0" calcext:value-type="float">
            <text:p>0</text:p>
          </table:table-cell>
          <table:table-cell table:formula="of:=IF([.BR17]&lt;0;0;[.BR17])" office:value-type="float" office:value="0" calcext:value-type="float">
            <text:p>0</text:p>
          </table:table-cell>
          <table:table-cell table:formula="of:=IF([.P17]&lt;=98999;1000;IF([.P17]&lt;=220999;2000;3000))" office:value-type="float" office:value="1000" calcext:value-type="float">
            <text:p>1000</text:p>
          </table:table-cell>
          <table:table-cell table:formula="of:=IF([.BT17]=1000;88000;IF([.BT17]=2000;99000;221000))" office:value-type="float" office:value="88000" calcext:value-type="float">
            <text:p>88000</text:p>
          </table:table-cell>
          <table:table-cell table:formula="of:=IF([.P17]&lt;1010000;[.P17]-MOD(([.P17]-[.BU17]);[.BT17]);1010000)" office:value-type="float" office:value="0" calcext:value-type="float">
            <text:p>0</text:p>
          </table:table-cell>
          <table:table-cell table:formula="of:=[.BV17]*1.5" office:value-type="float" office:value="0" calcext:value-type="float">
            <text:p>0</text:p>
          </table:table-cell>
          <table:table-cell table:formula="of:=IF([.BW17]&lt;=135416;45834;IF([.BW17]&lt;=149999;ROUNDUP([.BW17]*0.4-8333;0);IF([.BW17]&lt;=299999;ROUNDUP([.BW17]*0.3+6667;0);IF([.BW17]&lt;=549999;ROUNDUP([.BW17]*0.2+36667;0);IF([.BW17]&lt;=708330;ROUNDUP([.BW17]*0.1+91667;0);162500)))))" office:value-type="float" office:value="45834" calcext:value-type="float">
            <text:p>45834</text:p>
          </table:table-cell>
          <table:table-cell table:formula="of:=([.BW17]-[.BX17]-IF([.BW17]&lt;=2162499;40000;0))" office:value-type="float" office:value="-85834" calcext:value-type="float">
            <text:p>-85834</text:p>
          </table:table-cell>
          <table:table-cell table:formula="of:=IF([.$BY17]&lt;=162500;ROUNDDOWN([.$BY17]*0.05;0);IF([.$BY17]&lt;=275000;ROUNDDOWN([.$BY17]*0.1-8125;0);IF([.$BY17]&lt;=579166;ROUNDDOWN([.$BY17]*0.2-35625;0);IF([.$BY17]&lt;=750000;ROUNDDOWN([.$BY17]*0.23-53000;0);IF([.$BY17]&lt;=1500000;ROUNDDOWN([.$BY17]*0.33-128000;0);ROUNDDOWN([.$BY17]*0.4-233000;0))))))" office:value-type="float" office:value="-4291" calcext:value-type="float">
            <text:p>-4291</text:p>
          </table:table-cell>
          <table:table-cell table:formula="of:=[.BV17]*2.5" office:value-type="float" office:value="0" calcext:value-type="float">
            <text:p>0</text:p>
          </table:table-cell>
          <table:table-cell table:formula="of:=IF([.CA17]&lt;=135416;45834;IF([.CA17]&lt;=149999;ROUNDUP([.CA17]*0.4-8333;0);IF([.CA17]&lt;=299999;ROUNDUP([.CA17]*0.3+6667;0);IF([.CA17]&lt;=549999;ROUNDUP([.CA17]*0.2+36667;0);IF([.CA17]&lt;=708330;ROUNDUP([.CA17]*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17]-[.BZ17];-2)" office:value-type="float" office:value="0" calcext:value-type="float">
            <text:p>0</text:p>
          </table:table-cell>
          <table:table-cell table:formula="of:=ROUND([.CE17]*1.021;-2)" office:value-type="float" office:value="0" calcext:value-type="float">
            <text:p>0</text:p>
          </table:table-cell>
          <table:table-cell table:number-columns-repeated="886"/>
        </table:table-row>
        <table:table-row table:style-name="ro6">
          <table:covered-table-cell table:number-columns-repeated="2" table:style-name="ce2232"/>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232"/>
          <table:covered-table-cell table:style-name="ce2694"/>
          <table:covered-table-cell table:number-columns-repeated="18" table:style-name="ce2718"/>
          <table:covered-table-cell table:number-columns-repeated="7" table:style-name="Default"/>
          <table:covered-table-cell table:style-name="ce491"/>
          <table:table-cell table:number-columns-repeated="909"/>
        </table:table-row>
        <table:table-row table:style-name="ro6">
          <table:covered-table-cell table:number-columns-repeated="2" table:style-name="ce2232"/>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232"/>
          <table:covered-table-cell table:style-name="ce2694"/>
          <table:table-cell table:style-name="ce2719" office:value-type="string" calcext:value-type="string" table:number-columns-spanned="3" table:number-rows-spanned="2">
            <text:p>有　・　無</text:p>
          </table:table-cell>
          <table:covered-table-cell table:style-name="ce2720"/>
          <table:covered-table-cell table:style-name="ce264"/>
          <table:table-cell table:style-name="ce2719" office:value-type="string" calcext:value-type="string" table:number-columns-spanned="3" table:number-rows-spanned="2">
            <text:p>　　　人</text:p>
          </table:table-cell>
          <table:covered-table-cell table:number-columns-repeated="2" table:style-name="ce2719"/>
          <table:table-cell table:style-name="ce2719" office:value-type="string" calcext:value-type="string" table:number-columns-spanned="3" table:number-rows-spanned="2">
            <text:p>　　　人</text:p>
          </table:table-cell>
          <table:covered-table-cell table:number-columns-repeated="2" table:style-name="ce2719"/>
          <table:table-cell table:style-name="ce2719" office:value-type="string" calcext:value-type="string" table:number-columns-spanned="3" table:number-rows-spanned="2">
            <text:p>　　　人</text:p>
          </table:table-cell>
          <table:covered-table-cell table:number-columns-repeated="2" table:style-name="ce2719"/>
          <table:table-cell table:style-name="ce2719" office:value-type="string" calcext:value-type="string" table:number-columns-spanned="3" table:number-rows-spanned="2">
            <text:p>　　　人</text:p>
          </table:table-cell>
          <table:covered-table-cell table:number-columns-repeated="2" table:style-name="ce2719"/>
          <table:table-cell table:style-name="ce2719" office:value-type="string" calcext:value-type="string" table:number-columns-spanned="3" table:number-rows-spanned="2">
            <text:p>　　　人</text:p>
          </table:table-cell>
          <table:covered-table-cell table:number-columns-repeated="2" table:style-name="ce2719"/>
          <table:covered-table-cell table:number-columns-repeated="7" table:style-name="Default"/>
          <table:covered-table-cell table:style-name="ce491"/>
          <table:table-cell table:number-columns-repeated="909"/>
        </table:table-row>
        <table:table-row table:style-name="ro6">
          <table:table-cell table:style-name="ce2230" office:value-type="string" calcext:value-type="string" table:number-columns-spanned="2" table:number-rows-spanned="3">
            <text:p>年</text:p>
          </table:table-cell>
          <table:covered-table-cell table:style-name="ce2230"/>
          <table:covered-table-cell table:style-name="ce823"/>
          <table:table-cell table:style-name="ce35" office:value-type="float" office:value="2" calcext:value-type="float" table:number-columns-spanned="1" table:number-rows-spanned="6">
            <text:p>2</text:p>
          </table:table-cell>
          <table:table-cell table:style-name="ce852" table:number-columns-spanned="1" table:number-rows-spanned="3"/>
          <table:table-cell table:style-name="ce869" table:number-columns-spanned="1" table:number-rows-spanned="3"/>
          <table:table-cell table:style-name="ce2409" table:number-columns-spanned="5" table:number-rows-spanned="3"/>
          <table:covered-table-cell table:number-columns-repeated="3" table:style-name="ce895"/>
          <table:covered-table-cell table:style-name="ce908"/>
          <table:table-cell table:style-name="ce2409" table:number-columns-spanned="4" table:number-rows-spanned="3"/>
          <table:covered-table-cell table:number-columns-repeated="2" table:style-name="ce895"/>
          <table:covered-table-cell table:style-name="ce908"/>
          <table:table-cell table:style-name="ce2570" table:formula="of:=[.G20]-[.L20]"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2570" table:formula="of:=IF([.A2]=&quot;甲欄&quot;;[.BN20];[.BS20])" office:value-type="float" office:value="0" calcext:value-type="float" table:number-columns-spanned="4" table:number-rows-spanned="3">
            <text:p>0</text:p>
          </table:table-cell>
          <table:covered-table-cell table:number-columns-repeated="3" table:style-name="ce150"/>
          <table:table-cell table:style-name="ce2409" table:number-columns-spanned="3" table:number-rows-spanned="3"/>
          <table:covered-table-cell table:number-columns-repeated="2" table:style-name="ce1002"/>
          <table:table-cell table:style-name="ce2570" table:formula="of:=[.W20]+[.AA20]" office:value-type="float" office:value="0" calcext:value-type="float" table:number-columns-spanned="4" table:number-rows-spanned="3">
            <text:p>0</text:p>
          </table:table-cell>
          <table:covered-table-cell table:number-columns-repeated="3" table:style-name="ce150"/>
          <table:covered-table-cell table:style-name="ce232"/>
          <table:covered-table-cell table:style-name="ce2694"/>
          <table:covered-table-cell table:number-columns-repeated="18" table:style-name="ce2720"/>
          <table:covered-table-cell table:number-columns-repeated="7" table:style-name="Default"/>
          <table:covered-table-cell table:style-name="ce491"/>
          <table:table-cell table:number-columns-repeated="4"/>
          <table:table-cell table:formula="of:=IF([.$BO20]&lt;=162500;ROUND([.$BO20]*0.05105;-1);IF([.$BO20]&lt;=275000;ROUND([.$BO20]*0.1021-8296;-1);IF([.$BO20]&lt;=579166;ROUND([.$BO20]*0.2042-36374;-1);IF([.$BO20]&lt;=750000;ROUND([.$BO20]*0.23483-54113;-1);IF([.$BO20]&lt;=1500000;ROUND([.$BO20]*0.33693-130688;-1);IF([.$BO20]&lt;=3333333;ROUND([.$BO20]*0.4084-237893;-1);ROUND([.$BO20]*0.45945-408061;-1)))))))" office:value-type="float" office:value="0" calcext:value-type="float">
            <text:p>0</text:p>
          </table:table-cell>
          <table:table-cell table:formula="of:=IF([.P20]-[.BP20]-[.BQ20]&lt;=0;0;[.P20]-[.BP20]-[.BQ20])" office:value-type="float" office:value="0" calcext:value-type="float">
            <text:p>0</text:p>
          </table:table-cell>
          <table:table-cell table:formula="of:=IF([.P20]&lt;=135416;45834;IF([.P20]&lt;=149999;ROUNDUP([.P20]*0.4-8333;0);IF([.P20]&lt;=299999;ROUNDUP([.P20]*0.3+6667;0);IF([.P20]&lt;=549999;ROUNDUP([.P20]*0.2+36667;0);IF([.P20]&lt;=708330;ROUNDUP([.P20]*0.1+91667;0);162500)))))" office:value-type="float" office:value="45834" calcext:value-type="float">
            <text:p>45834</text:p>
          </table:table-cell>
          <table:table-cell table:formula="of:=([.U20])*31667+IF([.P20]&lt;=2162499;40000;IF([.P20]&lt;=2204166;26667;IF([.P20]&lt;=2245833;13334;0)))" office:value-type="float" office:value="40000" calcext:value-type="float">
            <text:p>40000</text:p>
          </table:table-cell>
          <table:table-cell table:formula="of:=IF([.P20]&lt;88000;([.P20]*0.03063);IF([.P20]&lt;8600000;[.CE20];IF([.P20]&lt;1720000;(320900+([.P20]-86000)*0.4084);672200+([.P20]-1720000)*0.45945)))" office:value-type="float" office:value="0" calcext:value-type="float">
            <text:p>0</text:p>
          </table:table-cell>
          <table:table-cell table:formula="of:=IF([.BR20]&lt;0;0;[.BR20])" office:value-type="float" office:value="0" calcext:value-type="float">
            <text:p>0</text:p>
          </table:table-cell>
          <table:table-cell table:formula="of:=IF([.P20]&lt;=98999;1000;IF([.P20]&lt;=220999;2000;3000))" office:value-type="float" office:value="1000" calcext:value-type="float">
            <text:p>1000</text:p>
          </table:table-cell>
          <table:table-cell table:formula="of:=IF([.BT20]=1000;88000;IF([.BT20]=2000;99000;221000))" office:value-type="float" office:value="88000" calcext:value-type="float">
            <text:p>88000</text:p>
          </table:table-cell>
          <table:table-cell table:formula="of:=IF([.P20]&lt;1010000;[.P20]-MOD(([.P20]-[.BU20]);[.BT20]);1010000)" office:value-type="float" office:value="0" calcext:value-type="float">
            <text:p>0</text:p>
          </table:table-cell>
          <table:table-cell table:formula="of:=[.BV20]*1.5" office:value-type="float" office:value="0" calcext:value-type="float">
            <text:p>0</text:p>
          </table:table-cell>
          <table:table-cell table:formula="of:=IF([.BW20]&lt;=135416;45834;IF([.BW20]&lt;=149999;ROUNDUP([.BW20]*0.4-8333;0);IF([.BW20]&lt;=299999;ROUNDUP([.BW20]*0.3+6667;0);IF([.BW20]&lt;=549999;ROUNDUP([.BW20]*0.2+36667;0);IF([.BW20]&lt;=708330;ROUNDUP([.BW20]*0.1+91667;0);162500)))))" office:value-type="float" office:value="45834" calcext:value-type="float">
            <text:p>45834</text:p>
          </table:table-cell>
          <table:table-cell table:formula="of:=([.BW20]-[.BX20]-IF([.BW20]&lt;=2162499;40000;0))" office:value-type="float" office:value="-85834" calcext:value-type="float">
            <text:p>-85834</text:p>
          </table:table-cell>
          <table:table-cell table:formula="of:=IF([.$BY20]&lt;=162500;ROUNDDOWN([.$BY20]*0.05;0);IF([.$BY20]&lt;=275000;ROUNDDOWN([.$BY20]*0.1-8125;0);IF([.$BY20]&lt;=579166;ROUNDDOWN([.$BY20]*0.2-35625;0);IF([.$BY20]&lt;=750000;ROUNDDOWN([.$BY20]*0.23-53000;0);IF([.$BY20]&lt;=1500000;ROUNDDOWN([.$BY20]*0.33-128000;0);ROUNDDOWN([.$BY20]*0.4-233000;0))))))" office:value-type="float" office:value="-4291" calcext:value-type="float">
            <text:p>-4291</text:p>
          </table:table-cell>
          <table:table-cell table:formula="of:=[.BV20]*2.5" office:value-type="float" office:value="0" calcext:value-type="float">
            <text:p>0</text:p>
          </table:table-cell>
          <table:table-cell table:formula="of:=IF([.CA20]&lt;=135416;45834;IF([.CA20]&lt;=149999;ROUNDUP([.CA20]*0.4-8333;0);IF([.CA20]&lt;=299999;ROUNDUP([.CA20]*0.3+6667;0);IF([.CA20]&lt;=549999;ROUNDUP([.CA20]*0.2+36667;0);IF([.CA20]&lt;=708330;ROUNDUP([.CA20]*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20]-[.BZ20];-2)" office:value-type="float" office:value="0" calcext:value-type="float">
            <text:p>0</text:p>
          </table:table-cell>
          <table:table-cell table:formula="of:=ROUND([.CE20]*1.021;-2)" office:value-type="float" office:value="0" calcext:value-type="float">
            <text:p>0</text:p>
          </table:table-cell>
          <table:table-cell table:number-columns-repeated="886"/>
        </table:table-row>
        <table:table-row table:style-name="ro6">
          <table:covered-table-cell table:number-columns-repeated="2" table:style-name="ce2232"/>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232"/>
          <table:table-cell table:style-name="ce250" office:value-type="string" calcext:value-type="string" table:number-columns-spanned="1" table:number-rows-spanned="8">
            <text:p>有</text:p>
          </table:table-cell>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covered-table-cell table:number-columns-repeated="4" table:style-name="Default"/>
          <table:table-cell table:style-name="ce2717" office:value-type="string" calcext:value-type="string" table:number-columns-spanned="3" table:number-rows-spanned="2">
            <text:p>当初</text:p>
          </table:table-cell>
          <table:covered-table-cell table:style-name="ce2717"/>
          <table:covered-table-cell table:style-name="ce2718"/>
          <table:table-cell table:style-name="ce492" office:value-type="string" calcext:value-type="string" table:number-columns-spanned="1" table:number-rows-spanned="8">
            <text:p>有</text:p>
          </table:table-cell>
          <table:table-cell table:number-columns-repeated="909"/>
        </table:table-row>
        <table:table-row table:style-name="ro6">
          <table:covered-table-cell table:number-columns-repeated="2" table:style-name="ce2232"/>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232"/>
          <table:covered-table-cell table:style-name="ce2694"/>
          <table:covered-table-cell table:number-columns-repeated="18" table:style-name="ce2722"/>
          <table:covered-table-cell table:number-columns-repeated="4" table:style-name="Default"/>
          <table:covered-table-cell table:number-columns-repeated="3" table:style-name="ce2718"/>
          <table:covered-table-cell table:style-name="ce493"/>
          <table:table-cell table:number-columns-repeated="909"/>
        </table:table-row>
        <table:table-row table:style-name="ro6">
          <table:table-cell table:style-name="ce805" office:value-type="string" calcext:value-type="string" table:number-columns-spanned="2" table:number-rows-spanned="3">
            <text:p>分</text:p>
          </table:table-cell>
          <table:covered-table-cell table:style-name="ce805"/>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2414" table:number-columns-spanned="5" table:number-rows-spanned="3"/>
          <table:covered-table-cell table:number-columns-repeated="3" table:style-name="ce2477"/>
          <table:covered-table-cell table:style-name="ce2557"/>
          <table:table-cell table:style-name="ce2414" table:number-columns-spanned="4" table:number-rows-spanned="3"/>
          <table:covered-table-cell table:number-columns-repeated="2" table:style-name="ce2477"/>
          <table:covered-table-cell table:style-name="ce2557"/>
          <table:table-cell table:style-name="ce2572" table:formula="of:=[.G23]-[.L23]" office:value-type="float" office:value="0" calcext:value-type="float" table:number-columns-spanned="5" table:number-rows-spanned="3">
            <text:p>0</text:p>
          </table:table-cell>
          <table:covered-table-cell table:number-columns-repeated="4" table:style-name="ce2585"/>
          <table:table-cell table:style-name="ce953" table:number-columns-spanned="2" table:number-rows-spanned="3"/>
          <table:covered-table-cell table:style-name="ce2626"/>
          <table:table-cell table:style-name="ce2572" table:formula="of:=IF([.A2]=&quot;甲欄&quot;;[.BN23];[.BS23])" office:value-type="float" office:value="0" calcext:value-type="float" table:number-columns-spanned="4" table:number-rows-spanned="3">
            <text:p>0</text:p>
          </table:table-cell>
          <table:covered-table-cell table:number-columns-repeated="3" table:style-name="ce2585"/>
          <table:table-cell table:style-name="ce2414" table:number-columns-spanned="3" table:number-rows-spanned="3"/>
          <table:covered-table-cell table:number-columns-repeated="2" table:style-name="ce2666"/>
          <table:table-cell table:style-name="ce2572" table:formula="of:=[.W23]+[.AA23]" office:value-type="float" office:value="0" calcext:value-type="float" table:number-columns-spanned="4" table:number-rows-spanned="3">
            <text:p>0</text:p>
          </table:table-cell>
          <table:covered-table-cell table:number-columns-repeated="3" table:style-name="ce2585"/>
          <table:covered-table-cell table:style-name="ce232"/>
          <table:covered-table-cell table:style-name="Default"/>
          <table:table-cell table:style-name="ce2719" office:value-type="string" calcext:value-type="string" table:number-columns-spanned="3" table:number-rows-spanned="2">
            <text:p>有　・　無</text:p>
          </table:table-cell>
          <table:covered-table-cell table:style-name="ce2720"/>
          <table:covered-table-cell table:style-name="ce264"/>
          <table:table-cell table:style-name="ce2719" office:value-type="string" calcext:value-type="string" table:number-columns-spanned="3" table:number-rows-spanned="2">
            <text:p>　　　人</text:p>
          </table:table-cell>
          <table:covered-table-cell table:number-columns-repeated="2" table:style-name="ce2719"/>
          <table:table-cell table:style-name="ce2719" office:value-type="string" calcext:value-type="string" table:number-columns-spanned="3" table:number-rows-spanned="2">
            <text:p>　　　人</text:p>
          </table:table-cell>
          <table:covered-table-cell table:number-columns-repeated="2" table:style-name="ce2719"/>
          <table:table-cell table:style-name="ce2719" office:value-type="string" calcext:value-type="string" table:number-columns-spanned="3" table:number-rows-spanned="2">
            <text:p>　　　人</text:p>
          </table:table-cell>
          <table:covered-table-cell table:number-columns-repeated="2" table:style-name="ce2719"/>
          <table:table-cell table:style-name="ce2719" office:value-type="string" calcext:value-type="string" table:number-columns-spanned="3" table:number-rows-spanned="2">
            <text:p>　　　人</text:p>
          </table:table-cell>
          <table:covered-table-cell table:number-columns-repeated="2" table:style-name="ce2719"/>
          <table:table-cell table:style-name="ce2719" office:value-type="string" calcext:value-type="string" table:number-columns-spanned="3" table:number-rows-spanned="2">
            <text:p>　　　人</text:p>
          </table:table-cell>
          <table:covered-table-cell table:number-columns-repeated="2" table:style-name="ce2719"/>
          <table:covered-table-cell table:number-columns-repeated="4" table:style-name="Default"/>
          <table:table-cell table:style-name="ce2719" office:value-type="string" calcext:value-type="string" table:number-columns-spanned="3" table:number-rows-spanned="2">
            <text:p>　　　人</text:p>
          </table:table-cell>
          <table:covered-table-cell table:number-columns-repeated="2" table:style-name="ce2719"/>
          <table:covered-table-cell table:style-name="ce493"/>
          <table:table-cell table:number-columns-repeated="4"/>
          <table:table-cell table:formula="of:=IF([.$BO23]&lt;=162500;ROUND([.$BO23]*0.05105;-1);IF([.$BO23]&lt;=275000;ROUND([.$BO23]*0.1021-8296;-1);IF([.$BO23]&lt;=579166;ROUND([.$BO23]*0.2042-36374;-1);IF([.$BO23]&lt;=750000;ROUND([.$BO23]*0.23483-54113;-1);IF([.$BO23]&lt;=1500000;ROUND([.$BO23]*0.33693-130688;-1);IF([.$BO23]&lt;=3333333;ROUND([.$BO23]*0.4084-237893;-1);ROUND([.$BO23]*0.45945-408061;-1)))))))" office:value-type="float" office:value="0" calcext:value-type="float">
            <text:p>0</text:p>
          </table:table-cell>
          <table:table-cell table:formula="of:=IF([.P23]-[.BP23]-[.BQ23]&lt;=0;0;[.P23]-[.BP23]-[.BQ23])" office:value-type="float" office:value="0" calcext:value-type="float">
            <text:p>0</text:p>
          </table:table-cell>
          <table:table-cell table:formula="of:=IF([.P23]&lt;=135416;45834;IF([.P23]&lt;=149999;ROUNDUP([.P23]*0.4-8333;0);IF([.P23]&lt;=299999;ROUNDUP([.P23]*0.3+6667;0);IF([.P23]&lt;=549999;ROUNDUP([.P23]*0.2+36667;0);IF([.P23]&lt;=708330;ROUNDUP([.P23]*0.1+91667;0);162500)))))" office:value-type="float" office:value="45834" calcext:value-type="float">
            <text:p>45834</text:p>
          </table:table-cell>
          <table:table-cell table:formula="of:=([.U23])*31667+IF([.P23]&lt;=2162499;40000;IF([.P23]&lt;=2204166;26667;IF([.P23]&lt;=2245833;13334;0)))" office:value-type="float" office:value="40000" calcext:value-type="float">
            <text:p>40000</text:p>
          </table:table-cell>
          <table:table-cell table:formula="of:=IF([.P23]&lt;88000;([.P23]*0.03063);IF([.P23]&lt;8600000;[.CE23];IF([.P23]&lt;1720000;(320900+([.P23]-86000)*0.4084);672200+([.P23]-1720000)*0.45945)))" office:value-type="float" office:value="0" calcext:value-type="float">
            <text:p>0</text:p>
          </table:table-cell>
          <table:table-cell table:formula="of:=IF([.BR23]&lt;0;0;[.BR23])" office:value-type="float" office:value="0" calcext:value-type="float">
            <text:p>0</text:p>
          </table:table-cell>
          <table:table-cell table:formula="of:=IF([.P23]&lt;=98999;1000;IF([.P23]&lt;=220999;2000;3000))" office:value-type="float" office:value="1000" calcext:value-type="float">
            <text:p>1000</text:p>
          </table:table-cell>
          <table:table-cell table:formula="of:=IF([.BT23]=1000;88000;IF([.BT23]=2000;99000;221000))" office:value-type="float" office:value="88000" calcext:value-type="float">
            <text:p>88000</text:p>
          </table:table-cell>
          <table:table-cell table:formula="of:=IF([.P23]&lt;1010000;[.P23]-MOD(([.P23]-[.BU23]);[.BT23]);1010000)" office:value-type="float" office:value="0" calcext:value-type="float">
            <text:p>0</text:p>
          </table:table-cell>
          <table:table-cell table:formula="of:=[.BV23]*1.5" office:value-type="float" office:value="0" calcext:value-type="float">
            <text:p>0</text:p>
          </table:table-cell>
          <table:table-cell table:formula="of:=IF([.BW23]&lt;=135416;45834;IF([.BW23]&lt;=149999;ROUNDUP([.BW23]*0.4-8333;0);IF([.BW23]&lt;=299999;ROUNDUP([.BW23]*0.3+6667;0);IF([.BW23]&lt;=549999;ROUNDUP([.BW23]*0.2+36667;0);IF([.BW23]&lt;=708330;ROUNDUP([.BW23]*0.1+91667;0);162500)))))" office:value-type="float" office:value="45834" calcext:value-type="float">
            <text:p>45834</text:p>
          </table:table-cell>
          <table:table-cell table:formula="of:=([.BW23]-[.BX23]-IF([.BW23]&lt;=2162499;40000;0))" office:value-type="float" office:value="-85834" calcext:value-type="float">
            <text:p>-85834</text:p>
          </table:table-cell>
          <table:table-cell table:formula="of:=IF([.$BY23]&lt;=162500;ROUNDDOWN([.$BY23]*0.05;0);IF([.$BY23]&lt;=275000;ROUNDDOWN([.$BY23]*0.1-8125;0);IF([.$BY23]&lt;=579166;ROUNDDOWN([.$BY23]*0.2-35625;0);IF([.$BY23]&lt;=750000;ROUNDDOWN([.$BY23]*0.23-53000;0);IF([.$BY23]&lt;=1500000;ROUNDDOWN([.$BY23]*0.33-128000;0);ROUNDDOWN([.$BY23]*0.4-233000;0))))))" office:value-type="float" office:value="-4291" calcext:value-type="float">
            <text:p>-4291</text:p>
          </table:table-cell>
          <table:table-cell table:formula="of:=[.BV23]*2.5" office:value-type="float" office:value="0" calcext:value-type="float">
            <text:p>0</text:p>
          </table:table-cell>
          <table:table-cell table:formula="of:=IF([.CA23]&lt;=135416;45834;IF([.CA23]&lt;=149999;ROUNDUP([.CA23]*0.4-8333;0);IF([.CA23]&lt;=299999;ROUNDUP([.CA23]*0.3+6667;0);IF([.CA23]&lt;=549999;ROUNDUP([.CA23]*0.2+36667;0);IF([.CA23]&lt;=708330;ROUNDUP([.CA23]*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23]-[.BZ23];-2)" office:value-type="float" office:value="0" calcext:value-type="float">
            <text:p>0</text:p>
          </table:table-cell>
          <table:table-cell table:formula="of:=ROUND([.CE23]*1.021;-2)" office:value-type="float" office:value="0" calcext:value-type="float">
            <text:p>0</text:p>
          </table:table-cell>
          <table:table-cell table:number-columns-repeated="886"/>
        </table:table-row>
        <table:table-row table:style-name="ro6">
          <table:covered-table-cell table:style-name="ce2232"/>
          <table:covered-table-cell table:style-name="ce2230"/>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232"/>
          <table:covered-table-cell table:style-name="ce2694"/>
          <table:covered-table-cell table:number-columns-repeated="18" table:style-name="ce2720"/>
          <table:covered-table-cell table:number-columns-repeated="4" table:style-name="Default"/>
          <table:covered-table-cell table:number-columns-repeated="3" table:style-name="ce2720"/>
          <table:covered-table-cell table:style-name="ce493"/>
          <table:table-cell table:number-columns-repeated="909"/>
        </table:table-row>
        <table:table-row table:style-name="ro6">
          <table:covered-table-cell table:number-columns-repeated="2" table:style-name="ce2232"/>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232"/>
          <table:covered-table-cell table:style-name="ce2694"/>
          <table:table-cell table:style-name="ce253" office:value-type="string" calcext:value-type="string" table:number-columns-spanned="3" table:number-rows-spanned="2">
            <text:p>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covered-table-cell table:number-columns-repeated="4" table:style-name="Default"/>
          <table:table-cell table:style-name="ce253" office:value-type="string" calcext:value-type="string" table:number-columns-spanned="3" table:number-rows-spanned="2">
            <text:p>　　　月　　日</text:p>
          </table:table-cell>
          <table:covered-table-cell table:number-columns-repeated="2" table:style-name="ce262"/>
          <table:covered-table-cell table:style-name="ce493"/>
          <table:table-cell table:number-columns-repeated="909"/>
        </table:table-row>
        <table:table-row table:style-name="ro6">
          <table:table-cell table:style-name="ce806" table:number-columns-repeated="2"/>
          <table:covered-table-cell table:style-name="ce823"/>
          <table:table-cell table:style-name="ce35" office:value-type="float" office:value="3" calcext:value-type="float" table:number-columns-spanned="1" table:number-rows-spanned="6">
            <text:p>3</text:p>
          </table:table-cell>
          <table:table-cell table:style-name="ce852" table:number-columns-spanned="1" table:number-rows-spanned="3"/>
          <table:table-cell table:style-name="ce869" table:number-columns-spanned="1" table:number-rows-spanned="3"/>
          <table:table-cell table:style-name="ce2409" table:number-columns-spanned="5" table:number-rows-spanned="3"/>
          <table:covered-table-cell table:number-columns-repeated="3" table:style-name="ce895"/>
          <table:covered-table-cell table:style-name="ce908"/>
          <table:table-cell table:style-name="ce2409" table:number-columns-spanned="4" table:number-rows-spanned="3"/>
          <table:covered-table-cell table:number-columns-repeated="2" table:style-name="ce895"/>
          <table:covered-table-cell table:style-name="ce908"/>
          <table:table-cell table:style-name="ce2570" table:formula="of:=[.G26]-[.L26]"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2570" table:formula="of:=IF([.A2]=&quot;甲欄&quot;;[.BN26];[.BS26])" office:value-type="float" office:value="0" calcext:value-type="float" table:number-columns-spanned="4" table:number-rows-spanned="3">
            <text:p>0</text:p>
          </table:table-cell>
          <table:covered-table-cell table:number-columns-repeated="3" table:style-name="ce150"/>
          <table:table-cell table:style-name="ce2409" table:number-columns-spanned="3" table:number-rows-spanned="3"/>
          <table:covered-table-cell table:number-columns-repeated="2" table:style-name="ce1002"/>
          <table:table-cell table:style-name="ce2570" table:formula="of:=[.W26]+[.AA26]" office:value-type="float" office:value="0" calcext:value-type="float" table:number-columns-spanned="4" table:number-rows-spanned="3">
            <text:p>0</text:p>
          </table:table-cell>
          <table:covered-table-cell table:number-columns-repeated="3" table:style-name="ce150"/>
          <table:covered-table-cell table:style-name="ce232"/>
          <table:covered-table-cell table:style-name="ce2694"/>
          <table:covered-table-cell table:number-columns-repeated="18" table:style-name="ce2722"/>
          <table:covered-table-cell table:number-columns-repeated="4" table:style-name="Default"/>
          <table:covered-table-cell table:number-columns-repeated="3" table:style-name="ce2722"/>
          <table:covered-table-cell table:style-name="ce493"/>
          <table:table-cell table:number-columns-repeated="4"/>
          <table:table-cell table:formula="of:=IF([.$BO26]&lt;=162500;ROUND([.$BO26]*0.05105;-1);IF([.$BO26]&lt;=275000;ROUND([.$BO26]*0.1021-8296;-1);IF([.$BO26]&lt;=579166;ROUND([.$BO26]*0.2042-36374;-1);IF([.$BO26]&lt;=750000;ROUND([.$BO26]*0.23483-54113;-1);IF([.$BO26]&lt;=1500000;ROUND([.$BO26]*0.33693-130688;-1);IF([.$BO26]&lt;=3333333;ROUND([.$BO26]*0.4084-237893;-1);ROUND([.$BO26]*0.45945-408061;-1)))))))" office:value-type="float" office:value="0" calcext:value-type="float">
            <text:p>0</text:p>
          </table:table-cell>
          <table:table-cell table:formula="of:=IF([.P26]-[.BP26]-[.BQ26]&lt;=0;0;[.P26]-[.BP26]-[.BQ26])" office:value-type="float" office:value="0" calcext:value-type="float">
            <text:p>0</text:p>
          </table:table-cell>
          <table:table-cell table:formula="of:=IF([.P26]&lt;=135416;45834;IF([.P26]&lt;=149999;ROUNDUP([.P26]*0.4-8333;0);IF([.P26]&lt;=299999;ROUNDUP([.P26]*0.3+6667;0);IF([.P26]&lt;=549999;ROUNDUP([.P26]*0.2+36667;0);IF([.P26]&lt;=708330;ROUNDUP([.P26]*0.1+91667;0);162500)))))" office:value-type="float" office:value="45834" calcext:value-type="float">
            <text:p>45834</text:p>
          </table:table-cell>
          <table:table-cell table:formula="of:=([.U26])*31667+IF([.P26]&lt;=2162499;40000;IF([.P26]&lt;=2204166;26667;IF([.P26]&lt;=2245833;13334;0)))" office:value-type="float" office:value="40000" calcext:value-type="float">
            <text:p>40000</text:p>
          </table:table-cell>
          <table:table-cell table:formula="of:=IF([.P26]&lt;88000;([.P26]*0.03063);IF([.P26]&lt;8600000;[.CE26];IF([.P26]&lt;1720000;(320900+([.P26]-86000)*0.4084);672200+([.P26]-1720000)*0.45945)))" office:value-type="float" office:value="0" calcext:value-type="float">
            <text:p>0</text:p>
          </table:table-cell>
          <table:table-cell table:formula="of:=IF([.BR26]&lt;0;0;[.BR26])" office:value-type="float" office:value="0" calcext:value-type="float">
            <text:p>0</text:p>
          </table:table-cell>
          <table:table-cell table:formula="of:=IF([.P26]&lt;=98999;1000;IF([.P26]&lt;=220999;2000;3000))" office:value-type="float" office:value="1000" calcext:value-type="float">
            <text:p>1000</text:p>
          </table:table-cell>
          <table:table-cell table:formula="of:=IF([.BT26]=1000;88000;IF([.BT26]=2000;99000;221000))" office:value-type="float" office:value="88000" calcext:value-type="float">
            <text:p>88000</text:p>
          </table:table-cell>
          <table:table-cell table:formula="of:=IF([.P26]&lt;1010000;[.P26]-MOD(([.P26]-[.BU26]);[.BT26]);1010000)" office:value-type="float" office:value="0" calcext:value-type="float">
            <text:p>0</text:p>
          </table:table-cell>
          <table:table-cell table:formula="of:=[.BV26]*1.5" office:value-type="float" office:value="0" calcext:value-type="float">
            <text:p>0</text:p>
          </table:table-cell>
          <table:table-cell table:formula="of:=IF([.BW26]&lt;=135416;45834;IF([.BW26]&lt;=149999;ROUNDUP([.BW26]*0.4-8333;0);IF([.BW26]&lt;=299999;ROUNDUP([.BW26]*0.3+6667;0);IF([.BW26]&lt;=549999;ROUNDUP([.BW26]*0.2+36667;0);IF([.BW26]&lt;=708330;ROUNDUP([.BW26]*0.1+91667;0);162500)))))" office:value-type="float" office:value="45834" calcext:value-type="float">
            <text:p>45834</text:p>
          </table:table-cell>
          <table:table-cell table:formula="of:=([.BW26]-[.BX26]-IF([.BW26]&lt;=2162499;40000;0))" office:value-type="float" office:value="-85834" calcext:value-type="float">
            <text:p>-85834</text:p>
          </table:table-cell>
          <table:table-cell table:formula="of:=IF([.$BY26]&lt;=162500;ROUNDDOWN([.$BY26]*0.05;0);IF([.$BY26]&lt;=275000;ROUNDDOWN([.$BY26]*0.1-8125;0);IF([.$BY26]&lt;=579166;ROUNDDOWN([.$BY26]*0.2-35625;0);IF([.$BY26]&lt;=750000;ROUNDDOWN([.$BY26]*0.23-53000;0);IF([.$BY26]&lt;=1500000;ROUNDDOWN([.$BY26]*0.33-128000;0);ROUNDDOWN([.$BY26]*0.4-233000;0))))))" office:value-type="float" office:value="-4291" calcext:value-type="float">
            <text:p>-4291</text:p>
          </table:table-cell>
          <table:table-cell table:formula="of:=[.BV26]*2.5" office:value-type="float" office:value="0" calcext:value-type="float">
            <text:p>0</text:p>
          </table:table-cell>
          <table:table-cell table:formula="of:=IF([.CA26]&lt;=135416;45834;IF([.CA26]&lt;=149999;ROUNDUP([.CA26]*0.4-8333;0);IF([.CA26]&lt;=299999;ROUNDUP([.CA26]*0.3+6667;0);IF([.CA26]&lt;=549999;ROUNDUP([.CA26]*0.2+36667;0);IF([.CA26]&lt;=708330;ROUNDUP([.CA26]*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26]-[.BZ26];-2)" office:value-type="float" office:value="0" calcext:value-type="float">
            <text:p>0</text:p>
          </table:table-cell>
          <table:table-cell table:formula="of:=ROUND([.CE26]*1.021;-2)" office:value-type="float" office:value="0" calcext:value-type="float">
            <text:p>0</text:p>
          </table:table-cell>
          <table:table-cell table:number-columns-repeated="886"/>
        </table:table-row>
        <table:table-row table:style-name="ro6">
          <table:table-cell table:style-name="ce806" table:number-columns-repeated="2"/>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232"/>
          <table:covered-table-cell table:style-name="ce2694"/>
          <table:table-cell table:style-name="ce297" office:value-type="string" calcext:value-type="string" table:number-columns-spanned="3" table:number-rows-spanned="2">
            <text:p>有　・　無</text:p>
          </table:table-cell>
          <table:covered-table-cell table:style-name="ce2720"/>
          <table:covered-table-cell table:style-name="ce264"/>
          <table:table-cell table:style-name="ce297" office:value-type="string" calcext:value-type="string" table:number-columns-spanned="3" table:number-rows-spanned="2">
            <text:p>　　　人</text:p>
          </table:table-cell>
          <table:covered-table-cell table:number-columns-repeated="2" table:style-name="ce2719"/>
          <table:table-cell table:style-name="ce297" office:value-type="string" calcext:value-type="string" table:number-columns-spanned="3" table:number-rows-spanned="2">
            <text:p>　　　人</text:p>
          </table:table-cell>
          <table:covered-table-cell table:number-columns-repeated="2" table:style-name="ce2719"/>
          <table:table-cell table:style-name="ce297" office:value-type="string" calcext:value-type="string" table:number-columns-spanned="3" table:number-rows-spanned="2">
            <text:p>　　　人</text:p>
          </table:table-cell>
          <table:covered-table-cell table:number-columns-repeated="2" table:style-name="ce2719"/>
          <table:table-cell table:style-name="ce297" office:value-type="string" calcext:value-type="string" table:number-columns-spanned="3" table:number-rows-spanned="2">
            <text:p>　　　人</text:p>
          </table:table-cell>
          <table:covered-table-cell table:number-columns-repeated="2" table:style-name="ce2719"/>
          <table:table-cell table:style-name="ce297" office:value-type="string" calcext:value-type="string" table:number-columns-spanned="3" table:number-rows-spanned="2">
            <text:p>　　　人</text:p>
          </table:table-cell>
          <table:covered-table-cell table:number-columns-repeated="2" table:style-name="ce2719"/>
          <table:covered-table-cell table:number-columns-repeated="4" table:style-name="Default"/>
          <table:table-cell table:style-name="ce297" office:value-type="string" calcext:value-type="string" table:number-columns-spanned="3" table:number-rows-spanned="2">
            <text:p>　　　人</text:p>
          </table:table-cell>
          <table:covered-table-cell table:number-columns-repeated="2" table:style-name="ce2719"/>
          <table:covered-table-cell table:style-name="ce493"/>
          <table:table-cell table:number-columns-repeated="909"/>
        </table:table-row>
        <table:table-row table:style-name="ro6">
          <table:table-cell table:style-name="ce2237" office:value-type="string" calcext:value-type="string" table:number-columns-spanned="1" table:number-rows-spanned="9">
            <text:p>給与所得</text:p>
          </table:table-cell>
          <table:table-cell table:style-name="ce811" office:value-type="string" calcext:value-type="string" table:number-columns-spanned="1" table:number-rows-spanned="9">
            <text:p>退職所得</text:p>
          </table:table-cell>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233"/>
          <table:covered-table-cell table:style-name="ce251"/>
          <table:covered-table-cell table:number-columns-repeated="18" table:style-name="ce2724"/>
          <table:covered-table-cell table:number-columns-repeated="4" table:style-name="ce2825"/>
          <table:covered-table-cell table:number-columns-repeated="3" table:style-name="ce2724"/>
          <table:covered-table-cell table:style-name="ce494"/>
          <table:table-cell table:number-columns-repeated="909"/>
        </table:table-row>
        <table:table-row table:style-name="ro6">
          <table:covered-table-cell table:number-columns-repeated="2" table:style-name="ce2237"/>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2414" table:number-columns-spanned="5" table:number-rows-spanned="3"/>
          <table:covered-table-cell table:number-columns-repeated="3" table:style-name="ce2477"/>
          <table:covered-table-cell table:style-name="ce2557"/>
          <table:table-cell table:style-name="ce2414" table:number-columns-spanned="4" table:number-rows-spanned="3"/>
          <table:covered-table-cell table:number-columns-repeated="2" table:style-name="ce2477"/>
          <table:covered-table-cell table:style-name="ce2557"/>
          <table:table-cell table:style-name="ce2572" table:formula="of:=[.G29]-[.L29]" office:value-type="float" office:value="0" calcext:value-type="float" table:number-columns-spanned="5" table:number-rows-spanned="3">
            <text:p>0</text:p>
          </table:table-cell>
          <table:covered-table-cell table:number-columns-repeated="4" table:style-name="ce2585"/>
          <table:table-cell table:style-name="ce953" table:number-columns-spanned="2" table:number-rows-spanned="3"/>
          <table:covered-table-cell table:style-name="ce2626"/>
          <table:table-cell table:style-name="ce2572" table:formula="of:=IF([.A2]=&quot;甲欄&quot;;[.BN29];[.BS29])" office:value-type="float" office:value="0" calcext:value-type="float" table:number-columns-spanned="4" table:number-rows-spanned="3">
            <text:p>0</text:p>
          </table:table-cell>
          <table:covered-table-cell table:number-columns-repeated="3" table:style-name="ce2585"/>
          <table:table-cell table:style-name="ce2414" table:number-columns-spanned="3" table:number-rows-spanned="3"/>
          <table:covered-table-cell table:number-columns-repeated="2" table:style-name="ce2666"/>
          <table:table-cell table:style-name="ce2572" table:formula="of:=[.W29]+[.AA29]" office:value-type="float" office:value="0" calcext:value-type="float" table:number-columns-spanned="4" table:number-rows-spanned="3">
            <text:p>0</text:p>
          </table:table-cell>
          <table:covered-table-cell table:number-columns-repeated="3" table:style-name="ce2585"/>
          <table:table-cell table:style-name="ce234" office:value-type="string" calcext:value-type="string" table:number-columns-spanned="1" table:number-rows-spanned="82">
            <text:p>年　　　末　　　調　　　整</text:p>
          </table:table-cell>
          <table:table-cell table:style-name="ce252" office:value-type="string" calcext:value-type="string" table:number-columns-spanned="9" table:number-rows-spanned="2">
            <text:p>区　　分</text:p>
          </table:table-cell>
          <table:covered-table-cell table:number-columns-repeated="8" table:style-name="ce300"/>
          <table:table-cell table:style-name="ce252" office:value-type="string" calcext:value-type="string" table:number-columns-spanned="9" table:number-rows-spanned="2">
            <text:p>金　　額</text:p>
          </table:table-cell>
          <table:covered-table-cell table:number-columns-repeated="8" table:style-name="ce300"/>
          <table:table-cell table:style-name="ce419" office:value-type="string" calcext:value-type="string" table:number-columns-spanned="9" table:number-rows-spanned="2">
            <text:p>税　　額</text:p>
          </table:table-cell>
          <table:covered-table-cell table:number-columns-repeated="7" table:style-name="ce300"/>
          <table:covered-table-cell table:style-name="ce495"/>
          <table:table-cell table:number-columns-repeated="4"/>
          <table:table-cell table:formula="of:=IF([.$BO29]&lt;=162500;ROUND([.$BO29]*0.05105;-1);IF([.$BO29]&lt;=275000;ROUND([.$BO29]*0.1021-8296;-1);IF([.$BO29]&lt;=579166;ROUND([.$BO29]*0.2042-36374;-1);IF([.$BO29]&lt;=750000;ROUND([.$BO29]*0.23483-54113;-1);IF([.$BO29]&lt;=1500000;ROUND([.$BO29]*0.33693-130688;-1);IF([.$BO29]&lt;=3333333;ROUND([.$BO29]*0.4084-237893;-1);ROUND([.$BO29]*0.45945-408061;-1)))))))" office:value-type="float" office:value="0" calcext:value-type="float">
            <text:p>0</text:p>
          </table:table-cell>
          <table:table-cell table:formula="of:=IF([.P29]-[.BP29]-[.BQ29]&lt;=0;0;[.P29]-[.BP29]-[.BQ29])" office:value-type="float" office:value="0" calcext:value-type="float">
            <text:p>0</text:p>
          </table:table-cell>
          <table:table-cell table:formula="of:=IF([.P29]&lt;=135416;45834;IF([.P29]&lt;=149999;ROUNDUP([.P29]*0.4-8333;0);IF([.P29]&lt;=299999;ROUNDUP([.P29]*0.3+6667;0);IF([.P29]&lt;=549999;ROUNDUP([.P29]*0.2+36667;0);IF([.P29]&lt;=708330;ROUNDUP([.P29]*0.1+91667;0);162500)))))" office:value-type="float" office:value="45834" calcext:value-type="float">
            <text:p>45834</text:p>
          </table:table-cell>
          <table:table-cell table:formula="of:=([.U29])*31667+IF([.P29]&lt;=2162499;40000;IF([.P29]&lt;=2204166;26667;IF([.P29]&lt;=2245833;13334;0)))" office:value-type="float" office:value="40000" calcext:value-type="float">
            <text:p>40000</text:p>
          </table:table-cell>
          <table:table-cell table:formula="of:=IF([.P29]&lt;88000;([.P29]*0.03063);IF([.P29]&lt;8600000;[.CE29];IF([.P29]&lt;1720000;(320900+([.P29]-86000)*0.4084);672200+([.P29]-1720000)*0.45945)))" office:value-type="float" office:value="0" calcext:value-type="float">
            <text:p>0</text:p>
          </table:table-cell>
          <table:table-cell table:formula="of:=IF([.BR29]&lt;0;0;[.BR29])" office:value-type="float" office:value="0" calcext:value-type="float">
            <text:p>0</text:p>
          </table:table-cell>
          <table:table-cell table:formula="of:=IF([.P29]&lt;=98999;1000;IF([.P29]&lt;=220999;2000;3000))" office:value-type="float" office:value="1000" calcext:value-type="float">
            <text:p>1000</text:p>
          </table:table-cell>
          <table:table-cell table:formula="of:=IF([.BT29]=1000;88000;IF([.BT29]=2000;99000;221000))" office:value-type="float" office:value="88000" calcext:value-type="float">
            <text:p>88000</text:p>
          </table:table-cell>
          <table:table-cell table:formula="of:=IF([.P29]&lt;1010000;[.P29]-MOD(([.P29]-[.BU29]);[.BT29]);1010000)" office:value-type="float" office:value="0" calcext:value-type="float">
            <text:p>0</text:p>
          </table:table-cell>
          <table:table-cell table:formula="of:=[.BV29]*1.5" office:value-type="float" office:value="0" calcext:value-type="float">
            <text:p>0</text:p>
          </table:table-cell>
          <table:table-cell table:formula="of:=IF([.BW29]&lt;=135416;45834;IF([.BW29]&lt;=149999;ROUNDUP([.BW29]*0.4-8333;0);IF([.BW29]&lt;=299999;ROUNDUP([.BW29]*0.3+6667;0);IF([.BW29]&lt;=549999;ROUNDUP([.BW29]*0.2+36667;0);IF([.BW29]&lt;=708330;ROUNDUP([.BW29]*0.1+91667;0);162500)))))" office:value-type="float" office:value="45834" calcext:value-type="float">
            <text:p>45834</text:p>
          </table:table-cell>
          <table:table-cell table:formula="of:=([.BW29]-[.BX29]-IF([.BW29]&lt;=2162499;40000;0))" office:value-type="float" office:value="-85834" calcext:value-type="float">
            <text:p>-85834</text:p>
          </table:table-cell>
          <table:table-cell table:formula="of:=IF([.$BY29]&lt;=162500;ROUNDDOWN([.$BY29]*0.05;0);IF([.$BY29]&lt;=275000;ROUNDDOWN([.$BY29]*0.1-8125;0);IF([.$BY29]&lt;=579166;ROUNDDOWN([.$BY29]*0.2-35625;0);IF([.$BY29]&lt;=750000;ROUNDDOWN([.$BY29]*0.23-53000;0);IF([.$BY29]&lt;=1500000;ROUNDDOWN([.$BY29]*0.33-128000;0);ROUNDDOWN([.$BY29]*0.4-233000;0))))))" office:value-type="float" office:value="-4291" calcext:value-type="float">
            <text:p>-4291</text:p>
          </table:table-cell>
          <table:table-cell table:formula="of:=[.BV29]*2.5" office:value-type="float" office:value="0" calcext:value-type="float">
            <text:p>0</text:p>
          </table:table-cell>
          <table:table-cell table:formula="of:=IF([.CA29]&lt;=135416;45834;IF([.CA29]&lt;=149999;ROUNDUP([.CA29]*0.4-8333;0);IF([.CA29]&lt;=299999;ROUNDUP([.CA29]*0.3+6667;0);IF([.CA29]&lt;=549999;ROUNDUP([.CA29]*0.2+36667;0);IF([.CA29]&lt;=708330;ROUNDUP([.CA29]*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29]-[.BZ29];-2)" office:value-type="float" office:value="0" calcext:value-type="float">
            <text:p>0</text:p>
          </table:table-cell>
          <table:table-cell table:formula="of:=ROUND([.CE29]*1.021;-2)" office:value-type="float" office:value="0" calcext:value-type="float">
            <text:p>0</text:p>
          </table:table-cell>
          <table:table-cell table:number-columns-repeated="886"/>
        </table:table-row>
        <table:table-row table:style-name="ro6">
          <table:covered-table-cell table:number-columns-repeated="2" table:style-name="ce2237"/>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236"/>
          <table:covered-table-cell table:style-name="ce2698"/>
          <table:covered-table-cell table:number-columns-repeated="8" table:style-name="ce2601"/>
          <table:covered-table-cell table:style-name="ce2698"/>
          <table:covered-table-cell table:number-columns-repeated="8" table:style-name="ce2601"/>
          <table:covered-table-cell table:style-name="ce2698"/>
          <table:covered-table-cell table:number-columns-repeated="7" table:style-name="ce2601"/>
          <table:covered-table-cell table:style-name="ce496"/>
          <table:table-cell table:number-columns-repeated="909"/>
        </table:table-row>
        <table:table-row table:style-name="ro6">
          <table:covered-table-cell table:number-columns-repeated="2" table:style-name="ce2237"/>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236"/>
          <table:table-cell table:style-name="ce2699" office:value-type="string" calcext:value-type="string" table:number-columns-spanned="10" table:number-rows-spanned="3">
            <text:p>給与・手当等</text:p>
          </table:table-cell>
          <table:covered-table-cell table:number-columns-repeated="9" table:style-name="ce2628"/>
          <table:table-cell table:style-name="ce398" office:value-type="string" calcext:value-type="string" table:number-columns-spanned="1" table:number-rows-spanned="3">
            <text:p>①</text:p>
          </table:table-cell>
          <table:table-cell table:style-name="ce420" table:formula="of:=[.H86]" office:value-type="float" office:value="0" calcext:value-type="float" table:number-columns-spanned="7" table:number-rows-spanned="3">
            <text:p>0</text:p>
          </table:table-cell>
          <table:covered-table-cell table:number-columns-repeated="6" table:style-name="ce2589"/>
          <table:table-cell table:style-name="ce398" office:value-type="string" calcext:value-type="string" table:number-columns-spanned="1" table:number-rows-spanned="3">
            <text:p>③</text:p>
          </table:table-cell>
          <table:table-cell table:style-name="ce504" table:formula="of:=[.X86]" office:value-type="float" office:value="0" calcext:value-type="float" table:number-columns-spanned="8" table:number-rows-spanned="3">
            <text:p>0</text:p>
          </table:table-cell>
          <table:covered-table-cell table:style-name="ce504"/>
          <table:covered-table-cell table:number-columns-repeated="5" table:style-name="ce2589"/>
          <table:covered-table-cell table:style-name="ce2875"/>
          <table:table-cell table:number-columns-repeated="909"/>
        </table:table-row>
        <table:table-row table:style-name="ro6">
          <table:covered-table-cell table:number-columns-repeated="2" table:style-name="ce2237"/>
          <table:covered-table-cell table:style-name="ce823"/>
          <table:table-cell table:style-name="ce35" office:value-type="float" office:value="4" calcext:value-type="float" table:number-columns-spanned="1" table:number-rows-spanned="6">
            <text:p>4</text:p>
          </table:table-cell>
          <table:table-cell table:style-name="ce852" table:number-columns-spanned="1" table:number-rows-spanned="3"/>
          <table:table-cell table:style-name="ce869" table:number-columns-spanned="1" table:number-rows-spanned="3"/>
          <table:table-cell table:style-name="ce2409" table:number-columns-spanned="5" table:number-rows-spanned="3"/>
          <table:covered-table-cell table:number-columns-repeated="3" table:style-name="ce895"/>
          <table:covered-table-cell table:style-name="ce908"/>
          <table:table-cell table:style-name="ce2409" table:number-columns-spanned="4" table:number-rows-spanned="3"/>
          <table:covered-table-cell table:number-columns-repeated="2" table:style-name="ce895"/>
          <table:covered-table-cell table:style-name="ce908"/>
          <table:table-cell table:style-name="ce2570" table:formula="of:=[.G32]-[.L32]"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2570" table:formula="of:=IF([.A2]=&quot;甲欄&quot;;[.BN32];[.BS32])" office:value-type="float" office:value="0" calcext:value-type="float" table:number-columns-spanned="4" table:number-rows-spanned="3">
            <text:p>0</text:p>
          </table:table-cell>
          <table:covered-table-cell table:number-columns-repeated="3" table:style-name="ce150"/>
          <table:table-cell table:style-name="ce2409" table:number-columns-spanned="3" table:number-rows-spanned="3"/>
          <table:covered-table-cell table:number-columns-repeated="2" table:style-name="ce1002"/>
          <table:table-cell table:style-name="ce2570" table:formula="of:=[.W32]+[.AA32]" office:value-type="float" office:value="0" calcext:value-type="float" table:number-columns-spanned="4" table:number-rows-spanned="3">
            <text:p>0</text:p>
          </table:table-cell>
          <table:covered-table-cell table:number-columns-repeated="3" table:style-name="ce150"/>
          <table:covered-table-cell table:style-name="ce236"/>
          <table:covered-table-cell table:style-name="ce2700"/>
          <table:covered-table-cell table:number-columns-repeated="9" table:style-name="ce2628"/>
          <table:covered-table-cell table:style-name="ce399"/>
          <table:covered-table-cell table:number-columns-repeated="7" table:style-name="ce2589"/>
          <table:covered-table-cell table:style-name="ce399"/>
          <table:covered-table-cell table:number-columns-repeated="7" table:style-name="ce2589"/>
          <table:covered-table-cell table:style-name="ce2875"/>
          <table:table-cell table:number-columns-repeated="4"/>
          <table:table-cell table:formula="of:=IF([.$BO32]&lt;=162500;ROUND([.$BO32]*0.05105;-1);IF([.$BO32]&lt;=275000;ROUND([.$BO32]*0.1021-8296;-1);IF([.$BO32]&lt;=579166;ROUND([.$BO32]*0.2042-36374;-1);IF([.$BO32]&lt;=750000;ROUND([.$BO32]*0.23483-54113;-1);IF([.$BO32]&lt;=1500000;ROUND([.$BO32]*0.33693-130688;-1);IF([.$BO32]&lt;=3333333;ROUND([.$BO32]*0.4084-237893;-1);ROUND([.$BO32]*0.45945-408061;-1)))))))" office:value-type="float" office:value="0" calcext:value-type="float">
            <text:p>0</text:p>
          </table:table-cell>
          <table:table-cell table:formula="of:=IF([.P32]-[.BP32]-[.BQ32]&lt;=0;0;[.P32]-[.BP32]-[.BQ32])" office:value-type="float" office:value="0" calcext:value-type="float">
            <text:p>0</text:p>
          </table:table-cell>
          <table:table-cell table:formula="of:=IF([.P32]&lt;=135416;45834;IF([.P32]&lt;=149999;ROUNDUP([.P32]*0.4-8333;0);IF([.P32]&lt;=299999;ROUNDUP([.P32]*0.3+6667;0);IF([.P32]&lt;=549999;ROUNDUP([.P32]*0.2+36667;0);IF([.P32]&lt;=708330;ROUNDUP([.P32]*0.1+91667;0);162500)))))" office:value-type="float" office:value="45834" calcext:value-type="float">
            <text:p>45834</text:p>
          </table:table-cell>
          <table:table-cell table:formula="of:=([.U32])*31667+IF([.P32]&lt;=2162499;40000;IF([.P32]&lt;=2204166;26667;IF([.P32]&lt;=2245833;13334;0)))" office:value-type="float" office:value="40000" calcext:value-type="float">
            <text:p>40000</text:p>
          </table:table-cell>
          <table:table-cell table:formula="of:=IF([.P32]&lt;88000;([.P32]*0.03063);IF([.P32]&lt;8600000;[.CE32];IF([.P32]&lt;1720000;(320900+([.P32]-86000)*0.4084);672200+([.P32]-1720000)*0.45945)))" office:value-type="float" office:value="0" calcext:value-type="float">
            <text:p>0</text:p>
          </table:table-cell>
          <table:table-cell table:formula="of:=IF([.BR32]&lt;0;0;[.BR32])" office:value-type="float" office:value="0" calcext:value-type="float">
            <text:p>0</text:p>
          </table:table-cell>
          <table:table-cell table:formula="of:=IF([.P32]&lt;=98999;1000;IF([.P32]&lt;=220999;2000;3000))" office:value-type="float" office:value="1000" calcext:value-type="float">
            <text:p>1000</text:p>
          </table:table-cell>
          <table:table-cell table:formula="of:=IF([.BT32]=1000;88000;IF([.BT32]=2000;99000;221000))" office:value-type="float" office:value="88000" calcext:value-type="float">
            <text:p>88000</text:p>
          </table:table-cell>
          <table:table-cell table:formula="of:=IF([.P32]&lt;1010000;[.P32]-MOD(([.P32]-[.BU32]);[.BT32]);1010000)" office:value-type="float" office:value="0" calcext:value-type="float">
            <text:p>0</text:p>
          </table:table-cell>
          <table:table-cell table:formula="of:=[.BV32]*1.5" office:value-type="float" office:value="0" calcext:value-type="float">
            <text:p>0</text:p>
          </table:table-cell>
          <table:table-cell table:formula="of:=IF([.BW32]&lt;=135416;45834;IF([.BW32]&lt;=149999;ROUNDUP([.BW32]*0.4-8333;0);IF([.BW32]&lt;=299999;ROUNDUP([.BW32]*0.3+6667;0);IF([.BW32]&lt;=549999;ROUNDUP([.BW32]*0.2+36667;0);IF([.BW32]&lt;=708330;ROUNDUP([.BW32]*0.1+91667;0);162500)))))" office:value-type="float" office:value="45834" calcext:value-type="float">
            <text:p>45834</text:p>
          </table:table-cell>
          <table:table-cell table:formula="of:=([.BW32]-[.BX32]-IF([.BW32]&lt;=2162499;40000;0))" office:value-type="float" office:value="-85834" calcext:value-type="float">
            <text:p>-85834</text:p>
          </table:table-cell>
          <table:table-cell table:formula="of:=IF([.$BY32]&lt;=162500;ROUNDDOWN([.$BY32]*0.05;0);IF([.$BY32]&lt;=275000;ROUNDDOWN([.$BY32]*0.1-8125;0);IF([.$BY32]&lt;=579166;ROUNDDOWN([.$BY32]*0.2-35625;0);IF([.$BY32]&lt;=750000;ROUNDDOWN([.$BY32]*0.23-53000;0);IF([.$BY32]&lt;=1500000;ROUNDDOWN([.$BY32]*0.33-128000;0);ROUNDDOWN([.$BY32]*0.4-233000;0))))))" office:value-type="float" office:value="-4291" calcext:value-type="float">
            <text:p>-4291</text:p>
          </table:table-cell>
          <table:table-cell table:formula="of:=[.BV32]*2.5" office:value-type="float" office:value="0" calcext:value-type="float">
            <text:p>0</text:p>
          </table:table-cell>
          <table:table-cell table:formula="of:=IF([.CA32]&lt;=135416;45834;IF([.CA32]&lt;=149999;ROUNDUP([.CA32]*0.4-8333;0);IF([.CA32]&lt;=299999;ROUNDUP([.CA32]*0.3+6667;0);IF([.CA32]&lt;=549999;ROUNDUP([.CA32]*0.2+36667;0);IF([.CA32]&lt;=708330;ROUNDUP([.CA32]*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32]-[.BZ32];-2)" office:value-type="float" office:value="0" calcext:value-type="float">
            <text:p>0</text:p>
          </table:table-cell>
          <table:table-cell table:formula="of:=ROUND([.CE32]*1.021;-2)" office:value-type="float" office:value="0" calcext:value-type="float">
            <text:p>0</text:p>
          </table:table-cell>
          <table:table-cell table:number-columns-repeated="886"/>
        </table:table-row>
        <table:table-row table:style-name="ro6">
          <table:covered-table-cell table:number-columns-repeated="2" table:style-name="ce2237"/>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236"/>
          <table:covered-table-cell table:style-name="ce2700"/>
          <table:covered-table-cell table:number-columns-repeated="9" table:style-name="ce2628"/>
          <table:covered-table-cell table:style-name="ce399"/>
          <table:covered-table-cell table:number-columns-repeated="7" table:style-name="ce2589"/>
          <table:covered-table-cell table:style-name="ce399"/>
          <table:covered-table-cell table:number-columns-repeated="7" table:style-name="ce2589"/>
          <table:covered-table-cell table:style-name="ce2875"/>
          <table:table-cell table:number-columns-repeated="909"/>
        </table:table-row>
        <table:table-row table:style-name="ro6">
          <table:covered-table-cell table:number-columns-repeated="2" table:style-name="ce2237"/>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237"/>
          <table:table-cell table:style-name="ce2699" office:value-type="string" calcext:value-type="string" table:number-columns-spanned="10" table:number-rows-spanned="3">
            <text:p>賞　与　等</text:p>
          </table:table-cell>
          <table:covered-table-cell table:number-columns-repeated="9" table:style-name="ce2628"/>
          <table:table-cell table:style-name="ce398" office:value-type="string" calcext:value-type="string" table:number-columns-spanned="1" table:number-rows-spanned="3">
            <text:p>④</text:p>
          </table:table-cell>
          <table:table-cell table:style-name="ce420" table:formula="of:=[.H106]" office:value-type="float" office:value="0" calcext:value-type="float" table:number-columns-spanned="7" table:number-rows-spanned="3">
            <text:p>0</text:p>
          </table:table-cell>
          <table:covered-table-cell table:number-columns-repeated="6" table:style-name="ce2589"/>
          <table:table-cell table:style-name="ce398" office:value-type="string" calcext:value-type="string" table:number-columns-spanned="1" table:number-rows-spanned="3">
            <text:p>⑥</text:p>
          </table:table-cell>
          <table:table-cell table:style-name="ce504" table:formula="of:=[.X106]" office:value-type="float" office:value="0" calcext:value-type="float" table:number-columns-spanned="8" table:number-rows-spanned="3">
            <text:p>0</text:p>
          </table:table-cell>
          <table:covered-table-cell table:style-name="ce504"/>
          <table:covered-table-cell table:number-columns-repeated="5" table:style-name="ce2589"/>
          <table:covered-table-cell table:style-name="ce2875"/>
          <table:table-cell table:number-columns-repeated="909"/>
        </table:table-row>
        <table:table-row table:style-name="ro6">
          <table:covered-table-cell table:number-columns-repeated="2" table:style-name="ce2237"/>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2414" table:number-columns-spanned="5" table:number-rows-spanned="3"/>
          <table:covered-table-cell table:number-columns-repeated="3" table:style-name="ce2477"/>
          <table:covered-table-cell table:style-name="ce2557"/>
          <table:table-cell table:style-name="ce2414" table:number-columns-spanned="4" table:number-rows-spanned="3"/>
          <table:covered-table-cell table:number-columns-repeated="2" table:style-name="ce2477"/>
          <table:covered-table-cell table:style-name="ce2557"/>
          <table:table-cell table:style-name="ce2572" table:formula="of:=[.G35]-[.L35]" office:value-type="float" office:value="0" calcext:value-type="float" table:number-columns-spanned="5" table:number-rows-spanned="3">
            <text:p>0</text:p>
          </table:table-cell>
          <table:covered-table-cell table:number-columns-repeated="4" table:style-name="ce2585"/>
          <table:table-cell table:style-name="ce953" table:number-columns-spanned="2" table:number-rows-spanned="3"/>
          <table:covered-table-cell table:style-name="ce2626"/>
          <table:table-cell table:style-name="ce2572" table:formula="of:=IF([.A2]=&quot;甲欄&quot;;[.BN35];[.BS35])" office:value-type="float" office:value="0" calcext:value-type="float" table:number-columns-spanned="4" table:number-rows-spanned="3">
            <text:p>0</text:p>
          </table:table-cell>
          <table:covered-table-cell table:number-columns-repeated="3" table:style-name="ce2585"/>
          <table:table-cell table:style-name="ce2414" table:number-columns-spanned="3" table:number-rows-spanned="3"/>
          <table:covered-table-cell table:number-columns-repeated="2" table:style-name="ce2666"/>
          <table:table-cell table:style-name="ce2572" table:formula="of:=[.W35]+[.AA35]" office:value-type="float" office:value="0" calcext:value-type="float" table:number-columns-spanned="4" table:number-rows-spanned="3">
            <text:p>0</text:p>
          </table:table-cell>
          <table:covered-table-cell table:number-columns-repeated="3" table:style-name="ce2585"/>
          <table:covered-table-cell table:style-name="ce823"/>
          <table:covered-table-cell table:style-name="ce2700"/>
          <table:covered-table-cell table:number-columns-repeated="9" table:style-name="ce2628"/>
          <table:covered-table-cell table:style-name="ce399"/>
          <table:covered-table-cell table:number-columns-repeated="7" table:style-name="ce2589"/>
          <table:covered-table-cell table:style-name="ce399"/>
          <table:covered-table-cell table:number-columns-repeated="7" table:style-name="ce2589"/>
          <table:covered-table-cell table:style-name="ce2875"/>
          <table:table-cell table:number-columns-repeated="4"/>
          <table:table-cell table:formula="of:=IF([.$BO35]&lt;=162500;ROUND([.$BO35]*0.05105;-1);IF([.$BO35]&lt;=275000;ROUND([.$BO35]*0.1021-8296;-1);IF([.$BO35]&lt;=579166;ROUND([.$BO35]*0.2042-36374;-1);IF([.$BO35]&lt;=750000;ROUND([.$BO35]*0.23483-54113;-1);IF([.$BO35]&lt;=1500000;ROUND([.$BO35]*0.33693-130688;-1);IF([.$BO35]&lt;=3333333;ROUND([.$BO35]*0.4084-237893;-1);ROUND([.$BO35]*0.45945-408061;-1)))))))" office:value-type="float" office:value="0" calcext:value-type="float">
            <text:p>0</text:p>
          </table:table-cell>
          <table:table-cell table:formula="of:=IF([.P35]-[.BP35]-[.BQ35]&lt;=0;0;[.P35]-[.BP35]-[.BQ35])" office:value-type="float" office:value="0" calcext:value-type="float">
            <text:p>0</text:p>
          </table:table-cell>
          <table:table-cell table:formula="of:=IF([.P35]&lt;=135416;45834;IF([.P35]&lt;=149999;ROUNDUP([.P35]*0.4-8333;0);IF([.P35]&lt;=299999;ROUNDUP([.P35]*0.3+6667;0);IF([.P35]&lt;=549999;ROUNDUP([.P35]*0.2+36667;0);IF([.P35]&lt;=708330;ROUNDUP([.P35]*0.1+91667;0);162500)))))" office:value-type="float" office:value="45834" calcext:value-type="float">
            <text:p>45834</text:p>
          </table:table-cell>
          <table:table-cell table:formula="of:=([.U35])*31667+IF([.P35]&lt;=2162499;40000;IF([.P35]&lt;=2204166;26667;IF([.P35]&lt;=2245833;13334;0)))" office:value-type="float" office:value="40000" calcext:value-type="float">
            <text:p>40000</text:p>
          </table:table-cell>
          <table:table-cell table:formula="of:=IF([.P35]&lt;88000;([.P35]*0.03063);IF([.P35]&lt;8600000;[.CE35];IF([.P35]&lt;1720000;(320900+([.P35]-86000)*0.4084);672200+([.P35]-1720000)*0.45945)))" office:value-type="float" office:value="0" calcext:value-type="float">
            <text:p>0</text:p>
          </table:table-cell>
          <table:table-cell table:formula="of:=IF([.BR35]&lt;0;0;[.BR35])" office:value-type="float" office:value="0" calcext:value-type="float">
            <text:p>0</text:p>
          </table:table-cell>
          <table:table-cell table:formula="of:=IF([.P35]&lt;=98999;1000;IF([.P35]&lt;=220999;2000;3000))" office:value-type="float" office:value="1000" calcext:value-type="float">
            <text:p>1000</text:p>
          </table:table-cell>
          <table:table-cell table:formula="of:=IF([.BT35]=1000;88000;IF([.BT35]=2000;99000;221000))" office:value-type="float" office:value="88000" calcext:value-type="float">
            <text:p>88000</text:p>
          </table:table-cell>
          <table:table-cell table:formula="of:=IF([.P35]&lt;1010000;[.P35]-MOD(([.P35]-[.BU35]);[.BT35]);1010000)" office:value-type="float" office:value="0" calcext:value-type="float">
            <text:p>0</text:p>
          </table:table-cell>
          <table:table-cell table:formula="of:=[.BV35]*1.5" office:value-type="float" office:value="0" calcext:value-type="float">
            <text:p>0</text:p>
          </table:table-cell>
          <table:table-cell table:formula="of:=IF([.BW35]&lt;=135416;45834;IF([.BW35]&lt;=149999;ROUNDUP([.BW35]*0.4-8333;0);IF([.BW35]&lt;=299999;ROUNDUP([.BW35]*0.3+6667;0);IF([.BW35]&lt;=549999;ROUNDUP([.BW35]*0.2+36667;0);IF([.BW35]&lt;=708330;ROUNDUP([.BW35]*0.1+91667;0);162500)))))" office:value-type="float" office:value="45834" calcext:value-type="float">
            <text:p>45834</text:p>
          </table:table-cell>
          <table:table-cell table:formula="of:=([.BW35]-[.BX35]-IF([.BW35]&lt;=2162499;40000;0))" office:value-type="float" office:value="-85834" calcext:value-type="float">
            <text:p>-85834</text:p>
          </table:table-cell>
          <table:table-cell table:formula="of:=IF([.$BY35]&lt;=162500;ROUNDDOWN([.$BY35]*0.05;0);IF([.$BY35]&lt;=275000;ROUNDDOWN([.$BY35]*0.1-8125;0);IF([.$BY35]&lt;=579166;ROUNDDOWN([.$BY35]*0.2-35625;0);IF([.$BY35]&lt;=750000;ROUNDDOWN([.$BY35]*0.23-53000;0);IF([.$BY35]&lt;=1500000;ROUNDDOWN([.$BY35]*0.33-128000;0);ROUNDDOWN([.$BY35]*0.4-233000;0))))))" office:value-type="float" office:value="-4291" calcext:value-type="float">
            <text:p>-4291</text:p>
          </table:table-cell>
          <table:table-cell table:formula="of:=[.BV35]*2.5" office:value-type="float" office:value="0" calcext:value-type="float">
            <text:p>0</text:p>
          </table:table-cell>
          <table:table-cell table:formula="of:=IF([.CA35]&lt;=135416;45834;IF([.CA35]&lt;=149999;ROUNDUP([.CA35]*0.4-8333;0);IF([.CA35]&lt;=299999;ROUNDUP([.CA35]*0.3+6667;0);IF([.CA35]&lt;=549999;ROUNDUP([.CA35]*0.2+36667;0);IF([.CA35]&lt;=708330;ROUNDUP([.CA35]*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35]-[.BZ35];-2)" office:value-type="float" office:value="0" calcext:value-type="float">
            <text:p>0</text:p>
          </table:table-cell>
          <table:table-cell table:formula="of:=ROUND([.CE35]*1.021;-2)" office:value-type="float" office:value="0" calcext:value-type="float">
            <text:p>0</text:p>
          </table:table-cell>
          <table:table-cell table:number-columns-repeated="886"/>
        </table:table-row>
        <table:table-row table:style-name="ro6">
          <table:covered-table-cell table:number-columns-repeated="2" table:style-name="ce2237"/>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700"/>
          <table:covered-table-cell table:number-columns-repeated="9" table:style-name="ce2628"/>
          <table:covered-table-cell table:style-name="ce399"/>
          <table:covered-table-cell table:number-columns-repeated="7" table:style-name="ce2589"/>
          <table:covered-table-cell table:style-name="ce399"/>
          <table:covered-table-cell table:number-columns-repeated="7" table:style-name="ce2589"/>
          <table:covered-table-cell table:style-name="ce2875"/>
          <table:table-cell table:number-columns-repeated="909"/>
        </table:table-row>
        <table:table-row table:style-name="ro6">
          <table:table-cell table:style-name="ce808" office:value-type="string" calcext:value-type="string" table:number-columns-spanned="2" table:number-rows-spanned="49">
            <text:p>に 対 す る 所 得 税 源 泉 徴 収 簿</text:p>
          </table:table-cell>
          <table:covered-table-cell table:style-name="ce812"/>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2701" office:value-type="string" calcext:value-type="string" table:number-columns-spanned="10" table:number-rows-spanned="3">
            <text:p>計</text:p>
          </table:table-cell>
          <table:covered-table-cell table:number-columns-repeated="9" table:style-name="ce2628"/>
          <table:table-cell table:style-name="ce2767" office:value-type="string" calcext:value-type="string" table:number-columns-spanned="1" table:number-rows-spanned="3">
            <text:p>⑦</text:p>
          </table:table-cell>
          <table:table-cell table:style-name="ce424" table:formula="of:=SUM([.AT31:.AT34])" office:value-type="float" office:value="0" calcext:value-type="float" table:number-columns-spanned="7" table:number-rows-spanned="3">
            <text:p>0</text:p>
          </table:table-cell>
          <table:covered-table-cell table:number-columns-repeated="6" table:style-name="ce437"/>
          <table:table-cell table:style-name="ce458" office:value-type="string" calcext:value-type="string" table:number-columns-spanned="1" table:number-rows-spanned="3">
            <text:p>⑧</text:p>
          </table:table-cell>
          <table:table-cell table:style-name="ce505" table:formula="of:=SUM([.BB31:.BB34])" office:value-type="float" office:value="0" calcext:value-type="float" table:number-columns-spanned="8" table:number-rows-spanned="3">
            <text:p>0</text:p>
          </table:table-cell>
          <table:covered-table-cell table:style-name="ce511"/>
          <table:covered-table-cell table:number-columns-repeated="5" table:style-name="ce437"/>
          <table:covered-table-cell table:style-name="ce551"/>
          <table:table-cell table:number-columns-repeated="909"/>
        </table:table-row>
        <table:table-row table:style-name="ro6">
          <table:covered-table-cell table:number-columns-repeated="2" table:style-name="ce2244"/>
          <table:covered-table-cell table:style-name="ce823"/>
          <table:table-cell table:style-name="ce35" office:value-type="float" office:value="5" calcext:value-type="float" table:number-columns-spanned="1" table:number-rows-spanned="6">
            <text:p>5</text:p>
          </table:table-cell>
          <table:table-cell table:style-name="ce852" table:number-columns-spanned="1" table:number-rows-spanned="3"/>
          <table:table-cell table:style-name="ce869" table:number-columns-spanned="1" table:number-rows-spanned="3"/>
          <table:table-cell table:style-name="ce2409" table:number-columns-spanned="5" table:number-rows-spanned="3"/>
          <table:covered-table-cell table:number-columns-repeated="3" table:style-name="ce895"/>
          <table:covered-table-cell table:style-name="ce908"/>
          <table:table-cell table:style-name="ce2409" table:number-columns-spanned="4" table:number-rows-spanned="3"/>
          <table:covered-table-cell table:number-columns-repeated="2" table:style-name="ce895"/>
          <table:covered-table-cell table:style-name="ce908"/>
          <table:table-cell table:style-name="ce2570" table:formula="of:=[.G38]-[.L38]"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2570" table:formula="of:=IF([.A2]=&quot;甲欄&quot;;[.BN38];[.BS38])" office:value-type="float" office:value="0" calcext:value-type="float" table:number-columns-spanned="4" table:number-rows-spanned="3">
            <text:p>0</text:p>
          </table:table-cell>
          <table:covered-table-cell table:number-columns-repeated="3" table:style-name="ce150"/>
          <table:table-cell table:style-name="ce2409" table:number-columns-spanned="3" table:number-rows-spanned="3"/>
          <table:covered-table-cell table:number-columns-repeated="2" table:style-name="ce1002"/>
          <table:table-cell table:style-name="ce2570" table:formula="of:=[.W38]+[.AA38]"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2700"/>
          <table:covered-table-cell table:number-columns-repeated="9" table:style-name="ce2628"/>
          <table:covered-table-cell table:style-name="ce404"/>
          <table:covered-table-cell table:number-columns-repeated="7" table:style-name="ce2644"/>
          <table:covered-table-cell table:style-name="ce404"/>
          <table:covered-table-cell table:number-columns-repeated="7" table:style-name="ce2644"/>
          <table:covered-table-cell table:style-name="ce2877"/>
          <table:table-cell table:number-columns-repeated="4"/>
          <table:table-cell table:formula="of:=IF([.$BO38]&lt;=162500;ROUND([.$BO38]*0.05105;-1);IF([.$BO38]&lt;=275000;ROUND([.$BO38]*0.1021-8296;-1);IF([.$BO38]&lt;=579166;ROUND([.$BO38]*0.2042-36374;-1);IF([.$BO38]&lt;=750000;ROUND([.$BO38]*0.23483-54113;-1);IF([.$BO38]&lt;=1500000;ROUND([.$BO38]*0.33693-130688;-1);IF([.$BO38]&lt;=3333333;ROUND([.$BO38]*0.4084-237893;-1);ROUND([.$BO38]*0.45945-408061;-1)))))))" office:value-type="float" office:value="0" calcext:value-type="float">
            <text:p>0</text:p>
          </table:table-cell>
          <table:table-cell table:formula="of:=IF([.P38]-[.BP38]-[.BQ38]&lt;=0;0;[.P38]-[.BP38]-[.BQ38])" office:value-type="float" office:value="0" calcext:value-type="float">
            <text:p>0</text:p>
          </table:table-cell>
          <table:table-cell table:formula="of:=IF([.P38]&lt;=135416;45834;IF([.P38]&lt;=149999;ROUNDUP([.P38]*0.4-8333;0);IF([.P38]&lt;=299999;ROUNDUP([.P38]*0.3+6667;0);IF([.P38]&lt;=549999;ROUNDUP([.P38]*0.2+36667;0);IF([.P38]&lt;=708330;ROUNDUP([.P38]*0.1+91667;0);162500)))))" office:value-type="float" office:value="45834" calcext:value-type="float">
            <text:p>45834</text:p>
          </table:table-cell>
          <table:table-cell table:formula="of:=([.U38])*31667+IF([.P38]&lt;=2162499;40000;IF([.P38]&lt;=2204166;26667;IF([.P38]&lt;=2245833;13334;0)))" office:value-type="float" office:value="40000" calcext:value-type="float">
            <text:p>40000</text:p>
          </table:table-cell>
          <table:table-cell table:formula="of:=IF([.P38]&lt;88000;([.P38]*0.03063);IF([.P38]&lt;8600000;[.CE38];IF([.P38]&lt;1720000;(320900+([.P38]-86000)*0.4084);672200+([.P38]-1720000)*0.45945)))" office:value-type="float" office:value="0" calcext:value-type="float">
            <text:p>0</text:p>
          </table:table-cell>
          <table:table-cell table:formula="of:=IF([.BR38]&lt;0;0;[.BR38])" office:value-type="float" office:value="0" calcext:value-type="float">
            <text:p>0</text:p>
          </table:table-cell>
          <table:table-cell table:formula="of:=IF([.P38]&lt;=98999;1000;IF([.P38]&lt;=220999;2000;3000))" office:value-type="float" office:value="1000" calcext:value-type="float">
            <text:p>1000</text:p>
          </table:table-cell>
          <table:table-cell table:formula="of:=IF([.BT38]=1000;88000;IF([.BT38]=2000;99000;221000))" office:value-type="float" office:value="88000" calcext:value-type="float">
            <text:p>88000</text:p>
          </table:table-cell>
          <table:table-cell table:formula="of:=IF([.P38]&lt;1010000;[.P38]-MOD(([.P38]-[.BU38]);[.BT38]);1010000)" office:value-type="float" office:value="0" calcext:value-type="float">
            <text:p>0</text:p>
          </table:table-cell>
          <table:table-cell table:formula="of:=[.BV38]*1.5" office:value-type="float" office:value="0" calcext:value-type="float">
            <text:p>0</text:p>
          </table:table-cell>
          <table:table-cell table:formula="of:=IF([.BW38]&lt;=135416;45834;IF([.BW38]&lt;=149999;ROUNDUP([.BW38]*0.4-8333;0);IF([.BW38]&lt;=299999;ROUNDUP([.BW38]*0.3+6667;0);IF([.BW38]&lt;=549999;ROUNDUP([.BW38]*0.2+36667;0);IF([.BW38]&lt;=708330;ROUNDUP([.BW38]*0.1+91667;0);162500)))))" office:value-type="float" office:value="45834" calcext:value-type="float">
            <text:p>45834</text:p>
          </table:table-cell>
          <table:table-cell table:formula="of:=([.BW38]-[.BX38]-IF([.BW38]&lt;=2162499;40000;0))" office:value-type="float" office:value="-85834" calcext:value-type="float">
            <text:p>-85834</text:p>
          </table:table-cell>
          <table:table-cell table:formula="of:=IF([.$BY38]&lt;=162500;ROUNDDOWN([.$BY38]*0.05;0);IF([.$BY38]&lt;=275000;ROUNDDOWN([.$BY38]*0.1-8125;0);IF([.$BY38]&lt;=579166;ROUNDDOWN([.$BY38]*0.2-35625;0);IF([.$BY38]&lt;=750000;ROUNDDOWN([.$BY38]*0.23-53000;0);IF([.$BY38]&lt;=1500000;ROUNDDOWN([.$BY38]*0.33-128000;0);ROUNDDOWN([.$BY38]*0.4-233000;0))))))" office:value-type="float" office:value="-4291" calcext:value-type="float">
            <text:p>-4291</text:p>
          </table:table-cell>
          <table:table-cell table:formula="of:=[.BV38]*2.5" office:value-type="float" office:value="0" calcext:value-type="float">
            <text:p>0</text:p>
          </table:table-cell>
          <table:table-cell table:formula="of:=IF([.CA38]&lt;=135416;45834;IF([.CA38]&lt;=149999;ROUNDUP([.CA38]*0.4-8333;0);IF([.CA38]&lt;=299999;ROUNDUP([.CA38]*0.3+6667;0);IF([.CA38]&lt;=549999;ROUNDUP([.CA38]*0.2+36667;0);IF([.CA38]&lt;=708330;ROUNDUP([.CA38]*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38]-[.BZ38];-2)" office:value-type="float" office:value="0" calcext:value-type="float">
            <text:p>0</text:p>
          </table:table-cell>
          <table:table-cell table:formula="of:=ROUND([.CE38]*1.021;-2)" office:value-type="float" office:value="0" calcext:value-type="float">
            <text:p>0</text:p>
          </table:table-cell>
          <table:table-cell table:number-columns-repeated="886"/>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35"/>
          <table:covered-table-cell table:number-columns-repeated="9" table:style-name="ce2629"/>
          <table:covered-table-cell table:style-name="ce404"/>
          <table:covered-table-cell table:number-columns-repeated="7" table:style-name="ce2644"/>
          <table:covered-table-cell table:style-name="ce459"/>
          <table:covered-table-cell table:number-columns-repeated="7" table:style-name="ce2828"/>
          <table:covered-table-cell table:style-name="ce553"/>
          <table:table-cell table:number-columns-repeated="909"/>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table-cell table:style-name="ce2703" office:value-type="string" calcext:value-type="string" table:number-columns-spanned="10" table:number-rows-spanned="3">
            <text:p>　給与所得控除後の給与等の金額　</text:p>
          </table:table-cell>
          <table:covered-table-cell table:number-columns-repeated="9" table:style-name="ce2628"/>
          <table:table-cell table:style-name="ce2767" office:value-type="string" calcext:value-type="string" table:number-columns-spanned="1" table:number-rows-spanned="3">
            <text:p>⑨</text:p>
          </table:table-cell>
          <table:table-cell table:style-name="ce425" table:formula="of:=[.BO97]" office:value-type="float" office:value="0" calcext:value-type="float" table:number-columns-spanned="7" table:number-rows-spanned="3">
            <text:p>0</text:p>
          </table:table-cell>
          <table:covered-table-cell table:number-columns-repeated="5" table:style-name="ce437"/>
          <table:covered-table-cell table:style-name="ce451"/>
          <table:table-cell table:style-name="ce2804" table:number-columns-spanned="9" table:number-rows-spanned="1"/>
          <table:covered-table-cell table:style-name="ce448"/>
          <table:covered-table-cell table:number-columns-repeated="2" table:style-name="ce2832"/>
          <table:covered-table-cell table:number-columns-repeated="4" table:style-name="ce2669"/>
          <table:covered-table-cell table:style-name="ce500"/>
          <table:table-cell table:number-columns-repeated="909"/>
        </table:table-row>
        <table:table-row table:style-name="ro6">
          <table:covered-table-cell table:number-columns-repeated="2" table:style-name="ce2244"/>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2414" table:number-columns-spanned="5" table:number-rows-spanned="3"/>
          <table:covered-table-cell table:number-columns-repeated="3" table:style-name="ce2477"/>
          <table:covered-table-cell table:style-name="ce2557"/>
          <table:table-cell table:style-name="ce2414" table:number-columns-spanned="4" table:number-rows-spanned="3"/>
          <table:covered-table-cell table:number-columns-repeated="2" table:style-name="ce2477"/>
          <table:covered-table-cell table:style-name="ce2557"/>
          <table:table-cell table:style-name="ce2572" table:formula="of:=[.G41]-[.L41]" office:value-type="float" office:value="0" calcext:value-type="float" table:number-columns-spanned="5" table:number-rows-spanned="3">
            <text:p>0</text:p>
          </table:table-cell>
          <table:covered-table-cell table:number-columns-repeated="4" table:style-name="ce2585"/>
          <table:table-cell table:style-name="ce953" table:number-columns-spanned="2" table:number-rows-spanned="3"/>
          <table:covered-table-cell table:style-name="ce2626"/>
          <table:table-cell table:style-name="ce2572" table:formula="of:=IF([.A2]=&quot;甲欄&quot;;[.BN41];[.BS41])" office:value-type="float" office:value="0" calcext:value-type="float" table:number-columns-spanned="4" table:number-rows-spanned="3">
            <text:p>0</text:p>
          </table:table-cell>
          <table:covered-table-cell table:number-columns-repeated="3" table:style-name="ce2585"/>
          <table:table-cell table:style-name="ce2414" table:number-columns-spanned="3" table:number-rows-spanned="3"/>
          <table:covered-table-cell table:number-columns-repeated="2" table:style-name="ce2666"/>
          <table:table-cell table:style-name="ce2572" table:formula="of:=[.W41]+[.AA41]" office:value-type="float" office:value="0" calcext:value-type="float" table:number-columns-spanned="4" table:number-rows-spanned="3">
            <text:p>0</text:p>
          </table:table-cell>
          <table:covered-table-cell table:number-columns-repeated="3" table:style-name="ce2585"/>
          <table:covered-table-cell table:style-name="ce823"/>
          <table:covered-table-cell table:style-name="ce2700"/>
          <table:covered-table-cell table:number-columns-repeated="9" table:style-name="ce2628"/>
          <table:covered-table-cell table:style-name="ce404"/>
          <table:covered-table-cell table:number-columns-repeated="6" table:style-name="ce2644"/>
          <table:covered-table-cell table:style-name="ce2800"/>
          <table:table-cell table:style-name="ce421" office:value-type="string" calcext:value-type="string" table:number-columns-spanned="9" table:number-rows-spanned="2">
            <text:p>※　所得金額調整控除申告書の</text:p>
          </table:table-cell>
          <table:covered-table-cell table:number-columns-repeated="7" table:style-name="ce2830"/>
          <table:covered-table-cell table:style-name="ce2880"/>
          <table:table-cell table:number-columns-repeated="4"/>
          <table:table-cell table:formula="of:=IF([.$BO41]&lt;=162500;ROUND([.$BO41]*0.05105;-1);IF([.$BO41]&lt;=275000;ROUND([.$BO41]*0.1021-8296;-1);IF([.$BO41]&lt;=579166;ROUND([.$BO41]*0.2042-36374;-1);IF([.$BO41]&lt;=750000;ROUND([.$BO41]*0.23483-54113;-1);IF([.$BO41]&lt;=1500000;ROUND([.$BO41]*0.33693-130688;-1);IF([.$BO41]&lt;=3333333;ROUND([.$BO41]*0.4084-237893;-1);ROUND([.$BO41]*0.45945-408061;-1)))))))" office:value-type="float" office:value="0" calcext:value-type="float">
            <text:p>0</text:p>
          </table:table-cell>
          <table:table-cell table:formula="of:=IF([.P41]-[.BP41]-[.BQ41]&lt;=0;0;[.P41]-[.BP41]-[.BQ41])" office:value-type="float" office:value="0" calcext:value-type="float">
            <text:p>0</text:p>
          </table:table-cell>
          <table:table-cell table:formula="of:=IF([.P41]&lt;=135416;45834;IF([.P41]&lt;=149999;ROUNDUP([.P41]*0.4-8333;0);IF([.P41]&lt;=299999;ROUNDUP([.P41]*0.3+6667;0);IF([.P41]&lt;=549999;ROUNDUP([.P41]*0.2+36667;0);IF([.P41]&lt;=708330;ROUNDUP([.P41]*0.1+91667;0);162500)))))" office:value-type="float" office:value="45834" calcext:value-type="float">
            <text:p>45834</text:p>
          </table:table-cell>
          <table:table-cell table:formula="of:=([.U41])*31667+IF([.P41]&lt;=2162499;40000;IF([.P41]&lt;=2204166;26667;IF([.P41]&lt;=2245833;13334;0)))" office:value-type="float" office:value="40000" calcext:value-type="float">
            <text:p>40000</text:p>
          </table:table-cell>
          <table:table-cell table:formula="of:=IF([.P41]&lt;88000;([.P41]*0.03063);IF([.P41]&lt;8600000;[.CE41];IF([.P41]&lt;1720000;(320900+([.P41]-86000)*0.4084);672200+([.P41]-1720000)*0.45945)))" office:value-type="float" office:value="0" calcext:value-type="float">
            <text:p>0</text:p>
          </table:table-cell>
          <table:table-cell table:formula="of:=IF([.BR41]&lt;0;0;[.BR41])" office:value-type="float" office:value="0" calcext:value-type="float">
            <text:p>0</text:p>
          </table:table-cell>
          <table:table-cell table:formula="of:=IF([.P41]&lt;=98999;1000;IF([.P41]&lt;=220999;2000;3000))" office:value-type="float" office:value="1000" calcext:value-type="float">
            <text:p>1000</text:p>
          </table:table-cell>
          <table:table-cell table:formula="of:=IF([.BT41]=1000;88000;IF([.BT41]=2000;99000;221000))" office:value-type="float" office:value="88000" calcext:value-type="float">
            <text:p>88000</text:p>
          </table:table-cell>
          <table:table-cell table:formula="of:=IF([.P41]&lt;1010000;[.P41]-MOD(([.P41]-[.BU41]);[.BT41]);1010000)" office:value-type="float" office:value="0" calcext:value-type="float">
            <text:p>0</text:p>
          </table:table-cell>
          <table:table-cell table:formula="of:=[.BV41]*1.5" office:value-type="float" office:value="0" calcext:value-type="float">
            <text:p>0</text:p>
          </table:table-cell>
          <table:table-cell table:formula="of:=IF([.BW41]&lt;=135416;45834;IF([.BW41]&lt;=149999;ROUNDUP([.BW41]*0.4-8333;0);IF([.BW41]&lt;=299999;ROUNDUP([.BW41]*0.3+6667;0);IF([.BW41]&lt;=549999;ROUNDUP([.BW41]*0.2+36667;0);IF([.BW41]&lt;=708330;ROUNDUP([.BW41]*0.1+91667;0);162500)))))" office:value-type="float" office:value="45834" calcext:value-type="float">
            <text:p>45834</text:p>
          </table:table-cell>
          <table:table-cell table:formula="of:=([.BW41]-[.BX41]-IF([.BW41]&lt;=2162499;40000;0))" office:value-type="float" office:value="-85834" calcext:value-type="float">
            <text:p>-85834</text:p>
          </table:table-cell>
          <table:table-cell table:formula="of:=IF([.$BY41]&lt;=162500;ROUNDDOWN([.$BY41]*0.05;0);IF([.$BY41]&lt;=275000;ROUNDDOWN([.$BY41]*0.1-8125;0);IF([.$BY41]&lt;=579166;ROUNDDOWN([.$BY41]*0.2-35625;0);IF([.$BY41]&lt;=750000;ROUNDDOWN([.$BY41]*0.23-53000;0);IF([.$BY41]&lt;=1500000;ROUNDDOWN([.$BY41]*0.33-128000;0);ROUNDDOWN([.$BY41]*0.4-233000;0))))))" office:value-type="float" office:value="-4291" calcext:value-type="float">
            <text:p>-4291</text:p>
          </table:table-cell>
          <table:table-cell table:formula="of:=[.BV41]*2.5" office:value-type="float" office:value="0" calcext:value-type="float">
            <text:p>0</text:p>
          </table:table-cell>
          <table:table-cell table:formula="of:=IF([.CA41]&lt;=135416;45834;IF([.CA41]&lt;=149999;ROUNDUP([.CA41]*0.4-8333;0);IF([.CA41]&lt;=299999;ROUNDUP([.CA41]*0.3+6667;0);IF([.CA41]&lt;=549999;ROUNDUP([.CA41]*0.2+36667;0);IF([.CA41]&lt;=708330;ROUNDUP([.CA41]*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41]-[.BZ41];-2)" office:value-type="float" office:value="0" calcext:value-type="float">
            <text:p>0</text:p>
          </table:table-cell>
          <table:table-cell table:formula="of:=ROUND([.CE41]*1.021;-2)" office:value-type="float" office:value="0" calcext:value-type="float">
            <text:p>0</text:p>
          </table:table-cell>
          <table:table-cell table:number-columns-repeated="886"/>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700"/>
          <table:covered-table-cell table:number-columns-repeated="9" table:style-name="ce2628"/>
          <table:covered-table-cell table:style-name="ce404"/>
          <table:covered-table-cell table:number-columns-repeated="6" table:style-name="ce2644"/>
          <table:covered-table-cell table:style-name="ce2800"/>
          <table:covered-table-cell table:style-name="ce422"/>
          <table:covered-table-cell table:number-columns-repeated="7" table:style-name="ce2830"/>
          <table:covered-table-cell table:style-name="ce2880"/>
          <table:table-cell table:number-columns-repeated="909"/>
        </table:table-row>
        <table:table-row table:style-name="ro6">
          <table:covered-table-cell table:number-columns-repeated="2" table:style-name="ce2244"/>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2701" office:value-type="string" calcext:value-type="string" table:number-columns-spanned="10" table:number-rows-spanned="3">
            <text:p>所得金額調整控除額（※）</text:p>
            <text:p><text:span text:style-name="T5">((⑦-8,500,000円)×10％、マイナスの場合は0)</text:span></text:p>
          </table:table-cell>
          <table:covered-table-cell table:number-columns-repeated="9" table:style-name="ce2628"/>
          <table:table-cell table:style-name="ce2767" office:value-type="string" calcext:value-type="string" table:number-columns-spanned="1" table:number-rows-spanned="3">
            <text:p>⑩</text:p>
          </table:table-cell>
          <table:table-cell table:style-name="ce426" office:value-type="string" calcext:value-type="string" table:number-columns-spanned="7" table:number-rows-spanned="1">
            <text:p>(1円未満切り上げ、最高150,000円)</text:p>
          </table:table-cell>
          <table:covered-table-cell table:number-columns-repeated="5" table:style-name="ce437"/>
          <table:covered-table-cell table:style-name="ce451"/>
          <table:table-cell table:style-name="ce421" office:value-type="string" calcext:value-type="string" table:number-columns-spanned="9" table:number-rows-spanned="2">
            <text:p>提出がある場合は⑩に記載。</text:p>
          </table:table-cell>
          <table:covered-table-cell table:style-name="ce450"/>
          <table:covered-table-cell table:number-columns-repeated="2" table:style-name="ce472"/>
          <table:covered-table-cell table:number-columns-repeated="4" table:style-name="ce2830"/>
          <table:covered-table-cell table:style-name="ce2880"/>
          <table:table-cell table:number-columns-repeated="909"/>
        </table:table-row>
        <table:table-row table:style-name="ro6">
          <table:covered-table-cell table:number-columns-repeated="2" table:style-name="ce2244"/>
          <table:covered-table-cell table:style-name="ce823"/>
          <table:table-cell table:style-name="ce35" office:value-type="float" office:value="6" calcext:value-type="float" table:number-columns-spanned="1" table:number-rows-spanned="6">
            <text:p>6</text:p>
          </table:table-cell>
          <table:table-cell table:style-name="ce852" table:number-columns-spanned="1" table:number-rows-spanned="3"/>
          <table:table-cell table:style-name="ce869" table:number-columns-spanned="1" table:number-rows-spanned="3"/>
          <table:table-cell table:style-name="ce2409" table:number-columns-spanned="5" table:number-rows-spanned="3"/>
          <table:covered-table-cell table:number-columns-repeated="3" table:style-name="ce895"/>
          <table:covered-table-cell table:style-name="ce908"/>
          <table:table-cell table:style-name="ce2409" table:number-columns-spanned="4" table:number-rows-spanned="3"/>
          <table:covered-table-cell table:number-columns-repeated="2" table:style-name="ce895"/>
          <table:covered-table-cell table:style-name="ce908"/>
          <table:table-cell table:style-name="ce2570" table:formula="of:=[.G44]-[.L44]"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2570" table:formula="of:=IF([.A2]=&quot;甲欄&quot;;[.BN44];[.BS44])" office:value-type="float" office:value="0" calcext:value-type="float" table:number-columns-spanned="4" table:number-rows-spanned="3">
            <text:p>0</text:p>
          </table:table-cell>
          <table:covered-table-cell table:number-columns-repeated="3" table:style-name="ce150"/>
          <table:table-cell table:style-name="ce2409" table:number-columns-spanned="3" table:number-rows-spanned="3"/>
          <table:covered-table-cell table:number-columns-repeated="2" table:style-name="ce1002"/>
          <table:table-cell table:style-name="ce2570" table:formula="of:=[.W44]+[.AA44]"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2700"/>
          <table:covered-table-cell table:number-columns-repeated="9" table:style-name="ce2628"/>
          <table:covered-table-cell table:style-name="ce404"/>
          <table:table-cell table:style-name="ce428" table:formula="of:=IF(([.AT37]-8500000)*0.1&lt;=0;0;IF(([.AT37]-8500000)*0.1&gt;150000;150000;ROUNDUP(([.AT37]-8500000)*0.1;0)))" office:value-type="float" office:value="0" calcext:value-type="float" table:number-columns-spanned="7" table:number-rows-spanned="2">
            <text:p>0</text:p>
          </table:table-cell>
          <table:covered-table-cell table:number-columns-repeated="5" table:style-name="ce2644"/>
          <table:covered-table-cell table:style-name="ce2800"/>
          <table:covered-table-cell table:style-name="ce422"/>
          <table:covered-table-cell table:number-columns-repeated="7" table:style-name="ce2830"/>
          <table:covered-table-cell table:style-name="ce2880"/>
          <table:table-cell table:number-columns-repeated="4"/>
          <table:table-cell table:formula="of:=IF([.$BO44]&lt;=162500;ROUND([.$BO44]*0.05105;-1);IF([.$BO44]&lt;=275000;ROUND([.$BO44]*0.1021-8296;-1);IF([.$BO44]&lt;=579166;ROUND([.$BO44]*0.2042-36374;-1);IF([.$BO44]&lt;=750000;ROUND([.$BO44]*0.23483-54113;-1);IF([.$BO44]&lt;=1500000;ROUND([.$BO44]*0.33693-130688;-1);IF([.$BO44]&lt;=3333333;ROUND([.$BO44]*0.4084-237893;-1);ROUND([.$BO44]*0.45945-408061;-1)))))))" office:value-type="float" office:value="0" calcext:value-type="float">
            <text:p>0</text:p>
          </table:table-cell>
          <table:table-cell table:formula="of:=IF([.P44]-[.BP44]-[.BQ44]&lt;=0;0;[.P44]-[.BP44]-[.BQ44])" office:value-type="float" office:value="0" calcext:value-type="float">
            <text:p>0</text:p>
          </table:table-cell>
          <table:table-cell table:formula="of:=IF([.P44]&lt;=135416;45834;IF([.P44]&lt;=149999;ROUNDUP([.P44]*0.4-8333;0);IF([.P44]&lt;=299999;ROUNDUP([.P44]*0.3+6667;0);IF([.P44]&lt;=549999;ROUNDUP([.P44]*0.2+36667;0);IF([.P44]&lt;=708330;ROUNDUP([.P44]*0.1+91667;0);162500)))))" office:value-type="float" office:value="45834" calcext:value-type="float">
            <text:p>45834</text:p>
          </table:table-cell>
          <table:table-cell table:formula="of:=([.U44])*31667+IF([.P44]&lt;=2162499;40000;IF([.P44]&lt;=2204166;26667;IF([.P44]&lt;=2245833;13334;0)))" office:value-type="float" office:value="40000" calcext:value-type="float">
            <text:p>40000</text:p>
          </table:table-cell>
          <table:table-cell table:formula="of:=IF([.P44]&lt;88000;([.P44]*0.03063);IF([.P44]&lt;8600000;[.CE44];IF([.P44]&lt;1720000;(320900+([.P44]-86000)*0.4084);672200+([.P44]-1720000)*0.45945)))" office:value-type="float" office:value="0" calcext:value-type="float">
            <text:p>0</text:p>
          </table:table-cell>
          <table:table-cell table:formula="of:=IF([.BR44]&lt;0;0;[.BR44])" office:value-type="float" office:value="0" calcext:value-type="float">
            <text:p>0</text:p>
          </table:table-cell>
          <table:table-cell table:formula="of:=IF([.P44]&lt;=98999;1000;IF([.P44]&lt;=220999;2000;3000))" office:value-type="float" office:value="1000" calcext:value-type="float">
            <text:p>1000</text:p>
          </table:table-cell>
          <table:table-cell table:formula="of:=IF([.BT44]=1000;88000;IF([.BT44]=2000;99000;221000))" office:value-type="float" office:value="88000" calcext:value-type="float">
            <text:p>88000</text:p>
          </table:table-cell>
          <table:table-cell table:formula="of:=IF([.P44]&lt;1010000;[.P44]-MOD(([.P44]-[.BU44]);[.BT44]);1010000)" office:value-type="float" office:value="0" calcext:value-type="float">
            <text:p>0</text:p>
          </table:table-cell>
          <table:table-cell table:formula="of:=[.BV44]*1.5" office:value-type="float" office:value="0" calcext:value-type="float">
            <text:p>0</text:p>
          </table:table-cell>
          <table:table-cell table:formula="of:=IF([.BW44]&lt;=135416;45834;IF([.BW44]&lt;=149999;ROUNDUP([.BW44]*0.4-8333;0);IF([.BW44]&lt;=299999;ROUNDUP([.BW44]*0.3+6667;0);IF([.BW44]&lt;=549999;ROUNDUP([.BW44]*0.2+36667;0);IF([.BW44]&lt;=708330;ROUNDUP([.BW44]*0.1+91667;0);162500)))))" office:value-type="float" office:value="45834" calcext:value-type="float">
            <text:p>45834</text:p>
          </table:table-cell>
          <table:table-cell table:formula="of:=([.BW44]-[.BX44]-IF([.BW44]&lt;=2162499;40000;0))" office:value-type="float" office:value="-85834" calcext:value-type="float">
            <text:p>-85834</text:p>
          </table:table-cell>
          <table:table-cell table:formula="of:=IF([.$BY44]&lt;=162500;ROUNDDOWN([.$BY44]*0.05;0);IF([.$BY44]&lt;=275000;ROUNDDOWN([.$BY44]*0.1-8125;0);IF([.$BY44]&lt;=579166;ROUNDDOWN([.$BY44]*0.2-35625;0);IF([.$BY44]&lt;=750000;ROUNDDOWN([.$BY44]*0.23-53000;0);IF([.$BY44]&lt;=1500000;ROUNDDOWN([.$BY44]*0.33-128000;0);ROUNDDOWN([.$BY44]*0.4-233000;0))))))" office:value-type="float" office:value="-4291" calcext:value-type="float">
            <text:p>-4291</text:p>
          </table:table-cell>
          <table:table-cell table:formula="of:=[.BV44]*2.5" office:value-type="float" office:value="0" calcext:value-type="float">
            <text:p>0</text:p>
          </table:table-cell>
          <table:table-cell table:formula="of:=IF([.CA44]&lt;=135416;45834;IF([.CA44]&lt;=149999;ROUNDUP([.CA44]*0.4-8333;0);IF([.CA44]&lt;=299999;ROUNDUP([.CA44]*0.3+6667;0);IF([.CA44]&lt;=549999;ROUNDUP([.CA44]*0.2+36667;0);IF([.CA44]&lt;=708330;ROUNDUP([.CA44]*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44]-[.BZ44];-2)" office:value-type="float" office:value="0" calcext:value-type="float">
            <text:p>0</text:p>
          </table:table-cell>
          <table:table-cell table:formula="of:=ROUND([.CE44]*1.021;-2)" office:value-type="float" office:value="0" calcext:value-type="float">
            <text:p>0</text:p>
          </table:table-cell>
          <table:table-cell table:number-columns-repeated="886"/>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35"/>
          <table:covered-table-cell table:number-columns-repeated="9" table:style-name="ce2629"/>
          <table:covered-table-cell table:style-name="ce404"/>
          <table:covered-table-cell table:number-columns-repeated="6" table:style-name="ce2644"/>
          <table:covered-table-cell table:style-name="ce2800"/>
          <table:table-cell table:style-name="ce2804" table:number-columns-spanned="9" table:number-rows-spanned="2"/>
          <table:covered-table-cell table:number-columns-repeated="7" table:style-name="ce2669"/>
          <table:covered-table-cell table:style-name="ce500"/>
          <table:table-cell table:number-columns-repeated="909"/>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table-cell table:style-name="ce260" office:value-type="string" calcext:value-type="string" table:number-columns-spanned="10" table:number-rows-spanned="3">
            <text:p>給与所得控除後の給与等の金額</text:p>
            <text:p>(調整控除後)(⑨−⑩)</text:p>
          </table:table-cell>
          <table:covered-table-cell table:number-columns-repeated="9" table:style-name="ce2628"/>
          <table:table-cell table:style-name="ce2767" office:value-type="string" calcext:value-type="string" table:number-columns-spanned="1" table:number-rows-spanned="3">
            <text:p>⑪</text:p>
          </table:table-cell>
          <table:table-cell table:style-name="ce425" table:formula="of:=[.AT40]-[.AT44]" office:value-type="float" office:value="0" calcext:value-type="float" table:number-columns-spanned="7" table:number-rows-spanned="3">
            <text:p>0</text:p>
          </table:table-cell>
          <table:covered-table-cell table:number-columns-repeated="5" table:style-name="ce437"/>
          <table:covered-table-cell table:style-name="ce451"/>
          <table:covered-table-cell table:style-name="ce423"/>
          <table:covered-table-cell table:number-columns-repeated="7" table:style-name="ce857"/>
          <table:covered-table-cell table:style-name="ce2881"/>
          <table:table-cell table:number-columns-repeated="909"/>
        </table:table-row>
        <table:table-row table:style-name="ro6">
          <table:covered-table-cell table:number-columns-repeated="2" table:style-name="ce2244"/>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2414" table:number-columns-spanned="5" table:number-rows-spanned="3"/>
          <table:covered-table-cell table:number-columns-repeated="3" table:style-name="ce2477"/>
          <table:covered-table-cell table:style-name="ce2557"/>
          <table:table-cell table:style-name="ce2414" table:number-columns-spanned="4" table:number-rows-spanned="3"/>
          <table:covered-table-cell table:number-columns-repeated="2" table:style-name="ce2477"/>
          <table:covered-table-cell table:style-name="ce2557"/>
          <table:table-cell table:style-name="ce2572" table:formula="of:=[.G47]-[.L47]" office:value-type="float" office:value="0" calcext:value-type="float" table:number-columns-spanned="5" table:number-rows-spanned="3">
            <text:p>0</text:p>
          </table:table-cell>
          <table:covered-table-cell table:number-columns-repeated="4" table:style-name="ce2585"/>
          <table:table-cell table:style-name="ce953" table:number-columns-spanned="2" table:number-rows-spanned="3"/>
          <table:covered-table-cell table:style-name="ce2626"/>
          <table:table-cell table:style-name="ce2572" table:formula="of:=IF([.A2]=&quot;甲欄&quot;;[.BN47];[.BS47])" office:value-type="float" office:value="0" calcext:value-type="float" table:number-columns-spanned="4" table:number-rows-spanned="3">
            <text:p>0</text:p>
          </table:table-cell>
          <table:covered-table-cell table:number-columns-repeated="3" table:style-name="ce2585"/>
          <table:table-cell table:style-name="ce2414" table:number-columns-spanned="3" table:number-rows-spanned="3"/>
          <table:covered-table-cell table:number-columns-repeated="2" table:style-name="ce2666"/>
          <table:table-cell table:style-name="ce2572" table:formula="of:=[.W47]+[.AA47]" office:value-type="float" office:value="0" calcext:value-type="float" table:number-columns-spanned="4" table:number-rows-spanned="3">
            <text:p>0</text:p>
          </table:table-cell>
          <table:covered-table-cell table:number-columns-repeated="3" table:style-name="ce2585"/>
          <table:covered-table-cell table:style-name="ce823"/>
          <table:covered-table-cell table:style-name="ce2700"/>
          <table:covered-table-cell table:number-columns-repeated="9" table:style-name="ce2628"/>
          <table:covered-table-cell table:style-name="ce404"/>
          <table:covered-table-cell table:number-columns-repeated="6" table:style-name="ce2644"/>
          <table:covered-table-cell table:style-name="ce2800"/>
          <table:table-cell table:style-name="ce2808"/>
          <table:table-cell table:style-name="ce857" table:number-columns-repeated="7"/>
          <table:table-cell table:style-name="ce2881"/>
          <table:table-cell table:number-columns-repeated="4"/>
          <table:table-cell table:formula="of:=IF([.$BO47]&lt;=162500;ROUND([.$BO47]*0.05105;-1);IF([.$BO47]&lt;=275000;ROUND([.$BO47]*0.1021-8296;-1);IF([.$BO47]&lt;=579166;ROUND([.$BO47]*0.2042-36374;-1);IF([.$BO47]&lt;=750000;ROUND([.$BO47]*0.23483-54113;-1);IF([.$BO47]&lt;=1500000;ROUND([.$BO47]*0.33693-130688;-1);IF([.$BO47]&lt;=3333333;ROUND([.$BO47]*0.4084-237893;-1);ROUND([.$BO47]*0.45945-408061;-1)))))))" office:value-type="float" office:value="0" calcext:value-type="float">
            <text:p>0</text:p>
          </table:table-cell>
          <table:table-cell table:formula="of:=IF([.P47]-[.BP47]-[.BQ47]&lt;=0;0;[.P47]-[.BP47]-[.BQ47])" office:value-type="float" office:value="0" calcext:value-type="float">
            <text:p>0</text:p>
          </table:table-cell>
          <table:table-cell table:formula="of:=IF([.P47]&lt;=135416;45834;IF([.P47]&lt;=149999;ROUNDUP([.P47]*0.4-8333;0);IF([.P47]&lt;=299999;ROUNDUP([.P47]*0.3+6667;0);IF([.P47]&lt;=549999;ROUNDUP([.P47]*0.2+36667;0);IF([.P47]&lt;=708330;ROUNDUP([.P47]*0.1+91667;0);162500)))))" office:value-type="float" office:value="45834" calcext:value-type="float">
            <text:p>45834</text:p>
          </table:table-cell>
          <table:table-cell table:formula="of:=([.U47])*31667+IF([.P47]&lt;=2162499;40000;IF([.P47]&lt;=2204166;26667;IF([.P47]&lt;=2245833;13334;0)))" office:value-type="float" office:value="40000" calcext:value-type="float">
            <text:p>40000</text:p>
          </table:table-cell>
          <table:table-cell table:formula="of:=IF([.P47]&lt;88000;([.P47]*0.03063);IF([.P47]&lt;8600000;[.CE47];IF([.P47]&lt;1720000;(320900+([.P47]-86000)*0.4084);672200+([.P47]-1720000)*0.45945)))" office:value-type="float" office:value="0" calcext:value-type="float">
            <text:p>0</text:p>
          </table:table-cell>
          <table:table-cell table:formula="of:=IF([.BR47]&lt;0;0;[.BR47])" office:value-type="float" office:value="0" calcext:value-type="float">
            <text:p>0</text:p>
          </table:table-cell>
          <table:table-cell table:formula="of:=IF([.P47]&lt;=98999;1000;IF([.P47]&lt;=220999;2000;3000))" office:value-type="float" office:value="1000" calcext:value-type="float">
            <text:p>1000</text:p>
          </table:table-cell>
          <table:table-cell table:formula="of:=IF([.BT47]=1000;88000;IF([.BT47]=2000;99000;221000))" office:value-type="float" office:value="88000" calcext:value-type="float">
            <text:p>88000</text:p>
          </table:table-cell>
          <table:table-cell table:formula="of:=IF([.P47]&lt;1010000;[.P47]-MOD(([.P47]-[.BU47]);[.BT47]);1010000)" office:value-type="float" office:value="0" calcext:value-type="float">
            <text:p>0</text:p>
          </table:table-cell>
          <table:table-cell table:formula="of:=[.BV47]*1.5" office:value-type="float" office:value="0" calcext:value-type="float">
            <text:p>0</text:p>
          </table:table-cell>
          <table:table-cell table:formula="of:=IF([.BW47]&lt;=135416;45834;IF([.BW47]&lt;=149999;ROUNDUP([.BW47]*0.4-8333;0);IF([.BW47]&lt;=299999;ROUNDUP([.BW47]*0.3+6667;0);IF([.BW47]&lt;=549999;ROUNDUP([.BW47]*0.2+36667;0);IF([.BW47]&lt;=708330;ROUNDUP([.BW47]*0.1+91667;0);162500)))))" office:value-type="float" office:value="45834" calcext:value-type="float">
            <text:p>45834</text:p>
          </table:table-cell>
          <table:table-cell table:formula="of:=([.BW47]-[.BX47]-IF([.BW47]&lt;=2162499;40000;0))" office:value-type="float" office:value="-85834" calcext:value-type="float">
            <text:p>-85834</text:p>
          </table:table-cell>
          <table:table-cell table:formula="of:=IF([.$BY47]&lt;=162500;ROUNDDOWN([.$BY47]*0.05;0);IF([.$BY47]&lt;=275000;ROUNDDOWN([.$BY47]*0.1-8125;0);IF([.$BY47]&lt;=579166;ROUNDDOWN([.$BY47]*0.2-35625;0);IF([.$BY47]&lt;=750000;ROUNDDOWN([.$BY47]*0.23-53000;0);IF([.$BY47]&lt;=1500000;ROUNDDOWN([.$BY47]*0.33-128000;0);ROUNDDOWN([.$BY47]*0.4-233000;0))))))" office:value-type="float" office:value="-4291" calcext:value-type="float">
            <text:p>-4291</text:p>
          </table:table-cell>
          <table:table-cell table:formula="of:=[.BV47]*2.5" office:value-type="float" office:value="0" calcext:value-type="float">
            <text:p>0</text:p>
          </table:table-cell>
          <table:table-cell table:formula="of:=IF([.CA47]&lt;=135416;45834;IF([.CA47]&lt;=149999;ROUNDUP([.CA47]*0.4-8333;0);IF([.CA47]&lt;=299999;ROUNDUP([.CA47]*0.3+6667;0);IF([.CA47]&lt;=549999;ROUNDUP([.CA47]*0.2+36667;0);IF([.CA47]&lt;=708330;ROUNDUP([.CA47]*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47]-[.BZ47];-2)" office:value-type="float" office:value="0" calcext:value-type="float">
            <text:p>0</text:p>
          </table:table-cell>
          <table:table-cell table:formula="of:=ROUND([.CE47]*1.021;-2)" office:value-type="float" office:value="0" calcext:value-type="float">
            <text:p>0</text:p>
          </table:table-cell>
          <table:table-cell table:number-columns-repeated="886"/>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700"/>
          <table:covered-table-cell table:number-columns-repeated="9" table:style-name="ce2628"/>
          <table:covered-table-cell table:style-name="ce404"/>
          <table:covered-table-cell table:number-columns-repeated="6" table:style-name="ce2644"/>
          <table:covered-table-cell table:style-name="ce2800"/>
          <table:table-cell table:style-name="ce2809" office:value-type="string" calcext:value-type="string" table:number-columns-spanned="9" table:number-rows-spanned="2">
            <text:p>配偶者の合計所得金額</text:p>
          </table:table-cell>
          <table:covered-table-cell table:number-columns-repeated="7" table:style-name="ce857"/>
          <table:covered-table-cell table:style-name="ce2881"/>
          <table:table-cell table:number-columns-repeated="909"/>
        </table:table-row>
        <table:table-row table:style-name="ro6">
          <table:covered-table-cell table:number-columns-repeated="2" table:style-name="ce2244"/>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2699" office:value-type="string" calcext:value-type="string" table:number-columns-spanned="2" table:number-rows-spanned="9">
            <text:p>社会保</text:p>
            <text:p>険料等</text:p>
            <text:p>控除額</text:p>
          </table:table-cell>
          <table:covered-table-cell table:style-name="ce2628"/>
          <table:table-cell table:style-name="ce2703" office:value-type="string" calcext:value-type="string" table:number-columns-spanned="8" table:number-rows-spanned="3">
            <text:p>給与等からの控除分(②+⑤)</text:p>
          </table:table-cell>
          <table:covered-table-cell table:number-columns-repeated="7" table:style-name="ce2726"/>
          <table:table-cell table:style-name="ce398" office:value-type="string" calcext:value-type="string" table:number-columns-spanned="1" table:number-rows-spanned="3">
            <text:p>⑫</text:p>
          </table:table-cell>
          <table:table-cell table:style-name="ce424" table:formula="of:=[.M86]+[.M106]" office:value-type="float" office:value="0" calcext:value-type="float" table:number-columns-spanned="7" table:number-rows-spanned="3">
            <text:p>0</text:p>
          </table:table-cell>
          <table:covered-table-cell table:number-columns-repeated="6" table:style-name="ce437"/>
          <table:covered-table-cell table:style-name="ce2808"/>
          <table:covered-table-cell table:number-columns-repeated="7" table:style-name="ce857"/>
          <table:covered-table-cell table:style-name="ce2881"/>
          <table:table-cell table:number-columns-repeated="909"/>
        </table:table-row>
        <table:table-row table:style-name="ro6">
          <table:covered-table-cell table:number-columns-repeated="2" table:style-name="ce2244"/>
          <table:covered-table-cell table:style-name="ce823"/>
          <table:table-cell table:style-name="ce35" office:value-type="float" office:value="7" calcext:value-type="float" table:number-columns-spanned="1" table:number-rows-spanned="6">
            <text:p>7</text:p>
          </table:table-cell>
          <table:table-cell table:style-name="ce852" table:number-columns-spanned="1" table:number-rows-spanned="3"/>
          <table:table-cell table:style-name="ce869" table:number-columns-spanned="1" table:number-rows-spanned="3"/>
          <table:table-cell table:style-name="ce2409" table:number-columns-spanned="5" table:number-rows-spanned="3"/>
          <table:covered-table-cell table:number-columns-repeated="3" table:style-name="ce895"/>
          <table:covered-table-cell table:style-name="ce908"/>
          <table:table-cell table:style-name="ce2409" table:number-columns-spanned="4" table:number-rows-spanned="3"/>
          <table:covered-table-cell table:number-columns-repeated="2" table:style-name="ce895"/>
          <table:covered-table-cell table:style-name="ce908"/>
          <table:table-cell table:style-name="ce2570" table:formula="of:=[.G50]-[.L50]"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2570" table:formula="of:=IF([.A2]=&quot;甲欄&quot;;[.BN50];[.BS50])" office:value-type="float" office:value="0" calcext:value-type="float" table:number-columns-spanned="4" table:number-rows-spanned="3">
            <text:p>0</text:p>
          </table:table-cell>
          <table:covered-table-cell table:number-columns-repeated="3" table:style-name="ce150"/>
          <table:table-cell table:style-name="ce2409" table:number-columns-spanned="3" table:number-rows-spanned="3"/>
          <table:covered-table-cell table:number-columns-repeated="2" table:style-name="ce1002"/>
          <table:table-cell table:style-name="ce2570" table:formula="of:=[.W50]+[.AA50]"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2700"/>
          <table:covered-table-cell table:style-name="ce2628"/>
          <table:covered-table-cell table:style-name="ce238"/>
          <table:covered-table-cell table:number-columns-repeated="7" table:style-name="ce2726"/>
          <table:covered-table-cell table:style-name="ce399"/>
          <table:covered-table-cell table:number-columns-repeated="7" table:style-name="ce2644"/>
          <table:table-cell table:style-name="ce331" office:value-type="string" calcext:value-type="string" table:number-columns-spanned="1" table:number-rows-spanned="2">
            <text:p>(</text:p>
          </table:table-cell>
          <table:table-cell table:style-name="ce2832" table:number-columns-spanned="7" table:number-rows-spanned="2"/>
          <table:covered-table-cell table:number-columns-repeated="2" table:style-name="ce2832"/>
          <table:covered-table-cell table:number-columns-repeated="4" table:style-name="ce857"/>
          <table:table-cell table:style-name="ce2804" office:value-type="string" calcext:value-type="string" table:number-columns-spanned="1" table:number-rows-spanned="2">
            <text:p>円)</text:p>
          </table:table-cell>
          <table:table-cell table:number-columns-repeated="4"/>
          <table:table-cell table:formula="of:=IF([.$BO50]&lt;=162500;ROUND([.$BO50]*0.05105;-1);IF([.$BO50]&lt;=275000;ROUND([.$BO50]*0.1021-8296;-1);IF([.$BO50]&lt;=579166;ROUND([.$BO50]*0.2042-36374;-1);IF([.$BO50]&lt;=750000;ROUND([.$BO50]*0.23483-54113;-1);IF([.$BO50]&lt;=1500000;ROUND([.$BO50]*0.33693-130688;-1);IF([.$BO50]&lt;=3333333;ROUND([.$BO50]*0.4084-237893;-1);ROUND([.$BO50]*0.45945-408061;-1)))))))" office:value-type="float" office:value="0" calcext:value-type="float">
            <text:p>0</text:p>
          </table:table-cell>
          <table:table-cell table:formula="of:=IF([.P50]-[.BP50]-[.BQ50]&lt;=0;0;[.P50]-[.BP50]-[.BQ50])" office:value-type="float" office:value="0" calcext:value-type="float">
            <text:p>0</text:p>
          </table:table-cell>
          <table:table-cell table:formula="of:=IF([.P50]&lt;=135416;45834;IF([.P50]&lt;=149999;ROUNDUP([.P50]*0.4-8333;0);IF([.P50]&lt;=299999;ROUNDUP([.P50]*0.3+6667;0);IF([.P50]&lt;=549999;ROUNDUP([.P50]*0.2+36667;0);IF([.P50]&lt;=708330;ROUNDUP([.P50]*0.1+91667;0);162500)))))" office:value-type="float" office:value="45834" calcext:value-type="float">
            <text:p>45834</text:p>
          </table:table-cell>
          <table:table-cell table:formula="of:=([.U50])*31667+IF([.P50]&lt;=2162499;40000;IF([.P50]&lt;=2204166;26667;IF([.P50]&lt;=2245833;13334;0)))" office:value-type="float" office:value="40000" calcext:value-type="float">
            <text:p>40000</text:p>
          </table:table-cell>
          <table:table-cell table:formula="of:=IF([.P50]&lt;88000;([.P50]*0.03063);IF([.P50]&lt;8600000;[.CE50];IF([.P50]&lt;1720000;(320900+([.P50]-86000)*0.4084);672200+([.P50]-1720000)*0.45945)))" office:value-type="float" office:value="0" calcext:value-type="float">
            <text:p>0</text:p>
          </table:table-cell>
          <table:table-cell table:formula="of:=IF([.BR50]&lt;0;0;[.BR50])" office:value-type="float" office:value="0" calcext:value-type="float">
            <text:p>0</text:p>
          </table:table-cell>
          <table:table-cell table:formula="of:=IF([.P50]&lt;=98999;1000;IF([.P50]&lt;=220999;2000;3000))" office:value-type="float" office:value="1000" calcext:value-type="float">
            <text:p>1000</text:p>
          </table:table-cell>
          <table:table-cell table:formula="of:=IF([.BT50]=1000;88000;IF([.BT50]=2000;99000;221000))" office:value-type="float" office:value="88000" calcext:value-type="float">
            <text:p>88000</text:p>
          </table:table-cell>
          <table:table-cell table:formula="of:=IF([.P50]&lt;1010000;[.P50]-MOD(([.P50]-[.BU50]);[.BT50]);1010000)" office:value-type="float" office:value="0" calcext:value-type="float">
            <text:p>0</text:p>
          </table:table-cell>
          <table:table-cell table:formula="of:=[.BV50]*1.5" office:value-type="float" office:value="0" calcext:value-type="float">
            <text:p>0</text:p>
          </table:table-cell>
          <table:table-cell table:formula="of:=IF([.BW50]&lt;=135416;45834;IF([.BW50]&lt;=149999;ROUNDUP([.BW50]*0.4-8333;0);IF([.BW50]&lt;=299999;ROUNDUP([.BW50]*0.3+6667;0);IF([.BW50]&lt;=549999;ROUNDUP([.BW50]*0.2+36667;0);IF([.BW50]&lt;=708330;ROUNDUP([.BW50]*0.1+91667;0);162500)))))" office:value-type="float" office:value="45834" calcext:value-type="float">
            <text:p>45834</text:p>
          </table:table-cell>
          <table:table-cell table:formula="of:=([.BW50]-[.BX50]-IF([.BW50]&lt;=2162499;40000;0))" office:value-type="float" office:value="-85834" calcext:value-type="float">
            <text:p>-85834</text:p>
          </table:table-cell>
          <table:table-cell table:formula="of:=IF([.$BY50]&lt;=162500;ROUNDDOWN([.$BY50]*0.05;0);IF([.$BY50]&lt;=275000;ROUNDDOWN([.$BY50]*0.1-8125;0);IF([.$BY50]&lt;=579166;ROUNDDOWN([.$BY50]*0.2-35625;0);IF([.$BY50]&lt;=750000;ROUNDDOWN([.$BY50]*0.23-53000;0);IF([.$BY50]&lt;=1500000;ROUNDDOWN([.$BY50]*0.33-128000;0);ROUNDDOWN([.$BY50]*0.4-233000;0))))))" office:value-type="float" office:value="-4291" calcext:value-type="float">
            <text:p>-4291</text:p>
          </table:table-cell>
          <table:table-cell table:formula="of:=[.BV50]*2.5" office:value-type="float" office:value="0" calcext:value-type="float">
            <text:p>0</text:p>
          </table:table-cell>
          <table:table-cell table:formula="of:=IF([.CA50]&lt;=135416;45834;IF([.CA50]&lt;=149999;ROUNDUP([.CA50]*0.4-8333;0);IF([.CA50]&lt;=299999;ROUNDUP([.CA50]*0.3+6667;0);IF([.CA50]&lt;=549999;ROUNDUP([.CA50]*0.2+36667;0);IF([.CA50]&lt;=708330;ROUNDUP([.CA50]*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50]-[.BZ50];-2)" office:value-type="float" office:value="0" calcext:value-type="float">
            <text:p>0</text:p>
          </table:table-cell>
          <table:table-cell table:formula="of:=ROUND([.CE50]*1.021;-2)" office:value-type="float" office:value="0" calcext:value-type="float">
            <text:p>0</text:p>
          </table:table-cell>
          <table:table-cell table:number-columns-repeated="886"/>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700"/>
          <table:covered-table-cell table:style-name="ce2628"/>
          <table:covered-table-cell table:style-name="ce238"/>
          <table:covered-table-cell table:number-columns-repeated="7" table:style-name="ce2726"/>
          <table:covered-table-cell table:style-name="ce399"/>
          <table:covered-table-cell table:number-columns-repeated="7" table:style-name="ce2644"/>
          <table:covered-table-cell table:style-name="ce2808"/>
          <table:covered-table-cell table:number-columns-repeated="7" table:style-name="ce857"/>
          <table:covered-table-cell table:style-name="ce2881"/>
          <table:table-cell table:number-columns-repeated="909"/>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699"/>
          <table:covered-table-cell table:style-name="ce2628"/>
          <table:table-cell table:style-name="ce2703" office:value-type="string" calcext:value-type="string" table:number-columns-spanned="8" table:number-rows-spanned="3">
            <text:p>申告による社会保険料の控除分</text:p>
          </table:table-cell>
          <table:covered-table-cell table:number-columns-repeated="7" table:style-name="ce2726"/>
          <table:table-cell table:style-name="ce2769" office:value-type="string" calcext:value-type="string" table:number-columns-spanned="1" table:number-rows-spanned="3">
            <text:p>⑬</text:p>
          </table:table-cell>
          <table:table-cell table:style-name="ce2785" table:number-columns-spanned="7" table:number-rows-spanned="3"/>
          <table:covered-table-cell table:number-columns-repeated="6" table:style-name="ce2670"/>
          <table:table-cell table:style-name="ce427" office:value-type="string" calcext:value-type="string" table:number-columns-spanned="9" table:number-rows-spanned="2">
            <text:p>旧長期損害保険料支払額</text:p>
          </table:table-cell>
          <table:covered-table-cell table:number-columns-repeated="7" table:style-name="ce857"/>
          <table:covered-table-cell table:style-name="ce2881"/>
          <table:table-cell table:number-columns-repeated="909"/>
        </table:table-row>
        <table:table-row table:style-name="ro6">
          <table:covered-table-cell table:number-columns-repeated="2" table:style-name="ce2244"/>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2414" table:number-columns-spanned="5" table:number-rows-spanned="3"/>
          <table:covered-table-cell table:number-columns-repeated="3" table:style-name="ce2477"/>
          <table:covered-table-cell table:style-name="ce2557"/>
          <table:table-cell table:style-name="ce2414" table:number-columns-spanned="4" table:number-rows-spanned="3"/>
          <table:covered-table-cell table:number-columns-repeated="2" table:style-name="ce2477"/>
          <table:covered-table-cell table:style-name="ce2557"/>
          <table:table-cell table:style-name="ce2572" table:formula="of:=[.G53]-[.L53]" office:value-type="float" office:value="0" calcext:value-type="float" table:number-columns-spanned="5" table:number-rows-spanned="3">
            <text:p>0</text:p>
          </table:table-cell>
          <table:covered-table-cell table:number-columns-repeated="4" table:style-name="ce2585"/>
          <table:table-cell table:style-name="ce953" table:number-columns-spanned="2" table:number-rows-spanned="3"/>
          <table:covered-table-cell table:style-name="ce2626"/>
          <table:table-cell table:style-name="ce2572" table:formula="of:=IF([.A2]=&quot;甲欄&quot;;[.BN53];[.BS53])" office:value-type="float" office:value="0" calcext:value-type="float" table:number-columns-spanned="4" table:number-rows-spanned="3">
            <text:p>0</text:p>
          </table:table-cell>
          <table:covered-table-cell table:number-columns-repeated="3" table:style-name="ce2585"/>
          <table:table-cell table:style-name="ce2414" table:number-columns-spanned="3" table:number-rows-spanned="3"/>
          <table:covered-table-cell table:number-columns-repeated="2" table:style-name="ce2666"/>
          <table:table-cell table:style-name="ce2572" table:formula="of:=[.W53]+[.AA53]" office:value-type="float" office:value="0" calcext:value-type="float" table:number-columns-spanned="4" table:number-rows-spanned="3">
            <text:p>0</text:p>
          </table:table-cell>
          <table:covered-table-cell table:number-columns-repeated="3" table:style-name="ce2585"/>
          <table:covered-table-cell table:style-name="ce823"/>
          <table:covered-table-cell table:style-name="ce2700"/>
          <table:covered-table-cell table:style-name="ce2628"/>
          <table:covered-table-cell table:style-name="ce238"/>
          <table:covered-table-cell table:number-columns-repeated="7" table:style-name="ce2726"/>
          <table:covered-table-cell table:style-name="ce409"/>
          <table:covered-table-cell table:number-columns-repeated="7" table:style-name="ce2670"/>
          <table:covered-table-cell table:style-name="ce2808"/>
          <table:covered-table-cell table:number-columns-repeated="7" table:style-name="ce857"/>
          <table:covered-table-cell table:style-name="ce2881"/>
          <table:table-cell table:number-columns-repeated="4"/>
          <table:table-cell table:formula="of:=IF([.$BO53]&lt;=162500;ROUND([.$BO53]*0.05105;-1);IF([.$BO53]&lt;=275000;ROUND([.$BO53]*0.1021-8296;-1);IF([.$BO53]&lt;=579166;ROUND([.$BO53]*0.2042-36374;-1);IF([.$BO53]&lt;=750000;ROUND([.$BO53]*0.23483-54113;-1);IF([.$BO53]&lt;=1500000;ROUND([.$BO53]*0.33693-130688;-1);IF([.$BO53]&lt;=3333333;ROUND([.$BO53]*0.4084-237893;-1);ROUND([.$BO53]*0.45945-408061;-1)))))))" office:value-type="float" office:value="0" calcext:value-type="float">
            <text:p>0</text:p>
          </table:table-cell>
          <table:table-cell table:formula="of:=IF([.P53]-[.BP53]-[.BQ53]&lt;=0;0;[.P53]-[.BP53]-[.BQ53])" office:value-type="float" office:value="0" calcext:value-type="float">
            <text:p>0</text:p>
          </table:table-cell>
          <table:table-cell table:formula="of:=IF([.P53]&lt;=135416;45834;IF([.P53]&lt;=149999;ROUNDUP([.P53]*0.4-8333;0);IF([.P53]&lt;=299999;ROUNDUP([.P53]*0.3+6667;0);IF([.P53]&lt;=549999;ROUNDUP([.P53]*0.2+36667;0);IF([.P53]&lt;=708330;ROUNDUP([.P53]*0.1+91667;0);162500)))))" office:value-type="float" office:value="45834" calcext:value-type="float">
            <text:p>45834</text:p>
          </table:table-cell>
          <table:table-cell table:formula="of:=([.U53])*31667+IF([.P53]&lt;=2162499;40000;IF([.P53]&lt;=2204166;26667;IF([.P53]&lt;=2245833;13334;0)))" office:value-type="float" office:value="40000" calcext:value-type="float">
            <text:p>40000</text:p>
          </table:table-cell>
          <table:table-cell table:formula="of:=IF([.P53]&lt;88000;([.P53]*0.03063);IF([.P53]&lt;8600000;[.CE53];IF([.P53]&lt;1720000;(320900+([.P53]-86000)*0.4084);672200+([.P53]-1720000)*0.45945)))" office:value-type="float" office:value="0" calcext:value-type="float">
            <text:p>0</text:p>
          </table:table-cell>
          <table:table-cell table:formula="of:=IF([.BR53]&lt;0;0;[.BR53])" office:value-type="float" office:value="0" calcext:value-type="float">
            <text:p>0</text:p>
          </table:table-cell>
          <table:table-cell table:formula="of:=IF([.P53]&lt;=98999;1000;IF([.P53]&lt;=220999;2000;3000))" office:value-type="float" office:value="1000" calcext:value-type="float">
            <text:p>1000</text:p>
          </table:table-cell>
          <table:table-cell table:formula="of:=IF([.BT53]=1000;88000;IF([.BT53]=2000;99000;221000))" office:value-type="float" office:value="88000" calcext:value-type="float">
            <text:p>88000</text:p>
          </table:table-cell>
          <table:table-cell table:formula="of:=IF([.P53]&lt;1010000;[.P53]-MOD(([.P53]-[.BU53]);[.BT53]);1010000)" office:value-type="float" office:value="0" calcext:value-type="float">
            <text:p>0</text:p>
          </table:table-cell>
          <table:table-cell table:formula="of:=[.BV53]*1.5" office:value-type="float" office:value="0" calcext:value-type="float">
            <text:p>0</text:p>
          </table:table-cell>
          <table:table-cell table:formula="of:=IF([.BW53]&lt;=135416;45834;IF([.BW53]&lt;=149999;ROUNDUP([.BW53]*0.4-8333;0);IF([.BW53]&lt;=299999;ROUNDUP([.BW53]*0.3+6667;0);IF([.BW53]&lt;=549999;ROUNDUP([.BW53]*0.2+36667;0);IF([.BW53]&lt;=708330;ROUNDUP([.BW53]*0.1+91667;0);162500)))))" office:value-type="float" office:value="45834" calcext:value-type="float">
            <text:p>45834</text:p>
          </table:table-cell>
          <table:table-cell table:formula="of:=([.BW53]-[.BX53]-IF([.BW53]&lt;=2162499;40000;0))" office:value-type="float" office:value="-85834" calcext:value-type="float">
            <text:p>-85834</text:p>
          </table:table-cell>
          <table:table-cell table:formula="of:=IF([.$BY53]&lt;=162500;ROUNDDOWN([.$BY53]*0.05;0);IF([.$BY53]&lt;=275000;ROUNDDOWN([.$BY53]*0.1-8125;0);IF([.$BY53]&lt;=579166;ROUNDDOWN([.$BY53]*0.2-35625;0);IF([.$BY53]&lt;=750000;ROUNDDOWN([.$BY53]*0.23-53000;0);IF([.$BY53]&lt;=1500000;ROUNDDOWN([.$BY53]*0.33-128000;0);ROUNDDOWN([.$BY53]*0.4-233000;0))))))" office:value-type="float" office:value="-4291" calcext:value-type="float">
            <text:p>-4291</text:p>
          </table:table-cell>
          <table:table-cell table:formula="of:=[.BV53]*2.5" office:value-type="float" office:value="0" calcext:value-type="float">
            <text:p>0</text:p>
          </table:table-cell>
          <table:table-cell table:formula="of:=IF([.CA53]&lt;=135416;45834;IF([.CA53]&lt;=149999;ROUNDUP([.CA53]*0.4-8333;0);IF([.CA53]&lt;=299999;ROUNDUP([.CA53]*0.3+6667;0);IF([.CA53]&lt;=549999;ROUNDUP([.CA53]*0.2+36667;0);IF([.CA53]&lt;=708330;ROUNDUP([.CA53]*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53]-[.BZ53];-2)" office:value-type="float" office:value="0" calcext:value-type="float">
            <text:p>0</text:p>
          </table:table-cell>
          <table:table-cell table:formula="of:=ROUND([.CE53]*1.021;-2)" office:value-type="float" office:value="0" calcext:value-type="float">
            <text:p>0</text:p>
          </table:table-cell>
          <table:table-cell table:number-columns-repeated="886"/>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700"/>
          <table:covered-table-cell table:style-name="ce2628"/>
          <table:covered-table-cell table:style-name="ce238"/>
          <table:covered-table-cell table:number-columns-repeated="7" table:style-name="ce2726"/>
          <table:covered-table-cell table:style-name="ce410"/>
          <table:covered-table-cell table:number-columns-repeated="7" table:style-name="ce2670"/>
          <table:table-cell table:style-name="ce331" office:value-type="string" calcext:value-type="string" table:number-columns-spanned="1" table:number-rows-spanned="2">
            <text:p>(</text:p>
          </table:table-cell>
          <table:table-cell table:style-name="ce2832" table:number-columns-spanned="7" table:number-rows-spanned="2"/>
          <table:covered-table-cell table:number-columns-repeated="2" table:style-name="ce2832"/>
          <table:covered-table-cell table:number-columns-repeated="4" table:style-name="ce857"/>
          <table:table-cell table:style-name="ce2804" office:value-type="string" calcext:value-type="string" table:number-columns-spanned="1" table:number-rows-spanned="2">
            <text:p>円)</text:p>
          </table:table-cell>
          <table:table-cell table:number-columns-repeated="909"/>
        </table:table-row>
        <table:table-row table:style-name="ro6">
          <table:covered-table-cell table:number-columns-repeated="2" table:style-name="ce2244"/>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covered-table-cell table:style-name="ce2699"/>
          <table:covered-table-cell table:style-name="ce2628"/>
          <table:table-cell table:style-name="ce2703" office:value-type="string" calcext:value-type="string" table:number-columns-spanned="8" table:number-rows-spanned="3">
            <text:p>　申告による小規模企業　</text:p>
            <text:p>　共済等掛金の控除分　</text:p>
          </table:table-cell>
          <table:covered-table-cell table:number-columns-repeated="7" table:style-name="ce2726"/>
          <table:table-cell table:style-name="ce2772" office:value-type="string" calcext:value-type="string" table:number-columns-spanned="1" table:number-rows-spanned="3">
            <text:p>⑭</text:p>
          </table:table-cell>
          <table:table-cell table:style-name="ce2785" table:number-columns-spanned="7" table:number-rows-spanned="3"/>
          <table:covered-table-cell table:number-columns-repeated="6" table:style-name="ce2670"/>
          <table:covered-table-cell table:style-name="ce2808"/>
          <table:covered-table-cell table:number-columns-repeated="7" table:style-name="ce857"/>
          <table:covered-table-cell table:style-name="ce2881"/>
          <table:table-cell table:number-columns-repeated="909"/>
        </table:table-row>
        <table:table-row table:style-name="ro6">
          <table:covered-table-cell table:number-columns-repeated="2" table:style-name="ce2244"/>
          <table:covered-table-cell table:style-name="ce823"/>
          <table:table-cell table:style-name="ce35" office:value-type="float" office:value="8" calcext:value-type="float" table:number-columns-spanned="1" table:number-rows-spanned="6">
            <text:p>8</text:p>
          </table:table-cell>
          <table:table-cell table:style-name="ce852" table:number-columns-spanned="1" table:number-rows-spanned="3"/>
          <table:table-cell table:style-name="ce869" table:number-columns-spanned="1" table:number-rows-spanned="3"/>
          <table:table-cell table:style-name="ce2409" table:number-columns-spanned="5" table:number-rows-spanned="3"/>
          <table:covered-table-cell table:number-columns-repeated="3" table:style-name="ce895"/>
          <table:covered-table-cell table:style-name="ce908"/>
          <table:table-cell table:style-name="ce2409" table:number-columns-spanned="4" table:number-rows-spanned="3"/>
          <table:covered-table-cell table:number-columns-repeated="2" table:style-name="ce895"/>
          <table:covered-table-cell table:style-name="ce908"/>
          <table:table-cell table:style-name="ce2570" table:formula="of:=[.G56]-[.L56]"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2570" table:formula="of:=IF([.A2]=&quot;甲欄&quot;;[.BN56];[.BS56])" office:value-type="float" office:value="0" calcext:value-type="float" table:number-columns-spanned="4" table:number-rows-spanned="3">
            <text:p>0</text:p>
          </table:table-cell>
          <table:covered-table-cell table:number-columns-repeated="3" table:style-name="ce150"/>
          <table:table-cell table:style-name="ce2409" table:number-columns-spanned="3" table:number-rows-spanned="3"/>
          <table:covered-table-cell table:number-columns-repeated="2" table:style-name="ce1002"/>
          <table:table-cell table:style-name="ce2570" table:formula="of:=[.W56]+[.AA56]"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2700"/>
          <table:covered-table-cell table:style-name="ce2628"/>
          <table:covered-table-cell table:style-name="ce238"/>
          <table:covered-table-cell table:number-columns-repeated="7" table:style-name="ce2726"/>
          <table:covered-table-cell table:style-name="ce409"/>
          <table:covered-table-cell table:number-columns-repeated="7" table:style-name="ce2670"/>
          <table:table-cell table:style-name="ce2809" office:value-type="string" calcext:value-type="string" table:number-columns-spanned="9" table:number-rows-spanned="3">
            <text:p>⑫のうち小規模企業共済等掛金の金額</text:p>
          </table:table-cell>
          <table:covered-table-cell table:number-columns-repeated="7" table:style-name="ce857"/>
          <table:covered-table-cell table:style-name="ce2881"/>
          <table:table-cell table:number-columns-repeated="4"/>
          <table:table-cell table:formula="of:=IF([.$BO56]&lt;=162500;ROUND([.$BO56]*0.05105;-1);IF([.$BO56]&lt;=275000;ROUND([.$BO56]*0.1021-8296;-1);IF([.$BO56]&lt;=579166;ROUND([.$BO56]*0.2042-36374;-1);IF([.$BO56]&lt;=750000;ROUND([.$BO56]*0.23483-54113;-1);IF([.$BO56]&lt;=1500000;ROUND([.$BO56]*0.33693-130688;-1);IF([.$BO56]&lt;=3333333;ROUND([.$BO56]*0.4084-237893;-1);ROUND([.$BO56]*0.45945-408061;-1)))))))" office:value-type="float" office:value="0" calcext:value-type="float">
            <text:p>0</text:p>
          </table:table-cell>
          <table:table-cell table:formula="of:=IF([.P56]-[.BP56]-[.BQ56]&lt;=0;0;[.P56]-[.BP56]-[.BQ56])" office:value-type="float" office:value="0" calcext:value-type="float">
            <text:p>0</text:p>
          </table:table-cell>
          <table:table-cell table:formula="of:=IF([.P56]&lt;=135416;45834;IF([.P56]&lt;=149999;ROUNDUP([.P56]*0.4-8333;0);IF([.P56]&lt;=299999;ROUNDUP([.P56]*0.3+6667;0);IF([.P56]&lt;=549999;ROUNDUP([.P56]*0.2+36667;0);IF([.P56]&lt;=708330;ROUNDUP([.P56]*0.1+91667;0);162500)))))" office:value-type="float" office:value="45834" calcext:value-type="float">
            <text:p>45834</text:p>
          </table:table-cell>
          <table:table-cell table:formula="of:=([.U56])*31667+IF([.P56]&lt;=2162499;40000;IF([.P56]&lt;=2204166;26667;IF([.P56]&lt;=2245833;13334;0)))" office:value-type="float" office:value="40000" calcext:value-type="float">
            <text:p>40000</text:p>
          </table:table-cell>
          <table:table-cell table:formula="of:=IF([.P56]&lt;88000;([.P56]*0.03063);IF([.P56]&lt;8600000;[.CE56];IF([.P56]&lt;1720000;(320900+([.P56]-86000)*0.4084);672200+([.P56]-1720000)*0.45945)))" office:value-type="float" office:value="0" calcext:value-type="float">
            <text:p>0</text:p>
          </table:table-cell>
          <table:table-cell table:formula="of:=IF([.BR56]&lt;0;0;[.BR56])" office:value-type="float" office:value="0" calcext:value-type="float">
            <text:p>0</text:p>
          </table:table-cell>
          <table:table-cell table:formula="of:=IF([.P56]&lt;=98999;1000;IF([.P56]&lt;=220999;2000;3000))" office:value-type="float" office:value="1000" calcext:value-type="float">
            <text:p>1000</text:p>
          </table:table-cell>
          <table:table-cell table:formula="of:=IF([.BT56]=1000;88000;IF([.BT56]=2000;99000;221000))" office:value-type="float" office:value="88000" calcext:value-type="float">
            <text:p>88000</text:p>
          </table:table-cell>
          <table:table-cell table:formula="of:=IF([.P56]&lt;1010000;[.P56]-MOD(([.P56]-[.BU56]);[.BT56]);1010000)" office:value-type="float" office:value="0" calcext:value-type="float">
            <text:p>0</text:p>
          </table:table-cell>
          <table:table-cell table:formula="of:=[.BV56]*1.5" office:value-type="float" office:value="0" calcext:value-type="float">
            <text:p>0</text:p>
          </table:table-cell>
          <table:table-cell table:formula="of:=IF([.BW56]&lt;=135416;45834;IF([.BW56]&lt;=149999;ROUNDUP([.BW56]*0.4-8333;0);IF([.BW56]&lt;=299999;ROUNDUP([.BW56]*0.3+6667;0);IF([.BW56]&lt;=549999;ROUNDUP([.BW56]*0.2+36667;0);IF([.BW56]&lt;=708330;ROUNDUP([.BW56]*0.1+91667;0);162500)))))" office:value-type="float" office:value="45834" calcext:value-type="float">
            <text:p>45834</text:p>
          </table:table-cell>
          <table:table-cell table:formula="of:=([.BW56]-[.BX56]-IF([.BW56]&lt;=2162499;40000;0))" office:value-type="float" office:value="-85834" calcext:value-type="float">
            <text:p>-85834</text:p>
          </table:table-cell>
          <table:table-cell table:formula="of:=IF([.$BY56]&lt;=162500;ROUNDDOWN([.$BY56]*0.05;0);IF([.$BY56]&lt;=275000;ROUNDDOWN([.$BY56]*0.1-8125;0);IF([.$BY56]&lt;=579166;ROUNDDOWN([.$BY56]*0.2-35625;0);IF([.$BY56]&lt;=750000;ROUNDDOWN([.$BY56]*0.23-53000;0);IF([.$BY56]&lt;=1500000;ROUNDDOWN([.$BY56]*0.33-128000;0);ROUNDDOWN([.$BY56]*0.4-233000;0))))))" office:value-type="float" office:value="-4291" calcext:value-type="float">
            <text:p>-4291</text:p>
          </table:table-cell>
          <table:table-cell table:formula="of:=[.BV56]*2.5" office:value-type="float" office:value="0" calcext:value-type="float">
            <text:p>0</text:p>
          </table:table-cell>
          <table:table-cell table:formula="of:=IF([.CA56]&lt;=135416;45834;IF([.CA56]&lt;=149999;ROUNDUP([.CA56]*0.4-8333;0);IF([.CA56]&lt;=299999;ROUNDUP([.CA56]*0.3+6667;0);IF([.CA56]&lt;=549999;ROUNDUP([.CA56]*0.2+36667;0);IF([.CA56]&lt;=708330;ROUNDUP([.CA56]*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56]-[.BZ56];-2)" office:value-type="float" office:value="0" calcext:value-type="float">
            <text:p>0</text:p>
          </table:table-cell>
          <table:table-cell table:formula="of:=ROUND([.CE56]*1.021;-2)" office:value-type="float" office:value="0" calcext:value-type="float">
            <text:p>0</text:p>
          </table:table-cell>
          <table:table-cell table:number-columns-repeated="886"/>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700"/>
          <table:covered-table-cell table:style-name="ce2628"/>
          <table:covered-table-cell table:style-name="ce238"/>
          <table:covered-table-cell table:number-columns-repeated="7" table:style-name="ce2726"/>
          <table:covered-table-cell table:style-name="ce409"/>
          <table:covered-table-cell table:number-columns-repeated="7" table:style-name="ce2670"/>
          <table:covered-table-cell table:style-name="ce2808"/>
          <table:covered-table-cell table:number-columns-repeated="7" table:style-name="ce857"/>
          <table:covered-table-cell table:style-name="ce2881"/>
          <table:table-cell table:number-columns-repeated="909"/>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table-cell table:style-name="ce2705" office:value-type="string" calcext:value-type="string" table:number-columns-spanned="10" table:number-rows-spanned="2">
            <text:p>　生命保険料の控除額　</text:p>
          </table:table-cell>
          <table:covered-table-cell table:number-columns-repeated="9" table:style-name="ce2726"/>
          <table:table-cell table:style-name="ce2772" office:value-type="string" calcext:value-type="string" table:number-columns-spanned="1" table:number-rows-spanned="2">
            <text:p>⑮</text:p>
          </table:table-cell>
          <table:table-cell table:style-name="ce430" table:number-columns-spanned="7" table:number-rows-spanned="2"/>
          <table:covered-table-cell table:number-columns-repeated="6" table:style-name="ce2670"/>
          <table:covered-table-cell table:style-name="ce2808"/>
          <table:covered-table-cell table:number-columns-repeated="7" table:style-name="ce857"/>
          <table:covered-table-cell table:style-name="ce2881"/>
          <table:table-cell table:number-columns-repeated="909"/>
        </table:table-row>
        <table:table-row table:style-name="ro6">
          <table:covered-table-cell table:number-columns-repeated="2" table:style-name="ce2244"/>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2414" table:number-columns-spanned="5" table:number-rows-spanned="3"/>
          <table:covered-table-cell table:number-columns-repeated="3" table:style-name="ce2477"/>
          <table:covered-table-cell table:style-name="ce2557"/>
          <table:table-cell table:style-name="ce2414" table:number-columns-spanned="4" table:number-rows-spanned="3"/>
          <table:covered-table-cell table:number-columns-repeated="2" table:style-name="ce2477"/>
          <table:covered-table-cell table:style-name="ce2557"/>
          <table:table-cell table:style-name="ce2572" table:formula="of:=[.G59]-[.L59]" office:value-type="float" office:value="0" calcext:value-type="float" table:number-columns-spanned="5" table:number-rows-spanned="3">
            <text:p>0</text:p>
          </table:table-cell>
          <table:covered-table-cell table:number-columns-repeated="4" table:style-name="ce2585"/>
          <table:table-cell table:style-name="ce953" table:number-columns-spanned="2" table:number-rows-spanned="3"/>
          <table:covered-table-cell table:style-name="ce2626"/>
          <table:table-cell table:style-name="ce2572" table:formula="of:=IF([.A2]=&quot;甲欄&quot;;[.BN59];[.BS59])" office:value-type="float" office:value="0" calcext:value-type="float" table:number-columns-spanned="4" table:number-rows-spanned="3">
            <text:p>0</text:p>
          </table:table-cell>
          <table:covered-table-cell table:number-columns-repeated="3" table:style-name="ce2585"/>
          <table:table-cell table:style-name="ce2414" table:number-columns-spanned="3" table:number-rows-spanned="3"/>
          <table:covered-table-cell table:number-columns-repeated="2" table:style-name="ce2666"/>
          <table:table-cell table:style-name="ce2572" table:formula="of:=[.W59]+[.AA59]" office:value-type="float" office:value="0" calcext:value-type="float" table:number-columns-spanned="4" table:number-rows-spanned="3">
            <text:p>0</text:p>
          </table:table-cell>
          <table:covered-table-cell table:number-columns-repeated="3" table:style-name="ce2585"/>
          <table:covered-table-cell table:style-name="ce823"/>
          <table:covered-table-cell table:style-name="ce238"/>
          <table:covered-table-cell table:number-columns-repeated="9" table:style-name="ce2726"/>
          <table:covered-table-cell table:style-name="ce409"/>
          <table:covered-table-cell table:number-columns-repeated="7" table:style-name="ce2670"/>
          <table:table-cell table:style-name="ce331" office:value-type="string" calcext:value-type="string" table:number-columns-spanned="1" table:number-rows-spanned="2">
            <text:p>(</text:p>
          </table:table-cell>
          <table:table-cell table:style-name="ce2832" table:number-columns-spanned="7" table:number-rows-spanned="2"/>
          <table:covered-table-cell table:number-columns-repeated="2" table:style-name="ce2832"/>
          <table:covered-table-cell table:number-columns-repeated="4" table:style-name="ce857"/>
          <table:table-cell table:style-name="ce2804" office:value-type="string" calcext:value-type="string" table:number-columns-spanned="1" table:number-rows-spanned="2">
            <text:p>円)</text:p>
          </table:table-cell>
          <table:table-cell table:number-columns-repeated="4"/>
          <table:table-cell table:formula="of:=IF([.$BO59]&lt;=162500;ROUND([.$BO59]*0.05105;-1);IF([.$BO59]&lt;=275000;ROUND([.$BO59]*0.1021-8296;-1);IF([.$BO59]&lt;=579166;ROUND([.$BO59]*0.2042-36374;-1);IF([.$BO59]&lt;=750000;ROUND([.$BO59]*0.23483-54113;-1);IF([.$BO59]&lt;=1500000;ROUND([.$BO59]*0.33693-130688;-1);IF([.$BO59]&lt;=3333333;ROUND([.$BO59]*0.4084-237893;-1);ROUND([.$BO59]*0.45945-408061;-1)))))))" office:value-type="float" office:value="0" calcext:value-type="float">
            <text:p>0</text:p>
          </table:table-cell>
          <table:table-cell table:formula="of:=IF([.P59]-[.BP59]-[.BQ59]&lt;=0;0;[.P59]-[.BP59]-[.BQ59])" office:value-type="float" office:value="0" calcext:value-type="float">
            <text:p>0</text:p>
          </table:table-cell>
          <table:table-cell table:formula="of:=IF([.P59]&lt;=135416;45834;IF([.P59]&lt;=149999;ROUNDUP([.P59]*0.4-8333;0);IF([.P59]&lt;=299999;ROUNDUP([.P59]*0.3+6667;0);IF([.P59]&lt;=549999;ROUNDUP([.P59]*0.2+36667;0);IF([.P59]&lt;=708330;ROUNDUP([.P59]*0.1+91667;0);162500)))))" office:value-type="float" office:value="45834" calcext:value-type="float">
            <text:p>45834</text:p>
          </table:table-cell>
          <table:table-cell table:formula="of:=([.U59])*31667+IF([.P59]&lt;=2162499;40000;IF([.P59]&lt;=2204166;26667;IF([.P59]&lt;=2245833;13334;0)))" office:value-type="float" office:value="40000" calcext:value-type="float">
            <text:p>40000</text:p>
          </table:table-cell>
          <table:table-cell table:formula="of:=IF([.P59]&lt;88000;([.P59]*0.03063);IF([.P59]&lt;8600000;[.CE59];IF([.P59]&lt;1720000;(320900+([.P59]-86000)*0.4084);672200+([.P59]-1720000)*0.45945)))" office:value-type="float" office:value="0" calcext:value-type="float">
            <text:p>0</text:p>
          </table:table-cell>
          <table:table-cell table:formula="of:=IF([.BR59]&lt;0;0;[.BR59])" office:value-type="float" office:value="0" calcext:value-type="float">
            <text:p>0</text:p>
          </table:table-cell>
          <table:table-cell table:formula="of:=IF([.P59]&lt;=98999;1000;IF([.P59]&lt;=220999;2000;3000))" office:value-type="float" office:value="1000" calcext:value-type="float">
            <text:p>1000</text:p>
          </table:table-cell>
          <table:table-cell table:formula="of:=IF([.BT59]=1000;88000;IF([.BT59]=2000;99000;221000))" office:value-type="float" office:value="88000" calcext:value-type="float">
            <text:p>88000</text:p>
          </table:table-cell>
          <table:table-cell table:formula="of:=IF([.P59]&lt;1010000;[.P59]-MOD(([.P59]-[.BU59]);[.BT59]);1010000)" office:value-type="float" office:value="0" calcext:value-type="float">
            <text:p>0</text:p>
          </table:table-cell>
          <table:table-cell table:formula="of:=[.BV59]*1.5" office:value-type="float" office:value="0" calcext:value-type="float">
            <text:p>0</text:p>
          </table:table-cell>
          <table:table-cell table:formula="of:=IF([.BW59]&lt;=135416;45834;IF([.BW59]&lt;=149999;ROUNDUP([.BW59]*0.4-8333;0);IF([.BW59]&lt;=299999;ROUNDUP([.BW59]*0.3+6667;0);IF([.BW59]&lt;=549999;ROUNDUP([.BW59]*0.2+36667;0);IF([.BW59]&lt;=708330;ROUNDUP([.BW59]*0.1+91667;0);162500)))))" office:value-type="float" office:value="45834" calcext:value-type="float">
            <text:p>45834</text:p>
          </table:table-cell>
          <table:table-cell table:formula="of:=([.BW59]-[.BX59]-IF([.BW59]&lt;=2162499;40000;0))" office:value-type="float" office:value="-85834" calcext:value-type="float">
            <text:p>-85834</text:p>
          </table:table-cell>
          <table:table-cell table:formula="of:=IF([.$BY59]&lt;=162500;ROUNDDOWN([.$BY59]*0.05;0);IF([.$BY59]&lt;=275000;ROUNDDOWN([.$BY59]*0.1-8125;0);IF([.$BY59]&lt;=579166;ROUNDDOWN([.$BY59]*0.2-35625;0);IF([.$BY59]&lt;=750000;ROUNDDOWN([.$BY59]*0.23-53000;0);IF([.$BY59]&lt;=1500000;ROUNDDOWN([.$BY59]*0.33-128000;0);ROUNDDOWN([.$BY59]*0.4-233000;0))))))" office:value-type="float" office:value="-4291" calcext:value-type="float">
            <text:p>-4291</text:p>
          </table:table-cell>
          <table:table-cell table:formula="of:=[.BV59]*2.5" office:value-type="float" office:value="0" calcext:value-type="float">
            <text:p>0</text:p>
          </table:table-cell>
          <table:table-cell table:formula="of:=IF([.CA59]&lt;=135416;45834;IF([.CA59]&lt;=149999;ROUNDUP([.CA59]*0.4-8333;0);IF([.CA59]&lt;=299999;ROUNDUP([.CA59]*0.3+6667;0);IF([.CA59]&lt;=549999;ROUNDUP([.CA59]*0.2+36667;0);IF([.CA59]&lt;=708330;ROUNDUP([.CA59]*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59]-[.BZ59];-2)" office:value-type="float" office:value="0" calcext:value-type="float">
            <text:p>0</text:p>
          </table:table-cell>
          <table:table-cell table:formula="of:=ROUND([.CE59]*1.021;-2)" office:value-type="float" office:value="0" calcext:value-type="float">
            <text:p>0</text:p>
          </table:table-cell>
          <table:table-cell table:number-columns-repeated="886"/>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table-cell table:style-name="ce2705" office:value-type="string" calcext:value-type="string" table:number-columns-spanned="10" table:number-rows-spanned="2">
            <text:p>　地震保険料の控除額　</text:p>
          </table:table-cell>
          <table:covered-table-cell table:number-columns-repeated="9" table:style-name="ce2726"/>
          <table:table-cell table:style-name="ce2772" office:value-type="string" calcext:value-type="string" table:number-columns-spanned="1" table:number-rows-spanned="2">
            <text:p>⑯</text:p>
          </table:table-cell>
          <table:table-cell table:style-name="ce430" table:number-columns-spanned="7" table:number-rows-spanned="2"/>
          <table:covered-table-cell table:number-columns-repeated="6" table:style-name="ce2671"/>
          <table:covered-table-cell table:style-name="ce2808"/>
          <table:covered-table-cell table:number-columns-repeated="7" table:style-name="ce857"/>
          <table:covered-table-cell table:style-name="ce2881"/>
          <table:table-cell table:number-columns-repeated="909"/>
        </table:table-row>
        <table:table-row table:style-name="ro6">
          <table:covered-table-cell table:number-columns-repeated="2" table:style-name="ce2244"/>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covered-table-cell table:style-name="ce238"/>
          <table:covered-table-cell table:number-columns-repeated="9" table:style-name="ce2726"/>
          <table:covered-table-cell table:style-name="ce409"/>
          <table:covered-table-cell table:style-name="ce2785"/>
          <table:covered-table-cell table:number-columns-repeated="6" table:style-name="ce2670"/>
          <table:table-cell table:style-name="ce2809" office:value-type="string" calcext:value-type="string" table:number-columns-spanned="9" table:number-rows-spanned="3">
            <text:p>⑬のうち国民年金保険料等の金額</text:p>
          </table:table-cell>
          <table:covered-table-cell table:number-columns-repeated="7" table:style-name="ce857"/>
          <table:covered-table-cell table:style-name="ce2881"/>
          <table:table-cell table:number-columns-repeated="909"/>
        </table:table-row>
        <table:table-row table:style-name="ro6">
          <table:covered-table-cell table:number-columns-repeated="2" table:style-name="ce2244"/>
          <table:covered-table-cell table:style-name="ce823"/>
          <table:table-cell table:style-name="ce35" office:value-type="float" office:value="9" calcext:value-type="float" table:number-columns-spanned="1" table:number-rows-spanned="6">
            <text:p>9</text:p>
          </table:table-cell>
          <table:table-cell table:style-name="ce852" table:number-columns-spanned="1" table:number-rows-spanned="3"/>
          <table:table-cell table:style-name="ce869" table:number-columns-spanned="1" table:number-rows-spanned="3"/>
          <table:table-cell table:style-name="ce2409" table:number-columns-spanned="5" table:number-rows-spanned="3"/>
          <table:covered-table-cell table:number-columns-repeated="3" table:style-name="ce895"/>
          <table:covered-table-cell table:style-name="ce908"/>
          <table:table-cell table:style-name="ce2409" table:number-columns-spanned="4" table:number-rows-spanned="3"/>
          <table:covered-table-cell table:number-columns-repeated="2" table:style-name="ce895"/>
          <table:covered-table-cell table:style-name="ce908"/>
          <table:table-cell table:style-name="ce2570" table:formula="of:=[.G62]-[.L62]"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2570" table:formula="of:=IF([.A2]=&quot;甲欄&quot;;[.BN62];[.BS62])" office:value-type="float" office:value="0" calcext:value-type="float" table:number-columns-spanned="4" table:number-rows-spanned="3">
            <text:p>0</text:p>
          </table:table-cell>
          <table:covered-table-cell table:number-columns-repeated="3" table:style-name="ce150"/>
          <table:table-cell table:style-name="ce2409" table:number-columns-spanned="3" table:number-rows-spanned="3"/>
          <table:covered-table-cell table:number-columns-repeated="2" table:style-name="ce1002"/>
          <table:table-cell table:style-name="ce2570" table:formula="of:=[.W62]+[.AA62]" office:value-type="float" office:value="0" calcext:value-type="float" table:number-columns-spanned="4" table:number-rows-spanned="3">
            <text:p>0</text:p>
          </table:table-cell>
          <table:covered-table-cell table:number-columns-repeated="3" table:style-name="ce150"/>
          <table:covered-table-cell table:style-name="ce823"/>
          <table:table-cell table:style-name="ce2705" office:value-type="string" calcext:value-type="string" table:number-columns-spanned="10" table:number-rows-spanned="2">
            <text:p>　配偶者(特別)控除額　</text:p>
          </table:table-cell>
          <table:covered-table-cell table:number-columns-repeated="9" table:style-name="ce2726"/>
          <table:table-cell table:style-name="ce2769" office:value-type="string" calcext:value-type="string" table:number-columns-spanned="1" table:number-rows-spanned="2">
            <text:p>⑰</text:p>
          </table:table-cell>
          <table:table-cell table:style-name="ce430" table:number-columns-spanned="7" table:number-rows-spanned="2"/>
          <table:covered-table-cell table:number-columns-repeated="6" table:style-name="ce2670"/>
          <table:covered-table-cell table:style-name="ce2808"/>
          <table:covered-table-cell table:number-columns-repeated="7" table:style-name="ce857"/>
          <table:covered-table-cell table:style-name="ce2881"/>
          <table:table-cell table:number-columns-repeated="4"/>
          <table:table-cell table:formula="of:=IF([.$BO62]&lt;=162500;ROUND([.$BO62]*0.05105;-1);IF([.$BO62]&lt;=275000;ROUND([.$BO62]*0.1021-8296;-1);IF([.$BO62]&lt;=579166;ROUND([.$BO62]*0.2042-36374;-1);IF([.$BO62]&lt;=750000;ROUND([.$BO62]*0.23483-54113;-1);IF([.$BO62]&lt;=1500000;ROUND([.$BO62]*0.33693-130688;-1);IF([.$BO62]&lt;=3333333;ROUND([.$BO62]*0.4084-237893;-1);ROUND([.$BO62]*0.45945-408061;-1)))))))" office:value-type="float" office:value="0" calcext:value-type="float">
            <text:p>0</text:p>
          </table:table-cell>
          <table:table-cell table:formula="of:=IF([.P62]-[.BP62]-[.BQ62]&lt;=0;0;[.P62]-[.BP62]-[.BQ62])" office:value-type="float" office:value="0" calcext:value-type="float">
            <text:p>0</text:p>
          </table:table-cell>
          <table:table-cell table:formula="of:=IF([.P62]&lt;=135416;45834;IF([.P62]&lt;=149999;ROUNDUP([.P62]*0.4-8333;0);IF([.P62]&lt;=299999;ROUNDUP([.P62]*0.3+6667;0);IF([.P62]&lt;=549999;ROUNDUP([.P62]*0.2+36667;0);IF([.P62]&lt;=708330;ROUNDUP([.P62]*0.1+91667;0);162500)))))" office:value-type="float" office:value="45834" calcext:value-type="float">
            <text:p>45834</text:p>
          </table:table-cell>
          <table:table-cell table:formula="of:=([.U62])*31667+IF([.P62]&lt;=2162499;40000;IF([.P62]&lt;=2204166;26667;IF([.P62]&lt;=2245833;13334;0)))" office:value-type="float" office:value="40000" calcext:value-type="float">
            <text:p>40000</text:p>
          </table:table-cell>
          <table:table-cell table:formula="of:=IF([.P62]&lt;88000;([.P62]*0.03063);IF([.P62]&lt;8600000;[.CE62];IF([.P62]&lt;1720000;(320900+([.P62]-86000)*0.4084);672200+([.P62]-1720000)*0.45945)))" office:value-type="float" office:value="0" calcext:value-type="float">
            <text:p>0</text:p>
          </table:table-cell>
          <table:table-cell table:formula="of:=IF([.BR62]&lt;0;0;[.BR62])" office:value-type="float" office:value="0" calcext:value-type="float">
            <text:p>0</text:p>
          </table:table-cell>
          <table:table-cell table:formula="of:=IF([.P62]&lt;=98999;1000;IF([.P62]&lt;=220999;2000;3000))" office:value-type="float" office:value="1000" calcext:value-type="float">
            <text:p>1000</text:p>
          </table:table-cell>
          <table:table-cell table:formula="of:=IF([.BT62]=1000;88000;IF([.BT62]=2000;99000;221000))" office:value-type="float" office:value="88000" calcext:value-type="float">
            <text:p>88000</text:p>
          </table:table-cell>
          <table:table-cell table:formula="of:=IF([.P62]&lt;1010000;[.P62]-MOD(([.P62]-[.BU62]);[.BT62]);1010000)" office:value-type="float" office:value="0" calcext:value-type="float">
            <text:p>0</text:p>
          </table:table-cell>
          <table:table-cell table:formula="of:=[.BV62]*1.5" office:value-type="float" office:value="0" calcext:value-type="float">
            <text:p>0</text:p>
          </table:table-cell>
          <table:table-cell table:formula="of:=IF([.BW62]&lt;=135416;45834;IF([.BW62]&lt;=149999;ROUNDUP([.BW62]*0.4-8333;0);IF([.BW62]&lt;=299999;ROUNDUP([.BW62]*0.3+6667;0);IF([.BW62]&lt;=549999;ROUNDUP([.BW62]*0.2+36667;0);IF([.BW62]&lt;=708330;ROUNDUP([.BW62]*0.1+91667;0);162500)))))" office:value-type="float" office:value="45834" calcext:value-type="float">
            <text:p>45834</text:p>
          </table:table-cell>
          <table:table-cell table:formula="of:=([.BW62]-[.BX62]-IF([.BW62]&lt;=2162499;40000;0))" office:value-type="float" office:value="-85834" calcext:value-type="float">
            <text:p>-85834</text:p>
          </table:table-cell>
          <table:table-cell table:formula="of:=IF([.$BY62]&lt;=162500;ROUNDDOWN([.$BY62]*0.05;0);IF([.$BY62]&lt;=275000;ROUNDDOWN([.$BY62]*0.1-8125;0);IF([.$BY62]&lt;=579166;ROUNDDOWN([.$BY62]*0.2-35625;0);IF([.$BY62]&lt;=750000;ROUNDDOWN([.$BY62]*0.23-53000;0);IF([.$BY62]&lt;=1500000;ROUNDDOWN([.$BY62]*0.33-128000;0);ROUNDDOWN([.$BY62]*0.4-233000;0))))))" office:value-type="float" office:value="-4291" calcext:value-type="float">
            <text:p>-4291</text:p>
          </table:table-cell>
          <table:table-cell table:formula="of:=[.BV62]*2.5" office:value-type="float" office:value="0" calcext:value-type="float">
            <text:p>0</text:p>
          </table:table-cell>
          <table:table-cell table:formula="of:=IF([.CA62]&lt;=135416;45834;IF([.CA62]&lt;=149999;ROUNDUP([.CA62]*0.4-8333;0);IF([.CA62]&lt;=299999;ROUNDUP([.CA62]*0.3+6667;0);IF([.CA62]&lt;=549999;ROUNDUP([.CA62]*0.2+36667;0);IF([.CA62]&lt;=708330;ROUNDUP([.CA62]*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62]-[.BZ62];-2)" office:value-type="float" office:value="0" calcext:value-type="float">
            <text:p>0</text:p>
          </table:table-cell>
          <table:table-cell table:formula="of:=ROUND([.CE62]*1.021;-2)" office:value-type="float" office:value="0" calcext:value-type="float">
            <text:p>0</text:p>
          </table:table-cell>
          <table:table-cell table:number-columns-repeated="886"/>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38"/>
          <table:covered-table-cell table:number-columns-repeated="9" table:style-name="ce2726"/>
          <table:covered-table-cell table:style-name="ce409"/>
          <table:covered-table-cell table:number-columns-repeated="7" table:style-name="ce2670"/>
          <table:covered-table-cell table:style-name="ce2808"/>
          <table:covered-table-cell table:number-columns-repeated="7" table:style-name="ce857"/>
          <table:covered-table-cell table:style-name="ce2881"/>
          <table:table-cell table:number-columns-repeated="909"/>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table-cell table:style-name="ce2699" office:value-type="string" calcext:value-type="string" table:number-columns-spanned="10" table:number-rows-spanned="3">
            <text:p>扶養控除額及び</text:p>
            <text:p>障害者等の控除額の合計額</text:p>
          </table:table-cell>
          <table:covered-table-cell table:number-columns-repeated="8" table:style-name="ce2628"/>
          <table:covered-table-cell table:style-name="ce2726"/>
          <table:table-cell table:style-name="ce2772" office:value-type="string" calcext:value-type="string" table:number-columns-spanned="1" table:number-rows-spanned="3">
            <text:p>⑱</text:p>
          </table:table-cell>
          <table:table-cell table:style-name="ce2785" table:number-columns-spanned="7" table:number-rows-spanned="3"/>
          <table:covered-table-cell table:number-columns-repeated="6" table:style-name="ce2670"/>
          <table:table-cell table:style-name="ce331" office:value-type="string" calcext:value-type="string" table:number-columns-spanned="1" table:number-rows-spanned="2">
            <text:p>(</text:p>
          </table:table-cell>
          <table:table-cell table:style-name="ce2832" table:number-columns-spanned="7" table:number-rows-spanned="2"/>
          <table:covered-table-cell table:number-columns-repeated="2" table:style-name="ce2832"/>
          <table:covered-table-cell table:number-columns-repeated="4" table:style-name="ce857"/>
          <table:table-cell table:style-name="ce2804" office:value-type="string" calcext:value-type="string" table:number-columns-spanned="1" table:number-rows-spanned="2">
            <text:p>円)</text:p>
          </table:table-cell>
          <table:table-cell table:number-columns-repeated="909"/>
        </table:table-row>
        <table:table-row table:style-name="ro6">
          <table:covered-table-cell table:number-columns-repeated="2" table:style-name="ce2244"/>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2414" table:number-columns-spanned="5" table:number-rows-spanned="3"/>
          <table:covered-table-cell table:number-columns-repeated="3" table:style-name="ce2477"/>
          <table:covered-table-cell table:style-name="ce2557"/>
          <table:table-cell table:style-name="ce2414" table:number-columns-spanned="4" table:number-rows-spanned="3"/>
          <table:covered-table-cell table:number-columns-repeated="2" table:style-name="ce2477"/>
          <table:covered-table-cell table:style-name="ce2557"/>
          <table:table-cell table:style-name="ce2572" table:formula="of:=[.G65]-[.L65]" office:value-type="float" office:value="0" calcext:value-type="float" table:number-columns-spanned="5" table:number-rows-spanned="3">
            <text:p>0</text:p>
          </table:table-cell>
          <table:covered-table-cell table:number-columns-repeated="4" table:style-name="ce2585"/>
          <table:table-cell table:style-name="ce953" table:number-columns-spanned="2" table:number-rows-spanned="3"/>
          <table:covered-table-cell table:style-name="ce2626"/>
          <table:table-cell table:style-name="ce2572" table:formula="of:=IF([.A2]=&quot;甲欄&quot;;[.BN65];[.BS65])" office:value-type="float" office:value="0" calcext:value-type="float" table:number-columns-spanned="4" table:number-rows-spanned="3">
            <text:p>0</text:p>
          </table:table-cell>
          <table:covered-table-cell table:number-columns-repeated="3" table:style-name="ce2585"/>
          <table:table-cell table:style-name="ce2414" table:number-columns-spanned="3" table:number-rows-spanned="3"/>
          <table:covered-table-cell table:number-columns-repeated="2" table:style-name="ce2666"/>
          <table:table-cell table:style-name="ce2572" table:formula="of:=[.W65]+[.AA65]" office:value-type="float" office:value="0" calcext:value-type="float" table:number-columns-spanned="4" table:number-rows-spanned="3">
            <text:p>0</text:p>
          </table:table-cell>
          <table:covered-table-cell table:number-columns-repeated="3" table:style-name="ce2585"/>
          <table:covered-table-cell table:style-name="ce823"/>
          <table:covered-table-cell table:style-name="ce2700"/>
          <table:covered-table-cell table:number-columns-repeated="8" table:style-name="ce2628"/>
          <table:covered-table-cell table:style-name="ce2726"/>
          <table:covered-table-cell table:style-name="ce409"/>
          <table:covered-table-cell table:number-columns-repeated="7" table:style-name="ce2670"/>
          <table:covered-table-cell table:style-name="ce2808"/>
          <table:covered-table-cell table:number-columns-repeated="7" table:style-name="ce857"/>
          <table:covered-table-cell table:style-name="ce2881"/>
          <table:table-cell table:number-columns-repeated="4"/>
          <table:table-cell table:formula="of:=IF([.$BO65]&lt;=162500;ROUND([.$BO65]*0.05105;-1);IF([.$BO65]&lt;=275000;ROUND([.$BO65]*0.1021-8296;-1);IF([.$BO65]&lt;=579166;ROUND([.$BO65]*0.2042-36374;-1);IF([.$BO65]&lt;=750000;ROUND([.$BO65]*0.23483-54113;-1);IF([.$BO65]&lt;=1500000;ROUND([.$BO65]*0.33693-130688;-1);IF([.$BO65]&lt;=3333333;ROUND([.$BO65]*0.4084-237893;-1);ROUND([.$BO65]*0.45945-408061;-1)))))))" office:value-type="float" office:value="0" calcext:value-type="float">
            <text:p>0</text:p>
          </table:table-cell>
          <table:table-cell table:formula="of:=IF([.P65]-[.BP65]-[.BQ65]&lt;=0;0;[.P65]-[.BP65]-[.BQ65])" office:value-type="float" office:value="0" calcext:value-type="float">
            <text:p>0</text:p>
          </table:table-cell>
          <table:table-cell table:formula="of:=IF([.P65]&lt;=135416;45834;IF([.P65]&lt;=149999;ROUNDUP([.P65]*0.4-8333;0);IF([.P65]&lt;=299999;ROUNDUP([.P65]*0.3+6667;0);IF([.P65]&lt;=549999;ROUNDUP([.P65]*0.2+36667;0);IF([.P65]&lt;=708330;ROUNDUP([.P65]*0.1+91667;0);162500)))))" office:value-type="float" office:value="45834" calcext:value-type="float">
            <text:p>45834</text:p>
          </table:table-cell>
          <table:table-cell table:formula="of:=([.U65])*31667+IF([.P65]&lt;=2162499;40000;IF([.P65]&lt;=2204166;26667;IF([.P65]&lt;=2245833;13334;0)))" office:value-type="float" office:value="40000" calcext:value-type="float">
            <text:p>40000</text:p>
          </table:table-cell>
          <table:table-cell table:formula="of:=IF([.P65]&lt;88000;([.P65]*0.03063);IF([.P65]&lt;8600000;[.CE65];IF([.P65]&lt;1720000;(320900+([.P65]-86000)*0.4084);672200+([.P65]-1720000)*0.45945)))" office:value-type="float" office:value="0" calcext:value-type="float">
            <text:p>0</text:p>
          </table:table-cell>
          <table:table-cell table:formula="of:=IF([.BR65]&lt;0;0;[.BR65])" office:value-type="float" office:value="0" calcext:value-type="float">
            <text:p>0</text:p>
          </table:table-cell>
          <table:table-cell table:formula="of:=IF([.P65]&lt;=98999;1000;IF([.P65]&lt;=220999;2000;3000))" office:value-type="float" office:value="1000" calcext:value-type="float">
            <text:p>1000</text:p>
          </table:table-cell>
          <table:table-cell table:formula="of:=IF([.BT65]=1000;88000;IF([.BT65]=2000;99000;221000))" office:value-type="float" office:value="88000" calcext:value-type="float">
            <text:p>88000</text:p>
          </table:table-cell>
          <table:table-cell table:formula="of:=IF([.P65]&lt;1010000;[.P65]-MOD(([.P65]-[.BU65]);[.BT65]);1010000)" office:value-type="float" office:value="0" calcext:value-type="float">
            <text:p>0</text:p>
          </table:table-cell>
          <table:table-cell table:formula="of:=[.BV65]*1.5" office:value-type="float" office:value="0" calcext:value-type="float">
            <text:p>0</text:p>
          </table:table-cell>
          <table:table-cell table:formula="of:=IF([.BW65]&lt;=135416;45834;IF([.BW65]&lt;=149999;ROUNDUP([.BW65]*0.4-8333;0);IF([.BW65]&lt;=299999;ROUNDUP([.BW65]*0.3+6667;0);IF([.BW65]&lt;=549999;ROUNDUP([.BW65]*0.2+36667;0);IF([.BW65]&lt;=708330;ROUNDUP([.BW65]*0.1+91667;0);162500)))))" office:value-type="float" office:value="45834" calcext:value-type="float">
            <text:p>45834</text:p>
          </table:table-cell>
          <table:table-cell table:formula="of:=([.BW65]-[.BX65]-IF([.BW65]&lt;=2162499;40000;0))" office:value-type="float" office:value="-85834" calcext:value-type="float">
            <text:p>-85834</text:p>
          </table:table-cell>
          <table:table-cell table:formula="of:=IF([.$BY65]&lt;=162500;ROUNDDOWN([.$BY65]*0.05;0);IF([.$BY65]&lt;=275000;ROUNDDOWN([.$BY65]*0.1-8125;0);IF([.$BY65]&lt;=579166;ROUNDDOWN([.$BY65]*0.2-35625;0);IF([.$BY65]&lt;=750000;ROUNDDOWN([.$BY65]*0.23-53000;0);IF([.$BY65]&lt;=1500000;ROUNDDOWN([.$BY65]*0.33-128000;0);ROUNDDOWN([.$BY65]*0.4-233000;0))))))" office:value-type="float" office:value="-4291" calcext:value-type="float">
            <text:p>-4291</text:p>
          </table:table-cell>
          <table:table-cell table:formula="of:=[.BV65]*2.5" office:value-type="float" office:value="0" calcext:value-type="float">
            <text:p>0</text:p>
          </table:table-cell>
          <table:table-cell table:formula="of:=IF([.CA65]&lt;=135416;45834;IF([.CA65]&lt;=149999;ROUNDUP([.CA65]*0.4-8333;0);IF([.CA65]&lt;=299999;ROUNDUP([.CA65]*0.3+6667;0);IF([.CA65]&lt;=549999;ROUNDUP([.CA65]*0.2+36667;0);IF([.CA65]&lt;=708330;ROUNDUP([.CA65]*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65]-[.BZ65];-2)" office:value-type="float" office:value="0" calcext:value-type="float">
            <text:p>0</text:p>
          </table:table-cell>
          <table:table-cell table:formula="of:=ROUND([.CE65]*1.021;-2)" office:value-type="float" office:value="0" calcext:value-type="float">
            <text:p>0</text:p>
          </table:table-cell>
          <table:table-cell table:number-columns-repeated="886"/>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700"/>
          <table:covered-table-cell table:number-columns-repeated="8" table:style-name="ce2628"/>
          <table:covered-table-cell table:style-name="ce2726"/>
          <table:covered-table-cell table:style-name="ce409"/>
          <table:covered-table-cell table:number-columns-repeated="7" table:style-name="ce2670"/>
          <table:table-cell table:style-name="ce2808"/>
          <table:table-cell table:style-name="ce857" table:number-columns-repeated="7"/>
          <table:table-cell table:style-name="ce2881"/>
          <table:table-cell table:number-columns-repeated="909"/>
        </table:table-row>
        <table:table-row table:style-name="ro6">
          <table:covered-table-cell table:number-columns-repeated="2" table:style-name="ce2244"/>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2699" office:value-type="string" calcext:value-type="string" table:number-columns-spanned="10" table:number-rows-spanned="3">
            <text:p>基礎控除額</text:p>
          </table:table-cell>
          <table:covered-table-cell table:number-columns-repeated="9" table:style-name="ce2628"/>
          <table:table-cell table:style-name="ce2772" office:value-type="string" calcext:value-type="string" table:number-columns-spanned="1" table:number-rows-spanned="3">
            <text:p>⑲</text:p>
          </table:table-cell>
          <table:table-cell table:style-name="ce2785" table:number-columns-spanned="7" table:number-rows-spanned="3"/>
          <table:covered-table-cell table:number-columns-repeated="6" table:style-name="ce2670"/>
          <table:table-cell table:style-name="ce2808"/>
          <table:table-cell table:style-name="ce857" table:number-columns-repeated="7"/>
          <table:table-cell table:style-name="ce503"/>
          <table:table-cell table:number-columns-repeated="909"/>
        </table:table-row>
        <table:table-row table:style-name="ro6">
          <table:covered-table-cell table:number-columns-repeated="2" table:style-name="ce2244"/>
          <table:covered-table-cell table:style-name="ce823"/>
          <table:table-cell table:style-name="ce35" office:value-type="float" office:value="10" calcext:value-type="float" table:number-columns-spanned="1" table:number-rows-spanned="6">
            <text:p>10</text:p>
          </table:table-cell>
          <table:table-cell table:style-name="ce852" table:number-columns-spanned="1" table:number-rows-spanned="3"/>
          <table:table-cell table:style-name="ce869" table:number-columns-spanned="1" table:number-rows-spanned="3"/>
          <table:table-cell table:style-name="ce2409" table:number-columns-spanned="5" table:number-rows-spanned="3"/>
          <table:covered-table-cell table:number-columns-repeated="3" table:style-name="ce895"/>
          <table:covered-table-cell table:style-name="ce908"/>
          <table:table-cell table:style-name="ce2409" table:number-columns-spanned="4" table:number-rows-spanned="3"/>
          <table:covered-table-cell table:number-columns-repeated="2" table:style-name="ce895"/>
          <table:covered-table-cell table:style-name="ce908"/>
          <table:table-cell table:style-name="ce2570" table:formula="of:=[.G68]-[.L68]"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2570" table:formula="of:=IF([.A2]=&quot;甲欄&quot;;[.BN68];[.BS68])" office:value-type="float" office:value="0" calcext:value-type="float" table:number-columns-spanned="4" table:number-rows-spanned="3">
            <text:p>0</text:p>
          </table:table-cell>
          <table:covered-table-cell table:number-columns-repeated="3" table:style-name="ce150"/>
          <table:table-cell table:style-name="ce2409" table:number-columns-spanned="3" table:number-rows-spanned="3"/>
          <table:covered-table-cell table:number-columns-repeated="2" table:style-name="ce1002"/>
          <table:table-cell table:style-name="ce2570" table:formula="of:=[.W68]+[.AA68]"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2700"/>
          <table:covered-table-cell table:number-columns-repeated="9" table:style-name="ce2628"/>
          <table:covered-table-cell table:style-name="ce409"/>
          <table:covered-table-cell table:number-columns-repeated="7" table:style-name="ce2670"/>
          <table:table-cell table:style-name="ce2808"/>
          <table:table-cell table:style-name="ce857" table:number-columns-repeated="7"/>
          <table:table-cell table:style-name="ce503"/>
          <table:table-cell table:number-columns-repeated="4"/>
          <table:table-cell table:formula="of:=IF([.$BO68]&lt;=162500;ROUND([.$BO68]*0.05105;-1);IF([.$BO68]&lt;=275000;ROUND([.$BO68]*0.1021-8296;-1);IF([.$BO68]&lt;=579166;ROUND([.$BO68]*0.2042-36374;-1);IF([.$BO68]&lt;=750000;ROUND([.$BO68]*0.23483-54113;-1);IF([.$BO68]&lt;=1500000;ROUND([.$BO68]*0.33693-130688;-1);IF([.$BO68]&lt;=3333333;ROUND([.$BO68]*0.4084-237893;-1);ROUND([.$BO68]*0.45945-408061;-1)))))))" office:value-type="float" office:value="0" calcext:value-type="float">
            <text:p>0</text:p>
          </table:table-cell>
          <table:table-cell table:formula="of:=IF([.P68]-[.BP68]-[.BQ68]&lt;=0;0;[.P68]-[.BP68]-[.BQ68])" office:value-type="float" office:value="0" calcext:value-type="float">
            <text:p>0</text:p>
          </table:table-cell>
          <table:table-cell table:formula="of:=IF([.P68]&lt;=135416;45834;IF([.P68]&lt;=149999;ROUNDUP([.P68]*0.4-8333;0);IF([.P68]&lt;=299999;ROUNDUP([.P68]*0.3+6667;0);IF([.P68]&lt;=549999;ROUNDUP([.P68]*0.2+36667;0);IF([.P68]&lt;=708330;ROUNDUP([.P68]*0.1+91667;0);162500)))))" office:value-type="float" office:value="45834" calcext:value-type="float">
            <text:p>45834</text:p>
          </table:table-cell>
          <table:table-cell table:formula="of:=([.U68])*31667+IF([.P68]&lt;=2162499;40000;IF([.P68]&lt;=2204166;26667;IF([.P68]&lt;=2245833;13334;0)))" office:value-type="float" office:value="40000" calcext:value-type="float">
            <text:p>40000</text:p>
          </table:table-cell>
          <table:table-cell table:formula="of:=IF([.P68]&lt;88000;([.P68]*0.03063);IF([.P68]&lt;8600000;[.CE68];IF([.P68]&lt;1720000;(320900+([.P68]-86000)*0.4084);672200+([.P68]-1720000)*0.45945)))" office:value-type="float" office:value="0" calcext:value-type="float">
            <text:p>0</text:p>
          </table:table-cell>
          <table:table-cell table:formula="of:=IF([.BR68]&lt;0;0;[.BR68])" office:value-type="float" office:value="0" calcext:value-type="float">
            <text:p>0</text:p>
          </table:table-cell>
          <table:table-cell table:formula="of:=IF([.P68]&lt;=98999;1000;IF([.P68]&lt;=220999;2000;3000))" office:value-type="float" office:value="1000" calcext:value-type="float">
            <text:p>1000</text:p>
          </table:table-cell>
          <table:table-cell table:formula="of:=IF([.BT68]=1000;88000;IF([.BT68]=2000;99000;221000))" office:value-type="float" office:value="88000" calcext:value-type="float">
            <text:p>88000</text:p>
          </table:table-cell>
          <table:table-cell table:formula="of:=IF([.P68]&lt;1010000;[.P68]-MOD(([.P68]-[.BU68]);[.BT68]);1010000)" office:value-type="float" office:value="0" calcext:value-type="float">
            <text:p>0</text:p>
          </table:table-cell>
          <table:table-cell table:formula="of:=[.BV68]*1.5" office:value-type="float" office:value="0" calcext:value-type="float">
            <text:p>0</text:p>
          </table:table-cell>
          <table:table-cell table:formula="of:=IF([.BW68]&lt;=135416;45834;IF([.BW68]&lt;=149999;ROUNDUP([.BW68]*0.4-8333;0);IF([.BW68]&lt;=299999;ROUNDUP([.BW68]*0.3+6667;0);IF([.BW68]&lt;=549999;ROUNDUP([.BW68]*0.2+36667;0);IF([.BW68]&lt;=708330;ROUNDUP([.BW68]*0.1+91667;0);162500)))))" office:value-type="float" office:value="45834" calcext:value-type="float">
            <text:p>45834</text:p>
          </table:table-cell>
          <table:table-cell table:formula="of:=([.BW68]-[.BX68]-IF([.BW68]&lt;=2162499;40000;0))" office:value-type="float" office:value="-85834" calcext:value-type="float">
            <text:p>-85834</text:p>
          </table:table-cell>
          <table:table-cell table:formula="of:=IF([.$BY68]&lt;=162500;ROUNDDOWN([.$BY68]*0.05;0);IF([.$BY68]&lt;=275000;ROUNDDOWN([.$BY68]*0.1-8125;0);IF([.$BY68]&lt;=579166;ROUNDDOWN([.$BY68]*0.2-35625;0);IF([.$BY68]&lt;=750000;ROUNDDOWN([.$BY68]*0.23-53000;0);IF([.$BY68]&lt;=1500000;ROUNDDOWN([.$BY68]*0.33-128000;0);ROUNDDOWN([.$BY68]*0.4-233000;0))))))" office:value-type="float" office:value="-4291" calcext:value-type="float">
            <text:p>-4291</text:p>
          </table:table-cell>
          <table:table-cell table:formula="of:=[.BV68]*2.5" office:value-type="float" office:value="0" calcext:value-type="float">
            <text:p>0</text:p>
          </table:table-cell>
          <table:table-cell table:formula="of:=IF([.CA68]&lt;=135416;45834;IF([.CA68]&lt;=149999;ROUNDUP([.CA68]*0.4-8333;0);IF([.CA68]&lt;=299999;ROUNDUP([.CA68]*0.3+6667;0);IF([.CA68]&lt;=549999;ROUNDUP([.CA68]*0.2+36667;0);IF([.CA68]&lt;=708330;ROUNDUP([.CA68]*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68]-[.BZ68];-2)" office:value-type="float" office:value="0" calcext:value-type="float">
            <text:p>0</text:p>
          </table:table-cell>
          <table:table-cell table:formula="of:=ROUND([.CE68]*1.021;-2)" office:value-type="float" office:value="0" calcext:value-type="float">
            <text:p>0</text:p>
          </table:table-cell>
          <table:table-cell table:number-columns-repeated="886"/>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700"/>
          <table:covered-table-cell table:number-columns-repeated="9" table:style-name="ce2628"/>
          <table:covered-table-cell table:style-name="ce409"/>
          <table:covered-table-cell table:number-columns-repeated="7" table:style-name="ce2670"/>
          <table:table-cell table:style-name="ce2808"/>
          <table:table-cell table:style-name="ce857" table:number-columns-repeated="7"/>
          <table:table-cell table:style-name="ce503"/>
          <table:table-cell table:number-columns-repeated="909"/>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table-cell table:style-name="ce2699" office:value-type="string" calcext:value-type="string" table:number-columns-spanned="10" table:number-rows-spanned="3">
            <text:p>所得控除額の合計額</text:p>
            <text:p><text:span text:style-name="T6">(⑫+⑬+⑭+⑮+⑯+⑰+⑱+⑲</text:span>)</text:p>
          </table:table-cell>
          <table:covered-table-cell table:number-columns-repeated="9" table:style-name="ce2628"/>
          <table:table-cell table:style-name="ce413" office:value-type="string" calcext:value-type="string" table:number-columns-spanned="1" table:number-rows-spanned="3">
            <text:p>⑳</text:p>
          </table:table-cell>
          <table:table-cell table:style-name="ce431" table:formula="of:=SUM([.AT49:.AT67])" office:value-type="float" office:value="0" calcext:value-type="float" table:number-columns-spanned="7" table:number-rows-spanned="3">
            <text:p>0</text:p>
          </table:table-cell>
          <table:covered-table-cell table:number-columns-repeated="6" table:style-name="ce2589"/>
          <table:table-cell table:style-name="ce2808"/>
          <table:table-cell table:style-name="ce857" table:number-columns-repeated="7"/>
          <table:table-cell table:style-name="ce503"/>
          <table:table-cell table:number-columns-repeated="909"/>
        </table:table-row>
        <table:table-row table:style-name="ro6">
          <table:covered-table-cell table:number-columns-repeated="2" table:style-name="ce2244"/>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2414" table:number-columns-spanned="5" table:number-rows-spanned="3"/>
          <table:covered-table-cell table:number-columns-repeated="3" table:style-name="ce2477"/>
          <table:covered-table-cell table:style-name="ce2557"/>
          <table:table-cell table:style-name="ce2414" table:number-columns-spanned="4" table:number-rows-spanned="3"/>
          <table:covered-table-cell table:number-columns-repeated="2" table:style-name="ce2477"/>
          <table:covered-table-cell table:style-name="ce2557"/>
          <table:table-cell table:style-name="ce2572" table:formula="of:=[.G71]-[.L71]" office:value-type="float" office:value="0" calcext:value-type="float" table:number-columns-spanned="5" table:number-rows-spanned="3">
            <text:p>0</text:p>
          </table:table-cell>
          <table:covered-table-cell table:number-columns-repeated="4" table:style-name="ce2585"/>
          <table:table-cell table:style-name="ce953" table:number-columns-spanned="2" table:number-rows-spanned="3"/>
          <table:covered-table-cell table:style-name="ce2626"/>
          <table:table-cell table:style-name="ce2572" table:formula="of:=IF([.A2]=&quot;甲欄&quot;;[.BN71];[.BS71])" office:value-type="float" office:value="0" calcext:value-type="float" table:number-columns-spanned="4" table:number-rows-spanned="3">
            <text:p>0</text:p>
          </table:table-cell>
          <table:covered-table-cell table:number-columns-repeated="3" table:style-name="ce2585"/>
          <table:table-cell table:style-name="ce2414" table:number-columns-spanned="3" table:number-rows-spanned="3"/>
          <table:covered-table-cell table:number-columns-repeated="2" table:style-name="ce2666"/>
          <table:table-cell table:style-name="ce2572" table:formula="of:=[.W71]+[.AA71]" office:value-type="float" office:value="0" calcext:value-type="float" table:number-columns-spanned="4" table:number-rows-spanned="3">
            <text:p>0</text:p>
          </table:table-cell>
          <table:covered-table-cell table:number-columns-repeated="3" table:style-name="ce2585"/>
          <table:covered-table-cell table:style-name="ce823"/>
          <table:covered-table-cell table:style-name="ce2700"/>
          <table:covered-table-cell table:number-columns-repeated="9" table:style-name="ce2628"/>
          <table:covered-table-cell table:style-name="ce399"/>
          <table:covered-table-cell table:number-columns-repeated="7" table:style-name="ce2589"/>
          <table:table-cell table:style-name="ce2808"/>
          <table:table-cell table:style-name="ce857" table:number-columns-repeated="7"/>
          <table:table-cell table:style-name="ce503"/>
          <table:table-cell table:number-columns-repeated="4"/>
          <table:table-cell table:formula="of:=IF([.$BO71]&lt;=162500;ROUND([.$BO71]*0.05105;-1);IF([.$BO71]&lt;=275000;ROUND([.$BO71]*0.1021-8296;-1);IF([.$BO71]&lt;=579166;ROUND([.$BO71]*0.2042-36374;-1);IF([.$BO71]&lt;=750000;ROUND([.$BO71]*0.23483-54113;-1);IF([.$BO71]&lt;=1500000;ROUND([.$BO71]*0.33693-130688;-1);IF([.$BO71]&lt;=3333333;ROUND([.$BO71]*0.4084-237893;-1);ROUND([.$BO71]*0.45945-408061;-1)))))))" office:value-type="float" office:value="0" calcext:value-type="float">
            <text:p>0</text:p>
          </table:table-cell>
          <table:table-cell table:formula="of:=IF([.P71]-[.BP71]-[.BQ71]&lt;=0;0;[.P71]-[.BP71]-[.BQ71])" office:value-type="float" office:value="0" calcext:value-type="float">
            <text:p>0</text:p>
          </table:table-cell>
          <table:table-cell table:formula="of:=IF([.P71]&lt;=135416;45834;IF([.P71]&lt;=149999;ROUNDUP([.P71]*0.4-8333;0);IF([.P71]&lt;=299999;ROUNDUP([.P71]*0.3+6667;0);IF([.P71]&lt;=549999;ROUNDUP([.P71]*0.2+36667;0);IF([.P71]&lt;=708330;ROUNDUP([.P71]*0.1+91667;0);162500)))))" office:value-type="float" office:value="45834" calcext:value-type="float">
            <text:p>45834</text:p>
          </table:table-cell>
          <table:table-cell table:formula="of:=([.U71])*31667+IF([.P71]&lt;=2162499;40000;IF([.P71]&lt;=2204166;26667;IF([.P71]&lt;=2245833;13334;0)))" office:value-type="float" office:value="40000" calcext:value-type="float">
            <text:p>40000</text:p>
          </table:table-cell>
          <table:table-cell table:formula="of:=IF([.P71]&lt;88000;([.P71]*0.03063);IF([.P71]&lt;8600000;[.CE71];IF([.P71]&lt;1720000;(320900+([.P71]-86000)*0.4084);672200+([.P71]-1720000)*0.45945)))" office:value-type="float" office:value="0" calcext:value-type="float">
            <text:p>0</text:p>
          </table:table-cell>
          <table:table-cell table:formula="of:=IF([.BR71]&lt;0;0;[.BR71])" office:value-type="float" office:value="0" calcext:value-type="float">
            <text:p>0</text:p>
          </table:table-cell>
          <table:table-cell table:formula="of:=IF([.P71]&lt;=98999;1000;IF([.P71]&lt;=220999;2000;3000))" office:value-type="float" office:value="1000" calcext:value-type="float">
            <text:p>1000</text:p>
          </table:table-cell>
          <table:table-cell table:formula="of:=IF([.BT71]=1000;88000;IF([.BT71]=2000;99000;221000))" office:value-type="float" office:value="88000" calcext:value-type="float">
            <text:p>88000</text:p>
          </table:table-cell>
          <table:table-cell table:formula="of:=IF([.P71]&lt;1010000;[.P71]-MOD(([.P71]-[.BU71]);[.BT71]);1010000)" office:value-type="float" office:value="0" calcext:value-type="float">
            <text:p>0</text:p>
          </table:table-cell>
          <table:table-cell table:formula="of:=[.BV71]*1.5" office:value-type="float" office:value="0" calcext:value-type="float">
            <text:p>0</text:p>
          </table:table-cell>
          <table:table-cell table:formula="of:=IF([.BW71]&lt;=135416;45834;IF([.BW71]&lt;=149999;ROUNDUP([.BW71]*0.4-8333;0);IF([.BW71]&lt;=299999;ROUNDUP([.BW71]*0.3+6667;0);IF([.BW71]&lt;=549999;ROUNDUP([.BW71]*0.2+36667;0);IF([.BW71]&lt;=708330;ROUNDUP([.BW71]*0.1+91667;0);162500)))))" office:value-type="float" office:value="45834" calcext:value-type="float">
            <text:p>45834</text:p>
          </table:table-cell>
          <table:table-cell table:formula="of:=([.BW71]-[.BX71]-IF([.BW71]&lt;=2162499;40000;0))" office:value-type="float" office:value="-85834" calcext:value-type="float">
            <text:p>-85834</text:p>
          </table:table-cell>
          <table:table-cell table:formula="of:=IF([.$BY71]&lt;=162500;ROUNDDOWN([.$BY71]*0.05;0);IF([.$BY71]&lt;=275000;ROUNDDOWN([.$BY71]*0.1-8125;0);IF([.$BY71]&lt;=579166;ROUNDDOWN([.$BY71]*0.2-35625;0);IF([.$BY71]&lt;=750000;ROUNDDOWN([.$BY71]*0.23-53000;0);IF([.$BY71]&lt;=1500000;ROUNDDOWN([.$BY71]*0.33-128000;0);ROUNDDOWN([.$BY71]*0.4-233000;0))))))" office:value-type="float" office:value="-4291" calcext:value-type="float">
            <text:p>-4291</text:p>
          </table:table-cell>
          <table:table-cell table:formula="of:=[.BV71]*2.5" office:value-type="float" office:value="0" calcext:value-type="float">
            <text:p>0</text:p>
          </table:table-cell>
          <table:table-cell table:formula="of:=IF([.CA71]&lt;=135416;45834;IF([.CA71]&lt;=149999;ROUNDUP([.CA71]*0.4-8333;0);IF([.CA71]&lt;=299999;ROUNDUP([.CA71]*0.3+6667;0);IF([.CA71]&lt;=549999;ROUNDUP([.CA71]*0.2+36667;0);IF([.CA71]&lt;=708330;ROUNDUP([.CA71]*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71]-[.BZ71];-2)" office:value-type="float" office:value="0" calcext:value-type="float">
            <text:p>0</text:p>
          </table:table-cell>
          <table:table-cell table:formula="of:=ROUND([.CE71]*1.021;-2)" office:value-type="float" office:value="0" calcext:value-type="float">
            <text:p>0</text:p>
          </table:table-cell>
          <table:table-cell table:number-columns-repeated="886"/>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700"/>
          <table:covered-table-cell table:number-columns-repeated="9" table:style-name="ce2628"/>
          <table:covered-table-cell table:style-name="ce414"/>
          <table:covered-table-cell table:number-columns-repeated="7" table:style-name="ce2590"/>
          <table:table-cell table:style-name="ce2808"/>
          <table:table-cell table:style-name="ce857" table:number-columns-repeated="7"/>
          <table:table-cell table:style-name="ce503"/>
          <table:table-cell table:number-columns-repeated="909"/>
        </table:table-row>
        <table:table-row table:style-name="ro6">
          <table:covered-table-cell table:number-columns-repeated="2" table:style-name="ce2244"/>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2701" office:value-type="string" calcext:value-type="string" table:number-columns-spanned="10" table:number-rows-spanned="4">
            <text:p>差引課税給与所得金額(⑪−⑳)</text:p>
            <text:p>及び算出年税額</text:p>
          </table:table-cell>
          <table:covered-table-cell table:number-columns-repeated="9" table:style-name="ce2628"/>
          <table:table-cell table:style-name="ce415" office:value-type="string" calcext:value-type="string" table:number-columns-spanned="1" table:number-rows-spanned="4">
            <text:p>㉑</text:p>
          </table:table-cell>
          <table:table-cell table:style-name="ce432" office:value-type="string" calcext:value-type="string" table:number-columns-spanned="7" table:number-rows-spanned="1">
            <text:p>(1,000円未満切捨て)</text:p>
          </table:table-cell>
          <table:covered-table-cell table:number-columns-repeated="6" table:style-name="ce438"/>
          <table:table-cell table:style-name="ce2812" office:value-type="string" calcext:value-type="string" table:number-columns-spanned="1" table:number-rows-spanned="4">
            <text:p>㉒</text:p>
          </table:table-cell>
          <table:table-cell table:style-name="ce2834" table:formula="of:=IF([.AT74]&lt;=1950000;[.AT74]*0.05;IF([.AT74]&lt;=3300000;[.AT74]*0.1-97500;IF([.AT74]&lt;=6950000;[.AT74]*0.2-427500;IF([.AT74]&lt;=9000000;[.AT74]*0.23-636000;[.AT74]*0.33-1536000))))" office:value-type="float" office:value="0" calcext:value-type="float" table:number-columns-spanned="8" table:number-rows-spanned="4">
            <text:p>0</text:p>
          </table:table-cell>
          <table:covered-table-cell table:style-name="ce511"/>
          <table:covered-table-cell table:number-columns-repeated="5" table:style-name="ce527"/>
          <table:covered-table-cell table:style-name="ce558"/>
          <table:table-cell table:number-columns-repeated="909"/>
        </table:table-row>
        <table:table-row table:style-name="ro6">
          <table:covered-table-cell table:number-columns-repeated="2" table:style-name="ce2244"/>
          <table:covered-table-cell table:style-name="ce823"/>
          <table:table-cell table:style-name="ce35" office:value-type="float" office:value="11" calcext:value-type="float" table:number-columns-spanned="1" table:number-rows-spanned="6">
            <text:p>11</text:p>
          </table:table-cell>
          <table:table-cell table:style-name="ce852" table:number-columns-spanned="1" table:number-rows-spanned="3"/>
          <table:table-cell table:style-name="ce869" table:number-columns-spanned="1" table:number-rows-spanned="3"/>
          <table:table-cell table:style-name="ce2409" table:number-columns-spanned="5" table:number-rows-spanned="3"/>
          <table:covered-table-cell table:number-columns-repeated="3" table:style-name="ce895"/>
          <table:covered-table-cell table:style-name="ce908"/>
          <table:table-cell table:style-name="ce2409" table:number-columns-spanned="4" table:number-rows-spanned="3"/>
          <table:covered-table-cell table:number-columns-repeated="2" table:style-name="ce895"/>
          <table:covered-table-cell table:style-name="ce908"/>
          <table:table-cell table:style-name="ce2570" table:formula="of:=[.G74]-[.L74]"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2570" table:formula="of:=IF([.A2]=&quot;甲欄&quot;;[.BN74];[.BS74])" office:value-type="float" office:value="0" calcext:value-type="float" table:number-columns-spanned="4" table:number-rows-spanned="3">
            <text:p>0</text:p>
          </table:table-cell>
          <table:covered-table-cell table:number-columns-repeated="3" table:style-name="ce150"/>
          <table:table-cell table:style-name="ce2409" table:number-columns-spanned="3" table:number-rows-spanned="3"/>
          <table:covered-table-cell table:number-columns-repeated="2" table:style-name="ce1002"/>
          <table:table-cell table:style-name="ce2570" table:formula="of:=[.W74]+[.AA74]"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2700"/>
          <table:covered-table-cell table:number-columns-repeated="9" table:style-name="ce2628"/>
          <table:covered-table-cell table:style-name="ce404"/>
          <table:table-cell table:style-name="ce433" table:formula="of:=IF([.AT46]-[.AT70]&lt;=0;0;ROUNDDOWN([.AT46]-[.AT70];-3))" office:value-type="float" office:value="0" calcext:value-type="float" table:number-columns-spanned="7" table:number-rows-spanned="3">
            <text:p>0</text:p>
          </table:table-cell>
          <table:covered-table-cell table:number-columns-repeated="6" table:style-name="ce2487"/>
          <table:covered-table-cell table:style-name="ce473"/>
          <table:covered-table-cell table:number-columns-repeated="7" table:style-name="ce2567"/>
          <table:covered-table-cell table:style-name="ce559"/>
          <table:table-cell table:number-columns-repeated="4"/>
          <table:table-cell table:formula="of:=IF([.$BO74]&lt;=162500;ROUND([.$BO74]*0.05105;-1);IF([.$BO74]&lt;=275000;ROUND([.$BO74]*0.1021-8296;-1);IF([.$BO74]&lt;=579166;ROUND([.$BO74]*0.2042-36374;-1);IF([.$BO74]&lt;=750000;ROUND([.$BO74]*0.23483-54113;-1);IF([.$BO74]&lt;=1500000;ROUND([.$BO74]*0.33693-130688;-1);IF([.$BO74]&lt;=3333333;ROUND([.$BO74]*0.4084-237893;-1);ROUND([.$BO74]*0.45945-408061;-1)))))))" office:value-type="float" office:value="0" calcext:value-type="float">
            <text:p>0</text:p>
          </table:table-cell>
          <table:table-cell table:formula="of:=IF([.P74]-[.BP74]-[.BQ74]&lt;=0;0;[.P74]-[.BP74]-[.BQ74])" office:value-type="float" office:value="0" calcext:value-type="float">
            <text:p>0</text:p>
          </table:table-cell>
          <table:table-cell table:formula="of:=IF([.P74]&lt;=135416;45834;IF([.P74]&lt;=149999;ROUNDUP([.P74]*0.4-8333;0);IF([.P74]&lt;=299999;ROUNDUP([.P74]*0.3+6667;0);IF([.P74]&lt;=549999;ROUNDUP([.P74]*0.2+36667;0);IF([.P74]&lt;=708330;ROUNDUP([.P74]*0.1+91667;0);162500)))))" office:value-type="float" office:value="45834" calcext:value-type="float">
            <text:p>45834</text:p>
          </table:table-cell>
          <table:table-cell table:formula="of:=([.U74])*31667+IF([.P74]&lt;=2162499;40000;IF([.P74]&lt;=2204166;26667;IF([.P74]&lt;=2245833;13334;0)))" office:value-type="float" office:value="40000" calcext:value-type="float">
            <text:p>40000</text:p>
          </table:table-cell>
          <table:table-cell table:formula="of:=IF([.P74]&lt;88000;([.P74]*0.03063);IF([.P74]&lt;8600000;[.CE74];IF([.P74]&lt;1720000;(320900+([.P74]-86000)*0.4084);672200+([.P74]-1720000)*0.45945)))" office:value-type="float" office:value="0" calcext:value-type="float">
            <text:p>0</text:p>
          </table:table-cell>
          <table:table-cell table:formula="of:=IF([.BR74]&lt;0;0;[.BR74])" office:value-type="float" office:value="0" calcext:value-type="float">
            <text:p>0</text:p>
          </table:table-cell>
          <table:table-cell table:formula="of:=IF([.P74]&lt;=98999;1000;IF([.P74]&lt;=220999;2000;3000))" office:value-type="float" office:value="1000" calcext:value-type="float">
            <text:p>1000</text:p>
          </table:table-cell>
          <table:table-cell table:formula="of:=IF([.BT74]=1000;88000;IF([.BT74]=2000;99000;221000))" office:value-type="float" office:value="88000" calcext:value-type="float">
            <text:p>88000</text:p>
          </table:table-cell>
          <table:table-cell table:formula="of:=IF([.P74]&lt;1010000;[.P74]-MOD(([.P74]-[.BU74]);[.BT74]);1010000)" office:value-type="float" office:value="0" calcext:value-type="float">
            <text:p>0</text:p>
          </table:table-cell>
          <table:table-cell table:formula="of:=[.BV74]*1.5" office:value-type="float" office:value="0" calcext:value-type="float">
            <text:p>0</text:p>
          </table:table-cell>
          <table:table-cell table:formula="of:=IF([.BW74]&lt;=135416;45834;IF([.BW74]&lt;=149999;ROUNDUP([.BW74]*0.4-8333;0);IF([.BW74]&lt;=299999;ROUNDUP([.BW74]*0.3+6667;0);IF([.BW74]&lt;=549999;ROUNDUP([.BW74]*0.2+36667;0);IF([.BW74]&lt;=708330;ROUNDUP([.BW74]*0.1+91667;0);162500)))))" office:value-type="float" office:value="45834" calcext:value-type="float">
            <text:p>45834</text:p>
          </table:table-cell>
          <table:table-cell table:formula="of:=([.BW74]-[.BX74]-IF([.BW74]&lt;=2162499;40000;0))" office:value-type="float" office:value="-85834" calcext:value-type="float">
            <text:p>-85834</text:p>
          </table:table-cell>
          <table:table-cell table:formula="of:=IF([.$BY74]&lt;=162500;ROUNDDOWN([.$BY74]*0.05;0);IF([.$BY74]&lt;=275000;ROUNDDOWN([.$BY74]*0.1-8125;0);IF([.$BY74]&lt;=579166;ROUNDDOWN([.$BY74]*0.2-35625;0);IF([.$BY74]&lt;=750000;ROUNDDOWN([.$BY74]*0.23-53000;0);IF([.$BY74]&lt;=1500000;ROUNDDOWN([.$BY74]*0.33-128000;0);ROUNDDOWN([.$BY74]*0.4-233000;0))))))" office:value-type="float" office:value="-4291" calcext:value-type="float">
            <text:p>-4291</text:p>
          </table:table-cell>
          <table:table-cell table:formula="of:=[.BV74]*2.5" office:value-type="float" office:value="0" calcext:value-type="float">
            <text:p>0</text:p>
          </table:table-cell>
          <table:table-cell table:formula="of:=IF([.CA74]&lt;=135416;45834;IF([.CA74]&lt;=149999;ROUNDUP([.CA74]*0.4-8333;0);IF([.CA74]&lt;=299999;ROUNDUP([.CA74]*0.3+6667;0);IF([.CA74]&lt;=549999;ROUNDUP([.CA74]*0.2+36667;0);IF([.CA74]&lt;=708330;ROUNDUP([.CA74]*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74]-[.BZ74];-2)" office:value-type="float" office:value="0" calcext:value-type="float">
            <text:p>0</text:p>
          </table:table-cell>
          <table:table-cell table:formula="of:=ROUND([.CE74]*1.021;-2)" office:value-type="float" office:value="0" calcext:value-type="float">
            <text:p>0</text:p>
          </table:table-cell>
          <table:table-cell table:number-columns-repeated="886"/>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700"/>
          <table:covered-table-cell table:number-columns-repeated="9" table:style-name="ce2628"/>
          <table:covered-table-cell table:style-name="ce404"/>
          <table:covered-table-cell table:number-columns-repeated="7" table:style-name="ce2487"/>
          <table:covered-table-cell table:style-name="ce473"/>
          <table:covered-table-cell table:number-columns-repeated="7" table:style-name="ce2567"/>
          <table:covered-table-cell table:style-name="ce559"/>
          <table:table-cell table:number-columns-repeated="909"/>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35"/>
          <table:covered-table-cell table:number-columns-repeated="9" table:style-name="ce2629"/>
          <table:covered-table-cell table:style-name="ce416"/>
          <table:covered-table-cell table:number-columns-repeated="7" table:style-name="ce2790"/>
          <table:covered-table-cell table:style-name="ce473"/>
          <table:covered-table-cell table:number-columns-repeated="7" table:style-name="ce2567"/>
          <table:covered-table-cell table:style-name="ce559"/>
          <table:table-cell table:number-columns-repeated="909"/>
        </table:table-row>
        <table:table-row table:style-name="ro6">
          <table:covered-table-cell table:number-columns-repeated="2" table:style-name="ce2244"/>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2414" table:number-columns-spanned="5" table:number-rows-spanned="3"/>
          <table:covered-table-cell table:number-columns-repeated="3" table:style-name="ce2477"/>
          <table:covered-table-cell table:style-name="ce2557"/>
          <table:table-cell table:style-name="ce2414" table:number-columns-spanned="4" table:number-rows-spanned="3"/>
          <table:covered-table-cell table:number-columns-repeated="2" table:style-name="ce2477"/>
          <table:covered-table-cell table:style-name="ce2557"/>
          <table:table-cell table:style-name="ce2572" table:formula="of:=[.G77]-[.L77]" office:value-type="float" office:value="0" calcext:value-type="float" table:number-columns-spanned="5" table:number-rows-spanned="3">
            <text:p>0</text:p>
          </table:table-cell>
          <table:covered-table-cell table:number-columns-repeated="4" table:style-name="ce2585"/>
          <table:table-cell table:style-name="ce953" table:number-columns-spanned="2" table:number-rows-spanned="3"/>
          <table:covered-table-cell table:style-name="ce2626"/>
          <table:table-cell table:style-name="ce2572" table:formula="of:=IF([.A2]=&quot;甲欄&quot;;[.BN77];[.BS77])" office:value-type="float" office:value="0" calcext:value-type="float" table:number-columns-spanned="4" table:number-rows-spanned="3">
            <text:p>0</text:p>
          </table:table-cell>
          <table:covered-table-cell table:number-columns-repeated="3" table:style-name="ce2585"/>
          <table:table-cell table:style-name="ce2414" table:number-columns-spanned="3" table:number-rows-spanned="3"/>
          <table:covered-table-cell table:number-columns-repeated="2" table:style-name="ce2666"/>
          <table:table-cell table:style-name="ce2572" table:formula="of:=[.W77]+[.AA77]" office:value-type="float" office:value="0" calcext:value-type="float" table:number-columns-spanned="4" table:number-rows-spanned="3">
            <text:p>0</text:p>
          </table:table-cell>
          <table:covered-table-cell table:number-columns-repeated="3" table:style-name="ce2585"/>
          <table:covered-table-cell table:style-name="ce823"/>
          <table:table-cell table:style-name="ce239" office:value-type="string" calcext:value-type="string" table:number-columns-spanned="18" table:number-rows-spanned="3">
            <text:p>　(特定増改築等)住宅借入金等特別控除額　</text:p>
          </table:table-cell>
          <table:covered-table-cell table:number-columns-repeated="17" table:style-name="ce1054"/>
          <table:table-cell table:style-name="ce474" office:value-type="string" calcext:value-type="string" table:number-columns-spanned="1" table:number-rows-spanned="3">
            <text:p>㉓</text:p>
          </table:table-cell>
          <table:table-cell table:style-name="ce2835" table:number-columns-spanned="8" table:number-rows-spanned="3"/>
          <table:covered-table-cell table:style-name="ce2835"/>
          <table:covered-table-cell table:number-columns-repeated="5" table:style-name="ce1140"/>
          <table:covered-table-cell table:style-name="ce456"/>
          <table:table-cell table:number-columns-repeated="4"/>
          <table:table-cell table:formula="of:=IF([.$BO77]&lt;=162500;ROUND([.$BO77]*0.05105;-1);IF([.$BO77]&lt;=275000;ROUND([.$BO77]*0.1021-8296;-1);IF([.$BO77]&lt;=579166;ROUND([.$BO77]*0.2042-36374;-1);IF([.$BO77]&lt;=750000;ROUND([.$BO77]*0.23483-54113;-1);IF([.$BO77]&lt;=1500000;ROUND([.$BO77]*0.33693-130688;-1);IF([.$BO77]&lt;=3333333;ROUND([.$BO77]*0.4084-237893;-1);ROUND([.$BO77]*0.45945-408061;-1)))))))" office:value-type="float" office:value="0" calcext:value-type="float">
            <text:p>0</text:p>
          </table:table-cell>
          <table:table-cell table:formula="of:=IF([.P77]-[.BP77]-[.BQ77]&lt;=0;0;[.P77]-[.BP77]-[.BQ77])" office:value-type="float" office:value="0" calcext:value-type="float">
            <text:p>0</text:p>
          </table:table-cell>
          <table:table-cell table:formula="of:=IF([.P77]&lt;=135416;45834;IF([.P77]&lt;=149999;ROUNDUP([.P77]*0.4-8333;0);IF([.P77]&lt;=299999;ROUNDUP([.P77]*0.3+6667;0);IF([.P77]&lt;=549999;ROUNDUP([.P77]*0.2+36667;0);IF([.P77]&lt;=708330;ROUNDUP([.P77]*0.1+91667;0);162500)))))" office:value-type="float" office:value="45834" calcext:value-type="float">
            <text:p>45834</text:p>
          </table:table-cell>
          <table:table-cell table:formula="of:=([.U77])*31667+IF([.P77]&lt;=2162499;40000;IF([.P77]&lt;=2204166;26667;IF([.P77]&lt;=2245833;13334;0)))" office:value-type="float" office:value="40000" calcext:value-type="float">
            <text:p>40000</text:p>
          </table:table-cell>
          <table:table-cell table:formula="of:=IF([.P77]&lt;88000;([.P77]*0.03063);IF([.P77]&lt;8600000;[.CE77];IF([.P77]&lt;1720000;(320900+([.P77]-86000)*0.4084);672200+([.P77]-1720000)*0.45945)))" office:value-type="float" office:value="0" calcext:value-type="float">
            <text:p>0</text:p>
          </table:table-cell>
          <table:table-cell table:formula="of:=IF([.BR77]&lt;0;0;[.BR77])" office:value-type="float" office:value="0" calcext:value-type="float">
            <text:p>0</text:p>
          </table:table-cell>
          <table:table-cell table:formula="of:=IF([.P77]&lt;=98999;1000;IF([.P77]&lt;=220999;2000;3000))" office:value-type="float" office:value="1000" calcext:value-type="float">
            <text:p>1000</text:p>
          </table:table-cell>
          <table:table-cell table:formula="of:=IF([.BT77]=1000;88000;IF([.BT77]=2000;99000;221000))" office:value-type="float" office:value="88000" calcext:value-type="float">
            <text:p>88000</text:p>
          </table:table-cell>
          <table:table-cell table:formula="of:=IF([.P77]&lt;1010000;[.P77]-MOD(([.P77]-[.BU77]);[.BT77]);1010000)" office:value-type="float" office:value="0" calcext:value-type="float">
            <text:p>0</text:p>
          </table:table-cell>
          <table:table-cell table:formula="of:=[.BV77]*1.5" office:value-type="float" office:value="0" calcext:value-type="float">
            <text:p>0</text:p>
          </table:table-cell>
          <table:table-cell table:formula="of:=IF([.BW77]&lt;=135416;45834;IF([.BW77]&lt;=149999;ROUNDUP([.BW77]*0.4-8333;0);IF([.BW77]&lt;=299999;ROUNDUP([.BW77]*0.3+6667;0);IF([.BW77]&lt;=549999;ROUNDUP([.BW77]*0.2+36667;0);IF([.BW77]&lt;=708330;ROUNDUP([.BW77]*0.1+91667;0);162500)))))" office:value-type="float" office:value="45834" calcext:value-type="float">
            <text:p>45834</text:p>
          </table:table-cell>
          <table:table-cell table:formula="of:=([.BW77]-[.BX77]-IF([.BW77]&lt;=2162499;40000;0))" office:value-type="float" office:value="-85834" calcext:value-type="float">
            <text:p>-85834</text:p>
          </table:table-cell>
          <table:table-cell table:formula="of:=IF([.$BY77]&lt;=162500;ROUNDDOWN([.$BY77]*0.05;0);IF([.$BY77]&lt;=275000;ROUNDDOWN([.$BY77]*0.1-8125;0);IF([.$BY77]&lt;=579166;ROUNDDOWN([.$BY77]*0.2-35625;0);IF([.$BY77]&lt;=750000;ROUNDDOWN([.$BY77]*0.23-53000;0);IF([.$BY77]&lt;=1500000;ROUNDDOWN([.$BY77]*0.33-128000;0);ROUNDDOWN([.$BY77]*0.4-233000;0))))))" office:value-type="float" office:value="-4291" calcext:value-type="float">
            <text:p>-4291</text:p>
          </table:table-cell>
          <table:table-cell table:formula="of:=[.BV77]*2.5" office:value-type="float" office:value="0" calcext:value-type="float">
            <text:p>0</text:p>
          </table:table-cell>
          <table:table-cell table:formula="of:=IF([.CA77]&lt;=135416;45834;IF([.CA77]&lt;=149999;ROUNDUP([.CA77]*0.4-8333;0);IF([.CA77]&lt;=299999;ROUNDUP([.CA77]*0.3+6667;0);IF([.CA77]&lt;=549999;ROUNDUP([.CA77]*0.2+36667;0);IF([.CA77]&lt;=708330;ROUNDUP([.CA77]*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77]-[.BZ77];-2)" office:value-type="float" office:value="0" calcext:value-type="float">
            <text:p>0</text:p>
          </table:table-cell>
          <table:table-cell table:formula="of:=ROUND([.CE77]*1.021;-2)" office:value-type="float" office:value="0" calcext:value-type="float">
            <text:p>0</text:p>
          </table:table-cell>
          <table:table-cell table:number-columns-repeated="886"/>
        </table:table-row>
        <table:table-row table:style-name="ro6">
          <table:covered-table-cell table:number-columns-repeated="2" table:style-name="ce2244"/>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40"/>
          <table:covered-table-cell table:number-columns-repeated="17" table:style-name="ce2728"/>
          <table:covered-table-cell table:style-name="ce475"/>
          <table:covered-table-cell table:number-columns-repeated="7" table:style-name="ce2837"/>
          <table:covered-table-cell table:style-name="ce457"/>
          <table:table-cell table:number-columns-repeated="909"/>
        </table:table-row>
        <table:table-row table:style-name="ro6">
          <table:covered-table-cell table:number-columns-repeated="2" table:style-name="ce2244"/>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covered-table-cell table:style-name="ce241"/>
          <table:covered-table-cell table:number-columns-repeated="17" table:style-name="ce2728"/>
          <table:covered-table-cell table:style-name="ce476"/>
          <table:covered-table-cell table:number-columns-repeated="7" table:style-name="ce2837"/>
          <table:covered-table-cell table:style-name="ce457"/>
          <table:table-cell table:number-columns-repeated="909"/>
        </table:table-row>
        <table:table-row table:style-name="ro6">
          <table:covered-table-cell table:number-columns-repeated="2" table:style-name="ce2244"/>
          <table:covered-table-cell table:style-name="ce823"/>
          <table:table-cell table:style-name="ce35" office:value-type="float" office:value="12" calcext:value-type="float" table:number-columns-spanned="1" table:number-rows-spanned="6">
            <text:p>12</text:p>
          </table:table-cell>
          <table:table-cell table:style-name="ce852" table:number-columns-spanned="1" table:number-rows-spanned="3"/>
          <table:table-cell table:style-name="ce869" table:number-columns-spanned="1" table:number-rows-spanned="3"/>
          <table:table-cell table:style-name="ce2409" table:number-columns-spanned="5" table:number-rows-spanned="3"/>
          <table:covered-table-cell table:number-columns-repeated="3" table:style-name="ce895"/>
          <table:covered-table-cell table:style-name="ce908"/>
          <table:table-cell table:style-name="ce2409" table:number-columns-spanned="4" table:number-rows-spanned="3"/>
          <table:covered-table-cell table:number-columns-repeated="2" table:style-name="ce895"/>
          <table:covered-table-cell table:style-name="ce908"/>
          <table:table-cell table:style-name="ce2570" table:formula="of:=[.G80]-[.L80]"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2570" table:formula="of:=IF([.A2]=&quot;甲欄&quot;;[.BN80];[.BS80])" office:value-type="float" office:value="0" calcext:value-type="float" table:number-columns-spanned="4" table:number-rows-spanned="3">
            <text:p>0</text:p>
          </table:table-cell>
          <table:covered-table-cell table:number-columns-repeated="3" table:style-name="ce150"/>
          <table:table-cell table:style-name="ce2409" table:number-columns-spanned="3" table:number-rows-spanned="3"/>
          <table:covered-table-cell table:number-columns-repeated="2" table:style-name="ce1002"/>
          <table:table-cell table:style-name="ce2570" table:formula="of:=[.W80]+[.AA80]" office:value-type="float" office:value="0" calcext:value-type="float" table:number-columns-spanned="4" table:number-rows-spanned="3">
            <text:p>0</text:p>
          </table:table-cell>
          <table:covered-table-cell table:number-columns-repeated="3" table:style-name="ce150"/>
          <table:covered-table-cell table:style-name="ce823"/>
          <table:table-cell table:style-name="ce242" office:value-type="string" calcext:value-type="string" table:number-columns-spanned="18" table:number-rows-spanned="3">
            <text:p>　年調所得税額(㉒−㉓、マイナスの場合は０)　</text:p>
          </table:table-cell>
          <table:covered-table-cell table:number-columns-repeated="17" table:style-name="ce2728"/>
          <table:table-cell table:style-name="ce480" office:value-type="string" calcext:value-type="string" table:number-columns-spanned="1" table:number-rows-spanned="3">
            <text:p>㉔</text:p>
          </table:table-cell>
          <table:table-cell table:style-name="ce514" table:formula="of:=IF([.BB73]-[.BB77]&lt;=0;0;ROUNDDOWN([.BB73]-[.BB77];0))" office:value-type="float" office:value="0" calcext:value-type="float" table:number-columns-spanned="8" table:number-rows-spanned="3">
            <text:p>0</text:p>
          </table:table-cell>
          <table:covered-table-cell table:style-name="ce514"/>
          <table:covered-table-cell table:number-columns-repeated="5" table:style-name="ce2840"/>
          <table:covered-table-cell table:style-name="ce2887"/>
          <table:table-cell table:number-columns-repeated="4"/>
          <table:table-cell table:formula="of:=IF([.$BO80]&lt;=162500;ROUND([.$BO80]*0.05105;-1);IF([.$BO80]&lt;=275000;ROUND([.$BO80]*0.1021-8296;-1);IF([.$BO80]&lt;=579166;ROUND([.$BO80]*0.2042-36374;-1);IF([.$BO80]&lt;=750000;ROUND([.$BO80]*0.23483-54113;-1);IF([.$BO80]&lt;=1500000;ROUND([.$BO80]*0.33693-130688;-1);IF([.$BO80]&lt;=3333333;ROUND([.$BO80]*0.4084-237893;-1);ROUND([.$BO80]*0.45945-408061;-1)))))))" office:value-type="float" office:value="0" calcext:value-type="float">
            <text:p>0</text:p>
          </table:table-cell>
          <table:table-cell table:formula="of:=IF([.P80]-[.BP80]-[.BQ80]&lt;=0;0;[.P80]-[.BP80]-[.BQ80])" office:value-type="float" office:value="0" calcext:value-type="float">
            <text:p>0</text:p>
          </table:table-cell>
          <table:table-cell table:formula="of:=IF([.P80]&lt;=135416;45834;IF([.P80]&lt;=149999;ROUNDUP([.P80]*0.4-8333;0);IF([.P80]&lt;=299999;ROUNDUP([.P80]*0.3+6667;0);IF([.P80]&lt;=549999;ROUNDUP([.P80]*0.2+36667;0);IF([.P80]&lt;=708330;ROUNDUP([.P80]*0.1+91667;0);162500)))))" office:value-type="float" office:value="45834" calcext:value-type="float">
            <text:p>45834</text:p>
          </table:table-cell>
          <table:table-cell table:formula="of:=([.U80])*31667+IF([.P80]&lt;=2162499;40000;IF([.P80]&lt;=2204166;26667;IF([.P80]&lt;=2245833;13334;0)))" office:value-type="float" office:value="40000" calcext:value-type="float">
            <text:p>40000</text:p>
          </table:table-cell>
          <table:table-cell table:formula="of:=IF([.P80]&lt;88000;([.P80]*0.03063);IF([.P80]&lt;8600000;[.CE80];IF([.P80]&lt;1720000;(320900+([.P80]-86000)*0.4084);672200+([.P80]-1720000)*0.45945)))" office:value-type="float" office:value="0" calcext:value-type="float">
            <text:p>0</text:p>
          </table:table-cell>
          <table:table-cell table:formula="of:=IF([.BR80]&lt;0;0;[.BR80])" office:value-type="float" office:value="0" calcext:value-type="float">
            <text:p>0</text:p>
          </table:table-cell>
          <table:table-cell table:formula="of:=IF([.P80]&lt;=98999;1000;IF([.P80]&lt;=220999;2000;3000))" office:value-type="float" office:value="1000" calcext:value-type="float">
            <text:p>1000</text:p>
          </table:table-cell>
          <table:table-cell table:formula="of:=IF([.BT80]=1000;88000;IF([.BT80]=2000;99000;221000))" office:value-type="float" office:value="88000" calcext:value-type="float">
            <text:p>88000</text:p>
          </table:table-cell>
          <table:table-cell table:formula="of:=IF([.P80]&lt;1010000;[.P80]-MOD(([.P80]-[.BU80]);[.BT80]);1010000)" office:value-type="float" office:value="0" calcext:value-type="float">
            <text:p>0</text:p>
          </table:table-cell>
          <table:table-cell table:formula="of:=[.BV80]*1.5" office:value-type="float" office:value="0" calcext:value-type="float">
            <text:p>0</text:p>
          </table:table-cell>
          <table:table-cell table:formula="of:=IF([.BW80]&lt;=135416;45834;IF([.BW80]&lt;=149999;ROUNDUP([.BW80]*0.4-8333;0);IF([.BW80]&lt;=299999;ROUNDUP([.BW80]*0.3+6667;0);IF([.BW80]&lt;=549999;ROUNDUP([.BW80]*0.2+36667;0);IF([.BW80]&lt;=708330;ROUNDUP([.BW80]*0.1+91667;0);162500)))))" office:value-type="float" office:value="45834" calcext:value-type="float">
            <text:p>45834</text:p>
          </table:table-cell>
          <table:table-cell table:formula="of:=([.BW80]-[.BX80]-IF([.BW80]&lt;=2162499;40000;0))" office:value-type="float" office:value="-85834" calcext:value-type="float">
            <text:p>-85834</text:p>
          </table:table-cell>
          <table:table-cell table:formula="of:=IF([.$BY80]&lt;=162500;ROUNDDOWN([.$BY80]*0.05;0);IF([.$BY80]&lt;=275000;ROUNDDOWN([.$BY80]*0.1-8125;0);IF([.$BY80]&lt;=579166;ROUNDDOWN([.$BY80]*0.2-35625;0);IF([.$BY80]&lt;=750000;ROUNDDOWN([.$BY80]*0.23-53000;0);IF([.$BY80]&lt;=1500000;ROUNDDOWN([.$BY80]*0.33-128000;0);ROUNDDOWN([.$BY80]*0.4-233000;0))))))" office:value-type="float" office:value="-4291" calcext:value-type="float">
            <text:p>-4291</text:p>
          </table:table-cell>
          <table:table-cell table:formula="of:=[.BV80]*2.5" office:value-type="float" office:value="0" calcext:value-type="float">
            <text:p>0</text:p>
          </table:table-cell>
          <table:table-cell table:formula="of:=IF([.CA80]&lt;=135416;45834;IF([.CA80]&lt;=149999;ROUNDUP([.CA80]*0.4-8333;0);IF([.CA80]&lt;=299999;ROUNDUP([.CA80]*0.3+6667;0);IF([.CA80]&lt;=549999;ROUNDUP([.CA80]*0.2+36667;0);IF([.CA80]&lt;=708330;ROUNDUP([.CA80]*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80]-[.BZ80];-2)" office:value-type="float" office:value="0" calcext:value-type="float">
            <text:p>0</text:p>
          </table:table-cell>
          <table:table-cell table:formula="of:=ROUND([.CE80]*1.021;-2)" office:value-type="float" office:value="0" calcext:value-type="float">
            <text:p>0</text:p>
          </table:table-cell>
          <table:table-cell table:number-columns-repeated="886"/>
        </table:table-row>
        <table:table-row table:style-name="ro6">
          <table:covered-table-cell table:number-columns-repeated="2" table:style-name="ce2247"/>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40"/>
          <table:covered-table-cell table:number-columns-repeated="17" table:style-name="ce2728"/>
          <table:covered-table-cell table:style-name="ce481"/>
          <table:covered-table-cell table:number-columns-repeated="7" table:style-name="ce2840"/>
          <table:covered-table-cell table:style-name="ce2887"/>
          <table:table-cell table:number-columns-repeated="909"/>
        </table:table-row>
        <table:table-row table:style-name="ro6">
          <table:covered-table-cell table:number-columns-repeated="2" table:style-name="ce2247"/>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43"/>
          <table:covered-table-cell table:number-columns-repeated="17" table:style-name="ce1056"/>
          <table:covered-table-cell table:style-name="ce482"/>
          <table:covered-table-cell table:number-columns-repeated="7" table:style-name="ce2841"/>
          <table:covered-table-cell table:style-name="ce563"/>
          <table:table-cell table:number-columns-repeated="909"/>
        </table:table-row>
        <table:table-row table:style-name="ro6">
          <table:covered-table-cell table:number-columns-repeated="2" table:style-name="ce2247"/>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2414" table:number-columns-spanned="5" table:number-rows-spanned="3"/>
          <table:covered-table-cell table:number-columns-repeated="3" table:style-name="ce2477"/>
          <table:covered-table-cell table:style-name="ce2557"/>
          <table:table-cell table:style-name="ce2414" table:number-columns-spanned="4" table:number-rows-spanned="3"/>
          <table:covered-table-cell table:number-columns-repeated="2" table:style-name="ce2477"/>
          <table:covered-table-cell table:style-name="ce2557"/>
          <table:table-cell table:style-name="ce2572" table:formula="of:=[.G83]-[.L83]" office:value-type="float" office:value="0" calcext:value-type="float" table:number-columns-spanned="5" table:number-rows-spanned="3">
            <text:p>0</text:p>
          </table:table-cell>
          <table:covered-table-cell table:number-columns-repeated="4" table:style-name="ce2585"/>
          <table:table-cell table:style-name="ce953" table:number-columns-spanned="2" table:number-rows-spanned="3"/>
          <table:covered-table-cell table:style-name="ce2626"/>
          <table:table-cell table:style-name="ce2572" table:formula="of:=IF([.A2]=&quot;甲欄&quot;;[.BN83];[.BS83])" office:value-type="float" office:value="0" calcext:value-type="float" table:number-columns-spanned="4" table:number-rows-spanned="3">
            <text:p>0</text:p>
          </table:table-cell>
          <table:covered-table-cell table:number-columns-repeated="3" table:style-name="ce2585"/>
          <table:table-cell table:style-name="ce2414" table:number-columns-spanned="3" table:number-rows-spanned="3"/>
          <table:covered-table-cell table:number-columns-repeated="2" table:style-name="ce2666"/>
          <table:table-cell table:style-name="ce2572" table:formula="of:=[.W83]+[.AA83]" office:value-type="float" office:value="0" calcext:value-type="float" table:number-columns-spanned="4" table:number-rows-spanned="3">
            <text:p>0</text:p>
          </table:table-cell>
          <table:covered-table-cell table:number-columns-repeated="3" table:style-name="ce2585"/>
          <table:covered-table-cell table:style-name="ce823"/>
          <table:table-cell table:style-name="ce2703" office:value-type="string" calcext:value-type="string" table:number-columns-spanned="18" table:number-rows-spanned="4">
            <text:p>　年 調 年 税 額 （㉔ × 1 0 2 . 1 % )　</text:p>
          </table:table-cell>
          <table:covered-table-cell table:number-columns-repeated="17" table:style-name="ce2726"/>
          <table:table-cell table:style-name="ce2767" office:value-type="string" calcext:value-type="string" table:number-columns-spanned="1" table:number-rows-spanned="4">
            <text:p>㉕</text:p>
          </table:table-cell>
          <table:table-cell table:style-name="ce2842" office:value-type="string" calcext:value-type="string" table:number-columns-spanned="8" table:number-rows-spanned="1">
            <text:p>(100円未満切捨て)</text:p>
          </table:table-cell>
          <table:covered-table-cell table:style-name="ce2842"/>
          <table:covered-table-cell table:number-columns-repeated="5" table:style-name="ce438"/>
          <table:covered-table-cell table:style-name="ce564"/>
          <table:table-cell table:number-columns-repeated="4"/>
          <table:table-cell table:formula="of:=IF([.$BO83]&lt;=162500;ROUND([.$BO83]*0.05105;-1);IF([.$BO83]&lt;=275000;ROUND([.$BO83]*0.1021-8296;-1);IF([.$BO83]&lt;=579166;ROUND([.$BO83]*0.2042-36374;-1);IF([.$BO83]&lt;=750000;ROUND([.$BO83]*0.23483-54113;-1);IF([.$BO83]&lt;=1500000;ROUND([.$BO83]*0.33693-130688;-1);IF([.$BO83]&lt;=3333333;ROUND([.$BO83]*0.4084-237893;-1);ROUND([.$BO83]*0.45945-408061;-1)))))))" office:value-type="float" office:value="0" calcext:value-type="float">
            <text:p>0</text:p>
          </table:table-cell>
          <table:table-cell table:formula="of:=IF([.P83]-[.BP83]-[.BQ83]&lt;=0;0;[.P83]-[.BP83]-[.BQ83])" office:value-type="float" office:value="0" calcext:value-type="float">
            <text:p>0</text:p>
          </table:table-cell>
          <table:table-cell table:formula="of:=IF([.P83]&lt;=135416;45834;IF([.P83]&lt;=149999;ROUNDUP([.P83]*0.4-8333;0);IF([.P83]&lt;=299999;ROUNDUP([.P83]*0.3+6667;0);IF([.P83]&lt;=549999;ROUNDUP([.P83]*0.2+36667;0);IF([.P83]&lt;=708330;ROUNDUP([.P83]*0.1+91667;0);162500)))))" office:value-type="float" office:value="45834" calcext:value-type="float">
            <text:p>45834</text:p>
          </table:table-cell>
          <table:table-cell table:formula="of:=([.U83])*31667+IF([.P83]&lt;=2162499;40000;IF([.P83]&lt;=2204166;26667;IF([.P83]&lt;=2245833;13334;0)))" office:value-type="float" office:value="40000" calcext:value-type="float">
            <text:p>40000</text:p>
          </table:table-cell>
          <table:table-cell table:formula="of:=IF([.P83]&lt;88000;([.P83]*0.03063);IF([.P83]&lt;8600000;[.CE83];IF([.P83]&lt;1720000;(320900+([.P83]-86000)*0.4084);672200+([.P83]-1720000)*0.45945)))" office:value-type="float" office:value="0" calcext:value-type="float">
            <text:p>0</text:p>
          </table:table-cell>
          <table:table-cell table:formula="of:=IF([.BR83]&lt;0;0;[.BR83])" office:value-type="float" office:value="0" calcext:value-type="float">
            <text:p>0</text:p>
          </table:table-cell>
          <table:table-cell table:formula="of:=IF([.P83]&lt;=98999;1000;IF([.P83]&lt;=220999;2000;3000))" office:value-type="float" office:value="1000" calcext:value-type="float">
            <text:p>1000</text:p>
          </table:table-cell>
          <table:table-cell table:formula="of:=IF([.BT83]=1000;88000;IF([.BT83]=2000;99000;221000))" office:value-type="float" office:value="88000" calcext:value-type="float">
            <text:p>88000</text:p>
          </table:table-cell>
          <table:table-cell table:formula="of:=IF([.P83]&lt;1010000;[.P83]-MOD(([.P83]-[.BU83]);[.BT83]);1010000)" office:value-type="float" office:value="0" calcext:value-type="float">
            <text:p>0</text:p>
          </table:table-cell>
          <table:table-cell table:formula="of:=[.BV83]*1.5" office:value-type="float" office:value="0" calcext:value-type="float">
            <text:p>0</text:p>
          </table:table-cell>
          <table:table-cell table:formula="of:=IF([.BW83]&lt;=135416;45834;IF([.BW83]&lt;=149999;ROUNDUP([.BW83]*0.4-8333;0);IF([.BW83]&lt;=299999;ROUNDUP([.BW83]*0.3+6667;0);IF([.BW83]&lt;=549999;ROUNDUP([.BW83]*0.2+36667;0);IF([.BW83]&lt;=708330;ROUNDUP([.BW83]*0.1+91667;0);162500)))))" office:value-type="float" office:value="45834" calcext:value-type="float">
            <text:p>45834</text:p>
          </table:table-cell>
          <table:table-cell table:formula="of:=([.BW83]-[.BX83]-IF([.BW83]&lt;=2162499;40000;0))" office:value-type="float" office:value="-85834" calcext:value-type="float">
            <text:p>-85834</text:p>
          </table:table-cell>
          <table:table-cell table:formula="of:=IF([.$BY83]&lt;=162500;ROUNDDOWN([.$BY83]*0.05;0);IF([.$BY83]&lt;=275000;ROUNDDOWN([.$BY83]*0.1-8125;0);IF([.$BY83]&lt;=579166;ROUNDDOWN([.$BY83]*0.2-35625;0);IF([.$BY83]&lt;=750000;ROUNDDOWN([.$BY83]*0.23-53000;0);IF([.$BY83]&lt;=1500000;ROUNDDOWN([.$BY83]*0.33-128000;0);ROUNDDOWN([.$BY83]*0.4-233000;0))))))" office:value-type="float" office:value="-4291" calcext:value-type="float">
            <text:p>-4291</text:p>
          </table:table-cell>
          <table:table-cell table:formula="of:=[.BV83]*2.5" office:value-type="float" office:value="0" calcext:value-type="float">
            <text:p>0</text:p>
          </table:table-cell>
          <table:table-cell table:formula="of:=IF([.CA83]&lt;=135416;45834;IF([.CA83]&lt;=149999;ROUNDUP([.CA83]*0.4-8333;0);IF([.CA83]&lt;=299999;ROUNDUP([.CA83]*0.3+6667;0);IF([.CA83]&lt;=549999;ROUNDUP([.CA83]*0.2+36667;0);IF([.CA83]&lt;=708330;ROUNDUP([.CA83]*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83]-[.BZ83];-2)" office:value-type="float" office:value="0" calcext:value-type="float">
            <text:p>0</text:p>
          </table:table-cell>
          <table:table-cell table:formula="of:=ROUND([.CE83]*1.021;-2)" office:value-type="float" office:value="0" calcext:value-type="float">
            <text:p>0</text:p>
          </table:table-cell>
          <table:table-cell table:number-columns-repeated="886"/>
        </table:table-row>
        <table:table-row table:style-name="ro6">
          <table:covered-table-cell table:number-columns-repeated="2" table:style-name="ce2247"/>
          <table:covered-table-cell table:style-name="ce823"/>
          <table:covered-table-cell table:style-name="ce36"/>
          <table:covered-table-cell table:style-name="ce853"/>
          <table:covered-table-cell table:style-name="ce870"/>
          <table:covered-table-cell table:style-name="ce881"/>
          <table:covered-table-cell table:number-columns-repeated="3" table:style-name="ce2477"/>
          <table:covered-table-cell table:style-name="ce2557"/>
          <table:covered-table-cell table:style-name="ce881"/>
          <table:covered-table-cell table:number-columns-repeated="2" table:style-name="ce2477"/>
          <table:covered-table-cell table:style-name="ce2557"/>
          <table:covered-table-cell table:style-name="ce135"/>
          <table:covered-table-cell table:number-columns-repeated="4" table:style-name="ce2585"/>
          <table:covered-table-cell table:style-name="ce952"/>
          <table:covered-table-cell table:style-name="ce2626"/>
          <table:covered-table-cell table:style-name="ce135"/>
          <table:covered-table-cell table:number-columns-repeated="3" table:style-name="ce2585"/>
          <table:covered-table-cell table:style-name="ce994"/>
          <table:covered-table-cell table:number-columns-repeated="2" table:style-name="ce2666"/>
          <table:covered-table-cell table:style-name="ce135"/>
          <table:covered-table-cell table:number-columns-repeated="3" table:style-name="ce2585"/>
          <table:covered-table-cell table:style-name="ce823"/>
          <table:covered-table-cell table:style-name="ce2703"/>
          <table:covered-table-cell table:number-columns-repeated="17" table:style-name="ce2726"/>
          <table:covered-table-cell table:style-name="ce483"/>
          <table:table-cell table:style-name="ce519" table:formula="of:=IF([.BB80]&lt;=0;0;ROUNDDOWN([.BB80]*1.021;-2))" office:value-type="float" office:value="0" calcext:value-type="float" table:number-columns-spanned="8" table:number-rows-spanned="3">
            <text:p>0</text:p>
          </table:table-cell>
          <table:covered-table-cell table:style-name="ce519"/>
          <table:covered-table-cell table:number-columns-repeated="5" table:style-name="ce2644"/>
          <table:covered-table-cell table:style-name="ce2877"/>
          <table:table-cell table:number-columns-repeated="909"/>
        </table:table-row>
        <table:table-row table:style-name="ro6">
          <table:covered-table-cell table:number-columns-repeated="2" table:style-name="ce2247"/>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covered-table-cell table:style-name="ce238"/>
          <table:covered-table-cell table:number-columns-repeated="17" table:style-name="ce2726"/>
          <table:covered-table-cell table:style-name="ce404"/>
          <table:covered-table-cell table:number-columns-repeated="7" table:style-name="ce2644"/>
          <table:covered-table-cell table:style-name="ce2877"/>
          <table:table-cell table:number-columns-repeated="909"/>
        </table:table-row>
        <table:table-row table:style-name="ro6">
          <table:table-cell table:number-columns-repeated="2"/>
          <table:covered-table-cell table:style-name="ce823"/>
          <table:table-cell table:style-name="ce38" office:value-type="string" calcext:value-type="string" table:number-columns-spanned="3" table:number-rows-spanned="5">
            <text:p>計</text:p>
          </table:table-cell>
          <table:covered-table-cell table:number-columns-repeated="2" table:style-name="ce856"/>
          <table:table-cell table:style-name="ce884" office:value-type="string" calcext:value-type="string" table:number-columns-spanned="1" table:number-rows-spanned="5">
            <text:p>①</text:p>
          </table:table-cell>
          <table:table-cell table:style-name="ce2486" table:formula="of:=SUM([.G14:.G83])" office:value-type="float" office:value="0" calcext:value-type="float" table:number-columns-spanned="4" table:number-rows-spanned="5">
            <text:p>0</text:p>
          </table:table-cell>
          <table:covered-table-cell table:number-columns-repeated="3" table:style-name="ce118"/>
          <table:table-cell table:style-name="ce126" office:value-type="string" calcext:value-type="string" table:number-columns-spanned="1" table:number-rows-spanned="5">
            <text:p>②</text:p>
          </table:table-cell>
          <table:table-cell table:style-name="ce2486" table:formula="of:=SUM([.L14:.L83])" office:value-type="float" office:value="0" calcext:value-type="float" table:number-columns-spanned="3" table:number-rows-spanned="5">
            <text:p>0</text:p>
          </table:table-cell>
          <table:covered-table-cell table:number-columns-repeated="2" table:style-name="ce133"/>
          <table:table-cell table:style-name="ce2574" table:formula="of:=SUM([.P14:.P83])" office:value-type="float" office:value="0" calcext:value-type="float" table:number-columns-spanned="5" table:number-rows-spanned="5">
            <text:p>0</text:p>
          </table:table-cell>
          <table:covered-table-cell table:number-columns-repeated="4" table:style-name="ce133"/>
          <table:table-cell table:style-name="ce174" table:number-columns-spanned="2" table:number-rows-spanned="5"/>
          <table:covered-table-cell table:style-name="ce118"/>
          <table:table-cell table:style-name="ce126" office:value-type="string" calcext:value-type="string" table:number-columns-spanned="1" table:number-rows-spanned="5">
            <text:p>③</text:p>
          </table:table-cell>
          <table:table-cell table:style-name="ce2486" table:formula="of:=SUM([.W14:.W83])" office:value-type="float" office:value="0" calcext:value-type="float" table:number-columns-spanned="3" table:number-rows-spanned="5">
            <text:p>0</text:p>
          </table:table-cell>
          <table:covered-table-cell table:number-columns-repeated="2" table:style-name="ce212"/>
          <table:table-cell table:style-name="ce2574" table:formula="of:=SUM([.AA14:.AA83])" office:value-type="float" office:value="0" calcext:value-type="float" table:number-columns-spanned="3" table:number-rows-spanned="5">
            <text:p>0</text:p>
          </table:table-cell>
          <table:covered-table-cell table:number-columns-repeated="2" table:style-name="ce212"/>
          <table:table-cell table:style-name="ce2574" table:formula="of:=SUM([.AD14:.AD83])" office:value-type="float" office:value="0" calcext:value-type="float" table:number-columns-spanned="4" table:number-rows-spanned="5">
            <text:p>0</text:p>
          </table:table-cell>
          <table:covered-table-cell table:number-columns-repeated="3" table:style-name="ce212"/>
          <table:covered-table-cell table:style-name="ce823"/>
          <table:covered-table-cell table:style-name="ce238">
            <draw:custom-shape table:end-cell-address="所得税源泉徴収簿.AZ89" table:end-x="7.09mm" table:end-y="2.23mm" draw:z-index="4" draw:style-name="gr2" draw:text-style-name="P4" svg:width="149.34mm" svg:height="9.04mm" svg:x="0.5mm" svg:y="3.1mm">
              <text:p text:style-name="P3"><text:span text:style-name="T3">差　　　引　　　超　　　過　　　額　　　又　　　は　　　不　　　足　　　額　　</text:span><text:span text:style-name="T3">(</text:span><text:span text:style-name="T3">　㉕　−　⑧　</text:span><text:span text:style-name="T3">)</text:span><text:span text:style-name="T3">　</text:span></text:p>
              <draw:enhanced-geometry svg:viewBox="0 0 21600 21600" draw:type="rectangle" draw:enhanced-path="M 0 0 L 21600 0 21600 21600 0 21600 0 0 Z N"/>
            </draw:custom-shape>
          </table:covered-table-cell>
          <table:covered-table-cell table:number-columns-repeated="17" table:style-name="ce2726"/>
          <table:covered-table-cell table:style-name="ce404"/>
          <table:covered-table-cell table:number-columns-repeated="7" table:style-name="ce2644"/>
          <table:covered-table-cell table:style-name="ce2877"/>
          <table:table-cell table:number-columns-repeated="909"/>
        </table:table-row>
        <table:table-row table:style-name="ro6">
          <table:table-cell table:number-columns-repeated="2"/>
          <table:covered-table-cell table:style-name="ce823"/>
          <table:covered-table-cell table:style-name="ce836"/>
          <table:covered-table-cell table:number-columns-repeated="2" table:style-name="ce857"/>
          <table:covered-table-cell table:style-name="ce885"/>
          <table:covered-table-cell table:number-columns-repeated="4" table:style-name="ce2487"/>
          <table:covered-table-cell table:style-name="ce127"/>
          <table:covered-table-cell table:number-columns-repeated="3" table:style-name="ce2567"/>
          <table:covered-table-cell table:style-name="ce139"/>
          <table:covered-table-cell table:number-columns-repeated="4" table:style-name="ce2567"/>
          <table:covered-table-cell table:style-name="ce175"/>
          <table:covered-table-cell table:style-name="ce2487"/>
          <table:covered-table-cell table:style-name="ce127"/>
          <table:covered-table-cell table:number-columns-repeated="3" table:style-name="ce2644"/>
          <table:covered-table-cell table:style-name="ce219"/>
          <table:covered-table-cell table:number-columns-repeated="2" table:style-name="ce2644"/>
          <table:covered-table-cell table:style-name="ce219"/>
          <table:covered-table-cell table:number-columns-repeated="3" table:style-name="ce2644"/>
          <table:covered-table-cell table:style-name="ce823"/>
          <table:table-cell table:style-name="ce2705" table:number-columns-spanned="3" table:number-rows-spanned="3"/>
          <table:covered-table-cell table:number-columns-repeated="2" table:style-name="ce2726"/>
          <table:table-cell table:style-name="ce1966" table:formula="of:=IF([.BO99]&lt;0;&quot;○&quot;;&quot;&quot;)" table:number-columns-spanned="4" table:number-rows-spanned="3">
            <text:p/>
          </table:table-cell>
          <table:covered-table-cell table:number-columns-repeated="3" table:style-name="ce2726"/>
          <table:table-cell table:style-name="ce2752" table:number-columns-spanned="3" table:number-rows-spanned="3"/>
          <table:covered-table-cell table:number-columns-repeated="2" table:style-name="ce2726"/>
          <table:table-cell table:style-name="ce1966" table:formula="of:=IF([.BO99]&gt;0;&quot;○&quot;;&quot;&quot;)" table:number-columns-spanned="4" table:number-rows-spanned="3">
            <text:p/>
          </table:table-cell>
          <table:covered-table-cell table:number-columns-repeated="3" table:style-name="ce2726"/>
          <table:table-cell table:style-name="ce2752" table:number-columns-spanned="4" table:number-rows-spanned="3"/>
          <table:covered-table-cell table:number-columns-repeated="3" table:style-name="ce2726"/>
          <table:table-cell table:style-name="ce2812" office:value-type="string" calcext:value-type="string" table:number-columns-spanned="1" table:number-rows-spanned="3">
            <text:p>㉖</text:p>
          </table:table-cell>
          <table:table-cell table:style-name="ce2834" table:formula="of:=ABS([.BO99])" office:value-type="float" office:value="0" calcext:value-type="float" table:number-columns-spanned="8" table:number-rows-spanned="3">
            <text:p>0</text:p>
          </table:table-cell>
          <table:covered-table-cell table:style-name="ce511"/>
          <table:covered-table-cell table:number-columns-repeated="5" table:style-name="ce437"/>
          <table:covered-table-cell table:style-name="ce551"/>
          <table:table-cell table:number-columns-repeated="909"/>
        </table:table-row>
        <table:table-row table:style-name="ro6">
          <table:table-cell table:number-columns-repeated="2"/>
          <table:covered-table-cell table:style-name="ce823"/>
          <table:covered-table-cell table:style-name="ce836"/>
          <table:covered-table-cell table:number-columns-repeated="2" table:style-name="ce857"/>
          <table:covered-table-cell table:style-name="ce885"/>
          <table:covered-table-cell table:number-columns-repeated="4" table:style-name="ce2487"/>
          <table:covered-table-cell table:style-name="ce127"/>
          <table:covered-table-cell table:number-columns-repeated="3" table:style-name="ce2567"/>
          <table:covered-table-cell table:style-name="ce139"/>
          <table:covered-table-cell table:number-columns-repeated="4" table:style-name="ce2567"/>
          <table:covered-table-cell table:style-name="ce175"/>
          <table:covered-table-cell table:style-name="ce2487"/>
          <table:covered-table-cell table:style-name="ce127"/>
          <table:covered-table-cell table:number-columns-repeated="3" table:style-name="ce2644"/>
          <table:covered-table-cell table:style-name="ce219"/>
          <table:covered-table-cell table:number-columns-repeated="2" table:style-name="ce2644"/>
          <table:covered-table-cell table:style-name="ce219"/>
          <table:covered-table-cell table:number-columns-repeated="3" table:style-name="ce2644"/>
          <table:covered-table-cell table:style-name="ce823"/>
          <table:covered-table-cell table:style-name="ce238"/>
          <table:covered-table-cell table:number-columns-repeated="17" table:style-name="ce2726"/>
          <table:covered-table-cell table:style-name="ce473"/>
          <table:covered-table-cell table:number-columns-repeated="7" table:style-name="ce2644"/>
          <table:covered-table-cell table:style-name="ce2877"/>
          <table:table-cell table:number-columns-repeated="909"/>
        </table:table-row>
        <table:table-row table:style-name="ro6">
          <table:table-cell table:number-columns-repeated="2"/>
          <table:covered-table-cell table:style-name="ce823"/>
          <table:covered-table-cell table:style-name="ce836"/>
          <table:covered-table-cell table:number-columns-repeated="2" table:style-name="ce857"/>
          <table:covered-table-cell table:style-name="ce885"/>
          <table:covered-table-cell table:number-columns-repeated="4" table:style-name="ce2487"/>
          <table:covered-table-cell table:style-name="ce127"/>
          <table:covered-table-cell table:number-columns-repeated="3" table:style-name="ce2567"/>
          <table:covered-table-cell table:style-name="ce139"/>
          <table:covered-table-cell table:number-columns-repeated="4" table:style-name="ce2567"/>
          <table:covered-table-cell table:style-name="ce175"/>
          <table:covered-table-cell table:style-name="ce2487"/>
          <table:covered-table-cell table:style-name="ce127"/>
          <table:covered-table-cell table:number-columns-repeated="3" table:style-name="ce2644"/>
          <table:covered-table-cell table:style-name="ce219"/>
          <table:covered-table-cell table:number-columns-repeated="2" table:style-name="ce2644"/>
          <table:covered-table-cell table:style-name="ce219"/>
          <table:covered-table-cell table:number-columns-repeated="3" table:style-name="ce2644"/>
          <table:covered-table-cell table:style-name="ce823"/>
          <table:covered-table-cell table:style-name="ce238"/>
          <table:covered-table-cell table:number-columns-repeated="17" table:style-name="ce2726"/>
          <table:covered-table-cell table:style-name="ce473"/>
          <table:covered-table-cell table:number-columns-repeated="7" table:style-name="ce2644"/>
          <table:covered-table-cell table:style-name="ce2877"/>
          <table:table-cell table:number-columns-repeated="909"/>
        </table:table-row>
        <table:table-row table:style-name="ro6">
          <table:table-cell table:number-columns-repeated="2"/>
          <table:covered-table-cell table:style-name="ce823"/>
          <table:covered-table-cell table:style-name="ce837"/>
          <table:covered-table-cell table:number-columns-repeated="2" table:style-name="ce61"/>
          <table:covered-table-cell table:style-name="ce886"/>
          <table:covered-table-cell table:number-columns-repeated="4" table:style-name="ce2490"/>
          <table:covered-table-cell table:style-name="ce128"/>
          <table:covered-table-cell table:number-columns-repeated="3" table:style-name="ce2490"/>
          <table:covered-table-cell table:style-name="ce128"/>
          <table:covered-table-cell table:number-columns-repeated="4" table:style-name="ce2490"/>
          <table:covered-table-cell table:style-name="ce175"/>
          <table:covered-table-cell table:style-name="ce2487"/>
          <table:covered-table-cell table:style-name="ce196"/>
          <table:covered-table-cell table:number-columns-repeated="3" table:style-name="ce2645"/>
          <table:covered-table-cell table:style-name="ce219"/>
          <table:covered-table-cell table:number-columns-repeated="2" table:style-name="ce2644"/>
          <table:covered-table-cell table:style-name="ce219"/>
          <table:covered-table-cell table:number-columns-repeated="3" table:style-name="ce2644"/>
          <table:covered-table-cell table:style-name="ce823"/>
          <table:table-cell table:style-name="ce2699" office:value-type="string" calcext:value-type="string" table:number-columns-spanned="3" table:number-rows-spanned="15">
            <text:p>超過額</text:p>
            <text:p>の精算</text:p>
          </table:table-cell>
          <table:covered-table-cell table:number-columns-repeated="2" table:style-name="ce2628"/>
          <table:table-cell table:style-name="ce2703" office:value-type="string" calcext:value-type="string" table:number-columns-spanned="15" table:number-rows-spanned="3">
            <text:p>　本年最後の給与から徴収する税額に充当する金額　</text:p>
          </table:table-cell>
          <table:covered-table-cell table:number-columns-repeated="14" table:style-name="ce2628"/>
          <table:table-cell table:style-name="ce2772" office:value-type="string" calcext:value-type="string" table:number-columns-spanned="1" table:number-rows-spanned="3">
            <text:p>㉗</text:p>
          </table:table-cell>
          <table:table-cell table:style-name="ce2844" table:number-columns-spanned="8" table:number-rows-spanned="3"/>
          <table:covered-table-cell table:style-name="ce2844"/>
          <table:covered-table-cell table:number-columns-repeated="5" table:style-name="ce2670"/>
          <table:covered-table-cell table:style-name="ce2890"/>
          <table:table-cell table:number-columns-repeated="4"/>
          <table:table-cell office:value-type="string" calcext:value-type="string">
            <text:p>給与の総額</text:p>
          </table:table-cell>
          <table:table-cell table:style-name="ce1176" table:formula="of:=[.AT37]" office:value-type="float" office:value="0" calcext:value-type="float">
            <text:p>0</text:p>
          </table:table-cell>
          <table:table-cell table:number-columns-repeated="903"/>
        </table:table-row>
        <table:table-row table:style-name="ro6">
          <table:table-cell table:number-columns-repeated="2"/>
          <table:table-cell table:style-name="ce27" office:value-type="string" calcext:value-type="string" table:number-columns-spanned="1" table:number-rows-spanned="20">
            <text:p>賞与等</text:p>
          </table:table-cell>
          <table:table-cell table:style-name="ce838" table:number-columns-spanned="1" table:number-rows-spanned="3"/>
          <table:table-cell table:style-name="ce859" table:number-columns-spanned="1" table:number-rows-spanned="3"/>
          <table:table-cell table:style-name="ce873" table:number-columns-spanned="1" table:number-rows-spanned="3"/>
          <table:table-cell table:style-name="ce2433" table:number-columns-spanned="5" table:number-rows-spanned="3"/>
          <table:covered-table-cell table:number-columns-repeated="3" table:style-name="ce901"/>
          <table:covered-table-cell table:style-name="ce911"/>
          <table:table-cell table:style-name="ce2433" table:number-columns-spanned="4" table:number-rows-spanned="3"/>
          <table:covered-table-cell table:number-columns-repeated="2" table:style-name="ce901"/>
          <table:covered-table-cell table:style-name="ce911"/>
          <table:table-cell table:style-name="ce140" table:formula="of:=[.G91]-[.L91]" office:value-type="float" office:value="0" calcext:value-type="float" table:number-columns-spanned="5" table:number-rows-spanned="3">
            <text:p>0</text:p>
          </table:table-cell>
          <table:covered-table-cell table:number-columns-repeated="4" table:style-name="ce153"/>
          <table:table-cell table:style-name="ce957" table:number-columns-spanned="2" table:number-rows-spanned="3"/>
          <table:covered-table-cell table:style-name="ce945"/>
          <table:table-cell table:style-name="ce197" office:value-type="string" calcext:value-type="string">
            <text:p>(税率</text:p>
          </table:table-cell>
          <table:table-cell table:style-name="ce207" table:formula="of:=IF([.Z117]=0;(VLOOKUP(([.V117]/1000);[賞与の税額表.$C$10:.$D$30];2));IF([.Z117]=1;(VLOOKUP(([.V117]/1000);[賞与の税額表.$E$10:.$F$30];2));IF([.Z117]=2;(VLOOKUP(([.V117]/1000);[賞与の税額表.$G$10:.$H$30];2));IF([.Z117]=3;(VLOOKUP(([.V117]/1000);[賞与の税額表.$I$10:.$J$30];2));IF([.Z117]=4;(VLOOKUP(([.V117]/1000);[賞与の税額表.$K$10:.$L$30];2));IF([.Z117]=5;(VLOOKUP(([.V117]/1000);[賞与の税額表.$M$10:.$N$30];2));IF([.Z117]=6;(VLOOKUP(([.V117]/1000);[賞与の税額表.$O$10:.$P$30];2));(VLOOKUP(([.V117]/1000);[賞与の税額表.$Q$10:.$R$30];2)))))))))" office:value-type="float" office:value="0" calcext:value-type="float" table:number-columns-spanned="2" table:number-rows-spanned="1">
            <text:p>0.000</text:p>
          </table:table-cell>
          <table:covered-table-cell table:style-name="ce207"/>
          <table:table-cell table:style-name="ce216" office:value-type="string" calcext:value-type="string">
            <text:p>%)</text:p>
          </table:table-cell>
          <table:table-cell table:style-name="ce997" table:number-columns-spanned="3" table:number-rows-spanned="3"/>
          <table:covered-table-cell table:number-columns-repeated="2" table:style-name="ce1005"/>
          <table:table-cell table:style-name="ce268" table:formula="of:=[.W92]+[.AA91]" office:value-type="float" office:value="0" calcext:value-type="float" table:number-columns-spanned="4" table:number-rows-spanned="3">
            <text:p>0</text:p>
          </table:table-cell>
          <table:covered-table-cell table:number-columns-repeated="3" table:style-name="ce271"/>
          <table:covered-table-cell table:style-name="ce823"/>
          <table:covered-table-cell table:style-name="ce2700"/>
          <table:covered-table-cell table:number-columns-repeated="2" table:style-name="ce2628"/>
          <table:covered-table-cell table:style-name="ce2700"/>
          <table:covered-table-cell table:number-columns-repeated="14" table:style-name="ce2628"/>
          <table:covered-table-cell table:style-name="ce409"/>
          <table:covered-table-cell table:number-columns-repeated="7" table:style-name="ce2670"/>
          <table:covered-table-cell table:style-name="ce2890"/>
          <table:table-cell table:number-columns-repeated="909"/>
        </table:table-row>
        <table:table-row table:style-name="ro6">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2494"/>
          <table:covered-table-cell table:style-name="ce2560"/>
          <table:covered-table-cell table:style-name="ce888"/>
          <table:covered-table-cell table:number-columns-repeated="2" table:style-name="ce2494"/>
          <table:covered-table-cell table:style-name="ce2560"/>
          <table:covered-table-cell table:style-name="ce141"/>
          <table:covered-table-cell table:number-columns-repeated="4" table:style-name="ce2589"/>
          <table:covered-table-cell table:style-name="ce958"/>
          <table:covered-table-cell table:style-name="ce2601"/>
          <table:table-cell table:style-name="ce198" table:formula="of:=ROUNDDOWN([.P91]/100*[.X91]; 0)" office:value-type="float" office:value="0" calcext:value-type="float" table:number-columns-spanned="4" table:number-rows-spanned="2">
            <text:p>0</text:p>
          </table:table-cell>
          <table:covered-table-cell table:number-columns-repeated="3" table:style-name="ce2647"/>
          <table:covered-table-cell table:style-name="ce2661"/>
          <table:covered-table-cell table:number-columns-repeated="2" table:style-name="ce2669"/>
          <table:covered-table-cell table:style-name="ce219"/>
          <table:covered-table-cell table:number-columns-repeated="3" table:style-name="ce2644"/>
          <table:covered-table-cell table:style-name="ce823"/>
          <table:covered-table-cell table:style-name="ce2700"/>
          <table:covered-table-cell table:number-columns-repeated="2" table:style-name="ce2628"/>
          <table:covered-table-cell table:style-name="ce2700"/>
          <table:covered-table-cell table:number-columns-repeated="14" table:style-name="ce2628"/>
          <table:covered-table-cell table:style-name="ce409"/>
          <table:covered-table-cell table:number-columns-repeated="7" table:style-name="ce2670"/>
          <table:covered-table-cell table:style-name="ce2890"/>
          <table:table-cell table:number-columns-repeated="4"/>
          <table:table-cell office:value-type="string" calcext:value-type="string">
            <text:p>年調給与額の算出</text:p>
          </table:table-cell>
          <table:table-cell table:style-name="ce1176" table:formula="of:=IF([.BO90]&lt;=1618999;[.BO90];IF([.BO90]&lt;1619999;ROUNDDOWN((([.BO90]-1619000)/1000);0)*1000+1619000;IF([.BO90]&lt;=1623999;ROUNDDOWN(([.BO90]-1620000)/2000;0)*2000+1620000;IF([.BO90]&lt;=6599999;ROUNDDOWN(([.BO90]-1624000)/4000;0)*4000+1624000;[.BO90]))))" office:value-type="float" office:value="0" calcext:value-type="float">
            <text:p>0</text:p>
          </table:table-cell>
          <table:table-cell table:number-columns-repeated="903"/>
        </table:table-row>
        <table:table-row table:style-name="ro6">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2494"/>
          <table:covered-table-cell table:style-name="ce2560"/>
          <table:covered-table-cell table:style-name="ce888"/>
          <table:covered-table-cell table:number-columns-repeated="2" table:style-name="ce2494"/>
          <table:covered-table-cell table:style-name="ce2560"/>
          <table:covered-table-cell table:style-name="ce141"/>
          <table:covered-table-cell table:number-columns-repeated="4" table:style-name="ce2589"/>
          <table:covered-table-cell table:style-name="ce958"/>
          <table:covered-table-cell table:style-name="ce2601"/>
          <table:covered-table-cell table:style-name="ce127"/>
          <table:covered-table-cell table:number-columns-repeated="3" table:style-name="ce2647"/>
          <table:covered-table-cell table:style-name="ce2661"/>
          <table:covered-table-cell table:number-columns-repeated="2" table:style-name="ce2669"/>
          <table:covered-table-cell table:style-name="ce219"/>
          <table:covered-table-cell table:number-columns-repeated="3" table:style-name="ce2644"/>
          <table:covered-table-cell table:style-name="ce823"/>
          <table:covered-table-cell table:style-name="ce2699"/>
          <table:covered-table-cell table:number-columns-repeated="2" table:style-name="ce2628"/>
          <table:table-cell table:style-name="ce2703" office:value-type="string" calcext:value-type="string" table:number-columns-spanned="15" table:number-rows-spanned="3">
            <text:p>　未払給与に係る未徴収の税額に充当する金額　</text:p>
          </table:table-cell>
          <table:covered-table-cell table:number-columns-repeated="14" table:style-name="ce2628"/>
          <table:table-cell table:style-name="ce2772" office:value-type="string" calcext:value-type="string" table:number-columns-spanned="1" table:number-rows-spanned="3">
            <text:p>㉘</text:p>
          </table:table-cell>
          <table:table-cell table:style-name="ce2844" table:number-columns-spanned="8" table:number-rows-spanned="3"/>
          <table:covered-table-cell table:style-name="ce2844"/>
          <table:covered-table-cell table:number-columns-repeated="5" table:style-name="ce2670"/>
          <table:covered-table-cell table:style-name="ce2890"/>
          <table:table-cell table:number-columns-repeated="909"/>
        </table:table-row>
        <table:table-row table:style-name="ro6">
          <table:table-cell table:number-columns-repeated="2"/>
          <table:covered-table-cell table:style-name="ce823"/>
          <table:table-cell table:style-name="ce840" table:number-columns-spanned="1" table:number-rows-spanned="3"/>
          <table:table-cell table:style-name="ce861" table:number-columns-spanned="1" table:number-rows-spanned="3"/>
          <table:table-cell table:style-name="ce875" table:number-columns-spanned="1" table:number-rows-spanned="3"/>
          <table:table-cell table:style-name="ce2440" table:number-columns-spanned="5" table:number-rows-spanned="3"/>
          <table:covered-table-cell table:number-columns-repeated="3" table:style-name="ce2494"/>
          <table:covered-table-cell table:style-name="ce2560"/>
          <table:table-cell table:style-name="ce2440" table:number-columns-spanned="4" table:number-rows-spanned="3"/>
          <table:covered-table-cell table:number-columns-repeated="2" table:style-name="ce2494"/>
          <table:covered-table-cell table:style-name="ce2560"/>
          <table:table-cell table:style-name="ce2578" table:formula="of:=[.G94]-[.L94]" office:value-type="float" office:value="0" calcext:value-type="float" table:number-columns-spanned="5" table:number-rows-spanned="3">
            <text:p>0</text:p>
          </table:table-cell>
          <table:covered-table-cell table:number-columns-repeated="4" table:style-name="ce2589"/>
          <table:table-cell table:style-name="ce959" table:number-columns-spanned="2" table:number-rows-spanned="3"/>
          <table:covered-table-cell table:style-name="ce2628"/>
          <table:table-cell table:style-name="ce199" office:value-type="string" calcext:value-type="string">
            <text:p>(税率</text:p>
          </table:table-cell>
          <table:table-cell table:style-name="ce209" table:formula="of:=IF([.Z118]=0;(VLOOKUP(([.V118]/1000);[賞与の税額表.$C$10:.$D$30];2));IF([.Z118]=1;(VLOOKUP(([.V118]/1000);[賞与の税額表.$E$10:.$F$30];2));IF([.Z118]=2;(VLOOKUP(([.V118]/1000);[賞与の税額表.$G$10:.$H$30];2));IF([.Z118]=3;(VLOOKUP(([.V118]/1000);[賞与の税額表.$I$10:.$J$30];2));IF([.Z118]=4;(VLOOKUP(([.V118]/1000);[賞与の税額表.$K$10:.$L$30];2));IF([.Z118]=5;(VLOOKUP(([.V118]/1000);[賞与の税額表.$M$10:.$N$30];2));IF([.Z118]=6;(VLOOKUP(([.V118]/1000);[賞与の税額表.$O$10:.$P$30];2));(VLOOKUP(([.V118]/1000);[賞与の税額表.$Q$10:.$R$30];2)))))))))" office:value-type="float" office:value="0" calcext:value-type="float" table:number-columns-spanned="2" table:number-rows-spanned="1">
            <text:p>0.000</text:p>
          </table:table-cell>
          <table:covered-table-cell table:style-name="ce2652"/>
          <table:table-cell table:style-name="ce2652" office:value-type="string" calcext:value-type="string">
            <text:p>%)</text:p>
          </table:table-cell>
          <table:table-cell table:style-name="ce2440" table:number-columns-spanned="3" table:number-rows-spanned="3"/>
          <table:covered-table-cell table:number-columns-repeated="2" table:style-name="ce2670"/>
          <table:table-cell table:style-name="ce2578" table:formula="of:=[.W95]+[.AA94]" office:value-type="float" office:value="0" calcext:value-type="float" table:number-columns-spanned="4" table:number-rows-spanned="3">
            <text:p>0</text:p>
          </table:table-cell>
          <table:covered-table-cell table:number-columns-repeated="3" table:style-name="ce2589"/>
          <table:covered-table-cell table:style-name="ce823"/>
          <table:covered-table-cell table:style-name="ce2700"/>
          <table:covered-table-cell table:number-columns-repeated="2" table:style-name="ce2628"/>
          <table:covered-table-cell table:style-name="ce2700"/>
          <table:covered-table-cell table:number-columns-repeated="14" table:style-name="ce2628"/>
          <table:covered-table-cell table:style-name="ce409"/>
          <table:covered-table-cell table:number-columns-repeated="7" table:style-name="ce2670"/>
          <table:covered-table-cell table:style-name="ce2890"/>
          <table:table-cell table:number-columns-repeated="4"/>
          <table:table-cell office:value-type="string" calcext:value-type="string">
            <text:p>給与所得控除後の給与等の金額の計算</text:p>
          </table:table-cell>
          <table:table-cell table:formula="of:=IF([.BO92]&lt;=550999;0;IF([.BO92]&lt;=1618999;[.BO92]-550000;IF([.BO92]&lt;=1619999;[.BO92]*0.6+97600;IF([.BO92]&lt;=1621999;[.BO92]*0.6+98000;IF([.BO92]&lt;=1623999;[.BO92]*0.6+98800;IF([.BO92]&lt;=1627999;[.BO92]*0.6+99600;IF([.BO92]&lt;=1799999;[.BO92]*0.6+100000;&quot;&quot;)))))))" office:value-type="float" office:value="0" calcext:value-type="float">
            <text:p>0</text:p>
          </table:table-cell>
          <table:table-cell table:number-columns-repeated="903"/>
        </table:table-row>
        <table:table-row table:style-name="ro6">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2494"/>
          <table:covered-table-cell table:style-name="ce2560"/>
          <table:covered-table-cell table:style-name="ce888"/>
          <table:covered-table-cell table:number-columns-repeated="2" table:style-name="ce2494"/>
          <table:covered-table-cell table:style-name="ce2560"/>
          <table:covered-table-cell table:style-name="ce141"/>
          <table:covered-table-cell table:number-columns-repeated="4" table:style-name="ce2589"/>
          <table:covered-table-cell table:style-name="ce960"/>
          <table:covered-table-cell table:style-name="ce2628"/>
          <table:table-cell table:style-name="ce198" table:formula="of:=ROUNDDOWN([.P94]/100*[.X94]; 0)" office:value-type="float" office:value="0" calcext:value-type="float" table:number-columns-spanned="4" table:number-rows-spanned="2">
            <text:p>0</text:p>
          </table:table-cell>
          <table:covered-table-cell table:number-columns-repeated="3" table:style-name="ce2647"/>
          <table:covered-table-cell table:style-name="ce999"/>
          <table:covered-table-cell table:number-columns-repeated="2" table:style-name="ce2670"/>
          <table:covered-table-cell table:style-name="ce141"/>
          <table:covered-table-cell table:number-columns-repeated="3" table:style-name="ce2589"/>
          <table:covered-table-cell table:style-name="ce823"/>
          <table:covered-table-cell table:style-name="ce2700"/>
          <table:covered-table-cell table:number-columns-repeated="2" table:style-name="ce2628"/>
          <table:covered-table-cell table:style-name="ce2700"/>
          <table:covered-table-cell table:number-columns-repeated="14" table:style-name="ce2628"/>
          <table:covered-table-cell table:style-name="ce409"/>
          <table:covered-table-cell table:number-columns-repeated="7" table:style-name="ce2670"/>
          <table:covered-table-cell table:style-name="ce2890"/>
          <table:table-cell table:number-columns-repeated="5"/>
          <table:table-cell table:style-name="ce516" table:formula="of:=IF([.BO92]&lt;=1799999;&quot;&quot;;IF([.BO92]&lt;=3599999;[.BO92]*0.7-80000;IF([.BO92]&lt;=6599999;[.BO92]*0.8-440000;IF([.BO92]&lt;=8499999;[.BO92]*0.9-1100000;IF([.BO92]&lt;=20000000;[.BO92]-1950000;&quot;年末調整は出来ません。&quot;)))))">
            <text:p/>
          </table:table-cell>
          <table:table-cell table:number-columns-repeated="903"/>
        </table:table-row>
        <table:table-row table:style-name="ro6">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2494"/>
          <table:covered-table-cell table:style-name="ce2560"/>
          <table:covered-table-cell table:style-name="ce888"/>
          <table:covered-table-cell table:number-columns-repeated="2" table:style-name="ce2494"/>
          <table:covered-table-cell table:style-name="ce2560"/>
          <table:covered-table-cell table:style-name="ce141"/>
          <table:covered-table-cell table:number-columns-repeated="4" table:style-name="ce2589"/>
          <table:covered-table-cell table:style-name="ce960"/>
          <table:covered-table-cell table:style-name="ce2628"/>
          <table:covered-table-cell table:style-name="ce127"/>
          <table:covered-table-cell table:number-columns-repeated="3" table:style-name="ce2647"/>
          <table:covered-table-cell table:style-name="ce999"/>
          <table:covered-table-cell table:number-columns-repeated="2" table:style-name="ce2670"/>
          <table:covered-table-cell table:style-name="ce141"/>
          <table:covered-table-cell table:number-columns-repeated="3" table:style-name="ce2589"/>
          <table:covered-table-cell table:style-name="ce823"/>
          <table:covered-table-cell table:style-name="ce2699"/>
          <table:covered-table-cell table:number-columns-repeated="2" table:style-name="ce2628"/>
          <table:table-cell table:style-name="ce2703" office:value-type="string" calcext:value-type="string" table:number-columns-spanned="15" table:number-rows-spanned="3">
            <text:p>　差引還付する金額　(㉖−㉗−㉘)　</text:p>
          </table:table-cell>
          <table:covered-table-cell table:number-columns-repeated="14" table:style-name="ce2628"/>
          <table:table-cell table:style-name="ce398" office:value-type="string" calcext:value-type="string" table:number-columns-spanned="1" table:number-rows-spanned="3">
            <text:p>㉙</text:p>
          </table:table-cell>
          <table:table-cell table:style-name="ce504" table:formula="of:=IF([.AL87]=&quot;○&quot;;[.BB87]-[.BB90]-[.BB93];&quot;&quot;)" table:number-columns-spanned="8" table:number-rows-spanned="3">
            <text:p/>
          </table:table-cell>
          <table:covered-table-cell table:style-name="ce504"/>
          <table:covered-table-cell table:number-columns-repeated="5" table:style-name="ce2589"/>
          <table:covered-table-cell table:style-name="ce2875"/>
          <table:table-cell table:number-columns-repeated="909"/>
        </table:table-row>
        <table:table-row table:style-name="ro6">
          <table:table-cell table:number-columns-repeated="2"/>
          <table:covered-table-cell table:style-name="ce823"/>
          <table:table-cell table:style-name="ce840" table:number-columns-spanned="1" table:number-rows-spanned="3"/>
          <table:table-cell table:style-name="ce861" table:number-columns-spanned="1" table:number-rows-spanned="3"/>
          <table:table-cell table:style-name="ce875" table:number-columns-spanned="1" table:number-rows-spanned="3"/>
          <table:table-cell table:style-name="ce2440" table:number-columns-spanned="5" table:number-rows-spanned="3"/>
          <table:covered-table-cell table:number-columns-repeated="3" table:style-name="ce2494"/>
          <table:covered-table-cell table:style-name="ce2560"/>
          <table:table-cell table:style-name="ce2440" table:number-columns-spanned="4" table:number-rows-spanned="3"/>
          <table:covered-table-cell table:number-columns-repeated="2" table:style-name="ce2494"/>
          <table:covered-table-cell table:style-name="ce2560"/>
          <table:table-cell table:style-name="ce2578" table:formula="of:=[.G97]-[.L97]" office:value-type="float" office:value="0" calcext:value-type="float" table:number-columns-spanned="5" table:number-rows-spanned="3">
            <text:p>0</text:p>
          </table:table-cell>
          <table:covered-table-cell table:number-columns-repeated="4" table:style-name="ce2589"/>
          <table:table-cell table:style-name="ce959" table:number-columns-spanned="2" table:number-rows-spanned="3"/>
          <table:covered-table-cell table:style-name="ce2628"/>
          <table:table-cell table:style-name="ce199" office:value-type="string" calcext:value-type="string">
            <text:p>(税率</text:p>
          </table:table-cell>
          <table:table-cell table:style-name="ce209" table:formula="of:=IF([.Z119]=0;(VLOOKUP(([.V119]/1000);[賞与の税額表.$C$10:.$D$30];2));IF([.Z119]=1;(VLOOKUP(([.V119]/1000);[賞与の税額表.$E$10:.$F$30];2));IF([.Z119]=2;(VLOOKUP(([.V119]/1000);[賞与の税額表.$G$10:.$H$30];2));IF([.Z119]=3;(VLOOKUP(([.V119]/1000);[賞与の税額表.$I$10:.$J$30];2));IF([.Z119]=4;(VLOOKUP(([.V119]/1000);[賞与の税額表.$K$10:.$L$30];2));IF([.Z119]=5;(VLOOKUP(([.V119]/1000);[賞与の税額表.$M$10:.$N$30];2));IF([.Z119]=6;(VLOOKUP(([.V119]/1000);[賞与の税額表.$O$10:.$P$30];2));(VLOOKUP(([.V119]/1000);[賞与の税額表.$Q$10:.$R$30];2)))))))))" office:value-type="float" office:value="0" calcext:value-type="float" table:number-columns-spanned="2" table:number-rows-spanned="1">
            <text:p>0.000</text:p>
          </table:table-cell>
          <table:covered-table-cell table:style-name="ce2652"/>
          <table:table-cell table:style-name="ce2652" office:value-type="string" calcext:value-type="string">
            <text:p>%)</text:p>
          </table:table-cell>
          <table:table-cell table:style-name="ce2440" table:number-columns-spanned="3" table:number-rows-spanned="3"/>
          <table:covered-table-cell table:number-columns-repeated="2" table:style-name="ce2670"/>
          <table:table-cell table:style-name="ce2578" table:formula="of:=[.W98]+[.AA97]" office:value-type="float" office:value="0" calcext:value-type="float" table:number-columns-spanned="4" table:number-rows-spanned="3">
            <text:p>0</text:p>
          </table:table-cell>
          <table:covered-table-cell table:number-columns-repeated="3" table:style-name="ce2589"/>
          <table:covered-table-cell table:style-name="ce823"/>
          <table:covered-table-cell table:style-name="ce2700"/>
          <table:covered-table-cell table:number-columns-repeated="2" table:style-name="ce2628"/>
          <table:covered-table-cell table:style-name="ce2700"/>
          <table:covered-table-cell table:number-columns-repeated="14" table:style-name="ce2628"/>
          <table:covered-table-cell table:style-name="ce399"/>
          <table:covered-table-cell table:number-columns-repeated="7" table:style-name="ce2589"/>
          <table:covered-table-cell table:style-name="ce2875"/>
          <table:table-cell table:number-columns-repeated="4"/>
          <table:table-cell office:value-type="string" calcext:value-type="string">
            <text:p>給与所得控除後の給与等の金額</text:p>
          </table:table-cell>
          <table:table-cell table:formula="of:=IF([.BO94]=&quot;&quot;;IF([.BO95]=&quot;年末調整は出来ません。&quot;;&quot;年末調整は出来ません。&quot;;ROUNDDOWN([.BO95]*1;0));ROUNDDOWN([.BO94]*1;0))" office:value-type="float" office:value="0" calcext:value-type="float">
            <text:p>0</text:p>
          </table:table-cell>
          <table:table-cell table:number-columns-repeated="903"/>
        </table:table-row>
        <table:table-row table:style-name="ro6">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2494"/>
          <table:covered-table-cell table:style-name="ce2560"/>
          <table:covered-table-cell table:style-name="ce888"/>
          <table:covered-table-cell table:number-columns-repeated="2" table:style-name="ce2494"/>
          <table:covered-table-cell table:style-name="ce2560"/>
          <table:covered-table-cell table:style-name="ce141"/>
          <table:covered-table-cell table:number-columns-repeated="4" table:style-name="ce2589"/>
          <table:covered-table-cell table:style-name="ce960"/>
          <table:covered-table-cell table:style-name="ce2628"/>
          <table:table-cell table:style-name="ce198" table:formula="of:=ROUNDDOWN([.P97]/100*[.X97]; 0)" office:value-type="float" office:value="0" calcext:value-type="float" table:number-columns-spanned="4" table:number-rows-spanned="2">
            <text:p>0</text:p>
          </table:table-cell>
          <table:covered-table-cell table:number-columns-repeated="3" table:style-name="ce2647"/>
          <table:covered-table-cell table:style-name="ce999"/>
          <table:covered-table-cell table:number-columns-repeated="2" table:style-name="ce2670"/>
          <table:covered-table-cell table:style-name="ce141"/>
          <table:covered-table-cell table:number-columns-repeated="3" table:style-name="ce2589"/>
          <table:covered-table-cell table:style-name="ce823"/>
          <table:covered-table-cell table:style-name="ce2700"/>
          <table:covered-table-cell table:number-columns-repeated="2" table:style-name="ce2628"/>
          <table:covered-table-cell table:style-name="ce2700"/>
          <table:covered-table-cell table:number-columns-repeated="14" table:style-name="ce2628"/>
          <table:covered-table-cell table:style-name="ce399"/>
          <table:covered-table-cell table:number-columns-repeated="7" table:style-name="ce2589"/>
          <table:covered-table-cell table:style-name="ce2875"/>
          <table:table-cell table:number-columns-repeated="909"/>
        </table:table-row>
        <table:table-row table:style-name="ro6">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2494"/>
          <table:covered-table-cell table:style-name="ce2560"/>
          <table:covered-table-cell table:style-name="ce888"/>
          <table:covered-table-cell table:number-columns-repeated="2" table:style-name="ce2494"/>
          <table:covered-table-cell table:style-name="ce2560"/>
          <table:covered-table-cell table:style-name="ce141"/>
          <table:covered-table-cell table:number-columns-repeated="4" table:style-name="ce2589"/>
          <table:covered-table-cell table:style-name="ce960"/>
          <table:covered-table-cell table:style-name="ce2628"/>
          <table:covered-table-cell table:style-name="ce127"/>
          <table:covered-table-cell table:number-columns-repeated="3" table:style-name="ce2647"/>
          <table:covered-table-cell table:style-name="ce999"/>
          <table:covered-table-cell table:number-columns-repeated="2" table:style-name="ce2670"/>
          <table:covered-table-cell table:style-name="ce141"/>
          <table:covered-table-cell table:number-columns-repeated="3" table:style-name="ce2589"/>
          <table:covered-table-cell table:style-name="ce823"/>
          <table:covered-table-cell table:style-name="ce2699"/>
          <table:covered-table-cell table:number-columns-repeated="2" table:style-name="ce2628"/>
          <table:table-cell table:style-name="ce2699" office:value-type="string" calcext:value-type="string" table:number-columns-spanned="2" table:number-rows-spanned="6">
            <text:p>同上の</text:p>
            <text:p>うち</text:p>
          </table:table-cell>
          <table:covered-table-cell table:style-name="ce2628"/>
          <table:table-cell table:style-name="ce2703" office:value-type="string" calcext:value-type="string" table:number-columns-spanned="13" table:number-rows-spanned="3">
            <text:p>　本年中に還付する金額　</text:p>
          </table:table-cell>
          <table:covered-table-cell table:style-name="ce2703"/>
          <table:covered-table-cell table:number-columns-repeated="11" table:style-name="ce2628"/>
          <table:table-cell table:style-name="ce2772" office:value-type="string" calcext:value-type="string" table:number-columns-spanned="1" table:number-rows-spanned="3">
            <text:p>㉚</text:p>
          </table:table-cell>
          <table:table-cell table:style-name="ce2844" table:number-columns-spanned="8" table:number-rows-spanned="3"/>
          <table:covered-table-cell table:style-name="ce2844"/>
          <table:covered-table-cell table:number-columns-repeated="5" table:style-name="ce2670"/>
          <table:covered-table-cell table:style-name="ce2890"/>
          <table:table-cell table:number-columns-repeated="4"/>
          <table:table-cell office:value-type="string" calcext:value-type="string">
            <text:p>差引超過額又は不足額</text:p>
          </table:table-cell>
          <table:table-cell table:formula="of:=[.BB84]-[.BB37]" office:value-type="float" office:value="0" calcext:value-type="float">
            <text:p>0</text:p>
          </table:table-cell>
          <table:table-cell table:number-columns-repeated="903"/>
        </table:table-row>
        <table:table-row table:style-name="ro6">
          <table:table-cell table:number-columns-repeated="2"/>
          <table:covered-table-cell table:style-name="ce823"/>
          <table:table-cell table:style-name="ce840" table:number-columns-spanned="1" table:number-rows-spanned="3"/>
          <table:table-cell table:style-name="ce861" table:number-columns-spanned="1" table:number-rows-spanned="3"/>
          <table:table-cell table:style-name="ce875" table:number-columns-spanned="1" table:number-rows-spanned="3"/>
          <table:table-cell table:style-name="ce2440" table:number-columns-spanned="5" table:number-rows-spanned="3"/>
          <table:covered-table-cell table:number-columns-repeated="3" table:style-name="ce2494"/>
          <table:covered-table-cell table:style-name="ce2560"/>
          <table:table-cell table:style-name="ce2440" table:number-columns-spanned="4" table:number-rows-spanned="3"/>
          <table:covered-table-cell table:number-columns-repeated="2" table:style-name="ce2494"/>
          <table:covered-table-cell table:style-name="ce2560"/>
          <table:table-cell table:style-name="ce2578" table:formula="of:=[.G100]-[.L100]" office:value-type="float" office:value="0" calcext:value-type="float" table:number-columns-spanned="5" table:number-rows-spanned="3">
            <text:p>0</text:p>
          </table:table-cell>
          <table:covered-table-cell table:number-columns-repeated="4" table:style-name="ce2589"/>
          <table:table-cell table:style-name="ce959" table:number-columns-spanned="2" table:number-rows-spanned="3"/>
          <table:covered-table-cell table:style-name="ce2628"/>
          <table:table-cell table:style-name="ce199" office:value-type="string" calcext:value-type="string">
            <text:p>(税率</text:p>
          </table:table-cell>
          <table:table-cell table:style-name="ce209" table:formula="of:=IF([.Z120]=0;(VLOOKUP(([.V120]/1000);[賞与の税額表.$C$10:.$D$30];2));IF([.Z120]=1;(VLOOKUP(([.V120]/1000);[賞与の税額表.$E$10:.$F$30];2));IF([.Z120]=2;(VLOOKUP(([.V120]/1000);[賞与の税額表.$G$10:.$H$30];2));IF([.Z120]=3;(VLOOKUP(([.V120]/1000);[賞与の税額表.$I$10:.$J$30];2));IF([.Z120]=4;(VLOOKUP(([.V120]/1000);[賞与の税額表.$K$10:.$L$30];2));IF([.Z120]=5;(VLOOKUP(([.V120]/1000);[賞与の税額表.$M$10:.$N$30];2));IF([.Z120]=6;(VLOOKUP(([.V120]/1000);[賞与の税額表.$O$10:.$P$30];2));(VLOOKUP(([.V120]/1000);[賞与の税額表.$Q$10:.$R$30];2)))))))))" office:value-type="float" office:value="0" calcext:value-type="float" table:number-columns-spanned="2" table:number-rows-spanned="1">
            <text:p>0.000</text:p>
          </table:table-cell>
          <table:covered-table-cell table:style-name="ce209"/>
          <table:table-cell table:style-name="ce2652" office:value-type="string" calcext:value-type="string">
            <text:p>%)</text:p>
          </table:table-cell>
          <table:table-cell table:style-name="ce2440" table:number-columns-spanned="3" table:number-rows-spanned="3"/>
          <table:covered-table-cell table:number-columns-repeated="2" table:style-name="ce2670"/>
          <table:table-cell table:style-name="ce2578" table:formula="of:=[.W101]+[.AA100]" office:value-type="float" office:value="0" calcext:value-type="float" table:number-columns-spanned="4" table:number-rows-spanned="3">
            <text:p>0</text:p>
          </table:table-cell>
          <table:covered-table-cell table:number-columns-repeated="3" table:style-name="ce2589"/>
          <table:covered-table-cell table:style-name="ce823"/>
          <table:covered-table-cell table:style-name="ce2700"/>
          <table:covered-table-cell table:number-columns-repeated="2" table:style-name="ce2628"/>
          <table:covered-table-cell table:style-name="ce2700"/>
          <table:covered-table-cell table:style-name="ce2628"/>
          <table:covered-table-cell table:number-columns-repeated="2" table:style-name="ce2700"/>
          <table:covered-table-cell table:number-columns-repeated="11" table:style-name="ce2628"/>
          <table:covered-table-cell table:style-name="ce409"/>
          <table:covered-table-cell table:number-columns-repeated="7" table:style-name="ce2670"/>
          <table:covered-table-cell table:style-name="ce2890"/>
          <table:table-cell table:number-columns-repeated="909"/>
        </table:table-row>
        <table:table-row table:style-name="ro6">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2494"/>
          <table:covered-table-cell table:style-name="ce2560"/>
          <table:covered-table-cell table:style-name="ce888"/>
          <table:covered-table-cell table:number-columns-repeated="2" table:style-name="ce2494"/>
          <table:covered-table-cell table:style-name="ce2560"/>
          <table:covered-table-cell table:style-name="ce141"/>
          <table:covered-table-cell table:number-columns-repeated="4" table:style-name="ce2589"/>
          <table:covered-table-cell table:style-name="ce960"/>
          <table:covered-table-cell table:style-name="ce2628"/>
          <table:table-cell table:style-name="ce198" table:formula="of:=ROUNDDOWN([.P100]/100*[.X100]; 0)" office:value-type="float" office:value="0" calcext:value-type="float" table:number-columns-spanned="4" table:number-rows-spanned="2">
            <text:p>0</text:p>
          </table:table-cell>
          <table:covered-table-cell table:number-columns-repeated="3" table:style-name="ce2647"/>
          <table:covered-table-cell table:style-name="ce999"/>
          <table:covered-table-cell table:number-columns-repeated="2" table:style-name="ce2670"/>
          <table:covered-table-cell table:style-name="ce141"/>
          <table:covered-table-cell table:number-columns-repeated="3" table:style-name="ce2589"/>
          <table:covered-table-cell table:style-name="ce823"/>
          <table:covered-table-cell table:style-name="ce2700"/>
          <table:covered-table-cell table:number-columns-repeated="2" table:style-name="ce2628"/>
          <table:covered-table-cell table:style-name="ce2700"/>
          <table:covered-table-cell table:style-name="ce2628"/>
          <table:covered-table-cell table:number-columns-repeated="2" table:style-name="ce2700"/>
          <table:covered-table-cell table:number-columns-repeated="11" table:style-name="ce2628"/>
          <table:covered-table-cell table:style-name="ce409"/>
          <table:covered-table-cell table:number-columns-repeated="7" table:style-name="ce2670"/>
          <table:covered-table-cell table:style-name="ce2890"/>
          <table:table-cell table:number-columns-repeated="909"/>
        </table:table-row>
        <table:table-row table:style-name="ro6">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2494"/>
          <table:covered-table-cell table:style-name="ce2560"/>
          <table:covered-table-cell table:style-name="ce888"/>
          <table:covered-table-cell table:number-columns-repeated="2" table:style-name="ce2494"/>
          <table:covered-table-cell table:style-name="ce2560"/>
          <table:covered-table-cell table:style-name="ce141"/>
          <table:covered-table-cell table:number-columns-repeated="4" table:style-name="ce2589"/>
          <table:covered-table-cell table:style-name="ce960"/>
          <table:covered-table-cell table:style-name="ce2628"/>
          <table:covered-table-cell table:style-name="ce127"/>
          <table:covered-table-cell table:number-columns-repeated="3" table:style-name="ce2647"/>
          <table:covered-table-cell table:style-name="ce999"/>
          <table:covered-table-cell table:number-columns-repeated="2" table:style-name="ce2670"/>
          <table:covered-table-cell table:style-name="ce141"/>
          <table:covered-table-cell table:number-columns-repeated="3" table:style-name="ce2589"/>
          <table:covered-table-cell table:style-name="ce823"/>
          <table:covered-table-cell table:style-name="ce2699"/>
          <table:covered-table-cell table:number-columns-repeated="2" table:style-name="ce2628"/>
          <table:covered-table-cell table:style-name="ce2700"/>
          <table:covered-table-cell table:style-name="ce2628"/>
          <table:table-cell table:style-name="ce2703" office:value-type="string" calcext:value-type="string" table:number-columns-spanned="13" table:number-rows-spanned="3">
            <text:p>　翌年において還付する金額　</text:p>
          </table:table-cell>
          <table:covered-table-cell table:style-name="ce2703"/>
          <table:covered-table-cell table:number-columns-repeated="11" table:style-name="ce2628"/>
          <table:table-cell table:style-name="ce2772" office:value-type="string" calcext:value-type="string" table:number-columns-spanned="1" table:number-rows-spanned="3">
            <text:p>㉛</text:p>
          </table:table-cell>
          <table:table-cell table:style-name="ce2844" table:number-columns-spanned="8" table:number-rows-spanned="3"/>
          <table:covered-table-cell table:style-name="ce2844"/>
          <table:covered-table-cell table:number-columns-repeated="5" table:style-name="ce2670"/>
          <table:covered-table-cell table:style-name="ce2890"/>
          <table:table-cell table:number-columns-repeated="909"/>
        </table:table-row>
        <table:table-row table:style-name="ro6">
          <table:table-cell table:number-columns-repeated="2"/>
          <table:covered-table-cell table:style-name="ce823"/>
          <table:table-cell table:style-name="ce841" table:number-columns-spanned="1" table:number-rows-spanned="3"/>
          <table:table-cell table:style-name="ce862" table:number-columns-spanned="1" table:number-rows-spanned="3"/>
          <table:table-cell table:style-name="ce876" table:number-columns-spanned="1" table:number-rows-spanned="3"/>
          <table:table-cell table:style-name="ce2441" table:number-columns-spanned="5" table:number-rows-spanned="3"/>
          <table:covered-table-cell table:number-columns-repeated="3" table:style-name="ce2494"/>
          <table:covered-table-cell table:style-name="ce2560"/>
          <table:table-cell table:style-name="ce2441" table:number-columns-spanned="4" table:number-rows-spanned="3"/>
          <table:covered-table-cell table:number-columns-repeated="2" table:style-name="ce2494"/>
          <table:covered-table-cell table:style-name="ce2560"/>
          <table:table-cell table:style-name="ce2579" table:formula="of:=[.G103]-[.L103]" office:value-type="float" office:value="0" calcext:value-type="float" table:number-columns-spanned="5" table:number-rows-spanned="3">
            <text:p>0</text:p>
          </table:table-cell>
          <table:covered-table-cell table:number-columns-repeated="4" table:style-name="ce2589"/>
          <table:table-cell table:style-name="ce961" table:number-columns-spanned="2" table:number-rows-spanned="3"/>
          <table:covered-table-cell table:style-name="ce2628"/>
          <table:table-cell table:style-name="ce199" office:value-type="string" calcext:value-type="string">
            <text:p>(税率</text:p>
          </table:table-cell>
          <table:table-cell table:style-name="ce209" table:formula="of:=IF([.Z121]=0;(VLOOKUP(([.V121]/1000);[賞与の税額表.$C$10:.$D$30];2));IF([.Z121]=1;(VLOOKUP(([.V121]/1000);[賞与の税額表.$E$10:.$F$30];2));IF([.Z121]=2;(VLOOKUP(([.V121]/1000);[賞与の税額表.$G$10:.$H$30];2));IF([.Z121]=3;(VLOOKUP(([.V121]/1000);[賞与の税額表.$I$10:.$J$30];2));IF([.Z121]=4;(VLOOKUP(([.V121]/1000);[賞与の税額表.$K$10:.$L$30];2));IF([.Z121]=5;(VLOOKUP(([.V121]/1000);[賞与の税額表.$M$10:.$N$30];2));IF([.Z121]=6;(VLOOKUP(([.V121]/1000);[賞与の税額表.$O$10:.$P$30];2));(VLOOKUP(([.V121]/1000);[賞与の税額表.$Q$10:.$R$30];2)))))))))" office:value-type="float" office:value="0" calcext:value-type="float" table:number-columns-spanned="2" table:number-rows-spanned="1">
            <text:p>0.000</text:p>
          </table:table-cell>
          <table:covered-table-cell table:style-name="ce2652"/>
          <table:table-cell table:style-name="ce2652" office:value-type="string" calcext:value-type="string">
            <text:p>%)</text:p>
          </table:table-cell>
          <table:table-cell table:style-name="ce2441" table:number-columns-spanned="3" table:number-rows-spanned="3"/>
          <table:covered-table-cell table:number-columns-repeated="2" table:style-name="ce2670"/>
          <table:table-cell table:style-name="ce2579" table:formula="of:=[.W104]+[.AA103]" office:value-type="float" office:value="0" calcext:value-type="float" table:number-columns-spanned="4" table:number-rows-spanned="3">
            <text:p>0</text:p>
          </table:table-cell>
          <table:covered-table-cell table:number-columns-repeated="3" table:style-name="ce2589"/>
          <table:covered-table-cell table:style-name="ce823"/>
          <table:covered-table-cell table:style-name="ce2700"/>
          <table:covered-table-cell table:number-columns-repeated="2" table:style-name="ce2628"/>
          <table:covered-table-cell table:style-name="ce2700"/>
          <table:covered-table-cell table:style-name="ce2628"/>
          <table:covered-table-cell table:number-columns-repeated="2" table:style-name="ce2700"/>
          <table:covered-table-cell table:number-columns-repeated="11" table:style-name="ce2628"/>
          <table:covered-table-cell table:style-name="ce409"/>
          <table:covered-table-cell table:number-columns-repeated="7" table:style-name="ce2670"/>
          <table:covered-table-cell table:style-name="ce2890"/>
          <table:table-cell table:number-columns-repeated="909"/>
        </table:table-row>
        <table:table-row table:style-name="ro6">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2494"/>
          <table:covered-table-cell table:style-name="ce2560"/>
          <table:covered-table-cell table:style-name="ce888"/>
          <table:covered-table-cell table:number-columns-repeated="2" table:style-name="ce2494"/>
          <table:covered-table-cell table:style-name="ce2560"/>
          <table:covered-table-cell table:style-name="ce141"/>
          <table:covered-table-cell table:number-columns-repeated="4" table:style-name="ce2589"/>
          <table:covered-table-cell table:style-name="ce960"/>
          <table:covered-table-cell table:style-name="ce2628"/>
          <table:table-cell table:style-name="ce198" table:formula="of:=ROUNDDOWN([.P103]/100*[.X103]; 0)" office:value-type="float" office:value="0" calcext:value-type="float" table:number-columns-spanned="4" table:number-rows-spanned="2">
            <text:p>0</text:p>
          </table:table-cell>
          <table:covered-table-cell table:number-columns-repeated="3" table:style-name="ce2647"/>
          <table:covered-table-cell table:style-name="ce999"/>
          <table:covered-table-cell table:number-columns-repeated="2" table:style-name="ce2670"/>
          <table:covered-table-cell table:style-name="ce141"/>
          <table:covered-table-cell table:number-columns-repeated="3" table:style-name="ce2589"/>
          <table:covered-table-cell table:style-name="ce823"/>
          <table:covered-table-cell table:style-name="ce2700"/>
          <table:covered-table-cell table:number-columns-repeated="2" table:style-name="ce2628"/>
          <table:covered-table-cell table:style-name="ce2700"/>
          <table:covered-table-cell table:style-name="ce2628"/>
          <table:covered-table-cell table:number-columns-repeated="2" table:style-name="ce2700"/>
          <table:covered-table-cell table:number-columns-repeated="11" table:style-name="ce2628"/>
          <table:covered-table-cell table:style-name="ce409"/>
          <table:covered-table-cell table:number-columns-repeated="7" table:style-name="ce2670"/>
          <table:covered-table-cell table:style-name="ce2890"/>
          <table:table-cell table:number-columns-repeated="909"/>
        </table:table-row>
        <table:table-row table:style-name="ro6">
          <table:table-cell table:number-columns-repeated="2"/>
          <table:covered-table-cell table:style-name="ce823"/>
          <table:covered-table-cell table:style-name="ce842"/>
          <table:covered-table-cell table:style-name="ce863"/>
          <table:covered-table-cell table:style-name="ce877"/>
          <table:covered-table-cell table:style-name="ce891"/>
          <table:covered-table-cell table:number-columns-repeated="3" table:style-name="ce2529"/>
          <table:covered-table-cell table:style-name="ce913"/>
          <table:covered-table-cell table:style-name="ce891"/>
          <table:covered-table-cell table:number-columns-repeated="2" table:style-name="ce2529"/>
          <table:covered-table-cell table:style-name="ce913"/>
          <table:covered-table-cell table:style-name="ce144"/>
          <table:covered-table-cell table:number-columns-repeated="4" table:style-name="ce2590"/>
          <table:covered-table-cell table:style-name="ce962"/>
          <table:covered-table-cell table:style-name="ce2629"/>
          <table:covered-table-cell table:style-name="ce127"/>
          <table:covered-table-cell table:number-columns-repeated="3" table:style-name="ce2647"/>
          <table:covered-table-cell table:style-name="ce1000"/>
          <table:covered-table-cell table:number-columns-repeated="2" table:style-name="ce2671"/>
          <table:covered-table-cell table:style-name="ce144"/>
          <table:covered-table-cell table:number-columns-repeated="3" table:style-name="ce2590"/>
          <table:covered-table-cell table:style-name="ce823"/>
          <table:table-cell table:style-name="ce1039" office:value-type="string" calcext:value-type="string" table:number-columns-spanned="3" table:number-rows-spanned="6">
            <text:p>不足額</text:p>
            <text:p>の精算</text:p>
          </table:table-cell>
          <table:covered-table-cell table:number-columns-repeated="2" table:style-name="ce2628"/>
          <table:table-cell table:style-name="ce2703" office:value-type="string" calcext:value-type="string" table:number-columns-spanned="15" table:number-rows-spanned="3">
            <text:p>　本年最後の給与から徴収する金額　　</text:p>
          </table:table-cell>
          <table:covered-table-cell table:number-columns-repeated="14" table:style-name="ce2628"/>
          <table:table-cell table:style-name="ce2772" office:value-type="string" calcext:value-type="string" table:number-columns-spanned="1" table:number-rows-spanned="3">
            <text:p>㉜</text:p>
          </table:table-cell>
          <table:table-cell table:style-name="ce2844" table:number-columns-spanned="8" table:number-rows-spanned="3"/>
          <table:covered-table-cell table:style-name="ce2844"/>
          <table:covered-table-cell table:number-columns-repeated="5" table:style-name="ce2670"/>
          <table:covered-table-cell table:style-name="ce2890"/>
          <table:table-cell table:number-columns-repeated="909"/>
        </table:table-row>
        <table:table-row table:style-name="ro6">
          <table:table-cell table:number-columns-repeated="2"/>
          <table:covered-table-cell table:style-name="ce823"/>
          <table:table-cell table:style-name="ce46" office:value-type="string" calcext:value-type="string" table:number-columns-spanned="3" table:number-rows-spanned="5">
            <text:p>計</text:p>
          </table:table-cell>
          <table:covered-table-cell table:number-columns-repeated="2" table:style-name="ce856"/>
          <table:table-cell table:style-name="ce892" office:value-type="string" calcext:value-type="string" table:number-columns-spanned="1" table:number-rows-spanned="5">
            <text:p>④</text:p>
          </table:table-cell>
          <table:table-cell table:style-name="ce2530" table:formula="of:=SUM([.G91:.G103])" office:value-type="float" office:value="0" calcext:value-type="float" table:number-columns-spanned="4" table:number-rows-spanned="5">
            <text:p>0</text:p>
          </table:table-cell>
          <table:covered-table-cell table:number-columns-repeated="3" table:style-name="ce118"/>
          <table:table-cell table:style-name="ce129" office:value-type="string" calcext:value-type="string" table:number-columns-spanned="1" table:number-rows-spanned="5">
            <text:p>⑤</text:p>
          </table:table-cell>
          <table:table-cell table:style-name="ce2530" table:formula="of:=SUM([.L91:.L103])" office:value-type="float" office:value="0" calcext:value-type="float" table:number-columns-spanned="3" table:number-rows-spanned="5">
            <text:p>0</text:p>
          </table:table-cell>
          <table:covered-table-cell table:number-columns-repeated="2" table:style-name="ce133"/>
          <table:table-cell table:style-name="ce2581" table:formula="of:=SUM([.P91:.P103])" office:value-type="float" office:value="0" calcext:value-type="float" table:number-columns-spanned="5" table:number-rows-spanned="5">
            <text:p>0</text:p>
          </table:table-cell>
          <table:covered-table-cell table:number-columns-repeated="4" table:style-name="ce133"/>
          <table:table-cell table:style-name="ce963" table:number-columns-spanned="2" table:number-rows-spanned="5"/>
          <table:covered-table-cell table:style-name="ce856"/>
          <table:table-cell table:style-name="ce129" office:value-type="string" calcext:value-type="string" table:number-columns-spanned="1" table:number-rows-spanned="5">
            <text:p>⑥</text:p>
          </table:table-cell>
          <table:table-cell table:style-name="ce2530" table:formula="of:=[.W92]+[.W95]+[.W98]+[.W101]+[.W104]" office:value-type="float" office:value="0" calcext:value-type="float" table:number-columns-spanned="3" table:number-rows-spanned="5">
            <text:p>0</text:p>
          </table:table-cell>
          <table:covered-table-cell table:number-columns-repeated="2" table:style-name="ce212"/>
          <table:table-cell table:style-name="ce2581" table:formula="of:=SUM([.AA91:.AA103])" office:value-type="float" office:value="0" calcext:value-type="float" table:number-columns-spanned="3" table:number-rows-spanned="5">
            <text:p>0</text:p>
          </table:table-cell>
          <table:covered-table-cell table:number-columns-repeated="2" table:style-name="ce212"/>
          <table:table-cell table:style-name="ce2581" table:formula="of:=SUM([.AD91:.AD103])" office:value-type="float" office:value="0" calcext:value-type="float" table:number-columns-spanned="4" table:number-rows-spanned="5">
            <text:p>0</text:p>
          </table:table-cell>
          <table:covered-table-cell table:number-columns-repeated="3" table:style-name="ce212"/>
          <table:covered-table-cell table:style-name="ce823"/>
          <table:covered-table-cell table:style-name="ce2700"/>
          <table:covered-table-cell table:number-columns-repeated="2" table:style-name="ce2628"/>
          <table:covered-table-cell table:style-name="ce2700"/>
          <table:covered-table-cell table:number-columns-repeated="14" table:style-name="ce2628"/>
          <table:covered-table-cell table:style-name="ce409"/>
          <table:covered-table-cell table:number-columns-repeated="7" table:style-name="ce2670"/>
          <table:covered-table-cell table:style-name="ce2890"/>
          <table:table-cell table:number-columns-repeated="909"/>
        </table:table-row>
        <table:table-row table:style-name="ro6">
          <table:table-cell table:number-columns-repeated="2"/>
          <table:covered-table-cell table:style-name="ce823"/>
          <table:covered-table-cell table:style-name="ce836"/>
          <table:covered-table-cell table:number-columns-repeated="2" table:style-name="ce857"/>
          <table:covered-table-cell table:style-name="ce885"/>
          <table:covered-table-cell table:number-columns-repeated="4" table:style-name="ce2487"/>
          <table:covered-table-cell table:style-name="ce127"/>
          <table:covered-table-cell table:number-columns-repeated="3" table:style-name="ce2567"/>
          <table:covered-table-cell table:style-name="ce139"/>
          <table:covered-table-cell table:number-columns-repeated="4" table:style-name="ce2567"/>
          <table:covered-table-cell table:style-name="ce956"/>
          <table:covered-table-cell table:style-name="ce857"/>
          <table:covered-table-cell table:style-name="ce127"/>
          <table:covered-table-cell table:number-columns-repeated="3" table:style-name="ce2644"/>
          <table:covered-table-cell table:style-name="ce219"/>
          <table:covered-table-cell table:number-columns-repeated="2" table:style-name="ce2644"/>
          <table:covered-table-cell table:style-name="ce219"/>
          <table:covered-table-cell table:number-columns-repeated="3" table:style-name="ce2644"/>
          <table:covered-table-cell table:style-name="ce244"/>
          <table:covered-table-cell table:style-name="ce2700"/>
          <table:covered-table-cell table:number-columns-repeated="2" table:style-name="ce2628"/>
          <table:covered-table-cell table:style-name="ce2700"/>
          <table:covered-table-cell table:number-columns-repeated="14" table:style-name="ce2628"/>
          <table:covered-table-cell table:style-name="ce409"/>
          <table:covered-table-cell table:number-columns-repeated="7" table:style-name="ce2670"/>
          <table:covered-table-cell table:style-name="ce2890"/>
          <table:table-cell table:number-columns-repeated="909"/>
        </table:table-row>
        <table:table-row table:style-name="ro6">
          <table:table-cell table:number-columns-repeated="2"/>
          <table:covered-table-cell table:style-name="ce823"/>
          <table:covered-table-cell table:style-name="ce836"/>
          <table:covered-table-cell table:number-columns-repeated="2" table:style-name="ce857"/>
          <table:covered-table-cell table:style-name="ce885"/>
          <table:covered-table-cell table:number-columns-repeated="4" table:style-name="ce2487"/>
          <table:covered-table-cell table:style-name="ce127"/>
          <table:covered-table-cell table:number-columns-repeated="3" table:style-name="ce2567"/>
          <table:covered-table-cell table:style-name="ce139"/>
          <table:covered-table-cell table:number-columns-repeated="4" table:style-name="ce2567"/>
          <table:covered-table-cell table:style-name="ce956"/>
          <table:covered-table-cell table:style-name="ce857"/>
          <table:covered-table-cell table:style-name="ce127"/>
          <table:covered-table-cell table:number-columns-repeated="3" table:style-name="ce2644"/>
          <table:covered-table-cell table:style-name="ce219"/>
          <table:covered-table-cell table:number-columns-repeated="2" table:style-name="ce2644"/>
          <table:covered-table-cell table:style-name="ce219"/>
          <table:covered-table-cell table:number-columns-repeated="3" table:style-name="ce2644"/>
          <table:covered-table-cell table:style-name="ce823"/>
          <table:covered-table-cell table:style-name="ce2700"/>
          <table:covered-table-cell table:number-columns-repeated="2" table:style-name="ce2628"/>
          <table:table-cell table:style-name="ce265" office:value-type="string" calcext:value-type="string" table:number-columns-spanned="15" table:number-rows-spanned="3">
            <text:p>　翌年に繰り越して徴収する金額　</text:p>
          </table:table-cell>
          <table:covered-table-cell table:number-columns-repeated="14" table:style-name="ce2628"/>
          <table:table-cell table:style-name="ce497" office:value-type="string" calcext:value-type="string" table:number-columns-spanned="1" table:number-rows-spanned="3">
            <text:p>㉝</text:p>
          </table:table-cell>
          <table:table-cell table:style-name="ce2845" table:number-columns-spanned="8" table:number-rows-spanned="3"/>
          <table:covered-table-cell table:style-name="ce2845"/>
          <table:covered-table-cell table:number-columns-repeated="5" table:style-name="ce2669"/>
          <table:covered-table-cell table:style-name="ce2891"/>
          <table:table-cell table:number-columns-repeated="909"/>
        </table:table-row>
        <table:table-row table:style-name="ro6">
          <table:table-cell table:number-columns-repeated="2"/>
          <table:covered-table-cell table:style-name="ce823"/>
          <table:covered-table-cell table:style-name="ce836"/>
          <table:covered-table-cell table:number-columns-repeated="2" table:style-name="ce857"/>
          <table:covered-table-cell table:style-name="ce885"/>
          <table:covered-table-cell table:number-columns-repeated="4" table:style-name="ce2487"/>
          <table:covered-table-cell table:style-name="ce127"/>
          <table:covered-table-cell table:number-columns-repeated="3" table:style-name="ce2567"/>
          <table:covered-table-cell table:style-name="ce139"/>
          <table:covered-table-cell table:number-columns-repeated="4" table:style-name="ce2567"/>
          <table:covered-table-cell table:style-name="ce956"/>
          <table:covered-table-cell table:style-name="ce857"/>
          <table:covered-table-cell table:style-name="ce127"/>
          <table:covered-table-cell table:number-columns-repeated="3" table:style-name="ce2644"/>
          <table:covered-table-cell table:style-name="ce219"/>
          <table:covered-table-cell table:number-columns-repeated="2" table:style-name="ce2644"/>
          <table:covered-table-cell table:style-name="ce219"/>
          <table:covered-table-cell table:number-columns-repeated="3" table:style-name="ce2644"/>
          <table:covered-table-cell table:style-name="ce823"/>
          <table:covered-table-cell table:style-name="ce2700"/>
          <table:covered-table-cell table:number-columns-repeated="2" table:style-name="ce2628"/>
          <table:covered-table-cell table:style-name="ce2700"/>
          <table:covered-table-cell table:number-columns-repeated="14" table:style-name="ce2628"/>
          <table:covered-table-cell table:style-name="ce498"/>
          <table:covered-table-cell table:number-columns-repeated="7" table:style-name="ce2669"/>
          <table:covered-table-cell table:style-name="ce2891"/>
          <table:table-cell table:number-columns-repeated="909"/>
        </table:table-row>
        <table:table-row table:style-name="ro6">
          <table:table-cell table:number-columns-repeated="2"/>
          <table:covered-table-cell table:style-name="ce825"/>
          <table:covered-table-cell table:style-name="ce844"/>
          <table:covered-table-cell table:number-columns-repeated="2" table:style-name="ce864"/>
          <table:covered-table-cell table:style-name="ce893"/>
          <table:covered-table-cell table:number-columns-repeated="4" table:style-name="ce2534"/>
          <table:covered-table-cell table:style-name="ce130"/>
          <table:covered-table-cell table:number-columns-repeated="3" table:style-name="ce2568"/>
          <table:covered-table-cell table:style-name="ce146"/>
          <table:covered-table-cell table:number-columns-repeated="4" table:style-name="ce2568"/>
          <table:covered-table-cell table:style-name="ce964"/>
          <table:covered-table-cell table:style-name="ce864"/>
          <table:covered-table-cell table:style-name="ce130"/>
          <table:covered-table-cell table:number-columns-repeated="3" table:style-name="ce2649"/>
          <table:covered-table-cell table:style-name="ce224"/>
          <table:covered-table-cell table:number-columns-repeated="2" table:style-name="ce2649"/>
          <table:covered-table-cell table:style-name="ce224"/>
          <table:covered-table-cell table:number-columns-repeated="3" table:style-name="ce2649"/>
          <table:covered-table-cell table:style-name="ce825"/>
          <table:covered-table-cell table:style-name="ce1040"/>
          <table:covered-table-cell table:number-columns-repeated="2" table:style-name="ce1057"/>
          <table:covered-table-cell table:style-name="ce1040"/>
          <table:covered-table-cell table:number-columns-repeated="14" table:style-name="ce1057"/>
          <table:covered-table-cell table:style-name="ce499"/>
          <table:covered-table-cell table:number-columns-repeated="7" table:style-name="ce2846"/>
          <table:covered-table-cell table:style-name="ce469"/>
          <table:table-cell table:number-columns-repeated="909"/>
        </table:table-row>
        <table:table-row table:style-name="ro6">
          <table:table-cell table:number-columns-repeated="32"/>
          <table:table-cell table:style-name="ce215" table:number-columns-spanned="29" table:number-rows-spanned="2"/>
          <table:covered-table-cell table:number-columns-repeated="28"/>
          <table:table-cell table:number-columns-repeated="909"/>
        </table:table-row>
        <table:table-row table:style-name="ro6">
          <table:table-cell table:number-columns-repeated="32"/>
          <table:covered-table-cell table:style-name="ce2228"/>
          <table:covered-table-cell table:number-columns-repeated="28"/>
          <table:table-cell table:number-columns-repeated="909"/>
        </table:table-row>
        <table:table-row table:style-name="ro6">
          <table:table-cell table:number-columns-repeated="970"/>
        </table:table-row>
        <table:table-row table:style-name="ro7">
          <table:table-cell table:number-columns-repeated="970"/>
        </table:table-row>
        <table:table-row table:style-name="ro9">
          <table:table-cell table:number-columns-repeated="24"/>
          <table:table-cell office:value-type="string" calcext:value-type="string">
            <text:p>扶養親族等の数</text:p>
          </table:table-cell>
          <table:table-cell table:number-columns-repeated="945"/>
        </table:table-row>
        <table:table-row table:style-name="ro9">
          <table:table-cell office:value-type="string" calcext:value-type="string">
            <text:p>甲乙欄</text:p>
          </table:table-cell>
          <table:table-cell table:number-columns-repeated="14"/>
          <table:table-cell table:style-name="ce2583" office:value-type="string" calcext:value-type="string" table:number-columns-spanned="6" table:number-rows-spanned="1">
            <text:p>前年１２月の控除後の給与</text:p>
          </table:table-cell>
          <table:covered-table-cell table:number-columns-repeated="5" table:style-name="ce2583"/>
          <table:table-cell table:style-name="ce971" table:number-columns-spanned="3" table:number-rows-spanned="1"/>
          <table:covered-table-cell table:number-columns-repeated="2"/>
          <table:table-cell table:number-columns-repeated="10"/>
          <table:table-cell office:value-type="string" calcext:value-type="string">
            <text:p>申告の有無</text:p>
          </table:table-cell>
          <table:table-cell table:number-columns-repeated="8"/>
          <table:table-cell office:value-type="string" calcext:value-type="string">
            <text:p>年号</text:p>
          </table:table-cell>
          <table:table-cell table:number-columns-repeated="16"/>
          <table:table-cell office:value-type="string" calcext:value-type="string">
            <text:p>配偶者の有無</text:p>
          </table:table-cell>
          <table:table-cell table:number-columns-repeated="909"/>
        </table:table-row>
        <table:table-row table:style-name="ro9">
          <table:table-cell office:value-type="string" calcext:value-type="string">
            <text:p>甲欄</text:p>
          </table:table-cell>
          <table:table-cell table:number-columns-repeated="14"/>
          <table:table-cell table:style-name="ce2583" office:value-type="string" calcext:value-type="string" table:number-columns-spanned="6" table:number-rows-spanned="1">
            <text:p>賞与等の１の前月の給与</text:p>
          </table:table-cell>
          <table:covered-table-cell table:number-columns-repeated="5" table:style-name="ce2583"/>
          <table:table-cell table:style-name="ce192" table:formula="of:=IF([.E91]=12;[.P74]+[.P77];IF([.E91]=11;[.P68]+[.P71];IF([.E91]=10;[.P62]+[.P65];IF([.E91]=9;[.P56]+[.P59];IF([.E91]=8;[.P50]+[.P53];IF([.E91]=7;[.P44]+[.P47];IF([.E91]=6;[.P38]+[.P41];IF([.E91]=5;[.P32]+[.P35];IF([.E91]=4;[.P26]+[.P29];IF([.E91]=3;[.P20]+[.P23];IF([.E91]=2;[.P14]+[.P17];IF([.E91]=1;[.V116];0))))))))))))" office:value-type="float" office:value="0" calcext:value-type="float" table:number-columns-spanned="3" table:number-rows-spanned="1">
            <text:p>0</text:p>
          </table:table-cell>
          <table:covered-table-cell table:number-columns-repeated="2" table:style-name="ce200"/>
          <table:table-cell/>
          <table:table-cell table:style-name="ce208" table:formula="of:=[.U91]" office:value-type="float" office:value="0" calcext:value-type="float">
            <text:p>0</text:p>
          </table:table-cell>
          <table:table-cell table:number-columns-repeated="8"/>
          <table:table-cell office:value-type="string" calcext:value-type="string">
            <text:p>有</text:p>
          </table:table-cell>
          <table:table-cell table:number-columns-repeated="8"/>
          <table:table-cell office:value-type="string" calcext:value-type="string">
            <text:p>明治</text:p>
          </table:table-cell>
          <table:table-cell table:number-columns-repeated="16"/>
          <table:table-cell office:value-type="string" calcext:value-type="string">
            <text:p>有</text:p>
          </table:table-cell>
          <table:table-cell table:number-columns-repeated="909"/>
        </table:table-row>
        <table:table-row table:style-name="ro9">
          <table:table-cell office:value-type="string" calcext:value-type="string">
            <text:p>乙欄</text:p>
          </table:table-cell>
          <table:table-cell table:number-columns-repeated="14"/>
          <table:table-cell table:style-name="ce2583" office:value-type="string" calcext:value-type="string" table:number-columns-spanned="6" table:number-rows-spanned="1">
            <text:p>賞与等の２の前月の給与</text:p>
          </table:table-cell>
          <table:covered-table-cell table:number-columns-repeated="5" table:style-name="ce2583"/>
          <table:table-cell table:style-name="ce192" table:formula="of:=IF([.E94]=12;[.P74]+[.P77];IF([.E94]=11;[.P68]+[.P71];IF([.E94]=10;[.P62]+[.P65];IF([.E94]=9;[.P56]+[.P59];IF([.E94]=8;[.P50]+[.P53];IF([.E94]=7;[.P44]+[.P47];IF([.E94]=6;[.P38]+[.P41];IF([.E94]=5;[.P32]+[.P35];IF([.E94]=4;[.P26]+[.P29];IF([.E94]=3;[.P20]+[.P23];IF([.E94]=2;[.P14]+[.P17];IF([.E94]=1;[.V116];0))))))))))))" office:value-type="float" office:value="0" calcext:value-type="float" table:number-columns-spanned="3" table:number-rows-spanned="1">
            <text:p>0</text:p>
          </table:table-cell>
          <table:covered-table-cell table:number-columns-repeated="2" table:style-name="ce200"/>
          <table:table-cell/>
          <table:table-cell table:style-name="ce208" table:formula="of:=[.U94]" office:value-type="float" office:value="0" calcext:value-type="float">
            <text:p>0</text:p>
          </table:table-cell>
          <table:table-cell table:number-columns-repeated="8"/>
          <table:table-cell office:value-type="string" calcext:value-type="string">
            <text:p>無</text:p>
          </table:table-cell>
          <table:table-cell table:number-columns-repeated="8"/>
          <table:table-cell office:value-type="string" calcext:value-type="string">
            <text:p>大正</text:p>
          </table:table-cell>
          <table:table-cell table:number-columns-repeated="16"/>
          <table:table-cell office:value-type="string" calcext:value-type="string">
            <text:p>無</text:p>
          </table:table-cell>
          <table:table-cell table:number-columns-repeated="4"/>
          <table:table-cell table:formula="of:=[.BG28]*1610" office:value-type="float" office:value="0" calcext:value-type="float">
            <text:p>0</text:p>
          </table:table-cell>
          <table:table-cell table:number-columns-repeated="904"/>
        </table:table-row>
        <table:table-row table:style-name="ro10">
          <table:table-cell table:number-columns-repeated="15"/>
          <table:table-cell table:style-name="ce2583" office:value-type="string" calcext:value-type="string" table:number-columns-spanned="6" table:number-rows-spanned="1">
            <text:p>賞与等の３の前月の給与</text:p>
          </table:table-cell>
          <table:covered-table-cell table:number-columns-repeated="5" table:style-name="ce2583"/>
          <table:table-cell table:style-name="ce192" table:formula="of:=IF([.E97]=12;[.P74]+[.P77];IF([.E97]=11;[.P68]+[.P71];IF([.E97]=10;[.P62]+[.P65];IF([.E97]=9;[.P56]+[.P59];IF([.E97]=8;[.P50]+[.P53];IF([.E97]=7;[.P44]+[.P47];IF([.E97]=6;[.P38]+[.P41];IF([.E97]=5;[.P32]+[.P35];IF([.E97]=4;[.P26]+[.P29];IF([.E97]=3;[.P20]+[.P23];IF([.E97]=2;[.P14]+[.P17];IF([.E97]=1;[.V116];0))))))))))))" office:value-type="float" office:value="0" calcext:value-type="float" table:number-columns-spanned="3" table:number-rows-spanned="1">
            <text:p>0</text:p>
          </table:table-cell>
          <table:covered-table-cell table:number-columns-repeated="2" table:style-name="ce200"/>
          <table:table-cell/>
          <table:table-cell table:style-name="ce208" table:formula="of:=[.U97]" office:value-type="float" office:value="0" calcext:value-type="float">
            <text:p>0</text:p>
          </table:table-cell>
          <table:table-cell table:number-columns-repeated="17"/>
          <table:table-cell office:value-type="string" calcext:value-type="string">
            <text:p>昭和</text:p>
          </table:table-cell>
          <table:table-cell table:number-columns-repeated="926"/>
        </table:table-row>
        <table:table-row table:style-name="ro10">
          <table:table-cell table:number-columns-repeated="15"/>
          <table:table-cell table:style-name="ce2583" office:value-type="string" calcext:value-type="string" table:number-columns-spanned="6" table:number-rows-spanned="1">
            <text:p>賞与等の４の前月の給与</text:p>
          </table:table-cell>
          <table:covered-table-cell table:number-columns-repeated="5" table:style-name="ce2583"/>
          <table:table-cell table:style-name="ce192" table:formula="of:=IF([.E100]=12;[.P74]+[.P77];IF([.E100]=11;[.P68]+[.P71];IF([.E100]=10;[.P62]+[.P65];IF([.E100]=9;[.P56]+[.P59];IF([.E100]=8;[.P50]+[.P53];IF([.E100]=7;[.P44]+[.P47];IF([.E100]=6;[.P38]+[.P41];IF([.E100]=5;[.P32]+[.P35];IF([.E100]=4;[.P26]+[.P29];IF([.E100]=3;[.P20]+[.P23];IF([.E100]=2;[.P14]+[.P17];IF([.E100]=1;[.V116];0))))))))))))" office:value-type="float" office:value="0" calcext:value-type="float" table:number-columns-spanned="3" table:number-rows-spanned="1">
            <text:p>0</text:p>
          </table:table-cell>
          <table:covered-table-cell table:number-columns-repeated="2" table:style-name="ce200"/>
          <table:table-cell/>
          <table:table-cell table:style-name="ce208" table:formula="of:=[.U100]" office:value-type="float" office:value="0" calcext:value-type="float">
            <text:p>0</text:p>
          </table:table-cell>
          <table:table-cell table:number-columns-repeated="17"/>
          <table:table-cell office:value-type="string" calcext:value-type="string">
            <text:p>平成</text:p>
          </table:table-cell>
          <table:table-cell table:number-columns-repeated="926"/>
        </table:table-row>
        <table:table-row table:style-name="ro10">
          <table:table-cell table:number-columns-repeated="15"/>
          <table:table-cell table:style-name="ce2583" office:value-type="string" calcext:value-type="string" table:number-columns-spanned="6" table:number-rows-spanned="1">
            <text:p>賞与等の５の前月の給与</text:p>
          </table:table-cell>
          <table:covered-table-cell table:number-columns-repeated="5" table:style-name="ce2583"/>
          <table:table-cell table:style-name="ce192" table:formula="of:=IF([.E103]=12;[.P74]+[.P77];IF([.E103]=11;[.P68]+[.P71];IF([.E103]=10;[.P62]+[.P65];IF([.E103]=9;[.P56]+[.P59];IF([.E103]=8;[.P50]+[.P53];IF([.E103]=7;[.P44]+[.P47];IF([.E103]=6;[.P38]+[.P41];IF([.E103]=5;[.P32]+[.P35];IF([.E103]=4;[.P26]+[.P29];IF([.E103]=3;[.P20]+[.P23];IF([.E103]=2;[.P14]+[.P17];IF([.E103]=1;[.V116];0))))))))))))" office:value-type="float" office:value="0" calcext:value-type="float" table:number-columns-spanned="3" table:number-rows-spanned="1">
            <text:p>0</text:p>
          </table:table-cell>
          <table:covered-table-cell table:number-columns-repeated="2" table:style-name="ce200"/>
          <table:table-cell/>
          <table:table-cell table:style-name="ce208" table:formula="of:=[.U103]" office:value-type="float" office:value="0" calcext:value-type="float">
            <text:p>0</text:p>
          </table:table-cell>
          <table:table-cell table:number-columns-repeated="17"/>
          <table:table-cell office:value-type="string" calcext:value-type="string">
            <text:p>令和</text:p>
          </table:table-cell>
          <table:table-cell table:number-columns-repeated="22"/>
          <table:table-cell table:style-name="ce1175"/>
          <table:table-cell table:number-columns-repeated="903"/>
        </table:table-row>
        <table:table-row table:style-name="ro3" table:number-rows-repeated="1048454">
          <table:table-cell table:number-columns-repeated="970"/>
        </table:table-row>
        <table:table-row table:style-name="ro3">
          <table:table-cell table:number-columns-repeated="970"/>
        </table:table-row>
      </table:table>
      <table:table table:name="給料・手当等の支給金額の内訳" table:style-name="ta1">
        <table:table-column table:style-name="co7" table:default-cell-style-name="ce1018"/>
        <table:table-column table:style-name="co8" table:number-columns-repeated="58" table:default-cell-style-name="ce1015"/>
        <table:table-column table:style-name="co2" table:number-columns-repeated="964" table:default-cell-style-name="ce1015"/>
        <table:table-column table:style-name="co2" table:default-cell-style-name="ce1018"/>
        <table:table-row table:style-name="ro2">
          <table:table-cell/>
          <table:table-cell table:style-name="ce2896" office:value-type="string" calcext:value-type="string" table:number-columns-spanned="2" table:number-rows-spanned="43">
            <text:p>給 料 ・ 手 当 等 の 支 給 金 額 の 内 訳</text:p>
          </table:table-cell>
          <table:covered-table-cell table:style-name="ce2909"/>
          <table:table-cell table:style-name="ce2922" office:value-type="string" calcext:value-type="string" table:number-columns-spanned="2" table:number-rows-spanned="7">
            <text:p>月</text:p>
            <text:p>区分</text:p>
          </table:table-cell>
          <table:covered-table-cell table:style-name="ce2941"/>
          <table:table-cell table:style-name="ce2953" office:value-type="string" calcext:value-type="string" table:number-columns-spanned="2" table:number-rows-spanned="7">
            <text:p>支給</text:p>
            <text:p>月日</text:p>
          </table:table-cell>
          <table:covered-table-cell table:style-name="ce2965"/>
          <table:table-cell table:style-name="ce2972" office:value-type="string" calcext:value-type="string" table:number-columns-spanned="4" table:number-rows-spanned="7">
            <text:p>基 本 給</text:p>
          </table:table-cell>
          <table:covered-table-cell table:number-columns-repeated="2" table:style-name="ce2980"/>
          <table:covered-table-cell table:style-name="ce2988"/>
          <table:table-cell table:style-name="ce2972" office:value-type="string" calcext:value-type="string" table:number-columns-spanned="3" table:number-rows-spanned="7">
            <text:p>家族手当</text:p>
          </table:table-cell>
          <table:covered-table-cell table:number-columns-repeated="2" table:style-name="ce2980"/>
          <table:table-cell table:style-name="ce2972" office:value-type="string" calcext:value-type="string" table:number-columns-spanned="3" table:number-rows-spanned="7">
            <text:p>手当</text:p>
          </table:table-cell>
          <table:covered-table-cell table:number-columns-repeated="2" table:style-name="ce2980"/>
          <table:table-cell table:style-name="ce2972" office:value-type="string" calcext:value-type="string" table:number-columns-spanned="3" table:number-rows-spanned="7">
            <text:p>手当</text:p>
          </table:table-cell>
          <table:covered-table-cell table:style-name="ce2988"/>
          <table:covered-table-cell table:style-name="ce2972"/>
          <table:table-cell table:style-name="ce2972" office:value-type="string" calcext:value-type="string" table:number-columns-spanned="3" table:number-rows-spanned="7">
            <text:p>手当</text:p>
          </table:table-cell>
          <table:covered-table-cell table:style-name="ce2980"/>
          <table:covered-table-cell table:style-name="ce2972"/>
          <table:table-cell table:style-name="ce2972" office:value-type="string" calcext:value-type="string" table:number-columns-spanned="3" table:number-rows-spanned="7">
            <text:p>手当</text:p>
          </table:table-cell>
          <table:covered-table-cell table:number-columns-repeated="2" table:style-name="ce2972"/>
          <table:table-cell table:style-name="ce3050" office:value-type="string" calcext:value-type="string" table:number-columns-spanned="3" table:number-rows-spanned="7">
            <text:p>手当</text:p>
          </table:table-cell>
          <table:covered-table-cell table:style-name="ce2980"/>
          <table:covered-table-cell table:style-name="ce3050"/>
          <table:table-cell table:style-name="ce3050" office:value-type="string" calcext:value-type="string" table:number-columns-spanned="4" table:number-rows-spanned="7">
            <text:p>総支給金額</text:p>
          </table:table-cell>
          <table:covered-table-cell table:number-columns-repeated="3" table:style-name="ce3076"/>
          <table:table-cell table:style-name="ce3089" office:value-type="string" calcext:value-type="string" table:number-columns-spanned="4" table:number-rows-spanned="7">
            <text:p>給与等から控</text:p>
            <text:p>除された小規</text:p>
            <text:p>模企業共済等</text:p>
            <text:p>掛金の金額</text:p>
          </table:table-cell>
          <table:covered-table-cell table:number-columns-repeated="3" table:style-name="ce3076"/>
          <table:table-cell table:style-name="ce3108" office:value-type="string" calcext:value-type="string" table:number-columns-spanned="22" table:number-rows-spanned="7">
            <text:p>前月中に通常の給与を支給していな</text:p>
            <text:p>かった場合に支給する賞与の税額計算</text:p>
          </table:table-cell>
          <table:covered-table-cell table:style-name="ce3076"/>
          <table:covered-table-cell table:style-name="ce3133"/>
          <table:covered-table-cell table:style-name="ce3143"/>
          <table:covered-table-cell table:number-columns-repeated="2" table:style-name="ce3076"/>
          <table:covered-table-cell table:style-name="ce3143"/>
          <table:covered-table-cell table:number-columns-repeated="7" table:style-name="ce3076"/>
          <table:covered-table-cell table:style-name="ce3143"/>
          <table:covered-table-cell table:style-name="ce3076"/>
          <table:covered-table-cell table:style-name="ce3143"/>
          <table:covered-table-cell table:number-columns-repeated="4" table:style-name="ce3076"/>
          <table:covered-table-cell table:style-name="ce3219"/>
          <table:table-cell table:number-columns-repeated="965"/>
        </table:table-row>
        <table:table-row table:style-name="ro2">
          <table:table-cell/>
          <table:covered-table-cell table:style-name="ce2897"/>
          <table:covered-table-cell table:style-name="ce2910"/>
          <table:covered-table-cell table:style-name="ce2923"/>
          <table:covered-table-cell table:style-name="ce2942"/>
          <table:covered-table-cell table:style-name="ce2954"/>
          <table:covered-table-cell table:style-name="ce2942"/>
          <table:covered-table-cell table:number-columns-repeated="21" table:style-name="ce2973"/>
          <table:covered-table-cell table:number-columns-repeated="2" table:style-name="ce2698"/>
          <table:covered-table-cell table:number-columns-repeated="3" table:style-name="ce2601"/>
          <table:covered-table-cell table:style-name="ce3090"/>
          <table:covered-table-cell table:number-columns-repeated="3" table:style-name="ce2601"/>
          <table:covered-table-cell table:style-name="ce3090"/>
          <table:covered-table-cell table:number-columns-repeated="20" table:style-name="ce2601"/>
          <table:covered-table-cell table:style-name="ce3220"/>
          <table:table-cell table:number-columns-repeated="965"/>
        </table:table-row>
        <table:table-row table:style-name="ro2">
          <table:table-cell/>
          <table:covered-table-cell table:style-name="ce2898"/>
          <table:covered-table-cell table:style-name="ce2910"/>
          <table:covered-table-cell table:style-name="ce2923"/>
          <table:covered-table-cell table:style-name="ce2942"/>
          <table:covered-table-cell table:style-name="ce2954"/>
          <table:covered-table-cell table:style-name="ce2966"/>
          <table:covered-table-cell table:style-name="ce2974"/>
          <table:covered-table-cell table:number-columns-repeated="3" table:style-name="ce2973"/>
          <table:covered-table-cell table:style-name="ce2974"/>
          <table:covered-table-cell table:number-columns-repeated="7" table:style-name="ce2973"/>
          <table:covered-table-cell table:style-name="ce2974"/>
          <table:covered-table-cell table:number-columns-repeated="8" table:style-name="ce2973"/>
          <table:covered-table-cell table:number-columns-repeated="2" table:style-name="ce2698"/>
          <table:covered-table-cell table:number-columns-repeated="3" table:style-name="ce2601"/>
          <table:covered-table-cell table:style-name="ce3090"/>
          <table:covered-table-cell table:number-columns-repeated="2" table:style-name="ce2601"/>
          <table:covered-table-cell table:style-name="ce2929"/>
          <table:covered-table-cell table:style-name="ce3090"/>
          <table:covered-table-cell table:number-columns-repeated="2" table:style-name="ce2601"/>
          <table:covered-table-cell table:style-name="ce2929"/>
          <table:covered-table-cell table:style-name="ce2601"/>
          <table:covered-table-cell table:style-name="ce2929"/>
          <table:covered-table-cell table:number-columns-repeated="4" table:style-name="ce2601"/>
          <table:covered-table-cell table:style-name="ce2929"/>
          <table:covered-table-cell table:number-columns-repeated="4" table:style-name="ce2601"/>
          <table:covered-table-cell table:style-name="ce2929"/>
          <table:covered-table-cell table:number-columns-repeated="5" table:style-name="ce2601"/>
          <table:covered-table-cell table:style-name="ce3220"/>
          <table:table-cell table:number-columns-repeated="965"/>
        </table:table-row>
        <table:table-row table:style-name="ro2">
          <table:table-cell/>
          <table:covered-table-cell table:style-name="ce2898"/>
          <table:covered-table-cell table:style-name="ce2910"/>
          <table:covered-table-cell table:style-name="ce2924"/>
          <table:covered-table-cell table:style-name="ce2942"/>
          <table:covered-table-cell table:style-name="ce2955"/>
          <table:covered-table-cell table:style-name="ce2942"/>
          <table:covered-table-cell table:number-columns-repeated="21" table:style-name="ce2973"/>
          <table:covered-table-cell table:number-columns-repeated="2" table:style-name="ce2698"/>
          <table:covered-table-cell table:number-columns-repeated="3" table:style-name="ce2601"/>
          <table:covered-table-cell table:style-name="ce3090"/>
          <table:covered-table-cell table:number-columns-repeated="3" table:style-name="ce2601"/>
          <table:covered-table-cell table:style-name="ce3090"/>
          <table:covered-table-cell table:number-columns-repeated="20" table:style-name="ce2601"/>
          <table:covered-table-cell table:style-name="ce3220"/>
          <table:table-cell table:number-columns-repeated="965"/>
        </table:table-row>
        <table:table-row table:style-name="ro2">
          <table:table-cell/>
          <table:covered-table-cell table:style-name="ce2898"/>
          <table:covered-table-cell table:style-name="ce2910"/>
          <table:covered-table-cell table:style-name="ce2923"/>
          <table:covered-table-cell table:style-name="ce2942"/>
          <table:covered-table-cell table:style-name="ce2954"/>
          <table:covered-table-cell table:style-name="ce2942"/>
          <table:covered-table-cell table:number-columns-repeated="21" table:style-name="ce2973"/>
          <table:covered-table-cell table:number-columns-repeated="2" table:style-name="ce2698"/>
          <table:covered-table-cell table:number-columns-repeated="3" table:style-name="ce2601"/>
          <table:covered-table-cell table:style-name="ce3090"/>
          <table:covered-table-cell table:number-columns-repeated="3" table:style-name="ce2601"/>
          <table:covered-table-cell table:style-name="ce3090"/>
          <table:covered-table-cell table:number-columns-repeated="2" table:style-name="ce2601"/>
          <table:covered-table-cell table:style-name="ce2929"/>
          <table:covered-table-cell table:number-columns-repeated="2" table:style-name="ce2601"/>
          <table:covered-table-cell table:number-columns-repeated="8" table:style-name="ce2929"/>
          <table:covered-table-cell table:number-columns-repeated="7" table:style-name="ce2601"/>
          <table:covered-table-cell table:style-name="ce3220"/>
          <table:table-cell table:number-columns-repeated="965"/>
        </table:table-row>
        <table:table-row table:style-name="ro2">
          <table:table-cell/>
          <table:covered-table-cell table:style-name="ce2898"/>
          <table:covered-table-cell table:style-name="ce2910"/>
          <table:covered-table-cell table:style-name="ce2923"/>
          <table:covered-table-cell table:style-name="ce2942"/>
          <table:covered-table-cell table:style-name="ce2955"/>
          <table:covered-table-cell table:style-name="ce2942"/>
          <table:covered-table-cell table:number-columns-repeated="21" table:style-name="ce2973"/>
          <table:covered-table-cell table:number-columns-repeated="2" table:style-name="ce2698"/>
          <table:covered-table-cell table:number-columns-repeated="3" table:style-name="ce2601"/>
          <table:covered-table-cell table:style-name="ce3090"/>
          <table:covered-table-cell table:number-columns-repeated="3" table:style-name="ce2601"/>
          <table:covered-table-cell table:style-name="ce3090"/>
          <table:covered-table-cell table:number-columns-repeated="20" table:style-name="ce2601"/>
          <table:covered-table-cell table:style-name="ce3220"/>
          <table:table-cell table:number-columns-repeated="965"/>
        </table:table-row>
        <table:table-row table:style-name="ro2">
          <table:table-cell/>
          <table:covered-table-cell table:style-name="ce2898"/>
          <table:covered-table-cell table:style-name="ce2910"/>
          <table:covered-table-cell table:style-name="ce2925"/>
          <table:covered-table-cell table:style-name="ce2943"/>
          <table:covered-table-cell table:style-name="ce2954"/>
          <table:covered-table-cell table:style-name="ce2942"/>
          <table:covered-table-cell table:number-columns-repeated="21" table:style-name="ce2973"/>
          <table:covered-table-cell table:number-columns-repeated="2" table:style-name="ce2698"/>
          <table:covered-table-cell table:number-columns-repeated="3" table:style-name="ce2601"/>
          <table:covered-table-cell table:style-name="ce3090"/>
          <table:covered-table-cell table:number-columns-repeated="3" table:style-name="ce2601"/>
          <table:covered-table-cell table:style-name="ce3090"/>
          <table:covered-table-cell table:number-columns-repeated="2" table:style-name="ce2601"/>
          <table:covered-table-cell table:style-name="ce2929"/>
          <table:covered-table-cell table:number-columns-repeated="2" table:style-name="ce2601"/>
          <table:covered-table-cell table:number-columns-repeated="8" table:style-name="ce2929"/>
          <table:covered-table-cell table:number-columns-repeated="7" table:style-name="ce2601"/>
          <table:covered-table-cell table:style-name="ce3220"/>
          <table:table-cell table:number-columns-repeated="965"/>
        </table:table-row>
        <table:table-row table:style-name="ro2">
          <table:table-cell/>
          <table:covered-table-cell table:style-name="ce2898"/>
          <table:covered-table-cell table:style-name="ce2910"/>
          <table:table-cell table:style-name="ce2926" table:number-columns-spanned="2" table:number-rows-spanned="3"/>
          <table:covered-table-cell table:style-name="ce2944"/>
          <table:table-cell table:style-name="ce2956" table:number-columns-spanned="1" table:number-rows-spanned="3"/>
          <table:table-cell table:style-name="ce2967" table:number-columns-spanned="1" table:number-rows-spanned="3"/>
          <table:table-cell table:style-name="ce2975" table:number-columns-spanned="4" table:number-rows-spanned="3"/>
          <table:covered-table-cell table:style-name="ce2494"/>
          <table:covered-table-cell table:number-columns-repeated="2" table:style-name="ce2975"/>
          <table:table-cell table:style-name="ce2975" table:number-columns-spanned="3" table:number-rows-spanned="3"/>
          <table:covered-table-cell table:style-name="ce2494"/>
          <table:covered-table-cell table:style-name="ce2975"/>
          <table:table-cell table:style-name="ce2975" table:number-columns-spanned="3" table:number-rows-spanned="3"/>
          <table:covered-table-cell table:style-name="ce2494"/>
          <table:covered-table-cell table:style-name="ce2975"/>
          <table:table-cell table:style-name="ce2975" table:number-columns-spanned="3" table:number-rows-spanned="3"/>
          <table:covered-table-cell table:style-name="ce2494"/>
          <table:covered-table-cell table:style-name="ce2975"/>
          <table:table-cell table:style-name="ce2975" table:number-columns-spanned="3" table:number-rows-spanned="3"/>
          <table:covered-table-cell table:style-name="ce2494"/>
          <table:covered-table-cell table:style-name="ce2975"/>
          <table:table-cell table:style-name="ce2975" table:number-columns-spanned="3" table:number-rows-spanned="3"/>
          <table:covered-table-cell table:style-name="ce2494"/>
          <table:covered-table-cell table:style-name="ce2975"/>
          <table:table-cell table:style-name="ce3051" table:number-columns-spanned="3" table:number-rows-spanned="3"/>
          <table:covered-table-cell table:style-name="ce2494"/>
          <table:covered-table-cell table:style-name="ce3051"/>
          <table:table-cell table:style-name="ce3051" table:number-columns-spanned="4" table:number-rows-spanned="3"/>
          <table:covered-table-cell table:style-name="ce2670"/>
          <table:covered-table-cell table:number-columns-repeated="2" table:style-name="ce2785"/>
          <table:table-cell table:style-name="ce3091" table:number-columns-spanned="4" table:number-rows-spanned="3"/>
          <table:covered-table-cell table:style-name="ce2670"/>
          <table:covered-table-cell table:number-columns-repeated="2" table:style-name="ce2785"/>
          <table:table-cell table:style-name="ce3109" office:value-type="string" calcext:value-type="string" table:number-columns-spanned="7" table:number-rows-spanned="2">
            <text:p>区 <text:s text:c="4"/>分</text:p>
          </table:table-cell>
          <table:covered-table-cell table:number-columns-repeated="2" table:style-name="ce2629"/>
          <table:covered-table-cell table:style-name="ce3144"/>
          <table:covered-table-cell table:number-columns-repeated="2" table:style-name="ce2629"/>
          <table:covered-table-cell table:style-name="ce3144"/>
          <table:table-cell table:style-name="ce3167" office:value-type="string" calcext:value-type="string" table:number-columns-spanned="5" table:number-rows-spanned="2">
            <text:p>第 1 回</text:p>
          </table:table-cell>
          <table:covered-table-cell table:number-columns-repeated="4" table:style-name="ce3167"/>
          <table:table-cell table:style-name="ce3167" office:value-type="string" calcext:value-type="string" table:number-columns-spanned="5" table:number-rows-spanned="2">
            <text:p>第 2 回</text:p>
          </table:table-cell>
          <table:covered-table-cell table:style-name="ce3167"/>
          <table:covered-table-cell table:number-columns-repeated="3" table:style-name="ce3195"/>
          <table:table-cell table:style-name="ce3204" office:value-type="string" calcext:value-type="string" table:number-columns-spanned="5" table:number-rows-spanned="2">
            <text:p>第 3 回</text:p>
          </table:table-cell>
          <table:covered-table-cell table:number-columns-repeated="3" table:style-name="ce3195"/>
          <table:covered-table-cell table:style-name="ce3221"/>
          <table:table-cell table:number-columns-repeated="965"/>
        </table:table-row>
        <table:table-row table:style-name="ro2">
          <table:table-cell/>
          <table:covered-table-cell table:style-name="ce2898"/>
          <table:covered-table-cell table:style-name="ce2910"/>
          <table:covered-table-cell table:style-name="ce2927"/>
          <table:covered-table-cell table:style-name="ce2944"/>
          <table:covered-table-cell table:style-name="ce2957"/>
          <table:covered-table-cell table:style-name="ce2968"/>
          <table:covered-table-cell table:number-columns-repeated="4" table:style-name="ce2494"/>
          <table:covered-table-cell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style-name="ce3051"/>
          <table:covered-table-cell table:style-name="ce2560"/>
          <table:covered-table-cell table:number-columns-repeated="3" table:style-name="ce2670"/>
          <table:covered-table-cell table:style-name="ce3092"/>
          <table:covered-table-cell table:number-columns-repeated="3" table:style-name="ce2670"/>
          <table:covered-table-cell table:style-name="ce3090"/>
          <table:covered-table-cell table:number-columns-repeated="2" table:style-name="ce2601"/>
          <table:covered-table-cell table:style-name="ce2929"/>
          <table:covered-table-cell table:style-name="ce2601"/>
          <table:covered-table-cell table:style-name="ce2929"/>
          <table:covered-table-cell table:style-name="ce2601"/>
          <table:covered-table-cell table:number-columns-repeated="3" table:style-name="ce3168"/>
          <table:covered-table-cell table:style-name="ce3180"/>
          <table:covered-table-cell table:number-columns-repeated="4" table:style-name="ce3168"/>
          <table:covered-table-cell table:style-name="ce3180"/>
          <table:covered-table-cell table:number-columns-repeated="5" table:style-name="ce3168"/>
          <table:covered-table-cell table:style-name="ce3222"/>
          <table:table-cell table:number-columns-repeated="965"/>
        </table:table-row>
        <table:table-row table:style-name="ro2">
          <table:table-cell/>
          <table:covered-table-cell table:style-name="ce2898"/>
          <table:covered-table-cell table:style-name="ce2910"/>
          <table:covered-table-cell table:style-name="ce2927"/>
          <table:covered-table-cell table:style-name="ce2944"/>
          <table:covered-table-cell table:style-name="ce2957"/>
          <table:covered-table-cell table:style-name="ce2968"/>
          <table:covered-table-cell table:number-columns-repeated="21" table:style-name="ce2494"/>
          <table:covered-table-cell table:number-columns-repeated="2" table:style-name="ce2560"/>
          <table:covered-table-cell table:number-columns-repeated="3" table:style-name="ce2670"/>
          <table:covered-table-cell table:style-name="ce3092"/>
          <table:covered-table-cell table:number-columns-repeated="3" table:style-name="ce2670"/>
          <table:table-cell table:style-name="ce3110" office:value-type="string" calcext:value-type="string" table:number-columns-spanned="7" table:number-rows-spanned="3">
            <text:p>支 給 月 日</text:p>
          </table:table-cell>
          <table:covered-table-cell table:number-columns-repeated="2" table:style-name="ce2628"/>
          <table:covered-table-cell table:style-name="ce3145"/>
          <table:covered-table-cell table:number-columns-repeated="2" table:style-name="ce2628"/>
          <table:covered-table-cell table:style-name="ce3145"/>
          <table:table-cell table:style-name="ce3079" table:number-columns-spanned="2" table:number-rows-spanned="3"/>
          <table:covered-table-cell table:style-name="ce3017"/>
          <table:table-cell table:style-name="ce3017" office:value-type="string" calcext:value-type="string" table:number-columns-spanned="1" table:number-rows-spanned="3">
            <text:p>・</text:p>
          </table:table-cell>
          <table:table-cell table:style-name="ce3181" table:number-columns-spanned="2" table:number-rows-spanned="3"/>
          <table:covered-table-cell table:style-name="ce3181"/>
          <table:table-cell table:style-name="ce3079" table:number-columns-spanned="2" table:number-rows-spanned="3"/>
          <table:covered-table-cell table:style-name="ce3017"/>
          <table:table-cell table:style-name="ce3017" office:value-type="string" calcext:value-type="string" table:number-columns-spanned="1" table:number-rows-spanned="3">
            <text:p>・</text:p>
          </table:table-cell>
          <table:table-cell table:style-name="ce3181" table:number-columns-spanned="2" table:number-rows-spanned="3"/>
          <table:covered-table-cell table:style-name="ce3181"/>
          <table:table-cell table:style-name="ce3079" table:number-columns-spanned="2" table:number-rows-spanned="3"/>
          <table:covered-table-cell table:style-name="ce3017"/>
          <table:table-cell table:style-name="ce3017" office:value-type="string" calcext:value-type="string" table:number-columns-spanned="1" table:number-rows-spanned="3">
            <text:p>・</text:p>
          </table:table-cell>
          <table:table-cell table:style-name="ce3218" table:number-columns-spanned="2" table:number-rows-spanned="3"/>
          <table:covered-table-cell table:style-name="ce3218"/>
          <table:table-cell table:number-columns-repeated="965"/>
        </table:table-row>
        <table:table-row table:style-name="ro2">
          <table:table-cell/>
          <table:covered-table-cell table:style-name="ce2898"/>
          <table:covered-table-cell table:style-name="ce2910"/>
          <table:table-cell table:style-name="ce2926" table:number-columns-spanned="2" table:number-rows-spanned="3"/>
          <table:covered-table-cell table:style-name="ce2944"/>
          <table:table-cell table:style-name="ce2956" table:number-columns-spanned="1" table:number-rows-spanned="3"/>
          <table:table-cell table:style-name="ce2967" table:number-columns-spanned="1" table:number-rows-spanned="3"/>
          <table:table-cell table:style-name="ce2975" table:number-columns-spanned="4" table:number-rows-spanned="3"/>
          <table:covered-table-cell table:style-name="ce2494"/>
          <table:covered-table-cell table:number-columns-repeated="2" table:style-name="ce2975"/>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3051" table:number-columns-spanned="3" table:number-rows-spanned="3"/>
          <table:covered-table-cell table:style-name="ce2494"/>
          <table:covered-table-cell table:style-name="ce2560"/>
          <table:table-cell table:style-name="ce3051" table:number-columns-spanned="4" table:number-rows-spanned="3"/>
          <table:covered-table-cell table:style-name="ce2670"/>
          <table:covered-table-cell table:number-columns-repeated="2" table:style-name="ce2785"/>
          <table:table-cell table:style-name="ce3091" table:number-columns-spanned="4" table:number-rows-spanned="3"/>
          <table:covered-table-cell table:style-name="ce2670"/>
          <table:covered-table-cell table:number-columns-repeated="2" table:style-name="ce2785"/>
          <table:covered-table-cell table:style-name="ce3111"/>
          <table:covered-table-cell table:number-columns-repeated="2" table:style-name="ce2628"/>
          <table:covered-table-cell table:style-name="ce3145"/>
          <table:covered-table-cell table:style-name="ce2628"/>
          <table:covered-table-cell table:style-name="ce3145"/>
          <table:covered-table-cell table:style-name="ce2628"/>
          <table:covered-table-cell table:style-name="ce3005"/>
          <table:covered-table-cell table:number-columns-repeated="2" table:style-name="ce2919"/>
          <table:covered-table-cell table:style-name="ce3017"/>
          <table:covered-table-cell table:style-name="ce3183"/>
          <table:covered-table-cell table:style-name="ce3005"/>
          <table:covered-table-cell table:number-columns-repeated="2" table:style-name="ce2919"/>
          <table:covered-table-cell table:style-name="ce3017"/>
          <table:covered-table-cell table:style-name="ce3183"/>
          <table:covered-table-cell table:style-name="ce3005"/>
          <table:covered-table-cell table:number-columns-repeated="2" table:style-name="ce2919"/>
          <table:covered-table-cell table:style-name="ce3017"/>
          <table:covered-table-cell table:style-name="ce3223"/>
          <table:table-cell table:number-columns-repeated="965"/>
        </table:table-row>
        <table:table-row table:style-name="ro2">
          <table:table-cell/>
          <table:covered-table-cell table:style-name="ce2899"/>
          <table:covered-table-cell table:style-name="ce2911"/>
          <table:covered-table-cell table:style-name="ce2927"/>
          <table:covered-table-cell table:style-name="ce2944"/>
          <table:covered-table-cell table:style-name="ce2957"/>
          <table:covered-table-cell table:style-name="ce2968"/>
          <table:covered-table-cell table:number-columns-repeated="4" table:style-name="ce2494"/>
          <table:covered-table-cell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style-name="ce3051"/>
          <table:covered-table-cell table:style-name="ce2560"/>
          <table:covered-table-cell table:number-columns-repeated="3" table:style-name="ce2670"/>
          <table:covered-table-cell table:style-name="ce3092"/>
          <table:covered-table-cell table:number-columns-repeated="3" table:style-name="ce2670"/>
          <table:covered-table-cell table:style-name="ce3111"/>
          <table:covered-table-cell table:number-columns-repeated="6" table:style-name="ce2628"/>
          <table:covered-table-cell table:style-name="ce3005"/>
          <table:covered-table-cell table:number-columns-repeated="3" table:style-name="ce2919"/>
          <table:covered-table-cell table:style-name="ce3183"/>
          <table:covered-table-cell table:style-name="ce3005"/>
          <table:covered-table-cell table:number-columns-repeated="3" table:style-name="ce2919"/>
          <table:covered-table-cell table:style-name="ce3183"/>
          <table:covered-table-cell table:style-name="ce3005"/>
          <table:covered-table-cell table:number-columns-repeated="3" table:style-name="ce2919"/>
          <table:covered-table-cell table:style-name="ce3223"/>
          <table:table-cell table:number-columns-repeated="965"/>
        </table:table-row>
        <table:table-row table:style-name="ro2">
          <table:table-cell/>
          <table:covered-table-cell table:style-name="ce2900"/>
          <table:covered-table-cell table:style-name="ce2912"/>
          <table:covered-table-cell table:style-name="ce2927"/>
          <table:covered-table-cell table:style-name="ce2944"/>
          <table:covered-table-cell table:style-name="ce2957"/>
          <table:covered-table-cell table:style-name="ce2968"/>
          <table:covered-table-cell table:number-columns-repeated="21" table:style-name="ce2494"/>
          <table:covered-table-cell table:number-columns-repeated="2" table:style-name="ce2560"/>
          <table:covered-table-cell table:number-columns-repeated="3" table:style-name="ce2670"/>
          <table:covered-table-cell table:style-name="ce3092"/>
          <table:covered-table-cell table:number-columns-repeated="3" table:style-name="ce2670"/>
          <table:table-cell table:style-name="ce3110" office:value-type="string" calcext:value-type="string" table:number-columns-spanned="6" table:number-rows-spanned="3">
            <text:p>社会保険料等控除後</text:p>
            <text:p>の賞与の金額</text:p>
          </table:table-cell>
          <table:covered-table-cell table:number-columns-repeated="2" table:style-name="ce2628"/>
          <table:covered-table-cell table:style-name="ce3145"/>
          <table:covered-table-cell table:number-columns-repeated="2" table:style-name="ce2628"/>
          <table:table-cell table:style-name="ce3145" office:value-type="string" calcext:value-type="string" table:number-columns-spanned="1" table:number-rows-spanned="3">
            <text:p>①</text:p>
          </table:table-cell>
          <table:table-cell table:style-name="ce3169" table:number-columns-spanned="5" table:number-rows-spanned="3"/>
          <table:covered-table-cell table:number-columns-repeated="4" table:style-name="ce3169"/>
          <table:table-cell table:style-name="ce3169" table:number-columns-spanned="5" table:number-rows-spanned="3"/>
          <table:covered-table-cell table:style-name="ce3169"/>
          <table:covered-table-cell table:number-columns-repeated="3" table:style-name="ce3170"/>
          <table:table-cell table:style-name="ce3205" table:number-columns-spanned="5" table:number-rows-spanned="3"/>
          <table:covered-table-cell table:number-columns-repeated="3" table:style-name="ce3170"/>
          <table:covered-table-cell table:style-name="ce3224"/>
          <table:table-cell table:number-columns-repeated="965"/>
        </table:table-row>
        <table:table-row table:style-name="ro2">
          <table:table-cell/>
          <table:covered-table-cell table:style-name="ce2900"/>
          <table:covered-table-cell table:style-name="ce2912"/>
          <table:table-cell table:style-name="ce2926" table:number-columns-spanned="2" table:number-rows-spanned="3"/>
          <table:covered-table-cell table:style-name="ce2944"/>
          <table:table-cell table:style-name="ce2956" table:number-columns-spanned="1" table:number-rows-spanned="3"/>
          <table:table-cell table:style-name="ce2967" table:number-columns-spanned="1" table:number-rows-spanned="3"/>
          <table:table-cell table:style-name="ce2975" table:number-columns-spanned="4" table:number-rows-spanned="3"/>
          <table:covered-table-cell table:style-name="ce2494"/>
          <table:covered-table-cell table:number-columns-repeated="2" table:style-name="ce2975"/>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3051" table:number-columns-spanned="3" table:number-rows-spanned="3"/>
          <table:covered-table-cell table:style-name="ce2494"/>
          <table:covered-table-cell table:style-name="ce2560"/>
          <table:table-cell table:style-name="ce3051" table:number-columns-spanned="4" table:number-rows-spanned="3"/>
          <table:covered-table-cell table:style-name="ce2670"/>
          <table:covered-table-cell table:number-columns-repeated="2" table:style-name="ce2785"/>
          <table:table-cell table:style-name="ce3091" table:number-columns-spanned="4" table:number-rows-spanned="3"/>
          <table:covered-table-cell table:style-name="ce2670"/>
          <table:covered-table-cell table:number-columns-repeated="2" table:style-name="ce2785"/>
          <table:covered-table-cell table:style-name="ce3111"/>
          <table:covered-table-cell table:number-columns-repeated="2" table:style-name="ce2628"/>
          <table:covered-table-cell table:style-name="ce3145"/>
          <table:covered-table-cell table:style-name="ce2628"/>
          <table:covered-table-cell table:style-name="ce3145"/>
          <table:covered-table-cell table:style-name="ce2628"/>
          <table:covered-table-cell table:number-columns-repeated="3" table:style-name="ce3170"/>
          <table:covered-table-cell table:style-name="ce3169"/>
          <table:covered-table-cell table:number-columns-repeated="4" table:style-name="ce3170"/>
          <table:covered-table-cell table:style-name="ce3169"/>
          <table:covered-table-cell table:number-columns-repeated="5" table:style-name="ce3170"/>
          <table:covered-table-cell table:style-name="ce3224"/>
          <table:table-cell table:number-columns-repeated="965"/>
        </table:table-row>
        <table:table-row table:style-name="ro2">
          <table:table-cell/>
          <table:covered-table-cell table:style-name="ce2900"/>
          <table:covered-table-cell table:style-name="ce2912"/>
          <table:covered-table-cell table:style-name="ce2927"/>
          <table:covered-table-cell table:style-name="ce2944"/>
          <table:covered-table-cell table:style-name="ce2957"/>
          <table:covered-table-cell table:style-name="ce2968"/>
          <table:covered-table-cell table:number-columns-repeated="6"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3051"/>
          <table:covered-table-cell table:style-name="ce2560"/>
          <table:covered-table-cell table:number-columns-repeated="3" table:style-name="ce2670"/>
          <table:covered-table-cell table:style-name="ce3092"/>
          <table:covered-table-cell table:number-columns-repeated="3" table:style-name="ce2670"/>
          <table:covered-table-cell table:style-name="ce3111"/>
          <table:covered-table-cell table:number-columns-repeated="6" table:style-name="ce2628"/>
          <table:covered-table-cell table:number-columns-repeated="11" table:style-name="ce3170"/>
          <table:covered-table-cell table:style-name="ce3169"/>
          <table:covered-table-cell table:number-columns-repeated="2" table:style-name="ce3170"/>
          <table:covered-table-cell table:style-name="ce3224"/>
          <table:table-cell table:number-columns-repeated="965"/>
        </table:table-row>
        <table:table-row table:style-name="ro2">
          <table:table-cell/>
          <table:covered-table-cell table:style-name="ce2900"/>
          <table:covered-table-cell table:style-name="ce2912"/>
          <table:covered-table-cell table:style-name="ce2927"/>
          <table:covered-table-cell table:style-name="ce2944"/>
          <table:covered-table-cell table:style-name="ce2957"/>
          <table:covered-table-cell table:style-name="ce2968"/>
          <table:covered-table-cell table:number-columns-repeated="21" table:style-name="ce2494"/>
          <table:covered-table-cell table:number-columns-repeated="2" table:style-name="ce2560"/>
          <table:covered-table-cell table:number-columns-repeated="3" table:style-name="ce2670"/>
          <table:covered-table-cell table:style-name="ce3092"/>
          <table:covered-table-cell table:number-columns-repeated="3" table:style-name="ce2670"/>
          <table:table-cell table:style-name="ce3110" office:value-type="string" calcext:value-type="string" table:number-columns-spanned="6" table:number-rows-spanned="3">
            <text:p>①✕1/6又は1/12</text:p>
          </table:table-cell>
          <table:covered-table-cell table:number-columns-repeated="2" table:style-name="ce2628"/>
          <table:covered-table-cell table:style-name="ce3145"/>
          <table:covered-table-cell table:number-columns-repeated="2" table:style-name="ce2628"/>
          <table:table-cell table:style-name="ce3145" office:value-type="string" calcext:value-type="string" table:number-columns-spanned="1" table:number-rows-spanned="3">
            <text:p>②</text:p>
          </table:table-cell>
          <table:table-cell table:style-name="ce3171" table:number-columns-spanned="5" table:number-rows-spanned="3"/>
          <table:covered-table-cell table:number-columns-repeated="4" table:style-name="ce3169"/>
          <table:table-cell table:style-name="ce3171" table:number-columns-spanned="5" table:number-rows-spanned="3"/>
          <table:covered-table-cell table:style-name="ce3169"/>
          <table:covered-table-cell table:number-columns-repeated="3" table:style-name="ce3170"/>
          <table:table-cell table:style-name="ce3206" table:number-columns-spanned="5" table:number-rows-spanned="3"/>
          <table:covered-table-cell table:number-columns-repeated="3" table:style-name="ce3170"/>
          <table:covered-table-cell table:style-name="ce3224"/>
          <table:table-cell table:number-columns-repeated="965"/>
        </table:table-row>
        <table:table-row table:style-name="ro2">
          <table:table-cell/>
          <table:covered-table-cell table:style-name="ce2899"/>
          <table:covered-table-cell table:style-name="ce2911"/>
          <table:table-cell table:style-name="ce2926" table:number-columns-spanned="2" table:number-rows-spanned="3"/>
          <table:covered-table-cell table:style-name="ce2944"/>
          <table:table-cell table:style-name="ce2956" table:number-columns-spanned="1" table:number-rows-spanned="3"/>
          <table:table-cell table:style-name="ce2967" table:number-columns-spanned="1" table:number-rows-spanned="3"/>
          <table:table-cell table:style-name="ce2975" table:number-columns-spanned="4" table:number-rows-spanned="3"/>
          <table:covered-table-cell table:style-name="ce2494"/>
          <table:covered-table-cell table:number-columns-repeated="2" table:style-name="ce2975"/>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3051" table:number-columns-spanned="3" table:number-rows-spanned="3"/>
          <table:covered-table-cell table:style-name="ce2494"/>
          <table:covered-table-cell table:style-name="ce2560"/>
          <table:table-cell table:style-name="ce3051" table:number-columns-spanned="4" table:number-rows-spanned="3"/>
          <table:covered-table-cell table:style-name="ce2670"/>
          <table:covered-table-cell table:number-columns-repeated="2" table:style-name="ce2785"/>
          <table:table-cell table:style-name="ce3091" table:number-columns-spanned="4" table:number-rows-spanned="3"/>
          <table:covered-table-cell table:style-name="ce2670"/>
          <table:covered-table-cell table:number-columns-repeated="2" table:style-name="ce2785"/>
          <table:covered-table-cell table:style-name="ce3111"/>
          <table:covered-table-cell table:number-columns-repeated="2" table:style-name="ce2628"/>
          <table:covered-table-cell table:style-name="ce3145"/>
          <table:covered-table-cell table:style-name="ce2628"/>
          <table:covered-table-cell table:style-name="ce3145"/>
          <table:covered-table-cell table:style-name="ce2628"/>
          <table:covered-table-cell table:number-columns-repeated="3" table:style-name="ce3170"/>
          <table:covered-table-cell table:style-name="ce3169"/>
          <table:covered-table-cell table:number-columns-repeated="4" table:style-name="ce3170"/>
          <table:covered-table-cell table:style-name="ce3169"/>
          <table:covered-table-cell table:number-columns-repeated="5" table:style-name="ce3170"/>
          <table:covered-table-cell table:style-name="ce3224"/>
          <table:table-cell table:number-columns-repeated="965"/>
        </table:table-row>
        <table:table-row table:style-name="ro2">
          <table:table-cell/>
          <table:covered-table-cell table:style-name="ce2900"/>
          <table:covered-table-cell table:style-name="ce2912"/>
          <table:covered-table-cell table:style-name="ce2927"/>
          <table:covered-table-cell table:style-name="ce2944"/>
          <table:covered-table-cell table:style-name="ce2957"/>
          <table:covered-table-cell table:style-name="ce2968"/>
          <table:covered-table-cell table:number-columns-repeated="4" table:style-name="ce2494"/>
          <table:covered-table-cell table:number-columns-repeated="2" table:style-name="ce2991"/>
          <table:covered-table-cell table:style-name="ce2975"/>
          <table:covered-table-cell table:number-columns-repeated="2" table:style-name="ce2991"/>
          <table:covered-table-cell table:style-name="ce2975"/>
          <table:covered-table-cell table:number-columns-repeated="2" table:style-name="ce2991"/>
          <table:covered-table-cell table:style-name="ce2975"/>
          <table:covered-table-cell table:number-columns-repeated="2" table:style-name="ce2991"/>
          <table:covered-table-cell table:style-name="ce2975"/>
          <table:covered-table-cell table:number-columns-repeated="2" table:style-name="ce2991"/>
          <table:covered-table-cell table:style-name="ce2975"/>
          <table:covered-table-cell table:number-columns-repeated="2" table:style-name="ce2991"/>
          <table:covered-table-cell table:style-name="ce3051"/>
          <table:covered-table-cell table:style-name="ce2560"/>
          <table:covered-table-cell table:number-columns-repeated="3" table:style-name="ce2670"/>
          <table:covered-table-cell table:style-name="ce3092"/>
          <table:covered-table-cell table:number-columns-repeated="3" table:style-name="ce2670"/>
          <table:covered-table-cell table:style-name="ce3111"/>
          <table:covered-table-cell table:number-columns-repeated="6" table:style-name="ce2628"/>
          <table:covered-table-cell table:number-columns-repeated="11" table:style-name="ce3172"/>
          <table:covered-table-cell table:style-name="ce3171"/>
          <table:covered-table-cell table:number-columns-repeated="2" table:style-name="ce3172"/>
          <table:covered-table-cell table:style-name="ce3225"/>
          <table:table-cell table:number-columns-repeated="965"/>
        </table:table-row>
        <table:table-row table:style-name="ro2">
          <table:table-cell/>
          <table:covered-table-cell table:style-name="ce2900"/>
          <table:covered-table-cell table:style-name="ce2912"/>
          <table:covered-table-cell table:style-name="ce2927"/>
          <table:covered-table-cell table:style-name="ce2944"/>
          <table:covered-table-cell table:style-name="ce2957"/>
          <table:covered-table-cell table:style-name="ce2968"/>
          <table:covered-table-cell table:number-columns-repeated="21" table:style-name="ce2494"/>
          <table:covered-table-cell table:number-columns-repeated="2" table:style-name="ce2560"/>
          <table:covered-table-cell table:number-columns-repeated="3" table:style-name="ce2670"/>
          <table:covered-table-cell table:style-name="ce3092"/>
          <table:covered-table-cell table:number-columns-repeated="3" table:style-name="ce2670"/>
          <table:table-cell table:style-name="ce3110" office:value-type="string" calcext:value-type="string" table:number-columns-spanned="6" table:number-rows-spanned="3">
            <text:p>②に対する月額表に</text:p>
            <text:p>定める税額</text:p>
          </table:table-cell>
          <table:covered-table-cell table:number-columns-repeated="2" table:style-name="ce2628"/>
          <table:covered-table-cell table:style-name="ce3145"/>
          <table:covered-table-cell table:number-columns-repeated="2" table:style-name="ce2628"/>
          <table:table-cell table:style-name="ce3145" office:value-type="string" calcext:value-type="string" table:number-columns-spanned="1" table:number-rows-spanned="3">
            <text:p>③</text:p>
          </table:table-cell>
          <table:table-cell table:style-name="ce3173" table:number-columns-spanned="5" table:number-rows-spanned="3"/>
          <table:covered-table-cell table:number-columns-repeated="4" table:style-name="ce3178"/>
          <table:table-cell table:style-name="ce3173" table:number-columns-spanned="5" table:number-rows-spanned="3"/>
          <table:covered-table-cell table:style-name="ce3178"/>
          <table:covered-table-cell table:number-columns-repeated="3" table:style-name="ce3174"/>
          <table:table-cell table:style-name="ce3207" table:number-columns-spanned="5" table:number-rows-spanned="3"/>
          <table:covered-table-cell table:number-columns-repeated="3" table:style-name="ce3174"/>
          <table:covered-table-cell table:style-name="ce3226"/>
          <table:table-cell table:number-columns-repeated="965"/>
        </table:table-row>
        <table:table-row table:style-name="ro2">
          <table:table-cell/>
          <table:covered-table-cell table:style-name="ce2899"/>
          <table:covered-table-cell table:style-name="ce2911"/>
          <table:table-cell table:style-name="ce2926" table:number-columns-spanned="2" table:number-rows-spanned="3"/>
          <table:covered-table-cell table:style-name="ce2944"/>
          <table:table-cell table:style-name="ce2956" table:number-columns-spanned="1" table:number-rows-spanned="3"/>
          <table:table-cell table:style-name="ce2967" table:number-columns-spanned="1" table:number-rows-spanned="3"/>
          <table:table-cell table:style-name="ce2975" table:number-columns-spanned="4" table:number-rows-spanned="3"/>
          <table:covered-table-cell table:style-name="ce2494"/>
          <table:covered-table-cell table:number-columns-repeated="2" table:style-name="ce2975"/>
          <table:table-cell table:style-name="ce2975" table:number-columns-spanned="3" table:number-rows-spanned="3"/>
          <table:covered-table-cell table:style-name="ce2494"/>
          <table:covered-table-cell table:style-name="ce2975"/>
          <table:table-cell table:style-name="ce2975" table:number-columns-spanned="3" table:number-rows-spanned="3"/>
          <table:covered-table-cell table:style-name="ce2494"/>
          <table:covered-table-cell table:style-name="ce2975"/>
          <table:table-cell table:style-name="ce2975" table:number-columns-spanned="3" table:number-rows-spanned="3"/>
          <table:covered-table-cell table:style-name="ce2494"/>
          <table:covered-table-cell table:style-name="ce2975"/>
          <table:table-cell table:style-name="ce2975" table:number-columns-spanned="3" table:number-rows-spanned="3"/>
          <table:covered-table-cell table:style-name="ce2494"/>
          <table:covered-table-cell table:style-name="ce2975"/>
          <table:table-cell table:style-name="ce2975" table:number-columns-spanned="3" table:number-rows-spanned="3"/>
          <table:covered-table-cell table:style-name="ce2494"/>
          <table:covered-table-cell table:style-name="ce2975"/>
          <table:table-cell table:style-name="ce3051" table:number-columns-spanned="3" table:number-rows-spanned="3"/>
          <table:covered-table-cell table:style-name="ce2494"/>
          <table:covered-table-cell table:style-name="ce3051"/>
          <table:table-cell table:style-name="ce3051" table:number-columns-spanned="4" table:number-rows-spanned="3"/>
          <table:covered-table-cell table:style-name="ce2670"/>
          <table:covered-table-cell table:number-columns-repeated="2" table:style-name="ce2785"/>
          <table:table-cell table:style-name="ce3091" table:number-columns-spanned="4" table:number-rows-spanned="3"/>
          <table:covered-table-cell table:style-name="ce2670"/>
          <table:covered-table-cell table:number-columns-repeated="2" table:style-name="ce2785"/>
          <table:covered-table-cell table:style-name="ce3111"/>
          <table:covered-table-cell table:number-columns-repeated="2" table:style-name="ce2628"/>
          <table:covered-table-cell table:style-name="ce3145"/>
          <table:covered-table-cell table:style-name="ce2628"/>
          <table:covered-table-cell table:style-name="ce3145"/>
          <table:covered-table-cell table:style-name="ce2628"/>
          <table:covered-table-cell table:number-columns-repeated="3" table:style-name="ce3174"/>
          <table:covered-table-cell table:style-name="ce3178"/>
          <table:covered-table-cell table:number-columns-repeated="4" table:style-name="ce3174"/>
          <table:covered-table-cell table:style-name="ce3178"/>
          <table:covered-table-cell table:number-columns-repeated="5" table:style-name="ce3174"/>
          <table:covered-table-cell table:style-name="ce3226"/>
          <table:table-cell table:number-columns-repeated="965"/>
        </table:table-row>
        <table:table-row table:style-name="ro2">
          <table:table-cell/>
          <table:covered-table-cell table:style-name="ce2900"/>
          <table:covered-table-cell table:style-name="ce2912"/>
          <table:covered-table-cell table:style-name="ce2927"/>
          <table:covered-table-cell table:style-name="ce2944"/>
          <table:covered-table-cell table:style-name="ce2957"/>
          <table:covered-table-cell table:style-name="ce2968"/>
          <table:covered-table-cell table:number-columns-repeated="4" table:style-name="ce2494"/>
          <table:covered-table-cell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style-name="ce3051"/>
          <table:covered-table-cell table:style-name="ce2560"/>
          <table:covered-table-cell table:number-columns-repeated="3" table:style-name="ce2670"/>
          <table:covered-table-cell table:style-name="ce3092"/>
          <table:covered-table-cell table:number-columns-repeated="3" table:style-name="ce2670"/>
          <table:covered-table-cell table:style-name="ce3111"/>
          <table:covered-table-cell table:number-columns-repeated="6" table:style-name="ce2628"/>
          <table:covered-table-cell table:number-columns-repeated="11" table:style-name="ce3175"/>
          <table:covered-table-cell table:style-name="ce3173"/>
          <table:covered-table-cell table:number-columns-repeated="2" table:style-name="ce3175"/>
          <table:covered-table-cell table:style-name="ce3227"/>
          <table:table-cell table:number-columns-repeated="965"/>
        </table:table-row>
        <table:table-row table:style-name="ro2">
          <table:table-cell/>
          <table:covered-table-cell table:style-name="ce2900"/>
          <table:covered-table-cell table:style-name="ce2912"/>
          <table:covered-table-cell table:style-name="ce2927"/>
          <table:covered-table-cell table:style-name="ce2944"/>
          <table:covered-table-cell table:style-name="ce2957"/>
          <table:covered-table-cell table:style-name="ce2968"/>
          <table:covered-table-cell table:number-columns-repeated="21" table:style-name="ce2494"/>
          <table:covered-table-cell table:number-columns-repeated="2" table:style-name="ce2560"/>
          <table:covered-table-cell table:number-columns-repeated="3" table:style-name="ce2670"/>
          <table:covered-table-cell table:style-name="ce3092"/>
          <table:covered-table-cell table:number-columns-repeated="3" table:style-name="ce2670"/>
          <table:table-cell table:style-name="ce3109" office:value-type="string" calcext:value-type="string" table:number-columns-spanned="7" table:number-rows-spanned="3">
            <text:p>算出税額</text:p>
            <text:p>(③✕6又は12)</text:p>
          </table:table-cell>
          <table:covered-table-cell table:number-columns-repeated="2" table:style-name="ce2629"/>
          <table:covered-table-cell table:style-name="ce3144"/>
          <table:covered-table-cell table:number-columns-repeated="2" table:style-name="ce2629"/>
          <table:covered-table-cell table:style-name="ce3144"/>
          <table:table-cell table:style-name="ce3173" table:number-columns-spanned="5" table:number-rows-spanned="3"/>
          <table:covered-table-cell table:number-columns-repeated="4" table:style-name="ce3173"/>
          <table:table-cell table:style-name="ce3173" table:number-columns-spanned="5" table:number-rows-spanned="3"/>
          <table:covered-table-cell table:style-name="ce3173"/>
          <table:covered-table-cell table:number-columns-repeated="3" table:style-name="ce3175"/>
          <table:table-cell table:style-name="ce3207" table:number-columns-spanned="5" table:number-rows-spanned="3"/>
          <table:covered-table-cell table:number-columns-repeated="3" table:style-name="ce3175"/>
          <table:covered-table-cell table:style-name="ce3227"/>
          <table:table-cell table:number-columns-repeated="965"/>
        </table:table-row>
        <table:table-row table:style-name="ro2">
          <table:table-cell/>
          <table:covered-table-cell table:style-name="ce2900"/>
          <table:covered-table-cell table:style-name="ce2912"/>
          <table:table-cell table:style-name="ce2926" table:number-columns-spanned="2" table:number-rows-spanned="3"/>
          <table:covered-table-cell table:style-name="ce2944"/>
          <table:table-cell table:style-name="ce2956" table:number-columns-spanned="1" table:number-rows-spanned="3"/>
          <table:table-cell table:style-name="ce2967" table:number-columns-spanned="1" table:number-rows-spanned="3"/>
          <table:table-cell table:style-name="ce2975" table:number-columns-spanned="4" table:number-rows-spanned="3"/>
          <table:covered-table-cell table:style-name="ce2494"/>
          <table:covered-table-cell table:number-columns-repeated="2" table:style-name="ce2975"/>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3051" table:number-columns-spanned="3" table:number-rows-spanned="3"/>
          <table:covered-table-cell table:style-name="ce2494"/>
          <table:covered-table-cell table:style-name="ce2560"/>
          <table:table-cell table:style-name="ce3051" table:number-columns-spanned="4" table:number-rows-spanned="3"/>
          <table:covered-table-cell table:style-name="ce2670"/>
          <table:covered-table-cell table:number-columns-repeated="2" table:style-name="ce2785"/>
          <table:table-cell table:style-name="ce3091" table:number-columns-spanned="4" table:number-rows-spanned="3"/>
          <table:covered-table-cell table:style-name="ce2670"/>
          <table:covered-table-cell table:number-columns-repeated="2" table:style-name="ce2785"/>
          <table:covered-table-cell table:style-name="ce3090"/>
          <table:covered-table-cell table:number-columns-repeated="2" table:style-name="ce2601"/>
          <table:covered-table-cell table:style-name="ce2929"/>
          <table:covered-table-cell table:style-name="ce2601"/>
          <table:covered-table-cell table:style-name="ce2929"/>
          <table:covered-table-cell table:style-name="ce2601"/>
          <table:covered-table-cell table:number-columns-repeated="3" table:style-name="ce3176"/>
          <table:covered-table-cell table:style-name="ce3182"/>
          <table:covered-table-cell table:number-columns-repeated="4" table:style-name="ce3176"/>
          <table:covered-table-cell table:style-name="ce3182"/>
          <table:covered-table-cell table:number-columns-repeated="5" table:style-name="ce3176"/>
          <table:covered-table-cell table:style-name="ce3228"/>
          <table:table-cell table:number-columns-repeated="965"/>
        </table:table-row>
        <table:table-row table:style-name="ro2">
          <table:table-cell/>
          <table:covered-table-cell table:style-name="ce2900"/>
          <table:covered-table-cell table:style-name="ce2912"/>
          <table:covered-table-cell table:style-name="ce2927"/>
          <table:covered-table-cell table:style-name="ce2944"/>
          <table:covered-table-cell table:style-name="ce2957"/>
          <table:covered-table-cell table:style-name="ce2968"/>
          <table:covered-table-cell table:number-columns-repeated="4" table:style-name="ce2494"/>
          <table:covered-table-cell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style-name="ce3051"/>
          <table:covered-table-cell table:style-name="ce2560"/>
          <table:covered-table-cell table:number-columns-repeated="3" table:style-name="ce2670"/>
          <table:covered-table-cell table:style-name="ce3092"/>
          <table:covered-table-cell table:number-columns-repeated="3" table:style-name="ce2670"/>
          <table:covered-table-cell table:style-name="ce3090"/>
          <table:covered-table-cell table:number-columns-repeated="6" table:style-name="ce2601"/>
          <table:covered-table-cell table:number-columns-repeated="11" table:style-name="ce3176"/>
          <table:covered-table-cell table:style-name="ce3182"/>
          <table:covered-table-cell table:number-columns-repeated="2" table:style-name="ce3176"/>
          <table:covered-table-cell table:style-name="ce3228"/>
          <table:table-cell table:number-columns-repeated="965"/>
        </table:table-row>
        <table:table-row table:style-name="ro2">
          <table:table-cell/>
          <table:covered-table-cell table:style-name="ce2900"/>
          <table:covered-table-cell table:style-name="ce2912"/>
          <table:covered-table-cell table:style-name="ce2927"/>
          <table:covered-table-cell table:style-name="ce2944"/>
          <table:covered-table-cell table:style-name="ce2957"/>
          <table:covered-table-cell table:style-name="ce2968"/>
          <table:covered-table-cell table:number-columns-repeated="21" table:style-name="ce2494"/>
          <table:covered-table-cell table:number-columns-repeated="2" table:style-name="ce2560"/>
          <table:covered-table-cell table:number-columns-repeated="3" table:style-name="ce2670"/>
          <table:covered-table-cell table:style-name="ce3092"/>
          <table:covered-table-cell table:number-columns-repeated="3" table:style-name="ce2670"/>
          <table:table-cell table:style-name="ce3112" office:value-type="string" calcext:value-type="string" table:number-columns-spanned="22" table:number-rows-spanned="7">
            <text:p>支給する賞与の金額が、前月中に支給した通常</text:p>
            <text:p>の給与の10倍を超える場合の賞与の税額計算</text:p>
          </table:table-cell>
          <table:covered-table-cell table:number-columns-repeated="6" table:style-name="ce2601"/>
          <table:covered-table-cell table:number-columns-repeated="11" table:style-name="ce3177"/>
          <table:covered-table-cell table:style-name="ce3217"/>
          <table:covered-table-cell table:number-columns-repeated="2" table:style-name="ce3177"/>
          <table:covered-table-cell table:style-name="ce3229"/>
          <table:table-cell table:number-columns-repeated="965"/>
        </table:table-row>
        <table:table-row table:style-name="ro2">
          <table:table-cell/>
          <table:covered-table-cell table:style-name="ce2900"/>
          <table:covered-table-cell table:style-name="ce2912"/>
          <table:table-cell table:style-name="ce2926" table:number-columns-spanned="2" table:number-rows-spanned="3"/>
          <table:covered-table-cell table:style-name="ce2944"/>
          <table:table-cell table:style-name="ce2956" table:number-columns-spanned="1" table:number-rows-spanned="3"/>
          <table:table-cell table:style-name="ce2967" table:number-columns-spanned="1" table:number-rows-spanned="3"/>
          <table:table-cell table:style-name="ce2975" table:number-columns-spanned="4" table:number-rows-spanned="3"/>
          <table:covered-table-cell table:style-name="ce2494"/>
          <table:covered-table-cell table:number-columns-repeated="2" table:style-name="ce2975"/>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3051" table:number-columns-spanned="3" table:number-rows-spanned="3"/>
          <table:covered-table-cell table:style-name="ce2494"/>
          <table:covered-table-cell table:style-name="ce2560"/>
          <table:table-cell table:style-name="ce3051" table:number-columns-spanned="4" table:number-rows-spanned="3"/>
          <table:covered-table-cell table:style-name="ce2670"/>
          <table:covered-table-cell table:number-columns-repeated="2" table:style-name="ce2785"/>
          <table:table-cell table:style-name="ce3091" table:number-columns-spanned="4" table:number-rows-spanned="3"/>
          <table:covered-table-cell table:style-name="ce2670"/>
          <table:covered-table-cell table:number-columns-repeated="2" table:style-name="ce2785"/>
          <table:covered-table-cell table:style-name="ce3113" office:value-type="string" calcext:value-type="string">
            <text:p>支給する賞与の金額が、前月中に支給した通常</text:p>
            <text:p>の給与の10倍を超える場合の賞与の税額計算</text:p>
          </table:covered-table-cell>
          <table:covered-table-cell table:number-columns-repeated="4" table:style-name="ce3126"/>
          <table:covered-table-cell table:style-name="ce3161"/>
          <table:covered-table-cell table:number-columns-repeated="4" table:style-name="ce3166"/>
          <table:covered-table-cell table:style-name="ce3161"/>
          <table:covered-table-cell table:number-columns-repeated="4" table:style-name="ce3166"/>
          <table:covered-table-cell table:style-name="ce3161"/>
          <table:covered-table-cell table:number-columns-repeated="4" table:style-name="ce3166"/>
          <table:covered-table-cell table:style-name="ce3161"/>
          <table:covered-table-cell table:style-name="ce3230"/>
          <table:table-cell table:number-columns-repeated="965"/>
        </table:table-row>
        <table:table-row table:style-name="ro2">
          <table:table-cell/>
          <table:covered-table-cell table:style-name="ce2900"/>
          <table:covered-table-cell table:style-name="ce2912"/>
          <table:covered-table-cell table:style-name="ce2927"/>
          <table:covered-table-cell table:style-name="ce2944"/>
          <table:covered-table-cell table:style-name="ce2957"/>
          <table:covered-table-cell table:style-name="ce2968"/>
          <table:covered-table-cell table:number-columns-repeated="6"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3051"/>
          <table:covered-table-cell table:style-name="ce2560"/>
          <table:covered-table-cell table:number-columns-repeated="3" table:style-name="ce2670"/>
          <table:covered-table-cell table:style-name="ce3092"/>
          <table:covered-table-cell table:number-columns-repeated="3" table:style-name="ce2670"/>
          <table:covered-table-cell table:style-name="ce3090"/>
          <table:covered-table-cell table:number-columns-repeated="20" table:style-name="ce2601"/>
          <table:covered-table-cell table:style-name="ce3220"/>
          <table:table-cell table:number-columns-repeated="965"/>
        </table:table-row>
        <table:table-row table:style-name="ro2">
          <table:table-cell/>
          <table:covered-table-cell table:style-name="ce2899"/>
          <table:covered-table-cell table:style-name="ce2913"/>
          <table:covered-table-cell table:style-name="ce2927"/>
          <table:covered-table-cell table:style-name="ce2944"/>
          <table:covered-table-cell table:style-name="ce2957"/>
          <table:covered-table-cell table:style-name="ce2968"/>
          <table:covered-table-cell table:number-columns-repeated="21" table:style-name="ce2494"/>
          <table:covered-table-cell table:number-columns-repeated="2" table:style-name="ce2560"/>
          <table:covered-table-cell table:number-columns-repeated="3" table:style-name="ce2670"/>
          <table:covered-table-cell table:style-name="ce3092"/>
          <table:covered-table-cell table:number-columns-repeated="3" table:style-name="ce2670"/>
          <table:covered-table-cell table:style-name="ce3090"/>
          <table:covered-table-cell table:number-columns-repeated="2" table:style-name="ce2601"/>
          <table:covered-table-cell table:style-name="ce2929"/>
          <table:covered-table-cell table:number-columns-repeated="2" table:style-name="ce2601"/>
          <table:covered-table-cell table:number-columns-repeated="8" table:style-name="ce2929"/>
          <table:covered-table-cell table:number-columns-repeated="4" table:style-name="ce2601"/>
          <table:covered-table-cell table:style-name="ce2929"/>
          <table:covered-table-cell table:number-columns-repeated="2" table:style-name="ce2601"/>
          <table:covered-table-cell table:style-name="ce3220"/>
          <table:table-cell table:number-columns-repeated="965"/>
        </table:table-row>
        <table:table-row table:style-name="ro2">
          <table:table-cell/>
          <table:covered-table-cell table:style-name="ce2899"/>
          <table:covered-table-cell table:style-name="ce2911"/>
          <table:table-cell table:style-name="ce2926" table:number-columns-spanned="2" table:number-rows-spanned="3"/>
          <table:covered-table-cell table:style-name="ce2944"/>
          <table:table-cell table:style-name="ce2956" table:number-columns-spanned="1" table:number-rows-spanned="3"/>
          <table:table-cell table:style-name="ce2967" table:number-columns-spanned="1" table:number-rows-spanned="3"/>
          <table:table-cell table:style-name="ce2975" table:number-columns-spanned="4" table:number-rows-spanned="3"/>
          <table:covered-table-cell table:style-name="ce2494"/>
          <table:covered-table-cell table:number-columns-repeated="2" table:style-name="ce2975"/>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3051" table:number-columns-spanned="3" table:number-rows-spanned="3"/>
          <table:covered-table-cell table:style-name="ce2494"/>
          <table:covered-table-cell table:style-name="ce2560"/>
          <table:table-cell table:style-name="ce3051" table:number-columns-spanned="4" table:number-rows-spanned="3"/>
          <table:covered-table-cell table:style-name="ce2670"/>
          <table:covered-table-cell table:number-columns-repeated="2" table:style-name="ce2785"/>
          <table:table-cell table:style-name="ce3091" table:number-columns-spanned="4" table:number-rows-spanned="3"/>
          <table:covered-table-cell table:style-name="ce2670"/>
          <table:covered-table-cell table:number-columns-repeated="2" table:style-name="ce2785"/>
          <table:covered-table-cell table:style-name="ce3090"/>
          <table:covered-table-cell table:number-columns-repeated="20" table:style-name="ce2601"/>
          <table:covered-table-cell table:style-name="ce3220"/>
          <table:table-cell table:number-columns-repeated="965"/>
        </table:table-row>
        <table:table-row table:style-name="ro2">
          <table:table-cell/>
          <table:covered-table-cell table:style-name="ce2899"/>
          <table:covered-table-cell table:style-name="ce2911"/>
          <table:covered-table-cell table:style-name="ce2927"/>
          <table:covered-table-cell table:style-name="ce2944"/>
          <table:covered-table-cell table:style-name="ce2957"/>
          <table:covered-table-cell table:style-name="ce2968"/>
          <table:covered-table-cell table:number-columns-repeated="21" table:style-name="ce2494"/>
          <table:covered-table-cell table:number-columns-repeated="2" table:style-name="ce2560"/>
          <table:covered-table-cell table:number-columns-repeated="3" table:style-name="ce2670"/>
          <table:covered-table-cell table:style-name="ce3092"/>
          <table:covered-table-cell table:number-columns-repeated="3" table:style-name="ce2670"/>
          <table:covered-table-cell table:style-name="ce3090"/>
          <table:covered-table-cell table:number-columns-repeated="2" table:style-name="ce2601"/>
          <table:covered-table-cell table:style-name="ce2929"/>
          <table:covered-table-cell table:number-columns-repeated="2" table:style-name="ce2601"/>
          <table:covered-table-cell table:number-columns-repeated="8" table:style-name="ce2929"/>
          <table:covered-table-cell table:number-columns-repeated="4" table:style-name="ce2601"/>
          <table:covered-table-cell table:style-name="ce2929"/>
          <table:covered-table-cell table:number-columns-repeated="2" table:style-name="ce2601"/>
          <table:covered-table-cell table:style-name="ce3220"/>
          <table:table-cell table:number-columns-repeated="965"/>
        </table:table-row>
        <table:table-row table:style-name="ro2">
          <table:table-cell/>
          <table:covered-table-cell table:style-name="ce2899"/>
          <table:covered-table-cell table:style-name="ce2911"/>
          <table:covered-table-cell table:style-name="ce2927"/>
          <table:covered-table-cell table:style-name="ce2944"/>
          <table:covered-table-cell table:style-name="ce2957"/>
          <table:covered-table-cell table:style-name="ce2968"/>
          <table:covered-table-cell table:number-columns-repeated="6"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3051"/>
          <table:covered-table-cell table:style-name="ce2560"/>
          <table:covered-table-cell table:number-columns-repeated="3" table:style-name="ce2670"/>
          <table:covered-table-cell table:style-name="ce3092"/>
          <table:covered-table-cell table:number-columns-repeated="3" table:style-name="ce2670"/>
          <table:covered-table-cell table:style-name="ce3090"/>
          <table:covered-table-cell table:number-columns-repeated="2" table:style-name="ce2601"/>
          <table:covered-table-cell table:style-name="ce2929"/>
          <table:covered-table-cell table:style-name="ce2601"/>
          <table:covered-table-cell table:style-name="ce2929"/>
          <table:covered-table-cell table:number-columns-repeated="4" table:style-name="ce2601"/>
          <table:covered-table-cell table:style-name="ce2929"/>
          <table:covered-table-cell table:number-columns-repeated="4" table:style-name="ce2601"/>
          <table:covered-table-cell table:style-name="ce2929"/>
          <table:covered-table-cell table:number-columns-repeated="5" table:style-name="ce2601"/>
          <table:covered-table-cell table:style-name="ce3220"/>
          <table:table-cell table:number-columns-repeated="965"/>
        </table:table-row>
        <table:table-row table:style-name="ro2">
          <table:table-cell/>
          <table:covered-table-cell table:style-name="ce2899"/>
          <table:covered-table-cell table:style-name="ce2911"/>
          <table:table-cell table:style-name="ce2926" table:number-columns-spanned="2" table:number-rows-spanned="3"/>
          <table:covered-table-cell table:style-name="ce2944"/>
          <table:table-cell table:style-name="ce2956" table:number-columns-spanned="1" table:number-rows-spanned="3"/>
          <table:table-cell table:style-name="ce2967" table:number-columns-spanned="1" table:number-rows-spanned="3"/>
          <table:table-cell table:style-name="ce2975" table:number-columns-spanned="4" table:number-rows-spanned="3"/>
          <table:covered-table-cell table:style-name="ce2494"/>
          <table:covered-table-cell table:number-columns-repeated="2" table:style-name="ce2975"/>
          <table:table-cell table:style-name="ce2975" table:number-columns-spanned="3" table:number-rows-spanned="3"/>
          <table:covered-table-cell table:style-name="ce2494"/>
          <table:covered-table-cell table:style-name="ce2975"/>
          <table:table-cell table:style-name="ce2975" table:number-columns-spanned="3" table:number-rows-spanned="3"/>
          <table:covered-table-cell table:style-name="ce2494"/>
          <table:covered-table-cell table:style-name="ce2975"/>
          <table:table-cell table:style-name="ce2975" table:number-columns-spanned="3" table:number-rows-spanned="3"/>
          <table:covered-table-cell table:style-name="ce2494"/>
          <table:covered-table-cell table:style-name="ce2975"/>
          <table:table-cell table:style-name="ce2975" table:number-columns-spanned="3" table:number-rows-spanned="3"/>
          <table:covered-table-cell table:style-name="ce2494"/>
          <table:covered-table-cell table:style-name="ce2975"/>
          <table:table-cell table:style-name="ce2975" table:number-columns-spanned="3" table:number-rows-spanned="3"/>
          <table:covered-table-cell table:style-name="ce2494"/>
          <table:covered-table-cell table:style-name="ce2975"/>
          <table:table-cell table:style-name="ce3051" table:number-columns-spanned="3" table:number-rows-spanned="3"/>
          <table:covered-table-cell table:style-name="ce2494"/>
          <table:covered-table-cell table:style-name="ce3051"/>
          <table:table-cell table:style-name="ce3051" table:number-columns-spanned="4" table:number-rows-spanned="3"/>
          <table:covered-table-cell table:style-name="ce2670"/>
          <table:covered-table-cell table:number-columns-repeated="2" table:style-name="ce2785"/>
          <table:table-cell table:style-name="ce3091" table:number-columns-spanned="4" table:number-rows-spanned="3"/>
          <table:covered-table-cell table:style-name="ce2670"/>
          <table:covered-table-cell table:number-columns-repeated="2" table:style-name="ce2785"/>
          <table:table-cell table:style-name="ce3109" office:value-type="string" calcext:value-type="string" table:number-columns-spanned="7" table:number-rows-spanned="2">
            <text:p>区 <text:s text:c="4"/>分</text:p>
          </table:table-cell>
          <table:covered-table-cell table:number-columns-repeated="2" table:style-name="ce2629"/>
          <table:covered-table-cell table:style-name="ce3144"/>
          <table:covered-table-cell table:number-columns-repeated="2" table:style-name="ce2629"/>
          <table:covered-table-cell table:style-name="ce3144"/>
          <table:table-cell table:style-name="ce3167" office:value-type="string" calcext:value-type="string" table:number-columns-spanned="5" table:number-rows-spanned="2">
            <text:p>第 1 回</text:p>
          </table:table-cell>
          <table:covered-table-cell table:number-columns-repeated="4" table:style-name="ce3167"/>
          <table:table-cell table:style-name="ce3167" office:value-type="string" calcext:value-type="string" table:number-columns-spanned="5" table:number-rows-spanned="2">
            <text:p>第 2 回</text:p>
          </table:table-cell>
          <table:covered-table-cell table:style-name="ce3167"/>
          <table:covered-table-cell table:number-columns-repeated="3" table:style-name="ce3195"/>
          <table:table-cell table:style-name="ce3204" office:value-type="string" calcext:value-type="string" table:number-columns-spanned="5" table:number-rows-spanned="2">
            <text:p>第 3 回</text:p>
          </table:table-cell>
          <table:covered-table-cell table:number-columns-repeated="3" table:style-name="ce3195"/>
          <table:covered-table-cell table:style-name="ce3221"/>
          <table:table-cell table:number-columns-repeated="965"/>
        </table:table-row>
        <table:table-row table:style-name="ro2">
          <table:table-cell/>
          <table:covered-table-cell table:style-name="ce2899"/>
          <table:covered-table-cell table:style-name="ce2911"/>
          <table:covered-table-cell table:style-name="ce2927"/>
          <table:covered-table-cell table:style-name="ce2944"/>
          <table:covered-table-cell table:style-name="ce2957"/>
          <table:covered-table-cell table:style-name="ce2968"/>
          <table:covered-table-cell table:number-columns-repeated="4" table:style-name="ce2494"/>
          <table:covered-table-cell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style-name="ce3051"/>
          <table:covered-table-cell table:style-name="ce2560"/>
          <table:covered-table-cell table:number-columns-repeated="3" table:style-name="ce2670"/>
          <table:covered-table-cell table:style-name="ce3092"/>
          <table:covered-table-cell table:number-columns-repeated="3" table:style-name="ce2670"/>
          <table:covered-table-cell table:style-name="ce3090"/>
          <table:covered-table-cell table:number-columns-repeated="2" table:style-name="ce2601"/>
          <table:covered-table-cell table:style-name="ce2929"/>
          <table:covered-table-cell table:style-name="ce2601"/>
          <table:covered-table-cell table:style-name="ce2929"/>
          <table:covered-table-cell table:style-name="ce2601"/>
          <table:covered-table-cell table:number-columns-repeated="3" table:style-name="ce3168"/>
          <table:covered-table-cell table:style-name="ce3180"/>
          <table:covered-table-cell table:number-columns-repeated="4" table:style-name="ce3168"/>
          <table:covered-table-cell table:style-name="ce3180"/>
          <table:covered-table-cell table:number-columns-repeated="5" table:style-name="ce3168"/>
          <table:covered-table-cell table:style-name="ce3222"/>
          <table:table-cell table:number-columns-repeated="965"/>
        </table:table-row>
        <table:table-row table:style-name="ro2">
          <table:table-cell/>
          <table:covered-table-cell table:style-name="ce2899"/>
          <table:covered-table-cell table:style-name="ce2911"/>
          <table:covered-table-cell table:style-name="ce2927"/>
          <table:covered-table-cell table:style-name="ce2944"/>
          <table:covered-table-cell table:style-name="ce2957"/>
          <table:covered-table-cell table:style-name="ce2968"/>
          <table:covered-table-cell table:number-columns-repeated="21" table:style-name="ce2494"/>
          <table:covered-table-cell table:number-columns-repeated="2" table:style-name="ce2560"/>
          <table:covered-table-cell table:number-columns-repeated="3" table:style-name="ce2670"/>
          <table:covered-table-cell table:style-name="ce3092"/>
          <table:covered-table-cell table:number-columns-repeated="3" table:style-name="ce2670"/>
          <table:table-cell table:style-name="ce3110" office:value-type="string" calcext:value-type="string" table:number-columns-spanned="7" table:number-rows-spanned="3">
            <text:p>支 給 月 日</text:p>
          </table:table-cell>
          <table:covered-table-cell table:number-columns-repeated="2" table:style-name="ce2628"/>
          <table:covered-table-cell table:style-name="ce3145"/>
          <table:covered-table-cell table:number-columns-repeated="2" table:style-name="ce2628"/>
          <table:covered-table-cell table:style-name="ce3145"/>
          <table:table-cell table:style-name="ce3079" table:number-columns-spanned="2" table:number-rows-spanned="3"/>
          <table:covered-table-cell table:style-name="ce3017"/>
          <table:table-cell table:style-name="ce3017" office:value-type="string" calcext:value-type="string" table:number-columns-spanned="1" table:number-rows-spanned="3">
            <text:p>・</text:p>
          </table:table-cell>
          <table:table-cell table:style-name="ce3181" table:number-columns-spanned="2" table:number-rows-spanned="3"/>
          <table:covered-table-cell table:style-name="ce3181"/>
          <table:table-cell table:style-name="ce3079" table:number-columns-spanned="2" table:number-rows-spanned="3"/>
          <table:covered-table-cell table:style-name="ce3017"/>
          <table:table-cell table:style-name="ce3017" office:value-type="string" calcext:value-type="string" table:number-columns-spanned="1" table:number-rows-spanned="3">
            <text:p>・</text:p>
          </table:table-cell>
          <table:table-cell table:style-name="ce3181" table:number-columns-spanned="2" table:number-rows-spanned="3"/>
          <table:covered-table-cell table:style-name="ce3181"/>
          <table:table-cell table:style-name="ce3079" table:number-columns-spanned="2" table:number-rows-spanned="3"/>
          <table:covered-table-cell table:style-name="ce3017"/>
          <table:table-cell table:style-name="ce3017" office:value-type="string" calcext:value-type="string" table:number-columns-spanned="1" table:number-rows-spanned="3">
            <text:p>・</text:p>
          </table:table-cell>
          <table:table-cell table:style-name="ce3218" table:number-columns-spanned="2" table:number-rows-spanned="3"/>
          <table:covered-table-cell table:style-name="ce3218"/>
          <table:table-cell table:number-columns-repeated="965"/>
        </table:table-row>
        <table:table-row table:style-name="ro2">
          <table:table-cell/>
          <table:covered-table-cell table:style-name="ce2899"/>
          <table:covered-table-cell table:style-name="ce2911"/>
          <table:table-cell table:style-name="ce2926" table:number-columns-spanned="2" table:number-rows-spanned="3"/>
          <table:covered-table-cell table:style-name="ce2944"/>
          <table:table-cell table:style-name="ce2956" table:number-columns-spanned="1" table:number-rows-spanned="3"/>
          <table:table-cell table:style-name="ce2967" table:number-columns-spanned="1" table:number-rows-spanned="3"/>
          <table:table-cell table:style-name="ce2975" table:number-columns-spanned="4" table:number-rows-spanned="3"/>
          <table:covered-table-cell table:style-name="ce2494"/>
          <table:covered-table-cell table:number-columns-repeated="2" table:style-name="ce2975"/>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3051" table:number-columns-spanned="3" table:number-rows-spanned="3"/>
          <table:covered-table-cell table:style-name="ce2494"/>
          <table:covered-table-cell table:style-name="ce2560"/>
          <table:table-cell table:style-name="ce3051" table:number-columns-spanned="4" table:number-rows-spanned="3"/>
          <table:covered-table-cell table:style-name="ce2670"/>
          <table:covered-table-cell table:number-columns-repeated="2" table:style-name="ce2785"/>
          <table:table-cell table:style-name="ce3091" table:number-columns-spanned="4" table:number-rows-spanned="3"/>
          <table:covered-table-cell table:style-name="ce2670"/>
          <table:covered-table-cell table:number-columns-repeated="2" table:style-name="ce2785"/>
          <table:covered-table-cell table:style-name="ce3111"/>
          <table:covered-table-cell table:number-columns-repeated="2" table:style-name="ce2628"/>
          <table:covered-table-cell table:style-name="ce3145"/>
          <table:covered-table-cell table:style-name="ce2628"/>
          <table:covered-table-cell table:style-name="ce3145"/>
          <table:covered-table-cell table:style-name="ce2628"/>
          <table:covered-table-cell table:style-name="ce3005"/>
          <table:covered-table-cell table:number-columns-repeated="2" table:style-name="ce2919"/>
          <table:covered-table-cell table:style-name="ce3017"/>
          <table:covered-table-cell table:style-name="ce3183"/>
          <table:covered-table-cell table:style-name="ce3005"/>
          <table:covered-table-cell table:number-columns-repeated="2" table:style-name="ce2919"/>
          <table:covered-table-cell table:style-name="ce3017"/>
          <table:covered-table-cell table:style-name="ce3183"/>
          <table:covered-table-cell table:style-name="ce3005"/>
          <table:covered-table-cell table:number-columns-repeated="2" table:style-name="ce2919"/>
          <table:covered-table-cell table:style-name="ce3017"/>
          <table:covered-table-cell table:style-name="ce3223"/>
          <table:table-cell table:number-columns-repeated="965"/>
        </table:table-row>
        <table:table-row table:style-name="ro2">
          <table:table-cell/>
          <table:covered-table-cell table:style-name="ce2899"/>
          <table:covered-table-cell table:style-name="ce2911"/>
          <table:covered-table-cell table:style-name="ce2927"/>
          <table:covered-table-cell table:style-name="ce2944"/>
          <table:covered-table-cell table:style-name="ce2957"/>
          <table:covered-table-cell table:style-name="ce2968"/>
          <table:covered-table-cell table:number-columns-repeated="4" table:style-name="ce2494"/>
          <table:covered-table-cell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style-name="ce3051"/>
          <table:covered-table-cell table:style-name="ce2560"/>
          <table:covered-table-cell table:number-columns-repeated="3" table:style-name="ce2670"/>
          <table:covered-table-cell table:style-name="ce3092"/>
          <table:covered-table-cell table:number-columns-repeated="3" table:style-name="ce2670"/>
          <table:covered-table-cell table:style-name="ce3111"/>
          <table:covered-table-cell table:number-columns-repeated="6" table:style-name="ce2628"/>
          <table:covered-table-cell table:style-name="ce3005"/>
          <table:covered-table-cell table:number-columns-repeated="3" table:style-name="ce2919"/>
          <table:covered-table-cell table:style-name="ce3183"/>
          <table:covered-table-cell table:style-name="ce3005"/>
          <table:covered-table-cell table:number-columns-repeated="3" table:style-name="ce2919"/>
          <table:covered-table-cell table:style-name="ce3183"/>
          <table:covered-table-cell table:style-name="ce3005"/>
          <table:covered-table-cell table:number-columns-repeated="3" table:style-name="ce2919"/>
          <table:covered-table-cell table:style-name="ce3223"/>
          <table:table-cell table:number-columns-repeated="965"/>
        </table:table-row>
        <table:table-row table:style-name="ro2">
          <table:table-cell/>
          <table:covered-table-cell table:style-name="ce2899"/>
          <table:covered-table-cell table:style-name="ce2911"/>
          <table:covered-table-cell table:style-name="ce2927"/>
          <table:covered-table-cell table:style-name="ce2944"/>
          <table:covered-table-cell table:style-name="ce2957"/>
          <table:covered-table-cell table:style-name="ce2968"/>
          <table:covered-table-cell table:number-columns-repeated="21" table:style-name="ce2494"/>
          <table:covered-table-cell table:number-columns-repeated="2" table:style-name="ce2560"/>
          <table:covered-table-cell table:number-columns-repeated="3" table:style-name="ce2670"/>
          <table:covered-table-cell table:style-name="ce3092"/>
          <table:covered-table-cell table:number-columns-repeated="3" table:style-name="ce2670"/>
          <table:table-cell table:style-name="ce3110" office:value-type="string" calcext:value-type="string" table:number-columns-spanned="6" table:number-rows-spanned="3">
            <text:p>社会保険料等控除後</text:p>
            <text:p>の賞与の金額</text:p>
          </table:table-cell>
          <table:covered-table-cell table:number-columns-repeated="2" table:style-name="ce2628"/>
          <table:covered-table-cell table:style-name="ce3145"/>
          <table:covered-table-cell table:number-columns-repeated="2" table:style-name="ce2628"/>
          <table:table-cell table:style-name="ce3145" office:value-type="string" calcext:value-type="string" table:number-columns-spanned="1" table:number-rows-spanned="3">
            <text:p>①</text:p>
          </table:table-cell>
          <table:table-cell table:style-name="ce3171" table:number-columns-spanned="5" table:number-rows-spanned="3"/>
          <table:covered-table-cell table:number-columns-repeated="4" table:style-name="ce3169"/>
          <table:table-cell table:style-name="ce3171" table:number-columns-spanned="5" table:number-rows-spanned="3"/>
          <table:covered-table-cell table:style-name="ce3169"/>
          <table:covered-table-cell table:number-columns-repeated="3" table:style-name="ce3170"/>
          <table:table-cell table:style-name="ce3206" table:number-columns-spanned="5" table:number-rows-spanned="3"/>
          <table:covered-table-cell table:number-columns-repeated="3" table:style-name="ce3170"/>
          <table:covered-table-cell table:style-name="ce3224"/>
          <table:table-cell table:number-columns-repeated="965"/>
        </table:table-row>
        <table:table-row table:style-name="ro2">
          <table:table-cell/>
          <table:covered-table-cell table:style-name="ce2900"/>
          <table:covered-table-cell table:style-name="ce2912"/>
          <table:table-cell table:style-name="ce2926" table:number-columns-spanned="2" table:number-rows-spanned="3"/>
          <table:covered-table-cell table:style-name="ce2944"/>
          <table:table-cell table:style-name="ce2956" table:number-columns-spanned="1" table:number-rows-spanned="3"/>
          <table:table-cell table:style-name="ce2967" table:number-columns-spanned="1" table:number-rows-spanned="3"/>
          <table:table-cell table:style-name="ce2975" table:number-columns-spanned="4" table:number-rows-spanned="3"/>
          <table:covered-table-cell table:style-name="ce2494"/>
          <table:covered-table-cell table:number-columns-repeated="2" table:style-name="ce2975"/>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3051" table:number-columns-spanned="3" table:number-rows-spanned="3"/>
          <table:covered-table-cell table:style-name="ce2494"/>
          <table:covered-table-cell table:style-name="ce2560"/>
          <table:table-cell table:style-name="ce3051" table:number-columns-spanned="4" table:number-rows-spanned="3"/>
          <table:covered-table-cell table:style-name="ce2670"/>
          <table:covered-table-cell table:number-columns-repeated="2" table:style-name="ce2785"/>
          <table:table-cell table:style-name="ce3091" table:number-columns-spanned="4" table:number-rows-spanned="3"/>
          <table:covered-table-cell table:style-name="ce2670"/>
          <table:covered-table-cell table:number-columns-repeated="2" table:style-name="ce2785"/>
          <table:covered-table-cell table:style-name="ce3111"/>
          <table:covered-table-cell table:number-columns-repeated="2" table:style-name="ce2628"/>
          <table:covered-table-cell table:style-name="ce3145"/>
          <table:covered-table-cell table:style-name="ce2628"/>
          <table:covered-table-cell table:style-name="ce3145"/>
          <table:covered-table-cell table:style-name="ce2628"/>
          <table:covered-table-cell table:number-columns-repeated="3" table:style-name="ce3170"/>
          <table:covered-table-cell table:style-name="ce3169"/>
          <table:covered-table-cell table:number-columns-repeated="4" table:style-name="ce3170"/>
          <table:covered-table-cell table:style-name="ce3169"/>
          <table:covered-table-cell table:number-columns-repeated="5" table:style-name="ce3170"/>
          <table:covered-table-cell table:style-name="ce3224"/>
          <table:table-cell table:number-columns-repeated="965"/>
        </table:table-row>
        <table:table-row table:style-name="ro2">
          <table:table-cell/>
          <table:covered-table-cell table:style-name="ce2900"/>
          <table:covered-table-cell table:style-name="ce2912"/>
          <table:covered-table-cell table:style-name="ce2927"/>
          <table:covered-table-cell table:style-name="ce2944"/>
          <table:covered-table-cell table:style-name="ce2957"/>
          <table:covered-table-cell table:style-name="ce2968"/>
          <table:covered-table-cell table:number-columns-repeated="6"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2975"/>
          <table:covered-table-cell table:number-columns-repeated="2" table:style-name="ce2494"/>
          <table:covered-table-cell table:style-name="ce3051"/>
          <table:covered-table-cell table:style-name="ce2560"/>
          <table:covered-table-cell table:number-columns-repeated="3" table:style-name="ce2670"/>
          <table:covered-table-cell table:style-name="ce3092"/>
          <table:covered-table-cell table:number-columns-repeated="3" table:style-name="ce2670"/>
          <table:covered-table-cell table:style-name="ce3111"/>
          <table:covered-table-cell table:number-columns-repeated="6" table:style-name="ce2628"/>
          <table:covered-table-cell table:number-columns-repeated="11" table:style-name="ce3172"/>
          <table:covered-table-cell table:style-name="ce3171"/>
          <table:covered-table-cell table:number-columns-repeated="2" table:style-name="ce3172"/>
          <table:covered-table-cell table:style-name="ce3225"/>
          <table:table-cell table:number-columns-repeated="965"/>
        </table:table-row>
        <table:table-row table:style-name="ro2">
          <table:table-cell/>
          <table:covered-table-cell table:style-name="ce2900"/>
          <table:covered-table-cell table:style-name="ce2912"/>
          <table:covered-table-cell table:style-name="ce2927"/>
          <table:covered-table-cell table:style-name="ce2944"/>
          <table:covered-table-cell table:style-name="ce2957"/>
          <table:covered-table-cell table:style-name="ce2968"/>
          <table:covered-table-cell table:number-columns-repeated="21" table:style-name="ce2494"/>
          <table:covered-table-cell table:number-columns-repeated="2" table:style-name="ce2560"/>
          <table:covered-table-cell table:number-columns-repeated="3" table:style-name="ce2670"/>
          <table:covered-table-cell table:style-name="ce3092"/>
          <table:covered-table-cell table:number-columns-repeated="3" table:style-name="ce2670"/>
          <table:table-cell table:style-name="ce3110" office:value-type="string" calcext:value-type="string" table:number-columns-spanned="6" table:number-rows-spanned="3">
            <text:p>①✕1/6又は1/12</text:p>
          </table:table-cell>
          <table:covered-table-cell table:number-columns-repeated="2" table:style-name="ce2628"/>
          <table:covered-table-cell table:style-name="ce3145"/>
          <table:covered-table-cell table:number-columns-repeated="2" table:style-name="ce2628"/>
          <table:table-cell table:style-name="ce3145" office:value-type="string" calcext:value-type="string" table:number-columns-spanned="1" table:number-rows-spanned="3">
            <text:p>②</text:p>
          </table:table-cell>
          <table:table-cell table:style-name="ce3178" table:number-columns-spanned="5" table:number-rows-spanned="3"/>
          <table:covered-table-cell table:number-columns-repeated="4" table:style-name="ce3178"/>
          <table:table-cell table:style-name="ce3178" table:number-columns-spanned="5" table:number-rows-spanned="3"/>
          <table:covered-table-cell table:style-name="ce3178"/>
          <table:covered-table-cell table:number-columns-repeated="3" table:style-name="ce3174"/>
          <table:table-cell table:style-name="ce3208" table:number-columns-spanned="5" table:number-rows-spanned="3"/>
          <table:covered-table-cell table:number-columns-repeated="3" table:style-name="ce3174"/>
          <table:covered-table-cell table:style-name="ce3226"/>
          <table:table-cell table:number-columns-repeated="965"/>
        </table:table-row>
        <table:table-row table:style-name="ro2">
          <table:table-cell/>
          <table:covered-table-cell table:style-name="ce2900"/>
          <table:covered-table-cell table:style-name="ce2912"/>
          <table:table-cell table:style-name="ce2926" table:number-columns-spanned="2" table:number-rows-spanned="3"/>
          <table:covered-table-cell table:style-name="ce2944"/>
          <table:table-cell table:style-name="ce2956" table:number-columns-spanned="1" table:number-rows-spanned="3"/>
          <table:table-cell table:style-name="ce2967" table:number-columns-spanned="1" table:number-rows-spanned="3"/>
          <table:table-cell table:style-name="ce2975" table:number-columns-spanned="4" table:number-rows-spanned="3"/>
          <table:covered-table-cell table:style-name="ce2494"/>
          <table:covered-table-cell table:number-columns-repeated="2" table:style-name="ce2975"/>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2975" table:number-columns-spanned="3" table:number-rows-spanned="3"/>
          <table:covered-table-cell table:number-columns-repeated="2" table:style-name="ce2494"/>
          <table:table-cell table:style-name="ce3051" table:number-columns-spanned="3" table:number-rows-spanned="3"/>
          <table:covered-table-cell table:style-name="ce2494"/>
          <table:covered-table-cell table:style-name="ce2560"/>
          <table:table-cell table:style-name="ce3051" table:number-columns-spanned="4" table:number-rows-spanned="3"/>
          <table:covered-table-cell table:style-name="ce2670"/>
          <table:covered-table-cell table:number-columns-repeated="2" table:style-name="ce2785"/>
          <table:table-cell table:style-name="ce3091" table:number-columns-spanned="4" table:number-rows-spanned="3"/>
          <table:covered-table-cell table:style-name="ce2670"/>
          <table:covered-table-cell table:number-columns-repeated="2" table:style-name="ce2785"/>
          <table:covered-table-cell table:style-name="ce3111"/>
          <table:covered-table-cell table:number-columns-repeated="2" table:style-name="ce2628"/>
          <table:covered-table-cell table:style-name="ce3145"/>
          <table:covered-table-cell table:style-name="ce2628"/>
          <table:covered-table-cell table:style-name="ce3145"/>
          <table:covered-table-cell table:style-name="ce2628"/>
          <table:covered-table-cell table:number-columns-repeated="3" table:style-name="ce3174"/>
          <table:covered-table-cell table:style-name="ce3178"/>
          <table:covered-table-cell table:number-columns-repeated="4" table:style-name="ce3174"/>
          <table:covered-table-cell table:style-name="ce3178"/>
          <table:covered-table-cell table:number-columns-repeated="5" table:style-name="ce3174"/>
          <table:covered-table-cell table:style-name="ce3226"/>
          <table:table-cell table:number-columns-repeated="965"/>
        </table:table-row>
        <table:table-row table:style-name="ro2">
          <table:table-cell/>
          <table:covered-table-cell table:style-name="ce2900"/>
          <table:covered-table-cell table:style-name="ce2912"/>
          <table:covered-table-cell table:style-name="ce2927"/>
          <table:covered-table-cell table:style-name="ce2944"/>
          <table:covered-table-cell table:style-name="ce2957"/>
          <table:covered-table-cell table:style-name="ce2968"/>
          <table:covered-table-cell table:number-columns-repeated="5"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number-columns-repeated="2" table:style-name="ce2975"/>
          <table:covered-table-cell table:style-name="ce2494"/>
          <table:covered-table-cell table:style-name="ce2975"/>
          <table:covered-table-cell table:style-name="ce3051"/>
          <table:covered-table-cell table:style-name="ce2560"/>
          <table:covered-table-cell table:number-columns-repeated="3" table:style-name="ce2670"/>
          <table:covered-table-cell table:style-name="ce3092"/>
          <table:covered-table-cell table:number-columns-repeated="3" table:style-name="ce2670"/>
          <table:covered-table-cell table:style-name="ce3111"/>
          <table:covered-table-cell table:number-columns-repeated="6" table:style-name="ce2628"/>
          <table:covered-table-cell table:number-columns-repeated="11" table:style-name="ce3174"/>
          <table:covered-table-cell table:style-name="ce3178"/>
          <table:covered-table-cell table:number-columns-repeated="2" table:style-name="ce3174"/>
          <table:covered-table-cell table:style-name="ce3226"/>
          <table:table-cell table:number-columns-repeated="965"/>
        </table:table-row>
        <table:table-row table:style-name="ro2">
          <table:table-cell/>
          <table:covered-table-cell table:style-name="ce2900"/>
          <table:covered-table-cell table:style-name="ce2912"/>
          <table:covered-table-cell table:style-name="ce2927"/>
          <table:covered-table-cell table:style-name="ce2944"/>
          <table:covered-table-cell table:style-name="ce2957"/>
          <table:covered-table-cell table:style-name="ce2968"/>
          <table:covered-table-cell table:number-columns-repeated="21" table:style-name="ce2494"/>
          <table:covered-table-cell table:number-columns-repeated="2" table:style-name="ce2560"/>
          <table:covered-table-cell table:number-columns-repeated="3" table:style-name="ce2670"/>
          <table:covered-table-cell table:style-name="ce3092"/>
          <table:covered-table-cell table:number-columns-repeated="3" table:style-name="ce2670"/>
          <table:table-cell table:style-name="ce3114" office:value-type="string" calcext:value-type="string" table:number-columns-spanned="6" table:number-rows-spanned="3">
            <text:p>②＋前月の「社会保険料等</text:p>
            <text:p>控除後の給与等の金額」 </text:p>
          </table:table-cell>
          <table:covered-table-cell table:number-columns-repeated="2" table:style-name="ce2628"/>
          <table:covered-table-cell table:style-name="ce3145"/>
          <table:covered-table-cell table:number-columns-repeated="2" table:style-name="ce2628"/>
          <table:table-cell table:style-name="ce3145" office:value-type="string" calcext:value-type="string" table:number-columns-spanned="1" table:number-rows-spanned="3">
            <text:p>③</text:p>
          </table:table-cell>
          <table:table-cell table:style-name="ce3178" table:number-columns-spanned="5" table:number-rows-spanned="3"/>
          <table:covered-table-cell table:number-columns-repeated="4" table:style-name="ce3178"/>
          <table:table-cell table:style-name="ce3178" table:number-columns-spanned="5" table:number-rows-spanned="3"/>
          <table:covered-table-cell table:style-name="ce3178"/>
          <table:covered-table-cell table:number-columns-repeated="3" table:style-name="ce3174"/>
          <table:table-cell table:style-name="ce3208" table:number-columns-spanned="5" table:number-rows-spanned="3"/>
          <table:covered-table-cell table:number-columns-repeated="3" table:style-name="ce3174"/>
          <table:covered-table-cell table:style-name="ce3226"/>
          <table:table-cell table:number-columns-repeated="965"/>
        </table:table-row>
        <table:table-row table:style-name="ro2">
          <table:table-cell/>
          <table:table-cell table:style-name="ce2901" office:value-type="string" calcext:value-type="string" table:number-columns-spanned="4" table:number-rows-spanned="11">
            <text:p>災害減免法</text:p>
            <text:p>による徴収</text:p>
            <text:p>猶予関係</text:p>
          </table:table-cell>
          <table:covered-table-cell table:style-name="ce2914"/>
          <table:covered-table-cell table:style-name="ce2928"/>
          <table:covered-table-cell table:style-name="ce2945"/>
          <table:table-cell table:style-name="ce2958" office:value-type="string" calcext:value-type="string" table:number-columns-spanned="8" table:number-rows-spanned="5">
            <text:p>申告書の受付月日</text:p>
          </table:table-cell>
          <table:covered-table-cell table:style-name="ce2928"/>
          <table:covered-table-cell table:style-name="ce2976"/>
          <table:covered-table-cell table:style-name="ce2981"/>
          <table:covered-table-cell table:number-columns-repeated="3" table:style-name="ce2976"/>
          <table:covered-table-cell table:style-name="ce2981"/>
          <table:table-cell table:style-name="ce2998" office:value-type="string" calcext:value-type="string" table:number-columns-spanned="8" table:number-rows-spanned="5">
            <text:p>徴収猶予許可月日</text:p>
          </table:table-cell>
          <table:covered-table-cell table:style-name="ce2976"/>
          <table:covered-table-cell table:style-name="ce2981"/>
          <table:covered-table-cell table:number-columns-repeated="2" table:style-name="ce2976"/>
          <table:covered-table-cell table:style-name="ce2981"/>
          <table:covered-table-cell table:number-columns-repeated="2" table:style-name="ce2976"/>
          <table:table-cell table:style-name="ce2998" office:value-type="string" calcext:value-type="string" table:number-columns-spanned="8" table:number-rows-spanned="5">
            <text:p>徴収猶予期間</text:p>
          </table:table-cell>
          <table:covered-table-cell table:number-columns-repeated="2" table:style-name="ce2976"/>
          <table:covered-table-cell table:style-name="ce2981"/>
          <table:covered-table-cell table:number-columns-repeated="2" table:style-name="ce2976"/>
          <table:covered-table-cell table:style-name="ce2981"/>
          <table:covered-table-cell table:style-name="ce2976"/>
          <table:table-cell table:style-name="ce2998" office:value-type="string" calcext:value-type="string" table:number-columns-spanned="8" table:number-rows-spanned="5">
            <text:p>雑損失又は繰越雑損失が</text:p>
            <text:p>ある場合の徴収猶予限度額</text:p>
          </table:table-cell>
          <table:covered-table-cell table:style-name="ce2981"/>
          <table:covered-table-cell table:number-columns-repeated="3" table:style-name="ce2976"/>
          <table:covered-table-cell table:style-name="ce2981"/>
          <table:covered-table-cell table:number-columns-repeated="2" table:style-name="ce2976"/>
          <table:covered-table-cell table:style-name="ce3111"/>
          <table:covered-table-cell table:number-columns-repeated="2" table:style-name="ce2628"/>
          <table:covered-table-cell table:style-name="ce3145"/>
          <table:covered-table-cell table:style-name="ce2628"/>
          <table:covered-table-cell table:style-name="ce3145"/>
          <table:covered-table-cell table:style-name="ce2628"/>
          <table:covered-table-cell table:number-columns-repeated="3" table:style-name="ce3174"/>
          <table:covered-table-cell table:style-name="ce3178"/>
          <table:covered-table-cell table:number-columns-repeated="4" table:style-name="ce3174"/>
          <table:covered-table-cell table:style-name="ce3178"/>
          <table:covered-table-cell table:number-columns-repeated="5" table:style-name="ce3174"/>
          <table:covered-table-cell table:style-name="ce3226"/>
          <table:table-cell table:number-columns-repeated="965"/>
        </table:table-row>
        <table:table-row table:style-name="ro2">
          <table:table-cell/>
          <table:covered-table-cell table:style-name="ce2900"/>
          <table:covered-table-cell table:style-name="ce2915"/>
          <table:covered-table-cell table:number-columns-repeated="2" table:style-name="ce2601"/>
          <table:covered-table-cell table:style-name="ce2959"/>
          <table:covered-table-cell table:style-name="ce2601"/>
          <table:covered-table-cell table:number-columns-repeated="4" table:style-name="ce2669"/>
          <table:covered-table-cell table:style-name="ce2832"/>
          <table:covered-table-cell table:style-name="ce2929"/>
          <table:covered-table-cell table:style-name="ce2999"/>
          <table:covered-table-cell table:style-name="ce2832"/>
          <table:covered-table-cell table:style-name="ce2669"/>
          <table:covered-table-cell table:number-columns-repeated="2" table:style-name="ce2832"/>
          <table:covered-table-cell table:style-name="ce2669"/>
          <table:covered-table-cell table:style-name="ce2929"/>
          <table:covered-table-cell table:style-name="ce2832"/>
          <table:covered-table-cell table:style-name="ce2661"/>
          <table:covered-table-cell table:number-columns-repeated="2" table:style-name="ce2832"/>
          <table:covered-table-cell table:style-name="ce2669"/>
          <table:covered-table-cell table:number-columns-repeated="2" table:style-name="ce2832"/>
          <table:covered-table-cell table:style-name="ce2669"/>
          <table:covered-table-cell table:style-name="ce2832"/>
          <table:covered-table-cell table:style-name="ce2661"/>
          <table:covered-table-cell table:number-columns-repeated="7" table:style-name="ce2669"/>
          <table:covered-table-cell table:style-name="ce3111"/>
          <table:covered-table-cell table:number-columns-repeated="6" table:style-name="ce2628"/>
          <table:covered-table-cell table:number-columns-repeated="11" table:style-name="ce3174"/>
          <table:covered-table-cell table:style-name="ce3178"/>
          <table:covered-table-cell table:number-columns-repeated="2" table:style-name="ce3174"/>
          <table:covered-table-cell table:style-name="ce3226"/>
          <table:table-cell table:number-columns-repeated="965"/>
        </table:table-row>
        <table:table-row table:style-name="ro2">
          <table:table-cell/>
          <table:covered-table-cell table:style-name="ce2900"/>
          <table:covered-table-cell table:style-name="ce2915"/>
          <table:covered-table-cell table:number-columns-repeated="2" table:style-name="ce2601"/>
          <table:covered-table-cell table:style-name="ce2596"/>
          <table:covered-table-cell table:style-name="ce2601"/>
          <table:covered-table-cell table:number-columns-repeated="6" table:style-name="ce2669"/>
          <table:covered-table-cell table:style-name="ce2661"/>
          <table:covered-table-cell table:number-columns-repeated="7" table:style-name="ce2669"/>
          <table:covered-table-cell table:style-name="ce2661"/>
          <table:covered-table-cell table:number-columns-repeated="7" table:style-name="ce2669"/>
          <table:covered-table-cell table:style-name="ce2661"/>
          <table:covered-table-cell table:number-columns-repeated="7" table:style-name="ce2669"/>
          <table:table-cell table:style-name="ce3110" office:value-type="string" calcext:value-type="string" table:number-columns-spanned="6" table:number-rows-spanned="3">
            <text:p>③に対する月額表に</text:p>
            <text:p>定める税額</text:p>
          </table:table-cell>
          <table:covered-table-cell table:number-columns-repeated="2" table:style-name="ce2628"/>
          <table:covered-table-cell table:style-name="ce3145"/>
          <table:covered-table-cell table:number-columns-repeated="2" table:style-name="ce2628"/>
          <table:table-cell table:style-name="ce3145" office:value-type="string" calcext:value-type="string" table:number-columns-spanned="1" table:number-rows-spanned="3">
            <text:p>④</text:p>
          </table:table-cell>
          <table:table-cell table:style-name="ce2975" table:number-columns-spanned="5" table:number-rows-spanned="3"/>
          <table:covered-table-cell table:number-columns-repeated="4" table:style-name="ce2975"/>
          <table:table-cell table:style-name="ce2975" table:number-columns-spanned="5" table:number-rows-spanned="3"/>
          <table:covered-table-cell table:style-name="ce2975"/>
          <table:covered-table-cell table:number-columns-repeated="3" table:style-name="ce2494"/>
          <table:table-cell table:style-name="ce3209" table:number-columns-spanned="5" table:number-rows-spanned="3"/>
          <table:covered-table-cell table:number-columns-repeated="3" table:style-name="ce2494"/>
          <table:covered-table-cell table:style-name="ce3231"/>
          <table:table-cell table:number-columns-repeated="965"/>
        </table:table-row>
        <table:table-row table:style-name="ro2">
          <table:table-cell/>
          <table:covered-table-cell table:style-name="ce2900"/>
          <table:covered-table-cell table:style-name="ce2915"/>
          <table:covered-table-cell table:style-name="ce2929"/>
          <table:covered-table-cell table:style-name="ce2601"/>
          <table:covered-table-cell table:style-name="ce2959"/>
          <table:covered-table-cell table:style-name="ce2929"/>
          <table:covered-table-cell table:style-name="ce2832"/>
          <table:covered-table-cell table:style-name="ce2669"/>
          <table:covered-table-cell table:number-columns-repeated="3" table:style-name="ce2832"/>
          <table:covered-table-cell table:style-name="ce2669"/>
          <table:covered-table-cell table:style-name="ce2959"/>
          <table:covered-table-cell table:style-name="ce2832"/>
          <table:covered-table-cell table:number-columns-repeated="2" table:style-name="ce2669"/>
          <table:covered-table-cell table:style-name="ce2832"/>
          <table:covered-table-cell table:number-columns-repeated="2" table:style-name="ce2669"/>
          <table:covered-table-cell table:style-name="ce2832"/>
          <table:covered-table-cell table:style-name="ce2959"/>
          <table:covered-table-cell table:style-name="ce2669"/>
          <table:covered-table-cell table:style-name="ce2832"/>
          <table:covered-table-cell table:number-columns-repeated="2" table:style-name="ce2669"/>
          <table:covered-table-cell table:style-name="ce2832"/>
          <table:covered-table-cell table:number-columns-repeated="2" table:style-name="ce2669"/>
          <table:covered-table-cell table:style-name="ce2959"/>
          <table:covered-table-cell table:style-name="ce2669"/>
          <table:covered-table-cell table:number-columns-repeated="3" table:style-name="ce2832"/>
          <table:covered-table-cell table:style-name="ce2669"/>
          <table:covered-table-cell table:number-columns-repeated="2" table:style-name="ce2832"/>
          <table:covered-table-cell table:style-name="ce3111"/>
          <table:covered-table-cell table:number-columns-repeated="2" table:style-name="ce2628"/>
          <table:covered-table-cell table:style-name="ce3145"/>
          <table:covered-table-cell table:style-name="ce2628"/>
          <table:covered-table-cell table:style-name="ce3145"/>
          <table:covered-table-cell table:style-name="ce2628"/>
          <table:covered-table-cell table:number-columns-repeated="3" table:style-name="ce2494"/>
          <table:covered-table-cell table:style-name="ce2975"/>
          <table:covered-table-cell table:number-columns-repeated="4" table:style-name="ce2494"/>
          <table:covered-table-cell table:style-name="ce2975"/>
          <table:covered-table-cell table:number-columns-repeated="5" table:style-name="ce2494"/>
          <table:covered-table-cell table:style-name="ce3231"/>
          <table:table-cell table:number-columns-repeated="965"/>
        </table:table-row>
        <table:table-row table:style-name="ro2">
          <table:table-cell/>
          <table:covered-table-cell table:style-name="ce2900"/>
          <table:covered-table-cell table:style-name="ce2915"/>
          <table:covered-table-cell table:number-columns-repeated="2" table:style-name="ce2601"/>
          <table:covered-table-cell table:style-name="ce2596"/>
          <table:covered-table-cell table:style-name="ce2601"/>
          <table:covered-table-cell table:number-columns-repeated="4" table:style-name="ce2669"/>
          <table:covered-table-cell table:style-name="ce2832"/>
          <table:covered-table-cell table:style-name="ce2669"/>
          <table:covered-table-cell table:style-name="ce2999"/>
          <table:covered-table-cell table:style-name="ce2832"/>
          <table:covered-table-cell table:style-name="ce2669"/>
          <table:covered-table-cell table:number-columns-repeated="2" table:style-name="ce2832"/>
          <table:covered-table-cell table:style-name="ce2669"/>
          <table:covered-table-cell table:number-columns-repeated="2" table:style-name="ce2832"/>
          <table:covered-table-cell table:style-name="ce2661"/>
          <table:covered-table-cell table:number-columns-repeated="2" table:style-name="ce2832"/>
          <table:covered-table-cell table:style-name="ce2669"/>
          <table:covered-table-cell table:number-columns-repeated="2" table:style-name="ce2832"/>
          <table:covered-table-cell table:style-name="ce2669"/>
          <table:covered-table-cell table:style-name="ce2832"/>
          <table:covered-table-cell table:style-name="ce2661"/>
          <table:covered-table-cell table:number-columns-repeated="7" table:style-name="ce2669"/>
          <table:covered-table-cell table:style-name="ce3111"/>
          <table:covered-table-cell table:number-columns-repeated="6" table:style-name="ce2628"/>
          <table:covered-table-cell table:number-columns-repeated="11" table:style-name="ce2494"/>
          <table:covered-table-cell table:style-name="ce2975"/>
          <table:covered-table-cell table:number-columns-repeated="2" table:style-name="ce2494"/>
          <table:covered-table-cell table:style-name="ce3231"/>
          <table:table-cell table:number-columns-repeated="965"/>
        </table:table-row>
        <table:table-row table:style-name="ro2">
          <table:table-cell/>
          <table:covered-table-cell table:style-name="ce2900"/>
          <table:covered-table-cell table:style-name="ce2915"/>
          <table:covered-table-cell table:number-columns-repeated="2" table:style-name="ce2601"/>
          <table:table-cell table:style-name="ce2960" table:number-columns-spanned="4" table:number-rows-spanned="6"/>
          <table:covered-table-cell table:style-name="ce2969"/>
          <table:covered-table-cell table:number-columns-repeated="2" table:style-name="ce2977"/>
          <table:table-cell table:style-name="ce2982" office:value-type="string" calcext:value-type="string" table:number-columns-spanned="1" table:number-rows-spanned="6">
            <text:p>月</text:p>
          </table:table-cell>
          <table:table-cell table:style-name="ce2982" table:number-columns-spanned="2" table:number-rows-spanned="6"/>
          <table:covered-table-cell table:style-name="ce2977"/>
          <table:table-cell table:style-name="ce2982" office:value-type="string" calcext:value-type="string" table:number-columns-spanned="1" table:number-rows-spanned="6">
            <text:p>日</text:p>
          </table:table-cell>
          <table:table-cell table:style-name="ce3000" table:number-columns-spanned="4" table:number-rows-spanned="6"/>
          <table:covered-table-cell table:number-columns-repeated="3" table:style-name="ce2977"/>
          <table:table-cell table:style-name="ce2982" office:value-type="string" calcext:value-type="string" table:number-columns-spanned="1" table:number-rows-spanned="6">
            <text:p>月</text:p>
          </table:table-cell>
          <table:table-cell table:style-name="ce2982" table:number-columns-spanned="2" table:number-rows-spanned="6"/>
          <table:covered-table-cell table:style-name="ce2977"/>
          <table:table-cell table:style-name="ce2982" office:value-type="string" calcext:value-type="string" table:number-columns-spanned="1" table:number-rows-spanned="6">
            <text:p>日</text:p>
          </table:table-cell>
          <table:table-cell table:style-name="ce3034" office:value-type="string" calcext:value-type="string" table:number-columns-spanned="1" table:number-rows-spanned="3">
            <text:p>自</text:p>
          </table:table-cell>
          <table:table-cell table:style-name="ce2982" table:number-columns-spanned="3" table:number-rows-spanned="3"/>
          <table:covered-table-cell table:number-columns-repeated="2" table:style-name="ce2977"/>
          <table:table-cell table:style-name="ce2982" office:value-type="string" calcext:value-type="string" table:number-columns-spanned="1" table:number-rows-spanned="3">
            <text:p>月</text:p>
          </table:table-cell>
          <table:table-cell table:style-name="ce2982" table:number-columns-spanned="2" table:number-rows-spanned="3"/>
          <table:covered-table-cell table:style-name="ce2977"/>
          <table:table-cell table:style-name="ce2982" office:value-type="string" calcext:value-type="string" table:number-columns-spanned="1" table:number-rows-spanned="3">
            <text:p>日</text:p>
          </table:table-cell>
          <table:table-cell table:style-name="ce3071" table:number-columns-spanned="8" table:number-rows-spanned="6"/>
          <table:covered-table-cell table:number-columns-repeated="7" table:style-name="ce2977"/>
          <table:table-cell table:style-name="ce3115" office:value-type="string" calcext:value-type="string" table:number-columns-spanned="6" table:number-rows-spanned="3">
            <text:p>④−前月の「社会保険料等控除後の</text:p>
            <text:p>給与等の金額」に対する月額表の税額</text:p>
          </table:table-cell>
          <table:covered-table-cell table:number-columns-repeated="2" table:style-name="ce2628"/>
          <table:covered-table-cell table:style-name="ce3145"/>
          <table:covered-table-cell table:number-columns-repeated="2" table:style-name="ce2628"/>
          <table:table-cell table:style-name="ce3144" office:value-type="string" calcext:value-type="string" table:number-columns-spanned="1" table:number-rows-spanned="3">
            <text:p>⑤</text:p>
          </table:table-cell>
          <table:table-cell table:style-name="ce2975" table:number-columns-spanned="5" table:number-rows-spanned="3"/>
          <table:covered-table-cell table:number-columns-repeated="4" table:style-name="ce2975"/>
          <table:table-cell table:style-name="ce2975" table:number-columns-spanned="5" table:number-rows-spanned="3"/>
          <table:covered-table-cell table:style-name="ce2975"/>
          <table:covered-table-cell table:number-columns-repeated="3" table:style-name="ce2494"/>
          <table:table-cell table:style-name="ce3209" table:number-columns-spanned="5" table:number-rows-spanned="3"/>
          <table:covered-table-cell table:number-columns-repeated="3" table:style-name="ce2494"/>
          <table:covered-table-cell table:style-name="ce3231"/>
          <table:table-cell table:number-columns-repeated="965"/>
        </table:table-row>
        <table:table-row table:style-name="ro2">
          <table:table-cell/>
          <table:covered-table-cell table:style-name="ce2900"/>
          <table:covered-table-cell table:style-name="ce2915"/>
          <table:covered-table-cell table:style-name="ce2929"/>
          <table:covered-table-cell table:style-name="ce2601"/>
          <table:covered-table-cell table:style-name="ce2959"/>
          <table:covered-table-cell table:style-name="ce2929"/>
          <table:covered-table-cell table:style-name="ce2832"/>
          <table:covered-table-cell table:style-name="ce2669"/>
          <table:covered-table-cell table:number-columns-repeated="3" table:style-name="ce2832"/>
          <table:covered-table-cell table:style-name="ce2669"/>
          <table:covered-table-cell table:style-name="ce2661"/>
          <table:covered-table-cell table:style-name="ce2832"/>
          <table:covered-table-cell table:number-columns-repeated="2" table:style-name="ce2669"/>
          <table:covered-table-cell table:style-name="ce2832"/>
          <table:covered-table-cell table:number-columns-repeated="2" table:style-name="ce2669"/>
          <table:covered-table-cell table:style-name="ce2832"/>
          <table:covered-table-cell table:style-name="ce2661"/>
          <table:covered-table-cell table:style-name="ce2669"/>
          <table:covered-table-cell table:style-name="ce2832"/>
          <table:covered-table-cell table:number-columns-repeated="2" table:style-name="ce2669"/>
          <table:covered-table-cell table:style-name="ce2832"/>
          <table:covered-table-cell table:number-columns-repeated="2" table:style-name="ce2669"/>
          <table:covered-table-cell table:style-name="ce2999"/>
          <table:covered-table-cell table:style-name="ce2669"/>
          <table:covered-table-cell table:number-columns-repeated="3" table:style-name="ce2832"/>
          <table:covered-table-cell table:style-name="ce2669"/>
          <table:covered-table-cell table:number-columns-repeated="2" table:style-name="ce2832"/>
          <table:covered-table-cell table:style-name="ce3111"/>
          <table:covered-table-cell table:number-columns-repeated="2" table:style-name="ce2628"/>
          <table:covered-table-cell table:style-name="ce3145"/>
          <table:covered-table-cell table:style-name="ce2628"/>
          <table:covered-table-cell table:style-name="ce3145"/>
          <table:covered-table-cell table:style-name="ce2628"/>
          <table:covered-table-cell table:number-columns-repeated="3" table:style-name="ce2494"/>
          <table:covered-table-cell table:style-name="ce2975"/>
          <table:covered-table-cell table:number-columns-repeated="4" table:style-name="ce2494"/>
          <table:covered-table-cell table:style-name="ce2975"/>
          <table:covered-table-cell table:number-columns-repeated="5" table:style-name="ce2494"/>
          <table:covered-table-cell table:style-name="ce3231"/>
          <table:table-cell table:number-columns-repeated="965"/>
        </table:table-row>
        <table:table-row table:style-name="ro2">
          <table:table-cell/>
          <table:covered-table-cell table:style-name="ce2900"/>
          <table:covered-table-cell table:style-name="ce2915"/>
          <table:covered-table-cell table:number-columns-repeated="2" table:style-name="ce2601"/>
          <table:covered-table-cell table:style-name="ce2596"/>
          <table:covered-table-cell table:style-name="ce2601"/>
          <table:covered-table-cell table:number-columns-repeated="6" table:style-name="ce2669"/>
          <table:covered-table-cell table:style-name="ce2999"/>
          <table:covered-table-cell table:number-columns-repeated="2" table:style-name="ce2669"/>
          <table:covered-table-cell table:style-name="ce2832"/>
          <table:covered-table-cell table:number-columns-repeated="2" table:style-name="ce2669"/>
          <table:covered-table-cell table:style-name="ce2832"/>
          <table:covered-table-cell table:style-name="ce2669"/>
          <table:covered-table-cell table:style-name="ce2661"/>
          <table:covered-table-cell table:style-name="ce2832"/>
          <table:covered-table-cell table:number-columns-repeated="2" table:style-name="ce2669"/>
          <table:covered-table-cell table:style-name="ce2832"/>
          <table:covered-table-cell table:number-columns-repeated="2" table:style-name="ce2669"/>
          <table:covered-table-cell table:style-name="ce2832"/>
          <table:covered-table-cell table:style-name="ce2661"/>
          <table:covered-table-cell table:number-columns-repeated="7" table:style-name="ce2669"/>
          <table:covered-table-cell table:style-name="ce3116"/>
          <table:covered-table-cell table:number-columns-repeated="6" table:style-name="ce2629"/>
          <table:covered-table-cell table:number-columns-repeated="11" table:style-name="ce2494"/>
          <table:covered-table-cell table:style-name="ce2975"/>
          <table:covered-table-cell table:number-columns-repeated="2" table:style-name="ce2494"/>
          <table:covered-table-cell table:style-name="ce3231"/>
          <table:table-cell table:number-columns-repeated="965"/>
        </table:table-row>
        <table:table-row table:style-name="ro2">
          <table:table-cell/>
          <table:covered-table-cell table:style-name="ce2900"/>
          <table:covered-table-cell table:style-name="ce2915"/>
          <table:covered-table-cell table:number-columns-repeated="2" table:style-name="ce2601"/>
          <table:covered-table-cell table:style-name="ce2596"/>
          <table:covered-table-cell table:style-name="ce2601"/>
          <table:covered-table-cell table:number-columns-repeated="6" table:style-name="ce2669"/>
          <table:covered-table-cell table:style-name="ce2661"/>
          <table:covered-table-cell table:number-columns-repeated="7" table:style-name="ce2669"/>
          <table:table-cell table:style-name="ce3035" office:value-type="string" calcext:value-type="string" table:number-columns-spanned="1" table:number-rows-spanned="3">
            <text:p>至</text:p>
          </table:table-cell>
          <table:table-cell table:style-name="ce3037" table:number-columns-spanned="3" table:number-rows-spanned="3"/>
          <table:covered-table-cell table:number-columns-repeated="2" table:style-name="ce2669"/>
          <table:table-cell table:style-name="ce3037" office:value-type="string" calcext:value-type="string" table:number-columns-spanned="1" table:number-rows-spanned="3">
            <text:p>月</text:p>
          </table:table-cell>
          <table:table-cell table:style-name="ce3037" table:number-columns-spanned="2" table:number-rows-spanned="3"/>
          <table:covered-table-cell table:style-name="ce2669"/>
          <table:table-cell table:style-name="ce3037" office:value-type="string" calcext:value-type="string" table:number-columns-spanned="1" table:number-rows-spanned="3">
            <text:p>日</text:p>
          </table:table-cell>
          <table:covered-table-cell table:style-name="ce2661"/>
          <table:covered-table-cell table:number-columns-repeated="7" table:style-name="ce2669"/>
          <table:table-cell table:style-name="ce3109" office:value-type="string" calcext:value-type="string" table:number-columns-spanned="7" table:number-rows-spanned="3">
            <text:p>算出税額</text:p>
            <text:p>(⑤✕6又は12)</text:p>
          </table:table-cell>
          <table:covered-table-cell table:number-columns-repeated="2" table:style-name="ce2628"/>
          <table:covered-table-cell table:style-name="ce3145"/>
          <table:covered-table-cell table:number-columns-repeated="2" table:style-name="ce2628"/>
          <table:covered-table-cell table:style-name="ce3145"/>
          <table:table-cell table:style-name="ce3179" table:number-columns-spanned="5" table:number-rows-spanned="3"/>
          <table:covered-table-cell table:number-columns-repeated="4" table:style-name="ce2975"/>
          <table:table-cell table:style-name="ce3179" table:number-columns-spanned="5" table:number-rows-spanned="3"/>
          <table:covered-table-cell table:style-name="ce2975"/>
          <table:covered-table-cell table:number-columns-repeated="3" table:style-name="ce2494"/>
          <table:table-cell table:style-name="ce3210" table:number-columns-spanned="5" table:number-rows-spanned="3"/>
          <table:covered-table-cell table:number-columns-repeated="3" table:style-name="ce2494"/>
          <table:covered-table-cell table:style-name="ce3231"/>
          <table:table-cell table:number-columns-repeated="965"/>
        </table:table-row>
        <table:table-row table:style-name="ro2">
          <table:table-cell/>
          <table:covered-table-cell table:style-name="ce2900"/>
          <table:covered-table-cell table:style-name="ce2915"/>
          <table:covered-table-cell table:style-name="ce2929"/>
          <table:covered-table-cell table:style-name="ce2601"/>
          <table:covered-table-cell table:style-name="ce2959"/>
          <table:covered-table-cell table:style-name="ce2929"/>
          <table:covered-table-cell table:style-name="ce2832"/>
          <table:covered-table-cell table:style-name="ce2669"/>
          <table:covered-table-cell table:number-columns-repeated="3" table:style-name="ce2832"/>
          <table:covered-table-cell table:style-name="ce2669"/>
          <table:covered-table-cell table:style-name="ce2661"/>
          <table:covered-table-cell table:style-name="ce2832"/>
          <table:covered-table-cell table:number-columns-repeated="2" table:style-name="ce2669"/>
          <table:covered-table-cell table:style-name="ce2832"/>
          <table:covered-table-cell table:number-columns-repeated="2" table:style-name="ce2669"/>
          <table:covered-table-cell table:style-name="ce2832"/>
          <table:covered-table-cell table:style-name="ce2661"/>
          <table:covered-table-cell table:style-name="ce2669"/>
          <table:covered-table-cell table:style-name="ce2832"/>
          <table:covered-table-cell table:number-columns-repeated="2" table:style-name="ce2669"/>
          <table:covered-table-cell table:style-name="ce2832"/>
          <table:covered-table-cell table:number-columns-repeated="2" table:style-name="ce2669"/>
          <table:covered-table-cell table:style-name="ce2999"/>
          <table:covered-table-cell table:style-name="ce2669"/>
          <table:covered-table-cell table:number-columns-repeated="3" table:style-name="ce2832"/>
          <table:covered-table-cell table:style-name="ce2669"/>
          <table:covered-table-cell table:number-columns-repeated="2" table:style-name="ce2832"/>
          <table:covered-table-cell table:style-name="ce3111"/>
          <table:covered-table-cell table:number-columns-repeated="2" table:style-name="ce2628"/>
          <table:covered-table-cell table:style-name="ce3145"/>
          <table:covered-table-cell table:style-name="ce2628"/>
          <table:covered-table-cell table:style-name="ce3145"/>
          <table:covered-table-cell table:style-name="ce2628"/>
          <table:covered-table-cell table:number-columns-repeated="3" table:style-name="ce2494"/>
          <table:covered-table-cell table:style-name="ce2975"/>
          <table:covered-table-cell table:number-columns-repeated="4" table:style-name="ce2494"/>
          <table:covered-table-cell table:style-name="ce2975"/>
          <table:covered-table-cell table:number-columns-repeated="5" table:style-name="ce2494"/>
          <table:covered-table-cell table:style-name="ce3231"/>
          <table:table-cell table:number-columns-repeated="965"/>
        </table:table-row>
        <table:table-row table:style-name="ro2">
          <table:table-cell/>
          <table:covered-table-cell table:style-name="ce2900"/>
          <table:covered-table-cell table:style-name="ce2915"/>
          <table:covered-table-cell table:number-columns-repeated="2" table:style-name="ce2601"/>
          <table:covered-table-cell table:style-name="ce2596"/>
          <table:covered-table-cell table:style-name="ce2601"/>
          <table:covered-table-cell table:number-columns-repeated="5" table:style-name="ce2669"/>
          <table:covered-table-cell table:style-name="ce2832"/>
          <table:covered-table-cell table:style-name="ce2999"/>
          <table:covered-table-cell table:style-name="ce2669"/>
          <table:covered-table-cell table:number-columns-repeated="2" table:style-name="ce2832"/>
          <table:covered-table-cell table:style-name="ce2669"/>
          <table:covered-table-cell table:number-columns-repeated="2" table:style-name="ce2832"/>
          <table:covered-table-cell table:style-name="ce2669"/>
          <table:covered-table-cell table:style-name="ce2999"/>
          <table:covered-table-cell table:style-name="ce2832"/>
          <table:covered-table-cell table:style-name="ce2669"/>
          <table:covered-table-cell table:number-columns-repeated="2" table:style-name="ce2832"/>
          <table:covered-table-cell table:style-name="ce2669"/>
          <table:covered-table-cell table:number-columns-repeated="2" table:style-name="ce2832"/>
          <table:covered-table-cell table:style-name="ce2661"/>
          <table:covered-table-cell table:number-columns-repeated="7" table:style-name="ce2669"/>
          <table:covered-table-cell table:style-name="ce3116"/>
          <table:covered-table-cell table:number-columns-repeated="6" table:style-name="ce2629"/>
          <table:covered-table-cell table:number-columns-repeated="11" table:style-name="ce2529"/>
          <table:covered-table-cell table:style-name="ce3179"/>
          <table:covered-table-cell table:number-columns-repeated="2" table:style-name="ce2529"/>
          <table:covered-table-cell table:style-name="ce3232"/>
          <table:table-cell table:number-columns-repeated="965"/>
        </table:table-row>
        <table:table-row table:style-name="ro2">
          <table:table-cell/>
          <table:table-cell table:style-name="ce2902" office:value-type="string" calcext:value-type="string" table:number-columns-spanned="2" table:number-rows-spanned="38">
            <text:p>退 職 所 得 の <text:span text:style-name="T7">税 額 計 算</text:span></text:p>
          </table:table-cell>
          <table:covered-table-cell table:style-name="ce2916"/>
          <table:table-cell table:style-name="ce2930" office:value-type="string" calcext:value-type="string" table:number-columns-spanned="3" table:number-rows-spanned="6">
            <text:p>就   職</text:p>
            <text:p>年 月 日</text:p>
          </table:table-cell>
          <table:covered-table-cell table:style-name="ce2946"/>
          <table:covered-table-cell table:style-name="ce2961"/>
          <table:table-cell table:style-name="ce2930" office:value-type="string" calcext:value-type="string" table:number-columns-spanned="3" table:number-rows-spanned="6">
            <text:p>・　 ・</text:p>
          </table:table-cell>
          <table:covered-table-cell table:style-name="ce2930"/>
          <table:covered-table-cell table:style-name="ce2946"/>
          <table:table-cell table:style-name="ce2983" office:value-type="string" calcext:value-type="string" table:number-columns-spanned="3" table:number-rows-spanned="6">
            <text:p><text:span text:style-name="T8">退   職 </text:span></text:p>
            <text:p><text:span text:style-name="T8">年 月 日</text:span></text:p>
          </table:table-cell>
          <table:covered-table-cell table:style-name="ce2961"/>
          <table:covered-table-cell table:style-name="ce2983"/>
          <table:table-cell table:style-name="ce2995" office:value-type="string" calcext:value-type="string" table:number-columns-spanned="3" table:number-rows-spanned="6">
            <text:p>・　 ・</text:p>
          </table:table-cell>
          <table:covered-table-cell table:style-name="ce2946"/>
          <table:covered-table-cell table:style-name="ce3004"/>
          <table:table-cell table:style-name="ce3009" office:value-type="string" calcext:value-type="string" table:number-columns-spanned="1" table:number-rows-spanned="24">
            <text:p>退職所得控除額の計算</text:p>
          </table:table-cell>
          <table:table-cell table:style-name="ce3010" office:value-type="string" calcext:value-type="string" table:number-columns-spanned="6" table:number-rows-spanned="8">
            <text:p>勤続年数及びその</text:p>
            <text:p>勤続年数に応ずる</text:p>
            <text:p>控除の金額</text:p>
          </table:table-cell>
          <table:covered-table-cell table:number-columns-repeated="5" table:style-name="ce3016"/>
          <table:table-cell table:style-name="ce3038" office:value-type="string" calcext:value-type="string" table:number-columns-spanned="1" table:number-rows-spanned="4">
            <text:p>自</text:p>
          </table:table-cell>
          <table:table-cell table:style-name="ce3043" table:number-columns-spanned="1" table:number-rows-spanned="4"/>
          <table:table-cell table:style-name="ce3043" office:value-type="string" calcext:value-type="string" table:number-columns-spanned="1" table:number-rows-spanned="4">
            <text:p>年</text:p>
          </table:table-cell>
          <table:table-cell table:style-name="ce3043" table:number-columns-spanned="1" table:number-rows-spanned="4"/>
          <table:table-cell table:style-name="ce3043" office:value-type="string" calcext:value-type="string" table:number-columns-spanned="1" table:number-rows-spanned="4">
            <text:p>月</text:p>
          </table:table-cell>
          <table:table-cell table:style-name="ce3043" table:number-columns-spanned="1" table:number-rows-spanned="4"/>
          <table:table-cell table:style-name="ce3043" office:value-type="string" calcext:value-type="string" table:number-columns-spanned="1" table:number-rows-spanned="4">
            <text:p>日</text:p>
          </table:table-cell>
          <table:table-cell table:style-name="ce3043" office:value-type="string" calcext:value-type="string" table:number-columns-spanned="1" table:number-rows-spanned="8">
            <text:p>(</text:p>
          </table:table-cell>
          <table:table-cell table:style-name="ce3077" table:number-columns-spanned="1" table:number-rows-spanned="8"/>
          <table:table-cell table:style-name="ce3043" office:value-type="string" calcext:value-type="string" table:number-columns-spanned="1" table:number-rows-spanned="8">
            <text:p>年)</text:p>
          </table:table-cell>
          <table:table-cell table:style-name="ce3078" office:value-type="string" calcext:value-type="string" table:number-columns-spanned="1" table:number-rows-spanned="8">
            <text:p>㋑</text:p>
          </table:table-cell>
          <table:table-cell table:style-name="ce3093" table:number-columns-spanned="5" table:number-rows-spanned="8"/>
          <table:covered-table-cell table:style-name="ce3103"/>
          <table:covered-table-cell table:style-name="ce3104"/>
          <table:covered-table-cell table:style-name="ce3106"/>
          <table:covered-table-cell table:style-name="ce3117"/>
          <table:table-cell table:style-name="ce3127" office:value-type="string" calcext:value-type="string" table:number-columns-spanned="1" table:number-rows-spanned="24">
            <text:p>特定役員退職所得控除額の計算</text:p>
          </table:table-cell>
          <table:table-cell table:style-name="ce3134" office:value-type="string" calcext:value-type="string" table:number-columns-spanned="3" table:number-rows-spanned="6">
            <text:p>特定役員等</text:p>
            <text:p>勤続年数</text:p>
          </table:table-cell>
          <table:covered-table-cell table:style-name="ce3146"/>
          <table:covered-table-cell table:style-name="ce3152"/>
          <table:table-cell table:style-name="ce3078" office:value-type="string" calcext:value-type="string" table:number-columns-spanned="1" table:number-rows-spanned="3">
            <text:p>自</text:p>
          </table:table-cell>
          <table:table-cell table:style-name="ce3077" table:number-columns-spanned="1" table:number-rows-spanned="3"/>
          <table:table-cell table:style-name="ce3077" office:value-type="string" calcext:value-type="string" table:number-columns-spanned="1" table:number-rows-spanned="3">
            <text:p>年</text:p>
          </table:table-cell>
          <table:table-cell table:style-name="ce3077" table:number-columns-spanned="1" table:number-rows-spanned="3"/>
          <table:table-cell table:style-name="ce3077" office:value-type="string" calcext:value-type="string" table:number-columns-spanned="1" table:number-rows-spanned="3">
            <text:p>月</text:p>
          </table:table-cell>
          <table:table-cell table:style-name="ce3077" table:number-columns-spanned="1" table:number-rows-spanned="3"/>
          <table:table-cell table:style-name="ce3077" office:value-type="string" calcext:value-type="string" table:number-columns-spanned="1" table:number-rows-spanned="3">
            <text:p>日</text:p>
          </table:table-cell>
          <table:table-cell table:style-name="ce3184" office:value-type="string" calcext:value-type="string" table:number-columns-spanned="1" table:number-rows-spanned="3">
            <text:p>A</text:p>
          </table:table-cell>
          <table:table-cell table:style-name="ce3077" table:number-columns-spanned="2" table:number-rows-spanned="3"/>
          <table:covered-table-cell table:style-name="ce3077"/>
          <table:table-cell table:style-name="ce3197" office:value-type="string" calcext:value-type="string" table:number-columns-spanned="7" table:number-rows-spanned="2">
            <text:p>平成28〜令和元年中の退職手当の有無等</text:p>
          </table:table-cell>
          <table:covered-table-cell table:number-columns-repeated="5" table:style-name="ce3203"/>
          <table:covered-table-cell table:style-name="ce3233"/>
          <table:table-cell table:number-columns-repeated="965"/>
        </table:table-row>
        <table:table-row table:style-name="ro2">
          <table:table-cell/>
          <table:covered-table-cell table:style-name="ce2903"/>
          <table:covered-table-cell table:style-name="ce2917"/>
          <table:covered-table-cell table:number-columns-repeated="2" table:style-name="ce2931"/>
          <table:covered-table-cell table:style-name="ce2962"/>
          <table:covered-table-cell table:number-columns-repeated="4" table:style-name="ce2931"/>
          <table:covered-table-cell table:style-name="ce2962"/>
          <table:covered-table-cell table:number-columns-repeated="3" table:style-name="ce2931"/>
          <table:covered-table-cell table:style-name="ce3005"/>
          <table:covered-table-cell table:style-name="ce2601"/>
          <table:covered-table-cell table:style-name="ce3011"/>
          <table:covered-table-cell table:number-columns-repeated="2" table:style-name="ce2601"/>
          <table:covered-table-cell table:number-columns-repeated="3" table:style-name="ce2929"/>
          <table:covered-table-cell table:style-name="ce2959"/>
          <table:covered-table-cell table:number-columns-repeated="5" table:style-name="ce2929"/>
          <table:covered-table-cell table:number-columns-repeated="3" table:style-name="ce2601"/>
          <table:covered-table-cell table:style-name="ce2929"/>
          <table:covered-table-cell table:style-name="ce2596"/>
          <table:covered-table-cell table:style-name="ce3094"/>
          <table:covered-table-cell table:number-columns-repeated="3" table:style-name="ce3095"/>
          <table:covered-table-cell table:style-name="ce3118"/>
          <table:covered-table-cell table:style-name="ce3128"/>
          <table:covered-table-cell table:style-name="ce3135"/>
          <table:covered-table-cell table:number-columns-repeated="2" table:style-name="ce3147"/>
          <table:covered-table-cell table:style-name="ce2596"/>
          <table:covered-table-cell table:number-columns-repeated="9" table:style-name="ce2601"/>
          <table:covered-table-cell table:style-name="ce3198"/>
          <table:covered-table-cell table:number-columns-repeated="5" table:style-name="ce3196"/>
          <table:covered-table-cell table:style-name="ce3234"/>
          <table:table-cell table:number-columns-repeated="965"/>
        </table:table-row>
        <table:table-row table:style-name="ro2">
          <table:table-cell/>
          <table:covered-table-cell table:style-name="ce2903"/>
          <table:covered-table-cell table:style-name="ce2917"/>
          <table:covered-table-cell table:number-columns-repeated="2" table:style-name="ce2931"/>
          <table:covered-table-cell table:style-name="ce2962"/>
          <table:covered-table-cell table:number-columns-repeated="4" table:style-name="ce2931"/>
          <table:covered-table-cell table:style-name="ce2962"/>
          <table:covered-table-cell table:number-columns-repeated="3" table:style-name="ce2931"/>
          <table:covered-table-cell table:style-name="ce3005"/>
          <table:covered-table-cell table:style-name="ce2601"/>
          <table:covered-table-cell table:style-name="ce3011"/>
          <table:covered-table-cell table:number-columns-repeated="5" table:style-name="ce2601"/>
          <table:covered-table-cell table:style-name="ce2596"/>
          <table:covered-table-cell table:number-columns-repeated="9" table:style-name="ce2601"/>
          <table:covered-table-cell table:style-name="ce2596"/>
          <table:covered-table-cell table:number-columns-repeated="4" table:style-name="ce3095"/>
          <table:covered-table-cell table:style-name="ce3118"/>
          <table:covered-table-cell table:style-name="ce3128"/>
          <table:covered-table-cell table:style-name="ce3135"/>
          <table:covered-table-cell table:number-columns-repeated="2" table:style-name="ce3147"/>
          <table:covered-table-cell table:style-name="ce2596"/>
          <table:covered-table-cell table:number-columns-repeated="2" table:style-name="ce2929"/>
          <table:covered-table-cell table:style-name="ce2601"/>
          <table:covered-table-cell table:style-name="ce2929"/>
          <table:covered-table-cell table:style-name="ce2601"/>
          <table:covered-table-cell table:style-name="ce2929"/>
          <table:covered-table-cell table:number-columns-repeated="2" table:style-name="ce2601"/>
          <table:covered-table-cell table:style-name="ce2929"/>
          <table:table-cell table:style-name="ce3199" table:number-columns-spanned="7" table:number-rows-spanned="16"/>
          <table:covered-table-cell table:number-columns-repeated="5" table:style-name="ce3196"/>
          <table:covered-table-cell table:style-name="ce3234"/>
          <table:table-cell table:number-columns-repeated="965"/>
        </table:table-row>
        <table:table-row table:style-name="ro2">
          <table:table-cell/>
          <table:covered-table-cell table:style-name="ce2903"/>
          <table:covered-table-cell table:style-name="ce2917"/>
          <table:covered-table-cell table:number-columns-repeated="2" table:style-name="ce2931"/>
          <table:covered-table-cell table:style-name="ce2962"/>
          <table:covered-table-cell table:number-columns-repeated="4" table:style-name="ce2931"/>
          <table:covered-table-cell table:style-name="ce2962"/>
          <table:covered-table-cell table:number-columns-repeated="3" table:style-name="ce2931"/>
          <table:covered-table-cell table:style-name="ce3005"/>
          <table:covered-table-cell table:style-name="ce2601"/>
          <table:covered-table-cell table:style-name="ce3011"/>
          <table:covered-table-cell table:style-name="ce2601"/>
          <table:covered-table-cell table:style-name="ce2929"/>
          <table:covered-table-cell table:number-columns-repeated="3" table:style-name="ce2601"/>
          <table:covered-table-cell table:style-name="ce2959"/>
          <table:covered-table-cell table:style-name="ce2929"/>
          <table:covered-table-cell table:style-name="ce2601"/>
          <table:covered-table-cell table:style-name="ce2929"/>
          <table:covered-table-cell table:style-name="ce2601"/>
          <table:covered-table-cell table:style-name="ce2929"/>
          <table:covered-table-cell table:number-columns-repeated="2" table:style-name="ce2601"/>
          <table:covered-table-cell table:style-name="ce2929"/>
          <table:covered-table-cell table:style-name="ce2601"/>
          <table:covered-table-cell table:style-name="ce2596"/>
          <table:covered-table-cell table:number-columns-repeated="4" table:style-name="ce3095"/>
          <table:covered-table-cell table:style-name="ce3118"/>
          <table:covered-table-cell table:style-name="ce3128"/>
          <table:covered-table-cell table:style-name="ce3135"/>
          <table:covered-table-cell table:number-columns-repeated="2" table:style-name="ce3147"/>
          <table:table-cell table:style-name="ce2959" office:value-type="string" calcext:value-type="string" table:number-columns-spanned="1" table:number-rows-spanned="3">
            <text:p>至</text:p>
          </table:table-cell>
          <table:table-cell table:style-name="ce2929" table:number-columns-spanned="1" table:number-rows-spanned="3"/>
          <table:table-cell table:style-name="ce2929" office:value-type="string" calcext:value-type="string" table:number-columns-spanned="1" table:number-rows-spanned="3">
            <text:p>年</text:p>
          </table:table-cell>
          <table:table-cell table:style-name="ce2929" table:number-columns-spanned="1" table:number-rows-spanned="3"/>
          <table:table-cell table:style-name="ce2929" office:value-type="string" calcext:value-type="string" table:number-columns-spanned="1" table:number-rows-spanned="3">
            <text:p>月</text:p>
          </table:table-cell>
          <table:table-cell table:style-name="ce2929" table:number-columns-spanned="1" table:number-rows-spanned="3"/>
          <table:table-cell table:style-name="ce2929" office:value-type="string" calcext:value-type="string" table:number-columns-spanned="1" table:number-rows-spanned="3">
            <text:p>日</text:p>
          </table:table-cell>
          <table:table-cell table:style-name="ce3185" office:value-type="string" calcext:value-type="string" table:number-columns-spanned="1" table:number-rows-spanned="3">
            <text:p>(</text:p>
          </table:table-cell>
          <table:table-cell table:style-name="ce2929" table:number-columns-spanned="1" table:number-rows-spanned="3"/>
          <table:table-cell table:style-name="ce2929" office:value-type="string" calcext:value-type="string" table:number-columns-spanned="1" table:number-rows-spanned="3">
            <text:p>年)</text:p>
          </table:table-cell>
          <table:covered-table-cell table:style-name="ce3200"/>
          <table:covered-table-cell table:number-columns-repeated="5" table:style-name="ce3196"/>
          <table:covered-table-cell table:style-name="ce3234"/>
          <table:table-cell table:number-columns-repeated="965"/>
        </table:table-row>
        <table:table-row table:style-name="ro2">
          <table:table-cell/>
          <table:covered-table-cell table:style-name="ce2903"/>
          <table:covered-table-cell table:style-name="ce2917"/>
          <table:covered-table-cell table:number-columns-repeated="2" table:style-name="ce2931"/>
          <table:covered-table-cell table:style-name="ce2962"/>
          <table:covered-table-cell table:number-columns-repeated="4" table:style-name="ce2931"/>
          <table:covered-table-cell table:style-name="ce2962"/>
          <table:covered-table-cell table:number-columns-repeated="3" table:style-name="ce2931"/>
          <table:covered-table-cell table:style-name="ce3005"/>
          <table:covered-table-cell table:style-name="ce2601"/>
          <table:covered-table-cell table:style-name="ce3011"/>
          <table:covered-table-cell table:number-columns-repeated="2" table:style-name="ce2601"/>
          <table:covered-table-cell table:number-columns-repeated="3" table:style-name="ce2993"/>
          <table:table-cell table:style-name="ce3039" office:value-type="string" calcext:value-type="string" table:number-columns-spanned="1" table:number-rows-spanned="4">
            <text:p>至</text:p>
          </table:table-cell>
          <table:table-cell table:style-name="ce3044" table:number-columns-spanned="1" table:number-rows-spanned="4"/>
          <table:table-cell table:style-name="ce3044" office:value-type="string" calcext:value-type="string" table:number-columns-spanned="1" table:number-rows-spanned="4">
            <text:p>年</text:p>
          </table:table-cell>
          <table:table-cell table:style-name="ce3044" table:number-columns-spanned="1" table:number-rows-spanned="4"/>
          <table:table-cell table:style-name="ce3044" office:value-type="string" calcext:value-type="string" table:number-columns-spanned="1" table:number-rows-spanned="4">
            <text:p>月</text:p>
          </table:table-cell>
          <table:table-cell table:style-name="ce3044" table:number-columns-spanned="1" table:number-rows-spanned="4"/>
          <table:table-cell table:style-name="ce3062" office:value-type="string" calcext:value-type="string" table:number-columns-spanned="1" table:number-rows-spanned="4">
            <text:p>日</text:p>
          </table:table-cell>
          <table:covered-table-cell table:number-columns-repeated="3" table:style-name="ce2993"/>
          <table:covered-table-cell table:style-name="ce2596"/>
          <table:covered-table-cell table:style-name="ce3094"/>
          <table:covered-table-cell table:number-columns-repeated="3" table:style-name="ce3095"/>
          <table:covered-table-cell table:style-name="ce3118"/>
          <table:covered-table-cell table:style-name="ce3128"/>
          <table:covered-table-cell table:style-name="ce3135"/>
          <table:covered-table-cell table:number-columns-repeated="2" table:style-name="ce3147"/>
          <table:covered-table-cell table:style-name="ce2596"/>
          <table:covered-table-cell table:number-columns-repeated="9" table:style-name="ce2601"/>
          <table:covered-table-cell table:style-name="ce3198"/>
          <table:covered-table-cell table:number-columns-repeated="5" table:style-name="ce3196"/>
          <table:covered-table-cell table:style-name="ce3234"/>
          <table:table-cell table:number-columns-repeated="965"/>
        </table:table-row>
        <table:table-row table:style-name="ro2">
          <table:table-cell/>
          <table:covered-table-cell table:style-name="ce2903"/>
          <table:covered-table-cell table:style-name="ce2917"/>
          <table:covered-table-cell table:number-columns-repeated="2" table:style-name="ce2931"/>
          <table:covered-table-cell table:style-name="ce2962"/>
          <table:covered-table-cell table:number-columns-repeated="4" table:style-name="ce2931"/>
          <table:covered-table-cell table:style-name="ce2932"/>
          <table:covered-table-cell table:number-columns-repeated="3" table:style-name="ce2931"/>
          <table:covered-table-cell table:style-name="ce3005"/>
          <table:covered-table-cell table:style-name="ce2929"/>
          <table:covered-table-cell table:style-name="ce3011"/>
          <table:covered-table-cell table:number-columns-repeated="2" table:style-name="ce2601"/>
          <table:covered-table-cell table:number-columns-repeated="3" table:style-name="ce2989"/>
          <table:covered-table-cell table:style-name="ce3040"/>
          <table:covered-table-cell table:number-columns-repeated="9" table:style-name="ce2989"/>
          <table:covered-table-cell table:style-name="ce2596"/>
          <table:covered-table-cell table:number-columns-repeated="4" table:style-name="ce3095"/>
          <table:covered-table-cell table:style-name="ce3118"/>
          <table:covered-table-cell table:style-name="ce3128"/>
          <table:covered-table-cell table:style-name="ce3135"/>
          <table:covered-table-cell table:number-columns-repeated="2" table:style-name="ce3147"/>
          <table:covered-table-cell table:style-name="ce2596"/>
          <table:covered-table-cell table:number-columns-repeated="2" table:style-name="ce2929"/>
          <table:covered-table-cell table:style-name="ce2601"/>
          <table:covered-table-cell table:style-name="ce2929"/>
          <table:covered-table-cell table:style-name="ce2601"/>
          <table:covered-table-cell table:style-name="ce2929"/>
          <table:covered-table-cell table:number-columns-repeated="2" table:style-name="ce2601"/>
          <table:covered-table-cell table:style-name="ce2929"/>
          <table:covered-table-cell table:style-name="ce3200"/>
          <table:covered-table-cell table:number-columns-repeated="5" table:style-name="ce3196"/>
          <table:covered-table-cell table:style-name="ce3234"/>
          <table:table-cell table:number-columns-repeated="965"/>
        </table:table-row>
        <table:table-row table:style-name="ro2">
          <table:table-cell/>
          <table:covered-table-cell table:style-name="ce2903"/>
          <table:covered-table-cell table:style-name="ce2917"/>
          <table:table-cell table:style-name="ce2932" office:value-type="string" calcext:value-type="string" table:number-columns-spanned="3" table:number-rows-spanned="6">
            <text:p>役員就任</text:p>
            <text:p>年 月 日</text:p>
          </table:table-cell>
          <table:covered-table-cell table:style-name="ce2931"/>
          <table:covered-table-cell table:style-name="ce2962"/>
          <table:table-cell table:style-name="ce2933" office:value-type="string" calcext:value-type="string" table:number-columns-spanned="3" table:number-rows-spanned="6">
            <text:p>・　 ・</text:p>
          </table:table-cell>
          <table:covered-table-cell table:style-name="ce2933"/>
          <table:covered-table-cell table:style-name="ce2931"/>
          <table:table-cell table:style-name="ce2932" office:value-type="string" calcext:value-type="string" table:number-columns-spanned="3" table:number-rows-spanned="6">
            <text:p>役員退任</text:p>
            <text:p>年 月 日</text:p>
          </table:table-cell>
          <table:covered-table-cell table:style-name="ce2962"/>
          <table:covered-table-cell table:style-name="ce2932"/>
          <table:table-cell table:style-name="ce2996" office:value-type="string" calcext:value-type="string" table:number-columns-spanned="3" table:number-rows-spanned="6">
            <text:p>・　 ・</text:p>
          </table:table-cell>
          <table:covered-table-cell table:style-name="ce2931"/>
          <table:covered-table-cell table:style-name="ce3005"/>
          <table:covered-table-cell table:style-name="ce2601"/>
          <table:covered-table-cell table:style-name="ce3011"/>
          <table:covered-table-cell table:number-columns-repeated="2" table:style-name="ce2601"/>
          <table:covered-table-cell table:number-columns-repeated="3" table:style-name="ce2989"/>
          <table:covered-table-cell table:style-name="ce3041"/>
          <table:covered-table-cell table:style-name="ce2993"/>
          <table:covered-table-cell table:style-name="ce2989"/>
          <table:covered-table-cell table:style-name="ce2993"/>
          <table:covered-table-cell table:style-name="ce2989"/>
          <table:covered-table-cell table:style-name="ce2993"/>
          <table:covered-table-cell table:number-columns-repeated="2" table:style-name="ce2989"/>
          <table:covered-table-cell table:style-name="ce2993"/>
          <table:covered-table-cell table:style-name="ce2989"/>
          <table:covered-table-cell table:style-name="ce2959"/>
          <table:covered-table-cell table:number-columns-repeated="3" table:style-name="ce2832"/>
          <table:covered-table-cell table:style-name="ce3094"/>
          <table:covered-table-cell table:style-name="ce3119"/>
          <table:covered-table-cell table:style-name="ce3129"/>
          <table:table-cell table:style-name="ce3136" office:value-type="string" calcext:value-type="string" table:number-columns-spanned="3" table:number-rows-spanned="6">
            <text:p>一般勤続期間</text:p>
          </table:table-cell>
          <table:covered-table-cell table:style-name="ce3148"/>
          <table:covered-table-cell table:style-name="ce3153"/>
          <table:table-cell table:style-name="ce2960" office:value-type="string" calcext:value-type="string" table:number-columns-spanned="1" table:number-rows-spanned="3">
            <text:p>自</text:p>
          </table:table-cell>
          <table:table-cell table:style-name="ce3018" table:number-columns-spanned="1" table:number-rows-spanned="3"/>
          <table:table-cell table:style-name="ce3018" office:value-type="string" calcext:value-type="string" table:number-columns-spanned="1" table:number-rows-spanned="3">
            <text:p>年</text:p>
          </table:table-cell>
          <table:table-cell table:style-name="ce3018" table:number-columns-spanned="1" table:number-rows-spanned="3"/>
          <table:table-cell table:style-name="ce3018" office:value-type="string" calcext:value-type="string" table:number-columns-spanned="1" table:number-rows-spanned="3">
            <text:p>月</text:p>
          </table:table-cell>
          <table:table-cell table:style-name="ce3018" table:number-columns-spanned="1" table:number-rows-spanned="3"/>
          <table:table-cell table:style-name="ce3018" office:value-type="string" calcext:value-type="string" table:number-columns-spanned="1" table:number-rows-spanned="3">
            <text:p>日</text:p>
          </table:table-cell>
          <table:table-cell table:style-name="ce3186" table:number-columns-spanned="3" table:number-rows-spanned="6"/>
          <table:covered-table-cell table:number-columns-repeated="2" table:style-name="ce3018"/>
          <table:covered-table-cell table:style-name="ce3201"/>
          <table:covered-table-cell table:number-columns-repeated="5" table:style-name="ce3196"/>
          <table:covered-table-cell table:style-name="ce3234"/>
          <table:table-cell table:number-columns-repeated="965"/>
        </table:table-row>
        <table:table-row table:style-name="ro2">
          <table:table-cell/>
          <table:covered-table-cell table:style-name="ce2903"/>
          <table:covered-table-cell table:style-name="ce2917"/>
          <table:covered-table-cell table:number-columns-repeated="2" table:style-name="ce2931"/>
          <table:covered-table-cell table:style-name="ce2962"/>
          <table:covered-table-cell table:number-columns-repeated="4" table:style-name="ce2931"/>
          <table:covered-table-cell table:style-name="ce2962"/>
          <table:covered-table-cell table:number-columns-repeated="3" table:style-name="ce2931"/>
          <table:covered-table-cell table:style-name="ce3005"/>
          <table:covered-table-cell table:style-name="ce2601"/>
          <table:covered-table-cell table:style-name="ce3011"/>
          <table:covered-table-cell table:number-columns-repeated="2" table:style-name="ce2601"/>
          <table:covered-table-cell table:number-columns-repeated="3" table:style-name="ce2989"/>
          <table:covered-table-cell table:style-name="ce3040"/>
          <table:covered-table-cell table:number-columns-repeated="9" table:style-name="ce2989"/>
          <table:covered-table-cell table:style-name="ce2596"/>
          <table:covered-table-cell table:number-columns-repeated="4" table:style-name="ce2669"/>
          <table:covered-table-cell table:style-name="ce3120"/>
          <table:covered-table-cell table:style-name="ce3130"/>
          <table:covered-table-cell table:style-name="ce3137"/>
          <table:covered-table-cell table:number-columns-repeated="2" table:style-name="ce3147"/>
          <table:covered-table-cell table:style-name="ce2596"/>
          <table:covered-table-cell table:number-columns-repeated="9" table:style-name="ce2601"/>
          <table:covered-table-cell table:style-name="ce3198"/>
          <table:covered-table-cell table:number-columns-repeated="5" table:style-name="ce3196"/>
          <table:covered-table-cell table:style-name="ce3234"/>
          <table:table-cell table:number-columns-repeated="965"/>
        </table:table-row>
        <table:table-row table:style-name="ro2">
          <table:table-cell/>
          <table:covered-table-cell table:style-name="ce2903"/>
          <table:covered-table-cell table:style-name="ce2917"/>
          <table:covered-table-cell table:number-columns-repeated="2" table:style-name="ce2931"/>
          <table:covered-table-cell table:style-name="ce2962"/>
          <table:covered-table-cell table:number-columns-repeated="4" table:style-name="ce2931"/>
          <table:covered-table-cell table:style-name="ce2962"/>
          <table:covered-table-cell table:number-columns-repeated="3" table:style-name="ce2931"/>
          <table:covered-table-cell table:style-name="ce3005"/>
          <table:covered-table-cell table:style-name="ce2601"/>
          <table:table-cell table:style-name="ce3012" office:value-type="string" calcext:value-type="string" table:number-columns-spanned="6" table:number-rows-spanned="8">
            <text:p>上の勤続年数に通算</text:p>
            <text:p>された前の退職手当</text:p>
            <text:p>についての勤続年数</text:p>
            <text:p>及びその勤続年数に</text:p>
            <text:p>応ずる控除の金額</text:p>
          </table:table-cell>
          <table:covered-table-cell table:number-columns-repeated="5" table:style-name="ce2919"/>
          <table:table-cell table:style-name="ce3042" office:value-type="string" calcext:value-type="string" table:number-columns-spanned="1" table:number-rows-spanned="4">
            <text:p>自</text:p>
          </table:table-cell>
          <table:table-cell table:style-name="ce3045" table:number-columns-spanned="1" table:number-rows-spanned="4"/>
          <table:table-cell table:style-name="ce3045" office:value-type="string" calcext:value-type="string" table:number-columns-spanned="1" table:number-rows-spanned="4">
            <text:p>年</text:p>
          </table:table-cell>
          <table:table-cell table:style-name="ce3045" table:number-columns-spanned="1" table:number-rows-spanned="4"/>
          <table:table-cell table:style-name="ce3045" office:value-type="string" calcext:value-type="string" table:number-columns-spanned="1" table:number-rows-spanned="4">
            <text:p>月</text:p>
          </table:table-cell>
          <table:table-cell table:style-name="ce3045" table:number-columns-spanned="1" table:number-rows-spanned="4"/>
          <table:table-cell table:style-name="ce3045" office:value-type="string" calcext:value-type="string" table:number-columns-spanned="1" table:number-rows-spanned="4">
            <text:p>日</text:p>
          </table:table-cell>
          <table:table-cell table:style-name="ce3072" office:value-type="string" calcext:value-type="string" table:number-columns-spanned="1" table:number-rows-spanned="8">
            <text:p>(</text:p>
          </table:table-cell>
          <table:table-cell table:style-name="ce3017" table:number-columns-spanned="1" table:number-rows-spanned="8"/>
          <table:table-cell table:style-name="ce3072" office:value-type="string" calcext:value-type="string" table:number-columns-spanned="1" table:number-rows-spanned="8">
            <text:p>年)</text:p>
          </table:table-cell>
          <table:table-cell table:style-name="ce3079" office:value-type="string" calcext:value-type="string" table:number-columns-spanned="1" table:number-rows-spanned="8">
            <text:p>㋺</text:p>
          </table:table-cell>
          <table:table-cell table:style-name="ce3096" table:number-columns-spanned="5" table:number-rows-spanned="8"/>
          <table:covered-table-cell table:style-name="ce2837"/>
          <table:covered-table-cell table:style-name="ce3096"/>
          <table:covered-table-cell table:style-name="ce2837"/>
          <table:covered-table-cell table:style-name="ce3121"/>
          <table:covered-table-cell table:style-name="ce3130"/>
          <table:covered-table-cell table:style-name="ce3138"/>
          <table:covered-table-cell table:number-columns-repeated="2" table:style-name="ce3147"/>
          <table:covered-table-cell table:style-name="ce2596"/>
          <table:covered-table-cell table:number-columns-repeated="2" table:style-name="ce2929"/>
          <table:covered-table-cell table:style-name="ce2601"/>
          <table:covered-table-cell table:style-name="ce2929"/>
          <table:covered-table-cell table:style-name="ce2601"/>
          <table:covered-table-cell table:style-name="ce2929"/>
          <table:covered-table-cell table:number-columns-repeated="2" table:style-name="ce2601"/>
          <table:covered-table-cell table:style-name="ce2929"/>
          <table:covered-table-cell table:style-name="ce3200"/>
          <table:covered-table-cell table:number-columns-repeated="5" table:style-name="ce3196"/>
          <table:covered-table-cell table:style-name="ce3234"/>
          <table:table-cell table:number-columns-repeated="965"/>
        </table:table-row>
        <table:table-row table:style-name="ro2">
          <table:table-cell/>
          <table:covered-table-cell table:style-name="ce2903"/>
          <table:covered-table-cell table:style-name="ce2917"/>
          <table:covered-table-cell table:number-columns-repeated="2" table:style-name="ce2931"/>
          <table:covered-table-cell table:style-name="ce2962"/>
          <table:covered-table-cell table:number-columns-repeated="4" table:style-name="ce2931"/>
          <table:covered-table-cell table:style-name="ce2962"/>
          <table:covered-table-cell table:number-columns-repeated="3" table:style-name="ce2931"/>
          <table:covered-table-cell table:style-name="ce3005"/>
          <table:covered-table-cell table:style-name="ce2601"/>
          <table:covered-table-cell table:style-name="ce3013"/>
          <table:covered-table-cell table:number-columns-repeated="2" table:style-name="ce2919"/>
          <table:covered-table-cell table:number-columns-repeated="3" table:style-name="ce3017"/>
          <table:covered-table-cell table:style-name="ce2959"/>
          <table:covered-table-cell table:number-columns-repeated="5" table:style-name="ce2929"/>
          <table:covered-table-cell table:style-name="ce2601"/>
          <table:covered-table-cell table:number-columns-repeated="2" table:style-name="ce2919"/>
          <table:covered-table-cell table:style-name="ce3017"/>
          <table:covered-table-cell table:style-name="ce3079"/>
          <table:covered-table-cell table:number-columns-repeated="3" table:style-name="ce3096"/>
          <table:covered-table-cell table:style-name="ce2837"/>
          <table:covered-table-cell table:style-name="ce3121"/>
          <table:covered-table-cell table:style-name="ce3130"/>
          <table:covered-table-cell table:style-name="ce3137"/>
          <table:covered-table-cell table:number-columns-repeated="2" table:style-name="ce3147"/>
          <table:table-cell table:style-name="ce2959" office:value-type="string" calcext:value-type="string" table:number-columns-spanned="1" table:number-rows-spanned="3">
            <text:p>至</text:p>
          </table:table-cell>
          <table:table-cell table:style-name="ce2929" table:number-columns-spanned="1" table:number-rows-spanned="3"/>
          <table:table-cell table:style-name="ce2929" office:value-type="string" calcext:value-type="string" table:number-columns-spanned="1" table:number-rows-spanned="3">
            <text:p>年</text:p>
          </table:table-cell>
          <table:table-cell table:style-name="ce2929" table:number-columns-spanned="1" table:number-rows-spanned="3"/>
          <table:table-cell table:style-name="ce2929" office:value-type="string" calcext:value-type="string" table:number-columns-spanned="1" table:number-rows-spanned="3">
            <text:p>月</text:p>
          </table:table-cell>
          <table:table-cell table:style-name="ce2929" table:number-columns-spanned="1" table:number-rows-spanned="3"/>
          <table:table-cell table:style-name="ce2929" office:value-type="string" calcext:value-type="string" table:number-columns-spanned="1" table:number-rows-spanned="3">
            <text:p>日</text:p>
          </table:table-cell>
          <table:covered-table-cell table:number-columns-repeated="3" table:style-name="ce2601"/>
          <table:covered-table-cell table:style-name="ce3200"/>
          <table:covered-table-cell table:number-columns-repeated="5" table:style-name="ce3196"/>
          <table:covered-table-cell table:style-name="ce3234"/>
          <table:table-cell table:number-columns-repeated="965"/>
        </table:table-row>
        <table:table-row table:style-name="ro2">
          <table:table-cell/>
          <table:covered-table-cell table:style-name="ce2903"/>
          <table:covered-table-cell table:style-name="ce2917"/>
          <table:covered-table-cell table:number-columns-repeated="2" table:style-name="ce2931"/>
          <table:covered-table-cell table:style-name="ce2962"/>
          <table:covered-table-cell table:number-columns-repeated="4" table:style-name="ce2931"/>
          <table:covered-table-cell table:style-name="ce2962"/>
          <table:covered-table-cell table:number-columns-repeated="3" table:style-name="ce2931"/>
          <table:covered-table-cell table:style-name="ce3005"/>
          <table:covered-table-cell table:style-name="ce2601"/>
          <table:covered-table-cell table:style-name="ce3013"/>
          <table:covered-table-cell table:number-columns-repeated="5" table:style-name="ce2919"/>
          <table:covered-table-cell table:style-name="ce2596"/>
          <table:covered-table-cell table:number-columns-repeated="6" table:style-name="ce2601"/>
          <table:covered-table-cell table:number-columns-repeated="3" table:style-name="ce2919"/>
          <table:covered-table-cell table:style-name="ce3005"/>
          <table:covered-table-cell table:style-name="ce3097"/>
          <table:covered-table-cell table:number-columns-repeated="3" table:style-name="ce3098"/>
          <table:covered-table-cell table:style-name="ce3122"/>
          <table:covered-table-cell table:style-name="ce3128"/>
          <table:covered-table-cell table:style-name="ce3135"/>
          <table:covered-table-cell table:number-columns-repeated="2" table:style-name="ce3147"/>
          <table:covered-table-cell table:style-name="ce2596"/>
          <table:covered-table-cell table:number-columns-repeated="9" table:style-name="ce2601"/>
          <table:covered-table-cell table:style-name="ce3198"/>
          <table:covered-table-cell table:number-columns-repeated="5" table:style-name="ce3196"/>
          <table:covered-table-cell table:style-name="ce3234"/>
          <table:table-cell table:number-columns-repeated="965"/>
        </table:table-row>
        <table:table-row table:style-name="ro2">
          <table:table-cell/>
          <table:covered-table-cell table:style-name="ce2903"/>
          <table:covered-table-cell table:style-name="ce2917"/>
          <table:covered-table-cell table:number-columns-repeated="2" table:style-name="ce2931"/>
          <table:covered-table-cell table:style-name="ce2962"/>
          <table:covered-table-cell table:number-columns-repeated="4" table:style-name="ce2931"/>
          <table:covered-table-cell table:style-name="ce2932"/>
          <table:covered-table-cell table:number-columns-repeated="3" table:style-name="ce2931"/>
          <table:covered-table-cell table:style-name="ce3005"/>
          <table:covered-table-cell table:style-name="ce2929"/>
          <table:covered-table-cell table:style-name="ce3013"/>
          <table:covered-table-cell table:style-name="ce2919"/>
          <table:covered-table-cell table:style-name="ce3017"/>
          <table:covered-table-cell table:number-columns-repeated="3" table:style-name="ce2919"/>
          <table:covered-table-cell table:style-name="ce2959"/>
          <table:covered-table-cell table:style-name="ce2929"/>
          <table:covered-table-cell table:style-name="ce2601"/>
          <table:covered-table-cell table:style-name="ce2929"/>
          <table:covered-table-cell table:style-name="ce2601"/>
          <table:covered-table-cell table:style-name="ce2929"/>
          <table:covered-table-cell table:style-name="ce2601"/>
          <table:covered-table-cell table:style-name="ce2919"/>
          <table:covered-table-cell table:style-name="ce3017"/>
          <table:covered-table-cell table:style-name="ce2919"/>
          <table:covered-table-cell table:style-name="ce3005"/>
          <table:covered-table-cell table:number-columns-repeated="4" table:style-name="ce3098"/>
          <table:covered-table-cell table:style-name="ce3122"/>
          <table:covered-table-cell table:style-name="ce3128"/>
          <table:covered-table-cell table:style-name="ce3135"/>
          <table:covered-table-cell table:number-columns-repeated="2" table:style-name="ce3147"/>
          <table:covered-table-cell table:style-name="ce2596"/>
          <table:covered-table-cell table:number-columns-repeated="2" table:style-name="ce2929"/>
          <table:covered-table-cell table:style-name="ce2601"/>
          <table:covered-table-cell table:style-name="ce2929"/>
          <table:covered-table-cell table:style-name="ce2601"/>
          <table:covered-table-cell table:style-name="ce2929"/>
          <table:covered-table-cell table:number-columns-repeated="2" table:style-name="ce2601"/>
          <table:covered-table-cell table:style-name="ce2929"/>
          <table:covered-table-cell table:style-name="ce3200"/>
          <table:covered-table-cell table:number-columns-repeated="5" table:style-name="ce3196"/>
          <table:covered-table-cell table:style-name="ce3234"/>
          <table:table-cell table:number-columns-repeated="965"/>
        </table:table-row>
        <table:table-row table:style-name="ro2">
          <table:table-cell/>
          <table:covered-table-cell table:style-name="ce2903"/>
          <table:covered-table-cell table:style-name="ce2917"/>
          <table:table-cell table:style-name="ce2933" office:value-type="string" calcext:value-type="string" table:number-columns-spanned="3" table:number-rows-spanned="6">
            <text:p><text:span text:style-name="T8">支払確定</text:span></text:p>
            <text:p><text:span text:style-name="T8">年 月 日</text:span></text:p>
          </table:table-cell>
          <table:covered-table-cell table:style-name="ce2931"/>
          <table:covered-table-cell table:style-name="ce2962"/>
          <table:table-cell table:style-name="ce2933" office:value-type="string" calcext:value-type="string" table:number-columns-spanned="3" table:number-rows-spanned="6">
            <text:p>・　 ・</text:p>
          </table:table-cell>
          <table:covered-table-cell table:style-name="ce2933"/>
          <table:covered-table-cell table:style-name="ce2931"/>
          <table:table-cell table:style-name="ce2932" office:value-type="string" calcext:value-type="string" table:number-columns-spanned="3" table:number-rows-spanned="6">
            <text:p>支   給</text:p>
            <text:p>年 月 日</text:p>
          </table:table-cell>
          <table:covered-table-cell table:style-name="ce2962"/>
          <table:covered-table-cell table:style-name="ce2932"/>
          <table:table-cell table:style-name="ce2996" office:value-type="string" calcext:value-type="string" table:number-columns-spanned="3" table:number-rows-spanned="6">
            <text:p>・　 ・</text:p>
          </table:table-cell>
          <table:covered-table-cell table:style-name="ce2931"/>
          <table:covered-table-cell table:style-name="ce3005"/>
          <table:covered-table-cell table:style-name="ce2601"/>
          <table:covered-table-cell table:style-name="ce3013"/>
          <table:covered-table-cell table:number-columns-repeated="2" table:style-name="ce2919"/>
          <table:covered-table-cell table:number-columns-repeated="3" table:style-name="ce3020"/>
          <table:table-cell table:style-name="ce3039" office:value-type="string" calcext:value-type="string" table:number-columns-spanned="1" table:number-rows-spanned="4">
            <text:p>至</text:p>
          </table:table-cell>
          <table:table-cell table:style-name="ce3044" table:number-columns-spanned="1" table:number-rows-spanned="4"/>
          <table:table-cell table:style-name="ce3044" office:value-type="string" calcext:value-type="string" table:number-columns-spanned="1" table:number-rows-spanned="4">
            <text:p>年</text:p>
          </table:table-cell>
          <table:table-cell table:style-name="ce3044" table:number-columns-spanned="1" table:number-rows-spanned="4"/>
          <table:table-cell table:style-name="ce3044" office:value-type="string" calcext:value-type="string" table:number-columns-spanned="1" table:number-rows-spanned="4">
            <text:p>月</text:p>
          </table:table-cell>
          <table:table-cell table:style-name="ce3044" table:number-columns-spanned="1" table:number-rows-spanned="4"/>
          <table:table-cell table:style-name="ce3062" office:value-type="string" calcext:value-type="string" table:number-columns-spanned="1" table:number-rows-spanned="4">
            <text:p>日</text:p>
          </table:table-cell>
          <table:covered-table-cell table:number-columns-repeated="3" table:style-name="ce3020"/>
          <table:covered-table-cell table:style-name="ce3080"/>
          <table:covered-table-cell table:style-name="ce3099"/>
          <table:covered-table-cell table:style-name="ce3100"/>
          <table:covered-table-cell table:style-name="ce3099"/>
          <table:covered-table-cell table:style-name="ce3100"/>
          <table:covered-table-cell table:style-name="ce3123"/>
          <table:covered-table-cell table:style-name="ce3131"/>
          <table:table-cell table:style-name="ce3139" office:value-type="string" calcext:value-type="string" table:number-columns-spanned="3" table:number-rows-spanned="6">
            <text:p>重複勤続年数</text:p>
          </table:table-cell>
          <table:covered-table-cell table:style-name="ce3149"/>
          <table:covered-table-cell table:style-name="ce3154"/>
          <table:table-cell table:style-name="ce2960" office:value-type="string" calcext:value-type="string" table:number-columns-spanned="1" table:number-rows-spanned="3">
            <text:p>自</text:p>
          </table:table-cell>
          <table:table-cell table:style-name="ce3018" table:number-columns-spanned="1" table:number-rows-spanned="3"/>
          <table:table-cell table:style-name="ce3018" office:value-type="string" calcext:value-type="string" table:number-columns-spanned="1" table:number-rows-spanned="3">
            <text:p>年</text:p>
          </table:table-cell>
          <table:table-cell table:style-name="ce3018" table:number-columns-spanned="1" table:number-rows-spanned="3"/>
          <table:table-cell table:style-name="ce3018" office:value-type="string" calcext:value-type="string" table:number-columns-spanned="1" table:number-rows-spanned="3">
            <text:p>月</text:p>
          </table:table-cell>
          <table:table-cell table:style-name="ce3018" table:number-columns-spanned="1" table:number-rows-spanned="3"/>
          <table:table-cell table:style-name="ce3018" office:value-type="string" calcext:value-type="string" table:number-columns-spanned="1" table:number-rows-spanned="3">
            <text:p>日</text:p>
          </table:table-cell>
          <table:table-cell table:style-name="ce3186" office:value-type="string" calcext:value-type="string" table:number-columns-spanned="1" table:number-rows-spanned="3">
            <text:p>B</text:p>
          </table:table-cell>
          <table:table-cell table:style-name="ce3018" table:number-columns-spanned="2" table:number-rows-spanned="3"/>
          <table:covered-table-cell table:style-name="ce3018"/>
          <table:covered-table-cell table:style-name="ce3201"/>
          <table:covered-table-cell table:number-columns-repeated="5" table:style-name="ce3196"/>
          <table:covered-table-cell table:style-name="ce3234"/>
          <table:table-cell table:number-columns-repeated="965"/>
        </table:table-row>
        <table:table-row table:style-name="ro2">
          <table:table-cell/>
          <table:covered-table-cell table:style-name="ce2904"/>
          <table:covered-table-cell table:style-name="ce2918"/>
          <table:covered-table-cell table:number-columns-repeated="2" table:style-name="ce2931"/>
          <table:covered-table-cell table:style-name="ce2962"/>
          <table:covered-table-cell table:number-columns-repeated="4" table:style-name="ce2931"/>
          <table:covered-table-cell table:style-name="ce2962"/>
          <table:covered-table-cell table:number-columns-repeated="3" table:style-name="ce2931"/>
          <table:covered-table-cell table:style-name="ce3005"/>
          <table:covered-table-cell table:style-name="ce2601"/>
          <table:covered-table-cell table:style-name="ce3013"/>
          <table:covered-table-cell table:number-columns-repeated="2" table:style-name="ce2919"/>
          <table:covered-table-cell table:number-columns-repeated="3" table:style-name="ce3021"/>
          <table:covered-table-cell table:style-name="ce3040"/>
          <table:covered-table-cell table:number-columns-repeated="6" table:style-name="ce2989"/>
          <table:covered-table-cell table:number-columns-repeated="3" table:style-name="ce3021"/>
          <table:covered-table-cell table:style-name="ce3081"/>
          <table:covered-table-cell table:style-name="ce3099"/>
          <table:covered-table-cell table:number-columns-repeated="3" table:style-name="ce3100"/>
          <table:covered-table-cell table:style-name="ce3124"/>
          <table:covered-table-cell table:style-name="ce3132"/>
          <table:covered-table-cell table:style-name="ce3140"/>
          <table:covered-table-cell table:number-columns-repeated="2" table:style-name="ce3150"/>
          <table:covered-table-cell table:style-name="ce2596"/>
          <table:covered-table-cell table:number-columns-repeated="9" table:style-name="ce2601"/>
          <table:covered-table-cell table:style-name="ce3198"/>
          <table:covered-table-cell table:number-columns-repeated="5" table:style-name="ce3196"/>
          <table:covered-table-cell table:style-name="ce3234"/>
          <table:table-cell table:number-columns-repeated="965"/>
        </table:table-row>
        <table:table-row table:style-name="ro2">
          <table:table-cell/>
          <table:covered-table-cell table:style-name="ce2904"/>
          <table:covered-table-cell table:style-name="ce2918"/>
          <table:covered-table-cell table:number-columns-repeated="2" table:style-name="ce2931"/>
          <table:covered-table-cell table:style-name="ce2962"/>
          <table:covered-table-cell table:number-columns-repeated="4" table:style-name="ce2931"/>
          <table:covered-table-cell table:style-name="ce2962"/>
          <table:covered-table-cell table:number-columns-repeated="3" table:style-name="ce2931"/>
          <table:covered-table-cell table:style-name="ce3005"/>
          <table:covered-table-cell table:style-name="ce2601"/>
          <table:covered-table-cell table:style-name="ce3013"/>
          <table:covered-table-cell table:number-columns-repeated="2" table:style-name="ce2919"/>
          <table:covered-table-cell table:number-columns-repeated="3" table:style-name="ce3021"/>
          <table:covered-table-cell table:style-name="ce3041"/>
          <table:covered-table-cell table:style-name="ce2993"/>
          <table:covered-table-cell table:style-name="ce2989"/>
          <table:covered-table-cell table:style-name="ce2993"/>
          <table:covered-table-cell table:style-name="ce2989"/>
          <table:covered-table-cell table:style-name="ce2993"/>
          <table:covered-table-cell table:style-name="ce2989"/>
          <table:covered-table-cell table:style-name="ce3021"/>
          <table:covered-table-cell table:style-name="ce3020"/>
          <table:covered-table-cell table:style-name="ce3021"/>
          <table:covered-table-cell table:style-name="ce3081"/>
          <table:covered-table-cell table:number-columns-repeated="4" table:style-name="ce3100"/>
          <table:covered-table-cell table:style-name="ce3124"/>
          <table:covered-table-cell table:style-name="ce3132"/>
          <table:covered-table-cell table:style-name="ce3140"/>
          <table:covered-table-cell table:number-columns-repeated="2" table:style-name="ce3150"/>
          <table:covered-table-cell table:style-name="ce2596"/>
          <table:covered-table-cell table:number-columns-repeated="2" table:style-name="ce2929"/>
          <table:covered-table-cell table:style-name="ce2601"/>
          <table:covered-table-cell table:style-name="ce2929"/>
          <table:covered-table-cell table:style-name="ce2601"/>
          <table:covered-table-cell table:style-name="ce2929"/>
          <table:covered-table-cell table:number-columns-repeated="2" table:style-name="ce2601"/>
          <table:covered-table-cell table:style-name="ce2929"/>
          <table:covered-table-cell table:style-name="ce3200"/>
          <table:covered-table-cell table:number-columns-repeated="5" table:style-name="ce3196"/>
          <table:covered-table-cell table:style-name="ce3234"/>
          <table:table-cell table:number-columns-repeated="965"/>
        </table:table-row>
        <table:table-row table:style-name="ro2">
          <table:table-cell/>
          <table:covered-table-cell table:style-name="ce2904"/>
          <table:covered-table-cell table:style-name="ce2918"/>
          <table:covered-table-cell table:number-columns-repeated="2" table:style-name="ce2931"/>
          <table:covered-table-cell table:style-name="ce2962"/>
          <table:covered-table-cell table:number-columns-repeated="4" table:style-name="ce2931"/>
          <table:covered-table-cell table:style-name="ce2962"/>
          <table:covered-table-cell table:number-columns-repeated="3" table:style-name="ce2931"/>
          <table:covered-table-cell table:style-name="ce3005"/>
          <table:covered-table-cell table:style-name="ce2601"/>
          <table:covered-table-cell table:style-name="ce3013"/>
          <table:covered-table-cell table:number-columns-repeated="2" table:style-name="ce2919"/>
          <table:covered-table-cell table:number-columns-repeated="3" table:style-name="ce3021"/>
          <table:covered-table-cell table:style-name="ce3040"/>
          <table:covered-table-cell table:number-columns-repeated="6" table:style-name="ce2989"/>
          <table:covered-table-cell table:number-columns-repeated="3" table:style-name="ce3021"/>
          <table:covered-table-cell table:style-name="ce3081"/>
          <table:covered-table-cell table:number-columns-repeated="4" table:style-name="ce3100"/>
          <table:covered-table-cell table:style-name="ce3124"/>
          <table:covered-table-cell table:style-name="ce3132"/>
          <table:covered-table-cell table:style-name="ce3140"/>
          <table:covered-table-cell table:number-columns-repeated="2" table:style-name="ce3150"/>
          <table:table-cell table:style-name="ce2959" office:value-type="string" calcext:value-type="string" table:number-columns-spanned="1" table:number-rows-spanned="3">
            <text:p>至</text:p>
          </table:table-cell>
          <table:table-cell table:style-name="ce2929" table:number-columns-spanned="1" table:number-rows-spanned="3"/>
          <table:table-cell table:style-name="ce2929" office:value-type="string" calcext:value-type="string" table:number-columns-spanned="1" table:number-rows-spanned="3">
            <text:p>年</text:p>
          </table:table-cell>
          <table:table-cell table:style-name="ce2929" table:number-columns-spanned="1" table:number-rows-spanned="3"/>
          <table:table-cell table:style-name="ce2929" office:value-type="string" calcext:value-type="string" table:number-columns-spanned="1" table:number-rows-spanned="3">
            <text:p>月</text:p>
          </table:table-cell>
          <table:table-cell table:style-name="ce2929" table:number-columns-spanned="1" table:number-rows-spanned="3"/>
          <table:table-cell table:style-name="ce2929" office:value-type="string" calcext:value-type="string" table:number-columns-spanned="1" table:number-rows-spanned="3">
            <text:p>日</text:p>
          </table:table-cell>
          <table:table-cell table:style-name="ce3185" office:value-type="string" calcext:value-type="string" table:number-columns-spanned="1" table:number-rows-spanned="3">
            <text:p>(</text:p>
          </table:table-cell>
          <table:table-cell table:style-name="ce2929" table:number-columns-spanned="1" table:number-rows-spanned="3"/>
          <table:table-cell table:style-name="ce2929" office:value-type="string" calcext:value-type="string" table:number-columns-spanned="1" table:number-rows-spanned="3">
            <text:p>年)</text:p>
          </table:table-cell>
          <table:covered-table-cell table:style-name="ce3200"/>
          <table:covered-table-cell table:number-columns-repeated="5" table:style-name="ce3196"/>
          <table:covered-table-cell table:style-name="ce3234"/>
          <table:table-cell table:number-columns-repeated="965"/>
        </table:table-row>
        <table:table-row table:style-name="ro2">
          <table:table-cell/>
          <table:covered-table-cell table:style-name="ce2904"/>
          <table:covered-table-cell table:style-name="ce2918"/>
          <table:covered-table-cell table:number-columns-repeated="2" table:style-name="ce2931"/>
          <table:covered-table-cell table:style-name="ce2962"/>
          <table:covered-table-cell table:number-columns-repeated="4" table:style-name="ce2931"/>
          <table:covered-table-cell table:style-name="ce2962"/>
          <table:covered-table-cell table:number-columns-repeated="3" table:style-name="ce2931"/>
          <table:covered-table-cell table:style-name="ce3005"/>
          <table:covered-table-cell table:style-name="ce2601"/>
          <table:table-cell table:style-name="ce3014" office:value-type="string" calcext:value-type="string" table:number-columns-spanned="16" table:number-rows-spanned="8">
            <text:p>差引退職所得控除額</text:p>
            <text:p>(㋑−㋺)</text:p>
          </table:table-cell>
          <table:covered-table-cell table:number-columns-repeated="2" table:style-name="ce2919"/>
          <table:covered-table-cell table:number-columns-repeated="11" table:style-name="ce3021"/>
          <table:covered-table-cell table:style-name="ce3020"/>
          <table:covered-table-cell table:style-name="ce3021"/>
          <table:table-cell table:style-name="ce3082" office:value-type="string" calcext:value-type="string" table:number-columns-spanned="1" table:number-rows-spanned="8">
            <text:p>㋩</text:p>
          </table:table-cell>
          <table:table-cell table:style-name="ce3101" table:number-columns-spanned="5" table:number-rows-spanned="8"/>
          <table:covered-table-cell table:number-columns-repeated="3" table:style-name="ce3100"/>
          <table:covered-table-cell table:style-name="ce3124"/>
          <table:covered-table-cell table:style-name="ce3132"/>
          <table:covered-table-cell table:style-name="ce3140"/>
          <table:covered-table-cell table:number-columns-repeated="2" table:style-name="ce3150"/>
          <table:covered-table-cell table:style-name="ce2596"/>
          <table:covered-table-cell table:number-columns-repeated="9" table:style-name="ce2601"/>
          <table:covered-table-cell table:style-name="ce3198"/>
          <table:covered-table-cell table:number-columns-repeated="5" table:style-name="ce3196"/>
          <table:covered-table-cell table:style-name="ce3234"/>
          <table:table-cell table:number-columns-repeated="965"/>
        </table:table-row>
        <table:table-row table:style-name="ro2">
          <table:table-cell/>
          <table:covered-table-cell table:style-name="ce2904"/>
          <table:covered-table-cell table:style-name="ce2918"/>
          <table:covered-table-cell table:number-columns-repeated="2" table:style-name="ce2931"/>
          <table:covered-table-cell table:style-name="ce2962"/>
          <table:covered-table-cell table:number-columns-repeated="4" table:style-name="ce2931"/>
          <table:covered-table-cell table:style-name="ce2932"/>
          <table:covered-table-cell table:number-columns-repeated="3" table:style-name="ce2931"/>
          <table:covered-table-cell table:style-name="ce3005"/>
          <table:covered-table-cell table:style-name="ce2929"/>
          <table:covered-table-cell table:style-name="ce3013"/>
          <table:covered-table-cell table:style-name="ce2919"/>
          <table:covered-table-cell table:style-name="ce3017"/>
          <table:covered-table-cell table:style-name="ce3021"/>
          <table:covered-table-cell table:number-columns-repeated="3" table:style-name="ce3020"/>
          <table:covered-table-cell table:number-columns-repeated="2" table:style-name="ce3021"/>
          <table:covered-table-cell table:style-name="ce3020"/>
          <table:covered-table-cell table:number-columns-repeated="2" table:style-name="ce3021"/>
          <table:covered-table-cell table:style-name="ce3020"/>
          <table:covered-table-cell table:number-columns-repeated="3" table:style-name="ce3021"/>
          <table:covered-table-cell table:style-name="ce3081"/>
          <table:covered-table-cell table:number-columns-repeated="4" table:style-name="ce3100"/>
          <table:covered-table-cell table:style-name="ce3124"/>
          <table:covered-table-cell table:style-name="ce3132"/>
          <table:covered-table-cell table:style-name="ce3140"/>
          <table:covered-table-cell table:number-columns-repeated="2" table:style-name="ce3150"/>
          <table:covered-table-cell table:style-name="ce2596"/>
          <table:covered-table-cell table:number-columns-repeated="2" table:style-name="ce2929"/>
          <table:covered-table-cell table:style-name="ce2601"/>
          <table:covered-table-cell table:style-name="ce2929"/>
          <table:covered-table-cell table:style-name="ce2601"/>
          <table:covered-table-cell table:style-name="ce2929"/>
          <table:covered-table-cell table:number-columns-repeated="2" table:style-name="ce2601"/>
          <table:covered-table-cell table:style-name="ce2929"/>
          <table:covered-table-cell table:style-name="ce3200"/>
          <table:covered-table-cell table:number-columns-repeated="5" table:style-name="ce3196"/>
          <table:covered-table-cell table:style-name="ce3234"/>
          <table:table-cell table:number-columns-repeated="965"/>
        </table:table-row>
        <table:table-row table:style-name="ro2">
          <table:table-cell/>
          <table:covered-table-cell table:style-name="ce2904"/>
          <table:covered-table-cell table:style-name="ce2918"/>
          <table:table-cell table:style-name="ce2934" office:value-type="string" calcext:value-type="string" table:number-columns-spanned="3" table:number-rows-spanned="6">
            <text:p>退   職</text:p>
            <text:p>区   分</text:p>
          </table:table-cell>
          <table:covered-table-cell table:style-name="ce2931"/>
          <table:covered-table-cell table:style-name="ce2962"/>
          <table:table-cell table:style-name="ce2934" office:value-type="string" calcext:value-type="string" table:number-columns-spanned="3" table:number-rows-spanned="6">
            <text:p>普通・障害</text:p>
          </table:table-cell>
          <table:covered-table-cell table:style-name="ce2932"/>
          <table:covered-table-cell table:style-name="ce2931"/>
          <table:table-cell table:style-name="ce2934" office:value-type="string" calcext:value-type="string" table:number-columns-spanned="3" table:number-rows-spanned="6">
            <text:p>特定役員</text:p>
            <text:p>退職手当</text:p>
            <text:p>等の有無</text:p>
          </table:table-cell>
          <table:covered-table-cell table:style-name="ce2962"/>
          <table:covered-table-cell table:style-name="ce2932"/>
          <table:table-cell table:style-name="ce2960" office:value-type="string" calcext:value-type="string" table:number-columns-spanned="3" table:number-rows-spanned="6">
            <text:p>有・無</text:p>
          </table:table-cell>
          <table:covered-table-cell table:style-name="ce2931"/>
          <table:covered-table-cell table:style-name="ce3005"/>
          <table:covered-table-cell table:style-name="ce2601"/>
          <table:covered-table-cell table:style-name="ce3013"/>
          <table:covered-table-cell table:number-columns-repeated="2" table:style-name="ce2919"/>
          <table:covered-table-cell table:number-columns-repeated="2" table:style-name="ce3020"/>
          <table:covered-table-cell table:number-columns-repeated="2" table:style-name="ce3021"/>
          <table:covered-table-cell table:style-name="ce3020"/>
          <table:covered-table-cell table:style-name="ce3021"/>
          <table:covered-table-cell table:style-name="ce3049"/>
          <table:covered-table-cell table:style-name="ce3052"/>
          <table:covered-table-cell table:number-columns-repeated="2" table:style-name="ce3020"/>
          <table:covered-table-cell table:style-name="ce3073"/>
          <table:covered-table-cell table:style-name="ce3020"/>
          <table:covered-table-cell table:style-name="ce3021"/>
          <table:covered-table-cell table:style-name="ce3080"/>
          <table:covered-table-cell table:style-name="ce3099"/>
          <table:covered-table-cell table:style-name="ce3100"/>
          <table:covered-table-cell table:style-name="ce3099"/>
          <table:covered-table-cell table:style-name="ce3100"/>
          <table:covered-table-cell table:style-name="ce3123"/>
          <table:covered-table-cell table:style-name="ce3131"/>
          <table:table-cell table:style-name="ce3141" office:value-type="string" calcext:value-type="string" table:number-columns-spanned="13" table:number-rows-spanned="6">
            <text:p>特定役員退職所得控除額</text:p>
            <text:p>(40万円×(A−B)+20万円×B)</text:p>
          </table:table-cell>
          <table:covered-table-cell table:style-name="ce3151"/>
          <table:covered-table-cell table:style-name="ce3155"/>
          <table:covered-table-cell table:style-name="ce3131"/>
          <table:covered-table-cell table:style-name="ce3132"/>
          <table:covered-table-cell table:style-name="ce3131"/>
          <table:covered-table-cell table:number-columns-repeated="4" table:style-name="ce3155"/>
          <table:covered-table-cell table:style-name="ce3131"/>
          <table:covered-table-cell table:style-name="ce3187"/>
          <table:covered-table-cell table:style-name="ce3196"/>
          <table:table-cell table:style-name="ce3202" table:number-columns-spanned="7" table:number-rows-spanned="6"/>
          <table:covered-table-cell table:number-columns-repeated="5" table:style-name="ce3196"/>
          <table:covered-table-cell table:style-name="ce3234"/>
          <table:table-cell table:number-columns-repeated="965"/>
        </table:table-row>
        <table:table-row table:style-name="ro2">
          <table:table-cell/>
          <table:covered-table-cell table:style-name="ce2904"/>
          <table:covered-table-cell table:style-name="ce2918"/>
          <table:covered-table-cell table:number-columns-repeated="2" table:style-name="ce2931"/>
          <table:covered-table-cell table:number-columns-repeated="2" table:style-name="ce2962"/>
          <table:covered-table-cell table:number-columns-repeated="2" table:style-name="ce2931"/>
          <table:covered-table-cell table:number-columns-repeated="2" table:style-name="ce2962"/>
          <table:covered-table-cell table:number-columns-repeated="3" table:style-name="ce2931"/>
          <table:covered-table-cell table:style-name="ce3005"/>
          <table:covered-table-cell table:style-name="ce2601"/>
          <table:covered-table-cell table:style-name="ce3013"/>
          <table:covered-table-cell table:number-columns-repeated="2" table:style-name="ce2919"/>
          <table:covered-table-cell table:number-columns-repeated="13" table:style-name="ce3021"/>
          <table:covered-table-cell table:style-name="ce3081"/>
          <table:covered-table-cell table:style-name="ce3099"/>
          <table:covered-table-cell table:number-columns-repeated="3" table:style-name="ce3100"/>
          <table:covered-table-cell table:style-name="ce3124"/>
          <table:covered-table-cell table:style-name="ce3132"/>
          <table:covered-table-cell table:style-name="ce3142"/>
          <table:covered-table-cell table:number-columns-repeated="10" table:style-name="ce3132"/>
          <table:covered-table-cell table:number-columns-repeated="2" table:style-name="ce3188"/>
          <table:covered-table-cell table:style-name="ce3198"/>
          <table:covered-table-cell table:number-columns-repeated="5" table:style-name="ce3196"/>
          <table:covered-table-cell table:style-name="ce3234"/>
          <table:table-cell table:number-columns-repeated="965"/>
        </table:table-row>
        <table:table-row table:style-name="ro2">
          <table:table-cell/>
          <table:covered-table-cell table:style-name="ce2904"/>
          <table:covered-table-cell table:style-name="ce2918"/>
          <table:covered-table-cell table:number-columns-repeated="2" table:style-name="ce2931"/>
          <table:covered-table-cell table:number-columns-repeated="2" table:style-name="ce2962"/>
          <table:covered-table-cell table:number-columns-repeated="2" table:style-name="ce2931"/>
          <table:covered-table-cell table:number-columns-repeated="2" table:style-name="ce2962"/>
          <table:covered-table-cell table:number-columns-repeated="3" table:style-name="ce2931"/>
          <table:covered-table-cell table:style-name="ce3005"/>
          <table:covered-table-cell table:style-name="ce2601"/>
          <table:covered-table-cell table:style-name="ce3013"/>
          <table:covered-table-cell table:number-columns-repeated="2" table:style-name="ce2919"/>
          <table:covered-table-cell table:style-name="ce3021"/>
          <table:covered-table-cell table:number-columns-repeated="2" table:style-name="ce3020"/>
          <table:covered-table-cell table:style-name="ce3021"/>
          <table:covered-table-cell table:style-name="ce3020"/>
          <table:covered-table-cell table:style-name="ce3021"/>
          <table:covered-table-cell table:style-name="ce3020"/>
          <table:covered-table-cell table:number-columns-repeated="2" table:style-name="ce3021"/>
          <table:covered-table-cell table:style-name="ce3020"/>
          <table:covered-table-cell table:number-columns-repeated="3" table:style-name="ce3021"/>
          <table:covered-table-cell table:style-name="ce3081"/>
          <table:covered-table-cell table:number-columns-repeated="4" table:style-name="ce3100"/>
          <table:covered-table-cell table:style-name="ce3124"/>
          <table:covered-table-cell table:style-name="ce3132"/>
          <table:covered-table-cell table:style-name="ce3142"/>
          <table:covered-table-cell table:number-columns-repeated="10" table:style-name="ce3132"/>
          <table:covered-table-cell table:number-columns-repeated="2" table:style-name="ce3188"/>
          <table:covered-table-cell table:style-name="ce3200"/>
          <table:covered-table-cell table:number-columns-repeated="5" table:style-name="ce3196"/>
          <table:covered-table-cell table:style-name="ce3234"/>
          <table:table-cell table:number-columns-repeated="965"/>
        </table:table-row>
        <table:table-row table:style-name="ro2">
          <table:table-cell/>
          <table:covered-table-cell table:style-name="ce2904"/>
          <table:covered-table-cell table:style-name="ce2918"/>
          <table:covered-table-cell table:number-columns-repeated="2" table:style-name="ce2931"/>
          <table:covered-table-cell table:number-columns-repeated="2" table:style-name="ce2962"/>
          <table:covered-table-cell table:number-columns-repeated="2" table:style-name="ce2931"/>
          <table:covered-table-cell table:number-columns-repeated="2" table:style-name="ce2962"/>
          <table:covered-table-cell table:number-columns-repeated="3" table:style-name="ce2931"/>
          <table:covered-table-cell table:style-name="ce3005"/>
          <table:covered-table-cell table:style-name="ce2601"/>
          <table:covered-table-cell table:style-name="ce3013"/>
          <table:covered-table-cell table:number-columns-repeated="2" table:style-name="ce2919"/>
          <table:covered-table-cell table:number-columns-repeated="13" table:style-name="ce3021"/>
          <table:covered-table-cell table:style-name="ce3081"/>
          <table:covered-table-cell table:number-columns-repeated="4" table:style-name="ce3100"/>
          <table:covered-table-cell table:style-name="ce3124"/>
          <table:covered-table-cell table:style-name="ce3132"/>
          <table:covered-table-cell table:style-name="ce3142"/>
          <table:covered-table-cell table:number-columns-repeated="10" table:style-name="ce3132"/>
          <table:covered-table-cell table:number-columns-repeated="2" table:style-name="ce3188"/>
          <table:covered-table-cell table:style-name="ce3200"/>
          <table:covered-table-cell table:number-columns-repeated="5" table:style-name="ce3196"/>
          <table:covered-table-cell table:style-name="ce3234"/>
          <table:table-cell table:number-columns-repeated="965"/>
        </table:table-row>
        <table:table-row table:style-name="ro2">
          <table:table-cell/>
          <table:covered-table-cell table:style-name="ce2904"/>
          <table:covered-table-cell table:style-name="ce2918"/>
          <table:covered-table-cell table:number-columns-repeated="2" table:style-name="ce2931"/>
          <table:covered-table-cell table:number-columns-repeated="2" table:style-name="ce2962"/>
          <table:covered-table-cell table:number-columns-repeated="2" table:style-name="ce2931"/>
          <table:covered-table-cell table:number-columns-repeated="2" table:style-name="ce2962"/>
          <table:covered-table-cell table:number-columns-repeated="3" table:style-name="ce2931"/>
          <table:covered-table-cell table:style-name="ce3005"/>
          <table:covered-table-cell table:style-name="ce2601"/>
          <table:covered-table-cell table:style-name="ce3013"/>
          <table:covered-table-cell table:number-columns-repeated="2" table:style-name="ce2919"/>
          <table:covered-table-cell table:number-columns-repeated="13" table:style-name="ce3021"/>
          <table:covered-table-cell table:style-name="ce3081"/>
          <table:covered-table-cell table:style-name="ce3099"/>
          <table:covered-table-cell table:number-columns-repeated="3" table:style-name="ce3100"/>
          <table:covered-table-cell table:style-name="ce3124"/>
          <table:covered-table-cell table:style-name="ce3132"/>
          <table:covered-table-cell table:style-name="ce3142"/>
          <table:covered-table-cell table:number-columns-repeated="10" table:style-name="ce3132"/>
          <table:covered-table-cell table:number-columns-repeated="2" table:style-name="ce3188"/>
          <table:covered-table-cell table:style-name="ce3198"/>
          <table:covered-table-cell table:number-columns-repeated="5" table:style-name="ce3196"/>
          <table:covered-table-cell table:style-name="ce3234"/>
          <table:table-cell table:number-columns-repeated="965"/>
        </table:table-row>
        <table:table-row table:style-name="ro2">
          <table:table-cell/>
          <table:covered-table-cell table:style-name="ce2904"/>
          <table:covered-table-cell table:style-name="ce2918"/>
          <table:covered-table-cell table:number-columns-repeated="2" table:style-name="ce2935"/>
          <table:covered-table-cell table:style-name="ce2963"/>
          <table:covered-table-cell table:style-name="ce2934"/>
          <table:covered-table-cell table:number-columns-repeated="2" table:style-name="ce2935"/>
          <table:covered-table-cell table:style-name="ce2963"/>
          <table:covered-table-cell table:style-name="ce2934"/>
          <table:covered-table-cell table:number-columns-repeated="3" table:style-name="ce2935"/>
          <table:covered-table-cell table:style-name="ce3006"/>
          <table:covered-table-cell table:style-name="ce2929"/>
          <table:covered-table-cell table:style-name="ce3015"/>
          <table:covered-table-cell table:style-name="ce2969"/>
          <table:covered-table-cell table:style-name="ce3018"/>
          <table:covered-table-cell table:style-name="ce3022"/>
          <table:covered-table-cell table:number-columns-repeated="3" table:style-name="ce3030"/>
          <table:covered-table-cell table:number-columns-repeated="2" table:style-name="ce3022"/>
          <table:covered-table-cell table:style-name="ce3030"/>
          <table:covered-table-cell table:number-columns-repeated="2" table:style-name="ce3022"/>
          <table:covered-table-cell table:style-name="ce3030"/>
          <table:covered-table-cell table:number-columns-repeated="3" table:style-name="ce3022"/>
          <table:covered-table-cell table:style-name="ce3083"/>
          <table:covered-table-cell table:number-columns-repeated="4" table:style-name="ce3102"/>
          <table:covered-table-cell table:style-name="ce3125"/>
          <table:covered-table-cell table:style-name="ce3132"/>
          <table:covered-table-cell table:style-name="ce3142"/>
          <table:covered-table-cell table:number-columns-repeated="10" table:style-name="ce3132"/>
          <table:covered-table-cell table:number-columns-repeated="2" table:style-name="ce3188"/>
          <table:covered-table-cell table:style-name="ce3200"/>
          <table:covered-table-cell table:number-columns-repeated="5" table:style-name="ce3196"/>
          <table:covered-table-cell table:style-name="ce3234"/>
          <table:table-cell table:number-columns-repeated="965"/>
        </table:table-row>
        <table:table-row table:style-name="ro2">
          <table:table-cell/>
          <table:covered-table-cell table:style-name="ce2904"/>
          <table:covered-table-cell table:style-name="ce2918"/>
          <table:table-cell table:style-name="ce2936" office:value-type="float" office:value="1" calcext:value-type="float" table:number-columns-spanned="1" table:number-rows-spanned="5">
            <text:p>1</text:p>
          </table:table-cell>
          <table:table-cell table:style-name="ce2947" office:value-type="string" calcext:value-type="string" table:number-columns-spanned="7" table:number-rows-spanned="5">
            <text:p>通常の場合</text:p>
          </table:table-cell>
          <table:covered-table-cell table:style-name="ce2947"/>
          <table:covered-table-cell table:number-columns-repeated="3" table:style-name="ce2970"/>
          <table:covered-table-cell table:number-columns-repeated="2" table:style-name="ce2984"/>
          <table:table-cell table:style-name="ce2992" office:value-type="string" calcext:value-type="string" table:number-columns-spanned="3" table:number-rows-spanned="2">
            <text:p>区分</text:p>
          </table:table-cell>
          <table:covered-table-cell table:style-name="ce2994"/>
          <table:covered-table-cell table:style-name="ce3001"/>
          <table:table-cell table:style-name="ce2984" office:value-type="string" calcext:value-type="string" table:number-columns-spanned="4" table:number-rows-spanned="5">
            <text:p>支給金額</text:p>
          </table:table-cell>
          <table:covered-table-cell table:number-columns-repeated="2" table:style-name="ce2994"/>
          <table:covered-table-cell table:style-name="ce3001"/>
          <table:table-cell table:style-name="ce2984" office:value-type="string" calcext:value-type="string" table:number-columns-spanned="1" table:number-rows-spanned="5">
            <text:p>①</text:p>
          </table:table-cell>
          <table:table-cell table:style-name="ce3023" table:number-columns-spanned="4" table:number-rows-spanned="5"/>
          <table:covered-table-cell table:number-columns-repeated="3" table:style-name="ce3031"/>
          <table:table-cell table:style-name="ce2984" office:value-type="string" calcext:value-type="string" table:number-columns-spanned="4" table:number-rows-spanned="5">
            <text:p>退職所得控除額</text:p>
          </table:table-cell>
          <table:covered-table-cell table:style-name="ce3001"/>
          <table:covered-table-cell table:number-columns-repeated="2" table:style-name="ce2984"/>
          <table:table-cell table:style-name="ce2984" office:value-type="string" calcext:value-type="string" table:number-columns-spanned="1" table:number-rows-spanned="5">
            <text:p>②</text:p>
          </table:table-cell>
          <table:table-cell table:style-name="ce3023" table:number-columns-spanned="4" table:number-rows-spanned="5"/>
          <table:covered-table-cell table:number-columns-repeated="3" table:style-name="ce3031"/>
          <table:table-cell table:style-name="ce3084" office:value-type="string" calcext:value-type="string" table:number-columns-spanned="4" table:number-rows-spanned="5">
            <text:p>課税退職所得金額</text:p>
            <text:p>((①−②)✕1/2)</text:p>
            <text:p>又は(①−②)</text:p>
          </table:table-cell>
          <table:covered-table-cell table:number-columns-repeated="2" table:style-name="ce2994"/>
          <table:covered-table-cell table:style-name="ce3001"/>
          <table:table-cell table:style-name="ce2984" office:value-type="string" calcext:value-type="string" table:number-columns-spanned="1" table:number-rows-spanned="5">
            <text:p>③</text:p>
          </table:table-cell>
          <table:table-cell table:style-name="ce3023" table:number-columns-spanned="4" table:number-rows-spanned="5"/>
          <table:covered-table-cell table:number-columns-repeated="3" table:style-name="ce3031"/>
          <table:table-cell table:style-name="ce2984" office:value-type="string" calcext:value-type="string" table:number-columns-spanned="9" table:number-rows-spanned="5">
            <text:p>③に対する税額</text:p>
            <text:p>（申告がないときは、①✕20.42％）</text:p>
          </table:table-cell>
          <table:covered-table-cell table:number-columns-repeated="3" table:style-name="ce3162"/>
          <table:covered-table-cell table:style-name="ce2992"/>
          <table:covered-table-cell table:number-columns-repeated="4" table:style-name="ce3162"/>
          <table:table-cell table:style-name="ce3189" table:number-columns-spanned="9" table:number-rows-spanned="5"/>
          <table:covered-table-cell table:number-columns-repeated="3" table:style-name="ce2994"/>
          <table:covered-table-cell table:style-name="ce2992"/>
          <table:covered-table-cell table:number-columns-repeated="3" table:style-name="ce2994"/>
          <table:covered-table-cell table:style-name="ce3235"/>
          <table:table-cell table:number-columns-repeated="965"/>
        </table:table-row>
        <table:table-row table:style-name="ro2">
          <table:table-cell/>
          <table:covered-table-cell table:style-name="ce2904"/>
          <table:covered-table-cell table:style-name="ce2918"/>
          <table:covered-table-cell table:style-name="ce2937"/>
          <table:covered-table-cell table:number-columns-repeated="5" table:style-name="ce2948"/>
          <table:covered-table-cell table:number-columns-repeated="2" table:style-name="ce2985"/>
          <table:covered-table-cell table:number-columns-repeated="2" table:style-name="ce2989"/>
          <table:covered-table-cell table:style-name="ce3002"/>
          <table:covered-table-cell table:style-name="ce2985"/>
          <table:covered-table-cell table:number-columns-repeated="2" table:style-name="ce2989"/>
          <table:covered-table-cell table:style-name="ce3002"/>
          <table:covered-table-cell table:style-name="ce2985"/>
          <table:covered-table-cell table:number-columns-repeated="4" table:style-name="ce3024"/>
          <table:covered-table-cell table:style-name="ce2989"/>
          <table:covered-table-cell table:style-name="ce3002"/>
          <table:covered-table-cell table:number-columns-repeated="3" table:style-name="ce2985"/>
          <table:covered-table-cell table:number-columns-repeated="4" table:style-name="ce3024"/>
          <table:covered-table-cell table:number-columns-repeated="3" table:style-name="ce2989"/>
          <table:covered-table-cell table:style-name="ce3002"/>
          <table:covered-table-cell table:style-name="ce2985"/>
          <table:covered-table-cell table:number-columns-repeated="4" table:style-name="ce3024"/>
          <table:covered-table-cell table:number-columns-repeated="9" table:style-name="ce2989"/>
          <table:covered-table-cell table:style-name="ce3040"/>
          <table:covered-table-cell table:number-columns-repeated="2" table:style-name="ce2993"/>
          <table:covered-table-cell table:number-columns-repeated="5" table:style-name="ce2989"/>
          <table:covered-table-cell table:style-name="ce3236"/>
          <table:table-cell table:number-columns-repeated="965"/>
        </table:table-row>
        <table:table-row table:style-name="ro2">
          <table:table-cell/>
          <table:covered-table-cell table:style-name="ce2904"/>
          <table:covered-table-cell table:style-name="ce2918"/>
          <table:covered-table-cell table:style-name="ce2937"/>
          <table:covered-table-cell table:number-columns-repeated="5" table:style-name="ce2948"/>
          <table:covered-table-cell table:number-columns-repeated="2" table:style-name="ce2985"/>
          <table:table-cell table:style-name="ce2993" office:value-type="string" calcext:value-type="string" table:number-columns-spanned="3" table:number-rows-spanned="3">
            <text:p>一般</text:p>
            <text:p>特定役員</text:p>
          </table:table-cell>
          <table:covered-table-cell table:style-name="ce2989"/>
          <table:covered-table-cell table:style-name="ce3002"/>
          <table:covered-table-cell table:style-name="ce2985"/>
          <table:covered-table-cell table:number-columns-repeated="2" table:style-name="ce2989"/>
          <table:covered-table-cell table:style-name="ce3002"/>
          <table:covered-table-cell table:style-name="ce2985"/>
          <table:covered-table-cell table:style-name="ce3025"/>
          <table:covered-table-cell table:number-columns-repeated="3" table:style-name="ce3024"/>
          <table:covered-table-cell table:style-name="ce2989"/>
          <table:covered-table-cell table:style-name="ce3002"/>
          <table:covered-table-cell table:number-columns-repeated="3" table:style-name="ce2985"/>
          <table:covered-table-cell table:style-name="ce3025"/>
          <table:covered-table-cell table:number-columns-repeated="3" table:style-name="ce3024"/>
          <table:covered-table-cell table:number-columns-repeated="3" table:style-name="ce2989"/>
          <table:covered-table-cell table:style-name="ce3002"/>
          <table:covered-table-cell table:style-name="ce2985"/>
          <table:covered-table-cell table:style-name="ce3025"/>
          <table:covered-table-cell table:number-columns-repeated="3" table:style-name="ce3024"/>
          <table:covered-table-cell table:number-columns-repeated="5" table:style-name="ce2989"/>
          <table:covered-table-cell table:style-name="ce2993"/>
          <table:covered-table-cell table:number-columns-repeated="3" table:style-name="ce2989"/>
          <table:covered-table-cell table:style-name="ce3040"/>
          <table:covered-table-cell table:number-columns-repeated="7" table:style-name="ce2989"/>
          <table:covered-table-cell table:style-name="ce3236"/>
          <table:table-cell table:number-columns-repeated="965"/>
        </table:table-row>
        <table:table-row table:style-name="ro2">
          <table:table-cell/>
          <table:covered-table-cell table:style-name="ce2904"/>
          <table:covered-table-cell table:style-name="ce2918"/>
          <table:covered-table-cell table:style-name="ce2937"/>
          <table:covered-table-cell table:style-name="ce2949"/>
          <table:covered-table-cell table:number-columns-repeated="2" table:style-name="ce2948"/>
          <table:covered-table-cell table:style-name="ce2978"/>
          <table:covered-table-cell table:style-name="ce2949"/>
          <table:covered-table-cell table:number-columns-repeated="2" table:style-name="ce2985"/>
          <table:covered-table-cell table:style-name="ce2989"/>
          <table:covered-table-cell table:style-name="ce2993"/>
          <table:covered-table-cell table:style-name="ce3002"/>
          <table:covered-table-cell table:style-name="ce2985"/>
          <table:covered-table-cell table:style-name="ce2989"/>
          <table:covered-table-cell table:style-name="ce2993"/>
          <table:covered-table-cell table:style-name="ce3002"/>
          <table:covered-table-cell table:style-name="ce2985"/>
          <table:covered-table-cell table:number-columns-repeated="4" table:style-name="ce3024"/>
          <table:covered-table-cell table:style-name="ce2989"/>
          <table:covered-table-cell table:style-name="ce3047"/>
          <table:covered-table-cell table:number-columns-repeated="3" table:style-name="ce2985"/>
          <table:covered-table-cell table:number-columns-repeated="4" table:style-name="ce3024"/>
          <table:covered-table-cell table:style-name="ce2993"/>
          <table:covered-table-cell table:number-columns-repeated="2" table:style-name="ce2989"/>
          <table:covered-table-cell table:style-name="ce3002"/>
          <table:covered-table-cell table:style-name="ce2985"/>
          <table:covered-table-cell table:number-columns-repeated="4" table:style-name="ce3024"/>
          <table:covered-table-cell table:number-columns-repeated="9" table:style-name="ce2989"/>
          <table:covered-table-cell table:style-name="ce3040"/>
          <table:covered-table-cell table:number-columns-repeated="7" table:style-name="ce2989"/>
          <table:covered-table-cell table:style-name="ce3236"/>
          <table:table-cell table:number-columns-repeated="965"/>
        </table:table-row>
        <table:table-row table:style-name="ro2">
          <table:table-cell/>
          <table:covered-table-cell table:style-name="ce2904"/>
          <table:covered-table-cell table:style-name="ce2918"/>
          <table:covered-table-cell table:style-name="ce2938"/>
          <table:covered-table-cell table:number-columns-repeated="2" table:style-name="ce2950"/>
          <table:covered-table-cell table:number-columns-repeated="3" table:style-name="ce2971"/>
          <table:covered-table-cell table:number-columns-repeated="2" table:style-name="ce2986"/>
          <table:covered-table-cell table:style-name="ce2993"/>
          <table:covered-table-cell table:style-name="ce2989"/>
          <table:covered-table-cell table:style-name="ce3002"/>
          <table:covered-table-cell table:style-name="ce2986"/>
          <table:covered-table-cell table:number-columns-repeated="2" table:style-name="ce2989"/>
          <table:covered-table-cell table:style-name="ce3002"/>
          <table:covered-table-cell table:style-name="ce3019"/>
          <table:covered-table-cell table:style-name="ce3026"/>
          <table:covered-table-cell table:number-columns-repeated="3" table:style-name="ce3032"/>
          <table:covered-table-cell table:style-name="ce3019"/>
          <table:covered-table-cell table:number-columns-repeated="2" table:style-name="ce3048"/>
          <table:covered-table-cell table:style-name="ce3053"/>
          <table:covered-table-cell table:style-name="ce3055"/>
          <table:covered-table-cell table:style-name="ce3063"/>
          <table:covered-table-cell table:number-columns-repeated="3" table:style-name="ce3074"/>
          <table:covered-table-cell table:style-name="ce3085"/>
          <table:covered-table-cell table:number-columns-repeated="2" table:style-name="ce3048"/>
          <table:covered-table-cell table:style-name="ce3053"/>
          <table:covered-table-cell table:style-name="ce3055"/>
          <table:covered-table-cell table:style-name="ce3063"/>
          <table:covered-table-cell table:number-columns-repeated="3" table:style-name="ce3074"/>
          <table:covered-table-cell table:style-name="ce3019"/>
          <table:covered-table-cell table:number-columns-repeated="3" table:style-name="ce3163"/>
          <table:covered-table-cell table:style-name="ce3055"/>
          <table:covered-table-cell table:style-name="ce3063"/>
          <table:covered-table-cell table:number-columns-repeated="3" table:style-name="ce3074"/>
          <table:covered-table-cell table:style-name="ce3190"/>
          <table:covered-table-cell table:number-columns-repeated="3" table:style-name="ce3048"/>
          <table:covered-table-cell table:style-name="ce3211"/>
          <table:covered-table-cell table:number-columns-repeated="3" table:style-name="ce3032"/>
          <table:covered-table-cell table:style-name="ce3237"/>
          <table:table-cell table:number-columns-repeated="965"/>
        </table:table-row>
        <table:table-row table:style-name="ro2">
          <table:table-cell/>
          <table:covered-table-cell table:style-name="ce2904"/>
          <table:covered-table-cell table:style-name="ce2918"/>
          <table:table-cell table:style-name="ce2936" office:value-type="float" office:value="2" calcext:value-type="float" table:number-columns-spanned="1" table:number-rows-spanned="8">
            <text:p>2</text:p>
          </table:table-cell>
          <table:table-cell table:style-name="ce2947" office:value-type="string" calcext:value-type="string" table:number-columns-spanned="7" table:number-rows-spanned="8">
            <text:p>追加支給</text:p>
            <text:p>をする場合</text:p>
          </table:table-cell>
          <table:covered-table-cell table:style-name="ce2947"/>
          <table:covered-table-cell table:number-columns-repeated="3" table:style-name="ce2970"/>
          <table:covered-table-cell table:number-columns-repeated="2" table:style-name="ce2984"/>
          <table:table-cell table:style-name="ce2992" office:value-type="string" calcext:value-type="string" table:number-columns-spanned="3" table:number-rows-spanned="2">
            <text:p>区分</text:p>
          </table:table-cell>
          <table:covered-table-cell table:style-name="ce2994"/>
          <table:covered-table-cell table:style-name="ce3001"/>
          <table:table-cell table:style-name="ce2984" office:value-type="string" calcext:value-type="string" table:number-columns-spanned="4" table:number-rows-spanned="8">
            <text:p>追加支給の</text:p>
            <text:p>金   額</text:p>
          </table:table-cell>
          <table:covered-table-cell table:number-columns-repeated="2" table:style-name="ce2994"/>
          <table:covered-table-cell table:style-name="ce3001"/>
          <table:table-cell table:style-name="ce2984" office:value-type="string" calcext:value-type="string" table:number-columns-spanned="1" table:number-rows-spanned="8">
            <text:p>①</text:p>
          </table:table-cell>
          <table:table-cell table:style-name="ce3023" table:number-columns-spanned="4" table:number-rows-spanned="8"/>
          <table:covered-table-cell table:number-columns-repeated="3" table:style-name="ce3031"/>
          <table:table-cell table:style-name="ce2984" office:value-type="string" calcext:value-type="string" table:number-columns-spanned="4" table:number-rows-spanned="4">
            <text:p>前に支給した</text:p>
            <text:p>退職手当</text:p>
          </table:table-cell>
          <table:covered-table-cell table:number-columns-repeated="2" table:style-name="ce2994"/>
          <table:covered-table-cell table:style-name="ce3001"/>
          <table:table-cell table:style-name="ce3056" office:value-type="string" calcext:value-type="string" table:number-columns-spanned="1" table:number-rows-spanned="4">
            <text:p>②</text:p>
          </table:table-cell>
          <table:table-cell table:style-name="ce3064" table:number-columns-spanned="4" table:number-rows-spanned="4"/>
          <table:covered-table-cell table:number-columns-repeated="3" table:style-name="ce3075"/>
          <table:table-cell table:style-name="ce3086" office:value-type="string" calcext:value-type="string" table:number-columns-spanned="4" table:number-rows-spanned="4">
            <text:p>合 計 支 給 額</text:p>
            <text:p>(①＋②)</text:p>
          </table:table-cell>
          <table:covered-table-cell table:number-columns-repeated="2" table:style-name="ce2994"/>
          <table:covered-table-cell table:style-name="ce3001"/>
          <table:table-cell table:style-name="ce3056" office:value-type="string" calcext:value-type="string" table:number-columns-spanned="1" table:number-rows-spanned="4">
            <text:p>④</text:p>
          </table:table-cell>
          <table:table-cell table:style-name="ce3064" table:number-columns-spanned="4" table:number-rows-spanned="4"/>
          <table:covered-table-cell table:number-columns-repeated="3" table:style-name="ce3075"/>
          <table:table-cell table:style-name="ce3084" office:value-type="string" calcext:value-type="string" table:number-columns-spanned="4" table:number-rows-spanned="4">
            <text:p>課税退職所得金額</text:p>
            <text:p>((④−⑤)✕1/2)</text:p>
            <text:p>又は(④−⑤)</text:p>
          </table:table-cell>
          <table:covered-table-cell table:number-columns-repeated="3" table:style-name="ce3162"/>
          <table:table-cell table:style-name="ce3056" office:value-type="string" calcext:value-type="string" table:number-columns-spanned="1" table:number-rows-spanned="4">
            <text:p>⑥</text:p>
          </table:table-cell>
          <table:table-cell table:style-name="ce3064" table:number-columns-spanned="4" table:number-rows-spanned="4"/>
          <table:covered-table-cell table:number-columns-repeated="3" table:style-name="ce3075"/>
          <table:table-cell table:style-name="ce3086" office:value-type="string" calcext:value-type="string" table:number-columns-spanned="4" table:number-rows-spanned="3">
            <text:p>①から徴収する</text:p>
            <text:p>税額 (⑦−③)</text:p>
          </table:table-cell>
          <table:covered-table-cell table:number-columns-repeated="3" table:style-name="ce2994"/>
          <table:table-cell table:style-name="ce3212" table:number-columns-spanned="5" table:number-rows-spanned="8"/>
          <table:covered-table-cell table:number-columns-repeated="3" table:style-name="ce3031"/>
          <table:covered-table-cell table:style-name="ce3238"/>
          <table:table-cell table:number-columns-repeated="965"/>
        </table:table-row>
        <table:table-row table:style-name="ro2">
          <table:table-cell/>
          <table:covered-table-cell table:style-name="ce2904"/>
          <table:covered-table-cell table:style-name="ce2918"/>
          <table:covered-table-cell table:style-name="ce2938"/>
          <table:covered-table-cell table:number-columns-repeated="5" table:style-name="ce2948"/>
          <table:covered-table-cell table:number-columns-repeated="2" table:style-name="ce2985"/>
          <table:covered-table-cell table:number-columns-repeated="2" table:style-name="ce2989"/>
          <table:covered-table-cell table:style-name="ce3002"/>
          <table:covered-table-cell table:style-name="ce2985"/>
          <table:covered-table-cell table:number-columns-repeated="2" table:style-name="ce2989"/>
          <table:covered-table-cell table:style-name="ce3002"/>
          <table:covered-table-cell table:style-name="ce2985"/>
          <table:covered-table-cell table:number-columns-repeated="4" table:style-name="ce3024"/>
          <table:covered-table-cell table:style-name="ce2985"/>
          <table:covered-table-cell table:number-columns-repeated="2" table:style-name="ce2989"/>
          <table:covered-table-cell table:style-name="ce3002"/>
          <table:covered-table-cell table:style-name="ce3057"/>
          <table:covered-table-cell table:number-columns-repeated="4" table:style-name="ce3065"/>
          <table:covered-table-cell table:style-name="ce3040"/>
          <table:covered-table-cell table:number-columns-repeated="2" table:style-name="ce2989"/>
          <table:covered-table-cell table:style-name="ce3002"/>
          <table:covered-table-cell table:style-name="ce3057"/>
          <table:covered-table-cell table:number-columns-repeated="4" table:style-name="ce3065"/>
          <table:covered-table-cell table:style-name="ce2985"/>
          <table:covered-table-cell table:number-columns-repeated="3" table:style-name="ce2989"/>
          <table:covered-table-cell table:style-name="ce3057"/>
          <table:covered-table-cell table:number-columns-repeated="4" table:style-name="ce3065"/>
          <table:covered-table-cell table:style-name="ce3040"/>
          <table:covered-table-cell table:number-columns-repeated="2" table:style-name="ce2993"/>
          <table:covered-table-cell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4"/>
          <table:covered-table-cell table:style-name="ce2918"/>
          <table:covered-table-cell table:style-name="ce2937"/>
          <table:covered-table-cell table:number-columns-repeated="5" table:style-name="ce2948"/>
          <table:covered-table-cell table:number-columns-repeated="2" table:style-name="ce2985"/>
          <table:table-cell table:style-name="ce2993" office:value-type="string" calcext:value-type="string" table:number-columns-spanned="3" table:number-rows-spanned="6">
            <text:p>一般</text:p>
            <text:p/>
            <text:p>特定役員</text:p>
          </table:table-cell>
          <table:covered-table-cell table:style-name="ce2989"/>
          <table:covered-table-cell table:style-name="ce3002"/>
          <table:covered-table-cell table:style-name="ce2985"/>
          <table:covered-table-cell table:number-columns-repeated="2" table:style-name="ce2989"/>
          <table:covered-table-cell table:style-name="ce3002"/>
          <table:covered-table-cell table:style-name="ce2985"/>
          <table:covered-table-cell table:number-columns-repeated="4" table:style-name="ce3024"/>
          <table:covered-table-cell table:style-name="ce2985"/>
          <table:covered-table-cell table:number-columns-repeated="2" table:style-name="ce2989"/>
          <table:covered-table-cell table:style-name="ce3002"/>
          <table:covered-table-cell table:style-name="ce3057"/>
          <table:covered-table-cell table:style-name="ce3066"/>
          <table:covered-table-cell table:number-columns-repeated="3" table:style-name="ce3065"/>
          <table:covered-table-cell table:style-name="ce3040"/>
          <table:covered-table-cell table:number-columns-repeated="2" table:style-name="ce2989"/>
          <table:covered-table-cell table:style-name="ce3002"/>
          <table:covered-table-cell table:style-name="ce3057"/>
          <table:covered-table-cell table:style-name="ce3066"/>
          <table:covered-table-cell table:number-columns-repeated="3" table:style-name="ce3065"/>
          <table:covered-table-cell table:style-name="ce2985"/>
          <table:covered-table-cell table:number-columns-repeated="3" table:style-name="ce2989"/>
          <table:covered-table-cell table:style-name="ce3057"/>
          <table:covered-table-cell table:style-name="ce3066"/>
          <table:covered-table-cell table:number-columns-repeated="3" table:style-name="ce3065"/>
          <table:covered-table-cell table:style-name="ce3040"/>
          <table:covered-table-cell table:number-columns-repeated="3"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4"/>
          <table:covered-table-cell table:style-name="ce2918"/>
          <table:covered-table-cell table:style-name="ce2937"/>
          <table:covered-table-cell table:style-name="ce2949"/>
          <table:covered-table-cell table:number-columns-repeated="2" table:style-name="ce2948"/>
          <table:covered-table-cell table:style-name="ce2978"/>
          <table:covered-table-cell table:style-name="ce2949"/>
          <table:covered-table-cell table:number-columns-repeated="2" table:style-name="ce2985"/>
          <table:covered-table-cell table:style-name="ce2989"/>
          <table:covered-table-cell table:style-name="ce2993"/>
          <table:covered-table-cell table:style-name="ce3002"/>
          <table:covered-table-cell table:style-name="ce2985"/>
          <table:covered-table-cell table:style-name="ce2989"/>
          <table:covered-table-cell table:style-name="ce2993"/>
          <table:covered-table-cell table:style-name="ce3002"/>
          <table:covered-table-cell table:style-name="ce2985"/>
          <table:covered-table-cell table:style-name="ce3027"/>
          <table:covered-table-cell table:style-name="ce3025"/>
          <table:covered-table-cell table:number-columns-repeated="2" table:style-name="ce3024"/>
          <table:covered-table-cell table:style-name="ce2985"/>
          <table:covered-table-cell table:style-name="ce2993"/>
          <table:covered-table-cell table:style-name="ce2989"/>
          <table:covered-table-cell table:style-name="ce3047"/>
          <table:covered-table-cell table:style-name="ce3057"/>
          <table:covered-table-cell table:number-columns-repeated="4" table:style-name="ce3065"/>
          <table:covered-table-cell table:style-name="ce3040"/>
          <table:covered-table-cell table:number-columns-repeated="2" table:style-name="ce2989"/>
          <table:covered-table-cell table:style-name="ce3002"/>
          <table:covered-table-cell table:style-name="ce3057"/>
          <table:covered-table-cell table:number-columns-repeated="4" table:style-name="ce3065"/>
          <table:covered-table-cell table:style-name="ce2985"/>
          <table:covered-table-cell table:number-columns-repeated="3" table:style-name="ce2989"/>
          <table:covered-table-cell table:style-name="ce3057"/>
          <table:covered-table-cell table:number-columns-repeated="4" table:style-name="ce3065"/>
          <table:table-cell table:style-name="ce3191" office:value-type="string" calcext:value-type="string" table:number-columns-spanned="4" table:number-rows-spanned="5">
            <text:p>前回、今回とも</text:p>
            <text:p>申告がないとき</text:p>
            <text:p>は、①×20.42%</text:p>
          </table:table-cell>
          <table:covered-table-cell table:number-columns-repeated="3"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4"/>
          <table:covered-table-cell table:style-name="ce2918"/>
          <table:covered-table-cell table:style-name="ce2937"/>
          <table:covered-table-cell table:number-columns-repeated="2" table:style-name="ce2949"/>
          <table:covered-table-cell table:number-columns-repeated="3" table:style-name="ce2948"/>
          <table:covered-table-cell table:number-columns-repeated="2" table:style-name="ce2986"/>
          <table:covered-table-cell table:number-columns-repeated="2" table:style-name="ce2989"/>
          <table:covered-table-cell table:style-name="ce3002"/>
          <table:covered-table-cell table:style-name="ce2986"/>
          <table:covered-table-cell table:number-columns-repeated="2" table:style-name="ce2989"/>
          <table:covered-table-cell table:style-name="ce3002"/>
          <table:covered-table-cell table:style-name="ce2986"/>
          <table:covered-table-cell table:number-columns-repeated="4" table:style-name="ce3024"/>
          <table:table-cell table:style-name="ce2986" office:value-type="string" calcext:value-type="string" table:number-columns-spanned="4" table:number-rows-spanned="4">
            <text:p>同上の徴収税額</text:p>
          </table:table-cell>
          <table:covered-table-cell table:number-columns-repeated="2" table:style-name="ce2989"/>
          <table:covered-table-cell table:style-name="ce3002"/>
          <table:table-cell table:style-name="ce3058" office:value-type="string" calcext:value-type="string" table:number-columns-spanned="1" table:number-rows-spanned="4">
            <text:p>③</text:p>
          </table:table-cell>
          <table:table-cell table:style-name="ce3067" table:number-columns-spanned="4" table:number-rows-spanned="4"/>
          <table:covered-table-cell table:number-columns-repeated="3" table:style-name="ce3065"/>
          <table:table-cell table:style-name="ce3041" office:value-type="string" calcext:value-type="string" table:number-columns-spanned="4" table:number-rows-spanned="4">
            <text:p>同上の退職所得</text:p>
            <text:p>控  除  額</text:p>
          </table:table-cell>
          <table:covered-table-cell table:number-columns-repeated="2" table:style-name="ce2989"/>
          <table:covered-table-cell table:style-name="ce3002"/>
          <table:table-cell table:style-name="ce3058" office:value-type="string" calcext:value-type="string" table:number-columns-spanned="1" table:number-rows-spanned="4">
            <text:p>⑤</text:p>
          </table:table-cell>
          <table:table-cell table:style-name="ce3067" table:number-columns-spanned="4" table:number-rows-spanned="4"/>
          <table:covered-table-cell table:number-columns-repeated="3" table:style-name="ce3065"/>
          <table:table-cell table:style-name="ce3107" office:value-type="string" calcext:value-type="string" table:number-columns-spanned="4" table:number-rows-spanned="4">
            <text:p>⑥に対する税額</text:p>
          </table:table-cell>
          <table:covered-table-cell table:number-columns-repeated="3" table:style-name="ce3164"/>
          <table:table-cell table:style-name="ce3058" office:value-type="string" calcext:value-type="string" table:number-columns-spanned="1" table:number-rows-spanned="4">
            <text:p>⑦</text:p>
          </table:table-cell>
          <table:table-cell table:style-name="ce3067" table:number-columns-spanned="4" table:number-rows-spanned="4"/>
          <table:covered-table-cell table:number-columns-repeated="3" table:style-name="ce3065"/>
          <table:covered-table-cell table:style-name="ce3041"/>
          <table:covered-table-cell table:number-columns-repeated="3" table:style-name="ce2989"/>
          <table:covered-table-cell table:style-name="ce3214"/>
          <table:covered-table-cell table:number-columns-repeated="3" table:style-name="ce3024"/>
          <table:covered-table-cell table:style-name="ce3239"/>
          <table:table-cell table:number-columns-repeated="965"/>
        </table:table-row>
        <table:table-row table:style-name="ro2">
          <table:table-cell/>
          <table:covered-table-cell table:style-name="ce2904"/>
          <table:covered-table-cell table:style-name="ce2918"/>
          <table:covered-table-cell table:style-name="ce2937"/>
          <table:covered-table-cell table:number-columns-repeated="5" table:style-name="ce2948"/>
          <table:covered-table-cell table:number-columns-repeated="2" table:style-name="ce2985"/>
          <table:covered-table-cell table:number-columns-repeated="2" table:style-name="ce2989"/>
          <table:covered-table-cell table:style-name="ce3002"/>
          <table:covered-table-cell table:style-name="ce2985"/>
          <table:covered-table-cell table:number-columns-repeated="2" table:style-name="ce2989"/>
          <table:covered-table-cell table:style-name="ce3002"/>
          <table:covered-table-cell table:style-name="ce2985"/>
          <table:covered-table-cell table:number-columns-repeated="4" table:style-name="ce3024"/>
          <table:covered-table-cell table:style-name="ce2985"/>
          <table:covered-table-cell table:number-columns-repeated="2" table:style-name="ce2989"/>
          <table:covered-table-cell table:style-name="ce3002"/>
          <table:covered-table-cell table:style-name="ce3057"/>
          <table:covered-table-cell table:number-columns-repeated="4" table:style-name="ce3065"/>
          <table:covered-table-cell table:style-name="ce3040"/>
          <table:covered-table-cell table:number-columns-repeated="2" table:style-name="ce2989"/>
          <table:covered-table-cell table:style-name="ce3002"/>
          <table:covered-table-cell table:style-name="ce3057"/>
          <table:covered-table-cell table:number-columns-repeated="4" table:style-name="ce3065"/>
          <table:covered-table-cell table:style-name="ce2985"/>
          <table:covered-table-cell table:number-columns-repeated="3" table:style-name="ce2989"/>
          <table:covered-table-cell table:style-name="ce3057"/>
          <table:covered-table-cell table:number-columns-repeated="4" table:style-name="ce3065"/>
          <table:covered-table-cell table:style-name="ce3040"/>
          <table:covered-table-cell table:number-columns-repeated="2" table:style-name="ce2993"/>
          <table:covered-table-cell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4"/>
          <table:covered-table-cell table:style-name="ce2918"/>
          <table:covered-table-cell table:style-name="ce2937"/>
          <table:covered-table-cell table:number-columns-repeated="5" table:style-name="ce2948"/>
          <table:covered-table-cell table:number-columns-repeated="2" table:style-name="ce2985"/>
          <table:covered-table-cell table:number-columns-repeated="2" table:style-name="ce2989"/>
          <table:covered-table-cell table:style-name="ce3002"/>
          <table:covered-table-cell table:style-name="ce2985"/>
          <table:covered-table-cell table:number-columns-repeated="2" table:style-name="ce2989"/>
          <table:covered-table-cell table:style-name="ce3002"/>
          <table:covered-table-cell table:style-name="ce2985"/>
          <table:covered-table-cell table:number-columns-repeated="4" table:style-name="ce3024"/>
          <table:covered-table-cell table:style-name="ce2985"/>
          <table:covered-table-cell table:number-columns-repeated="2" table:style-name="ce2989"/>
          <table:covered-table-cell table:style-name="ce3002"/>
          <table:covered-table-cell table:style-name="ce3057"/>
          <table:covered-table-cell table:style-name="ce3066"/>
          <table:covered-table-cell table:number-columns-repeated="3" table:style-name="ce3065"/>
          <table:covered-table-cell table:style-name="ce3040"/>
          <table:covered-table-cell table:number-columns-repeated="2" table:style-name="ce2989"/>
          <table:covered-table-cell table:style-name="ce3002"/>
          <table:covered-table-cell table:style-name="ce3057"/>
          <table:covered-table-cell table:style-name="ce3066"/>
          <table:covered-table-cell table:number-columns-repeated="3" table:style-name="ce3065"/>
          <table:covered-table-cell table:style-name="ce2985"/>
          <table:covered-table-cell table:number-columns-repeated="3" table:style-name="ce2989"/>
          <table:covered-table-cell table:style-name="ce3057"/>
          <table:covered-table-cell table:style-name="ce3066"/>
          <table:covered-table-cell table:number-columns-repeated="3" table:style-name="ce3065"/>
          <table:covered-table-cell table:style-name="ce3040"/>
          <table:covered-table-cell table:number-columns-repeated="3"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4"/>
          <table:covered-table-cell table:style-name="ce2918"/>
          <table:covered-table-cell table:style-name="ce2937"/>
          <table:covered-table-cell table:style-name="ce2949"/>
          <table:covered-table-cell table:number-columns-repeated="2" table:style-name="ce2948"/>
          <table:covered-table-cell table:style-name="ce2978"/>
          <table:covered-table-cell table:style-name="ce2949"/>
          <table:covered-table-cell table:number-columns-repeated="2" table:style-name="ce2985"/>
          <table:covered-table-cell table:style-name="ce2989"/>
          <table:covered-table-cell table:style-name="ce2993"/>
          <table:covered-table-cell table:style-name="ce3002"/>
          <table:covered-table-cell table:style-name="ce2985"/>
          <table:covered-table-cell table:style-name="ce2989"/>
          <table:covered-table-cell table:style-name="ce2993"/>
          <table:covered-table-cell table:style-name="ce3002"/>
          <table:covered-table-cell table:style-name="ce2985"/>
          <table:covered-table-cell table:style-name="ce3027"/>
          <table:covered-table-cell table:style-name="ce3025"/>
          <table:covered-table-cell table:number-columns-repeated="2" table:style-name="ce3024"/>
          <table:covered-table-cell table:style-name="ce2985"/>
          <table:covered-table-cell table:style-name="ce2993"/>
          <table:covered-table-cell table:style-name="ce2989"/>
          <table:covered-table-cell table:style-name="ce3047"/>
          <table:covered-table-cell table:style-name="ce3059"/>
          <table:covered-table-cell table:number-columns-repeated="4" table:style-name="ce3068"/>
          <table:covered-table-cell table:style-name="ce3040"/>
          <table:covered-table-cell table:number-columns-repeated="2" table:style-name="ce2989"/>
          <table:covered-table-cell table:style-name="ce3002"/>
          <table:covered-table-cell table:style-name="ce3059"/>
          <table:covered-table-cell table:number-columns-repeated="4" table:style-name="ce3068"/>
          <table:covered-table-cell table:style-name="ce2985"/>
          <table:covered-table-cell table:number-columns-repeated="3" table:style-name="ce2989"/>
          <table:covered-table-cell table:style-name="ce3059"/>
          <table:covered-table-cell table:number-columns-repeated="4" table:style-name="ce3068"/>
          <table:covered-table-cell table:style-name="ce3040"/>
          <table:covered-table-cell table:number-columns-repeated="3"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4"/>
          <table:covered-table-cell table:style-name="ce2918"/>
          <table:table-cell table:style-name="ce2936" office:value-type="float" office:value="3" calcext:value-type="float" table:number-columns-spanned="1" table:number-rows-spanned="8">
            <text:p>3</text:p>
          </table:table-cell>
          <table:table-cell table:style-name="ce2947" office:value-type="string" calcext:value-type="string" table:number-columns-spanned="7" table:number-rows-spanned="8">
            <text:p>本年中に他から</text:p>
            <text:p>受けた退職手当</text:p>
            <text:p>が あ る 場 合</text:p>
          </table:table-cell>
          <table:covered-table-cell table:style-name="ce2947"/>
          <table:covered-table-cell table:number-columns-repeated="3" table:style-name="ce2970"/>
          <table:covered-table-cell table:number-columns-repeated="2" table:style-name="ce2984"/>
          <table:table-cell table:style-name="ce2992" office:value-type="string" calcext:value-type="string" table:number-columns-spanned="3" table:number-rows-spanned="2">
            <text:p>区分</text:p>
          </table:table-cell>
          <table:covered-table-cell table:style-name="ce2994"/>
          <table:covered-table-cell table:style-name="ce3001"/>
          <table:table-cell table:style-name="ce3007" office:value-type="string" calcext:value-type="string" table:number-columns-spanned="4" table:number-rows-spanned="8">
            <text:p>支給金額</text:p>
          </table:table-cell>
          <table:covered-table-cell table:number-columns-repeated="2" table:style-name="ce2994"/>
          <table:covered-table-cell table:style-name="ce3001"/>
          <table:table-cell table:style-name="ce2984" office:value-type="string" calcext:value-type="string" table:number-columns-spanned="1" table:number-rows-spanned="8">
            <text:p>①</text:p>
          </table:table-cell>
          <table:table-cell table:style-name="ce3023" table:number-columns-spanned="4" table:number-rows-spanned="8"/>
          <table:covered-table-cell table:number-columns-repeated="3" table:style-name="ce3031"/>
          <table:table-cell table:style-name="ce2984" office:value-type="string" calcext:value-type="string" table:number-columns-spanned="4" table:number-rows-spanned="4">
            <text:p>本年中に他から</text:p>
            <text:p>受けた退職手当</text:p>
          </table:table-cell>
          <table:covered-table-cell table:number-columns-repeated="2" table:style-name="ce2994"/>
          <table:covered-table-cell table:style-name="ce3001"/>
          <table:table-cell table:style-name="ce3056" office:value-type="string" calcext:value-type="string" table:number-columns-spanned="1" table:number-rows-spanned="4">
            <text:p>②</text:p>
          </table:table-cell>
          <table:table-cell table:style-name="ce3064" table:number-columns-spanned="4" table:number-rows-spanned="4"/>
          <table:covered-table-cell table:number-columns-repeated="3" table:style-name="ce3075"/>
          <table:table-cell table:style-name="ce3086" office:value-type="string" calcext:value-type="string" table:number-columns-spanned="4" table:number-rows-spanned="4">
            <text:p>合 計 支 給 額</text:p>
            <text:p>(①＋②)</text:p>
          </table:table-cell>
          <table:covered-table-cell table:number-columns-repeated="2" table:style-name="ce2994"/>
          <table:covered-table-cell table:style-name="ce3001"/>
          <table:table-cell table:style-name="ce3056" office:value-type="string" calcext:value-type="string" table:number-columns-spanned="1" table:number-rows-spanned="4">
            <text:p>④</text:p>
          </table:table-cell>
          <table:table-cell table:style-name="ce3064" table:number-columns-spanned="4" table:number-rows-spanned="4"/>
          <table:covered-table-cell table:number-columns-repeated="3" table:style-name="ce3075"/>
          <table:table-cell table:style-name="ce3156" office:value-type="string" calcext:value-type="string" table:number-columns-spanned="4" table:number-rows-spanned="4">
            <text:p>課税退職所得金額</text:p>
            <text:p>((④−⑤)✕1/2)</text:p>
            <text:p>又は(④−⑤)</text:p>
          </table:table-cell>
          <table:covered-table-cell table:number-columns-repeated="3" table:style-name="ce3165"/>
          <table:table-cell table:style-name="ce3056" office:value-type="string" calcext:value-type="string" table:number-columns-spanned="1" table:number-rows-spanned="4">
            <text:p>⑥</text:p>
          </table:table-cell>
          <table:table-cell table:style-name="ce3064" table:number-columns-spanned="4" table:number-rows-spanned="4"/>
          <table:covered-table-cell table:number-columns-repeated="3" table:style-name="ce3075"/>
          <table:table-cell table:style-name="ce3086" office:value-type="string" calcext:value-type="string" table:number-columns-spanned="4" table:number-rows-spanned="3">
            <text:p>①から徴収する</text:p>
            <text:p>税額 (⑦−③)</text:p>
          </table:table-cell>
          <table:covered-table-cell table:number-columns-repeated="3" table:style-name="ce2994"/>
          <table:table-cell table:style-name="ce3212" table:number-columns-spanned="5" table:number-rows-spanned="8"/>
          <table:covered-table-cell table:number-columns-repeated="3" table:style-name="ce3031"/>
          <table:covered-table-cell table:style-name="ce3238"/>
          <table:table-cell table:number-columns-repeated="965"/>
        </table:table-row>
        <table:table-row table:style-name="ro2">
          <table:table-cell/>
          <table:table-cell table:style-name="ce2905" office:value-type="string" calcext:value-type="string" table:number-columns-spanned="2" table:number-rows-spanned="11">
            <text:p>受給に</text:p>
            <text:p>関する</text:p>
            <text:p>申告書</text:p>
            <text:p>の提出</text:p>
          </table:table-cell>
          <table:covered-table-cell table:style-name="ce2919"/>
          <table:covered-table-cell table:style-name="ce2937"/>
          <table:covered-table-cell table:number-columns-repeated="5" table:style-name="ce2948"/>
          <table:covered-table-cell table:number-columns-repeated="2" table:style-name="ce2985"/>
          <table:covered-table-cell table:number-columns-repeated="2" table:style-name="ce2989"/>
          <table:covered-table-cell table:style-name="ce3002"/>
          <table:covered-table-cell table:style-name="ce2985"/>
          <table:covered-table-cell table:number-columns-repeated="2" table:style-name="ce2989"/>
          <table:covered-table-cell table:style-name="ce3002"/>
          <table:covered-table-cell table:style-name="ce2985"/>
          <table:covered-table-cell table:number-columns-repeated="4" table:style-name="ce3024"/>
          <table:covered-table-cell table:style-name="ce2985"/>
          <table:covered-table-cell table:number-columns-repeated="2" table:style-name="ce2989"/>
          <table:covered-table-cell table:style-name="ce3002"/>
          <table:covered-table-cell table:style-name="ce3057"/>
          <table:covered-table-cell table:number-columns-repeated="4" table:style-name="ce3065"/>
          <table:covered-table-cell table:style-name="ce3040"/>
          <table:covered-table-cell table:number-columns-repeated="2" table:style-name="ce2989"/>
          <table:covered-table-cell table:style-name="ce3002"/>
          <table:covered-table-cell table:style-name="ce3057"/>
          <table:covered-table-cell table:number-columns-repeated="4" table:style-name="ce3065"/>
          <table:covered-table-cell table:style-name="ce3157" office:value-type="string" calcext:value-type="string">
            <text:p>((④−⑤)✕1/2)</text:p>
          </table:covered-table-cell>
          <table:covered-table-cell table:number-columns-repeated="3" table:style-name="ce3021"/>
          <table:covered-table-cell table:style-name="ce3057"/>
          <table:covered-table-cell table:number-columns-repeated="4" table:style-name="ce3065"/>
          <table:covered-table-cell table:style-name="ce3040"/>
          <table:covered-table-cell table:number-columns-repeated="2" table:style-name="ce2993"/>
          <table:covered-table-cell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6"/>
          <table:covered-table-cell table:style-name="ce2920"/>
          <table:covered-table-cell table:style-name="ce2937"/>
          <table:covered-table-cell table:number-columns-repeated="5" table:style-name="ce2948"/>
          <table:covered-table-cell table:number-columns-repeated="2" table:style-name="ce2985"/>
          <table:table-cell table:style-name="ce2993" office:value-type="string" calcext:value-type="string" table:number-columns-spanned="3" table:number-rows-spanned="6">
            <text:p>一般</text:p>
            <text:p/>
            <text:p>特定役員</text:p>
          </table:table-cell>
          <table:covered-table-cell table:style-name="ce2989"/>
          <table:covered-table-cell table:style-name="ce3002"/>
          <table:covered-table-cell table:style-name="ce2985"/>
          <table:covered-table-cell table:number-columns-repeated="2" table:style-name="ce2989"/>
          <table:covered-table-cell table:style-name="ce3002"/>
          <table:covered-table-cell table:style-name="ce2985"/>
          <table:covered-table-cell table:number-columns-repeated="4" table:style-name="ce3024"/>
          <table:covered-table-cell table:style-name="ce2985"/>
          <table:covered-table-cell table:number-columns-repeated="2" table:style-name="ce2989"/>
          <table:covered-table-cell table:style-name="ce3002"/>
          <table:covered-table-cell table:style-name="ce3057"/>
          <table:covered-table-cell table:style-name="ce3066"/>
          <table:covered-table-cell table:number-columns-repeated="3" table:style-name="ce3065"/>
          <table:covered-table-cell table:style-name="ce3040"/>
          <table:covered-table-cell table:number-columns-repeated="2" table:style-name="ce2989"/>
          <table:covered-table-cell table:style-name="ce3002"/>
          <table:covered-table-cell table:style-name="ce3057"/>
          <table:covered-table-cell table:style-name="ce3066"/>
          <table:covered-table-cell table:number-columns-repeated="3" table:style-name="ce3065"/>
          <table:covered-table-cell table:style-name="ce3157" office:value-type="string" calcext:value-type="string">
            <text:p>又は(④−⑤)</text:p>
          </table:covered-table-cell>
          <table:covered-table-cell table:number-columns-repeated="3" table:style-name="ce3021"/>
          <table:covered-table-cell table:style-name="ce3057"/>
          <table:covered-table-cell table:style-name="ce3066"/>
          <table:covered-table-cell table:number-columns-repeated="3" table:style-name="ce3065"/>
          <table:covered-table-cell table:style-name="ce3040"/>
          <table:covered-table-cell table:number-columns-repeated="3"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6"/>
          <table:covered-table-cell table:style-name="ce2920"/>
          <table:covered-table-cell table:style-name="ce2937"/>
          <table:covered-table-cell table:style-name="ce2949"/>
          <table:covered-table-cell table:number-columns-repeated="2" table:style-name="ce2948"/>
          <table:covered-table-cell table:style-name="ce2978"/>
          <table:covered-table-cell table:style-name="ce2949"/>
          <table:covered-table-cell table:number-columns-repeated="2" table:style-name="ce2985"/>
          <table:covered-table-cell table:style-name="ce2989"/>
          <table:covered-table-cell table:style-name="ce2993"/>
          <table:covered-table-cell table:style-name="ce3002"/>
          <table:covered-table-cell table:style-name="ce2985"/>
          <table:covered-table-cell table:style-name="ce2989"/>
          <table:covered-table-cell table:style-name="ce2993"/>
          <table:covered-table-cell table:style-name="ce3002"/>
          <table:covered-table-cell table:style-name="ce2985"/>
          <table:covered-table-cell table:style-name="ce3027"/>
          <table:covered-table-cell table:style-name="ce3025"/>
          <table:covered-table-cell table:number-columns-repeated="2" table:style-name="ce3024"/>
          <table:covered-table-cell table:style-name="ce2985"/>
          <table:covered-table-cell table:style-name="ce2993"/>
          <table:covered-table-cell table:style-name="ce2989"/>
          <table:covered-table-cell table:style-name="ce3047"/>
          <table:covered-table-cell table:style-name="ce3057"/>
          <table:covered-table-cell table:number-columns-repeated="4" table:style-name="ce3065"/>
          <table:covered-table-cell table:style-name="ce3040"/>
          <table:covered-table-cell table:number-columns-repeated="2" table:style-name="ce2989"/>
          <table:covered-table-cell table:style-name="ce3002"/>
          <table:covered-table-cell table:style-name="ce3057"/>
          <table:covered-table-cell table:number-columns-repeated="4" table:style-name="ce3065"/>
          <table:covered-table-cell table:style-name="ce3157"/>
          <table:covered-table-cell table:number-columns-repeated="3" table:style-name="ce3021"/>
          <table:covered-table-cell table:style-name="ce3057"/>
          <table:covered-table-cell table:number-columns-repeated="4" table:style-name="ce3065"/>
          <table:table-cell table:style-name="ce3191" office:value-type="string" calcext:value-type="string" table:number-columns-spanned="4" table:number-rows-spanned="5">
            <text:p>申告がないとき</text:p>
            <text:p>は、①×20.42%</text:p>
          </table:table-cell>
          <table:covered-table-cell table:number-columns-repeated="3"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6"/>
          <table:covered-table-cell table:style-name="ce2920"/>
          <table:covered-table-cell table:style-name="ce2937"/>
          <table:covered-table-cell table:number-columns-repeated="2" table:style-name="ce2949"/>
          <table:covered-table-cell table:number-columns-repeated="3" table:style-name="ce2948"/>
          <table:covered-table-cell table:number-columns-repeated="2" table:style-name="ce2986"/>
          <table:covered-table-cell table:number-columns-repeated="2" table:style-name="ce2989"/>
          <table:covered-table-cell table:style-name="ce3002"/>
          <table:covered-table-cell table:style-name="ce2986"/>
          <table:covered-table-cell table:number-columns-repeated="2" table:style-name="ce2989"/>
          <table:covered-table-cell table:style-name="ce3002"/>
          <table:covered-table-cell table:style-name="ce2986"/>
          <table:covered-table-cell table:number-columns-repeated="4" table:style-name="ce3024"/>
          <table:table-cell table:style-name="ce2986" office:value-type="string" calcext:value-type="string" table:number-columns-spanned="4" table:number-rows-spanned="4">
            <text:p>同上の徴収税額</text:p>
          </table:table-cell>
          <table:covered-table-cell table:number-columns-repeated="2" table:style-name="ce2989"/>
          <table:covered-table-cell table:style-name="ce3002"/>
          <table:table-cell table:style-name="ce3058" office:value-type="string" calcext:value-type="string" table:number-columns-spanned="1" table:number-rows-spanned="4">
            <text:p>③</text:p>
          </table:table-cell>
          <table:table-cell table:style-name="ce3067" table:number-columns-spanned="4" table:number-rows-spanned="4"/>
          <table:covered-table-cell table:number-columns-repeated="3" table:style-name="ce3065"/>
          <table:table-cell table:style-name="ce3082" office:value-type="string" calcext:value-type="string" table:number-columns-spanned="4" table:number-rows-spanned="4">
            <text:p>同上の退職所得</text:p>
            <text:p>控  除  額</text:p>
          </table:table-cell>
          <table:covered-table-cell table:number-columns-repeated="2" table:style-name="ce3022"/>
          <table:covered-table-cell table:style-name="ce3105"/>
          <table:table-cell table:style-name="ce3107" office:value-type="string" calcext:value-type="string" table:number-columns-spanned="1" table:number-rows-spanned="4">
            <text:p>⑤</text:p>
          </table:table-cell>
          <table:table-cell table:style-name="ce3101" table:number-columns-spanned="4" table:number-rows-spanned="4"/>
          <table:covered-table-cell table:number-columns-repeated="3" table:style-name="ce3102"/>
          <table:table-cell table:style-name="ce3107" office:value-type="string" calcext:value-type="string" table:number-columns-spanned="4" table:number-rows-spanned="4">
            <text:p>⑥に対する税額</text:p>
          </table:table-cell>
          <table:covered-table-cell table:number-columns-repeated="3" table:style-name="ce3052"/>
          <table:table-cell table:style-name="ce3058" office:value-type="string" calcext:value-type="string" table:number-columns-spanned="1" table:number-rows-spanned="4">
            <text:p>⑦</text:p>
          </table:table-cell>
          <table:table-cell table:style-name="ce3067" table:number-columns-spanned="4" table:number-rows-spanned="4"/>
          <table:covered-table-cell table:number-columns-repeated="3" table:style-name="ce3065"/>
          <table:covered-table-cell table:style-name="ce3041"/>
          <table:covered-table-cell table:number-columns-repeated="3" table:style-name="ce2989"/>
          <table:covered-table-cell table:style-name="ce3214"/>
          <table:covered-table-cell table:number-columns-repeated="3" table:style-name="ce3024"/>
          <table:covered-table-cell table:style-name="ce3239"/>
          <table:table-cell table:number-columns-repeated="965"/>
        </table:table-row>
        <table:table-row table:style-name="ro2">
          <table:table-cell/>
          <table:covered-table-cell table:style-name="ce2906"/>
          <table:covered-table-cell table:style-name="ce2920"/>
          <table:covered-table-cell table:style-name="ce2937"/>
          <table:covered-table-cell table:number-columns-repeated="5" table:style-name="ce2948"/>
          <table:covered-table-cell table:number-columns-repeated="2" table:style-name="ce2985"/>
          <table:covered-table-cell table:number-columns-repeated="2" table:style-name="ce2989"/>
          <table:covered-table-cell table:style-name="ce3002"/>
          <table:covered-table-cell table:style-name="ce2985"/>
          <table:covered-table-cell table:number-columns-repeated="2" table:style-name="ce2989"/>
          <table:covered-table-cell table:style-name="ce3002"/>
          <table:covered-table-cell table:style-name="ce2985"/>
          <table:covered-table-cell table:number-columns-repeated="4" table:style-name="ce3024"/>
          <table:covered-table-cell table:style-name="ce2985"/>
          <table:covered-table-cell table:number-columns-repeated="2" table:style-name="ce2989"/>
          <table:covered-table-cell table:style-name="ce3002"/>
          <table:covered-table-cell table:style-name="ce3057"/>
          <table:covered-table-cell table:number-columns-repeated="4" table:style-name="ce3065"/>
          <table:covered-table-cell table:style-name="ce3040"/>
          <table:covered-table-cell table:number-columns-repeated="2" table:style-name="ce2989"/>
          <table:covered-table-cell table:style-name="ce3002"/>
          <table:covered-table-cell table:style-name="ce2985"/>
          <table:covered-table-cell table:number-columns-repeated="4" table:style-name="ce3024"/>
          <table:covered-table-cell table:style-name="ce3157"/>
          <table:covered-table-cell table:number-columns-repeated="3" table:style-name="ce3021"/>
          <table:covered-table-cell table:style-name="ce3057"/>
          <table:covered-table-cell table:number-columns-repeated="4" table:style-name="ce3065"/>
          <table:covered-table-cell table:style-name="ce3040"/>
          <table:covered-table-cell table:number-columns-repeated="2" table:style-name="ce2993"/>
          <table:covered-table-cell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6"/>
          <table:covered-table-cell table:style-name="ce2920"/>
          <table:covered-table-cell table:style-name="ce2937"/>
          <table:covered-table-cell table:number-columns-repeated="5" table:style-name="ce2948"/>
          <table:covered-table-cell table:number-columns-repeated="2" table:style-name="ce2985"/>
          <table:covered-table-cell table:number-columns-repeated="2" table:style-name="ce2989"/>
          <table:covered-table-cell table:style-name="ce3002"/>
          <table:covered-table-cell table:style-name="ce2985"/>
          <table:covered-table-cell table:number-columns-repeated="2" table:style-name="ce2989"/>
          <table:covered-table-cell table:style-name="ce3002"/>
          <table:covered-table-cell table:style-name="ce2985"/>
          <table:covered-table-cell table:number-columns-repeated="4" table:style-name="ce3024"/>
          <table:covered-table-cell table:style-name="ce2985"/>
          <table:covered-table-cell table:number-columns-repeated="2" table:style-name="ce2989"/>
          <table:covered-table-cell table:style-name="ce3002"/>
          <table:covered-table-cell table:style-name="ce3057"/>
          <table:covered-table-cell table:style-name="ce3066"/>
          <table:covered-table-cell table:number-columns-repeated="3" table:style-name="ce3065"/>
          <table:covered-table-cell table:style-name="ce3040"/>
          <table:covered-table-cell table:number-columns-repeated="2" table:style-name="ce2989"/>
          <table:covered-table-cell table:style-name="ce3002"/>
          <table:covered-table-cell table:style-name="ce2985"/>
          <table:covered-table-cell table:style-name="ce3025"/>
          <table:covered-table-cell table:number-columns-repeated="3" table:style-name="ce3024"/>
          <table:covered-table-cell table:style-name="ce3157"/>
          <table:covered-table-cell table:number-columns-repeated="3" table:style-name="ce3021"/>
          <table:covered-table-cell table:style-name="ce3057"/>
          <table:covered-table-cell table:style-name="ce3066"/>
          <table:covered-table-cell table:number-columns-repeated="3" table:style-name="ce3065"/>
          <table:covered-table-cell table:style-name="ce3040"/>
          <table:covered-table-cell table:number-columns-repeated="3"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6"/>
          <table:covered-table-cell table:style-name="ce2920"/>
          <table:covered-table-cell table:style-name="ce2937"/>
          <table:covered-table-cell table:style-name="ce2949"/>
          <table:covered-table-cell table:number-columns-repeated="2" table:style-name="ce2948"/>
          <table:covered-table-cell table:style-name="ce2978"/>
          <table:covered-table-cell table:style-name="ce2949"/>
          <table:covered-table-cell table:number-columns-repeated="2" table:style-name="ce2985"/>
          <table:covered-table-cell table:style-name="ce2989"/>
          <table:covered-table-cell table:style-name="ce2993"/>
          <table:covered-table-cell table:style-name="ce3002"/>
          <table:covered-table-cell table:style-name="ce2985"/>
          <table:covered-table-cell table:style-name="ce2989"/>
          <table:covered-table-cell table:style-name="ce2993"/>
          <table:covered-table-cell table:style-name="ce3002"/>
          <table:covered-table-cell table:style-name="ce2985"/>
          <table:covered-table-cell table:style-name="ce3027"/>
          <table:covered-table-cell table:style-name="ce3025"/>
          <table:covered-table-cell table:number-columns-repeated="2" table:style-name="ce3024"/>
          <table:covered-table-cell table:style-name="ce2985"/>
          <table:covered-table-cell table:style-name="ce2993"/>
          <table:covered-table-cell table:style-name="ce2989"/>
          <table:covered-table-cell table:style-name="ce3047"/>
          <table:covered-table-cell table:style-name="ce3059"/>
          <table:covered-table-cell table:number-columns-repeated="4" table:style-name="ce3068"/>
          <table:covered-table-cell table:style-name="ce3040"/>
          <table:covered-table-cell table:number-columns-repeated="2" table:style-name="ce2989"/>
          <table:covered-table-cell table:style-name="ce3002"/>
          <table:covered-table-cell table:style-name="ce2985"/>
          <table:covered-table-cell table:number-columns-repeated="4" table:style-name="ce3024"/>
          <table:covered-table-cell table:style-name="ce3158"/>
          <table:covered-table-cell table:number-columns-repeated="3" table:style-name="ce3022"/>
          <table:covered-table-cell table:style-name="ce3059"/>
          <table:covered-table-cell table:number-columns-repeated="4" table:style-name="ce3068"/>
          <table:covered-table-cell table:style-name="ce3040"/>
          <table:covered-table-cell table:number-columns-repeated="3"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6"/>
          <table:covered-table-cell table:style-name="ce2920"/>
          <table:table-cell table:style-name="ce2939" office:value-type="float" office:value="4" calcext:value-type="float" table:number-columns-spanned="1" table:number-rows-spanned="8">
            <text:p>4</text:p>
          </table:table-cell>
          <table:table-cell table:style-name="ce2951" office:value-type="string" calcext:value-type="string" table:number-columns-spanned="10" table:number-rows-spanned="8">
            <text:p>特定役員退職手当等</text:p>
            <text:p>と一般退職手当等の</text:p>
            <text:p>両方を支給する場合</text:p>
          </table:table-cell>
          <table:covered-table-cell table:style-name="ce2947"/>
          <table:covered-table-cell table:number-columns-repeated="3" table:style-name="ce2970"/>
          <table:covered-table-cell table:number-columns-repeated="2" table:style-name="ce2984"/>
          <table:covered-table-cell table:number-columns-repeated="2" table:style-name="ce2994"/>
          <table:covered-table-cell table:style-name="ce3001"/>
          <table:table-cell table:style-name="ce3008" office:value-type="string" calcext:value-type="string" table:number-columns-spanned="4" table:number-rows-spanned="8">
            <text:p>支給金額</text:p>
          </table:table-cell>
          <table:covered-table-cell table:number-columns-repeated="2" table:style-name="ce2994"/>
          <table:covered-table-cell table:style-name="ce3001"/>
          <table:table-cell table:style-name="ce3008" office:value-type="string" calcext:value-type="string" table:number-columns-spanned="1" table:number-rows-spanned="8">
            <text:p>①</text:p>
          </table:table-cell>
          <table:table-cell table:style-name="ce3028" table:number-columns-spanned="4" table:number-rows-spanned="8"/>
          <table:covered-table-cell table:number-columns-repeated="3" table:style-name="ce3031"/>
          <table:table-cell table:style-name="ce2984" office:value-type="string" calcext:value-type="string" table:number-columns-spanned="4" table:number-rows-spanned="4">
            <text:p>一般退職手</text:p>
            <text:p>当等の金額</text:p>
          </table:table-cell>
          <table:covered-table-cell table:number-columns-repeated="2" table:style-name="ce2994"/>
          <table:covered-table-cell table:style-name="ce3001"/>
          <table:table-cell table:style-name="ce3056" office:value-type="string" calcext:value-type="string" table:number-columns-spanned="1" table:number-rows-spanned="4">
            <text:p>②</text:p>
          </table:table-cell>
          <table:table-cell table:style-name="ce3064" table:number-columns-spanned="4" table:number-rows-spanned="4"/>
          <table:covered-table-cell table:number-columns-repeated="3" table:style-name="ce3075"/>
          <table:table-cell table:style-name="ce3086" office:value-type="string" calcext:value-type="string" table:number-columns-spanned="4" table:number-rows-spanned="4">
            <text:p>退職所得控除額</text:p>
          </table:table-cell>
          <table:covered-table-cell table:number-columns-repeated="2" table:style-name="ce2994"/>
          <table:covered-table-cell table:style-name="ce3001"/>
          <table:table-cell table:style-name="ce3056" office:value-type="string" calcext:value-type="string" table:number-columns-spanned="1" table:number-rows-spanned="4">
            <text:p>④</text:p>
          </table:table-cell>
          <table:table-cell table:style-name="ce3064" table:number-columns-spanned="4" table:number-rows-spanned="4"/>
          <table:covered-table-cell table:number-columns-repeated="3" table:style-name="ce3075"/>
          <table:table-cell table:style-name="ce3156" office:value-type="string" calcext:value-type="string" table:number-columns-spanned="4" table:number-rows-spanned="4">
            <text:p>一般退職所得控除額</text:p>
            <text:p>(④−⑤)</text:p>
          </table:table-cell>
          <table:covered-table-cell table:number-columns-repeated="3" table:style-name="ce3165"/>
          <table:table-cell table:style-name="ce3056" office:value-type="string" calcext:value-type="string" table:number-columns-spanned="1" table:number-rows-spanned="4">
            <text:p>⑥</text:p>
          </table:table-cell>
          <table:table-cell table:style-name="ce3064" table:number-columns-spanned="4" table:number-rows-spanned="4"/>
          <table:covered-table-cell table:number-columns-repeated="3" table:style-name="ce3075"/>
          <table:table-cell table:style-name="ce3086" office:value-type="string" calcext:value-type="string" table:number-columns-spanned="4" table:number-rows-spanned="3">
            <text:p>⑦に対する税額</text:p>
          </table:table-cell>
          <table:covered-table-cell table:number-columns-repeated="3" table:style-name="ce2994"/>
          <table:table-cell table:style-name="ce3215" table:number-columns-spanned="5" table:number-rows-spanned="8"/>
          <table:covered-table-cell table:number-columns-repeated="3" table:style-name="ce3031"/>
          <table:covered-table-cell table:style-name="ce3238"/>
          <table:table-cell table:number-columns-repeated="965"/>
        </table:table-row>
        <table:table-row table:style-name="ro2">
          <table:table-cell/>
          <table:covered-table-cell table:style-name="ce2906"/>
          <table:covered-table-cell table:style-name="ce2920"/>
          <table:covered-table-cell table:style-name="ce2937"/>
          <table:covered-table-cell table:number-columns-repeated="5" table:style-name="ce2948"/>
          <table:covered-table-cell table:style-name="ce2985"/>
          <table:covered-table-cell table:number-columns-repeated="3" table:style-name="ce2989"/>
          <table:covered-table-cell table:style-name="ce3002"/>
          <table:covered-table-cell table:number-columns-repeated="3" table:style-name="ce2989"/>
          <table:covered-table-cell table:style-name="ce3002"/>
          <table:covered-table-cell table:style-name="ce2985"/>
          <table:covered-table-cell table:number-columns-repeated="4" table:style-name="ce3024"/>
          <table:covered-table-cell table:style-name="ce2985"/>
          <table:covered-table-cell table:number-columns-repeated="2" table:style-name="ce2989"/>
          <table:covered-table-cell table:style-name="ce3002"/>
          <table:covered-table-cell table:style-name="ce3057"/>
          <table:covered-table-cell table:number-columns-repeated="4" table:style-name="ce3065"/>
          <table:covered-table-cell table:style-name="ce3040"/>
          <table:covered-table-cell table:number-columns-repeated="2" table:style-name="ce2989"/>
          <table:covered-table-cell table:style-name="ce3002"/>
          <table:covered-table-cell table:style-name="ce3057"/>
          <table:covered-table-cell table:number-columns-repeated="4" table:style-name="ce3065"/>
          <table:covered-table-cell table:style-name="ce3157"/>
          <table:covered-table-cell table:number-columns-repeated="3" table:style-name="ce3021"/>
          <table:covered-table-cell table:style-name="ce3057"/>
          <table:covered-table-cell table:number-columns-repeated="4" table:style-name="ce3065"/>
          <table:covered-table-cell table:style-name="ce3040"/>
          <table:covered-table-cell table:number-columns-repeated="2" table:style-name="ce2993"/>
          <table:covered-table-cell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6"/>
          <table:covered-table-cell table:style-name="ce2920"/>
          <table:covered-table-cell table:style-name="ce2937"/>
          <table:covered-table-cell table:number-columns-repeated="5" table:style-name="ce2948"/>
          <table:covered-table-cell table:style-name="ce2985"/>
          <table:covered-table-cell table:number-columns-repeated="3" table:style-name="ce2989"/>
          <table:covered-table-cell table:style-name="ce3002"/>
          <table:covered-table-cell table:number-columns-repeated="3" table:style-name="ce2989"/>
          <table:covered-table-cell table:style-name="ce3002"/>
          <table:covered-table-cell table:style-name="ce2985"/>
          <table:covered-table-cell table:number-columns-repeated="4" table:style-name="ce3024"/>
          <table:covered-table-cell table:style-name="ce2985"/>
          <table:covered-table-cell table:number-columns-repeated="2" table:style-name="ce2989"/>
          <table:covered-table-cell table:style-name="ce3002"/>
          <table:covered-table-cell table:style-name="ce3057"/>
          <table:covered-table-cell table:style-name="ce3066"/>
          <table:covered-table-cell table:number-columns-repeated="3" table:style-name="ce3065"/>
          <table:covered-table-cell table:style-name="ce3040"/>
          <table:covered-table-cell table:number-columns-repeated="2" table:style-name="ce2989"/>
          <table:covered-table-cell table:style-name="ce3002"/>
          <table:covered-table-cell table:style-name="ce3057"/>
          <table:covered-table-cell table:style-name="ce3066"/>
          <table:covered-table-cell table:number-columns-repeated="3" table:style-name="ce3065"/>
          <table:covered-table-cell table:style-name="ce3157"/>
          <table:covered-table-cell table:number-columns-repeated="3" table:style-name="ce3021"/>
          <table:covered-table-cell table:style-name="ce3057"/>
          <table:covered-table-cell table:style-name="ce3066"/>
          <table:covered-table-cell table:number-columns-repeated="3" table:style-name="ce3065"/>
          <table:covered-table-cell table:style-name="ce3040"/>
          <table:covered-table-cell table:number-columns-repeated="3"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6"/>
          <table:covered-table-cell table:style-name="ce2920"/>
          <table:covered-table-cell table:style-name="ce2937"/>
          <table:covered-table-cell table:style-name="ce2949"/>
          <table:covered-table-cell table:number-columns-repeated="2" table:style-name="ce2948"/>
          <table:covered-table-cell table:style-name="ce2978"/>
          <table:covered-table-cell table:style-name="ce2949"/>
          <table:covered-table-cell table:style-name="ce2985"/>
          <table:covered-table-cell table:number-columns-repeated="2" table:style-name="ce2989"/>
          <table:covered-table-cell table:style-name="ce2993"/>
          <table:covered-table-cell table:style-name="ce3002"/>
          <table:covered-table-cell table:number-columns-repeated="2" table:style-name="ce2989"/>
          <table:covered-table-cell table:style-name="ce2993"/>
          <table:covered-table-cell table:style-name="ce3002"/>
          <table:covered-table-cell table:style-name="ce2985"/>
          <table:covered-table-cell table:style-name="ce3027"/>
          <table:covered-table-cell table:style-name="ce3025"/>
          <table:covered-table-cell table:number-columns-repeated="2" table:style-name="ce3024"/>
          <table:covered-table-cell table:style-name="ce2985"/>
          <table:covered-table-cell table:style-name="ce2993"/>
          <table:covered-table-cell table:style-name="ce2989"/>
          <table:covered-table-cell table:style-name="ce3047"/>
          <table:covered-table-cell table:style-name="ce3057"/>
          <table:covered-table-cell table:number-columns-repeated="4" table:style-name="ce3065"/>
          <table:covered-table-cell table:style-name="ce3040"/>
          <table:covered-table-cell table:number-columns-repeated="2" table:style-name="ce2989"/>
          <table:covered-table-cell table:style-name="ce3002"/>
          <table:covered-table-cell table:style-name="ce3057"/>
          <table:covered-table-cell table:number-columns-repeated="4" table:style-name="ce3065"/>
          <table:covered-table-cell table:style-name="ce3157"/>
          <table:covered-table-cell table:number-columns-repeated="3" table:style-name="ce3021"/>
          <table:covered-table-cell table:style-name="ce3057"/>
          <table:covered-table-cell table:number-columns-repeated="4" table:style-name="ce3065"/>
          <table:table-cell table:style-name="ce3192" office:value-type="string" calcext:value-type="string" table:number-columns-spanned="4" table:number-rows-spanned="5">
            <text:p>申告がないとき</text:p>
            <text:p>は、①×20.42%</text:p>
          </table:table-cell>
          <table:covered-table-cell table:number-columns-repeated="3"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table-cell table:style-name="ce2907" office:value-type="string" calcext:value-type="string" table:number-columns-spanned="2" table:number-rows-spanned="4">
            <text:p>有・無</text:p>
          </table:table-cell>
          <table:covered-table-cell table:style-name="ce2920"/>
          <table:covered-table-cell table:style-name="ce2937"/>
          <table:covered-table-cell table:number-columns-repeated="2" table:style-name="ce2949"/>
          <table:covered-table-cell table:number-columns-repeated="3" table:style-name="ce2948"/>
          <table:covered-table-cell table:style-name="ce2986"/>
          <table:covered-table-cell table:number-columns-repeated="3" table:style-name="ce2989"/>
          <table:covered-table-cell table:style-name="ce3002"/>
          <table:covered-table-cell table:number-columns-repeated="3" table:style-name="ce2989"/>
          <table:covered-table-cell table:style-name="ce3002"/>
          <table:covered-table-cell table:style-name="ce2986"/>
          <table:covered-table-cell table:number-columns-repeated="4" table:style-name="ce3024"/>
          <table:table-cell table:style-name="ce3046" office:value-type="string" calcext:value-type="string" table:number-columns-spanned="4" table:number-rows-spanned="4">
            <text:p>特定役員退職手当</text:p>
            <text:p>等の金額(①−②)</text:p>
          </table:table-cell>
          <table:covered-table-cell table:number-columns-repeated="2" table:style-name="ce2989"/>
          <table:covered-table-cell table:style-name="ce3002"/>
          <table:table-cell table:style-name="ce3060" office:value-type="string" calcext:value-type="string" table:number-columns-spanned="1" table:number-rows-spanned="4">
            <text:p>③</text:p>
          </table:table-cell>
          <table:table-cell table:style-name="ce3069" table:number-columns-spanned="4" table:number-rows-spanned="4"/>
          <table:covered-table-cell table:number-columns-repeated="3" table:style-name="ce3065"/>
          <table:table-cell table:style-name="ce3087" office:value-type="string" calcext:value-type="string" table:number-columns-spanned="4" table:number-rows-spanned="4">
            <text:p>特定役員退職</text:p>
            <text:p>所得控除額</text:p>
          </table:table-cell>
          <table:covered-table-cell table:number-columns-repeated="2" table:style-name="ce3022"/>
          <table:covered-table-cell table:style-name="ce3105"/>
          <table:table-cell table:style-name="ce3060" office:value-type="string" calcext:value-type="string" table:number-columns-spanned="1" table:number-rows-spanned="4">
            <text:p>⑤</text:p>
          </table:table-cell>
          <table:table-cell table:style-name="ce3069" table:number-columns-spanned="4" table:number-rows-spanned="4"/>
          <table:covered-table-cell table:number-columns-repeated="3" table:style-name="ce3065"/>
          <table:table-cell table:style-name="ce3159" office:value-type="string" calcext:value-type="string" table:number-columns-spanned="4" table:number-rows-spanned="4">
            <text:p>課税退職所得金額</text:p>
            <text:p>((②−⑥)×1/2+(③−⑤))</text:p>
          </table:table-cell>
          <table:covered-table-cell table:number-columns-repeated="3" table:style-name="ce3052"/>
          <table:table-cell table:style-name="ce3060" office:value-type="string" calcext:value-type="string" table:number-columns-spanned="1" table:number-rows-spanned="4">
            <text:p>⑦</text:p>
          </table:table-cell>
          <table:table-cell table:style-name="ce3069" table:number-columns-spanned="4" table:number-rows-spanned="4"/>
          <table:covered-table-cell table:number-columns-repeated="3" table:style-name="ce3065"/>
          <table:covered-table-cell table:style-name="ce3193"/>
          <table:covered-table-cell table:number-columns-repeated="3" table:style-name="ce2989"/>
          <table:covered-table-cell table:style-name="ce3214"/>
          <table:covered-table-cell table:number-columns-repeated="3" table:style-name="ce3024"/>
          <table:covered-table-cell table:style-name="ce3239"/>
          <table:table-cell table:number-columns-repeated="965"/>
        </table:table-row>
        <table:table-row table:style-name="ro2">
          <table:table-cell/>
          <table:covered-table-cell table:style-name="ce2906"/>
          <table:covered-table-cell table:style-name="ce2920"/>
          <table:covered-table-cell table:style-name="ce2937"/>
          <table:covered-table-cell table:number-columns-repeated="5" table:style-name="ce2948"/>
          <table:covered-table-cell table:style-name="ce2985"/>
          <table:covered-table-cell table:number-columns-repeated="3" table:style-name="ce2989"/>
          <table:covered-table-cell table:style-name="ce3002"/>
          <table:covered-table-cell table:number-columns-repeated="3" table:style-name="ce2989"/>
          <table:covered-table-cell table:style-name="ce3002"/>
          <table:covered-table-cell table:style-name="ce2985"/>
          <table:covered-table-cell table:number-columns-repeated="4" table:style-name="ce3024"/>
          <table:covered-table-cell table:number-columns-repeated="3" table:style-name="ce2989"/>
          <table:covered-table-cell table:style-name="ce3002"/>
          <table:covered-table-cell table:style-name="ce3057"/>
          <table:covered-table-cell table:number-columns-repeated="4" table:style-name="ce3065"/>
          <table:covered-table-cell table:style-name="ce3040"/>
          <table:covered-table-cell table:number-columns-repeated="2" table:style-name="ce2989"/>
          <table:covered-table-cell table:style-name="ce3002"/>
          <table:covered-table-cell table:style-name="ce3057"/>
          <table:covered-table-cell table:number-columns-repeated="4" table:style-name="ce3065"/>
          <table:covered-table-cell table:style-name="ce3157"/>
          <table:covered-table-cell table:number-columns-repeated="3" table:style-name="ce3021"/>
          <table:covered-table-cell table:style-name="ce3057"/>
          <table:covered-table-cell table:number-columns-repeated="4" table:style-name="ce3065"/>
          <table:covered-table-cell table:style-name="ce3040"/>
          <table:covered-table-cell table:number-columns-repeated="2" table:style-name="ce2993"/>
          <table:covered-table-cell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6"/>
          <table:covered-table-cell table:style-name="ce2920"/>
          <table:covered-table-cell table:style-name="ce2937"/>
          <table:covered-table-cell table:number-columns-repeated="5" table:style-name="ce2948"/>
          <table:covered-table-cell table:style-name="ce2985"/>
          <table:covered-table-cell table:number-columns-repeated="3" table:style-name="ce2989"/>
          <table:covered-table-cell table:style-name="ce3002"/>
          <table:covered-table-cell table:number-columns-repeated="3" table:style-name="ce2989"/>
          <table:covered-table-cell table:style-name="ce3002"/>
          <table:covered-table-cell table:style-name="ce2985"/>
          <table:covered-table-cell table:number-columns-repeated="4" table:style-name="ce3024"/>
          <table:covered-table-cell table:number-columns-repeated="3" table:style-name="ce2989"/>
          <table:covered-table-cell table:style-name="ce3002"/>
          <table:covered-table-cell table:style-name="ce3057"/>
          <table:covered-table-cell table:style-name="ce3066"/>
          <table:covered-table-cell table:number-columns-repeated="3" table:style-name="ce3065"/>
          <table:covered-table-cell table:style-name="ce3040"/>
          <table:covered-table-cell table:number-columns-repeated="2" table:style-name="ce2989"/>
          <table:covered-table-cell table:style-name="ce3002"/>
          <table:covered-table-cell table:style-name="ce3057"/>
          <table:covered-table-cell table:style-name="ce3066"/>
          <table:covered-table-cell table:number-columns-repeated="3" table:style-name="ce3065"/>
          <table:covered-table-cell table:number-columns-repeated="4" table:style-name="ce3021"/>
          <table:covered-table-cell table:style-name="ce3057"/>
          <table:covered-table-cell table:style-name="ce3066"/>
          <table:covered-table-cell table:number-columns-repeated="3" table:style-name="ce3065"/>
          <table:covered-table-cell table:style-name="ce3040"/>
          <table:covered-table-cell table:number-columns-repeated="3" table:style-name="ce2989"/>
          <table:covered-table-cell table:style-name="ce3213"/>
          <table:covered-table-cell table:number-columns-repeated="3" table:style-name="ce3024"/>
          <table:covered-table-cell table:style-name="ce3239"/>
          <table:table-cell table:number-columns-repeated="965"/>
        </table:table-row>
        <table:table-row table:style-name="ro2">
          <table:table-cell/>
          <table:covered-table-cell table:style-name="ce2908"/>
          <table:covered-table-cell table:style-name="ce2921"/>
          <table:covered-table-cell table:style-name="ce2940"/>
          <table:covered-table-cell table:style-name="ce2952"/>
          <table:covered-table-cell table:number-columns-repeated="2" table:style-name="ce2964"/>
          <table:covered-table-cell table:style-name="ce2979"/>
          <table:covered-table-cell table:style-name="ce2952"/>
          <table:covered-table-cell table:style-name="ce2987"/>
          <table:covered-table-cell table:number-columns-repeated="2" table:style-name="ce2990"/>
          <table:covered-table-cell table:style-name="ce2997"/>
          <table:covered-table-cell table:style-name="ce3003"/>
          <table:covered-table-cell table:number-columns-repeated="2" table:style-name="ce2990"/>
          <table:covered-table-cell table:style-name="ce2997"/>
          <table:covered-table-cell table:style-name="ce3003"/>
          <table:covered-table-cell table:style-name="ce2987"/>
          <table:covered-table-cell table:style-name="ce3029"/>
          <table:covered-table-cell table:style-name="ce3033"/>
          <table:covered-table-cell table:number-columns-repeated="2" table:style-name="ce3036"/>
          <table:covered-table-cell table:style-name="ce2990"/>
          <table:covered-table-cell table:style-name="ce2997"/>
          <table:covered-table-cell table:style-name="ce2990"/>
          <table:covered-table-cell table:style-name="ce3054"/>
          <table:covered-table-cell table:style-name="ce3061"/>
          <table:covered-table-cell table:number-columns-repeated="4" table:style-name="ce3070"/>
          <table:covered-table-cell table:style-name="ce3088"/>
          <table:covered-table-cell table:number-columns-repeated="2" table:style-name="ce2990"/>
          <table:covered-table-cell table:style-name="ce3003"/>
          <table:covered-table-cell table:style-name="ce3061"/>
          <table:covered-table-cell table:number-columns-repeated="4" table:style-name="ce3070"/>
          <table:covered-table-cell table:number-columns-repeated="4" table:style-name="ce3160"/>
          <table:covered-table-cell table:style-name="ce3061"/>
          <table:covered-table-cell table:number-columns-repeated="4" table:style-name="ce3070"/>
          <table:covered-table-cell table:style-name="ce3194"/>
          <table:covered-table-cell table:number-columns-repeated="3" table:style-name="ce2990"/>
          <table:covered-table-cell table:style-name="ce3216"/>
          <table:covered-table-cell table:number-columns-repeated="3" table:style-name="ce3036"/>
          <table:covered-table-cell table:style-name="ce3240"/>
          <table:table-cell table:number-columns-repeated="965"/>
        </table:table-row>
        <table:table-row table:style-name="ro2">
          <table:table-cell table:number-columns-repeated="50"/>
          <table:table-cell table:style-name="ce1003"/>
          <table:table-cell table:number-columns-repeated="973"/>
        </table:table-row>
        <table:table-row table:style-name="ro1" table:number-rows-repeated="2">
          <table:table-cell table:number-columns-repeated="1024"/>
        </table:table-row>
        <table:table-row table:style-name="ro3" table:number-rows-repeated="1048465">
          <table:table-cell table:number-columns-repeated="1024"/>
        </table:table-row>
        <table:table-row table:style-name="ro3">
          <table:table-cell table:number-columns-repeated="1024"/>
        </table:table-row>
      </table:table>
      <table:table table:name="賞与の税額表" table:style-name="ta1">
        <table:table-column table:style-name="co9" table:default-cell-style-name="ce3241"/>
        <table:table-column table:style-name="co10" table:number-columns-repeated="19" table:default-cell-style-name="ce3241"/>
        <table:table-column table:style-name="co11" table:default-cell-style-name="ce3241"/>
        <table:table-column table:style-name="co12" table:default-cell-style-name="ce3241"/>
        <table:table-column table:style-name="co2" table:number-columns-repeated="1002" table:default-cell-style-name="ce3241"/>
        <table:table-row table:style-name="ro8">
          <table:table-cell/>
          <table:table-cell table:style-name="ce3245" office:value-type="string" calcext:value-type="string" table:number-columns-spanned="19" table:number-rows-spanned="1">
            <text:p>賞与に対する源泉徴収税額の算出率の表(令和２年分)</text:p>
          </table:table-cell>
          <table:covered-table-cell table:number-columns-repeated="18" table:style-name="ce3263"/>
          <table:table-cell table:style-name="ce3316"/>
          <table:table-cell table:number-columns-repeated="1003"/>
        </table:table-row>
        <table:table-row table:style-name="ro8">
          <table:table-cell/>
          <table:table-cell table:style-name="ce3246" office:value-type="string" calcext:value-type="string" table:number-columns-spanned="19" table:number-rows-spanned="1">
            <text:p>（平成24年 3 月31日財務省告示第115号別表第三(平成31年3月29日財務省告示第97号改正)）</text:p>
          </table:table-cell>
          <table:covered-table-cell table:number-columns-repeated="18" table:style-name="ce3246"/>
          <table:table-cell table:style-name="ce3316"/>
          <table:table-cell table:number-columns-repeated="1003"/>
        </table:table-row>
        <table:table-row table:style-name="ro8">
          <table:table-cell table:style-name="ce3242"/>
          <table:table-cell table:style-name="ce3247" office:value-type="string" calcext:value-type="string">
            <text:p>　</text:p>
          </table:table-cell>
          <table:table-cell table:style-name="ce3264" office:value-type="string" calcext:value-type="string" table:number-columns-spanned="16" table:number-rows-spanned="1">
            <text:p>甲</text:p>
          </table:table-cell>
          <table:covered-table-cell table:style-name="ce3274"/>
          <table:covered-table-cell table:number-columns-repeated="14" table:style-name="ce3286"/>
          <table:table-cell table:style-name="ce3293" office:value-type="string" calcext:value-type="string" table:number-columns-spanned="2" table:number-rows-spanned="3">
            <text:p>乙</text:p>
          </table:table-cell>
          <table:covered-table-cell table:style-name="ce3302"/>
          <table:table-cell table:style-name="ce3317"/>
          <table:table-cell table:number-columns-repeated="1003"/>
        </table:table-row>
        <table:table-row table:style-name="ro8">
          <table:table-cell table:style-name="ce3242"/>
          <table:table-cell table:style-name="ce3248" office:value-type="string" calcext:value-type="string">
            <text:p><text:s/>賞与の金</text:p>
          </table:table-cell>
          <table:table-cell table:style-name="ce3265" office:value-type="string" calcext:value-type="string" table:number-columns-spanned="16" table:number-rows-spanned="1">
            <text:p>扶 <text:s text:c="13"/>養 <text:s text:c="13"/>親 <text:s text:c="13"/>族 <text:s text:c="13"/>等 <text:s text:c="13"/>の <text:s text:c="13"/>数</text:p>
          </table:table-cell>
          <table:covered-table-cell table:style-name="ce3275"/>
          <table:covered-table-cell table:number-columns-repeated="14" table:style-name="ce3287"/>
          <table:covered-table-cell table:style-name="ce3294"/>
          <table:covered-table-cell table:style-name="ce3303"/>
          <table:table-cell table:style-name="ce3317"/>
          <table:table-cell table:number-columns-repeated="1003"/>
        </table:table-row>
        <table:table-row table:style-name="ro8">
          <table:table-cell table:style-name="ce3242"/>
          <table:table-cell table:style-name="ce3248" office:value-type="string" calcext:value-type="string">
            <text:p><text:s/>額に乗ず</text:p>
          </table:table-cell>
          <table:table-cell table:style-name="ce3266" office:value-type="string" calcext:value-type="string" table:number-columns-spanned="2" table:number-rows-spanned="1">
            <text:p>0 <text:s text:c="5"/>人</text:p>
          </table:table-cell>
          <table:covered-table-cell table:style-name="ce3276"/>
          <table:table-cell table:style-name="ce3266" office:value-type="string" calcext:value-type="string" table:number-columns-spanned="2" table:number-rows-spanned="1">
            <text:p>1 <text:s text:c="5"/>人</text:p>
          </table:table-cell>
          <table:covered-table-cell table:style-name="ce3276"/>
          <table:table-cell table:style-name="ce3266" office:value-type="string" calcext:value-type="string" table:number-columns-spanned="2" table:number-rows-spanned="1">
            <text:p>2 <text:s text:c="5"/>人</text:p>
          </table:table-cell>
          <table:covered-table-cell table:style-name="ce3276"/>
          <table:table-cell table:style-name="ce3266" office:value-type="string" calcext:value-type="string" table:number-columns-spanned="2" table:number-rows-spanned="1">
            <text:p>3 <text:s text:c="5"/>人</text:p>
          </table:table-cell>
          <table:covered-table-cell table:style-name="ce3276"/>
          <table:table-cell table:style-name="ce3266" office:value-type="string" calcext:value-type="string" table:number-columns-spanned="2" table:number-rows-spanned="1">
            <text:p>4 <text:s text:c="5"/>人</text:p>
          </table:table-cell>
          <table:covered-table-cell table:style-name="ce3276"/>
          <table:table-cell table:style-name="ce3266" office:value-type="string" calcext:value-type="string" table:number-columns-spanned="2" table:number-rows-spanned="1">
            <text:p>5 <text:s text:c="5"/>人</text:p>
          </table:table-cell>
          <table:covered-table-cell table:style-name="ce3276"/>
          <table:table-cell table:style-name="ce3266" office:value-type="string" calcext:value-type="string" table:number-columns-spanned="2" table:number-rows-spanned="1">
            <text:p>6 <text:s text:c="5"/>人</text:p>
          </table:table-cell>
          <table:covered-table-cell table:style-name="ce3276"/>
          <table:table-cell table:style-name="ce3266" office:value-type="string" calcext:value-type="string" table:number-columns-spanned="2" table:number-rows-spanned="1">
            <text:p>7 <text:s/>人 <text:s/>以 <text:s/>上</text:p>
          </table:table-cell>
          <table:covered-table-cell table:style-name="ce3276"/>
          <table:covered-table-cell table:style-name="ce3267"/>
          <table:covered-table-cell table:style-name="ce3304"/>
          <table:table-cell table:style-name="ce3317"/>
          <table:table-cell table:number-columns-repeated="1003"/>
        </table:table-row>
        <table:table-row table:style-name="ro8">
          <table:table-cell table:style-name="ce3242"/>
          <table:table-cell table:style-name="ce3249" office:value-type="string" calcext:value-type="string" table:number-columns-spanned="1" table:number-rows-spanned="2">
            <text:p><text:s/>べき率</text:p>
          </table:table-cell>
          <table:table-cell table:style-name="ce3266" office:value-type="string" calcext:value-type="string" table:number-columns-spanned="16" table:number-rows-spanned="2">
            <text:p>前 <text:s/>月 <text:s/>の <text:s/>社 <text:s/>会 <text:s/>保 <text:s/>険 <text:s/>料 <text:s/>等 <text:s/>控 <text:s text:c="2"/>除 <text:s text:c="2"/>後 <text:s text:c="2"/>の <text:s text:c="2"/>給 <text:s text:c="2"/>与 <text:s text:c="2"/>等 <text:s text:c="2"/>の <text:s text:c="2"/>金 <text:s text:c="2"/>額</text:p>
          </table:table-cell>
          <table:covered-table-cell table:number-columns-repeated="14" table:style-name="ce3277"/>
          <table:covered-table-cell table:style-name="ce3291"/>
          <table:table-cell table:style-name="ce3295" office:value-type="string" calcext:value-type="string" table:number-columns-spanned="2" table:number-rows-spanned="1">
            <text:p>前月の社会保険料等</text:p>
          </table:table-cell>
          <table:covered-table-cell table:style-name="ce3305"/>
          <table:table-cell table:style-name="ce3317"/>
          <table:table-cell table:number-columns-repeated="1003"/>
        </table:table-row>
        <table:table-row table:style-name="ro8">
          <table:table-cell table:style-name="ce3242"/>
          <table:covered-table-cell table:style-name="ce3249"/>
          <table:covered-table-cell table:style-name="ce3267"/>
          <table:covered-table-cell table:number-columns-repeated="14" table:style-name="ce3278"/>
          <table:covered-table-cell table:style-name="ce3292"/>
          <table:table-cell table:style-name="ce3296" office:value-type="string" calcext:value-type="string" table:number-columns-spanned="2" table:number-rows-spanned="1">
            <text:p>控除後の給与等の金額</text:p>
          </table:table-cell>
          <table:covered-table-cell table:style-name="ce3304"/>
          <table:table-cell table:style-name="ce3317"/>
          <table:table-cell table:number-columns-repeated="1003"/>
        </table:table-row>
        <table:table-row table:style-name="ro8">
          <table:table-cell table:style-name="ce3242"/>
          <table:table-cell table:style-name="ce3250" office:value-type="string" calcext:value-type="string">
            <text:p><text:s/></text:p>
          </table:table-cell>
          <table:table-cell table:style-name="ce3266" office:value-type="string" calcext:value-type="string">
            <text:p>以 <text:s/>上</text:p>
          </table:table-cell>
          <table:table-cell table:style-name="ce3266" office:value-type="string" calcext:value-type="string">
            <text:p>率</text:p>
          </table:table-cell>
          <table:table-cell table:style-name="ce3266" office:value-type="string" calcext:value-type="string">
            <text:p>以 <text:s/>上</text:p>
          </table:table-cell>
          <table:table-cell table:style-name="ce3266" office:value-type="string" calcext:value-type="string">
            <text:p>率</text:p>
          </table:table-cell>
          <table:table-cell table:style-name="ce3266" office:value-type="string" calcext:value-type="string">
            <text:p>以 <text:s/>上</text:p>
          </table:table-cell>
          <table:table-cell table:style-name="ce3266" office:value-type="string" calcext:value-type="string">
            <text:p>率</text:p>
          </table:table-cell>
          <table:table-cell table:style-name="ce3266" office:value-type="string" calcext:value-type="string">
            <text:p>以 <text:s/>上</text:p>
          </table:table-cell>
          <table:table-cell table:style-name="ce3266" office:value-type="string" calcext:value-type="string">
            <text:p>率</text:p>
          </table:table-cell>
          <table:table-cell table:style-name="ce3266" office:value-type="string" calcext:value-type="string">
            <text:p>以 <text:s/>上</text:p>
          </table:table-cell>
          <table:table-cell table:style-name="ce3266" office:value-type="string" calcext:value-type="string">
            <text:p>率</text:p>
          </table:table-cell>
          <table:table-cell table:style-name="ce3266" office:value-type="string" calcext:value-type="string">
            <text:p>以 <text:s/>上</text:p>
          </table:table-cell>
          <table:table-cell table:style-name="ce3266" office:value-type="string" calcext:value-type="string">
            <text:p>率</text:p>
          </table:table-cell>
          <table:table-cell table:style-name="ce3266" office:value-type="string" calcext:value-type="string">
            <text:p>以 <text:s/>上</text:p>
          </table:table-cell>
          <table:table-cell table:style-name="ce3266" office:value-type="string" calcext:value-type="string">
            <text:p>率</text:p>
          </table:table-cell>
          <table:table-cell table:style-name="ce3266" office:value-type="string" calcext:value-type="string">
            <text:p>以 <text:s/>上</text:p>
          </table:table-cell>
          <table:table-cell table:style-name="ce3266" office:value-type="string" calcext:value-type="string">
            <text:p>率</text:p>
          </table:table-cell>
          <table:table-cell table:style-name="ce3266" office:value-type="string" calcext:value-type="string">
            <text:p>以 <text:s/>上</text:p>
          </table:table-cell>
          <table:table-cell table:style-name="ce3306" office:value-type="string" calcext:value-type="string">
            <text:p>未 <text:s/>満</text:p>
          </table:table-cell>
          <table:table-cell table:style-name="ce3317"/>
          <table:table-cell table:number-columns-repeated="1003"/>
        </table:table-row>
        <table:table-row table:style-name="ro8">
          <table:table-cell table:style-name="ce3242"/>
          <table:table-cell table:style-name="ce3251" office:value-type="string" calcext:value-type="string">
            <text:p>％</text:p>
          </table:table-cell>
          <table:table-cell table:number-columns-repeated="17" table:style-name="ce3268" office:value-type="string" calcext:value-type="string">
            <text:p>千円</text:p>
          </table:table-cell>
          <table:table-cell table:style-name="ce3307" office:value-type="string" calcext:value-type="string">
            <text:p>千円</text:p>
          </table:table-cell>
          <table:table-cell table:style-name="ce3317"/>
          <table:table-cell table:number-columns-repeated="1003"/>
        </table:table-row>
        <table:table-row table:style-name="ro8">
          <table:table-cell table:style-name="ce3243"/>
          <table:table-cell table:style-name="ce3252" office:value-type="float" office:value="0" calcext:value-type="float">
            <text:p>0.000 </text:p>
          </table:table-cell>
          <table:table-cell table:style-name="ce3269" office:value-type="float" office:value="0" calcext:value-type="float">
            <text:p>0</text:p>
          </table:table-cell>
          <table:table-cell table:style-name="ce3279" office:value-type="float" office:value="0" calcext:value-type="float">
            <text:p>0.000</text:p>
          </table:table-cell>
          <table:table-cell table:style-name="ce3269" office:value-type="float" office:value="0" calcext:value-type="float">
            <text:p>0</text:p>
          </table:table-cell>
          <table:table-cell table:style-name="ce3279" office:value-type="float" office:value="0" calcext:value-type="float">
            <text:p>0.000</text:p>
          </table:table-cell>
          <table:table-cell table:style-name="ce3269" office:value-type="float" office:value="0" calcext:value-type="float">
            <text:p>0</text:p>
          </table:table-cell>
          <table:table-cell table:style-name="ce3279" office:value-type="float" office:value="0" calcext:value-type="float">
            <text:p>0.000</text:p>
          </table:table-cell>
          <table:table-cell table:style-name="ce3269" office:value-type="float" office:value="0" calcext:value-type="float">
            <text:p>0</text:p>
          </table:table-cell>
          <table:table-cell table:style-name="ce3279" office:value-type="float" office:value="0" calcext:value-type="float">
            <text:p>0.000</text:p>
          </table:table-cell>
          <table:table-cell table:style-name="ce3269" office:value-type="float" office:value="0" calcext:value-type="float">
            <text:p>0</text:p>
          </table:table-cell>
          <table:table-cell table:style-name="ce3279" office:value-type="float" office:value="0" calcext:value-type="float">
            <text:p>0.000</text:p>
          </table:table-cell>
          <table:table-cell table:style-name="ce3269" office:value-type="float" office:value="0" calcext:value-type="float">
            <text:p>0</text:p>
          </table:table-cell>
          <table:table-cell table:style-name="ce3279" office:value-type="float" office:value="0" calcext:value-type="float">
            <text:p>0.000</text:p>
          </table:table-cell>
          <table:table-cell table:style-name="ce3269" office:value-type="float" office:value="0" calcext:value-type="float">
            <text:p>0</text:p>
          </table:table-cell>
          <table:table-cell table:style-name="ce3279" office:value-type="float" office:value="0" calcext:value-type="float">
            <text:p>0.000</text:p>
          </table:table-cell>
          <table:table-cell table:style-name="ce3269" office:value-type="float" office:value="0" calcext:value-type="float">
            <text:p>0</text:p>
          </table:table-cell>
          <table:table-cell table:style-name="ce3279" office:value-type="float" office:value="0" calcext:value-type="float">
            <text:p>0.000</text:p>
          </table:table-cell>
          <table:table-cell table:style-name="ce3297"/>
          <table:table-cell table:style-name="ce3308"/>
          <table:table-cell table:style-name="ce3317"/>
          <table:table-cell table:number-columns-repeated="1003"/>
        </table:table-row>
        <table:table-row table:style-name="ro8">
          <table:table-cell table:style-name="ce3243"/>
          <table:table-cell table:style-name="ce3252" office:value-type="float" office:value="2.042" calcext:value-type="float">
            <text:p>2.042 </text:p>
          </table:table-cell>
          <table:table-cell table:style-name="ce3269" office:value-type="float" office:value="68" calcext:value-type="float">
            <text:p>68</text:p>
          </table:table-cell>
          <table:table-cell table:style-name="ce3279" office:value-type="float" office:value="2.042" calcext:value-type="float">
            <text:p>2.042</text:p>
          </table:table-cell>
          <table:table-cell table:style-name="ce3269" office:value-type="float" office:value="94" calcext:value-type="float">
            <text:p>94</text:p>
          </table:table-cell>
          <table:table-cell table:style-name="ce3279" office:value-type="float" office:value="2.042" calcext:value-type="float">
            <text:p>2.042</text:p>
          </table:table-cell>
          <table:table-cell table:style-name="ce3269" office:value-type="float" office:value="133" calcext:value-type="float">
            <text:p>133</text:p>
          </table:table-cell>
          <table:table-cell table:style-name="ce3279" office:value-type="float" office:value="2.042" calcext:value-type="float">
            <text:p>2.042</text:p>
          </table:table-cell>
          <table:table-cell table:style-name="ce3269" office:value-type="float" office:value="171" calcext:value-type="float">
            <text:p>171</text:p>
          </table:table-cell>
          <table:table-cell table:style-name="ce3279" office:value-type="float" office:value="2.042" calcext:value-type="float">
            <text:p>2.042</text:p>
          </table:table-cell>
          <table:table-cell table:style-name="ce3269" office:value-type="float" office:value="210" calcext:value-type="float">
            <text:p>210</text:p>
          </table:table-cell>
          <table:table-cell table:style-name="ce3279" office:value-type="float" office:value="2.042" calcext:value-type="float">
            <text:p>2.042</text:p>
          </table:table-cell>
          <table:table-cell table:style-name="ce3269" office:value-type="float" office:value="243" calcext:value-type="float">
            <text:p>243</text:p>
          </table:table-cell>
          <table:table-cell table:style-name="ce3279" office:value-type="float" office:value="2.042" calcext:value-type="float">
            <text:p>2.042</text:p>
          </table:table-cell>
          <table:table-cell table:style-name="ce3269" office:value-type="float" office:value="275" calcext:value-type="float">
            <text:p>275</text:p>
          </table:table-cell>
          <table:table-cell table:style-name="ce3279" office:value-type="float" office:value="2.042" calcext:value-type="float">
            <text:p>2.042</text:p>
          </table:table-cell>
          <table:table-cell table:style-name="ce3269" office:value-type="float" office:value="308" calcext:value-type="float">
            <text:p>308</text:p>
          </table:table-cell>
          <table:table-cell table:style-name="ce3279" office:value-type="float" office:value="2.042" calcext:value-type="float">
            <text:p>2.042</text:p>
          </table:table-cell>
          <table:table-cell table:style-name="ce3297"/>
          <table:table-cell table:style-name="ce3308"/>
          <table:table-cell table:style-name="ce3317"/>
          <table:table-cell table:number-columns-repeated="1003"/>
        </table:table-row>
        <table:table-row table:style-name="ro8">
          <table:table-cell table:style-name="ce3243"/>
          <table:table-cell table:style-name="ce3253" office:value-type="float" office:value="4.084" calcext:value-type="float">
            <text:p>4.084 </text:p>
          </table:table-cell>
          <table:table-cell table:style-name="ce3269" office:value-type="float" office:value="79" calcext:value-type="float">
            <text:p>79</text:p>
          </table:table-cell>
          <table:table-cell table:style-name="ce3280" office:value-type="float" office:value="4.084" calcext:value-type="float">
            <text:p>4.084</text:p>
          </table:table-cell>
          <table:table-cell table:style-name="ce3269" office:value-type="float" office:value="243" calcext:value-type="float">
            <text:p>243</text:p>
          </table:table-cell>
          <table:table-cell table:style-name="ce3280" office:value-type="float" office:value="4.084" calcext:value-type="float">
            <text:p>4.084</text:p>
          </table:table-cell>
          <table:table-cell table:style-name="ce3269" office:value-type="float" office:value="269" calcext:value-type="float">
            <text:p>269</text:p>
          </table:table-cell>
          <table:table-cell table:style-name="ce3280" office:value-type="float" office:value="4.084" calcext:value-type="float">
            <text:p>4.084</text:p>
          </table:table-cell>
          <table:table-cell table:style-name="ce3269" office:value-type="float" office:value="295" calcext:value-type="float">
            <text:p>295</text:p>
          </table:table-cell>
          <table:table-cell table:style-name="ce3280" office:value-type="float" office:value="4.084" calcext:value-type="float">
            <text:p>4.084</text:p>
          </table:table-cell>
          <table:table-cell table:style-name="ce3269" office:value-type="float" office:value="300" calcext:value-type="float">
            <text:p>300</text:p>
          </table:table-cell>
          <table:table-cell table:style-name="ce3280" office:value-type="float" office:value="4.084" calcext:value-type="float">
            <text:p>4.084</text:p>
          </table:table-cell>
          <table:table-cell table:style-name="ce3269" office:value-type="float" office:value="300" calcext:value-type="float">
            <text:p>300</text:p>
          </table:table-cell>
          <table:table-cell table:style-name="ce3280" office:value-type="float" office:value="4.084" calcext:value-type="float">
            <text:p>4.084</text:p>
          </table:table-cell>
          <table:table-cell table:style-name="ce3269" office:value-type="float" office:value="333" calcext:value-type="float">
            <text:p>333</text:p>
          </table:table-cell>
          <table:table-cell table:style-name="ce3280" office:value-type="float" office:value="4.084" calcext:value-type="float">
            <text:p>4.084</text:p>
          </table:table-cell>
          <table:table-cell table:style-name="ce3269" office:value-type="float" office:value="372" calcext:value-type="float">
            <text:p>372</text:p>
          </table:table-cell>
          <table:table-cell table:style-name="ce3280" office:value-type="float" office:value="4.084" calcext:value-type="float">
            <text:p>4.084</text:p>
          </table:table-cell>
          <table:table-cell table:style-name="ce3297"/>
          <table:table-cell table:style-name="ce3308"/>
          <table:table-cell table:style-name="ce3317"/>
          <table:table-cell table:number-columns-repeated="1003"/>
        </table:table-row>
        <table:table-row table:style-name="ro8">
          <table:table-cell table:style-name="ce3243"/>
          <table:table-cell table:style-name="ce3254" office:value-type="float" office:value="6.126" calcext:value-type="float">
            <text:p>6.126 </text:p>
          </table:table-cell>
          <table:table-cell table:style-name="ce3270" office:value-type="float" office:value="252" calcext:value-type="float">
            <text:p>252</text:p>
          </table:table-cell>
          <table:table-cell table:style-name="ce3281" office:value-type="float" office:value="6.126" calcext:value-type="float">
            <text:p>6.126</text:p>
          </table:table-cell>
          <table:table-cell table:style-name="ce3270" office:value-type="float" office:value="282" calcext:value-type="float">
            <text:p>282</text:p>
          </table:table-cell>
          <table:table-cell table:style-name="ce3281" office:value-type="float" office:value="6.126" calcext:value-type="float">
            <text:p>6.126</text:p>
          </table:table-cell>
          <table:table-cell table:style-name="ce3270" office:value-type="float" office:value="312" calcext:value-type="float">
            <text:p>312</text:p>
          </table:table-cell>
          <table:table-cell table:style-name="ce3281" office:value-type="float" office:value="6.126" calcext:value-type="float">
            <text:p>6.126</text:p>
          </table:table-cell>
          <table:table-cell table:style-name="ce3270" office:value-type="float" office:value="345" calcext:value-type="float">
            <text:p>345</text:p>
          </table:table-cell>
          <table:table-cell table:style-name="ce3281" office:value-type="float" office:value="6.126" calcext:value-type="float">
            <text:p>6.126</text:p>
          </table:table-cell>
          <table:table-cell table:style-name="ce3270" office:value-type="float" office:value="378" calcext:value-type="float">
            <text:p>378</text:p>
          </table:table-cell>
          <table:table-cell table:style-name="ce3281" office:value-type="float" office:value="6.126" calcext:value-type="float">
            <text:p>6.126</text:p>
          </table:table-cell>
          <table:table-cell table:style-name="ce3270" office:value-type="float" office:value="406" calcext:value-type="float">
            <text:p>406</text:p>
          </table:table-cell>
          <table:table-cell table:style-name="ce3281" office:value-type="float" office:value="6.126" calcext:value-type="float">
            <text:p>6.126</text:p>
          </table:table-cell>
          <table:table-cell table:style-name="ce3270" office:value-type="float" office:value="431" calcext:value-type="float">
            <text:p>431</text:p>
          </table:table-cell>
          <table:table-cell table:style-name="ce3281" office:value-type="float" office:value="6.126" calcext:value-type="float">
            <text:p>6.126</text:p>
          </table:table-cell>
          <table:table-cell table:style-name="ce3270" office:value-type="float" office:value="456" calcext:value-type="float">
            <text:p>456</text:p>
          </table:table-cell>
          <table:table-cell table:style-name="ce3281" office:value-type="float" office:value="6.126" calcext:value-type="float">
            <text:p>6.126</text:p>
          </table:table-cell>
          <table:table-cell table:style-name="ce3298"/>
          <table:table-cell table:style-name="ce3309"/>
          <table:table-cell table:style-name="ce3317"/>
          <table:table-cell table:number-columns-repeated="1003"/>
        </table:table-row>
        <table:table-row table:style-name="ro8">
          <table:table-cell table:style-name="ce3243"/>
          <table:table-cell table:style-name="ce3253" office:value-type="float" office:value="8.168" calcext:value-type="float">
            <text:p>8.168 </text:p>
          </table:table-cell>
          <table:table-cell table:style-name="ce3269" office:value-type="float" office:value="300" calcext:value-type="float">
            <text:p>300</text:p>
          </table:table-cell>
          <table:table-cell table:style-name="ce3280" office:value-type="float" office:value="8.168" calcext:value-type="float">
            <text:p>8.168</text:p>
          </table:table-cell>
          <table:table-cell table:style-name="ce3269" office:value-type="float" office:value="338" calcext:value-type="float">
            <text:p>338</text:p>
          </table:table-cell>
          <table:table-cell table:style-name="ce3280" office:value-type="float" office:value="8.168" calcext:value-type="float">
            <text:p>8.168</text:p>
          </table:table-cell>
          <table:table-cell table:style-name="ce3269" office:value-type="float" office:value="369" calcext:value-type="float">
            <text:p>369</text:p>
          </table:table-cell>
          <table:table-cell table:style-name="ce3280" office:value-type="float" office:value="8.168" calcext:value-type="float">
            <text:p>8.168</text:p>
          </table:table-cell>
          <table:table-cell table:style-name="ce3269" office:value-type="float" office:value="398" calcext:value-type="float">
            <text:p>398</text:p>
          </table:table-cell>
          <table:table-cell table:style-name="ce3280" office:value-type="float" office:value="8.168" calcext:value-type="float">
            <text:p>8.168</text:p>
          </table:table-cell>
          <table:table-cell table:style-name="ce3269" office:value-type="float" office:value="424" calcext:value-type="float">
            <text:p>424</text:p>
          </table:table-cell>
          <table:table-cell table:style-name="ce3280" office:value-type="float" office:value="8.168" calcext:value-type="float">
            <text:p>8.168</text:p>
          </table:table-cell>
          <table:table-cell table:style-name="ce3269" office:value-type="float" office:value="450" calcext:value-type="float">
            <text:p>450</text:p>
          </table:table-cell>
          <table:table-cell table:style-name="ce3280" office:value-type="float" office:value="8.168" calcext:value-type="float">
            <text:p>8.168</text:p>
          </table:table-cell>
          <table:table-cell table:style-name="ce3269" office:value-type="float" office:value="476" calcext:value-type="float">
            <text:p>476</text:p>
          </table:table-cell>
          <table:table-cell table:style-name="ce3280" office:value-type="float" office:value="8.168" calcext:value-type="float">
            <text:p>8.168</text:p>
          </table:table-cell>
          <table:table-cell table:style-name="ce3269" office:value-type="float" office:value="502" calcext:value-type="float">
            <text:p>502</text:p>
          </table:table-cell>
          <table:table-cell table:style-name="ce3280" office:value-type="float" office:value="8.168" calcext:value-type="float">
            <text:p>8.168</text:p>
          </table:table-cell>
          <table:table-cell table:style-name="ce3297"/>
          <table:table-cell table:style-name="ce3308"/>
          <table:table-cell table:style-name="ce3317"/>
          <table:table-cell table:number-columns-repeated="1003"/>
        </table:table-row>
        <table:table-row table:style-name="ro8">
          <table:table-cell table:style-name="ce3243"/>
          <table:table-cell table:style-name="ce3253" office:value-type="float" office:value="10.21" calcext:value-type="float">
            <text:p>10.210 </text:p>
          </table:table-cell>
          <table:table-cell table:style-name="ce3269" office:value-type="float" office:value="334" calcext:value-type="float">
            <text:p>334</text:p>
          </table:table-cell>
          <table:table-cell table:style-name="ce3280" office:value-type="float" office:value="10.21" calcext:value-type="float">
            <text:p>10.210</text:p>
          </table:table-cell>
          <table:table-cell table:style-name="ce3269" office:value-type="float" office:value="365" calcext:value-type="float">
            <text:p>365</text:p>
          </table:table-cell>
          <table:table-cell table:style-name="ce3280" office:value-type="float" office:value="10.21" calcext:value-type="float">
            <text:p>10.210</text:p>
          </table:table-cell>
          <table:table-cell table:style-name="ce3269" office:value-type="float" office:value="393" calcext:value-type="float">
            <text:p>393</text:p>
          </table:table-cell>
          <table:table-cell table:style-name="ce3280" office:value-type="float" office:value="10.21" calcext:value-type="float">
            <text:p>10.210</text:p>
          </table:table-cell>
          <table:table-cell table:style-name="ce3269" office:value-type="float" office:value="417" calcext:value-type="float">
            <text:p>417</text:p>
          </table:table-cell>
          <table:table-cell table:style-name="ce3280" office:value-type="float" office:value="10.21" calcext:value-type="float">
            <text:p>10.210</text:p>
          </table:table-cell>
          <table:table-cell table:style-name="ce3269" office:value-type="float" office:value="444" calcext:value-type="float">
            <text:p>444</text:p>
          </table:table-cell>
          <table:table-cell table:style-name="ce3280" office:value-type="float" office:value="10.21" calcext:value-type="float">
            <text:p>10.210</text:p>
          </table:table-cell>
          <table:table-cell table:style-name="ce3269" office:value-type="float" office:value="472" calcext:value-type="float">
            <text:p>472</text:p>
          </table:table-cell>
          <table:table-cell table:style-name="ce3280" office:value-type="float" office:value="10.21" calcext:value-type="float">
            <text:p>10.210</text:p>
          </table:table-cell>
          <table:table-cell table:style-name="ce3269" office:value-type="float" office:value="499" calcext:value-type="float">
            <text:p>499</text:p>
          </table:table-cell>
          <table:table-cell table:style-name="ce3280" office:value-type="float" office:value="10.21" calcext:value-type="float">
            <text:p>10.210</text:p>
          </table:table-cell>
          <table:table-cell table:style-name="ce3269" office:value-type="float" office:value="523" calcext:value-type="float">
            <text:p>523</text:p>
          </table:table-cell>
          <table:table-cell table:style-name="ce3280" office:value-type="float" office:value="10.21" calcext:value-type="float">
            <text:p>10.210</text:p>
          </table:table-cell>
          <table:table-cell table:style-name="ce3299" office:value-type="string" calcext:value-type="string" table:number-columns-spanned="2" table:number-rows-spanned="1">
            <text:p><text:s text:c="5"/>222千円未満</text:p>
          </table:table-cell>
          <table:covered-table-cell table:style-name="ce3310"/>
          <table:table-cell table:style-name="ce3317"/>
          <table:table-cell table:number-columns-repeated="1003"/>
        </table:table-row>
        <table:table-row table:style-name="ro8">
          <table:table-cell table:style-name="ce3243"/>
          <table:table-cell table:style-name="ce3255" office:value-type="float" office:value="12.252" calcext:value-type="float">
            <text:p>12.252 </text:p>
          </table:table-cell>
          <table:table-cell table:style-name="ce3270" office:value-type="float" office:value="363" calcext:value-type="float">
            <text:p>363</text:p>
          </table:table-cell>
          <table:table-cell table:style-name="ce3282" office:value-type="float" office:value="12.252" calcext:value-type="float">
            <text:p>12.252</text:p>
          </table:table-cell>
          <table:table-cell table:style-name="ce3270" office:value-type="float" office:value="394" calcext:value-type="float">
            <text:p>394</text:p>
          </table:table-cell>
          <table:table-cell table:style-name="ce3282" office:value-type="float" office:value="12.252" calcext:value-type="float">
            <text:p>12.252</text:p>
          </table:table-cell>
          <table:table-cell table:style-name="ce3270" office:value-type="float" office:value="420" calcext:value-type="float">
            <text:p>420</text:p>
          </table:table-cell>
          <table:table-cell table:style-name="ce3282" office:value-type="float" office:value="12.252" calcext:value-type="float">
            <text:p>12.252</text:p>
          </table:table-cell>
          <table:table-cell table:style-name="ce3270" office:value-type="float" office:value="445" calcext:value-type="float">
            <text:p>445</text:p>
          </table:table-cell>
          <table:table-cell table:style-name="ce3282" office:value-type="float" office:value="12.252" calcext:value-type="float">
            <text:p>12.252</text:p>
          </table:table-cell>
          <table:table-cell table:style-name="ce3270" office:value-type="float" office:value="470" calcext:value-type="float">
            <text:p>470</text:p>
          </table:table-cell>
          <table:table-cell table:style-name="ce3282" office:value-type="float" office:value="12.252" calcext:value-type="float">
            <text:p>12.252</text:p>
          </table:table-cell>
          <table:table-cell table:style-name="ce3270" office:value-type="float" office:value="496" calcext:value-type="float">
            <text:p>496</text:p>
          </table:table-cell>
          <table:table-cell table:style-name="ce3282" office:value-type="float" office:value="12.252" calcext:value-type="float">
            <text:p>12.252</text:p>
          </table:table-cell>
          <table:table-cell table:style-name="ce3270" office:value-type="float" office:value="521" calcext:value-type="float">
            <text:p>521</text:p>
          </table:table-cell>
          <table:table-cell table:style-name="ce3282" office:value-type="float" office:value="12.252" calcext:value-type="float">
            <text:p>12.252</text:p>
          </table:table-cell>
          <table:table-cell table:style-name="ce3270" office:value-type="float" office:value="545" calcext:value-type="float">
            <text:p>545</text:p>
          </table:table-cell>
          <table:table-cell table:style-name="ce3282" office:value-type="float" office:value="12.252" calcext:value-type="float">
            <text:p>12.252</text:p>
          </table:table-cell>
          <table:table-cell table:style-name="ce3298"/>
          <table:table-cell table:style-name="ce3311"/>
          <table:table-cell table:style-name="ce3317"/>
          <table:table-cell table:number-columns-repeated="1003"/>
        </table:table-row>
        <table:table-row table:style-name="ro8">
          <table:table-cell table:style-name="ce3243"/>
          <table:table-cell table:style-name="ce3256" office:value-type="float" office:value="14.294" calcext:value-type="float">
            <text:p>14.294 </text:p>
          </table:table-cell>
          <table:table-cell table:style-name="ce3269" office:value-type="float" office:value="395" calcext:value-type="float">
            <text:p>395</text:p>
          </table:table-cell>
          <table:table-cell table:style-name="ce3283" office:value-type="float" office:value="14.294" calcext:value-type="float">
            <text:p>14.294</text:p>
          </table:table-cell>
          <table:table-cell table:style-name="ce3269" office:value-type="float" office:value="422" calcext:value-type="float">
            <text:p>422</text:p>
          </table:table-cell>
          <table:table-cell table:style-name="ce3283" office:value-type="float" office:value="14.294" calcext:value-type="float">
            <text:p>14.294</text:p>
          </table:table-cell>
          <table:table-cell table:style-name="ce3269" office:value-type="float" office:value="450" calcext:value-type="float">
            <text:p>450</text:p>
          </table:table-cell>
          <table:table-cell table:style-name="ce3283" office:value-type="float" office:value="14.294" calcext:value-type="float">
            <text:p>14.294</text:p>
          </table:table-cell>
          <table:table-cell table:style-name="ce3269" office:value-type="float" office:value="477" calcext:value-type="float">
            <text:p>477</text:p>
          </table:table-cell>
          <table:table-cell table:style-name="ce3283" office:value-type="float" office:value="14.294" calcext:value-type="float">
            <text:p>14.294</text:p>
          </table:table-cell>
          <table:table-cell table:style-name="ce3269" office:value-type="float" office:value="503" calcext:value-type="float">
            <text:p>503</text:p>
          </table:table-cell>
          <table:table-cell table:style-name="ce3283" office:value-type="float" office:value="14.294" calcext:value-type="float">
            <text:p>14.294</text:p>
          </table:table-cell>
          <table:table-cell table:style-name="ce3269" office:value-type="float" office:value="525" calcext:value-type="float">
            <text:p>525</text:p>
          </table:table-cell>
          <table:table-cell table:style-name="ce3283" office:value-type="float" office:value="14.294" calcext:value-type="float">
            <text:p>14.294</text:p>
          </table:table-cell>
          <table:table-cell table:style-name="ce3269" office:value-type="float" office:value="547" calcext:value-type="float">
            <text:p>547</text:p>
          </table:table-cell>
          <table:table-cell table:style-name="ce3283" office:value-type="float" office:value="14.294" calcext:value-type="float">
            <text:p>14.294</text:p>
          </table:table-cell>
          <table:table-cell table:style-name="ce3269" office:value-type="float" office:value="571" calcext:value-type="float">
            <text:p>571</text:p>
          </table:table-cell>
          <table:table-cell table:style-name="ce3283" office:value-type="float" office:value="14.294" calcext:value-type="float">
            <text:p>14.294</text:p>
          </table:table-cell>
          <table:table-cell table:style-name="ce3297"/>
          <table:table-cell table:style-name="ce3312"/>
          <table:table-cell table:style-name="ce3317"/>
          <table:table-cell table:number-columns-repeated="1003"/>
        </table:table-row>
        <table:table-row table:style-name="ro8">
          <table:table-cell table:style-name="ce3243"/>
          <table:table-cell table:style-name="ce3256" office:value-type="float" office:value="16.336" calcext:value-type="float">
            <text:p>16.336 </text:p>
          </table:table-cell>
          <table:table-cell table:style-name="ce3269" office:value-type="float" office:value="426" calcext:value-type="float">
            <text:p>426</text:p>
          </table:table-cell>
          <table:table-cell table:style-name="ce3283" office:value-type="float" office:value="16.336" calcext:value-type="float">
            <text:p>16.336</text:p>
          </table:table-cell>
          <table:table-cell table:style-name="ce3269" office:value-type="float" office:value="455" calcext:value-type="float">
            <text:p>455</text:p>
          </table:table-cell>
          <table:table-cell table:style-name="ce3283" office:value-type="float" office:value="16.336" calcext:value-type="float">
            <text:p>16.336</text:p>
          </table:table-cell>
          <table:table-cell table:style-name="ce3269" office:value-type="float" office:value="484" calcext:value-type="float">
            <text:p>484</text:p>
          </table:table-cell>
          <table:table-cell table:style-name="ce3283" office:value-type="float" office:value="16.336" calcext:value-type="float">
            <text:p>16.336</text:p>
          </table:table-cell>
          <table:table-cell table:style-name="ce3269" office:value-type="float" office:value="510" calcext:value-type="float">
            <text:p>510</text:p>
          </table:table-cell>
          <table:table-cell table:style-name="ce3283" office:value-type="float" office:value="16.336" calcext:value-type="float">
            <text:p>16.336</text:p>
          </table:table-cell>
          <table:table-cell table:style-name="ce3269" office:value-type="float" office:value="534" calcext:value-type="float">
            <text:p>534</text:p>
          </table:table-cell>
          <table:table-cell table:style-name="ce3283" office:value-type="float" office:value="16.336" calcext:value-type="float">
            <text:p>16.336</text:p>
          </table:table-cell>
          <table:table-cell table:style-name="ce3269" office:value-type="float" office:value="557" calcext:value-type="float">
            <text:p>557</text:p>
          </table:table-cell>
          <table:table-cell table:style-name="ce3283" office:value-type="float" office:value="16.336" calcext:value-type="float">
            <text:p>16.336</text:p>
          </table:table-cell>
          <table:table-cell table:style-name="ce3269" office:value-type="float" office:value="582" calcext:value-type="float">
            <text:p>582</text:p>
          </table:table-cell>
          <table:table-cell table:style-name="ce3283" office:value-type="float" office:value="16.336" calcext:value-type="float">
            <text:p>16.336</text:p>
          </table:table-cell>
          <table:table-cell table:style-name="ce3269" office:value-type="float" office:value="607" calcext:value-type="float">
            <text:p>607</text:p>
          </table:table-cell>
          <table:table-cell table:style-name="ce3283" office:value-type="float" office:value="16.336" calcext:value-type="float">
            <text:p>16.336</text:p>
          </table:table-cell>
          <table:table-cell table:style-name="ce3297"/>
          <table:table-cell table:style-name="ce3312"/>
          <table:table-cell table:style-name="ce3317"/>
          <table:table-cell table:number-columns-repeated="1003"/>
        </table:table-row>
        <table:table-row table:style-name="ro8">
          <table:table-cell table:style-name="ce3243"/>
          <table:table-cell table:style-name="ce3255" office:value-type="float" office:value="18.378" calcext:value-type="float">
            <text:p>18.378 </text:p>
          </table:table-cell>
          <table:table-cell table:style-name="ce3270" office:value-type="float" office:value="520" calcext:value-type="float">
            <text:p>520</text:p>
          </table:table-cell>
          <table:table-cell table:style-name="ce3282" office:value-type="float" office:value="18.378" calcext:value-type="float">
            <text:p>18.378</text:p>
          </table:table-cell>
          <table:table-cell table:style-name="ce3270" office:value-type="float" office:value="520" calcext:value-type="float">
            <text:p>520</text:p>
          </table:table-cell>
          <table:table-cell table:style-name="ce3282" office:value-type="float" office:value="18.378" calcext:value-type="float">
            <text:p>18.378</text:p>
          </table:table-cell>
          <table:table-cell table:style-name="ce3270" office:value-type="float" office:value="520" calcext:value-type="float">
            <text:p>520</text:p>
          </table:table-cell>
          <table:table-cell table:style-name="ce3282" office:value-type="float" office:value="18.378" calcext:value-type="float">
            <text:p>18.378</text:p>
          </table:table-cell>
          <table:table-cell table:style-name="ce3270" office:value-type="float" office:value="544" calcext:value-type="float">
            <text:p>544</text:p>
          </table:table-cell>
          <table:table-cell table:style-name="ce3282" office:value-type="float" office:value="18.378" calcext:value-type="float">
            <text:p>18.378</text:p>
          </table:table-cell>
          <table:table-cell table:style-name="ce3270" office:value-type="float" office:value="570" calcext:value-type="float">
            <text:p>570</text:p>
          </table:table-cell>
          <table:table-cell table:style-name="ce3282" office:value-type="float" office:value="18.378" calcext:value-type="float">
            <text:p>18.378</text:p>
          </table:table-cell>
          <table:table-cell table:style-name="ce3270" office:value-type="float" office:value="597" calcext:value-type="float">
            <text:p>597</text:p>
          </table:table-cell>
          <table:table-cell table:style-name="ce3282" office:value-type="float" office:value="18.378" calcext:value-type="float">
            <text:p>18.378</text:p>
          </table:table-cell>
          <table:table-cell table:style-name="ce3270" office:value-type="float" office:value="623" calcext:value-type="float">
            <text:p>623</text:p>
          </table:table-cell>
          <table:table-cell table:style-name="ce3282" office:value-type="float" office:value="18.378" calcext:value-type="float">
            <text:p>18.378</text:p>
          </table:table-cell>
          <table:table-cell table:style-name="ce3270" office:value-type="float" office:value="650" calcext:value-type="float">
            <text:p>650</text:p>
          </table:table-cell>
          <table:table-cell table:style-name="ce3282" office:value-type="float" office:value="18.378" calcext:value-type="float">
            <text:p>18.378</text:p>
          </table:table-cell>
          <table:table-cell table:style-name="ce3298"/>
          <table:table-cell table:style-name="ce3311"/>
          <table:table-cell table:style-name="ce3317"/>
          <table:table-cell table:number-columns-repeated="1003"/>
        </table:table-row>
        <table:table-row table:style-name="ro8">
          <table:table-cell table:style-name="ce3243"/>
          <table:table-cell table:style-name="ce3258" office:value-type="float" office:value="20.42" calcext:value-type="float">
            <text:p>20.420 </text:p>
          </table:table-cell>
          <table:table-cell table:style-name="ce3271" office:value-type="float" office:value="601" calcext:value-type="float">
            <text:p>601</text:p>
          </table:table-cell>
          <table:table-cell table:style-name="ce3284" office:value-type="float" office:value="20.42" calcext:value-type="float">
            <text:p>20.420</text:p>
          </table:table-cell>
          <table:table-cell table:style-name="ce3271" office:value-type="float" office:value="617" calcext:value-type="float">
            <text:p>617</text:p>
          </table:table-cell>
          <table:table-cell table:style-name="ce3284" office:value-type="float" office:value="20.42" calcext:value-type="float">
            <text:p>20.420</text:p>
          </table:table-cell>
          <table:table-cell table:style-name="ce3271" office:value-type="float" office:value="632" calcext:value-type="float">
            <text:p>632</text:p>
          </table:table-cell>
          <table:table-cell table:style-name="ce3284" office:value-type="float" office:value="20.42" calcext:value-type="float">
            <text:p>20.420</text:p>
          </table:table-cell>
          <table:table-cell table:style-name="ce3271" office:value-type="float" office:value="647" calcext:value-type="float">
            <text:p>647</text:p>
          </table:table-cell>
          <table:table-cell table:style-name="ce3284" office:value-type="float" office:value="20.42" calcext:value-type="float">
            <text:p>20.420</text:p>
          </table:table-cell>
          <table:table-cell table:style-name="ce3271" office:value-type="float" office:value="662" calcext:value-type="float">
            <text:p>662</text:p>
          </table:table-cell>
          <table:table-cell table:style-name="ce3284" office:value-type="float" office:value="20.42" calcext:value-type="float">
            <text:p>20.420</text:p>
          </table:table-cell>
          <table:table-cell table:style-name="ce3271" office:value-type="float" office:value="677" calcext:value-type="float">
            <text:p>677</text:p>
          </table:table-cell>
          <table:table-cell table:style-name="ce3284" office:value-type="float" office:value="20.42" calcext:value-type="float">
            <text:p>20.420</text:p>
          </table:table-cell>
          <table:table-cell table:style-name="ce3271" office:value-type="float" office:value="693" calcext:value-type="float">
            <text:p>693</text:p>
          </table:table-cell>
          <table:table-cell table:style-name="ce3284" office:value-type="float" office:value="20.42" calcext:value-type="float">
            <text:p>20.420</text:p>
          </table:table-cell>
          <table:table-cell table:style-name="ce3271" office:value-type="float" office:value="708" calcext:value-type="float">
            <text:p>708</text:p>
          </table:table-cell>
          <table:table-cell table:style-name="ce3284" office:value-type="float" office:value="20.42" calcext:value-type="float">
            <text:p>20.420</text:p>
          </table:table-cell>
          <table:table-cell table:style-name="ce3300" office:value-type="float" office:value="222" calcext:value-type="float">
            <text:p>222</text:p>
          </table:table-cell>
          <table:table-cell table:style-name="ce3313" office:value-type="float" office:value="293" calcext:value-type="float">
            <text:p>293</text:p>
          </table:table-cell>
          <table:table-cell table:style-name="ce3317"/>
          <table:table-cell table:number-columns-repeated="1003"/>
        </table:table-row>
        <table:table-row table:style-name="ro8">
          <table:table-cell table:style-name="ce3243"/>
          <table:table-cell table:style-name="ce3258" office:value-type="float" office:value="22.462" calcext:value-type="float">
            <text:p>22.462 </text:p>
          </table:table-cell>
          <table:table-cell table:style-name="ce3271" office:value-type="float" office:value="678" calcext:value-type="float">
            <text:p>678</text:p>
          </table:table-cell>
          <table:table-cell table:style-name="ce3284" office:value-type="float" office:value="22.462" calcext:value-type="float">
            <text:p>22.462</text:p>
          </table:table-cell>
          <table:table-cell table:style-name="ce3271" office:value-type="float" office:value="699" calcext:value-type="float">
            <text:p>699</text:p>
          </table:table-cell>
          <table:table-cell table:style-name="ce3284" office:value-type="float" office:value="22.462" calcext:value-type="float">
            <text:p>22.462</text:p>
          </table:table-cell>
          <table:table-cell table:style-name="ce3271" office:value-type="float" office:value="721" calcext:value-type="float">
            <text:p>721</text:p>
          </table:table-cell>
          <table:table-cell table:style-name="ce3284" office:value-type="float" office:value="22.462" calcext:value-type="float">
            <text:p>22.462</text:p>
          </table:table-cell>
          <table:table-cell table:style-name="ce3271" office:value-type="float" office:value="745" calcext:value-type="float">
            <text:p>745</text:p>
          </table:table-cell>
          <table:table-cell table:style-name="ce3284" office:value-type="float" office:value="22.462" calcext:value-type="float">
            <text:p>22.462</text:p>
          </table:table-cell>
          <table:table-cell table:style-name="ce3271" office:value-type="float" office:value="768" calcext:value-type="float">
            <text:p>768</text:p>
          </table:table-cell>
          <table:table-cell table:style-name="ce3284" office:value-type="float" office:value="22.462" calcext:value-type="float">
            <text:p>22.462</text:p>
          </table:table-cell>
          <table:table-cell table:style-name="ce3271" office:value-type="float" office:value="792" calcext:value-type="float">
            <text:p>792</text:p>
          </table:table-cell>
          <table:table-cell table:style-name="ce3284" office:value-type="float" office:value="22.462" calcext:value-type="float">
            <text:p>22.462</text:p>
          </table:table-cell>
          <table:table-cell table:style-name="ce3271" office:value-type="float" office:value="815" calcext:value-type="float">
            <text:p>815</text:p>
          </table:table-cell>
          <table:table-cell table:style-name="ce3284" office:value-type="float" office:value="22.462" calcext:value-type="float">
            <text:p>22.462</text:p>
          </table:table-cell>
          <table:table-cell table:style-name="ce3271" office:value-type="float" office:value="838" calcext:value-type="float">
            <text:p>838</text:p>
          </table:table-cell>
          <table:table-cell table:style-name="ce3284" office:value-type="float" office:value="22.462" calcext:value-type="float">
            <text:p>22.462</text:p>
          </table:table-cell>
          <table:table-cell table:style-name="ce3300"/>
          <table:table-cell table:style-name="ce3313"/>
          <table:table-cell table:style-name="ce3317"/>
          <table:table-cell table:number-columns-repeated="1003"/>
        </table:table-row>
        <table:table-row table:style-name="ro8">
          <table:table-cell table:style-name="ce3243"/>
          <table:table-cell table:style-name="ce3255" office:value-type="float" office:value="24.504" calcext:value-type="float">
            <text:p>24.504 </text:p>
          </table:table-cell>
          <table:table-cell table:style-name="ce3270" office:value-type="float" office:value="708" calcext:value-type="float">
            <text:p>708</text:p>
          </table:table-cell>
          <table:table-cell table:style-name="ce3282" office:value-type="float" office:value="24.504" calcext:value-type="float">
            <text:p>24.504</text:p>
          </table:table-cell>
          <table:table-cell table:style-name="ce3270" office:value-type="float" office:value="733" calcext:value-type="float">
            <text:p>733</text:p>
          </table:table-cell>
          <table:table-cell table:style-name="ce3282" office:value-type="float" office:value="24.504" calcext:value-type="float">
            <text:p>24.504</text:p>
          </table:table-cell>
          <table:table-cell table:style-name="ce3270" office:value-type="float" office:value="757" calcext:value-type="float">
            <text:p>757</text:p>
          </table:table-cell>
          <table:table-cell table:style-name="ce3282" office:value-type="float" office:value="24.504" calcext:value-type="float">
            <text:p>24.504</text:p>
          </table:table-cell>
          <table:table-cell table:style-name="ce3270" office:value-type="float" office:value="782" calcext:value-type="float">
            <text:p>782</text:p>
          </table:table-cell>
          <table:table-cell table:style-name="ce3282" office:value-type="float" office:value="24.504" calcext:value-type="float">
            <text:p>24.504</text:p>
          </table:table-cell>
          <table:table-cell table:style-name="ce3270" office:value-type="float" office:value="806" calcext:value-type="float">
            <text:p>806</text:p>
          </table:table-cell>
          <table:table-cell table:style-name="ce3282" office:value-type="float" office:value="24.504" calcext:value-type="float">
            <text:p>24.504</text:p>
          </table:table-cell>
          <table:table-cell table:style-name="ce3270" office:value-type="float" office:value="831" calcext:value-type="float">
            <text:p>831</text:p>
          </table:table-cell>
          <table:table-cell table:style-name="ce3282" office:value-type="float" office:value="24.504" calcext:value-type="float">
            <text:p>24.504</text:p>
          </table:table-cell>
          <table:table-cell table:style-name="ce3270" office:value-type="float" office:value="856" calcext:value-type="float">
            <text:p>856</text:p>
          </table:table-cell>
          <table:table-cell table:style-name="ce3282" office:value-type="float" office:value="24.504" calcext:value-type="float">
            <text:p>24.504</text:p>
          </table:table-cell>
          <table:table-cell table:style-name="ce3270" office:value-type="float" office:value="880" calcext:value-type="float">
            <text:p>880</text:p>
          </table:table-cell>
          <table:table-cell table:style-name="ce3282" office:value-type="float" office:value="24.504" calcext:value-type="float">
            <text:p>24.504</text:p>
          </table:table-cell>
          <table:table-cell table:style-name="ce3298"/>
          <table:table-cell table:style-name="ce3311"/>
          <table:table-cell table:style-name="ce3317"/>
          <table:table-cell table:number-columns-repeated="1003"/>
        </table:table-row>
        <table:table-row table:style-name="ro8">
          <table:table-cell table:style-name="ce3243"/>
          <table:table-cell table:style-name="ce3258" office:value-type="float" office:value="26.546" calcext:value-type="float">
            <text:p>26.546 </text:p>
          </table:table-cell>
          <table:table-cell table:style-name="ce3271" office:value-type="float" office:value="745" calcext:value-type="float">
            <text:p>745</text:p>
          </table:table-cell>
          <table:table-cell table:style-name="ce3284" office:value-type="float" office:value="26.546" calcext:value-type="float">
            <text:p>26.546</text:p>
          </table:table-cell>
          <table:table-cell table:style-name="ce3271" office:value-type="float" office:value="771" calcext:value-type="float">
            <text:p>771</text:p>
          </table:table-cell>
          <table:table-cell table:style-name="ce3284" office:value-type="float" office:value="26.546" calcext:value-type="float">
            <text:p>26.546</text:p>
          </table:table-cell>
          <table:table-cell table:style-name="ce3271" office:value-type="float" office:value="797" calcext:value-type="float">
            <text:p>797</text:p>
          </table:table-cell>
          <table:table-cell table:style-name="ce3284" office:value-type="float" office:value="26.546" calcext:value-type="float">
            <text:p>26.546</text:p>
          </table:table-cell>
          <table:table-cell table:style-name="ce3271" office:value-type="float" office:value="823" calcext:value-type="float">
            <text:p>823</text:p>
          </table:table-cell>
          <table:table-cell table:style-name="ce3284" office:value-type="float" office:value="26.546" calcext:value-type="float">
            <text:p>26.546</text:p>
          </table:table-cell>
          <table:table-cell table:style-name="ce3271" office:value-type="float" office:value="849" calcext:value-type="float">
            <text:p>849</text:p>
          </table:table-cell>
          <table:table-cell table:style-name="ce3284" office:value-type="float" office:value="26.546" calcext:value-type="float">
            <text:p>26.546</text:p>
          </table:table-cell>
          <table:table-cell table:style-name="ce3271" office:value-type="float" office:value="875" calcext:value-type="float">
            <text:p>875</text:p>
          </table:table-cell>
          <table:table-cell table:style-name="ce3284" office:value-type="float" office:value="26.546" calcext:value-type="float">
            <text:p>26.546</text:p>
          </table:table-cell>
          <table:table-cell table:style-name="ce3271" office:value-type="float" office:value="900" calcext:value-type="float">
            <text:p>900</text:p>
          </table:table-cell>
          <table:table-cell table:style-name="ce3284" office:value-type="float" office:value="26.546" calcext:value-type="float">
            <text:p>26.546</text:p>
          </table:table-cell>
          <table:table-cell table:style-name="ce3271" office:value-type="float" office:value="926" calcext:value-type="float">
            <text:p>926</text:p>
          </table:table-cell>
          <table:table-cell table:style-name="ce3284" office:value-type="float" office:value="26.546" calcext:value-type="float">
            <text:p>26.546</text:p>
          </table:table-cell>
          <table:table-cell table:style-name="ce3300"/>
          <table:table-cell table:style-name="ce3313"/>
          <table:table-cell table:style-name="ce3317"/>
          <table:table-cell table:number-columns-repeated="1003"/>
        </table:table-row>
        <table:table-row table:style-name="ro8">
          <table:table-cell table:style-name="ce3243"/>
          <table:table-cell table:style-name="ce3258" office:value-type="float" office:value="28.588" calcext:value-type="float">
            <text:p>28.588 </text:p>
          </table:table-cell>
          <table:table-cell table:style-name="ce3271" office:value-type="float" office:value="788" calcext:value-type="float">
            <text:p>788</text:p>
          </table:table-cell>
          <table:table-cell table:style-name="ce3284" office:value-type="float" office:value="28.588" calcext:value-type="float">
            <text:p>28.588</text:p>
          </table:table-cell>
          <table:table-cell table:style-name="ce3271" office:value-type="float" office:value="814" calcext:value-type="float">
            <text:p>814</text:p>
          </table:table-cell>
          <table:table-cell table:style-name="ce3284" office:value-type="float" office:value="28.588" calcext:value-type="float">
            <text:p>28.588</text:p>
          </table:table-cell>
          <table:table-cell table:style-name="ce3271" office:value-type="float" office:value="841" calcext:value-type="float">
            <text:p>841</text:p>
          </table:table-cell>
          <table:table-cell table:style-name="ce3284" office:value-type="float" office:value="28.588" calcext:value-type="float">
            <text:p>28.588</text:p>
          </table:table-cell>
          <table:table-cell table:style-name="ce3271" office:value-type="float" office:value="868" calcext:value-type="float">
            <text:p>868</text:p>
          </table:table-cell>
          <table:table-cell table:style-name="ce3284" office:value-type="float" office:value="28.588" calcext:value-type="float">
            <text:p>28.588</text:p>
          </table:table-cell>
          <table:table-cell table:style-name="ce3271" office:value-type="float" office:value="896" calcext:value-type="float">
            <text:p>896</text:p>
          </table:table-cell>
          <table:table-cell table:style-name="ce3284" office:value-type="float" office:value="28.588" calcext:value-type="float">
            <text:p>28.588</text:p>
          </table:table-cell>
          <table:table-cell table:style-name="ce3271" office:value-type="float" office:value="923" calcext:value-type="float">
            <text:p>923</text:p>
          </table:table-cell>
          <table:table-cell table:style-name="ce3284" office:value-type="float" office:value="28.588" calcext:value-type="float">
            <text:p>28.588</text:p>
          </table:table-cell>
          <table:table-cell table:style-name="ce3271" office:value-type="float" office:value="950" calcext:value-type="float">
            <text:p>950</text:p>
          </table:table-cell>
          <table:table-cell table:style-name="ce3284" office:value-type="float" office:value="28.588" calcext:value-type="float">
            <text:p>28.588</text:p>
          </table:table-cell>
          <table:table-cell table:style-name="ce3271" office:value-type="float" office:value="978" calcext:value-type="float">
            <text:p>978</text:p>
          </table:table-cell>
          <table:table-cell table:style-name="ce3284" office:value-type="float" office:value="28.588" calcext:value-type="float">
            <text:p>28.588</text:p>
          </table:table-cell>
          <table:table-cell table:style-name="ce3300"/>
          <table:table-cell table:style-name="ce3313"/>
          <table:table-cell table:style-name="ce3317"/>
          <table:table-cell table:number-columns-repeated="1003"/>
        </table:table-row>
        <table:table-row table:style-name="ro8">
          <table:table-cell table:style-name="ce3243"/>
          <table:table-cell table:style-name="ce3255" office:value-type="float" office:value="30.63" calcext:value-type="float">
            <text:p>30.630 </text:p>
          </table:table-cell>
          <table:table-cell table:style-name="ce3270" office:value-type="float" office:value="846" calcext:value-type="float">
            <text:p>846</text:p>
          </table:table-cell>
          <table:table-cell table:style-name="ce3282" office:value-type="float" office:value="30.63" calcext:value-type="float">
            <text:p>30.630</text:p>
          </table:table-cell>
          <table:table-cell table:style-name="ce3270" office:value-type="float" office:value="874" calcext:value-type="float">
            <text:p>874</text:p>
          </table:table-cell>
          <table:table-cell table:style-name="ce3282" office:value-type="float" office:value="30.63" calcext:value-type="float">
            <text:p>30.630</text:p>
          </table:table-cell>
          <table:table-cell table:style-name="ce3270" office:value-type="float" office:value="902" calcext:value-type="float">
            <text:p>902</text:p>
          </table:table-cell>
          <table:table-cell table:style-name="ce3282" office:value-type="float" office:value="30.63" calcext:value-type="float">
            <text:p>30.630</text:p>
          </table:table-cell>
          <table:table-cell table:style-name="ce3270" office:value-type="float" office:value="931" calcext:value-type="float">
            <text:p>931</text:p>
          </table:table-cell>
          <table:table-cell table:style-name="ce3282" office:value-type="float" office:value="30.63" calcext:value-type="float">
            <text:p>30.630</text:p>
          </table:table-cell>
          <table:table-cell table:style-name="ce3270" office:value-type="float" office:value="959" calcext:value-type="float">
            <text:p>959</text:p>
          </table:table-cell>
          <table:table-cell table:style-name="ce3282" office:value-type="float" office:value="30.63" calcext:value-type="float">
            <text:p>30.630</text:p>
          </table:table-cell>
          <table:table-cell table:style-name="ce3270" office:value-type="float" office:value="987" calcext:value-type="float">
            <text:p>987</text:p>
          </table:table-cell>
          <table:table-cell table:style-name="ce3282" office:value-type="float" office:value="30.63" calcext:value-type="float">
            <text:p>30.630</text:p>
          </table:table-cell>
          <table:table-cell table:style-name="ce3270" office:value-type="float" office:value="1015" calcext:value-type="float">
            <text:p>1,015</text:p>
          </table:table-cell>
          <table:table-cell table:style-name="ce3282" office:value-type="float" office:value="30.63" calcext:value-type="float">
            <text:p>30.630</text:p>
          </table:table-cell>
          <table:table-cell table:style-name="ce3270" office:value-type="float" office:value="1043" calcext:value-type="float">
            <text:p>1,043</text:p>
          </table:table-cell>
          <table:table-cell table:style-name="ce3282" office:value-type="float" office:value="30.63" calcext:value-type="float">
            <text:p>30.630</text:p>
          </table:table-cell>
          <table:table-cell table:style-name="ce3298" office:value-type="float" office:value="293" calcext:value-type="float">
            <text:p>293</text:p>
          </table:table-cell>
          <table:table-cell table:style-name="ce3311" office:value-type="float" office:value="524" calcext:value-type="float">
            <text:p>524</text:p>
          </table:table-cell>
          <table:table-cell table:style-name="ce3317"/>
          <table:table-cell table:number-columns-repeated="1003"/>
        </table:table-row>
        <table:table-row table:style-name="ro8">
          <table:table-cell table:style-name="ce3243"/>
          <table:table-cell table:style-name="ce3258" office:value-type="float" office:value="32.672" calcext:value-type="float">
            <text:p>32.672 </text:p>
          </table:table-cell>
          <table:table-cell table:style-name="ce3271" office:value-type="float" office:value="914" calcext:value-type="float">
            <text:p>914</text:p>
          </table:table-cell>
          <table:table-cell table:style-name="ce3284" office:value-type="float" office:value="32.672" calcext:value-type="float">
            <text:p>32.672</text:p>
          </table:table-cell>
          <table:table-cell table:style-name="ce3271" office:value-type="float" office:value="944" calcext:value-type="float">
            <text:p>944</text:p>
          </table:table-cell>
          <table:table-cell table:style-name="ce3284" office:value-type="float" office:value="32.672" calcext:value-type="float">
            <text:p>32.672</text:p>
          </table:table-cell>
          <table:table-cell table:style-name="ce3271" office:value-type="float" office:value="975" calcext:value-type="float">
            <text:p>975</text:p>
          </table:table-cell>
          <table:table-cell table:style-name="ce3284" office:value-type="float" office:value="32.672" calcext:value-type="float">
            <text:p>32.672</text:p>
          </table:table-cell>
          <table:table-cell table:style-name="ce3271" office:value-type="float" office:value="1005" calcext:value-type="float">
            <text:p>1,005</text:p>
          </table:table-cell>
          <table:table-cell table:style-name="ce3284" office:value-type="float" office:value="32.672" calcext:value-type="float">
            <text:p>32.672</text:p>
          </table:table-cell>
          <table:table-cell table:style-name="ce3271" office:value-type="float" office:value="1036" calcext:value-type="float">
            <text:p>1,036</text:p>
          </table:table-cell>
          <table:table-cell table:style-name="ce3284" office:value-type="float" office:value="32.672" calcext:value-type="float">
            <text:p>32.672</text:p>
          </table:table-cell>
          <table:table-cell table:style-name="ce3271" office:value-type="float" office:value="1066" calcext:value-type="float">
            <text:p>1,066</text:p>
          </table:table-cell>
          <table:table-cell table:style-name="ce3284" office:value-type="float" office:value="32.672" calcext:value-type="float">
            <text:p>32.672</text:p>
          </table:table-cell>
          <table:table-cell table:style-name="ce3271" office:value-type="float" office:value="1096" calcext:value-type="float">
            <text:p>1,096</text:p>
          </table:table-cell>
          <table:table-cell table:style-name="ce3284" office:value-type="float" office:value="32.672" calcext:value-type="float">
            <text:p>32.672</text:p>
          </table:table-cell>
          <table:table-cell table:style-name="ce3271" office:value-type="float" office:value="1127" calcext:value-type="float">
            <text:p>1,127</text:p>
          </table:table-cell>
          <table:table-cell table:style-name="ce3284" office:value-type="float" office:value="32.672" calcext:value-type="float">
            <text:p>32.672</text:p>
          </table:table-cell>
          <table:table-cell table:style-name="ce3300" office:value-type="string" calcext:value-type="string">
            <text:p><text:s/></text:p>
          </table:table-cell>
          <table:table-cell table:style-name="ce3313" office:value-type="string" calcext:value-type="string">
            <text:p><text:s/></text:p>
          </table:table-cell>
          <table:table-cell table:style-name="ce3317"/>
          <table:table-cell table:number-columns-repeated="1003"/>
        </table:table-row>
        <table:table-row table:style-name="ro8">
          <table:table-cell table:style-name="ce3243"/>
          <table:table-cell table:style-name="ce3258" office:value-type="float" office:value="35.735" calcext:value-type="float">
            <text:p>35.735 </text:p>
          </table:table-cell>
          <table:table-cell table:style-name="ce3271" office:value-type="float" office:value="1312" calcext:value-type="float">
            <text:p>1,312</text:p>
          </table:table-cell>
          <table:table-cell table:style-name="ce3284" office:value-type="float" office:value="35.735" calcext:value-type="float">
            <text:p>35.735</text:p>
          </table:table-cell>
          <table:table-cell table:style-name="ce3271" office:value-type="float" office:value="1336" calcext:value-type="float">
            <text:p>1,336</text:p>
          </table:table-cell>
          <table:table-cell table:style-name="ce3284" office:value-type="float" office:value="35.735" calcext:value-type="float">
            <text:p>35.735</text:p>
          </table:table-cell>
          <table:table-cell table:style-name="ce3271" office:value-type="float" office:value="1360" calcext:value-type="float">
            <text:p>1,360</text:p>
          </table:table-cell>
          <table:table-cell table:style-name="ce3284" office:value-type="float" office:value="35.735" calcext:value-type="float">
            <text:p>35.735</text:p>
          </table:table-cell>
          <table:table-cell table:style-name="ce3271" office:value-type="float" office:value="1385" calcext:value-type="float">
            <text:p>1,385</text:p>
          </table:table-cell>
          <table:table-cell table:style-name="ce3284" office:value-type="float" office:value="35.735" calcext:value-type="float">
            <text:p>35.735</text:p>
          </table:table-cell>
          <table:table-cell table:style-name="ce3271" office:value-type="float" office:value="1409" calcext:value-type="float">
            <text:p>1,409</text:p>
          </table:table-cell>
          <table:table-cell table:style-name="ce3284" office:value-type="float" office:value="35.735" calcext:value-type="float">
            <text:p>35.735</text:p>
          </table:table-cell>
          <table:table-cell table:style-name="ce3271" office:value-type="float" office:value="1434" calcext:value-type="float">
            <text:p>1,434</text:p>
          </table:table-cell>
          <table:table-cell table:style-name="ce3284" office:value-type="float" office:value="35.735" calcext:value-type="float">
            <text:p>35.735</text:p>
          </table:table-cell>
          <table:table-cell table:style-name="ce3271" office:value-type="float" office:value="1458" calcext:value-type="float">
            <text:p>1,458</text:p>
          </table:table-cell>
          <table:table-cell table:style-name="ce3284" office:value-type="float" office:value="35.735" calcext:value-type="float">
            <text:p>35.735</text:p>
          </table:table-cell>
          <table:table-cell table:style-name="ce3271" office:value-type="float" office:value="1482" calcext:value-type="float">
            <text:p>1,482</text:p>
          </table:table-cell>
          <table:table-cell table:style-name="ce3284" office:value-type="float" office:value="35.735" calcext:value-type="float">
            <text:p>35.735</text:p>
          </table:table-cell>
          <table:table-cell table:style-name="ce3301"/>
          <table:table-cell table:style-name="ce3314"/>
          <table:table-cell table:style-name="ce3317"/>
          <table:table-cell table:number-columns-repeated="1003"/>
        </table:table-row>
        <table:table-row table:style-name="ro8">
          <table:table-cell table:style-name="ce3243"/>
          <table:table-cell table:style-name="ce3256" office:value-type="float" office:value="38.798" calcext:value-type="float">
            <text:p>38.798 </text:p>
          </table:table-cell>
          <table:table-cell table:style-name="ce3271" office:value-type="float" office:value="1521" calcext:value-type="float">
            <text:p>1,521</text:p>
          </table:table-cell>
          <table:table-cell table:style-name="ce3283" office:value-type="float" office:value="38.798" calcext:value-type="float">
            <text:p>38.798</text:p>
          </table:table-cell>
          <table:table-cell table:style-name="ce3288" office:value-type="float" office:value="1526" calcext:value-type="float">
            <text:p>1,526</text:p>
          </table:table-cell>
          <table:table-cell table:style-name="ce3283" office:value-type="float" office:value="38.798" calcext:value-type="float">
            <text:p>38.798</text:p>
          </table:table-cell>
          <table:table-cell table:style-name="ce3288" office:value-type="float" office:value="1526" calcext:value-type="float">
            <text:p>1,526</text:p>
          </table:table-cell>
          <table:table-cell table:style-name="ce3283" office:value-type="float" office:value="38.798" calcext:value-type="float">
            <text:p>38.798</text:p>
          </table:table-cell>
          <table:table-cell table:style-name="ce3288" office:value-type="float" office:value="1538" calcext:value-type="float">
            <text:p>1,538</text:p>
          </table:table-cell>
          <table:table-cell table:style-name="ce3283" office:value-type="float" office:value="38.798" calcext:value-type="float">
            <text:p>38.798</text:p>
          </table:table-cell>
          <table:table-cell table:style-name="ce3288" office:value-type="float" office:value="1555" calcext:value-type="float">
            <text:p>1,555</text:p>
          </table:table-cell>
          <table:table-cell table:style-name="ce3283" office:value-type="float" office:value="38.798" calcext:value-type="float">
            <text:p>38.798</text:p>
          </table:table-cell>
          <table:table-cell table:style-name="ce3288" office:value-type="float" office:value="1555" calcext:value-type="float">
            <text:p>1,555</text:p>
          </table:table-cell>
          <table:table-cell table:style-name="ce3283" office:value-type="float" office:value="38.798" calcext:value-type="float">
            <text:p>38.798</text:p>
          </table:table-cell>
          <table:table-cell table:style-name="ce3288" office:value-type="float" office:value="1555" calcext:value-type="float">
            <text:p>1,555</text:p>
          </table:table-cell>
          <table:table-cell table:style-name="ce3283" office:value-type="float" office:value="38.798" calcext:value-type="float">
            <text:p>38.798</text:p>
          </table:table-cell>
          <table:table-cell table:style-name="ce3288" office:value-type="float" office:value="1583" calcext:value-type="float">
            <text:p>1,583</text:p>
          </table:table-cell>
          <table:table-cell table:style-name="ce3283" office:value-type="float" office:value="38.798" calcext:value-type="float">
            <text:p>38.798</text:p>
          </table:table-cell>
          <table:table-cell table:style-name="ce3300" office:value-type="float" office:value="524" calcext:value-type="float">
            <text:p>524</text:p>
          </table:table-cell>
          <table:table-cell table:style-name="ce3313" office:value-type="float" office:value="1118" calcext:value-type="float">
            <text:p>1,118</text:p>
          </table:table-cell>
          <table:table-cell table:style-name="ce3317"/>
          <table:table-cell table:number-columns-repeated="1003"/>
        </table:table-row>
        <table:table-row table:style-name="ro8">
          <table:table-cell table:style-name="ce3243"/>
          <table:table-cell table:style-name="ce3259" office:value-type="float" office:value="41.861" calcext:value-type="float">
            <text:p>41.861 </text:p>
          </table:table-cell>
          <table:table-cell table:style-name="ce3271" office:value-type="float" office:value="2621" calcext:value-type="float">
            <text:p>2,621</text:p>
          </table:table-cell>
          <table:table-cell table:style-name="ce3283" office:value-type="float" office:value="41.861" calcext:value-type="float">
            <text:p>41.861</text:p>
          </table:table-cell>
          <table:table-cell table:style-name="ce3288" office:value-type="float" office:value="2645" calcext:value-type="float">
            <text:p>2,645</text:p>
          </table:table-cell>
          <table:table-cell table:style-name="ce3283" office:value-type="float" office:value="41.861" calcext:value-type="float">
            <text:p>41.861</text:p>
          </table:table-cell>
          <table:table-cell table:style-name="ce3288" office:value-type="float" office:value="2669" calcext:value-type="float">
            <text:p>2,669</text:p>
          </table:table-cell>
          <table:table-cell table:style-name="ce3283" office:value-type="float" office:value="41.861" calcext:value-type="float">
            <text:p>41.861</text:p>
          </table:table-cell>
          <table:table-cell table:style-name="ce3288" office:value-type="float" office:value="2693" calcext:value-type="float">
            <text:p>2,693</text:p>
          </table:table-cell>
          <table:table-cell table:style-name="ce3283" office:value-type="float" office:value="41.861" calcext:value-type="float">
            <text:p>41.861</text:p>
          </table:table-cell>
          <table:table-cell table:style-name="ce3288" office:value-type="float" office:value="2716" calcext:value-type="float">
            <text:p>2,716</text:p>
          </table:table-cell>
          <table:table-cell table:style-name="ce3283" office:value-type="float" office:value="41.861" calcext:value-type="float">
            <text:p>41.861</text:p>
          </table:table-cell>
          <table:table-cell table:style-name="ce3288" office:value-type="float" office:value="2740" calcext:value-type="float">
            <text:p>2,740</text:p>
          </table:table-cell>
          <table:table-cell table:style-name="ce3283" office:value-type="float" office:value="41.861" calcext:value-type="float">
            <text:p>41.861</text:p>
          </table:table-cell>
          <table:table-cell table:style-name="ce3288" office:value-type="float" office:value="2764" calcext:value-type="float">
            <text:p>2,764</text:p>
          </table:table-cell>
          <table:table-cell table:style-name="ce3283" office:value-type="float" office:value="41.861" calcext:value-type="float">
            <text:p>41.861</text:p>
          </table:table-cell>
          <table:table-cell table:style-name="ce3288" office:value-type="float" office:value="2788" calcext:value-type="float">
            <text:p>2,788</text:p>
          </table:table-cell>
          <table:table-cell table:style-name="ce3283" office:value-type="float" office:value="41.861" calcext:value-type="float">
            <text:p>41.861</text:p>
          </table:table-cell>
          <table:table-cell table:style-name="ce3299" table:number-columns-spanned="2" table:number-rows-spanned="1"/>
          <table:covered-table-cell table:style-name="ce3310"/>
          <table:table-cell table:style-name="ce3317"/>
          <table:table-cell table:number-columns-repeated="1003"/>
        </table:table-row>
        <table:table-row table:style-name="ro8">
          <table:table-cell table:style-name="ce3243"/>
          <table:table-cell table:style-name="ce3259" office:value-type="float" office:value="45.945" calcext:value-type="float">
            <text:p>45.945 </text:p>
          </table:table-cell>
          <table:table-cell table:style-name="ce3270" office:value-type="float" office:value="3495" calcext:value-type="float">
            <text:p>3,495</text:p>
          </table:table-cell>
          <table:table-cell table:style-name="ce3282" office:value-type="float" office:value="45.945" calcext:value-type="float">
            <text:p>45.945</text:p>
          </table:table-cell>
          <table:table-cell table:style-name="ce3270" office:value-type="float" office:value="3527" calcext:value-type="float">
            <text:p>3,527</text:p>
          </table:table-cell>
          <table:table-cell table:style-name="ce3282" office:value-type="float" office:value="45.945" calcext:value-type="float">
            <text:p>45.945</text:p>
          </table:table-cell>
          <table:table-cell table:style-name="ce3270" office:value-type="float" office:value="3559" calcext:value-type="float">
            <text:p>3,559</text:p>
          </table:table-cell>
          <table:table-cell table:style-name="ce3282" office:value-type="float" office:value="45.945" calcext:value-type="float">
            <text:p>45.945</text:p>
          </table:table-cell>
          <table:table-cell table:style-name="ce3270" office:value-type="float" office:value="3590" calcext:value-type="float">
            <text:p>3,590</text:p>
          </table:table-cell>
          <table:table-cell table:style-name="ce3282" office:value-type="float" office:value="45.945" calcext:value-type="float">
            <text:p>45.945</text:p>
          </table:table-cell>
          <table:table-cell table:style-name="ce3270" office:value-type="float" office:value="3622" calcext:value-type="float">
            <text:p>3,622</text:p>
          </table:table-cell>
          <table:table-cell table:style-name="ce3282" office:value-type="float" office:value="45.945" calcext:value-type="float">
            <text:p>45.945</text:p>
          </table:table-cell>
          <table:table-cell table:style-name="ce3270" office:value-type="float" office:value="3654" calcext:value-type="float">
            <text:p>3,654</text:p>
          </table:table-cell>
          <table:table-cell table:style-name="ce3282" office:value-type="float" office:value="45.945" calcext:value-type="float">
            <text:p>45.945</text:p>
          </table:table-cell>
          <table:table-cell table:style-name="ce3270" office:value-type="float" office:value="3685" calcext:value-type="float">
            <text:p>3,685</text:p>
          </table:table-cell>
          <table:table-cell table:style-name="ce3282" office:value-type="float" office:value="45.945" calcext:value-type="float">
            <text:p>45.945</text:p>
          </table:table-cell>
          <table:table-cell table:style-name="ce3270" office:value-type="float" office:value="3717" calcext:value-type="float">
            <text:p>3,717</text:p>
          </table:table-cell>
          <table:table-cell table:style-name="ce3282" office:value-type="float" office:value="45.945" calcext:value-type="float">
            <text:p>45.945</text:p>
          </table:table-cell>
          <table:table-cell table:style-name="ce3299" office:value-type="string" calcext:value-type="string" table:number-columns-spanned="2" table:number-rows-spanned="1">
            <text:p><text:s text:c="5"/>1,118千円以上</text:p>
          </table:table-cell>
          <table:covered-table-cell table:style-name="ce3311" office:value-type="float" office:value="555" calcext:value-type="float">
            <text:p>555</text:p>
          </table:covered-table-cell>
          <table:table-cell table:style-name="ce3317"/>
          <table:table-cell table:number-columns-repeated="1003"/>
        </table:table-row>
        <table:table-row table:style-name="ro8">
          <table:table-cell table:style-name="ce3243"/>
          <table:table-cell table:style-name="ce3260"/>
          <table:table-cell table:style-name="ce3272"/>
          <table:table-cell table:style-name="ce3285"/>
          <table:table-cell table:style-name="ce3289"/>
          <table:table-cell table:style-name="ce3290"/>
          <table:table-cell table:style-name="ce3289"/>
          <table:table-cell table:style-name="ce3290"/>
          <table:table-cell table:style-name="ce3289"/>
          <table:table-cell table:style-name="ce3290"/>
          <table:table-cell table:style-name="ce3289"/>
          <table:table-cell table:style-name="ce3290"/>
          <table:table-cell table:style-name="ce3289"/>
          <table:table-cell table:style-name="ce3290"/>
          <table:table-cell table:style-name="ce3289"/>
          <table:table-cell table:style-name="ce3290"/>
          <table:table-cell table:style-name="ce3289"/>
          <table:table-cell table:style-name="ce3290"/>
          <table:table-cell table:style-name="ce3289"/>
          <table:table-cell table:style-name="ce3315"/>
          <table:table-cell table:style-name="ce3317"/>
          <table:table-cell table:number-columns-repeated="1003"/>
        </table:table-row>
        <table:table-row table:style-name="ro8">
          <table:table-cell table:style-name="ce3244"/>
          <table:table-cell table:style-name="ce3261" office:value-type="string" calcext:value-type="string" table:number-columns-spanned="19" table:number-rows-spanned="1">
            <text:p>(注)この表において「扶養親族等」とは、源泉控除対象配偶者及び控除対象扶養親族をいいます。</text:p>
          </table:table-cell>
          <table:covered-table-cell table:number-columns-repeated="18" table:style-name="ce3261"/>
          <table:table-cell table:style-name="ce3317"/>
          <table:table-cell table:number-columns-repeated="1003"/>
        </table:table-row>
        <table:table-row table:style-name="ro8">
          <table:table-cell table:style-name="ce3244"/>
          <table:table-cell table:style-name="ce3262" office:value-type="string" calcext:value-type="string" table:number-columns-spanned="19" table:number-rows-spanned="1">
            <text:p>　また、「賞与の金額に乗ずべき率」の賞与の金額とは、賞与の金額から控除される社会保険料等の金額がある場合には、その社会保険料等控除後の金額をいいます。</text:p>
          </table:table-cell>
          <table:covered-table-cell table:number-columns-repeated="18" table:style-name="ce3273"/>
          <table:table-cell table:style-name="ce3317"/>
          <table:table-cell table:number-columns-repeated="1003"/>
        </table:table-row>
        <table:table-row table:style-name="ro8">
          <table:table-cell table:style-name="ce3244"/>
          <table:table-cell table:style-name="ce3262" office:value-type="string" calcext:value-type="string" table:number-columns-spanned="19" table:number-rows-spanned="1">
            <text:p>(備考)賞与の金額に乗ずべき率の求め方は、次のとおりです。</text:p>
          </table:table-cell>
          <table:covered-table-cell table:number-columns-repeated="18" table:style-name="ce3273"/>
          <table:table-cell table:style-name="ce3317"/>
          <table:table-cell table:number-columns-repeated="1003"/>
        </table:table-row>
        <table:table-row table:style-name="ro8">
          <table:table-cell table:style-name="ce3244"/>
          <table:table-cell table:style-name="ce3262" office:value-type="string" calcext:value-type="string" table:number-columns-spanned="19" table:number-rows-spanned="1">
            <text:p>1 「給与所得者の扶養控除等申告書」(以下この表において「扶養控除等申告書」といいます。)の提出があった人(4 に該当する場合を除きます。)</text:p>
          </table:table-cell>
          <table:covered-table-cell table:number-columns-repeated="18" table:style-name="ce3273"/>
          <table:table-cell table:style-name="ce3317"/>
          <table:table-cell table:number-columns-repeated="1003"/>
        </table:table-row>
        <table:table-row table:style-name="ro8">
          <table:table-cell table:style-name="ce3244"/>
          <table:table-cell table:style-name="ce3262" office:value-type="string" calcext:value-type="string" table:number-columns-spanned="20" table:number-rows-spanned="1">
            <text:p>　(1) まず、その人の前月中の給与等(賞与を除きます。以下この表において同じです。)の金額から、その給与等の金額から控除される社会保険料等の金額(以下この表において「前月中の社会保険料等の金額」といいます。)を控除した金額を求めます。</text:p>
          </table:table-cell>
          <table:covered-table-cell table:number-columns-repeated="18" table:style-name="ce3273"/>
          <table:covered-table-cell table:style-name="ce3741"/>
          <table:table-cell table:number-columns-repeated="1003"/>
        </table:table-row>
        <table:table-row table:style-name="ro8">
          <table:table-cell table:style-name="ce3244"/>
          <table:table-cell table:style-name="ce3262" office:value-type="string" calcext:value-type="string" table:number-columns-spanned="19" table:number-rows-spanned="1">
            <text:p>　(2)次に、扶養控除等申告書により申告された扶養親族等(扶養親族等が国外居住親族である場合には、親族に該当する旨を証する書類が扶養控除等申告書等に添付され、又は当該書類が扶養控除等申告書の提出の際に提示された扶養親族等に限ります。)の数と</text:p>
          </table:table-cell>
          <table:covered-table-cell table:number-columns-repeated="18" table:style-name="ce3273"/>
          <table:table-cell table:style-name="ce3317"/>
          <table:table-cell table:number-columns-repeated="1003"/>
        </table:table-row>
        <table:table-row table:style-name="ro8">
          <table:table-cell table:style-name="ce3244"/>
          <table:table-cell table:style-name="ce3262" office:value-type="string" calcext:value-type="string" table:number-columns-spanned="19" table:number-rows-spanned="1">
            <text:p>(1)により求めた金額とに応じて甲欄の「前月の社会保険料等控除後の給与等の金額」欄の該当する行を求めます。</text:p>
          </table:table-cell>
          <table:covered-table-cell table:number-columns-repeated="18" table:style-name="ce3273"/>
          <table:table-cell table:style-name="ce3317"/>
          <table:table-cell table:number-columns-repeated="1003"/>
        </table:table-row>
        <table:table-row table:style-name="ro8">
          <table:table-cell table:style-name="ce3244"/>
          <table:table-cell table:style-name="ce3262" office:value-type="string" calcext:value-type="string" table:number-columns-spanned="19" table:number-rows-spanned="1">
            <text:p>　(3)(2)により求めた行と「賞与の金額に乗ずべき率」欄との交わるところに記載されている率を求めます。これが求める率です。</text:p>
          </table:table-cell>
          <table:covered-table-cell table:number-columns-repeated="18" table:style-name="ce3273"/>
          <table:table-cell table:style-name="ce3317"/>
          <table:table-cell table:number-columns-repeated="1003"/>
        </table:table-row>
        <table:table-row table:style-name="ro8">
          <table:table-cell table:style-name="ce3244"/>
          <table:table-cell table:style-name="ce3262" office:value-type="string" calcext:value-type="string" table:number-columns-spanned="19" table:number-rows-spanned="1">
            <text:p>2 1の場合において、扶養控除等申告書にその人が障害者(特別障害者を含みます。)、寡婦(特別の寡婦を含みます。)、寡夫又は勤労学生に該当する旨の記載があるときは、扶養親族等の数にこれらの一に該当するごとに1人を加算した数を、扶養控除等申告書にその人の同一</text:p>
          </table:table-cell>
          <table:covered-table-cell table:number-columns-repeated="18" table:style-name="ce3273"/>
          <table:table-cell table:style-name="ce3317"/>
          <table:table-cell table:number-columns-repeated="1003"/>
        </table:table-row>
        <table:table-row table:style-name="ro8">
          <table:table-cell table:style-name="ce3244"/>
          <table:table-cell table:style-name="ce3262" office:value-type="string" calcext:value-type="string" table:number-columns-spanned="19" table:number-rows-spanned="1">
            <text:p>生計配偶者又は扶養親族のうちに障害者(特別障害者を含みます。)又は同居特別障害者(障害者(特別障害者を含みます。)又は同居特別障害者が国外居住親族である場合には、親族に該当する旨を証する書類が扶養控除等申告書に添付され、又は当該書類が扶養控除等申告書</text:p>
          </table:table-cell>
          <table:covered-table-cell table:number-columns-repeated="18" table:style-name="ce3273"/>
          <table:table-cell table:style-name="ce3317"/>
          <table:table-cell table:number-columns-repeated="1003"/>
        </table:table-row>
        <table:table-row table:style-name="ro8">
          <table:table-cell table:style-name="ce3244"/>
          <table:table-cell table:style-name="ce3262" office:value-type="string" calcext:value-type="string" table:number-columns-spanned="19" table:number-rows-spanned="1">
            <text:p>の提出の際に提示された障害者(特別障害者を含みます。)又は同居特別障害者に限ります。)に該当する人がいる旨の記載があるときは、扶養親族等の数にこれらの一に該当するごとに1人を加算した数を、それぞれ扶養親族等の数とします。</text:p>
          </table:table-cell>
          <table:covered-table-cell table:number-columns-repeated="18" table:style-name="ce3273"/>
          <table:table-cell table:style-name="ce3317"/>
          <table:table-cell table:number-columns-repeated="1003"/>
        </table:table-row>
        <table:table-row table:style-name="ro8">
          <table:table-cell table:style-name="ce3244"/>
          <table:table-cell table:style-name="ce3262" office:value-type="string" calcext:value-type="string" table:number-columns-spanned="19" table:number-rows-spanned="1">
            <text:p>3 扶養控除等申告書の提出がない人(「従たる給与についての扶養控除等申告書」の提出があった人を含み、4に該当する場合を除きます。)</text:p>
          </table:table-cell>
          <table:covered-table-cell table:number-columns-repeated="18" table:style-name="ce3273"/>
          <table:table-cell table:style-name="ce3317"/>
          <table:table-cell table:number-columns-repeated="1003"/>
        </table:table-row>
        <table:table-row table:style-name="ro8">
          <table:table-cell table:style-name="ce3244"/>
          <table:table-cell table:style-name="ce3262" office:value-type="string" calcext:value-type="string" table:number-columns-spanned="19" table:number-rows-spanned="1">
            <text:p>　(1) その人の前月中の給与等の金額から前月中の社会保険料等の金額を控除した金額を求めます。</text:p>
          </table:table-cell>
          <table:covered-table-cell table:number-columns-repeated="18" table:style-name="ce3273"/>
          <table:table-cell table:style-name="ce3317"/>
          <table:table-cell table:number-columns-repeated="1003"/>
        </table:table-row>
        <table:table-row table:style-name="ro8">
          <table:table-cell table:style-name="ce3244"/>
          <table:table-cell table:style-name="ce3262" office:value-type="string" calcext:value-type="string" table:number-columns-spanned="19" table:number-rows-spanned="1">
            <text:p>　(2) (1)により求めた金額に応じて乙欄の「前月の社会保険料等控除後の給与等の金額」欄の該当する行を求めます。</text:p>
          </table:table-cell>
          <table:covered-table-cell table:number-columns-repeated="18" table:style-name="ce3273"/>
          <table:table-cell table:style-name="ce3317"/>
          <table:table-cell table:number-columns-repeated="1003"/>
        </table:table-row>
        <table:table-row table:style-name="ro8">
          <table:table-cell table:style-name="ce3244"/>
          <table:table-cell table:style-name="ce3262" office:value-type="string" calcext:value-type="string" table:number-columns-spanned="19" table:number-rows-spanned="1">
            <text:p>　(3) (2)により求めた行と「賞与の金額に乗ずべき率」欄との交わるところに記載されている率を求めます。これが求める率です。</text:p>
          </table:table-cell>
          <table:covered-table-cell table:number-columns-repeated="18" table:style-name="ce3273"/>
          <table:table-cell table:style-name="ce3317"/>
          <table:table-cell table:number-columns-repeated="1003"/>
        </table:table-row>
        <table:table-row table:style-name="ro8">
          <table:table-cell/>
          <table:table-cell table:style-name="ce3262" office:value-type="string" calcext:value-type="string" table:number-columns-spanned="19" table:number-rows-spanned="1">
            <text:p>4 前月中の給与等の金額がない場合や前月中の給与等の金額が前月中の社会保険料等の金額以下である場合又はその賞与の金額(その金額から控除される社会保険料等の金額がある場合には、その控除後の金額)が前月中の給与等の金額から</text:p>
          </table:table-cell>
          <table:covered-table-cell table:number-columns-repeated="18" table:style-name="ce3273"/>
          <table:table-cell table:number-columns-repeated="1004"/>
        </table:table-row>
        <table:table-row table:style-name="ro8">
          <table:table-cell/>
          <table:table-cell table:style-name="ce3262" office:value-type="string" calcext:value-type="string" table:number-columns-spanned="19" table:number-rows-spanned="1">
            <text:p>前月中の社会保険料等の金額を控除した金額の10倍に相当する金額を超える場合には、この表によらず、平成24年 3 月31日財務省告示第115号(平成31年3月29日財務省告示第97号改正)第 3 項第 1 号イ(2)若しくはロ(2)又は第2 号の規定により、</text:p>
          </table:table-cell>
          <table:covered-table-cell table:number-columns-repeated="18" table:style-name="ce3273"/>
          <table:table-cell table:number-columns-repeated="1004"/>
        </table:table-row>
        <table:table-row table:style-name="ro8">
          <table:table-cell/>
          <table:table-cell table:style-name="ce3262" office:value-type="string" calcext:value-type="string" table:number-columns-spanned="19" table:number-rows-spanned="1">
            <text:p>月額表を使って税額を計算します。</text:p>
          </table:table-cell>
          <table:covered-table-cell table:number-columns-repeated="18" table:style-name="ce3273"/>
          <table:table-cell table:number-columns-repeated="1004"/>
        </table:table-row>
        <table:table-row table:style-name="ro8">
          <table:table-cell/>
          <table:table-cell table:style-name="ce3262" office:value-type="string" calcext:value-type="string" table:number-columns-spanned="19" table:number-rows-spanned="1">
            <text:p>5 1 から 4 までの場合において、その人の受ける給与等の支給期が月の整数倍の期間ごとと定められているときは、その賞与の支払の直前に支払を受けた若しくは支払を受けるべき給与等の金額又はその給与等の金額から控除される</text:p>
          </table:table-cell>
          <table:covered-table-cell table:number-columns-repeated="18" table:style-name="ce3273"/>
          <table:table-cell table:number-columns-repeated="1004"/>
        </table:table-row>
        <table:table-row table:style-name="ro8">
          <table:table-cell/>
          <table:table-cell table:style-name="ce3262" office:value-type="string" calcext:value-type="string" table:number-columns-spanned="19" table:number-rows-spanned="1">
            <text:p>社会保険料等の金額をその倍数で除して計算した金額を、それぞれ前月中の給与等の金額又はその金額から控除される社会保険料等の金額とみなします。</text:p>
          </table:table-cell>
          <table:covered-table-cell table:number-columns-repeated="18" table:style-name="ce3273"/>
          <table:table-cell table:number-columns-repeated="1004"/>
        </table:table-row>
        <table:table-row table:style-name="ro3" table:number-rows-repeated="1048524">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源泉徴収票.CU24:源泉徴収票.CV2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1" svg:font-family="'ＭＳ 明朝'" style:font-family-generic="roman"/>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TakaoPGothic" svg:font-family="TakaoPGothic"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1" svg:font-family="TakaoPGothic" style:font-family-generic="system" style:font-pitch="variable"/>
  </office:font-face-decls>
  <office:styles>
    <style:default-style style:family="table-cell">
      <style:paragraph-properties style:tab-stop-distance="12.5mm"/>
      <style:text-properties style:font-name="TakaoPGothic" fo:language="en" fo:country="US" style:font-name-asian="TakaoPGothic1" style:language-asian="ja" style:country-asian="JP" style:font-name-complex="TakaoPGothic1" style:language-complex="hi" style:country-complex="IN"/>
    </style:default-style>
    <style:default-style style:family="graphic">
      <style:graphic-properties svg:stroke-color="#000000" draw:fill-color="#99ccf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TakaoPMincho" style:font-family-generic="roman" style:font-pitch="variable" fo:font-size="12pt" fo:language="en" fo:country="US" style:letter-kerning="true" style:font-family-asian="'IPA Pゴシック'" style:font-family-generic-asian="system" style:font-pitch-asian="variable" style:font-size-asian="24pt" style:language-asian="ja" style:country-asian="JP" style:font-family-complex="'IPA Pゴシック'" style:font-family-generic-complex="system" style:font-pitch-complex="variable"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text>.</number:text>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number-style style:name="N175">
      <number:number number:decimal-places="3" loext:min-decimal-places="3" number:min-integer-digits="1"/>
    </number:number-style>
    <number:date-style style:name="N176">
      <number:month/>
      <number:text>/</number:text>
      <number:day/>
      <number:text>/</number:text>
      <number:year number:style="long"/>
    </number:date-style>
    <number:date-style style:name="N177">
      <number:day/>
      <number:text>-</number:text>
      <number:month number:textual="true"/>
      <number:text>-</number:text>
      <number:year/>
    </number:date-style>
    <number:date-style style:name="N178">
      <number:day/>
      <number:text>-</number:text>
      <number:month number:textual="true"/>
    </number:date-style>
    <number:date-style style:name="N179">
      <number:month number:textual="true"/>
      <number:text>-</number:text>
      <number:year/>
    </number:date-style>
    <number:time-style style:name="N180">
      <number:hours/>
      <number:text>:</number:text>
      <number:minutes number:style="long"/>
      <number:text> </number:text>
      <number:am-pm/>
    </number:time-style>
    <number:time-style style:name="N181">
      <number:hours/>
      <number:text>:</number:text>
      <number:minutes number:style="long"/>
      <number:text>:</number:text>
      <number:seconds number:style="long"/>
      <number:text> </number:text>
      <number:am-pm/>
    </number:time-style>
    <number:time-style style:name="N182">
      <number:hours/>
      <number:text>:</number:text>
      <number:minutes number:style="long"/>
      <number:text>:</number:text>
      <number:seconds number:style="long"/>
    </number:time-style>
    <number:date-style style:name="N183">
      <number:month/>
      <number:text>/</number:text>
      <number:day/>
      <number:text>/</number:text>
      <number:year number:style="long"/>
      <number:text> </number:text>
      <number:hours/>
      <number:text>:</number:text>
      <number:minutes number:style="long"/>
    </number:date-style>
    <number:number-style style:name="N184P0" style:volatile="true">
      <number:number number:decimal-places="0" loext:min-decimal-places="0" number:min-integer-digits="1" number:grouping="true"/>
      <number:text> </number:text>
    </number:number-style>
    <number:number-style style:name="N184">
      <number:text>(</number:text>
      <number:number number:decimal-places="0" loext:min-decimal-places="0" number:min-integer-digits="1" number:grouping="true"/>
      <number:text>)</number:text>
      <style:map style:condition="value()&gt;=0" style:apply-style-name="N184P0"/>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P0" style:volatile="true">
      <number:number number:decimal-places="2" loext:min-decimal-places="2" number:min-integer-digits="1" number:grouping="true"/>
      <number:text> </number:text>
    </number:number-style>
    <number:number-style style:name="N186">
      <number:text>(</number:text>
      <number:number number:decimal-places="2" loext:min-decimal-places="2" number:min-integer-digits="1" number:grouping="true"/>
      <number:text>)</number:text>
      <style:map style:condition="value()&gt;=0" style:apply-style-name="N186P0"/>
    </number:number-style>
    <number:number-style style:name="N187P0" style:volatile="true">
      <number:number number:decimal-places="2" loext:min-decimal-places="2" number:min-integer-digits="1" number:grouping="true"/>
      <number:text> </number:text>
    </number:number-style>
    <number:number-style style:name="N187">
      <style:text-properties fo:color="#ff0000"/>
      <number:text>(</number:text>
      <number:number number:decimal-places="2" loext:min-decimal-places="2" number:min-integer-digits="1" number:grouping="true"/>
      <number:text>)</number:text>
      <style:map style:condition="value()&gt;=0" style:apply-style-name="N187P0"/>
    </number:number-style>
    <number:number-style style:name="N191P0" style:volatile="true">
      <loext:fill-character> </loext:fill-character>
      <number:number number:decimal-places="0" loext:min-decimal-places="0" number:min-integer-digits="1" number:grouping="true"/>
      <number:text> </number:text>
    </number:number-style>
    <number:number-style style:name="N191P1" style:volatile="true">
      <loext:fill-character> </loext:fill-character>
      <number:text>-</number:text>
      <number:number number:decimal-places="0" loext:min-decimal-places="0" number:min-integer-digits="1" number:grouping="true"/>
      <number:text> </number:text>
    </number:number-style>
    <number:number-style style:name="N191P2" style:volatile="true">
      <loext:fill-character> </loext: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 </number:text>
    </number:number-style>
    <number:number-style style:name="N195P2" style:volatile="true">
      <loext:text> ¥</loext:text>
      <loext:fill-character> </loext: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fill-character> </loext:fill-character>
      <number:number number:decimal-places="2" loext:min-decimal-places="2" number:min-integer-digits="1" number:grouping="true"/>
      <number:text> </number:text>
    </number:number-style>
    <number:number-style style:name="N199P1" style:volatile="true">
      <loext:fill-character> </loext:fill-character>
      <number:text>-</number:text>
      <number:number number:decimal-places="2" loext:min-decimal-places="2" number:min-integer-digits="1" number:grouping="true"/>
      <number:text> </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 ¥</loext:text>
      <loext:fill-character> </loext:fill-character>
      <number:text>-</number:text>
      <number:number number:decimal-places="2" loext:min-decimal-places="2"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percentage-style style:name="N204">
      <number:number number:decimal-places="3" loext:min-decimal-places="3" number:min-integer-digits="1"/>
      <number:text>%</number:text>
    </number:percentage-style>
    <number:number-style style:name="N205P0" style:volatile="true">
      <number:number number:decimal-places="0" loext:min-decimal-places="0" number:min-integer-digits="1"/>
      <number:text> </number:text>
    </number:number-style>
    <number:number-style style:name="N205">
      <style:text-properties fo:color="#ff0000"/>
      <number:text>(</number:text>
      <number:number number:decimal-places="0" loext:min-decimal-places="0" number:min-integer-digits="1"/>
      <number:text>)</number:text>
      <style:map style:condition="value()&gt;=0" style:apply-style-name="N205P0"/>
    </number:number-style>
    <number:number-style style:name="N207P0" style:volatile="true">
      <number:text>¥</number:text>
      <number:number number:decimal-places="3" loext:min-decimal-places="3" number:min-integer-digits="1" number:grouping="true"/>
    </number:number-style>
    <number:number-style style:name="N207">
      <number:text>¥-</number:text>
      <number:number number:decimal-places="3" loext:min-decimal-places="3" number:min-integer-digits="1" number:grouping="true"/>
      <style:map style:condition="value()&gt;=0" style:apply-style-name="N207P0"/>
    </number:number-style>
    <number:number-style style:name="N208">
      <number:number number:decimal-places="3" loext:min-decimal-places="3" number:min-integer-digits="1" number:grouping="true"/>
      <number:text> </number:text>
    </number:number-style>
    <number:number-style style:name="N209">
      <number:number number:decimal-places="3" loext:min-decimal-places="3" number:min-integer-digits="1"/>
      <number:text> </number:text>
    </number:number-style>
    <number:number-style style:name="N210P0" style:volatile="true">
      <number:number number:decimal-places="3" loext:min-decimal-places="3" number:min-integer-digits="1"/>
      <number:text> </number:text>
    </number:number-style>
    <number:number-style style:name="N210">
      <style:text-properties fo:color="#ff0000"/>
      <number:text>(</number:text>
      <number:number number:decimal-places="3" loext:min-decimal-places="3" number:min-integer-digits="1"/>
      <number:text>)</number:text>
      <style:map style:condition="value()&gt;=0" style:apply-style-name="N210P0"/>
    </number:number-style>
    <number:time-style style:name="N211">
      <number:minutes number:style="long"/>
      <number:text>:</number:text>
      <number:seconds number:style="long" number:decimal-places="1"/>
    </number:tim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33"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4" number:language="ja" number:country="JP">
      <number:month number:style="long"/>
      <number:text>/</number:text>
      <number:day number:style="long"/>
      <number:text>/</number:text>
      <number:year/>
    </number:date-style>
    <number:date-style style:name="N10135" number:language="ja" number:country="JP">
      <number:year number:style="long"/>
      <number:text>年</number:text>
      <number:month number:style="long"/>
      <number:text>月</number:text>
      <number:day number:style="long"/>
      <number:text>日</number:text>
    </number:date-style>
    <number:date-style style:name="N10136" number:language="ja" number:country="JP">
      <number:year number:style="long"/>
      <number:text>年</number:text>
      <number:month number:style="long"/>
      <number:text>月</number:text>
    </number:date-style>
    <number:date-style style:name="N10137" number:language="ja" number:country="JP">
      <number:month number:style="long"/>
      <number:text>月</number:text>
      <number:day number:style="long"/>
      <number:text>日</number:text>
    </number:date-style>
    <number:date-style style:name="N10138" number:language="ja" number:country="JP">
      <number:day number:style="long"/>
      <number:text>-</number:text>
      <number:month number:textual="true"/>
      <number:text>-</number:text>
      <number:year/>
    </number:date-style>
    <number:date-style style:name="N10139" number:language="ja" number:country="JP">
      <number:day number:style="long"/>
      <number:text>-</number:text>
      <number:month number:textual="true"/>
    </number:date-style>
    <number:date-style style:name="N10140" number:language="ja" number:country="JP">
      <number:year number:style="long"/>
      <number:text>/</number:text>
      <number:month number:style="long"/>
      <number:text>/</number:text>
      <number:day number:style="long"/>
      <number:text> </number:text>
      <number:hours/>
      <number:text>:</number:text>
      <number:minutes number:style="long"/>
    </number:date-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2"/>
    <draw:marker draw:name="線の終点_20_1" draw:display-name="線の終点 1" svg:viewBox="0 0 20 30" svg:d="M10 0l-10 30h20z"/>
  </office:styles>
  <office:automatic-styles>
    <style:page-layout style:name="Mpm1">
      <style:page-layout-properties fo:page-width="297mm" fo:page-height="210.01mm" style:num-format="1" style:print-orientation="landscape" fo:margin-top="8.01mm" fo:margin-bottom="7.5mm" fo:margin-left="9.51mm" fo:margin-right="12.7mm" style:shadow="none" style:scale-to="5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5">0000/00/00</text:date>, <text:time style:data-style-name="N2" text:time-value="14:26:55.916217516">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14:27:28.796133317</meta:creation-date>
    <meta:editing-duration>PT35S</meta:editing-duration>
    <meta:editing-cycles>2</meta:editing-cycles>
    <meta:generator>LibreOffice/6.0.7.3$Linux_X86_64 LibreOffice_project/00m0$Build-3</meta:generator>
    <dc:description>【2021/01/15】
・旧長期損害保険料の金額等のレイアウト修正
・配偶者控除対象（源泉・特別）の枠線を緑に修正

【2021/01/14】
・源泉徴収簿の同上の税額につき還付又は徴収した月区分の還付又は徴収した税額の形式変更
・源泉徴収簿の同上の税額につき還付又は徴収した月区分の差引残高の形式変更
・源泉徴収簿の差引超過額又は不足額(㉕−⑧)の正負表示を整数の表示に、超過額又は不足額に丸を表示するように修正
・源泉徴収簿の超過額の場合のみ差引還付する金額(㉖−㉗−㉘)を表示するように修正


【2021/01/12】
給料・手当等の支給金額の内訳を追加した

【2021/01/06】
令和2年分源泉徴収簿の『⑨給与所得控除後の給与等の金額』の令和2年分の修正が漏れいていた。

【2020/10/14】
項目名（住所→住所又は居所）の修正

【2020/10/09】
色とフォントの修正

【2020/09/23】
源泉徴収票の以下の項目の修正
・給与所得控除後の金額(調整控除後)
・基礎控除の額、所得金額調整控除額の追加
・寡婦 ひとり親への変更
・元号の表示

【2019/09/22】
リリース</dc:description>
    <dc:subject>法定調書関係（税金）</dc:subject>
    <dc:title>令和２年分所得税源泉徴収票（数式付）</dc:title>
    <meta:keyword>令和２年分所得税源泉徴収票（数式付）</meta:keyword>
    <dc:date>2021-01-15T14:27:30.792773489</dc:date>
    <meta:document-statistic meta:table-count="4" meta:cell-count="2862" meta:object-count="5"/>
    <meta:user-defined meta:name="所有者">ホウフリンク</meta:user-defined>
  </office:meta>
</office:document-meta>
</file>