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889cm"/>
    </style:style>
    <style:style style:name="表1.B" style:family="table-column">
      <style:table-column-properties style:column-width="7.223cm"/>
    </style:style>
    <style:style style:name="表1.C" style:family="table-column">
      <style:table-column-properties style:column-width="2.778cm"/>
    </style:style>
    <style:style style:name="表1.D" style:family="table-column">
      <style:table-column-properties style:column-width="3.122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2pt" officeooo:paragraph-rsid="0008ac29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95779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08ac29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095779" style:font-name-asian="ＭＳ ゴシック" style:font-size-asian="12pt" style:font-size-complex="12pt"/>
    </style:style>
    <style:style style:name="P5" style:family="paragraph" style:parent-style-name="Standard">
      <style:paragraph-properties fo:margin-left="0.185cm" fo:margin-right="0.185cm" fo:margin-top="0cm" fo:margin-bottom="0.109cm" loext:contextual-spacing="false" fo:text-indent="0.185cm" style:auto-text-indent="false"/>
      <style:text-properties style:font-name="ＭＳ ゴシック" fo:font-size="12pt" officeooo:paragraph-rsid="00095779" style:font-name-asian="ＭＳ ゴシック" style:font-size-asian="12pt" style:font-size-complex="12pt"/>
    </style:style>
    <style:style style:name="P6" style:family="paragraph" style:parent-style-name="Standard">
      <style:paragraph-properties fo:margin-top="0.109cm" fo:margin-bottom="0cm" loext:contextual-spacing="fals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itle"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規採用者面接質問表</text:p>
      <text:p text:style-name="P5">記入できる範囲で構いませんので、以下の質問事項にご記入ください。よろしくお願い致します。</text:p>
      <text:p text:style-name="P5">　　　　　　　　　　　　　　　　　　　　　　記入日：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氏名（ふりがな）</text:p>
          </table:table-cell>
          <table:table-cell table:style-name="表1.B1" table:number-columns-spanned="3" office:value-type="string">
            <text:p text:style-name="P1">　　　　　　　　　　　　（　　　　　　　　　　　　　　　）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生年月日</text:p>
          </table:table-cell>
          <table:table-cell table:style-name="表1.A2" office:value-type="string">
            <text:p text:style-name="P3">昭和・平成　　年　　月　　日　</text:p>
          </table:table-cell>
          <table:table-cell table:style-name="表1.A2" office:value-type="string">
            <text:p text:style-name="P3">血液型</text:p>
          </table:table-cell>
          <table:table-cell table:style-name="表1.D2" office:value-type="string">
            <text:p text:style-name="P3">　　　　型</text:p>
          </table:table-cell>
        </table:table-row>
        <table:table-row table:style-name="表1.1">
          <table:table-cell table:style-name="表1.A2" office:value-type="string">
            <text:p text:style-name="P3">交通手段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3">通勤時間</text:p>
          </table:table-cell>
          <table:table-cell table:style-name="表1.D2" office:value-type="string">
            <text:p text:style-name="P3">　　　　分</text:p>
          </table:table-cell>
        </table:table-row>
        <table:table-row table:style-name="表1.1">
          <table:table-cell table:style-name="表1.A2" table:number-rows-spanned="2" office:value-type="string">
            <text:p text:style-name="P4">希望条件</text:p>
          </table:table-cell>
          <table:table-cell table:style-name="表1.B4" table:number-columns-spanned="3" office:value-type="string">
            <text:p text:style-name="P2">□無　□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1">（　　　　　　　　　　　　　　　　　　　　　　　　　　　）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2">・医療機関での勤務の経験はありますか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2">□ はい（職種：　　　　　　　　　　　　　　　　　　　　　　　）□ いい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2">・当院での勤務を希望された理由は何ですか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4">　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>　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2">・現在の健康状態はどうですか？持病はありますか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2">□ 良い□ 悪い(　　　　　　　　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2">・外部の研修・セミナーへ参加ができますか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2">□ 大丈夫です　□ 仕方がない　□ 困る　□ わからな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2">・当院は、医療機関のため定時に終了しないこともありますが大丈夫ですか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2">□ 大丈夫です　□ 仕方がない　□ 困る　□ わからな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2">・今までの人生で、最も頑張ったこと、やり切ったことはどんなことですか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4">　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4">　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>　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2">・何か質問などありましたら、お書きくださ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4">　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>　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</table:table-row>
      </table:table>
      <text:p text:style-name="P6">　ありがとうございまし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59:29.130896361</meta:creation-date>
    <meta:editing-duration>PT12S</meta:editing-duration>
    <meta:editing-cycles>2</meta:editing-cycles>
    <meta:generator>LibreOffice/6.0.7.3$Linux_X86_64 LibreOffice_project/00m0$Build-3</meta:generator>
    <dc:description>【2019/07/05】
リリース</dc:description>
    <meta:keyword>新規採用者面接質問表</meta:keyword>
    <dc:subject>厚生</dc:subject>
    <dc:title>新規採用者面接質問表</dc:title>
    <dc:date>2020-07-28T09:59:30.116297124</dc:date>
    <meta:document-statistic meta:table-count="1" meta:image-count="0" meta:object-count="0" meta:page-count="1" meta:paragraph-count="34" meta:word-count="359" meta:character-count="800" meta:non-whitespace-character-count="359"/>
    <meta:user-defined meta:name="所有者">ホウフリンク</meta:user-defined>
  </office:meta>
</office:document-meta>
</file>