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0.961cm" style:rel-column-width="545*"/>
    </style:style>
    <style:style style:name="表1.C" style:family="table-column">
      <style:table-column-properties style:column-width="0.78cm" style:rel-column-width="442*"/>
    </style:style>
    <style:style style:name="表1.D" style:family="table-column">
      <style:table-column-properties style:column-width="1.198cm" style:rel-column-width="679*"/>
    </style:style>
    <style:style style:name="表1.E" style:family="table-column">
      <style:table-column-properties style:column-width="4.902cm" style:rel-column-width="2779*"/>
    </style:style>
    <style:style style:name="表1.F" style:family="table-column">
      <style:table-column-properties style:column-width="2.312cm" style:rel-column-width="1311*"/>
    </style:style>
    <style:style style:name="表1.G" style:family="table-column">
      <style:table-column-properties style:column-width="5.999cm" style:rel-column-width="3401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0.5pt" officeooo:paragraph-rsid="00031dff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04f052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0586ad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05b2a3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031dff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paragraph-rsid="000586ad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paragraph-rsid="00098752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paragraph-rsid="0005b2a3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077020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Title">
      <style:text-properties fo:font-size="18pt" style:font-size-asian="18pt" style:font-size-complex="18pt"/>
    </style:style>
    <style:style style:name="T1" style:family="text">
      <style:text-properties style:font-name="ＭＳ 明朝1" fo:font-size="10.5pt" style:text-underline-style="solid" style:text-underline-width="auto" style:text-underline-color="font-color" style:font-name-asian="ＭＳ 明朝1" style:font-size-asian="10.5pt" style:font-size-complex="10.5pt"/>
    </style:style>
    <style:style style:name="T2" style:family="text"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　　　　　　　　　　苦情受付書　　　　<text:span text:style-name="T1">受付№　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受付日</text:p>
          </table:table-cell>
          <table:covered-table-cell/>
          <table:table-cell table:style-name="表1.A1" table:number-columns-spanned="3" office:value-type="string">
            <text:p text:style-name="P5">令和　　年　　月　　日(　　)</text:p>
          </table:table-cell>
          <table:covered-table-cell/>
          <table:covered-table-cell/>
          <table:table-cell table:style-name="表1.A1" office:value-type="string">
            <text:p text:style-name="P5">発生時期</text:p>
          </table:table-cell>
          <table:table-cell table:style-name="表1.G1" office:value-type="string">
            <text:p text:style-name="P5">令和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5">記入者</text:p>
          </table:table-cell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5">発生場所</text:p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table:number-rows-spanned="5" table:number-columns-spanned="2" office:value-type="string">
            <text:p text:style-name="P5">申出人</text:p>
          </table:table-cell>
          <table:covered-table-cell/>
          <table:table-cell table:style-name="表1.A2" table:number-columns-spanned="2" office:value-type="string">
            <text:p text:style-name="P5">フリガナ</text:p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rows-spanned="2" office:value-type="string">
            <text:p text:style-name="P5">利用者との関係</text:p>
          </table:table-cell>
          <table:table-cell table:style-name="表1.G3" office:value-type="string">
            <text:p text:style-name="P1">本人　・　親　・　子</text:p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氏名</text:p>
          </table:table-cell>
          <table:covered-table-cell/>
          <table:table-cell table:style-name="表1.A2" office:value-type="string">
            <text:p text:style-name="P1"/>
          </table:table-cell>
          <table:covered-table-cell/>
          <table:table-cell table:style-name="表1.G2" office:value-type="string">
            <text:p text:style-name="P1">その他(　　　　　　　　)</text:p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住所</text:p>
          </table:table-cell>
          <table:covered-table-cell/>
          <table:table-cell table:style-name="表1.G2" table:number-columns-spanned="3" office:value-type="string">
            <text:p text:style-name="P2">〒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連絡先</text:p>
          </table:table-cell>
          <table:covered-table-cell/>
          <table:table-cell table:style-name="表1.G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9">申出人が本人以外の場合は、利用者の氏名、年齢、性別、連絡先を記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6">苦情の内容</text:p>
          </table:table-cell>
          <table:table-cell table:style-name="表1.A2" table:number-rows-spanned="3" table:number-columns-spanned="2" office:value-type="string">
            <text:p text:style-name="P7">相談の</text:p>
            <text:p text:style-name="P7">分類</text:p>
          </table:table-cell>
          <table:covered-table-cell/>
          <table:table-cell table:style-name="表1.G3" table:number-columns-spanned="4" office:value-type="string">
            <text:p text:style-name="P3">①ケアの内容に関わる事項　②個人の嗜好・選択に関わる事項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3" table:number-columns-spanned="4" office:value-type="string">
            <text:p text:style-name="P3">③財産管理・遺産・遺言等　④制度、施策、法律に関する要望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2" table:number-columns-spanned="4" office:value-type="string">
            <text:p text:style-name="P2">⑤その他(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6">申出本人の希望等</text:p>
          </table:table-cell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6">備考</text:p>
          </table:table-cell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申出人の要望</text:p>
          </table:table-cell>
          <table:covered-table-cell/>
          <table:table-cell table:style-name="表1.G3" table:number-columns-spanned="5" office:value-type="string">
            <text:p text:style-name="P4">□話を聞いて欲しい□教えて欲しい□回答が欲しい□調査して欲しい□改めて欲し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4">□その他〔　　　　　　　　　　　　　　　　　　　　　　　　　　　　　　　　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8">申出人への確認</text:p>
          </table:table-cell>
          <table:covered-table-cell/>
          <table:table-cell table:style-name="表1.G3" table:number-columns-spanned="5" office:value-type="string">
            <text:p text:style-name="P4">第三者への報告の要否　　　　　　　　　　　　要□　否□　確認欄〔　　　　　　　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4">話し合いへの第三者委員の助言、立会いの要否　要□　否□　確認欄〔　　　　　　　〕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1:06.584633290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meta:keyword>苦情受付書</meta:keyword>
    <dc:subject>厚生</dc:subject>
    <dc:title>苦情受付書</dc:title>
    <dc:date>2020-07-26T08:31:07.710739643</dc:date>
    <meta:document-statistic meta:table-count="1" meta:image-count="0" meta:object-count="0" meta:page-count="1" meta:paragraph-count="31" meta:word-count="285" meta:character-count="419" meta:non-whitespace-character-count="285"/>
    <meta:user-defined meta:name="所有者">ホウフリンク</meta:user-defined>
  </office:meta>
</office:document-meta>
</file>