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3.12cm" style:rel-column-width="1769*"/>
    </style:style>
    <style:style style:name="表1.C" style:family="table-column">
      <style:table-column-properties style:column-width="12.989cm" style:rel-column-width="7364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1" fo:font-size="12pt" officeooo:paragraph-rsid="00031768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031768" style:font-name-asian="ＭＳ 明朝1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1" fo:font-size="10.5pt" style:font-name-asian="ＭＳ 明朝1" style:font-size-asian="10.5pt" style:font-size-complex="10.5pt"/>
    </style:style>
    <style:style style:name="P6" style:family="paragraph" style:parent-style-name="Standard" style:master-page-name="">
      <style:paragraph-properties fo:margin-left="0.185cm" fo:margin-right="0.185cm" fo:line-height="150%" fo:text-indent="0.185cm" style:auto-text-indent="false" style:page-number="auto"/>
      <style:text-properties style:font-name="ＭＳ 明朝1" fo:font-size="12pt" officeooo:paragraph-rsid="00031768" style:font-name-asian="ＭＳ 明朝1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 fo:line-height="150%"/>
      <style:text-properties fo:font-size="18pt" style:font-size-asian="18pt" style:font-size-complex="18pt"/>
    </style:style>
    <style:style style:name="P8" style:family="paragraph" style:parent-style-name="Table_20_Contents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苦情受付報告書</text:p>
      <text:p text:style-name="P2">　　　　　　　　　　　　　　　　　　　　　　　　　　　<text:span text:style-name="T1">令和　　年　　月　　日</text:span>　</text:p>
      <text:p text:style-name="P2">　<text:span text:style-name="T1">　　　　　　　　　　　　様</text:span>　</text:p>
      <text:p text:style-name="P1"/>
      <text:p text:style-name="P2">　　　　　　　　　　　　　　　　　　　第三者委員</text:p>
      <text:p text:style-name="P2">　　　　　　　　　　　　　　　　　　　<text:span text:style-name="T1">氏名　　　　　　　　　　　　　　　㊞　</text:span>　</text:p>
      <text:p text:style-name="P2"/>
      <text:p text:style-name="P6">苦情受付担当者から下記のとおり苦情受付(<text:span text:style-name="T1">受付№　　　　</text:span>)についての報告がありましたことを通知します。</text:p>
      <text:p text:style-name="P1"/>
      <text:p text:style-name="P3">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4">苦情の申出日</text:p>
          </table:table-cell>
          <table:covered-table-cell/>
          <table:table-cell table:style-name="表1.C1" office:value-type="string">
            <text:p text:style-name="P2">令和　　年　　月　　日(　　)</text:p>
          </table:table-cell>
        </table:table-row>
        <table:table-row table:style-name="表1.1">
          <table:table-cell table:style-name="表1.A2" table:number-columns-spanned="2" office:value-type="string">
            <text:p text:style-name="P4">苦情申出人名</text:p>
          </table:table-cell>
          <table:covered-table-cell/>
          <table:table-cell table:style-name="表1.C2" office:value-type="string">
            <text:p text:style-name="P8"/>
          </table:table-cell>
        </table:table-row>
        <table:table-row table:style-name="表1.1">
          <table:table-cell table:style-name="表1.A2" table:number-columns-spanned="2" office:value-type="string">
            <text:p text:style-name="P4">苦情の発生時期</text:p>
          </table:table-cell>
          <table:covered-table-cell/>
          <table:table-cell table:style-name="表1.C2" office:value-type="string">
            <text:p text:style-name="P2">令和　　年　　月　　日</text:p>
          </table:table-cell>
        </table:table-row>
        <table:table-row table:style-name="表1.1">
          <table:table-cell table:style-name="表1.A2" table:number-columns-spanned="2" office:value-type="string">
            <text:p text:style-name="P4">利用者との関係</text:p>
          </table:table-cell>
          <table:covered-table-cell/>
          <table:table-cell table:style-name="表1.C2" office:value-type="string">
            <text:p text:style-name="P2">本人、親、子、その他(　　　　　　　　　　　　　)</text:p>
          </table:table-cell>
        </table:table-row>
        <table:table-row table:style-name="表1.1">
          <table:table-cell table:style-name="表1.A2" table:number-rows-spanned="20" office:value-type="string">
            <text:p text:style-name="P4">苦情の内容</text:p>
          </table:table-cell>
          <table:table-cell table:style-name="表1.B5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8"/>
          </table:table-cell>
          <table:covered-table-cell/>
        </table:table-row>
      </table:table>
      <text:p text:style-name="P5">(第三者委員→苦情申出人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1:29.148727801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苦情受付報告書</meta:keyword>
    <dc:subject>厚生</dc:subject>
    <dc:title>苦情受付報告書</dc:title>
    <dc:date>2020-07-26T08:31:30.166614664</dc:date>
    <meta:document-statistic meta:table-count="1" meta:image-count="0" meta:object-count="0" meta:page-count="1" meta:paragraph-count="16" meta:word-count="136" meta:character-count="270" meta:non-whitespace-character-count="136"/>
    <meta:user-defined meta:name="所有者">ホウフリンク</meta:user-defined>
  </office:meta>
</office:document-meta>
</file>