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line-height="200%"/>
      <style:text-properties style:font-name="ＭＳ 明朝1" fo:font-size="12pt" style:font-name-asian="ＭＳ 明朝1" style:font-size-asian="12pt" style:font-size-complex="12pt"/>
    </style:style>
    <style:style style:name="P2" style:family="paragraph" style:parent-style-name="Standard">
      <style:paragraph-properties fo:line-height="200%"/>
      <style:text-properties style:font-name="ＭＳ 明朝1" fo:font-size="12pt" officeooo:paragraph-rsid="00210474" style:font-name-asian="ＭＳ 明朝1" style:font-size-asian="12pt" style:font-size-complex="12pt"/>
    </style:style>
    <style:style style:name="P3" style:family="paragraph" style:parent-style-name="Standard">
      <style:paragraph-properties fo:line-height="200%" fo:text-align="center" style:justify-single-word="false"/>
      <style:text-properties style:font-name="ＭＳ 明朝1" fo:font-size="12pt" style:font-name-asian="ＭＳ 明朝1" style:font-size-asian="12pt" style:font-size-complex="12pt"/>
    </style:style>
    <style:style style:name="P4" style:family="paragraph" style:parent-style-name="Standard">
      <style:paragraph-properties fo:line-height="200%" fo:text-align="center" style:justify-single-word="false"/>
      <style:text-properties style:font-name="ＭＳ 明朝1" fo:font-size="12pt" officeooo:paragraph-rsid="00210474" style:font-name-asian="ＭＳ 明朝1" style:font-size-asian="12pt" style:font-size-complex="12pt"/>
    </style:style>
    <style:style style:name="P5" style:family="paragraph" style:parent-style-name="Standard">
      <style:paragraph-properties fo:margin-left="0.185cm" fo:margin-right="0.185cm" fo:line-height="200%" fo:text-indent="0.185cm" style:auto-text-indent="false"/>
      <style:text-properties style:font-name="ＭＳ 明朝1" fo:font-size="12pt" officeooo:paragraph-rsid="0020531c" style:font-name-asian="ＭＳ 明朝1" style:font-size-asian="12pt" style:font-size-complex="12pt"/>
    </style:style>
    <style:style style:name="P6" style:family="paragraph" style:parent-style-name="Title">
      <style:paragraph-properties fo:line-height="200%"/>
      <style:text-properties fo:font-size="18pt" style:font-name-asian="ＭＳ 明朝1" style:font-size-asian="18pt" style:font-size-complex="18pt"/>
    </style:style>
    <style:style style:name="P7" style:family="paragraph" style:parent-style-name="Standard" style:list-style-name="L1">
      <style:paragraph-properties fo:line-height="200%"/>
      <style:text-properties style:font-name="ＭＳ 明朝1" fo:font-size="12pt" style:font-name-asian="ＭＳ 明朝1" style:font-size-asian="12pt" style:font-size-complex="12pt"/>
    </style:style>
    <style:style style:name="T1" style:family="text">
      <style:text-properties style:text-underline-style="dotted" style:text-underline-width="bold" style:text-underline-color="font-color"/>
    </style:style>
    <style:style style:name="T2" style:family="text">
      <style:text-properties style:text-underline-style="solid" style:text-underline-width="auto" style:text-underline-color="font-color"/>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苦情受付報告書</text:p>
      <text:p text:style-name="P1">　　　　　　　　　　　　　　　　　　　　　　　　　　　<text:span text:style-name="T2">令和　　年　　月　　日</text:span>　</text:p>
      <text:p text:style-name="P1">　苦情申出人</text:p>
      <text:p text:style-name="P1">　<text:span text:style-name="T2">　　　　　　　　　　　　様</text:span>　</text:p>
      <text:p text:style-name="P2">　　　　　　　　　　　　　　　　　　　　　　　　苦情解決委員</text:p>
      <text:p text:style-name="P2">　　　　　　　　　　　　　　　　　　　　　　　　<text:span text:style-name="T2">　　　　　　　　　　　　　㊞</text:span>　</text:p>
      <text:p text:style-name="P1"/>
      <text:p text:style-name="P3">苦情等の受付について(通知)</text:p>
      <text:p text:style-name="P1"/>
      <text:p text:style-name="P5"><text:span text:style-name="T2">（施設名）　　　　　　　　</text:span>の<text:span text:style-name="T2">(事業名)　　　　　　　　　　</text:span>苦情受付担当者から、該当事業の提供サービスについて、下記のとおり苦情等の申し出を受付けた旨報告を受けたので通知します。</text:p>
      <text:p text:style-name="P2"/>
      <text:p text:style-name="P4">記</text:p>
      <text:p text:style-name="P1"/>
      <text:list xml:id="list1166560772" text:style-name="L1">
        <text:list-item>
          <text:p text:style-name="P7">苦情申出人及び利用者</text:p>
          <text:list>
            <text:list-item>
              <text:p text:style-name="P7">　<text:span text:style-name="T2">苦情申出人氏名　　　　　　　　　</text:span>　　<text:span text:style-name="T2">(利用者との関係)　　　　　</text:span>　　</text:p>
            </text:list-item>
            <text:list-item>
              <text:p text:style-name="P7">　<text:span text:style-name="T2">利用者氏名　　　　　　　　　　　</text:span>　　</text:p>
            </text:list-item>
          </text:list>
        </text:list-item>
        <text:list-item>
          <text:p text:style-name="P7">苦情申出年月日<text:tab/><text:span text:style-name="T2">令和　　年　　月　　日</text:span>　</text:p>
        </text:list-item>
        <text:list-item>
          <text:p text:style-name="P7">苦情の発生日<text:tab/><text:span text:style-name="T2">令和　　年　　月　　日</text:span>　</text:p>
        </text:list-item>
        <text:list-item>
          <text:p text:style-name="P7">苦情の内容</text:p>
        </text:list-item>
      </text:list>
      <text:p text:style-name="P1">　　　<text:span text:style-name="T1">　　　　　　　　　　　　　　　　　　　　　　　　　　　　　　　　　　</text:span>　</text:p>
      <text:p text:style-name="P2">　　　<text:span text:style-name="T1">　　　　　　　　　　　　　　　　　　　　　　　　　　　　　　　　　　</text:span>　</text:p>
      <text:p text:style-name="P2">　　　<text:span text:style-name="T1">　　　　　　　　　　　　　　　　　　　　　　　　　　　　　　　　　　</text:span>　</text:p>
      <text:p text:style-name="P2">　　　<text:span text:style-name="T1">　　　　　　　　　　　　　　　　　　　　　　　　　　　　　　　　　　</text:span>　</text:p>
      <text:p text:style-name="P2">　　　<text:span text:style-name="T1">　　　　　　　　　　　　　　　　　　　　　　　　　　　　　　　　　　</text:span>　</text:p>
      <text:p text:style-name="P2">　　　<text:span text:style-name="T1">　　　　　　　　　　　　　　　　　　　　　　　　　　　　　　　　　　</text:span>　</text:p>
      <text:p text:style-name="P2">　　　<text:span text:style-name="T1">　　　　　　　　　　　　　　　　　　　　　　　　　　　　　　　　　　</text:span>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6T08:33:11.097543838</meta:creation-date>
    <meta:editing-duration>PT9S</meta:editing-duration>
    <meta:editing-cycles>2</meta:editing-cycles>
    <meta:generator>LibreOffice/6.0.7.3$Linux_X86_64 LibreOffice_project/00m0$Build-3</meta:generator>
    <dc:description>【2019/04/27】
リリース
</dc:description>
    <meta:keyword>苦情受付報告書</meta:keyword>
    <dc:subject>厚生</dc:subject>
    <dc:title>苦情受付報告書</dc:title>
    <dc:date>2020-07-26T08:33:12.184132324</dc:date>
    <meta:document-statistic meta:table-count="0" meta:image-count="0" meta:object-count="0" meta:page-count="1" meta:paragraph-count="22" meta:word-count="173" meta:character-count="621" meta:non-whitespace-character-count="177"/>
    <meta:user-defined meta:name="所有者">ホウフリンク</meta:user-defined>
  </office:meta>
</office:document-meta>
</file>