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006cm" style:rel-column-width="1137*"/>
    </style:style>
    <style:style style:name="表1.B" style:family="table-column">
      <style:table-column-properties style:column-width="0.39cm" style:rel-column-width="221*"/>
    </style:style>
    <style:style style:name="表1.C" style:family="table-column">
      <style:table-column-properties style:column-width="1.004cm" style:rel-column-width="569*"/>
    </style:style>
    <style:style style:name="表1.D" style:family="table-column">
      <style:table-column-properties style:column-width="1.307cm" style:rel-column-width="741*"/>
    </style:style>
    <style:style style:name="表1.E" style:family="table-column">
      <style:table-column-properties style:column-width="1.198cm" style:rel-column-width="679*"/>
    </style:style>
    <style:style style:name="表1.F" style:family="table-column">
      <style:table-column-properties style:column-width="0.894cm" style:rel-column-width="507*"/>
    </style:style>
    <style:style style:name="表1.G" style:family="table-column">
      <style:table-column-properties style:column-width="0.499cm" style:rel-column-width="283*"/>
    </style:style>
    <style:style style:name="表1.H" style:family="table-column">
      <style:table-column-properties style:column-width="2.395cm" style:rel-column-width="1358*"/>
    </style:style>
    <style:style style:name="表1.I" style:family="table-column">
      <style:table-column-properties style:column-width="0.194cm" style:rel-column-width="110*"/>
    </style:style>
    <style:style style:name="表1.J" style:family="table-column">
      <style:table-column-properties style:column-width="0.31cm" style:rel-column-width="176*"/>
    </style:style>
    <style:style style:name="表1.K" style:family="table-column">
      <style:table-column-properties style:column-width="1.612cm" style:rel-column-width="914*"/>
    </style:style>
    <style:style style:name="表1.L" style:family="table-column">
      <style:table-column-properties style:column-width="1.787cm" style:rel-column-width="1013*"/>
    </style:style>
    <style:style style:name="表1.M" style:family="table-column">
      <style:table-column-properties style:column-width="3.404cm" style:rel-column-width="1930*"/>
    </style:style>
    <style:style style:name="表1.1" style:family="table-row">
      <style:table-row-properties style:row-height="0.76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I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none"/>
    </style:style>
    <style:style style:name="表1.C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J5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F10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25" style:family="table-row">
      <style:table-row-properties style:row-height="0.4cm"/>
    </style:style>
    <style:style style:name="P1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paragraph-rsid="0021b09b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paragraph-rsid="00222ee2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12pt" officeooo:paragraph-rsid="00226eb4" style:font-name-asian="ＭＳ 明朝1" style:font-size-asian="12pt" style:font-size-complex="12pt"/>
    </style:style>
    <style:style style:name="P5" style:family="paragraph" style:parent-style-name="Standard">
      <style:text-properties style:font-name="ＭＳ 明朝1" fo:font-size="12pt" officeooo:paragraph-rsid="00278fe5" style:font-name-asian="ＭＳ 明朝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1" fo:font-size="12pt" officeooo:paragraph-rsid="0021b09b" style:font-name-asian="ＭＳ 明朝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1" fo:font-size="12pt" officeooo:paragraph-rsid="00222ee2" style:font-name-asian="ＭＳ 明朝1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1" fo:font-size="12pt" officeooo:paragraph-rsid="00266d70" style:font-name-asian="ＭＳ 明朝1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1" fo:font-size="12pt" officeooo:paragraph-rsid="00278fe5" style:font-name-asian="ＭＳ 明朝1" style:font-size-asian="12pt" style:font-size-complex="12pt"/>
    </style:style>
    <style:style style:name="P10" style:family="paragraph" style:parent-style-name="Standard">
      <style:text-properties style:font-name="ＭＳ 明朝1" fo:font-size="12pt" officeooo:paragraph-rsid="002a0962" style:font-name-asian="ＭＳ 明朝1" style:font-size-asian="12pt" style:font-size-complex="12pt"/>
    </style:style>
    <style:style style:name="P11" style:family="paragraph" style:parent-style-name="Standard">
      <style:text-properties style:font-name="ＭＳ 明朝1" fo:font-size="12pt" officeooo:paragraph-rsid="002ab129" style:font-name-asian="ＭＳ 明朝1" style:font-size-asian="12pt" style:font-size-complex="12pt"/>
    </style:style>
    <style:style style:name="P12" style:family="paragraph" style:parent-style-name="Standard">
      <style:text-properties style:font-name="ＭＳ 明朝1" fo:font-size="12pt" officeooo:paragraph-rsid="002bee2f" style:font-name-asian="ＭＳ 明朝1" style:font-size-asian="12pt" style:font-size-complex="12pt"/>
    </style:style>
    <style:style style:name="P13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15" style:family="paragraph" style:parent-style-name="Title">
      <style:text-properties fo:font-size="18pt" style:font-name-asian="ＭＳ 明朝1" style:font-size-asian="18pt" style:font-size-complex="18pt"/>
    </style:style>
    <style:style style:name="P16" style:family="paragraph" style:parent-style-name="Standard">
      <style:paragraph-properties fo:margin-left="0.185cm" fo:margin-right="0cm" fo:text-indent="0cm" style:auto-text-indent="false"/>
      <style:text-properties style:font-name="ＭＳ 明朝1" fo:font-size="12pt" style:font-name-asian="ＭＳ 明朝1" style:font-size-asian="12pt" style:font-size-complex="12pt"/>
    </style:style>
    <style:style style:name="T1" style:family="text">
      <style:text-properties officeooo:rsid="00278fe5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苦情申出書</text:p>
      <text:p text:style-name="P2">　　　　　　　　　　　　　　　　　　　　　申出書作成日:<text:span text:style-name="T2">令和　　年　　月　　日</text:span>　</text:p>
      <text:p text:style-name="P1"/>
      <text:p text:style-name="P1">　<text:span text:style-name="T2">　　　　　　　　　　　　　様</text:span>　</text:p>
      <text:p text:style-name="P1"/>
      <text:p text:style-name="P16">下記のとおり貴事業所のサービスに関する苦情を申し出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row table:style-name="表1.1">
          <table:table-cell table:style-name="表1.A1" table:number-columns-spanned="8" office:value-type="string">
            <text:p text:style-name="P2">○苦情を持つ人(当事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>(ふりがな)</text:p>
          </table:table-cell>
          <table:covered-table-cell/>
          <table:table-cell table:style-name="表1.A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1.I2" table:number-rows-spanned="2" table:number-columns-spanned="3" office:value-type="string">
            <text:p text:style-name="P6">生年月日</text:p>
          </table:table-cell>
          <table:covered-table-cell/>
          <table:covered-table-cell/>
          <table:table-cell table:style-name="表1.L2" table:number-columns-spanned="2" office:value-type="string">
            <text:p text:style-name="P2">　明・大・昭・平</text:p>
          </table:table-cell>
          <table:covered-table-cell/>
        </table:table-row>
        <table:table-row table:style-name="表1.1">
          <table:table-cell table:style-name="表1.I2" table:number-columns-spanned="2" office:value-type="string">
            <text:p text:style-name="P6">氏名</text:p>
          </table:table-cell>
          <table:covered-table-cell/>
          <table:table-cell table:style-name="表1.I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2" table:number-columns-spanned="2" office:value-type="string">
            <text:p text:style-name="P2">　　年　　月　　日</text:p>
          </table:table-cell>
          <table:covered-table-cell/>
        </table:table-row>
        <table:table-row table:style-name="表1.1">
          <table:table-cell table:style-name="表1.A4" table:number-columns-spanned="2" office:value-type="string">
            <text:p text:style-name="P6">住所</text:p>
          </table:table-cell>
          <table:covered-table-cell/>
          <table:table-cell table:style-name="表1.C4" table:number-columns-spanned="11" office:value-type="string">
            <text:p text:style-name="P2">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columns-spanned="2" office:value-type="string">
            <text:p text:style-name="P6">(施設名)</text:p>
          </table:table-cell>
          <table:covered-table-cell/>
          <table:table-cell table:style-name="表1.I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5" table:number-columns-spanned="4" office:value-type="string">
            <text:p text:style-name="P12">電話番号(　　　)　　　-　　　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I2" table:number-rows-spanned="2" table:number-columns-spanned="2" office:value-type="string">
            <text:p text:style-name="P8">連絡先住所</text:p>
          </table:table-cell>
          <table:covered-table-cell/>
          <table:table-cell table:style-name="表1.C4" table:number-columns-spanned="11" office:value-type="string">
            <text:p text:style-name="P2">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I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5" table:number-columns-spanned="4" office:value-type="string">
            <text:p text:style-name="P12">電話番号(　　　)　　　-　　　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I2" table:number-columns-spanned="5" office:value-type="string">
            <text:p text:style-name="P2">苦情に係る事実のあった日</text:p>
          </table:table-cell>
          <table:covered-table-cell/>
          <table:covered-table-cell/>
          <table:covered-table-cell/>
          <table:covered-table-cell/>
          <table:table-cell table:style-name="表1.L2" table:number-columns-spanned="8" office:value-type="string">
            <text:p text:style-name="P2">令和　　年　　月　　日〜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columns-spanned="5" office:value-type="string">
            <text:p text:style-name="P2">苦情のあるサービスの種類</text:p>
          </table:table-cell>
          <table:covered-table-cell/>
          <table:covered-table-cell/>
          <table:covered-table-cell/>
          <table:covered-table-cell/>
          <table:table-cell table:style-name="表1.L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columns-spanned="5" office:value-type="string">
            <text:p text:style-name="P2">苦情の内容</text:p>
          </table:table-cell>
          <table:covered-table-cell/>
          <table:covered-table-cell/>
          <table:covered-table-cell/>
          <table:covered-table-cell/>
          <table:table-cell table:style-name="表1.F10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10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10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10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L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3" office:value-type="string">
            <text:p text:style-name="P2">○この申出書を書いた人(申出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columns-spanned="4" office:value-type="string">
            <text:p text:style-name="P6">当事者との関係</text:p>
          </table:table-cell>
          <table:covered-table-cell/>
          <table:covered-table-cell/>
          <table:covered-table-cell/>
          <table:table-cell table:style-name="表1.L2" table:number-columns-spanned="9" office:value-type="string">
            <text:p text:style-name="P5">本人以外の場合以下も記入してくださ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rows-spanned="7" table:number-columns-spanned="4" office:value-type="string">
            <text:p text:style-name="P10"><text:span text:style-name="T1">1</text:span>.配偶者　</text:p>
            <text:p text:style-name="P10"><text:span text:style-name="T1">2</text:span>.子　</text:p>
            <text:p text:style-name="P10"><text:span text:style-name="T1">3</text:span>.兄弟　</text:p>
            <text:p text:style-name="P10"><text:span text:style-name="T1">4</text:span>.子の配偶者　</text:p>
            <text:p text:style-name="P10"><text:span text:style-name="T1">5</text:span>.他の家族　</text:p>
            <text:p text:style-name="P10"><text:span text:style-name="T1">6</text:span>.知人　</text:p>
            <text:p text:style-name="P10"><text:span text:style-name="T1">7</text:span>.ケアマネージャー　</text:p>
            <text:p text:style-name="P10"><text:span text:style-name="T1">8</text:span>.民生委員　</text:p>
            <text:p text:style-name="P11"><text:span text:style-name="T1">9</text:span>.その他</text:p>
            <text:p text:style-name="P11">(　　　　　　　　　)</text:p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6">(ふりがな)</text:p>
          </table:table-cell>
          <table:covered-table-cell/>
          <table:covered-table-cell/>
          <table:table-cell table:style-name="表1.F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I2" table:number-columns-spanned="3" office:value-type="string">
            <text:p text:style-name="P6">氏名</text:p>
          </table:table-cell>
          <table:covered-table-cell/>
          <table:covered-table-cell/>
          <table:table-cell table:style-name="表1.L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I2" table:number-rows-spanned="2" table:number-columns-spanned="3" office:value-type="string">
            <text:p text:style-name="P7">住所</text:p>
          </table:table-cell>
          <table:covered-table-cell/>
          <table:covered-table-cell/>
          <table:table-cell table:style-name="表1.L2" table:number-columns-spanned="6" office:value-type="string">
            <text:p text:style-name="P2">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I2" table:number-columns-spanned="3" office:value-type="string">
            <text:p text:style-name="P9">電話番号</text:p>
          </table:table-cell>
          <table:covered-table-cell/>
          <table:covered-table-cell/>
          <table:table-cell table:style-name="表1.L2" table:number-columns-spanned="6" office:value-type="string">
            <text:p text:style-name="P11">(　　　)　　　　-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I2" table:number-rows-spanned="2" table:number-columns-spanned="3" office:value-type="string">
            <text:p text:style-name="P7">連絡先住所</text:p>
          </table:table-cell>
          <table:covered-table-cell/>
          <table:covered-table-cell/>
          <table:table-cell table:style-name="表1.L2" table:number-columns-spanned="6" office:value-type="string">
            <text:p text:style-name="P2">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columns-spanned="4" office:value-type="string">
            <text:p text:style-name="P5">10.本人</text:p>
          </table:table-cell>
          <table:covered-table-cell/>
          <table:covered-table-cell/>
          <table:covered-table-cell/>
          <table:table-cell table:style-name="表1.I2" table:number-columns-spanned="3" office:value-type="string">
            <text:p text:style-name="P9">電話番号</text:p>
          </table:table-cell>
          <table:covered-table-cell/>
          <table:covered-table-cell/>
          <table:table-cell table:style-name="表1.L2" table:number-columns-spanned="6" office:value-type="string">
            <text:p text:style-name="P11">(　　　)　　　　-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5">
          <table:table-cell table:style-name="表1.A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2" table:number-columns-spanned="3" office:value-type="string">
            <text:p text:style-name="P7">受付日</text:p>
          </table:table-cell>
          <table:covered-table-cell/>
          <table:covered-table-cell/>
          <table:table-cell table:style-name="表1.I2" table:number-columns-spanned="3" office:value-type="string">
            <text:p text:style-name="P7">受付担当者</text:p>
          </table:table-cell>
          <table:covered-table-cell/>
          <table:covered-table-cell/>
          <table:table-cell table:style-name="表1.I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I2" table:number-columns-spanned="2" office:value-type="string">
            <text:p text:style-name="P14"/>
          </table:table-cell>
          <table:covered-table-cell/>
          <table:table-cell table:style-name="表1.L2" office:value-type="string">
            <text:p text:style-name="P7">解決責任者</text:p>
          </table:table-cell>
        </table:table-row>
        <table:table-row table:style-name="表1.1">
          <table:table-cell table:style-name="表1.I2" table:number-columns-spanned="3" office:value-type="string">
            <text:p text:style-name="P13"/>
          </table:table-cell>
          <table:covered-table-cell/>
          <table:covered-table-cell/>
          <table:table-cell table:style-name="表1.I2" table:number-columns-spanned="3" office:value-type="string">
            <text:p text:style-name="P13"/>
          </table:table-cell>
          <table:covered-table-cell/>
          <table:covered-table-cell/>
          <table:table-cell table:style-name="表1.I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1.I2" table:number-columns-spanned="2" office:value-type="string">
            <text:p text:style-name="P13"/>
          </table:table-cell>
          <table:covered-table-cell/>
          <table:table-cell table:style-name="表1.L2" office:value-type="string">
            <text:p text:style-name="P13"/>
          </table:table-cell>
        </table:table-row>
        <table:table-row table:style-name="表1.1">
          <table:table-cell table:style-name="表1.I2" table:number-rows-spanned="2" office:value-type="string">
            <text:p text:style-name="P3">申出人への確認</text:p>
          </table:table-cell>
          <table:table-cell table:style-name="表1.I2" table:number-columns-spanned="7" office:value-type="string">
            <text:p text:style-name="P3">第三者委員への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2" table:number-columns-spanned="5" office:value-type="string">
            <text:p text:style-name="P3">□要□否　確認欄〔　　　　　　〕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I2" table:number-columns-spanned="7" office:value-type="string">
            <text:p text:style-name="P3">話合いへの第三者委員の助言、立会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2" table:number-columns-spanned="5" office:value-type="string">
            <text:p text:style-name="P3">□要□否　確認欄〔　　　　　　〕</text:p>
          </table:table-cell>
          <table:covered-table-cell/>
          <table:covered-table-cell/>
          <table:covered-table-cell/>
          <table:covered-table-cell/>
        </table:table-row>
      </table:table>
      <text:p text:style-name="P4">　　　　　　　　　　　　　　　　　　　　　　　　　　　　　　　(申出人→事業者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6T08:33:53.171960679</meta:creation-date>
    <meta:editing-duration>PT9S</meta:editing-duration>
    <meta:editing-cycles>2</meta:editing-cycles>
    <meta:generator>LibreOffice/6.0.7.3$Linux_X86_64 LibreOffice_project/00m0$Build-3</meta:generator>
    <dc:description>【2019/04/27】
リリース</dc:description>
    <meta:keyword>苦情申出書</meta:keyword>
    <dc:subject>厚生</dc:subject>
    <dc:title>苦情申出書</dc:title>
    <dc:date>2020-07-26T08:33:54.292163684</dc:date>
    <meta:document-statistic meta:table-count="1" meta:image-count="0" meta:object-count="0" meta:page-count="1" meta:paragraph-count="54" meta:word-count="339" meta:character-count="517" meta:non-whitespace-character-count="350"/>
    <meta:user-defined meta:name="所有者">ホウフリンク</meta:user-defined>
  </office:meta>
</office:document-meta>
</file>