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0.808cm" style:rel-column-width="458*"/>
    </style:style>
    <style:style style:name="表1.C" style:family="table-column">
      <style:table-column-properties style:column-width="1.309cm" style:rel-column-width="742*"/>
    </style:style>
    <style:style style:name="表1.D" style:family="table-column">
      <style:table-column-properties style:column-width="0.78cm" style:rel-column-width="442*"/>
    </style:style>
    <style:style style:name="表1.E" style:family="table-column">
      <style:table-column-properties style:column-width="4.122cm" style:rel-column-width="2337*"/>
    </style:style>
    <style:style style:name="表1.F" style:family="table-column">
      <style:table-column-properties style:column-width="1.505cm" style:rel-column-width="853*"/>
    </style:style>
    <style:style style:name="表1.H" style:family="table-column">
      <style:table-column-properties style:column-width="2.088cm" style:rel-column-width="1184*"/>
    </style:style>
    <style:style style:name="表1.I" style:family="table-column">
      <style:table-column-properties style:column-width="1.393cm" style:rel-column-width="790*"/>
    </style:style>
    <style:style style:name="表1.J" style:family="table-column">
      <style:table-column-properties style:column-width="3.214cm" style:rel-column-width="18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395cm" style:rel-column-width="1358*"/>
    </style:style>
    <style:style style:name="表2.B" style:family="table-column">
      <style:table-column-properties style:column-width="14.605cm" style:rel-column-width="8280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41dee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paragraph-rsid="002291f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241dee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245d28" style:font-name-asian="ＭＳ ゴシック" style:font-size-asian="10.5pt" style:font-size-complex="10.5pt"/>
    </style:style>
    <style:style style:name="P6" style:family="paragraph" style:parent-style-name="Standard">
      <style:paragraph-properties fo:margin-top="0cm" fo:margin-bottom="0.055cm" loext:contextual-spacing="false"/>
      <style:text-properties style:font-name="ＭＳ ゴシック" fo:font-size="10.5pt" officeooo:paragraph-rsid="00245d28" style:font-name-asian="ＭＳ ゴシック" style:font-size-asian="10.5pt" style:font-size-complex="10.5pt"/>
    </style:style>
    <style:style style:name="P7" style:family="paragraph" style:parent-style-name="Standard">
      <style:paragraph-properties fo:margin-top="0cm" fo:margin-bottom="0.055cm" loext:contextual-spacing="false"/>
      <style:text-properties style:font-name="ＭＳ ゴシック" fo:font-size="10.5pt" officeooo:paragraph-rsid="002694f7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paragraph-rsid="002694f7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itle">
      <style:text-properties fo:font-size="18pt" style:font-size-asian="18pt" style:font-size-complex="18pt"/>
    </style:style>
    <style:style style:name="P13" style:family="paragraph" style:parent-style-name="Title">
      <style:paragraph-properties fo:break-before="page"/>
      <style:text-properties fo:font-size="18pt" officeooo:paragraph-rsid="002694f7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苦情受付・経過記録書</text:p>
      <text:p text:style-name="P6"><text:span text:style-name="T2">　　　　　　　　　　　　　　　　　　　　　　　　　　　　　　　　</text:span><text:span text:style-name="T1">受付№　　　　　　　</text:span>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3">受付日</text:p>
          </table:table-cell>
          <table:covered-table-cell/>
          <table:table-cell table:style-name="表1.A1" table:number-columns-spanned="4" office:value-type="string">
            <text:p text:style-name="P3">令和　　年　　月　　日(　　)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苦情の発生時期</text:p>
          </table:table-cell>
          <table:covered-table-cell/>
          <table:table-cell table:style-name="表1.I1" table:number-columns-spanned="2" office:value-type="string">
            <text:p text:style-name="P3">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記入者</text:p>
          </table:table-cell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苦情の発生場所</text:p>
          </table:table-cell>
          <table:covered-table-cell/>
          <table:table-cell table:style-name="表1.I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4">申出人</text:p>
          </table:table-cell>
          <table:table-cell table:style-name="表1.A2" table:number-columns-spanned="3" office:value-type="string">
            <text:p text:style-name="P5">(フリガナ)</text:p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rows-spanned="3" office:value-type="string">
            <text:p text:style-name="P9">住所</text:p>
          </table:table-cell>
          <table:table-cell table:style-name="表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covered-table-cell/>
          <table:table-cell table:style-name="表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4">利用者との関係</text:p>
          </table:table-cell>
          <table:covered-table-cell/>
          <table:covered-table-cell/>
          <table:table-cell table:style-name="表1.A2" table:number-columns-spanned="2" office:value-type="string">
            <text:p text:style-name="P2">本人、親、子、その他(　　　)</text:p>
          </table:table-cell>
          <table:covered-table-cell/>
          <table:covered-table-cell/>
          <table:table-cell table:style-name="表1.I2" table:number-columns-spanned="3" office:value-type="string">
            <text:p text:style-name="P2">Tel</text:p>
          </table:table-cell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2">申出人が本人以外の場合は、以下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利用者の氏名</text:p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年齢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5">性別</text:p>
          </table:table-cell>
          <table:table-cell table:style-name="表1.I2" office:value-type="string">
            <text:p text:style-name="P9">男　・　女</text:p>
          </table:table-cell>
        </table:table-row>
        <table:table-row table:style-name="表1.1">
          <table:table-cell table:style-name="表1.A2" table:number-columns-spanned="3" office:value-type="string">
            <text:p text:style-name="P5">連絡先</text:p>
          </table:table-cell>
          <table:covered-table-cell/>
          <table:covered-table-cell/>
          <table:table-cell table:style-name="表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3" office:value-type="string">
            <text:p text:style-name="P9">苦情の内容</text:p>
          </table:table-cell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9">備考</text:p>
          </table:table-cell>
          <table:table-cell table:style-name="表1.B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申出人の要望</text:p>
          </table:table-cell>
          <table:covered-table-cell/>
          <table:table-cell table:style-name="表1.C25" table:number-columns-spanned="8" office:value-type="string">
            <text:p text:style-name="P2">□話を聞いて欲しい　□教えて欲しい　□回答が欲しい　□調査して欲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8" office:value-type="string">
            <text:p text:style-name="P2">□改めて欲しい　□その他(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4">申出人への確認</text:p>
          </table:table-cell>
          <table:covered-table-cell/>
          <table:table-cell table:style-name="表1.I2" table:number-columns-spanned="8" office:value-type="string">
            <text:p text:style-name="P2">第三者委員への報告の要否　　　　□要　□否　確認欄(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5" table:number-columns-spanned="8" office:value-type="string">
            <text:p text:style-name="P10">話し合いへの第三者委員の助言、立ち会いの要否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8" office:value-type="string">
            <text:p text:style-name="P10">　　　　　　　　　　　　　　　　□要　□否　確認欄(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(苦情受付担当者記入)</text:p>
      <text:p text:style-name="P13">苦情受付・経過記録書</text:p>
      <text:p text:style-name="P7"><text:span text:style-name="T2">　　　　　　　　　　　　　　　　　　　　　　　　　　　　　　　　</text:span><text:span text:style-name="T1">受付№　　　　　　　</text:span>　　　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2" office:value-type="string">
            <text:p text:style-name="P4">想定原因</text:p>
          </table:table-cell>
          <table:table-cell table:style-name="表2.B1" office:value-type="string">
            <text:p text:style-name="P2">□説明・情報提供不足　□職員の態度　□サービス内容　□権利侵害</text:p>
          </table:table-cell>
        </table:table-row>
        <table:table-row table:style-name="表2.1">
          <table:covered-table-cell/>
          <table:table-cell table:style-name="表2.B2" office:value-type="string">
            <text:p text:style-name="P2">□その他(　　　　　　　　　　　　　　　　　　　　　　　　　　　　　　　)</text:p>
          </table:table-cell>
        </table:table-row>
        <table:table-row table:style-name="表2.1">
          <table:table-cell table:style-name="表2.A3" table:number-rows-spanned="13" office:value-type="string">
            <text:p text:style-name="P4">対応経過</text:p>
          </table:table-cell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2" office:value-type="string">
            <text:p text:style-name="P8"/>
          </table:table-cell>
        </table:table-row>
        <table:table-row table:style-name="表2.1">
          <table:table-cell table:style-name="表2.A3" table:number-rows-spanned="7" office:value-type="string">
            <text:p text:style-name="P4">解決策</text:p>
          </table:table-cell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2" office:value-type="string">
            <text:p text:style-name="P8"/>
          </table:table-cell>
        </table:table-row>
        <table:table-row table:style-name="表2.1">
          <table:table-cell table:style-name="表2.A3" table:number-rows-spanned="8" office:value-type="string">
            <text:p text:style-name="P4">結果</text:p>
          </table:table-cell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3" office:value-type="string">
            <text:p text:style-name="P8"/>
          </table:table-cell>
        </table:table-row>
        <table:table-row table:style-name="表2.1">
          <table:covered-table-cell/>
          <table:table-cell table:style-name="表2.B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4:14.824005841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受付・経過記録書</meta:keyword>
    <dc:subject>厚生</dc:subject>
    <dc:title>苦情受付・経過記録書</dc:title>
    <dc:date>2020-07-26T08:34:15.689893768</dc:date>
    <meta:document-statistic meta:table-count="2" meta:image-count="0" meta:object-count="0" meta:page-count="2" meta:paragraph-count="39" meta:word-count="297" meta:character-count="517" meta:non-whitespace-character-count="299"/>
    <meta:user-defined meta:name="所有者">ホウフリンク</meta:user-defined>
  </office:meta>
</office:document-meta>
</file>