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1.531cm" style:rel-column-width="868*"/>
    </style:style>
    <style:style style:name="表1.B" style:family="table-column">
      <style:table-column-properties style:column-width="1.813cm" style:rel-column-width="1028*"/>
    </style:style>
    <style:style style:name="表1.C" style:family="table-column">
      <style:table-column-properties style:column-width="3.863cm" style:rel-column-width="2190*"/>
    </style:style>
    <style:style style:name="表1.D" style:family="table-column">
      <style:table-column-properties style:column-width="2.769cm" style:rel-column-width="1570*"/>
    </style:style>
    <style:style style:name="表1.E" style:family="table-column">
      <style:table-column-properties style:column-width="1.025cm" style:rel-column-width="581*"/>
    </style:style>
    <style:style style:name="表1.F" style:family="table-column">
      <style:table-column-properties style:column-width="1.81cm" style:rel-column-width="1026*"/>
    </style:style>
    <style:style style:name="表1.G" style:family="table-column">
      <style:table-column-properties style:column-width="1.605cm" style:rel-column-width="910*"/>
    </style:style>
    <style:style style:name="表1.H" style:family="table-column">
      <style:table-column-properties style:column-width="2.886cm" style:rel-column-width="163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28f3a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240d85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228f3a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278af4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paragraph-rsid="00240d85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paragraph-rsid="002a172f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paragraph-rsid="002d7f68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paragraph-rsid="002614b5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paragraph-rsid="0027736a" style:font-name-asian="ＭＳ ゴシック" style:font-size-asian="10.5pt" style:font-size-complex="10.5pt"/>
    </style:style>
    <style:style style:name="P11" style:family="paragraph" style:parent-style-name="Standard">
      <style:text-properties style:font-name="ＭＳ ゴシック" fo:font-size="10.5pt" officeooo:paragraph-rsid="00278af4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paragraph-rsid="002a172f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paragraph-rsid="002d7f68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officeooo:paragraph-rsid="002fb691" style:font-name-asian="ＭＳ ゴシック" style:font-size-asian="10.5pt" style:font-size-complex="10.5pt"/>
    </style:style>
    <style:style style:name="P1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/>
      <style:text-properties fo:font-size="14pt" style:font-name-asian="ＭＳ 明朝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苦情ひやりはっ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施設名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4">事実の発生日</text:p>
          </table:table-cell>
          <table:table-cell table:style-name="表1.A1" table:number-columns-spanned="2" office:value-type="string">
            <text:p text:style-name="P4">　年　月　日</text:p>
          </table:table-cell>
          <table:covered-table-cell/>
          <table:table-cell table:style-name="表1.A1" office:value-type="string">
            <text:p text:style-name="P4">記入日</text:p>
          </table:table-cell>
          <table:table-cell table:style-name="表1.H1" office:value-type="string">
            <text:p text:style-name="P4">　年　月　日</text:p>
          </table:table-cell>
        </table:table-row>
        <table:table-row table:style-name="表1.1">
          <table:table-cell table:style-name="表1.A2" table:number-rows-spanned="2" office:value-type="string">
            <text:p text:style-name="P4">申出人</text:p>
          </table:table-cell>
          <table:table-cell table:style-name="表1.B2" table:number-columns-spanned="7" office:value-type="string">
            <text:p text:style-name="P9">□利用者様　□ご家族様　□来客・出入り業者　□他職員　□その他(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9">□自分自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4">内容</text:p>
          </table:table-cell>
          <table:table-cell table:style-name="表1.B2" table:number-columns-spanned="7" office:value-type="string">
            <text:p text:style-name="P10">□清掃・環境に関わる事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0">□利用者様に関わる事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0">□職員の対応に関わる事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0">□施設全体に関わる事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0">□その他(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場所</text:p>
          </table:table-cell>
          <table:table-cell table:style-name="表1.B2" table:number-columns-spanned="7" office:value-type="string">
            <text:p text:style-name="P10">□居室内(　　　)　　□食堂・リビング(　　　)　□廊下(　　　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0">□トイレ(　　　)　　□玄関ホール(　　　)　　　□他施設内(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0">□他施設外(　　　)　□その他(　　　　　　　　　　　　)　　□場所では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4">対応</text:p>
          </table:table-cell>
          <table:table-cell table:style-name="表1.B2" table:number-columns-spanned="7" office:value-type="string">
            <text:p text:style-name="P14">□その場で対応した(内容: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1">□上司に相談する等の対応をし、その場での即決を控えた(相談した上司・同僚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0">□後で対応した(内容: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1">　□自分が答えられる内容ではなかった(内容: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1">　□自分独りで出来る作業・内容でなかった(内容: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11">　□解決方法が解らなかった(内容: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>　□その他(理由: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反応</text:p>
          </table:table-cell>
          <table:table-cell table:style-name="表1.B2" table:number-columns-spanned="7" office:value-type="string">
            <text:p text:style-name="P11">□快くご理解頂いた　□理解は頂いたが、怪訝そうだった　□理解頂けなかっ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>□理解を頂けず、後日回答を求められた　□その他(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後日回答した内容</text:p>
          </table:table-cell>
          <table:covered-table-cell/>
          <table:table-cell table:style-name="表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後日回答時の反応</text:p>
          </table:table-cell>
          <table:covered-table-cell/>
          <table:table-cell table:style-name="表1.B3" table:number-columns-spanned="6" office:value-type="string">
            <text:p text:style-name="P12">□快くご理解頂いた　□理解は頂いたが、怪訝そうだった　□理解頂けなかっ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7">職員の反応</text:p>
          </table:table-cell>
          <table:covered-table-cell/>
          <table:table-cell table:style-name="表1.B2" table:number-columns-spanned="6" office:value-type="string">
            <text:p text:style-name="P12">□理解した　□理解はしたが、あまり納得していない　□理解してい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6" office:value-type="string">
            <text:p text:style-name="P12">□個人の問題だけではないと感じた　□その他(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発生理由</text:p>
          </table:table-cell>
          <table:covered-table-cell/>
          <table:table-cell table:style-name="表1.B2" table:number-columns-spanned="6" office:value-type="string">
            <text:p text:style-name="P12">□忙しくて手が回らなかった　□他に優先させる事があった　□気がつかなかっ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6" office:value-type="string">
            <text:p text:style-name="P12">□知識・勉強不足　□不注意　□その他理由(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8">今回の事について</text:p>
          </table:table-cell>
          <table:covered-table-cell/>
          <table:table-cell table:style-name="表1.B2" table:number-columns-spanned="6" office:value-type="string">
            <text:p text:style-name="P13">□特に問題と思わなかった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6" office:value-type="string">
            <text:p text:style-name="P13">□その場での説明、対応によって問題となる前に解決したと思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6" office:value-type="string">
            <text:p text:style-name="P13">□苦情というよりは質問、要請、助言なのかなと感じた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6" office:value-type="string">
            <text:p text:style-name="P13">□最終的に解決出来たなら苦情でないと思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6" office:value-type="string">
            <text:p text:style-name="P13">□解決したが苦情だと思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6" office:value-type="string">
            <text:p text:style-name="P13">□明らかに苦情だと思う　　□解ら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3">今後の経過観察・連絡・報告等の必要があると思いますか</text:p>
          </table:table-cell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13">　□ある　□ない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6">今後の対応</text:p>
          </table:table-cell>
          <table:covered-table-cell/>
          <table:table-cell table:style-name="表1.C3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4:36.544199618</meta:creation-date>
    <meta:editing-duration>PT11S</meta:editing-duration>
    <meta:editing-cycles>2</meta:editing-cycles>
    <meta:generator>LibreOffice/6.0.7.3$Linux_X86_64 LibreOffice_project/00m0$Build-3</meta:generator>
    <dc:description>【2018/08/27】
リリース</dc:description>
    <meta:keyword>苦情ひやりはっと</meta:keyword>
    <dc:subject>厚生</dc:subject>
    <dc:title>苦情ひやりはっと</dc:title>
    <dc:date>2020-07-26T08:34:37.568337426</dc:date>
    <meta:document-statistic meta:table-count="1" meta:image-count="0" meta:object-count="0" meta:page-count="1" meta:paragraph-count="49" meta:word-count="708" meta:character-count="1135" meta:non-whitespace-character-count="708"/>
    <meta:user-defined meta:name="所有者">ホウフリンク</meta:user-defined>
  </office:meta>
</office:document-meta>
</file>