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4.205cm" style:rel-column-width="2384*"/>
    </style:style>
    <style:style style:name="表1.C" style:family="table-column">
      <style:table-column-properties style:column-width="5.405cm" style:rel-column-width="3064*"/>
    </style:style>
    <style:style style:name="表1.D" style:family="table-column">
      <style:table-column-properties style:column-width="0.547cm" style:rel-column-width="310*"/>
    </style:style>
    <style:style style:name="表1.E" style:family="table-column">
      <style:table-column-properties style:column-width="1.263cm" style:rel-column-width="716*"/>
    </style:style>
    <style:style style:name="表1.F" style:family="table-column">
      <style:table-column-properties style:column-width="1.713cm" style:rel-column-width="971*"/>
    </style:style>
    <style:style style:name="表1.G" style:family="table-column">
      <style:table-column-properties style:column-width="2.977cm" style:rel-column-width="168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none"/>
    </style:style>
    <style:style style:name="表1.D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paragraph-rsid="00268991" style:font-name-asian="ＭＳ 明朝1"/>
    </style:style>
    <style:style style:name="P2" style:family="paragraph" style:parent-style-name="Standard">
      <style:paragraph-properties fo:text-align="center" style:justify-single-word="false"/>
      <style:text-properties officeooo:paragraph-rsid="00268991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274d81" style:font-name-asian="ＭＳ 明朝1"/>
    </style:style>
    <style:style style:name="P4" style:family="paragraph" style:parent-style-name="Standard">
      <style:text-properties officeooo:paragraph-rsid="002e550e" style:font-name-asian="ＭＳ 明朝1"/>
    </style:style>
    <style:style style:name="P5" style:family="paragraph" style:parent-style-name="Table_20_Contents">
      <style:text-properties style:font-name-asian="ＭＳ 明朝1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P6">苦情処理記録票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/>
          </table:table-cell>
          <table:covered-table-cell/>
          <table:table-cell table:style-name="表1.E1" office:value-type="string"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3">受付番号</text:p>
          </table:table-cell>
          <table:covered-table-cell/>
          <table:table-cell table:style-name="表1.G2" office:value-type="string">
            <text:p text:style-name="P2"/>
          </table:table-cell>
        </table:table-row>
        <table:table-row table:style-name="表1.3">
          <table:table-cell table:style-name="表1.A3" table:number-rows-spanned="22" office:value-type="string">
            <text:p text:style-name="P2">苦情解決経緯</text:p>
          </table:table-cell>
          <table:table-cell table:style-name="表1.A3" office:value-type="string">
            <text:p text:style-name="P2">苦情受付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苦情解決責任者報告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第三者委員報告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　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B20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苦情解決終結</text:p>
          </table:table-cell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3" office:value-type="string">
            <text:p text:style-name="P2">苦情解決実行・完了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D23" table:number-columns-spanned="2" office:value-type="string">
            <text:p text:style-name="P2">有・無</text:p>
          </table:table-cell>
          <table:covered-table-cell/>
          <table:table-cell table:style-name="表1.D6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2">公表</text:p>
          </table:table-cell>
          <table:covered-table-cell/>
          <table:table-cell table:style-name="表1.C25" table:number-columns-spanned="5" office:value-type="string">
            <text:p text:style-name="P4">令和<text:span text:style-name="T1">　　</text:span>年度　事業報告書に登載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苦情の概要</text:p>
          </table:table-cell>
          <table:covered-table-cell/>
          <table:table-cell table:style-name="表1.C3" table:number-columns-spanned="5" office:value-type="string">
            <text:p text:style-name="P4">苦情受付記録票　受付番号<text:span text:style-name="T1">　　　　　　</text:span>号の通り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是正改善等事</text:p>
          </table:table-cell>
          <table:covered-table-cell/>
          <table:table-cell table:style-name="表1.C3" table:number-columns-spanned="5" office:value-type="string">
            <text:p text:style-name="P4">項苦情解決話し合い記録　受付番号<text:span text:style-name="T1">　　　　　　</text:span>号<text:span text:style-name="T1">　　　　</text:span>回の通り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6:54.917453954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処理記録票</meta:keyword>
    <dc:subject>厚生</dc:subject>
    <dc:title>苦情処理記録票</dc:title>
    <dc:date>2020-07-26T08:36:55.832144158</dc:date>
    <meta:document-statistic meta:table-count="1" meta:image-count="0" meta:object-count="0" meta:page-count="1" meta:paragraph-count="69" meta:word-count="449" meta:character-count="671" meta:non-whitespace-character-count="449"/>
    <meta:user-defined meta:name="所有者">ホウフリンク</meta:user-defined>
  </office:meta>
</office:document-meta>
</file>