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96cm" style:rel-column-width="1642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2.203cm" style:rel-column-width="1249*"/>
    </style:style>
    <style:style style:name="表1.E" style:family="table-column">
      <style:table-column-properties style:column-width="0.676cm" style:rel-column-width="383*"/>
    </style:style>
    <style:style style:name="表1.F" style:family="table-column">
      <style:table-column-properties style:column-width="1.528cm" style:rel-column-width="866*"/>
    </style:style>
    <style:style style:name="表1.G" style:family="table-column">
      <style:table-column-properties style:column-width="1.351cm" style:rel-column-width="766*"/>
    </style:style>
    <style:style style:name="表1.H" style:family="table-column">
      <style:table-column-properties style:column-width="0.852cm" style:rel-column-width="48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1784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20a0d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1784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20a0d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20a0d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117847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1" office:value-type="string">
            <text:p text:style-name="P7">解決責任者</text:p>
          </table:table-cell>
          <table:table-cell table:style-name="表1.D1" table:number-columns-spanned="2" office:value-type="string">
            <text:p text:style-name="P6">施設長</text:p>
          </table:table-cell>
          <table:covered-table-cell/>
          <table:table-cell table:style-name="表1.D1" table:number-columns-spanned="2" office:value-type="string">
            <text:p text:style-name="P6">受付担当者</text:p>
          </table:table-cell>
          <table:covered-table-cell/>
          <table:table-cell table:style-name="表1.I1" office:value-type="string">
            <text:p text:style-name="P6">担当者</text:p>
          </table:table-cell>
        </table:table-row>
        <table:table-row table:style-name="表1.2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6"/>
          </table:table-cell>
        </table:table-row>
        <table:table-row table:style-name="表1.2">
          <table:table-cell table:style-name="表1.A1" table:number-columns-spanned="9" office:value-type="string">
            <text:p text:style-name="P9">要望・苦情　受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D1" table:number-columns-spanned="2" office:value-type="string">
            <text:p text:style-name="P5">受付者</text:p>
          </table:table-cell>
          <table:covered-table-cell/>
          <table:table-cell table:style-name="表1.I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D2" office:value-type="string">
            <text:p text:style-name="P4">受付日</text:p>
          </table:table-cell>
          <table:table-cell table:style-name="表1.I2" table:number-columns-spanned="8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4">苦情発生時期</text:p>
          </table:table-cell>
          <table:table-cell table:style-name="表1.I2" table:number-columns-spanned="8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4">苦情発生場所</text:p>
          </table:table-cell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5" office:value-type="string">
            <text:p text:style-name="P4">対象者</text:p>
          </table:table-cell>
          <table:table-cell table:style-name="表1.D2" table:number-rows-spanned="3" office:value-type="string">
            <text:p text:style-name="P4">苦情申し立て者</text:p>
          </table:table-cell>
          <table:table-cell table:style-name="表1.C8" office:value-type="string">
            <text:p text:style-name="P4">氏名</text:p>
          </table:table-cell>
          <table:table-cell table:style-name="表1.D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8" office:value-type="string">
            <text:p text:style-name="P4">住所</text:p>
          </table:table-cell>
          <table:table-cell table:style-name="表1.D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D2" office:value-type="string">
            <text:p text:style-name="P4">TEL</text:p>
          </table:table-cell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利用者氏名</text:p>
          </table:table-cell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2" office:value-type="string">
            <text:p text:style-name="P4">利用者との関係</text:p>
          </table:table-cell>
          <table:table-cell table:style-name="表1.I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苦情の分類</text:p>
          </table:table-cell>
          <table:table-cell table:style-name="表1.B13" table:number-columns-spanned="8" office:value-type="string">
            <text:p text:style-name="P2">1.ケアの内容に関する事　2.食事に関する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2">3.職員の対応に関する事　4.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5" office:value-type="string">
            <text:p text:style-name="P4">要望の内容</text:p>
            <text:p text:style-name="P4">苦情の内容</text:p>
          </table:table-cell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11" office:value-type="string">
            <text:p text:style-name="P4">処理及び経過</text:p>
          </table:table-cell>
          <table:table-cell table:style-name="表1.B13" table:number-columns-spanned="8" office:value-type="string">
            <text:p text:style-name="P2">1.受付者が苦情・要望通り即日に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2.受付者が苦情・要望受付　　　日後に対応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3.受付者が担当部署に確認の上説明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8" office:value-type="string">
            <text:p text:style-name="P3">4.受付担当者で解決できず【　　　　　　　　　　】に依頼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3">5.その他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4">備考</text:p>
          </table:table-cell>
          <table:table-cell table:style-name="表1.D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7:34.36966796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要望・苦情　受付書</meta:keyword>
    <dc:subject>厚生</dc:subject>
    <dc:title>要望・苦情　受付書</dc:title>
    <dc:date>2020-07-26T08:37:35.264367304</dc:date>
    <meta:document-statistic meta:table-count="1" meta:image-count="0" meta:object-count="0" meta:page-count="1" meta:paragraph-count="30" meta:word-count="225" meta:character-count="304" meta:non-whitespace-character-count="236"/>
    <meta:user-defined meta:name="所有者">ホウフリンク</meta:user-defined>
  </office:meta>
</office:document-meta>
</file>