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309cm"/>
    </style:style>
    <style:style style:name="表1.B" style:family="table-column">
      <style:table-column-properties style:column-width="2.088cm"/>
    </style:style>
    <style:style style:name="表1.C" style:family="table-column">
      <style:table-column-properties style:column-width="0.893cm"/>
    </style:style>
    <style:style style:name="表1.D" style:family="table-column">
      <style:table-column-properties style:column-width="3.177cm"/>
    </style:style>
    <style:style style:name="表1.G" style:family="table-column">
      <style:table-column-properties style:column-width="3.1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none"/>
    </style:style>
    <style:style style:name="表1.G4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0e76f2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e76f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255d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0ed27d" style:font-name-asian="ＭＳ 明朝1" style:font-size-asian="12pt" style:font-size-complex="12pt"/>
    </style:style>
    <style:style style:name="P7" style:family="paragraph" style:parent-style-name="Standard">
      <style:text-properties fo:font-size="12pt" officeooo:paragraph-rsid="00121518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苦情対応話し合い結果記録書</text:p>
      <text:p text:style-name="P2">　　　　　　　　　　　　　　　　　　　　　　　　　　　令和　　年　　月　　日　</text:p>
      <text:p text:style-name="P2">　　　　　　　　　　　　　　〔記録者：苦情受付担当者氏名　　　　　　　　　　〕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table:number-columns-spanned="2" office:value-type="string">
            <text:p text:style-name="P3">苦情申出者氏名</text:p>
          </table:table-cell>
          <table:covered-table-cell/>
          <table:table-cell table:style-name="表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（代理人氏名）</text:p>
          </table:table-cell>
          <table:covered-table-cell/>
          <table:table-cell table:style-name="表1.C2" table:number-columns-spanned="5" office:value-type="string">
            <text:p text:style-name="P3">　　　　　　　　　　　　　　　　　　　〔利用者本人でない場合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苦情解決責任者氏名</text:p>
          </table:table-cell>
          <table:covered-table-cell/>
          <table:covered-table-cell/>
          <table:table-cell table:style-name="表1.D3" table:number-columns-spanned="4" office:value-type="string">
            <text:p text:style-name="P4">第三者委員氏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D5" office:value-type="string">
            <text:p text:style-name="P3">〔立会い無し〕</text:p>
          </table:table-cell>
          <table:table-cell table:style-name="表1.D5" office:value-type="string">
            <text:p text:style-name="P3">〔立会い無し〕</text:p>
          </table:table-cell>
          <table:table-cell table:style-name="表1.D5" office:value-type="string">
            <text:p text:style-name="P6">〔立会い無し〕</text:p>
          </table:table-cell>
          <table:table-cell table:style-name="表1.G5" office:value-type="string">
            <text:p text:style-name="P6">〔立会い無し〕</text:p>
          </table:table-cell>
        </table:table-row>
        <table:table-row table:style-name="表1.1">
          <table:table-cell table:style-name="表1.A2" table:number-rows-spanned="2" office:value-type="string">
            <text:p text:style-name="P5">相談日時</text:p>
          </table:table-cell>
          <table:table-cell table:style-name="表1.B6" table:number-columns-spanned="6" office:value-type="string">
            <text:p text:style-name="P3">令和　　年　　月　　日（　　）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P3">午前・午後　　時　　分～午前・午後　　時　　分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苦情申出人の意見・希望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苦情解決責任者の意見・対応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第三者委員の意見・解決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改善を約束した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話し合いが不調となった原因・意見の相違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7" office:value-type="string">
            <text:p text:style-name="P7">〔次回話し合いの日時：令和　　年　　月　　日（　　）　　時　　分～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　　　　　　　　　苦情申出者（代理人）　<text:span text:style-name="T1">氏名　　　　　　　　　　　　㊞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8:14.179936639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対応話し合い結果記録書</meta:keyword>
    <dc:subject>厚生</dc:subject>
    <dc:title>苦情対応話し合い結果記録書</dc:title>
    <dc:date>2020-07-26T08:38:15.464275795</dc:date>
    <meta:document-statistic meta:table-count="1" meta:image-count="0" meta:object-count="0" meta:page-count="1" meta:paragraph-count="22" meta:word-count="273" meta:character-count="403" meta:non-whitespace-character-count="273"/>
    <meta:user-defined meta:name="所有者">ホウフリンク</meta:user-defined>
  </office:meta>
</office:document-meta>
</file>