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06cm"/>
    </style:style>
    <style:style style:name="表1.B" style:family="table-column">
      <style:table-column-properties style:column-width="3.937cm"/>
    </style:style>
    <style:style style:name="表1.C" style:family="table-column">
      <style:table-column-properties style:column-width="0.855cm"/>
    </style:style>
    <style:style style:name="表1.J" style:family="table-column">
      <style:table-column-properties style:column-width="0.302cm"/>
    </style:style>
    <style:style style:name="表1.K" style:family="table-column">
      <style:table-column-properties style:column-width="0.554cm"/>
    </style:style>
    <style:style style:name="表1.L" style:family="table-column">
      <style:table-column-properties style:column-width="0.863cm"/>
    </style:style>
    <style:style style:name="表1.M" style:family="table-column">
      <style:table-column-properties style:column-width="1.416cm"/>
    </style:style>
    <style:style style:name="表1.N" style:family="table-column">
      <style:table-column-properties style:column-width="0.714cm"/>
    </style:style>
    <style:style style:name="表1.O" style:family="table-column">
      <style:table-column-properties style:column-width="2.133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K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61cm"/>
    </style:style>
    <style:style style:name="表1.4" style:family="table-row">
      <style:table-row-properties style:row-height="0.48cm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5" style:family="table-row">
      <style:table-row-properties style:row-height="1.679cm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M5" style:family="table-cell">
      <style:table-cell-properties style:vertical-align="middle" fo:padding="0.097cm" fo:border-left="none" fo:border-right="2pt solid #000000" fo:border-top="none" fo:border-bottom="none"/>
    </style:style>
    <style:style style:name="表1.14" style:family="table-row">
      <style:table-row-properties style:row-height="0.681cm"/>
    </style:style>
    <style:style style:name="表1.24" style:family="table-row">
      <style:table-row-properties style:row-height="1.12cm"/>
    </style:style>
    <style:style style:name="表1.A2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d71b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1f633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d71be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215531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f6339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23c42c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rsid="001f951b" officeooo:paragraph-rsid="001f951b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7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rows-spanned="3" table:number-columns-spanned="10" office:value-type="string">
            <text:p text:style-name="P11">従事者等の衛生管理点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5" office:value-type="string">
            <text:p text:style-name="P5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3" office:value-type="string">
            <text:p text:style-name="P4">責任者</text:p>
          </table:table-cell>
          <table:covered-table-cell/>
          <table:covered-table-cell/>
          <table:table-cell table:style-name="表1.N2" table:number-columns-spanned="2" office:value-type="string">
            <text:p text:style-name="P4">衛生責任者</text:p>
          </table:table-cell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4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8"/>
          </table:table-cell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4">体調</text:p>
          </table:table-cell>
          <table:table-cell table:style-name="表1.A1" office:value-type="string">
            <text:p text:style-name="P4">化膿創</text:p>
          </table:table-cell>
          <table:table-cell table:style-name="表1.A1" office:value-type="string">
            <text:p text:style-name="P4">服装</text:p>
          </table:table-cell>
          <table:table-cell table:style-name="表1.A1" office:value-type="string">
            <text:p text:style-name="P4">帽子</text:p>
          </table:table-cell>
          <table:table-cell table:style-name="表1.A1" office:value-type="string">
            <text:p text:style-name="P4">毛髪</text:p>
          </table:table-cell>
          <table:table-cell table:style-name="表1.A1" office:value-type="string">
            <text:p text:style-name="P4">履物</text:p>
          </table:table-cell>
          <table:table-cell table:style-name="表1.A1" office:value-type="string">
            <text:p text:style-name="P4">爪</text:p>
          </table:table-cell>
          <table:table-cell table:style-name="表1.A1" table:number-columns-spanned="2" office:value-type="string">
            <text:p text:style-name="P4">指輪等</text:p>
          </table:table-cell>
          <table:covered-table-cell/>
          <table:table-cell table:style-name="表1.K1" office:value-type="string">
            <text:p text:style-name="P4">手洗い</text:p>
          </table:table-cell>
          <table:table-cell table:style-name="表1.M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4">
          <table:table-cell table:style-name="表1.N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K2" office:value-type="string">
            <text:p text:style-name="P10">項番</text:p>
          </table:table-cell>
          <table:table-cell table:style-name="表1.K2" table:number-columns-spanned="13" office:value-type="string">
            <text:p text:style-name="P6">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4">点検結果</text:p>
          </table:table-cell>
        </table:table-row>
        <table:table-row table:style-name="表1.14">
          <table:table-cell table:style-name="表1.K2" office:value-type="string">
            <text:p text:style-name="P9">1</text:p>
          </table:table-cell>
          <table:table-cell table:style-name="表1.K2" table:number-columns-spanned="13" office:value-type="string">
            <text:p text:style-name="P3">健康診断、検便検査の結果に異常はありません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2</text:p>
          </table:table-cell>
          <table:table-cell table:style-name="表1.K2" table:number-columns-spanned="13" office:value-type="string">
            <text:p text:style-name="P3">下痢、発熱などの症状はありません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3</text:p>
          </table:table-cell>
          <table:table-cell table:style-name="表1.K2" table:number-columns-spanned="13" office:value-type="string">
            <text:p text:style-name="P3">手指や顔面に化膿創がありません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4</text:p>
          </table:table-cell>
          <table:table-cell table:style-name="表1.K2" table:number-columns-spanned="13" office:value-type="string">
            <text:p text:style-name="P3">着用する外衣、帽子は毎日専用で清潔なものに交換され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14">
          <table:table-cell table:style-name="表1.K2" office:value-type="string">
            <text:p text:style-name="P9">5</text:p>
          </table:table-cell>
          <table:table-cell table:style-name="表1.K2" table:number-columns-spanned="13" office:value-type="string">
            <text:p text:style-name="P3">毛髪が帽子から出ていません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6</text:p>
          </table:table-cell>
          <table:table-cell table:style-name="表1.K2" table:number-columns-spanned="13" office:value-type="string">
            <text:p text:style-name="P3">作業場専用の履物を使っ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7</text:p>
          </table:table-cell>
          <table:table-cell table:style-name="表1.K2" table:number-columns-spanned="13" office:value-type="string">
            <text:p text:style-name="P3">爪は短く切っ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8</text:p>
          </table:table-cell>
          <table:table-cell table:style-name="表1.K2" table:number-columns-spanned="13" office:value-type="string">
            <text:p text:style-name="P3">指輪やマニキュアをしていません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9</text:p>
          </table:table-cell>
          <table:table-cell table:style-name="表1.K2" table:number-columns-spanned="13" office:value-type="string">
            <text:p text:style-name="P3">手洗いを適切な時期に適切な方法で行っ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24">
          <table:table-cell table:style-name="表1.K2" office:value-type="string">
            <text:p text:style-name="P9">10</text:p>
          </table:table-cell>
          <table:table-cell table:style-name="表1.K2" table:number-columns-spanned="13" office:value-type="string">
            <text:p text:style-name="P3">下処理から調理場への移動の際には外衣、帽子、履き物の交換(履き物の交換が困難な場合には、履き物の消毒)が行われ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24">
          <table:table-cell table:style-name="表1.K2" office:value-type="string">
            <text:p text:style-name="P9">11</text:p>
          </table:table-cell>
          <table:table-cell table:style-name="表1.K2" table:number-columns-spanned="13" office:value-type="string">
            <text:p text:style-name="P3">便所には、調理作業時に着用する外衣、帽子、履き物のまま入らないようにし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24">
          <table:table-cell table:style-name="表1.K2" table:number-rows-spanned="2" office:value-type="string">
            <text:p text:style-name="P9">12</text:p>
          </table:table-cell>
          <table:table-cell table:style-name="表1.A5" table:number-columns-spanned="13" office:value-type="string">
            <text:p text:style-name="P3">調理、点検に従事しない者がやむを得ず、調理施設に立ち入る場合には、専用の清潔な帽子、外衣及び履き物を着用させました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rows-spanned="2" office:value-type="string">
            <text:p text:style-name="P8"/>
          </table:table-cell>
        </table:table-row>
        <table:table-row table:style-name="表1.14">
          <table:covered-table-cell/>
          <table:table-cell table:style-name="表1.K2" table:number-columns-spanned="13" office:value-type="string">
            <text:p text:style-name="P7">立ち入った者（　　　　　　　　　）（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8" table:number-columns-spanned="15" office:value-type="string">
            <text:p text:style-name="P7">&lt;改善を行った点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8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N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8" table:number-columns-spanned="15" office:value-type="string">
            <text:p text:style-name="P3">&lt;計画的に改善すべき点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8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N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0:10.335513688</meta:creation-date>
    <meta:editing-duration>PT18S</meta:editing-duration>
    <meta:editing-cycles>3</meta:editing-cycles>
    <meta:generator>LibreOffice/6.0.7.3$Linux_X86_64 LibreOffice_project/00m0$Build-3</meta:generator>
    <dc:description>【2019/04/27】
リリース</dc:description>
    <meta:keyword>従事者等の衛生管理点検表</meta:keyword>
    <dc:subject>厚生</dc:subject>
    <dc:title>従事者等の衛生管理点検表</dc:title>
    <dc:date>2020-07-27T07:12:23.665399762</dc:date>
    <meta:document-statistic meta:table-count="1" meta:image-count="0" meta:object-count="0" meta:page-count="1" meta:paragraph-count="44" meta:word-count="435" meta:character-count="462" meta:non-whitespace-character-count="438"/>
    <meta:user-defined meta:name="所有者"/>
  </office:meta>
</office:document-meta>
</file>