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6cm"/>
    </style:style>
    <style:style style:name="表1.B" style:family="table-column">
      <style:table-column-properties style:column-width="3.937cm"/>
    </style:style>
    <style:style style:name="表1.C" style:family="table-column">
      <style:table-column-properties style:column-width="0.855cm"/>
    </style:style>
    <style:style style:name="表1.J" style:family="table-column">
      <style:table-column-properties style:column-width="0.302cm"/>
    </style:style>
    <style:style style:name="表1.K" style:family="table-column">
      <style:table-column-properties style:column-width="0.554cm"/>
    </style:style>
    <style:style style:name="表1.L" style:family="table-column">
      <style:table-column-properties style:column-width="0.863cm"/>
    </style:style>
    <style:style style:name="表1.M" style:family="table-column">
      <style:table-column-properties style:column-width="1.416cm"/>
    </style:style>
    <style:style style:name="表1.N" style:family="table-column">
      <style:table-column-properties style:column-width="0.714cm"/>
    </style:style>
    <style:style style:name="表1.O" style:family="table-column">
      <style:table-column-properties style:column-width="2.13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K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4" style:family="table-row">
      <style:table-row-properties style:row-height="0.48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1.679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M5" style:family="table-cell">
      <style:table-cell-properties style:vertical-align="middle" fo:padding="0.097cm" fo:border-left="none" fo:border-right="2pt solid #000000" fo:border-top="none" fo:border-bottom="none"/>
    </style:style>
    <style:style style:name="表1.14" style:family="table-row">
      <style:table-row-properties style:row-height="0.681cm"/>
    </style:style>
    <style:style style:name="表1.24" style:family="table-row">
      <style:table-row-properties style:row-height="1.12cm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d71b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f633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d71b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1553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f6339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3c42c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1f951b" officeooo:paragraph-rsid="001f951b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3" table:number-columns-spanned="10" office:value-type="string">
            <text:p text:style-name="P11">従事者等の衛生管理点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5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>責任者</text:p>
          </table:table-cell>
          <table:covered-table-cell/>
          <table:covered-table-cell/>
          <table:table-cell table:style-name="表1.N2" table:number-columns-spanned="2" office:value-type="string">
            <text:p text:style-name="P4">衛生責任者</text:p>
          </table:table-cell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/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体調</text:p>
          </table:table-cell>
          <table:table-cell table:style-name="表1.A1" office:value-type="string">
            <text:p text:style-name="P4">化膿創</text:p>
          </table:table-cell>
          <table:table-cell table:style-name="表1.A1" office:value-type="string">
            <text:p text:style-name="P4">服装</text:p>
          </table:table-cell>
          <table:table-cell table:style-name="表1.A1" office:value-type="string">
            <text:p text:style-name="P4">帽子</text:p>
          </table:table-cell>
          <table:table-cell table:style-name="表1.A1" office:value-type="string">
            <text:p text:style-name="P4">毛髪</text:p>
          </table:table-cell>
          <table:table-cell table:style-name="表1.A1" office:value-type="string">
            <text:p text:style-name="P4">履物</text:p>
          </table:table-cell>
          <table:table-cell table:style-name="表1.A1" office:value-type="string">
            <text:p text:style-name="P4">爪</text:p>
          </table:table-cell>
          <table:table-cell table:style-name="表1.A1" table:number-columns-spanned="2" office:value-type="string">
            <text:p text:style-name="P4">指輪等</text:p>
          </table:table-cell>
          <table:covered-table-cell/>
          <table:table-cell table:style-name="表1.K1" office:value-type="string">
            <text:p text:style-name="P4">手洗い</text:p>
          </table:table-cell>
          <table:table-cell table:style-name="表1.M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office:value-type="string">
            <text:p text:style-name="P8"/>
          </table:table-cell>
          <table:table-cell table:style-name="表1.K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  <table:table-cell table:style-name="表1.M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4">
          <table:table-cell table:style-name="表1.N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K2" office:value-type="string">
            <text:p text:style-name="P10">項番</text:p>
          </table:table-cell>
          <table:table-cell table:style-name="表1.K2" table:number-columns-spanned="13" office:value-type="string">
            <text:p text:style-name="P6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4">点検結果</text:p>
          </table:table-cell>
        </table:table-row>
        <table:table-row table:style-name="表1.14">
          <table:table-cell table:style-name="表1.K2" office:value-type="string">
            <text:p text:style-name="P9">1</text:p>
          </table:table-cell>
          <table:table-cell table:style-name="表1.K2" table:number-columns-spanned="13" office:value-type="string">
            <text:p text:style-name="P3">健康診断、検便検査の結果に異常は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2</text:p>
          </table:table-cell>
          <table:table-cell table:style-name="表1.K2" table:number-columns-spanned="13" office:value-type="string">
            <text:p text:style-name="P3">下痢、発熱などの症状は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3</text:p>
          </table:table-cell>
          <table:table-cell table:style-name="表1.K2" table:number-columns-spanned="13" office:value-type="string">
            <text:p text:style-name="P3">手指や顔面に化膿創があり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4</text:p>
          </table:table-cell>
          <table:table-cell table:style-name="表1.K2" table:number-columns-spanned="13" office:value-type="string">
            <text:p text:style-name="P3">着用する外衣、帽子は毎日専用で清潔なものに交換され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14">
          <table:table-cell table:style-name="表1.K2" office:value-type="string">
            <text:p text:style-name="P9">5</text:p>
          </table:table-cell>
          <table:table-cell table:style-name="表1.K2" table:number-columns-spanned="13" office:value-type="string">
            <text:p text:style-name="P3">毛髪が帽子から出てい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6</text:p>
          </table:table-cell>
          <table:table-cell table:style-name="表1.K2" table:number-columns-spanned="13" office:value-type="string">
            <text:p text:style-name="P3">作業場専用の履物を使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7</text:p>
          </table:table-cell>
          <table:table-cell table:style-name="表1.K2" table:number-columns-spanned="13" office:value-type="string">
            <text:p text:style-name="P3">爪は短く切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8</text:p>
          </table:table-cell>
          <table:table-cell table:style-name="表1.K2" table:number-columns-spanned="13" office:value-type="string">
            <text:p text:style-name="P3">指輪やマニキュアをしていません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14">
          <table:table-cell table:style-name="表1.K2" office:value-type="string">
            <text:p text:style-name="P9">9</text:p>
          </table:table-cell>
          <table:table-cell table:style-name="表1.K2" table:number-columns-spanned="13" office:value-type="string">
            <text:p text:style-name="P3">手洗いを適切な時期に適切な方法で行っ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office:value-type="string">
            <text:p text:style-name="P9">10</text:p>
          </table:table-cell>
          <table:table-cell table:style-name="表1.K2" table:number-columns-spanned="13" office:value-type="string">
            <text:p text:style-name="P3">下処理から調理場への移動の際には外衣、帽子、履き物の交換(履き物の交換が困難な場合には、履き物の消毒)が行われ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office:value-type="string">
            <text:p text:style-name="P9">11</text:p>
          </table:table-cell>
          <table:table-cell table:style-name="表1.K2" table:number-columns-spanned="13" office:value-type="string">
            <text:p text:style-name="P3">便所には、調理作業時に着用する外衣、帽子、履き物のまま入らないようにしてい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8"/>
          </table:table-cell>
        </table:table-row>
        <table:table-row table:style-name="表1.24">
          <table:table-cell table:style-name="表1.K2" table:number-rows-spanned="2" office:value-type="string">
            <text:p text:style-name="P9">12</text:p>
          </table:table-cell>
          <table:table-cell table:style-name="表1.A5" table:number-columns-spanned="13" office:value-type="string">
            <text:p text:style-name="P3">調理、点検に従事しない者がやむを得ず、調理施設に立ち入る場合には、専用の清潔な帽子、外衣及び履き物を着用させました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rows-spanned="2" office:value-type="string">
            <text:p text:style-name="P8"/>
          </table:table-cell>
        </table:table-row>
        <table:table-row table:style-name="表1.14">
          <table:covered-table-cell/>
          <table:table-cell table:style-name="表1.K2" table:number-columns-spanned="13" office:value-type="string">
            <text:p text:style-name="P7">立ち入った者（　　　　　　　　　）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7">&lt;改善を行った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N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3">&lt;計画的に改善すべき点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8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N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0:10.335513688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従事者等の衛生管理点検表</meta:keyword>
    <dc:subject>厚生</dc:subject>
    <dc:title>従事者等の衛生管理点検表</dc:title>
    <dc:date>2019-04-27T14:20:11.667849826</dc:date>
    <meta:document-statistic meta:table-count="1" meta:image-count="0" meta:object-count="0" meta:page-count="1" meta:paragraph-count="44" meta:word-count="435" meta:character-count="462" meta:non-whitespace-character-count="438"/>
  </office:meta>
</office:document-meta>
</file>