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3cm" style:rel-column-width="506*"/>
    </style:style>
    <style:style style:name="表1.B" style:family="table-column">
      <style:table-column-properties style:column-width="3.357cm" style:rel-column-width="1903*"/>
    </style:style>
    <style:style style:name="表1.C" style:family="table-column">
      <style:table-column-properties style:column-width="4.251cm" style:rel-column-width="2410*"/>
    </style:style>
    <style:style style:name="表1.D" style:family="table-column">
      <style:table-column-properties style:column-width="4.249cm" style:rel-column-width="240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981cm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4pt" officeooo:paragraph-rsid="00081009" style:font-name-asian="ＭＳ 明朝1" style:font-size-asian="14pt" style:font-size-complex="14pt"/>
    </style:style>
    <style:style style:name="P2" style:family="paragraph" style:parent-style-name="Standard">
      <style:text-properties style:font-name="ＭＳ 明朝1" fo:font-size="14pt" officeooo:paragraph-rsid="00108430" style:font-name-asian="ＭＳ 明朝1" style:font-size-asian="14pt" style:font-size-complex="14pt"/>
    </style:style>
    <style:style style:name="P3" style:family="paragraph" style:parent-style-name="Standard">
      <style:text-properties style:font-name="ＭＳ 明朝1" fo:font-size="14pt" officeooo:paragraph-rsid="001218d2" style:font-name-asian="ＭＳ 明朝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4pt" officeooo:paragraph-rsid="001218d2" style:font-name-asian="ＭＳ 明朝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4pt" officeooo:paragraph-rsid="001477d5" style:font-name-asian="ＭＳ 明朝1" style:font-size-asian="14pt" style:font-size-complex="14pt"/>
    </style:style>
    <style:style style:name="P6" style:family="paragraph" style:parent-style-name="Table_20_Contents">
      <style:text-properties style:font-name="ＭＳ 明朝1" fo:font-size="14pt" style:font-name-asian="ＭＳ 明朝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患者食管理表</text:p>
      <text:p text:style-name="Subtitle">&lt;病棟への配食点検事項&gt;</text:p>
      <text:p text:style-name="P1"/>
      <text:p text:style-name="P2">令和　　年　　月　　日(　　曜日)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columns-spanned="2" office:value-type="string">
            <text:p text:style-name="P4">院長</text:p>
          </table:table-cell>
          <table:covered-table-cell/>
          <table:table-cell table:style-name="表1.A1" office:value-type="string">
            <text:p text:style-name="P4">所属長</text:p>
          </table:table-cell>
          <table:table-cell table:style-name="表1.A1" office:value-type="string">
            <text:p text:style-name="P4">栄養士</text:p>
          </table:table-cell>
          <table:table-cell table:style-name="表1.E1" office:value-type="string">
            <text:p text:style-name="P4">記載者</text:p>
          </table:table-cell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内容</text:p>
          </table:table-cell>
          <table:covered-table-cell/>
          <table:table-cell table:style-name="表1.E2" table:number-columns-spanned="3" office:value-type="string">
            <text:p text:style-name="P4">確認者印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4">朝食</text:p>
          </table:table-cell>
          <table:table-cell table:style-name="表1.A2" office:value-type="string">
            <text:p text:style-name="P4">昼食</text:p>
          </table:table-cell>
          <table:table-cell table:style-name="表1.E2" office:value-type="string">
            <text:p text:style-name="P4">夕食</text:p>
          </table:table-cell>
        </table:table-row>
        <table:table-row table:style-name="表1.2">
          <table:table-cell table:style-name="表1.A2" table:number-rows-spanned="2" office:value-type="string">
            <text:p text:style-name="P4">普通食</text:p>
          </table:table-cell>
          <table:table-cell table:style-name="表1.A2" office:value-type="string">
            <text:p text:style-name="P3">献立と調理内容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3">喫食者と食種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table:number-rows-spanned="2" office:value-type="string">
            <text:p text:style-name="P4">特別食</text:p>
          </table:table-cell>
          <table:table-cell table:style-name="表1.A2" office:value-type="string">
            <text:p text:style-name="P3">献立と調理内容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3">喫食者と食種の適合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9">
          <table:table-cell table:style-name="表1.A2" table:number-rows-spanned="3" table:number-columns-spanned="2" office:value-type="string">
            <text:p text:style-name="P4">食後観察</text:p>
          </table:table-cell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5">摘要</text:p>
          </table:table-cell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8:00.976178200</meta:creation-date>
    <meta:editing-duration>PT23S</meta:editing-duration>
    <meta:editing-cycles>3</meta:editing-cycles>
    <meta:generator>LibreOffice/6.0.7.3$Linux_X86_64 LibreOffice_project/00m0$Build-3</meta:generator>
    <dc:description>【2019/04/27】
リリース</dc:description>
    <meta:keyword>患者食管理表</meta:keyword>
    <dc:subject>厚生</dc:subject>
    <dc:title>患者食管理表</dc:title>
    <dc:date>2020-07-27T07:18:16.551748926</dc:date>
    <meta:document-statistic meta:table-count="1" meta:image-count="0" meta:object-count="0" meta:page-count="1" meta:paragraph-count="20" meta:word-count="100" meta:character-count="108" meta:non-whitespace-character-count="100"/>
    <meta:user-defined meta:name="所有者"/>
  </office:meta>
</office:document-meta>
</file>