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7cm" style:rel-column-width="452*"/>
    </style:style>
    <style:style style:name="表1.B" style:family="table-column">
      <style:table-column-properties style:column-width="1.63cm" style:rel-column-width="924*"/>
    </style:style>
    <style:style style:name="表1.C" style:family="table-column">
      <style:table-column-properties style:column-width="2.429cm" style:rel-column-width="1377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33" style:family="table-row">
      <style:table-row-properties style:row-height="0.861cm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1284c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63cf0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c2e74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tandard">
      <style:paragraph-properties fo:margin-top="0.109cm" fo:margin-bottom="0cm" loext:contextual-spacing="false"/>
      <style:text-properties style:font-name="ＭＳ 明朝1" fo:font-size="9.10000038146973pt" officeooo:paragraph-rsid="0011069e" style:font-name-asian="ＭＳ 明朝1" style:font-size-asian="8pt" style:font-size-complex="9.10000038146973pt"/>
    </style:style>
    <style:style style:name="P7" style:family="paragraph" style:parent-style-name="Subtitle">
      <style:text-properties fo:font-size="14pt" style:font-name-asian="ＭＳ 明朝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rsid="001c2e74" officeooo:paragraph-rsid="001c2e74" style:font-name-asian="ＭＳ 明朝1" style:font-size-asian="12pt" style:font-size-complex="12pt"/>
    </style:style>
    <style:style style:name="T1" style:family="text">
      <style:text-properties style:font-name="ＭＳ 明朝1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　　食数伝票　</text:span><text:span text:style-name="T1">　　年　　月　　日(　　)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6"/>
        <table:table-row table:style-name="表1.1">
          <table:table-cell table:style-name="表1.A1" table:number-columns-spanned="3" office:value-type="string">
            <text:p text:style-name="P5">内容</text:p>
          </table:table-cell>
          <table:covered-table-cell/>
          <table:covered-table-cell/>
          <table:table-cell table:style-name="表1.A1" office:value-type="string">
            <text:p text:style-name="P1">朝</text:p>
          </table:table-cell>
          <table:table-cell table:style-name="表1.A1" office:value-type="string">
            <text:p text:style-name="P1">昼</text:p>
          </table:table-cell>
          <table:table-cell table:style-name="表1.A1" office:value-type="string">
            <text:p text:style-name="P1">夕</text:p>
          </table:table-cell>
          <table:table-cell table:style-name="表1.A1" office:value-type="string">
            <text:p text:style-name="P1">小計</text:p>
          </table:table-cell>
          <table:table-cell table:style-name="表1.H1" office:value-type="string">
            <text:p text:style-name="P1">合計</text:p>
          </table:table-cell>
        </table:table-row>
        <table:table-row table:style-name="表1.1">
          <table:table-cell table:style-name="表1.A2" table:number-rows-spanned="5" table:number-columns-spanned="2" office:value-type="string">
            <text:p text:style-name="P1">普通食</text:p>
          </table:table-cell>
          <table:covered-table-cell/>
          <table:table-cell table:style-name="表1.A2" office:value-type="string">
            <text:p text:style-name="P1">常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table:number-rows-spanned="5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軟菜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軟菜々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流動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rows-spanned="18" office:value-type="string">
            <text:p text:style-name="P1">特別食</text:p>
          </table:table-cell>
          <table:table-cell table:style-name="表1.A2" table:number-rows-spanned="13" office:value-type="string">
            <text:p text:style-name="P1">加算</text:p>
          </table:table-cell>
          <table:table-cell table:style-name="表1.A2" office:value-type="string">
            <text:p text:style-name="P1">腎臓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table:number-rows-spanned="13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心臓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肝臓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糖尿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胃潰瘍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貧血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膵臓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脂質異常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痛風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肥満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経管栄養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検査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A2" table:number-rows-spanned="5" office:value-type="string">
            <text:p text:style-name="P2">非加算</text:p>
          </table:table-cell>
          <table:table-cell table:style-name="表1.A2" office:value-type="string">
            <text:p text:style-name="P1">高血圧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table:number-rows-spanned="5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経管栄養食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1">欠食</text:p>
            <text:p text:style-name="P1">(絶食)</text:p>
          </table:table-cell>
          <table:covered-table-cell/>
          <table:covered-table-cell/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table-cell table:style-name="表1.H2" table:number-rows-spanned="3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1">検食</text:p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table:number-columns-spanned="3" office:value-type="string">
            <text:p text:style-name="P1">職員食</text:p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table:number-rows-spanned="3" table:number-columns-spanned="3" office:value-type="string">
            <text:p text:style-name="P3">その他</text:p>
            <text:p text:style-name="P8">(　　　　　　　　　)</text:p>
          </table:table-cell>
          <table:covered-table-cell/>
          <table:covered-table-cell/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table-cell table:style-name="表1.H2" table:number-rows-spanned="3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table-cell table:style-name="表1.D25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</table:table-row>
        <table:table-row table:style-name="表1.33">
          <table:table-cell table:style-name="表1.A2" table:number-columns-spanned="3" office:value-type="string">
            <text:p text:style-name="P1">総合計</text:p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5-30T09:14:24.093618067</meta:creation-date>
    <meta:editing-duration>PT45S</meta:editing-duration>
    <meta:editing-cycles>3</meta:editing-cycles>
    <meta:generator>LibreOffice/6.0.7.3$Linux_X86_64 LibreOffice_project/00m0$Build-3</meta:generator>
    <dc:description>【2018/05/30】
リリース</dc:description>
    <meta:keyword>食数伝票</meta:keyword>
    <dc:subject>厚生</dc:subject>
    <dc:title>食数伝票</dc:title>
    <dc:date>2020-07-27T07:18:37.429753059</dc:date>
    <meta:document-statistic meta:table-count="1" meta:image-count="0" meta:object-count="0" meta:page-count="1" meta:paragraph-count="36" meta:word-count="110" meta:character-count="130" meta:non-whitespace-character-count="110"/>
    <meta:user-defined meta:name="所有者"/>
  </office:meta>
</office:document-meta>
</file>