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05cm" style:rel-column-width="343*"/>
    </style:style>
    <style:style style:name="表1.B" style:family="table-column">
      <style:table-column-properties style:column-width="1.094cm" style:rel-column-width="620*"/>
    </style:style>
    <style:style style:name="表1.C" style:family="table-column">
      <style:table-column-properties style:column-width="0.425cm" style:rel-column-width="241*"/>
    </style:style>
    <style:style style:name="表1.D" style:family="table-column">
      <style:table-column-properties style:column-width="0.266cm" style:rel-column-width="151*"/>
    </style:style>
    <style:style style:name="表1.E" style:family="table-column">
      <style:table-column-properties style:column-width="1.021cm" style:rel-column-width="579*"/>
    </style:style>
    <style:style style:name="表1.F" style:family="table-column">
      <style:table-column-properties style:column-width="0.573cm" style:rel-column-width="325*"/>
    </style:style>
    <style:style style:name="表1.G" style:family="table-column">
      <style:table-column-properties style:column-width="0.263cm" style:rel-column-width="149*"/>
    </style:style>
    <style:style style:name="表1.H" style:family="table-column">
      <style:table-column-properties style:column-width="0.661cm" style:rel-column-width="375*"/>
    </style:style>
    <style:style style:name="表1.I" style:family="table-column">
      <style:table-column-properties style:column-width="0.187cm" style:rel-column-width="106*"/>
    </style:style>
    <style:style style:name="表1.J" style:family="table-column">
      <style:table-column-properties style:column-width="0.42cm" style:rel-column-width="238*"/>
    </style:style>
    <style:style style:name="表1.K" style:family="table-column">
      <style:table-column-properties style:column-width="0.891cm" style:rel-column-width="505*"/>
    </style:style>
    <style:style style:name="表1.L" style:family="table-column">
      <style:table-column-properties style:column-width="0.388cm" style:rel-column-width="220*"/>
    </style:style>
    <style:style style:name="表1.M" style:family="table-column">
      <style:table-column-properties style:column-width="1.109cm" style:rel-column-width="629*"/>
    </style:style>
    <style:style style:name="表1.N" style:family="table-column">
      <style:table-column-properties style:column-width="0.591cm" style:rel-column-width="335*"/>
    </style:style>
    <style:style style:name="表1.O" style:family="table-column">
      <style:table-column-properties style:column-width="0.718cm" style:rel-column-width="407*"/>
    </style:style>
    <style:style style:name="表1.P" style:family="table-column">
      <style:table-column-properties style:column-width="0.189cm" style:rel-column-width="107*"/>
    </style:style>
    <style:style style:name="表1.Q" style:family="table-column">
      <style:table-column-properties style:column-width="0.79cm" style:rel-column-width="448*"/>
    </style:style>
    <style:style style:name="表1.R" style:family="table-column">
      <style:table-column-properties style:column-width="0.427cm" style:rel-column-width="242*"/>
    </style:style>
    <style:style style:name="表1.S" style:family="table-column">
      <style:table-column-properties style:column-width="0.092cm" style:rel-column-width="52*"/>
    </style:style>
    <style:style style:name="表1.U" style:family="table-column">
      <style:table-column-properties style:column-width="0.432cm" style:rel-column-width="245*"/>
    </style:style>
    <style:style style:name="表1.V" style:family="table-column">
      <style:table-column-properties style:column-width="0.464cm" style:rel-column-width="263*"/>
    </style:style>
    <style:style style:name="表1.W" style:family="table-column">
      <style:table-column-properties style:column-width="0.095cm" style:rel-column-width="54*"/>
    </style:style>
    <style:style style:name="表1.X" style:family="table-column">
      <style:table-column-properties style:column-width="0.51cm" style:rel-column-width="289*"/>
    </style:style>
    <style:style style:name="表1.Y" style:family="table-column">
      <style:table-column-properties style:column-width="0.342cm" style:rel-column-width="194*"/>
    </style:style>
    <style:style style:name="表1.Z" style:family="table-column">
      <style:table-column-properties style:column-width="0.423cm" style:rel-column-width="240*"/>
    </style:style>
    <style:style style:name="表1.a" style:family="table-column">
      <style:table-column-properties style:column-width="0.055cm" style:rel-column-width="31*"/>
    </style:style>
    <style:style style:name="表1.b" style:family="table-column">
      <style:table-column-properties style:column-width="0.212cm" style:rel-column-width="120*"/>
    </style:style>
    <style:style style:name="表1.c" style:family="table-column">
      <style:table-column-properties style:column-width="0.157cm" style:rel-column-width="89*"/>
    </style:style>
    <style:style style:name="表1.d" style:family="table-column">
      <style:table-column-properties style:column-width="1.203cm" style:rel-column-width="682*"/>
    </style:style>
    <style:style style:name="表1.e" style:family="table-column">
      <style:table-column-properties style:column-width="0.074cm" style:rel-column-width="42*"/>
    </style:style>
    <style:style style:name="表1.f" style:family="table-column">
      <style:table-column-properties style:column-width="0.243cm" style:rel-column-width="138*"/>
    </style:style>
    <style:style style:name="表1.g" style:family="table-column">
      <style:table-column-properties style:column-width="0.178cm" style:rel-column-width="101*"/>
    </style:style>
    <style:style style:name="表1.h" style:family="table-column">
      <style:table-column-properties style:column-width="0.175cm" style:rel-column-width="99*"/>
    </style:style>
    <style:style style:name="表1.i" style:family="table-column">
      <style:table-column-properties style:column-width="1.538cm" style:rel-column-width="872*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1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D1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paragraph-rsid="0013517f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7eed4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b2323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d68f6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2b147e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1b2323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paragraph-rsid="001ba342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paragraph-rsid="0017eed4" style:font-name-asian="ＭＳ 明朝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0.5pt" officeooo:paragraph-rsid="0016c093" style:font-name-asian="ＭＳ 明朝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0.5pt" officeooo:paragraph-rsid="001d68f6" style:font-name-asian="ＭＳ 明朝1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0.5pt" officeooo:paragraph-rsid="0013517f" style:font-name-asian="ＭＳ 明朝1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0.5pt" officeooo:paragraph-rsid="00157ff0" style:font-name-asian="ＭＳ 明朝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.5pt" officeooo:paragraph-rsid="00152d51" style:font-name-asian="ＭＳ 明朝1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16c093" style:font-name-asian="ＭＳ 明朝1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1a6f30" style:font-name-asian="ＭＳ 明朝1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157ff0" style:font-name-asian="ＭＳ 明朝1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ＭＳ 明朝1" fo:font-size="9pt" officeooo:paragraph-rsid="00157ff0" style:font-name-asian="ＭＳ 明朝1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ＭＳ 明朝1" fo:font-size="8pt" officeooo:paragraph-rsid="00234175" style:font-name-asian="ＭＳ 明朝1" style:font-size-asian="8pt" style:font-size-complex="8pt"/>
    </style:style>
    <style:style style:name="P19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21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栄養管理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P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>
          <table:table-cell table:style-name="表1.A1" table:number-columns-spanned="4" office:value-type="string">
            <text:p text:style-name="P7">　　　年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7">天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5" office:value-type="string">
            <text:p text:style-name="P7">調理室内温度</text:p>
          </table:table-cell>
          <table:covered-table-cell/>
          <table:covered-table-cell/>
          <table:covered-table-cell/>
          <table:covered-table-cell/>
          <table:table-cell table:style-name="表1.P1" table:number-columns-spanned="4" office:value-type="string">
            <text:p text:style-name="P7">湿度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9"/>
          </table:table-cell>
          <table:covered-table-cell/>
          <table:table-cell table:style-name="表1.E1" table:number-columns-spanned="6" office:value-type="string">
            <text:p text:style-name="P20">院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5" office:value-type="string">
            <text:p text:style-name="P7">所属長</text:p>
          </table:table-cell>
          <table:covered-table-cell/>
          <table:covered-table-cell/>
          <table:covered-table-cell/>
          <table:covered-table-cell/>
          <table:table-cell table:style-name="表1.P1" table:number-columns-spanned="3" office:value-type="string">
            <text:p text:style-name="P7">記載者</text:p>
          </table:table-cell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7">　月　日</text:p>
          </table:table-cell>
          <table:covered-table-cell/>
          <table:covered-table-cell/>
          <table:covered-table-cell/>
          <table:table-cell table:style-name="表1.E2" table:number-columns-spanned="6" office:value-type="string">
            <text:p text:style-name="P7">晴・曇・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5" office:value-type="string">
            <text:p text:style-name="P7">　℃〔　:　現在〕</text:p>
          </table:table-cell>
          <table:covered-table-cell/>
          <table:covered-table-cell/>
          <table:covered-table-cell/>
          <table:covered-table-cell/>
          <table:table-cell table:style-name="表1.P2" table:number-columns-spanned="4" office:value-type="string">
            <text:p text:style-name="P20">　％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表1.E2" office:value-type="string">
            <text:p text:style-name="P19"/>
          </table:table-cell>
          <table:table-cell table:style-name="表1.E2" table:number-columns-spanned="4" office:value-type="string">
            <text:p text:style-name="P11">職種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11">早出</text:p>
          </table:table-cell>
          <table:covered-table-cell/>
          <table:covered-table-cell/>
          <table:table-cell table:style-name="表1.E2" table:number-columns-spanned="3" office:value-type="string">
            <text:p text:style-name="P11">日勤</text:p>
          </table:table-cell>
          <table:covered-table-cell/>
          <table:covered-table-cell/>
          <table:table-cell table:style-name="表1.E2" table:number-columns-spanned="2" office:value-type="string">
            <text:p text:style-name="P11">遅出</text:p>
          </table:table-cell>
          <table:covered-table-cell/>
          <table:table-cell table:style-name="表1.E2" table:number-columns-spanned="3" office:value-type="string">
            <text:p text:style-name="P11">公休</text:p>
          </table:table-cell>
          <table:covered-table-cell/>
          <table:covered-table-cell/>
          <table:table-cell table:style-name="表1.E2" table:number-columns-spanned="4" office:value-type="string">
            <text:p text:style-name="P11">欠勤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11">その他</text:p>
          </table:table-cell>
          <table:covered-table-cell/>
          <table:covered-table-cell/>
          <table:covered-table-cell/>
          <table:table-cell table:style-name="表1.E2" table:number-rows-spanned="7" table:number-columns-spanned="2" office:value-type="string">
            <text:p text:style-name="P13">休務者氏名</text:p>
          </table:table-cell>
          <table:covered-table-cell/>
          <table:table-cell table:style-name="表1.E2" table:number-rows-spanned="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E2" table:number-rows-spanned="7" table:number-columns-spanned="4" office:value-type="string">
            <text:p text:style-name="P13">職員健康状態</text:p>
          </table:table-cell>
          <table:covered-table-cell/>
          <table:covered-table-cell/>
          <table:covered-table-cell/>
          <table:table-cell table:style-name="表1.P2" table:number-rows-spanned="7" office:value-type="string">
            <text:p text:style-name="P19"/>
          </table:table-cell>
        </table:table-row>
        <table:table-row>
          <table:table-cell table:style-name="表1.E2" table:number-rows-spanned="6" office:value-type="string">
            <text:p text:style-name="P11">職員勤務状況</text:p>
          </table:table-cell>
          <table:table-cell table:style-name="表1.B4" table:number-columns-spanned="4" office:value-type="string">
            <text:p text:style-name="P11">管理栄養士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2" office:value-type="string">
            <text:p text:style-name="P11">　名</text:p>
          </table:table-cell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4" table:number-columns-spanned="4" office:value-type="string">
            <text:p text:style-name="P11">栄養士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2" office:value-type="string">
            <text:p text:style-name="P11">　名</text:p>
          </table:table-cell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4" table:number-columns-spanned="4" office:value-type="string">
            <text:p text:style-name="P11">調理師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2" office:value-type="string">
            <text:p text:style-name="P11">　名</text:p>
          </table:table-cell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4" table:number-columns-spanned="4" office:value-type="string">
            <text:p text:style-name="P11">調理助手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2" office:value-type="string">
            <text:p text:style-name="P11">　名</text:p>
          </table:table-cell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E2" table:number-columns-spanned="4" office:value-type="string">
            <text:p text:style-name="P18">パート/アルバイト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2" office:value-type="string">
            <text:p text:style-name="P11">　名</text:p>
          </table:table-cell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E2" table:number-columns-spanned="4" office:value-type="string">
            <text:p text:style-name="P20">合計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2" office:value-type="string">
            <text:p text:style-name="P11">　名</text:p>
          </table:table-cell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0" table:number-columns-spanned="35" office:value-type="string">
            <text:p text:style-name="P16">食数1日総数(　　　　　　　　)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4" table:number-columns-spanned="3" office:value-type="string">
            <text:p text:style-name="P12">常食</text:p>
          </table:table-cell>
          <table:covered-table-cell/>
          <table:covered-table-cell/>
          <table:table-cell table:style-name="表1.D11" table:number-columns-spanned="4" office:value-type="string">
            <text:p text:style-name="P12">軟食</text:p>
          </table:table-cell>
          <table:covered-table-cell/>
          <table:covered-table-cell/>
          <table:covered-table-cell/>
          <table:table-cell table:style-name="表1.D11" table:number-columns-spanned="4" office:value-type="string">
            <text:p text:style-name="P12">流動食</text:p>
          </table:table-cell>
          <table:covered-table-cell/>
          <table:covered-table-cell/>
          <table:covered-table-cell/>
          <table:table-cell table:style-name="表1.D11" table:number-columns-spanned="3" office:value-type="string">
            <text:p text:style-name="P12">特食(加算)</text:p>
          </table:table-cell>
          <table:covered-table-cell/>
          <table:covered-table-cell/>
          <table:table-cell table:style-name="表1.D11" table:number-columns-spanned="4" office:value-type="string">
            <text:p text:style-name="P17">特食(非加算)</text:p>
          </table:table-cell>
          <table:covered-table-cell/>
          <table:covered-table-cell/>
          <table:covered-table-cell/>
          <table:table-cell table:style-name="表1.D11" table:number-columns-spanned="7" office:value-type="string">
            <text:p text:style-name="P12">検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1" table:number-columns-spanned="6" office:value-type="string">
            <text:p text:style-name="P12">職員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11" table:number-columns-spanned="4" office:value-type="string">
            <text:p text:style-name="P12">その他</text:p>
          </table:table-cell>
          <table:covered-table-cell/>
          <table:covered-table-cell/>
          <table:covered-table-cell/>
        </table:table-row>
        <table:table-row>
          <table:table-cell table:style-name="表1.E2" table:number-columns-spanned="3" office:value-type="string">
            <text:p text:style-name="P19"/>
          </table:table-cell>
          <table:covered-table-cell/>
          <table:covered-table-cell/>
          <table:table-cell table:style-name="表1.D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D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D12" table:number-columns-spanned="3" office:value-type="string">
            <text:p text:style-name="P19"/>
          </table:table-cell>
          <table:covered-table-cell/>
          <table:covered-table-cell/>
          <table:table-cell table:style-name="表1.D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D1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1.f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表1.P2" table:number-columns-spanned="35" office:value-type="string">
            <text:p text:style-name="P14">栄養士検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2" office:value-type="string">
            <text:p text:style-name="P19"/>
          </table:table-cell>
          <table:table-cell table:style-name="表1.E2" table:number-columns-spanned="4" office:value-type="string">
            <text:p text:style-name="P9">献立</text:p>
          </table:table-cell>
          <table:covered-table-cell/>
          <table:covered-table-cell/>
          <table:covered-table-cell/>
          <table:table-cell table:style-name="表1.E2" table:number-columns-spanned="17" office:value-type="string">
            <text:p text:style-name="P8">評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6" office:value-type="string">
            <text:p text:style-name="P10">所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0">実施</text:p>
          </table:table-cell>
          <table:covered-table-cell/>
          <table:table-cell table:style-name="表1.P2" table:number-columns-spanned="5" office:value-type="string">
            <text:p text:style-name="P10">喫食(残食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6" office:value-type="string">
            <text:p text:style-name="P7">朝食</text:p>
          </table:table-cell>
          <table:table-cell table:style-name="表1.E2" table:number-rows-spanned="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E2" table:number-rows-spanned="6" office:value-type="string">
            <text:p text:style-name="P8">確認事項</text:p>
          </table:table-cell>
          <table:table-cell table:style-name="表1.B4" table:number-columns-spanned="16" office:value-type="string">
            <text:p text:style-name="P2">主食の炊方/□丁度よい□かたい□やわらか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検食者</text:p>
          </table:table-cell>
          <table:covered-table-cell/>
          <table:table-cell table:style-name="表1.P2" table:number-rows-spanned="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味付の具合/□丁度よい□うすい□こ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分量は/□丁度よい□多い□少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鮮度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色彩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16" office:value-type="string">
            <text:p text:style-name="P2">盛付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0"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6" office:value-type="string">
            <text:p text:style-name="P7">昼食</text:p>
          </table:table-cell>
          <table:table-cell table:style-name="表1.E2" table:number-rows-spanned="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E2" table:number-rows-spanned="6" office:value-type="string">
            <text:p text:style-name="P8">確認事項</text:p>
          </table:table-cell>
          <table:table-cell table:style-name="表1.B4" table:number-columns-spanned="16" office:value-type="string">
            <text:p text:style-name="P2">主食の炊方/□丁度よい□かたい□やわらか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検食者</text:p>
          </table:table-cell>
          <table:covered-table-cell/>
          <table:table-cell table:style-name="表1.P2" table:number-rows-spanned="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味付の具合/□丁度よい□うすい□こ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分量は/□丁度よい□多い□少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鮮度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色彩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16" office:value-type="string">
            <text:p text:style-name="P2">盛付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0"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6" office:value-type="string">
            <text:p text:style-name="P7">夕食</text:p>
          </table:table-cell>
          <table:table-cell table:style-name="表1.E2" table:number-rows-spanned="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E2" table:number-rows-spanned="6" office:value-type="string">
            <text:p text:style-name="P8">確認事項</text:p>
          </table:table-cell>
          <table:table-cell table:style-name="表1.B4" table:number-columns-spanned="16" office:value-type="string">
            <text:p text:style-name="P2">主食の炊方/□丁度よい□かたい□やわらか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検食者</text:p>
          </table:table-cell>
          <table:covered-table-cell/>
          <table:table-cell table:style-name="表1.P2" table:number-rows-spanned="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味付の具合/□丁度よい□うすい□こ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分量は/□丁度よい□多い□少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鮮度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6" office:value-type="string">
            <text:p text:style-name="P2">色彩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16" office:value-type="string">
            <text:p text:style-name="P2">盛付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0"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P2" table:number-columns-spanned="35" office:value-type="string">
            <text:p text:style-name="P15">栄養食事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2" table:number-columns-spanned="2" office:value-type="string">
            <text:p text:style-name="P6">人院</text:p>
          </table:table-cell>
          <table:covered-table-cell/>
          <table:table-cell table:style-name="表1.D11" table:number-columns-spanned="3" office:value-type="string">
            <text:p text:style-name="P6">個人</text:p>
          </table:table-cell>
          <table:covered-table-cell/>
          <table:covered-table-cell/>
          <table:table-cell table:style-name="表1.D11" table:number-columns-spanned="4" office:value-type="string">
            <text:p text:style-name="P20">　人</text:p>
          </table:table-cell>
          <table:covered-table-cell/>
          <table:covered-table-cell/>
          <table:covered-table-cell/>
          <table:table-cell table:style-name="表1.E2" table:number-rows-spanned="2" table:number-columns-spanned="3" office:value-type="string">
            <text:p text:style-name="P6">外来</text:p>
          </table:table-cell>
          <table:covered-table-cell/>
          <table:covered-table-cell/>
          <table:table-cell table:style-name="表1.D11" table:number-columns-spanned="2" office:value-type="string">
            <text:p text:style-name="P6">個人</text:p>
          </table:table-cell>
          <table:covered-table-cell/>
          <table:table-cell table:style-name="表1.D11" table:number-columns-spanned="3" office:value-type="string">
            <text:p text:style-name="P20">　人</text:p>
          </table:table-cell>
          <table:covered-table-cell/>
          <table:covered-table-cell/>
          <table:table-cell table:style-name="表1.E2" table:number-rows-spanned="2" table:number-columns-spanned="6" office:value-type="string">
            <text:p text:style-name="P6">訪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D12" table:number-rows-spanned="2" table:number-columns-spanned="6" office:value-type="string">
            <text:p text:style-name="P20">　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rows-spanned="2" table:number-columns-spanned="4" office:value-type="string">
            <text:p text:style-name="P5">ベッド</text:p>
            <text:p text:style-name="P5">サイド</text:p>
          </table:table-cell>
          <table:covered-table-cell/>
          <table:covered-table-cell/>
          <table:covered-table-cell/>
          <table:table-cell table:style-name="表1.f12" table:number-rows-spanned="2" table:number-columns-spanned="2" office:value-type="string">
            <text:p text:style-name="P20">　人</text:p>
          </table:table-cell>
          <table:covered-table-cell/>
        </table:table-row>
        <table:table-row>
          <table:covered-table-cell/>
          <table:covered-table-cell/>
          <table:table-cell table:style-name="表1.D12" table:number-columns-spanned="3" office:value-type="string">
            <text:p text:style-name="P6">集団</text:p>
          </table:table-cell>
          <table:covered-table-cell/>
          <table:covered-table-cell/>
          <table:table-cell table:style-name="表1.D12" table:number-columns-spanned="4" office:value-type="string">
            <text:p text:style-name="P20">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2" table:number-columns-spanned="2" office:value-type="string">
            <text:p text:style-name="P6">集団</text:p>
          </table:table-cell>
          <table:covered-table-cell/>
          <table:table-cell table:style-name="表1.D12" table:number-columns-spanned="3" office:value-type="string">
            <text:p text:style-name="P20">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0" table:number-columns-spanned="35" office:value-type="string">
            <text:p text:style-name="P4">◎行事、研修、その他連絡事項(清掃・庫内温度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0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P2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※献立は主食についても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1T09:35:23.535438161</meta:creation-date>
    <meta:editing-duration>PT51S</meta:editing-duration>
    <meta:editing-cycles>3</meta:editing-cycles>
    <meta:generator>LibreOffice/6.0.7.3$Linux_X86_64 LibreOffice_project/00m0$Build-3</meta:generator>
    <dc:description>【2018/06/01】
リリース</dc:description>
    <meta:keyword>栄養管理日誌</meta:keyword>
    <dc:subject>厚生</dc:subject>
    <dc:title>栄養管理日誌</dc:title>
    <dc:date>2020-07-27T07:19:20.995983816</dc:date>
    <meta:document-statistic meta:table-count="1" meta:image-count="0" meta:object-count="0" meta:page-count="1" meta:paragraph-count="130" meta:word-count="600" meta:character-count="677" meta:non-whitespace-character-count="618"/>
    <meta:user-defined meta:name="所有者"/>
  </office:meta>
</office:document-meta>
</file>