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7cm" style:rel-column-width="452*"/>
    </style:style>
    <style:style style:name="表1.B" style:family="table-column">
      <style:table-column-properties style:column-width="4.112cm" style:rel-column-width="2331*"/>
    </style:style>
    <style:style style:name="表1.C" style:family="table-column">
      <style:table-column-properties style:column-width="4.494cm" style:rel-column-width="2548*"/>
    </style:style>
    <style:style style:name="表1.D" style:family="table-column">
      <style:table-column-properties style:column-width="1.898cm" style:rel-column-width="1076*"/>
    </style:style>
    <style:style style:name="表1.G" style:family="table-column">
      <style:table-column-properties style:column-width="1.903cm" style:rel-column-width="107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5" style:family="table-row">
      <style:table-row-properties style:row-height="0.861cm"/>
    </style:style>
    <style:style style:name="表1.B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1" fo:font-size="12pt" officeooo:paragraph-rsid="00081009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5d9b1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15d9b1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paragraph-rsid="001672ac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1672ac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itle">
      <style:text-properties fo:font-size="18pt" style:font-name-asian="ＭＳ 明朝1" style:font-size-asian="18pt" style:font-size-complex="18pt"/>
    </style:style>
    <style:style style:name="P8" style:family="paragraph" style:parent-style-name="Subtitle">
      <style:text-properties style:font-name="ＭＳ 明朝1" fo:font-size="12pt" officeooo:paragraph-rsid="0015d9b1" style:font-name-asian="ＭＳ 明朝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column table:style-name="表1.G"/>
        <table:table-row table:style-name="表1.1"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D1" office:value-type="string">
            <text:p text:style-name="P3">院長</text:p>
          </table:table-cell>
          <table:table-cell table:style-name="表1.D1" office:value-type="string">
            <text:p text:style-name="P3">所属長</text:p>
          </table:table-cell>
          <table:table-cell table:style-name="表1.D1" office:value-type="string">
            <text:p text:style-name="P3">栄養士</text:p>
          </table:table-cell>
          <table:table-cell table:style-name="表1.G1" office:value-type="string">
            <text:p text:style-name="P3">記載者</text:p>
          </table:table-cell>
        </table:table-row>
        <table:table-row table:style-name="表1.2"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>
          <table:table-cell table:style-name="表1.A1" table:number-columns-spanned="7" office:value-type="string">
            <text:p text:style-name="P7">第　　　回　栄養管理委員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4" table:number-columns-spanned="7" office:value-type="string">
            <text:p text:style-name="P8">　　　　年　　月　　日(　)　　:　　〜　　: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D2" table:number-rows-spanned="4" office:value-type="string">
            <text:p text:style-name="P3">出席者</text:p>
          </table:table-cell>
          <table:table-cell table:style-name="表1.B5" office:value-type="string">
            <text:p text:style-name="P3">医　　師</text:p>
          </table:table-cell>
          <table:table-cell table:style-name="表1.C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5" office:value-type="string">
            <text:p text:style-name="P4">看　護　師</text:p>
          </table:table-cell>
          <table:table-cell table:style-name="表1.C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5" office:value-type="string">
            <text:p text:style-name="P3">管理栄養士</text:p>
          </table:table-cell>
          <table:table-cell table:style-name="表1.C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D2" office:value-type="string">
            <text:p text:style-name="P4">その他食事関係者</text:p>
          </table:table-cell>
          <table:table-cell table:style-name="表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5">〔報告事項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5">〔検討事項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5">〔その他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6-04T09:43:47.553274829</meta:creation-date>
    <meta:editing-duration>PT37S</meta:editing-duration>
    <meta:editing-cycles>2</meta:editing-cycles>
    <meta:generator>LibreOffice/6.0.3.2$Linux_X86_64 LibreOffice_project/00m0$Build-2</meta:generator>
    <dc:description>ホウフリンク
</dc:description>
    <meta:keyword>栄養管理委員会</meta:keyword>
    <dc:subject>厚生</dc:subject>
    <dc:title>栄養管理委員会</dc:title>
    <dc:date>2018-06-04T09:43:49.002541203</dc:date>
    <dc:creator>hofurink</dc:creator>
    <meta:document-statistic meta:table-count="1" meta:image-count="0" meta:object-count="0" meta:page-count="1" meta:paragraph-count="14" meta:word-count="66" meta:character-count="91" meta:non-whitespace-character-count="66"/>
  </office:meta>
</office:document-meta>
</file>