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 style:shadow="none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817cm" style:rel-column-width="1030*"/>
    </style:style>
    <style:style style:name="表1.C" style:family="table-column">
      <style:table-column-properties style:column-width="1.275cm" style:rel-column-width="723*"/>
    </style:style>
    <style:style style:name="表1.D" style:family="table-column">
      <style:table-column-properties style:column-width="0.18cm" style:rel-column-width="102*"/>
    </style:style>
    <style:style style:name="表1.E" style:family="table-column">
      <style:table-column-properties style:column-width="0.085cm" style:rel-column-width="48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0.52cm" style:rel-column-width="295*"/>
    </style:style>
    <style:style style:name="表1.H" style:family="table-column">
      <style:table-column-properties style:column-width="1.178cm" style:rel-column-width="668*"/>
    </style:style>
    <style:style style:name="表1.I" style:family="table-column">
      <style:table-column-properties style:column-width="0.277cm" style:rel-column-width="157*"/>
    </style:style>
    <style:style style:name="表1.J" style:family="table-column">
      <style:table-column-properties style:column-width="1.425cm" style:rel-column-width="808*"/>
    </style:style>
    <style:style style:name="表1.K" style:family="table-column">
      <style:table-column-properties style:column-width="1.485cm" style:rel-column-width="842*"/>
    </style:style>
    <style:style style:name="表1.L" style:family="table-column">
      <style:table-column-properties style:column-width="0.213cm" style:rel-column-width="121*"/>
    </style:style>
    <style:style style:name="表1.M" style:family="table-column">
      <style:table-column-properties style:column-width="1.242cm" style:rel-column-width="704*"/>
    </style:style>
    <style:style style:name="表1.N" style:family="table-column">
      <style:table-column-properties style:column-width="0.457cm" style:rel-column-width="259*"/>
    </style:style>
    <style:style style:name="表1.O" style:family="table-column">
      <style:table-column-properties style:column-width="0.997cm" style:rel-column-width="565*"/>
    </style:style>
    <style:style style:name="表1.P" style:family="table-column">
      <style:table-column-properties style:column-width="0.704cm" style:rel-column-width="399*"/>
    </style:style>
    <style:style style:name="表1.Q" style:family="table-column">
      <style:table-column-properties style:column-width="0.751cm" style:rel-column-width="426*"/>
    </style:style>
    <style:style style:name="表1.R" style:family="table-column">
      <style:table-column-properties style:column-width="0.947cm" style:rel-column-width="537*"/>
    </style:style>
    <style:style style:name="表1.S" style:family="table-column">
      <style:table-column-properties style:column-width="0.513cm" style:rel-column-width="291*"/>
    </style:style>
    <style:style style:name="表1.T" style:family="table-column">
      <style:table-column-properties style:column-width="1.192cm" style:rel-column-width="67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2" style:family="table-cell">
      <style:table-cell-properties style:vertical-align="middle" fo:padding="0.097cm" fo:border-left="2pt solid #000000" fo:border-right="none" fo:border-top="none" fo:border-bottom="none"/>
    </style:style>
    <style:style style:name="表1.C32" style:family="table-cell">
      <style:table-cell-properties style:vertical-align="middle" fo:padding="0.097cm" fo:border="none"/>
    </style:style>
    <style:style style:name="表1.R32" style:family="table-cell">
      <style:table-cell-properties style:vertical-align="middle" fo:padding="0.097cm" fo:border-left="none" fo:border-right="2pt solid #000000" fo:border-top="none" fo:border-bottom="none"/>
    </style:style>
    <style:style style:name="表1.33" style:family="table-row">
      <style:table-row-properties style:row-height="0.4cm"/>
    </style:style>
    <style:style style:name="表1.H33" style:family="table-cell">
      <style:table-cell-properties style:vertical-align="middle" fo:padding="0.097cm" fo:border-left="none" fo:border-right="none" fo:border-top="none" fo:border-bottom="2pt solid #000000"/>
    </style:style>
    <style:style style:name="表1.R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4d0f0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60087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69789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7154f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98f2d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.5pt" officeooo:paragraph-rsid="0014d0f0" style:font-name-asian="ＭＳ 明朝1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paragraph-rsid="0014d0f0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2pt" officeooo:paragraph-rsid="0017154f" style:font-name-asian="ＭＳ 明朝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2pt" officeooo:paragraph-rsid="0020c2ca" style:font-name-asian="ＭＳ 明朝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2pt" officeooo:paragraph-rsid="00169789" style:font-name-asian="ＭＳ 明朝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2pt" officeooo:paragraph-rsid="0017815c" style:font-name-asian="ＭＳ 明朝1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ＭＳ 明朝1" fo:font-size="12pt" officeooo:paragraph-rsid="0014d0f0" style:font-name-asian="ＭＳ 明朝1" style:font-size-asian="12pt" style:font-size-complex="12pt"/>
    </style:style>
    <style:style style:name="P17" style:family="paragraph" style:parent-style-name="Standard">
      <style:text-properties style:font-name="ＭＳ 明朝1" fo:font-size="12pt" officeooo:paragraph-rsid="0020c2ca" style:font-name-asian="ＭＳ 明朝1" style:font-size-asian="12pt" style:font-size-complex="12pt"/>
    </style:style>
    <style:style style:name="P18" style:family="paragraph" style:parent-style-name="Standard">
      <style:text-properties style:font-name="ＭＳ 明朝1" fo:font-size="12pt" officeooo:paragraph-rsid="00169789" style:font-name-asian="ＭＳ 明朝1" style:font-size-asian="12pt" style:font-size-complex="12pt"/>
    </style:style>
    <style:style style:name="P19" style:family="paragraph" style:parent-style-name="Standard">
      <style:text-properties style:font-name="ＭＳ 明朝1" fo:font-size="12pt" officeooo:paragraph-rsid="0017815c" style:font-name-asian="ＭＳ 明朝1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22" style:family="paragraph" style:parent-style-name="Table_20_Contents">
      <style:text-properties style:font-name="ＭＳ 明朝1" fo:font-size="12pt" officeooo:paragraph-rsid="00278eba" style:font-name-asian="ＭＳ 明朝1" style:font-size-asian="12pt" style:font-size-complex="12pt"/>
    </style:style>
    <style:style style:name="P23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dotte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栄養カル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columns-spanned="10" office:value-type="string">
            <text:p text:style-name="P2">診療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10" office:value-type="string">
            <text:p text:style-name="P2">記録日/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2">医師：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6">栄養士：</text:p>
          </table:table-cell>
          <table:covered-table-cell/>
          <table:covered-table-cell/>
          <table:covered-table-cell/>
          <table:covered-table-cell/>
          <table:table-cell table:style-name="表1.K2" table:number-columns-spanned="10" office:value-type="string">
            <text:p text:style-name="P2">指導区分：□入院□外来□訪問□ベッ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>氏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男・女</text:p>
          </table:table-cell>
          <table:covered-table-cell/>
          <table:table-cell table:style-name="表1.K2" table:number-columns-spanned="12" office:value-type="string">
            <text:p text:style-name="P2">生年月日：　M・T・S・H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2">職業：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0">□既婚□未婚</text:p>
          </table:table-cell>
          <table:covered-table-cell/>
          <table:covered-table-cell/>
          <table:table-cell table:style-name="表1.A2" table:number-columns-spanned="2" office:value-type="string">
            <text:p text:style-name="P11">身長</text:p>
          </table:table-cell>
          <table:covered-table-cell/>
          <table:table-cell table:style-name="表1.A2" table:number-columns-spanned="2" office:value-type="string">
            <text:p text:style-name="P16">cm</text:p>
          </table:table-cell>
          <table:covered-table-cell/>
          <table:table-cell table:style-name="表1.A2" table:number-columns-spanned="2" office:value-type="string">
            <text:p text:style-name="P11">体重</text:p>
          </table:table-cell>
          <table:covered-table-cell/>
          <table:table-cell table:style-name="表1.A2" table:number-columns-spanned="2" office:value-type="string">
            <text:p text:style-name="P16">kg</text:p>
          </table:table-cell>
          <table:covered-table-cell/>
          <table:table-cell table:style-name="表1.A2" table:number-columns-spanned="2" office:value-type="string">
            <text:p text:style-name="P10">標準体重</text:p>
          </table:table-cell>
          <table:covered-table-cell/>
          <table:table-cell table:style-name="表1.K2" table:number-columns-spanned="2" office:value-type="string">
            <text:p text:style-name="P16">kg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2">連絡先：　　(　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2">家族構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6" office:value-type="string">
            <text:p text:style-name="P2">調理担当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4" office:value-type="string">
            <text:p text:style-name="P3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6" office:value-type="string">
            <text:p text:style-name="P3">便秘：□あり□な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20" office:value-type="string">
            <text:p text:style-name="P3">発症時期・状況・経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20" office:value-type="string">
            <text:p text:style-name="P3">栄養食事指導を受けた経験：□なし□ありいつ頃?　　年　　月、どこで?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4">嗜好状況</text:p>
          </table:table-cell>
          <table:table-cell table:style-name="表1.A2" table:number-rows-spanned="3" table:number-columns-spanned="2" office:value-type="string">
            <text:p text:style-name="P14">好き嫌い</text:p>
          </table:table-cell>
          <table:covered-table-cell/>
          <table:table-cell table:style-name="表1.D9" table:number-columns-spanned="17" office:value-type="string">
            <text:p text:style-name="P6">□なし　□少ない　□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9" table:number-columns-spanned="17" office:value-type="string">
            <text:p text:style-name="P4">好きな食品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K2" table:number-columns-spanned="17" office:value-type="string">
            <text:p text:style-name="P4">嫌いな食品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4">調味</text:p>
          </table:table-cell>
          <table:covered-table-cell/>
          <table:table-cell table:style-name="表1.D9" table:number-columns-spanned="17" office:value-type="string">
            <text:p text:style-name="P4">□ふつう　□薄め　□濃いめ　□甘め　□淡白　□油っ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K2" table:number-columns-spanned="17" office:value-type="string">
            <text:p text:style-name="P17">□香辛料　□その他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3">食物</text:p>
            <text:p text:style-name="P13">アレルギー</text:p>
          </table:table-cell>
          <table:covered-table-cell/>
          <table:table-cell table:style-name="表1.D9" table:number-columns-spanned="17" office:value-type="string">
            <text:p text:style-name="P4">□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K2" table:number-columns-spanned="17" office:value-type="string">
            <text:p text:style-name="P17">□あり〔□卵　□牛乳　□青魚　□その他(　　　　　　　　　)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4">嗜好品</text:p>
          </table:table-cell>
          <table:table-cell table:style-name="表1.A2" table:number-columns-spanned="2" office:value-type="string">
            <text:p text:style-name="P14">タバコ</text:p>
          </table:table-cell>
          <table:covered-table-cell/>
          <table:table-cell table:style-name="表1.K2" table:number-columns-spanned="17" office:value-type="string">
            <text:p text:style-name="P4">□吸わない□吸う(1日約本)喫煙年数(約年)□やめた(約年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4">酒類</text:p>
          </table:table-cell>
          <table:covered-table-cell/>
          <table:table-cell table:style-name="表1.K2" table:number-columns-spanned="17" office:value-type="string">
            <text:p text:style-name="P4">□洋酒()□日本酒(1日合)□ビール(1日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4">コーヒー</text:p>
            <text:p text:style-name="P14">紅茶</text:p>
          </table:table-cell>
          <table:covered-table-cell/>
          <table:table-cell table:style-name="表1.D9" table:number-columns-spanned="17" office:value-type="string">
            <text:p text:style-name="P4">(1日約　　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K2" table:number-columns-spanned="17" office:value-type="string">
            <text:p text:style-name="P4">砂糖(□多め　□少なめ　□ふつう　□入れな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4">ジュース</text:p>
          </table:table-cell>
          <table:covered-table-cell/>
          <table:table-cell table:style-name="表1.K2" table:number-columns-spanned="17" office:value-type="string">
            <text:p text:style-name="P4">□飲まない　□飲む(1日約　　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4">菓子類</text:p>
          </table:table-cell>
          <table:covered-table-cell/>
          <table:table-cell table:style-name="表1.K2" table:number-columns-spanned="17" office:value-type="string">
            <text:p text:style-name="P4">□食べない　□食べる(何を?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3">その他</text:p>
          </table:table-cell>
          <table:covered-table-cell/>
          <table:table-cell table:style-name="表1.K2" table:number-columns-spanned="17" office:value-type="string">
            <text:p text:style-name="P5">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12">摂食状況</text:p>
          </table:table-cell>
          <table:table-cell table:style-name="表1.A2" table:number-columns-spanned="2" office:value-type="string">
            <text:p text:style-name="P12">食欲</text:p>
          </table:table-cell>
          <table:covered-table-cell/>
          <table:table-cell table:style-name="表1.K2" table:number-columns-spanned="17" office:value-type="string">
            <text:p text:style-name="P5">□ある　□ふつう　□あまりない　□全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2">食事時間</text:p>
          </table:table-cell>
          <table:covered-table-cell/>
          <table:table-cell table:style-name="表1.K2" table:number-columns-spanned="17" office:value-type="string">
            <text:p text:style-name="P5">□不規則　□規則正しい(朝/　：　昼/　：　夕/　：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2">食べる早さ</text:p>
          </table:table-cell>
          <table:covered-table-cell/>
          <table:table-cell table:style-name="表1.K2" table:number-columns-spanned="17" office:value-type="string">
            <text:p text:style-name="P5">□早い　□ふつう　□ゆっく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12">食事内容</text:p>
          </table:table-cell>
          <table:covered-table-cell/>
          <table:table-cell table:style-name="表1.D9" table:number-columns-spanned="17" office:value-type="string">
            <text:p text:style-name="P5">朝：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9" table:number-columns-spanned="17" office:value-type="string">
            <text:p text:style-name="P5">昼：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K2" table:number-columns-spanned="17" office:value-type="string">
            <text:p text:style-name="P5">夕：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12">その他</text:p>
          </table:table-cell>
          <table:table-cell table:style-name="表1.B29" table:number-columns-spanned="19" office:value-type="string">
            <text:p text:style-name="P22">　　　<text:span text:style-name="T1">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9" table:number-columns-spanned="19" office:value-type="string">
            <text:p text:style-name="P22">　　　<text:span text:style-name="T1">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9" table:number-columns-spanned="19" office:value-type="string">
            <text:p text:style-name="P22">　　　<text:span text:style-name="T1">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2" table:number-rows-spanned="2" office:value-type="string">
            <text:p text:style-name="P15">1日の</text:p>
          </table:table-cell>
          <table:table-cell table:style-name="表1.C32" table:number-columns-spanned="5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table-cell table:style-name="表1.C32" table:number-columns-spanned="3" office:value-type="string">
            <text:p text:style-name="P9">6</text:p>
          </table:table-cell>
          <table:covered-table-cell/>
          <table:covered-table-cell/>
          <table:table-cell table:style-name="表1.C32" table:number-columns-spanned="3" office:value-type="string">
            <text:p text:style-name="P9">12</text:p>
          </table:table-cell>
          <table:covered-table-cell/>
          <table:covered-table-cell/>
          <table:table-cell table:style-name="表1.C32" table:number-columns-spanned="4" office:value-type="string">
            <text:p text:style-name="P9">18</text:p>
          </table:table-cell>
          <table:covered-table-cell/>
          <table:covered-table-cell/>
          <table:covered-table-cell/>
          <table:table-cell table:style-name="表1.R32" table:number-columns-spanned="3" office:value-type="string">
            <text:p text:style-name="P9">24</text:p>
          </table:table-cell>
          <table:covered-table-cell/>
          <table:covered-table-cell/>
        </table:table-row>
        <table:table-row table:style-name="表1.33">
          <table:covered-table-cell/>
          <table:covered-table-cell/>
          <table:table-cell table:style-name="表1.C32" table:number-columns-spanned="2" office:value-type="string">
            <text:p text:style-name="P9"/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H33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H33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H33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R33" table:number-columns-spanned="2" office:value-type="string">
            <text:p text:style-name="P9"/>
          </table:table-cell>
          <table:covered-table-cell/>
          <table:table-cell table:style-name="表1.R32" office:value-type="string">
            <text:p text:style-name="P9"/>
          </table:table-cell>
        </table:table-row>
        <table:table-row table:style-name="表1.33">
          <table:covered-table-cell/>
          <table:table-cell table:style-name="表1.B32" table:number-rows-spanned="2" office:value-type="string">
            <text:p text:style-name="P15">生　活</text:p>
          </table:table-cell>
          <table:table-cell table:style-name="表1.C32" table:number-columns-spanned="2" office:value-type="string">
            <text:p text:style-name="P9"/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K2" table:number-columns-spanned="2" office:value-type="string">
            <text:p text:style-name="P9"/>
          </table:table-cell>
          <table:covered-table-cell/>
          <table:table-cell table:style-name="表1.R32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32" table:number-columns-spanned="2" office:value-type="string">
            <text:p text:style-name="P9"/>
          </table:table-cell>
          <table:covered-table-cell/>
          <table:table-cell table:style-name="表1.C32" table:number-columns-spanned="5" office:value-type="string">
            <text:p text:style-name="P9">3</text:p>
          </table:table-cell>
          <table:covered-table-cell/>
          <table:covered-table-cell/>
          <table:covered-table-cell/>
          <table:covered-table-cell/>
          <table:table-cell table:style-name="表1.C32" table:number-columns-spanned="2" office:value-type="string">
            <text:p text:style-name="P9">9</text:p>
          </table:table-cell>
          <table:covered-table-cell/>
          <table:table-cell table:style-name="表1.C32" table:number-columns-spanned="4" office:value-type="string">
            <text:p text:style-name="P9">15</text:p>
          </table:table-cell>
          <table:covered-table-cell/>
          <table:covered-table-cell/>
          <table:covered-table-cell/>
          <table:table-cell table:style-name="表1.C32" table:number-columns-spanned="4" office:value-type="string">
            <text:p text:style-name="P9">21</text:p>
          </table:table-cell>
          <table:covered-table-cell/>
          <table:covered-table-cell/>
          <table:covered-table-cell/>
          <table:table-cell table:style-name="表1.R32" office:value-type="string">
            <text:p text:style-name="P9"/>
          </table:table-cell>
        </table:table-row>
        <table:table-row table:style-name="表1.1">
          <table:covered-table-cell/>
          <table:table-cell table:style-name="表1.K2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7T10:01:02.174683716</meta:creation-date>
    <meta:editing-duration>PT1M9S</meta:editing-duration>
    <meta:editing-cycles>2</meta:editing-cycles>
    <meta:generator>LibreOffice/6.0.3.2$Linux_X86_64 LibreOffice_project/00m0$Build-2</meta:generator>
    <dc:description>ホウフリンク
</dc:description>
    <meta:keyword>栄養カルテ</meta:keyword>
    <dc:subject>厚生</dc:subject>
    <dc:title>栄養カルテ</dc:title>
    <dc:date>2018-06-07T10:01:03.145289500</dc:date>
    <dc:creator>hofurink</dc:creator>
    <meta:document-statistic meta:table-count="1" meta:image-count="0" meta:object-count="0" meta:page-count="1" meta:paragraph-count="77" meta:word-count="473" meta:character-count="847" meta:non-whitespace-character-count="492"/>
  </office:meta>
</office:document-meta>
</file>