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88cm" style:rel-column-width="560*"/>
    </style:style>
    <style:style style:name="表1.B" style:family="table-column">
      <style:table-column-properties style:column-width="8.798cm" style:rel-column-width="4988*"/>
    </style:style>
    <style:style style:name="表1.C" style:family="table-column">
      <style:table-column-properties style:column-width="7.214cm" style:rel-column-width="409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7cm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3pt" officeooo:paragraph-rsid="0014f378" style:font-name-asian="ＭＳ 明朝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3pt" officeooo:paragraph-rsid="0014f378" style:font-name-asian="ＭＳ 明朝1" style:font-size-asian="13pt" style:font-size-complex="13pt"/>
    </style:style>
    <style:style style:name="P3" style:family="paragraph" style:parent-style-name="Standard">
      <style:text-properties style:font-name="ＭＳ 明朝1" fo:font-size="13pt" officeooo:paragraph-rsid="00081009" style:font-name-asian="ＭＳ 明朝1" style:font-size-asian="13pt" style:font-size-complex="13pt"/>
    </style:style>
    <style:style style:name="P4" style:family="paragraph" style:parent-style-name="Standard">
      <style:paragraph-properties fo:margin-top="0.109cm" fo:margin-bottom="0.109cm" loext:contextual-spacing="false"/>
      <style:text-properties style:font-name="ＭＳ 明朝1" fo:font-size="13pt" officeooo:paragraph-rsid="00176f09" style:font-name-asian="ＭＳ 明朝1" style:font-size-asian="13pt" style:font-size-complex="13pt"/>
    </style:style>
    <style:style style:name="P5" style:family="paragraph" style:parent-style-name="Standard">
      <style:paragraph-properties fo:margin-top="0.109cm" fo:margin-bottom="0.109cm" loext:contextual-spacing="false"/>
      <style:text-properties style:font-name="ＭＳ 明朝1" fo:font-size="13pt" officeooo:paragraph-rsid="001d01be" style:font-name-asian="ＭＳ 明朝1" style:font-size-asian="13pt" style:font-size-complex="13pt"/>
    </style:style>
    <style:style style:name="P6" style:family="paragraph" style:parent-style-name="Table_20_Contents">
      <style:text-properties style:font-name="ＭＳ 明朝1" fo:font-size="13pt" style:font-name-asian="ＭＳ 明朝1" style:font-size-asian="13pt" style:font-size-complex="13pt"/>
    </style:style>
    <style:style style:name="P7" style:family="paragraph" style:parent-style-name="Subtitle">
      <style:text-properties fo:font-weight="bold" style:font-name-asian="ＭＳ 明朝1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table:number-columns-spanned="2" office:value-type="string">
            <text:p text:style-name="P7">集団栄養食事指導記録</text:p>
          </table:table-cell>
          <table:covered-table-cell/>
          <table:table-cell table:style-name="表1.C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担当栄養士:</text:p>
          </table:table-cell>
        </table:table-row>
        <table:table-row table:style-name="表1.1">
          <table:table-cell table:style-name="表1.A3" table:number-columns-spanned="2" office:value-type="string">
            <text:p text:style-name="P1">教室名/</text:p>
          </table:table-cell>
          <table:covered-table-cell/>
          <table:table-cell table:style-name="表1.C3" office:value-type="string">
            <text:p text:style-name="P1">場所/</text:p>
          </table:table-cell>
        </table:table-row>
        <table:table-row table:style-name="表1.1">
          <table:table-cell table:style-name="表1.C3" table:number-columns-spanned="3" office:value-type="string">
            <text:p text:style-name="P1">指導日/　　年　　月　　日(　)　午前・午後　　:　　〜午前・午後　　:　　</text:p>
          </table:table-cell>
          <table:covered-table-cell/>
          <table:covered-table-cell/>
        </table:table-row>
        <table:table-row>
          <table:table-cell table:style-name="表1.A3" office:value-type="string">
            <text:p text:style-name="P2">指導実施患者</text:p>
          </table:table-cell>
          <table:table-cell table:style-name="表1.C3" table:number-columns-spanned="2" office:value-type="string">
            <text:p text:style-name="P4"><text:s/>1　□入院　□外来　<text:span text:style-name="T1">ID　　　　</text:span>　<text:span text:style-name="T1">氏名　　　　　　</text:span>〔□算定　□非算定〕</text:p>
            <text:p text:style-name="P5"><text:s/>2　□入院　□外来　<text:span text:style-name="T1">ID　　　　</text:span>　<text:span text:style-name="T1">氏名　　　　　　</text:span>〔□算定　□非算定〕</text:p>
            <text:p text:style-name="P5"><text:s/>3　□入院　□外来　<text:span text:style-name="T1">ID　　　　</text:span>　<text:span text:style-name="T1">氏名　　　　　　</text:span>〔□算定　□非算定〕</text:p>
            <text:p text:style-name="P5"><text:s/>4　□入院　□外来　<text:span text:style-name="T1">ID　　　　</text:span>　<text:span text:style-name="T1">氏名　　　　　　</text:span>〔□算定　□非算定〕</text:p>
            <text:p text:style-name="P5"><text:s/>5　□入院　□外来　<text:span text:style-name="T1">ID　　　　</text:span>　<text:span text:style-name="T1">氏名　　　　　　</text:span>〔□算定　□非算定〕</text:p>
            <text:p text:style-name="P5"><text:s/>6　□入院　□外来　<text:span text:style-name="T1">ID　　　　</text:span>　<text:span text:style-name="T1">氏名　　　　　　</text:span>〔□算定　□非算定〕</text:p>
            <text:p text:style-name="P5"><text:s/>7　□入院　□外来　<text:span text:style-name="T1">ID　　　　</text:span>　<text:span text:style-name="T1">氏名　　　　　　</text:span>〔□算定　□非算定〕</text:p>
            <text:p text:style-name="P5"><text:s/>8　□入院　□外来　<text:span text:style-name="T1">ID　　　　</text:span>　<text:span text:style-name="T1">氏名　　　　　　</text:span>〔□算定　□非算定〕</text:p>
            <text:p text:style-name="P5"><text:s/>9　□入院　□外来　<text:span text:style-name="T1">ID　　　　</text:span>　<text:span text:style-name="T1">氏名　　　　　　</text:span>〔□算定　□非算定〕</text:p>
            <text:p text:style-name="P5">10　□入院　□外来　<text:span text:style-name="T1">ID　　　　</text:span>　<text:span text:style-name="T1">氏名　　　　　　</text:span>〔□算定　□非算定〕</text:p>
            <text:p text:style-name="P5">11　□入院　□外来　<text:span text:style-name="T1">ID　　　　</text:span>　<text:span text:style-name="T1">氏名　　　　　　</text:span>〔□算定　□非算定〕</text:p>
            <text:p text:style-name="P5">12　□入院　□外来　<text:span text:style-name="T1">ID　　　　</text:span>　<text:span text:style-name="T1">氏名　　　　　　</text:span>〔□算定　□非算定〕</text:p>
            <text:p text:style-name="P5">13　□入院　□外来　<text:span text:style-name="T1">ID　　　　</text:span>　<text:span text:style-name="T1">氏名　　　　　　</text:span>〔□算定　□非算定〕</text:p>
            <text:p text:style-name="P5">14　□入院　□外来　<text:span text:style-name="T1">ID　　　　</text:span>　<text:span text:style-name="T1">氏名　　　　　　</text:span>〔□算定　□非算定〕</text:p>
            <text:p text:style-name="P5">15　□入院　□外来　<text:span text:style-name="T1">ID　　　　</text:span>　<text:span text:style-name="T1">氏名　　　　　　</text:span>〔□算定　□非算定〕</text:p>
            <text:p text:style-name="P4">　　　　　　　　　　　合計〔　　　　〕名</text:p>
          </table:table-cell>
          <table:covered-table-cell/>
        </table:table-row>
        <table:table-row table:style-name="表1.6">
          <table:table-cell table:style-name="表1.A6" table:number-columns-spanned="3" office:value-type="string">
            <text:p text:style-name="P1">◎指導内容/テーマ:〔　　　　　　　　　　　　　　　　　　　　　　　〕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14" table:number-columns-spanned="3" office:value-type="string">
            <text:p text:style-name="P1">〔配布資料〕</text:p>
          </table:table-cell>
          <table:covered-table-cell/>
          <table:covered-table-cell/>
        </table:table-row>
        <table:table-row table:style-name="表1.6">
          <table:table-cell table:style-name="表1.C3" table:number-columns-spanned="3" office:value-type="string">
            <text:p text:style-name="P1">　□献立表　□パンフレット　□交換表　□その他(　　　　　　　　　　　　)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1">〔備考〕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C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8T10:38:07.571742465</meta:creation-date>
    <meta:editing-duration>PT28S</meta:editing-duration>
    <meta:editing-cycles>2</meta:editing-cycles>
    <meta:generator>LibreOffice/6.0.3.2$Linux_X86_64 LibreOffice_project/00m0$Build-2</meta:generator>
    <dc:description>ホウフリンク
</dc:description>
    <meta:keyword>集団栄養食事指導記録</meta:keyword>
    <dc:subject>厚生</dc:subject>
    <dc:title>集団栄養食事指導記録</dc:title>
    <dc:date>2018-06-08T10:38:09.117499459</dc:date>
    <dc:creator>hofurink</dc:creator>
    <meta:document-statistic meta:table-count="1" meta:image-count="0" meta:object-count="0" meta:page-count="1" meta:paragraph-count="26" meta:word-count="384" meta:character-count="709" meta:non-whitespace-character-count="405"/>
  </office:meta>
</office:document-meta>
</file>