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02cm" style:rel-column-width="1645*"/>
    </style:style>
    <style:style style:name="表1.B" style:family="table-column">
      <style:table-column-properties style:column-width="6.406cm" style:rel-column-width="3632*"/>
    </style:style>
    <style:style style:name="表1.C" style:family="table-column">
      <style:table-column-properties style:column-width="1.307cm" style:rel-column-width="741*"/>
    </style:style>
    <style:style style:name="表1.D" style:family="table-column">
      <style:table-column-properties style:column-width="1.88cm" style:rel-column-width="1066*"/>
    </style:style>
    <style:style style:name="表1.E" style:family="table-column">
      <style:table-column-properties style:column-width="1.501cm" style:rel-column-width="851*"/>
    </style:style>
    <style:style style:name="表1.F" style:family="table-column">
      <style:table-column-properties style:column-width="0.093cm" style:rel-column-width="53*"/>
    </style:style>
    <style:style style:name="表1.G" style:family="table-column">
      <style:table-column-properties style:column-width="1.408cm" style:rel-column-width="798*"/>
    </style:style>
    <style:style style:name="表1.H" style:family="table-column">
      <style:table-column-properties style:column-width="1.503cm" style:rel-column-width="85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0" style:family="table-row">
      <style:table-row-properties style:row-height="0.4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11" style:family="table-row">
      <style:table-row-properties style:row-height="1.199cm"/>
    </style:style>
    <style:style style:name="表1.A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0.5pt" officeooo:paragraph-rsid="00081009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4dce7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6b70f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paragraph-rsid="0014dce7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16b70f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1a99b1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/>
      <style:text-properties style:font-name="ＭＳ 明朝1"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栄養ケア計画書(施設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2" office:value-type="string">
            <text:p text:style-name="P2">氏名:　</text:p>
          </table:table-cell>
          <table:covered-table-cell/>
          <table:table-cell table:style-name="表1.C1" table:number-rows-spanned="2" office:value-type="string">
            <text:p text:style-name="P3">殿</text:p>
          </table:table-cell>
          <table:table-cell table:style-name="表1.D1" table:number-columns-spanned="5" office:value-type="string">
            <text:p text:style-name="P2">入所(院)日　: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2">初回作成日　: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2">作成者:</text:p>
          </table:table-cell>
          <table:covered-table-cell/>
          <table:covered-table-cell/>
          <table:table-cell table:style-name="表1.D2" table:number-columns-spanned="5" office:value-type="string">
            <text:p text:style-name="P2">作成(変更)日: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利用者及び家族の意向</text:p>
          </table:table-cell>
          <table:table-cell table:style-name="表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G4" table:number-columns-spanned="2" office:value-type="string">
            <text:p text:style-name="P4">説明と同意日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5">　　年　月　日</text:p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解決すべき課題</text:p>
            <text:p text:style-name="P2">(ニーズ)</text:p>
          </table:table-cell>
          <table:table-cell table:style-name="表1.B4" table:number-columns-spanned="5" office:value-type="string">
            <text:p text:style-name="P2">低栄養状態のリスク(低・中・高)</text:p>
          </table:table-cell>
          <table:covered-table-cell/>
          <table:covered-table-cell/>
          <table:covered-table-cell/>
          <table:covered-table-cell/>
          <table:table-cell table:style-name="表1.G4" table:number-columns-spanned="2" office:value-type="string">
            <text:p text:style-name="P2">サイン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長期目標と期間</text:p>
          </table:table-cell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4" table:number-columns-spanned="2" office:value-type="string">
            <text:p text:style-name="P3">続柄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3" office:value-type="string">
            <text:p text:style-name="P2">短期目標と期間</text:p>
          </table:table-cell>
          <table:table-cell table:style-name="表1.A3" table:number-columns-spanned="3" office:value-type="string">
            <text:p text:style-name="P2">栄養ケア(1栄養補給、2栄養食事相談、3多職種による栄養ケアなど)</text:p>
          </table:table-cell>
          <table:covered-table-cell/>
          <table:covered-table-cell/>
          <table:table-cell table:style-name="表1.A3" office:value-type="string">
            <text:p text:style-name="P2">担当者</text:p>
          </table:table-cell>
          <table:table-cell table:style-name="表1.A3" table:number-columns-spanned="2" office:value-type="string">
            <text:p text:style-name="P2">頻度</text:p>
          </table:table-cell>
          <table:covered-table-cell/>
          <table:table-cell table:style-name="表1.D2" office:value-type="string">
            <text:p text:style-name="P7">期間</text:p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6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A12" table:number-columns-spanned="3" office:value-type="string">
            <text:p text:style-name="P2"/>
          </table:table-cell>
          <table:covered-table-cell/>
          <table:covered-table-cell/>
          <table:table-cell table:style-name="表1.A12" office:value-type="string">
            <text:p text:style-name="P7"/>
          </table:table-cell>
          <table:table-cell table:style-name="表1.A12" table:number-columns-spanned="2" office:value-type="string">
            <text:p text:style-name="P7"/>
          </table:table-cell>
          <table:covered-table-cell/>
          <table:table-cell table:style-name="表1.H1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" table:number-rows-spanned="2" office:value-type="string">
            <text:p text:style-name="P4">特記事項</text:p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2">栄養ケア提供経過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月日</text:p>
          </table:table-cell>
          <table:table-cell table:style-name="表1.D2" table:number-columns-spanned="7" office:value-type="string">
            <text:p text:style-name="P4">サービス提供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2"/>
          </table:table-cell>
          <table:table-cell table:style-name="表1.H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12T09:58:15.298976319</meta:creation-date>
    <meta:editing-duration>PT32S</meta:editing-duration>
    <meta:editing-cycles>3</meta:editing-cycles>
    <meta:generator>LibreOffice/6.0.7.3$Linux_X86_64 LibreOffice_project/00m0$Build-3</meta:generator>
    <dc:description>【2018/06/12】
リリース</dc:description>
    <meta:keyword>栄養ケア計画書(施設)</meta:keyword>
    <dc:subject>厚生</dc:subject>
    <dc:title>栄養ケア計画書(施設)</dc:title>
    <dc:date>2020-07-27T07:21:22.550458141</dc:date>
    <meta:document-statistic meta:table-count="1" meta:image-count="0" meta:object-count="0" meta:page-count="1" meta:paragraph-count="25" meta:word-count="178" meta:character-count="207" meta:non-whitespace-character-count="179"/>
    <meta:user-defined meta:name="所有者"/>
  </office:meta>
</office:document-meta>
</file>