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204cm" style:rel-column-width="4084*"/>
    </style:style>
    <style:style style:name="表1.B" style:family="table-column">
      <style:table-column-properties style:column-width="1.882cm" style:rel-column-width="1067*"/>
    </style:style>
    <style:style style:name="表1.C" style:family="table-column">
      <style:table-column-properties style:column-width="7.915cm" style:rel-column-width="448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none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191fe6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b3c3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ubtitle">
      <style:paragraph-properties fo:margin-top="0cm" fo:margin-bottom="0.055cm" loext:contextual-spacing="false"/>
      <style:text-properties fo:font-weight="bold" style:font-name-asian="ＭＳ 明朝1" style:font-weight-asian="bold" style:font-weight-complex="bold"/>
    </style:style>
    <style:style style:name="P6" style:family="paragraph" style:parent-style-name="Standard">
      <style:text-properties style:font-name="ＭＳ 明朝1" fo:font-size="12pt" officeooo:paragraph-rsid="001de7f5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栄養管理計画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1"><text:span text:style-name="T1">計画作成日：　　年　　月　　日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1"><text:span text:style-name="T1">ふりがな　　　　　　　　　　</text:span>　</text:p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2"><text:span text:style-name="T1">氏名：　　　　　　　　　　殿</text:span>（男・女）</text:p>
          </table:table-cell>
          <table:covered-table-cell/>
          <table:table-cell table:style-name="表1.A1" office:value-type="string">
            <text:p text:style-name="P1"><text:span text:style-name="T1">病　棟：　　　　　　　　　　　</text:span>　　</text:p>
          </table:table-cell>
        </table:table-row>
        <table:table-row table:style-name="表1.1">
          <table:table-cell table:style-name="表1.A1" table:number-columns-spanned="2" office:value-type="string">
            <text:p text:style-name="P6"><text:span text:style-name="T1">大・昭・平・令　　年　　月　　日　　歳</text:span>　</text:p>
          </table:table-cell>
          <table:covered-table-cell/>
          <table:table-cell table:style-name="表1.A1" office:value-type="string">
            <text:p text:style-name="P1"><text:span text:style-name="T1">担当医師名：　　　　　　　　　</text:span>　　</text:p>
          </table:table-cell>
        </table:table-row>
        <table:table-row table:style-name="表1.1">
          <table:table-cell table:style-name="表1.A1" table:number-columns-spanned="2" office:value-type="string">
            <text:p text:style-name="P2"><text:span text:style-name="T1">入院日：　　年　　月　　日</text:span>　</text:p>
          </table:table-cell>
          <table:covered-table-cell/>
          <table:table-cell table:style-name="表1.A1" office:value-type="string">
            <text:p text:style-name="P1"><text:span text:style-name="T1">担当管理栄養士名：　　　　　　</text:span>　　</text:p>
          </table:table-cell>
        </table:table-row>
        <table:table-row table:style-name="表1.1">
          <table:table-cell table:style-name="表1.A1" table:number-columns-spanned="3" office:value-type="string">
            <text:p text:style-name="P1">入院時の栄養状態に関するリスク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>栄養状態の評価と課題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>栄養管理計画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1">目標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>栄養補給に関する事項</text:p>
          </table:table-cell>
          <table:covered-table-cell/>
          <table:covered-table-cell/>
        </table:table-row>
        <table:table-row table:style-name="表1.1">
          <table:table-cell table:style-name="表1.A19" office:value-type="string">
            <text:p text:style-name="P2">栄養補給</text:p>
          </table:table-cell>
          <table:table-cell table:style-name="表1.B19" table:number-columns-spanned="2" office:value-type="string">
            <text:p text:style-name="P2">栄養補給方法　□経口　□経腸栄養　□静脈栄養</text:p>
          </table:table-cell>
          <table:covered-table-cell/>
        </table:table-row>
        <table:table-row table:style-name="表1.1">
          <table:table-cell table:style-name="表1.A19" office:value-type="string">
            <text:p text:style-name="P2">・エネルギー　　　　　　　kcal</text:p>
          </table:table-cell>
          <table:table-cell table:style-name="表1.A9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9" office:value-type="string">
            <text:p text:style-name="P2">・タンパク質　　　　　　　g</text:p>
          </table:table-cell>
          <table:table-cell table:style-name="表1.B19" table:number-columns-spanned="2" office:value-type="string">
            <text:p text:style-name="P2">食事内容</text:p>
          </table:table-cell>
          <table:covered-table-cell/>
        </table:table-row>
        <table:table-row table:style-name="表1.1">
          <table:table-cell table:style-name="表1.A19" office:value-type="string">
            <text:p text:style-name="P2">・水分　　　　　　　　　　</text:p>
          </table:table-cell>
          <table:table-cell table:style-name="表1.A9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9" office:value-type="string">
            <text:p text:style-name="P2">・</text:p>
          </table:table-cell>
          <table:table-cell table:style-name="表1.B19" table:number-columns-spanned="2" office:value-type="string">
            <text:p text:style-name="P2">留意事項</text:p>
          </table:table-cell>
          <table:covered-table-cell/>
        </table:table-row>
        <table:table-row table:style-name="表1.1">
          <table:table-cell table:style-name="表1.A24" office:value-type="string">
            <text:p text:style-name="P2">・</text:p>
          </table:table-cell>
          <table:table-cell table:style-name="表1.A9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9" table:number-columns-spanned="3" office:value-type="string">
            <text:p text:style-name="P1">栄養食事相談に関する事項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1">　入院時栄養食事指導の必要性　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2">　　□無し　□有り（内容　　　　　　　　　　　　　　　）実施予定日：　月　日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2">　栄養食事相談の必要性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1">　　□無し　□有り（内容　　　　　　　　　　　　　　　）実施予定日：　月　日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2">　退院時の指導の必要性</text:p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>　　□無し　□有り（内容　　　　　　　　　　　　　　　）実施予定日：　月　日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">その他栄養管理上解決すべき課題に関する事項</text:p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>栄養状態の再評価の時期　　実施予定日：　　月　日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">退院時及び終了時の総合的評価</text:p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31:48.758863704</meta:creation-date>
    <meta:editing-duration>PT4S</meta:editing-duration>
    <meta:editing-cycles>2</meta:editing-cycles>
    <meta:generator>LibreOffice/6.0.7.3$Linux_X86_64 LibreOffice_project/00m0$Build-3</meta:generator>
    <dc:description>ホウフリンク
</dc:description>
    <meta:keyword>栄養管理計画書</meta:keyword>
    <dc:subject>厚生</dc:subject>
    <dc:title>栄養管理計画書</dc:title>
    <dc:date>2019-04-27T14:31:49.731245663</dc:date>
    <meta:document-statistic meta:table-count="1" meta:image-count="0" meta:object-count="0" meta:page-count="1" meta:paragraph-count="33" meta:word-count="311" meta:character-count="487" meta:non-whitespace-character-count="314"/>
  </office:meta>
</office:document-meta>
</file>