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P3" style:family="paragraph" style:parent-style-name="Subtitle">
      <style:text-properties fo:font-size="12pt" style:font-size-asian="12pt" style:font-size-complex="12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115%"/>
      <style:text-properties style:font-name="ＭＳ 明朝1" fo:font-size="12pt" officeooo:paragraph-rsid="0019b42d" style:font-name-asian="ＭＳ 明朝1" style:font-size-asian="12pt" style:font-size-complex="12pt"/>
    </style:style>
    <style:style style:name="P6" style:family="paragraph" style:parent-style-name="Standard" style:list-style-name="L1">
      <style:paragraph-properties fo:line-height="115%"/>
      <style:text-properties style:font-name="ＭＳ 明朝1" fo:font-size="12pt" officeooo:paragraph-rsid="00081009" style:font-name-asian="ＭＳ 明朝1" style:font-size-asian="12pt" style:font-size-complex="12pt"/>
    </style:style>
    <style:style style:name="P7" style:family="paragraph" style:parent-style-name="Standard" style:list-style-name="L1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P8" style:family="paragraph" style:parent-style-name="Standard" style:list-style-name="L1">
      <style:paragraph-properties fo:line-height="115%"/>
      <style:text-properties style:font-name="ＭＳ 明朝1" fo:font-size="12pt" officeooo:paragraph-rsid="001851c3" style:font-name-asian="ＭＳ 明朝1" style:font-size-asian="12pt" style:font-size-complex="12pt"/>
    </style:style>
    <style:style style:name="P9" style:family="paragraph" style:parent-style-name="Standard" style:list-style-name="L2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P10" style:family="paragraph" style:parent-style-name="Standard" style:list-style-name="L3">
      <style:paragraph-properties fo:line-height="115%"/>
      <style:text-properties style:font-name="ＭＳ 明朝1" fo:font-size="12pt" officeooo:paragraph-rsid="001ced8a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食事サービスに対する患者様の満足度調査</text:p>
      <text:p text:style-name="P3">(盛り付け、食器、温度、食堂などについて)</text:p>
      <text:p text:style-name="P1"/>
      <text:list xml:id="list3762444655" text:style-name="L1">
        <text:list-item>
          <text:p text:style-name="P5">盛り付けは？</text:p>
          <text:list>
            <text:list-item>
              <text:p text:style-name="P5">□丁寧</text:p>
            </text:list-item>
            <text:list-item>
              <text:p text:style-name="P5">□普通</text:p>
            </text:list-item>
            <text:list-item>
              <text:p text:style-name="P5">□乱雑</text:p>
            </text:list-item>
          </text:list>
        </text:list-item>
        <text:list-item>
          <text:p text:style-name="P5">色彩(見た目)は?</text:p>
          <text:list>
            <text:list-item>
              <text:p text:style-name="P5">□良い</text:p>
            </text:list-item>
            <text:list-item>
              <text:p text:style-name="P5">□普通</text:p>
            </text:list-item>
            <text:list-item>
              <text:p text:style-name="P5">□悪い</text:p>
            </text:list-item>
          </text:list>
        </text:list-item>
        <text:list-item>
          <text:p text:style-name="P6">食器・お盆(トレイ)は?</text:p>
          <text:list>
            <text:list-item>
              <text:p text:style-name="P6">□いつも清潔である</text:p>
            </text:list-item>
            <text:list-item>
              <text:p text:style-name="P6">□普通</text:p>
            </text:list-item>
            <text:list-item>
              <text:p text:style-name="P6">□汚い物や欠けた物、ヒビの入った食器などがある</text:p>
            </text:list-item>
          </text:list>
        </text:list-item>
        <text:list-item>
          <text:p text:style-name="P6">今、使用している食器について</text:p>
          <text:list>
            <text:list-item>
              <text:p text:style-name="P6">□今のままでよい。</text:p>
            </text:list-item>
            <text:list-item>
              <text:p text:style-name="P6">□不満がある。</text:p>
              <text:list>
                <text:list-item>
                  <text:p text:style-name="P6">*どの様な点について不満がありますか?(複数回答可)</text:p>
                </text:list-item>
                <text:list-item>
                  <text:p text:style-name="P5">□食器の種類が少ない</text:p>
                </text:list-item>
                <text:list-item>
                  <text:p text:style-name="P5">□手触りがよくない</text:p>
                </text:list-item>
                <text:list-item>
                  <text:p text:style-name="P5">□色がよくない</text:p>
                </text:list-item>
                <text:list-item>
                  <text:p text:style-name="P6">□重すぎる</text:p>
                </text:list-item>
                <text:list-item>
                  <text:p text:style-name="P7">□軽すぎる</text:p>
                </text:list-item>
                <text:list-item>
                  <text:p text:style-name="P7">□不潔である</text:p>
                </text:list-item>
              </text:list>
            </text:list-item>
          </text:list>
        </text:list-item>
      </text:list>
      <text:list xml:id="list3827977464" text:style-name="L2">
        <text:list-item>
          <text:list>
            <text:list-item>
              <text:list>
                <text:list-item>
                  <text:p text:style-name="P9">□その他(<text:span text:style-name="T1">　　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72204293166321" text:continue-list="list3762444655" text:style-name="L1">
        <text:list-item>
          <text:p text:style-name="P6">食事の温度について</text:p>
          <text:list>
            <text:list-item>
              <text:p text:style-name="P6">1)主食(ごはん等)は?</text:p>
              <text:list>
                <text:list-item>
                  <text:p text:style-name="P5">□熱すぎる</text:p>
                </text:list-item>
                <text:list-item>
                  <text:p text:style-name="P5">□ちょうどよい温度である</text:p>
                </text:list-item>
                <text:list-item>
                  <text:p text:style-name="P5">□冷めている</text:p>
                </text:list-item>
              </text:list>
            </text:list-item>
            <text:list-item>
              <text:p text:style-name="P8">2)おかずは?</text:p>
              <text:list>
                <text:list-item>
                  <text:p text:style-name="P5">□熱すぎる</text:p>
                </text:list-item>
                <text:list-item>
                  <text:p text:style-name="P5">□ちょうどよい温度である</text:p>
                </text:list-item>
                <text:list-item>
                  <text:p text:style-name="P5">□冷めている</text:p>
                </text:list-item>
              </text:list>
            </text:list-item>
            <text:list-item>
              <text:p text:style-name="P6">3)みそ汁、スープ等は?</text:p>
              <text:list>
                <text:list-item>
                  <text:p text:style-name="P5">□熱すぎる</text:p>
                </text:list-item>
                <text:list-item>
                  <text:p text:style-name="P5">□ちょうどよい温度である</text:p>
                </text:list-item>
                <text:list-item>
                  <text:p text:style-name="P5">□冷めている</text:p>
                </text:list-item>
              </text:list>
            </text:list-item>
          </text:list>
        </text:list-item>
        <text:list-item>
          <text:p text:style-name="P6">食事の場所について</text:p>
          <text:list>
            <text:list-item>
              <text:p text:style-name="P6">□食堂で他の方と一緒に食べたい</text:p>
            </text:list-item>
            <text:list-item>
              <text:p text:style-name="P6">□自分のベッドで食べたい</text:p>
            </text:list-item>
          </text:list>
        </text:list-item>
      </text:list>
      <text:list xml:id="list2062221313" text:style-name="L3">
        <text:list-item>
          <text:list>
            <text:list-item>
              <text:p text:style-name="P10">その理由:<text:span text:style-name="T1">　　　　　　　　　　　　　　　　　　　　　　　　　　</text:span>　</text:p>
            </text:list-item>
          </text:list>
        </text:list-item>
      </text:list>
      <text:list xml:id="list72204255986535" text:continue-list="list72204293166321" text:style-name="L1">
        <text:list-item>
          <text:p text:style-name="P6">その他にご意見やご希望があれば自由にお書き下さい。</text:p>
        </text:list-item>
      </text:list>
      <text:p text:style-name="P2">　　　<text:span text:style-name="T1">　　　　　　　　　　　　　　　　　　　　　　　　　　　　　　</text:span>　　</text:p>
      <text:p text:style-name="P2">　　　<text:span text:style-name="T1">　　　　　　　　　　　　　　　　　　　　　　　　　　　　　　</text:span>　　</text:p>
      <text:p text:style-name="P2">　　　<text:span text:style-name="T1">　　　　　　　　　　　　　　　　　　　　　　　　　　　　　　</text:span>　　</text:p>
      <text:p text:style-name="P2"/>
      <text:p text:style-name="P1">☆調査へのご協力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05T10:17:20.919400125</meta:creation-date>
    <meta:editing-duration>PT36S</meta:editing-duration>
    <meta:editing-cycles>3</meta:editing-cycles>
    <meta:generator>LibreOffice/6.0.7.3$Linux_X86_64 LibreOffice_project/00m0$Build-3</meta:generator>
    <dc:description>【2018/06/05】
リリース</dc:description>
    <meta:keyword>食事サービスに対する患者様の満足度調査</meta:keyword>
    <dc:subject>厚生</dc:subject>
    <dc:title>食事サービスに対する患者様の満足度調査</dc:title>
    <dc:date>2020-07-27T07:22:02.510770310</dc:date>
    <meta:document-statistic meta:table-count="0" meta:image-count="0" meta:object-count="0" meta:page-count="1" meta:paragraph-count="47" meta:word-count="422" meta:character-count="591" meta:non-whitespace-character-count="433"/>
    <meta:user-defined meta:name="所有者"/>
  </office:meta>
</office:document-meta>
</file>