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Title"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line-height="115%"/>
      <style:text-properties style:font-name="ＭＳ 明朝1" fo:font-size="12pt" officeooo:paragraph-rsid="00081009" style:font-name-asian="ＭＳ 明朝1" style:font-size-asian="12pt" style:font-size-complex="12pt"/>
    </style:style>
    <style:style style:name="P4" style:family="paragraph" style:parent-style-name="Standard" style:list-style-name="L1">
      <style:paragraph-properties fo:line-height="115%"/>
      <style:text-properties style:font-name="ＭＳ 明朝1" fo:font-size="12pt" officeooo:paragraph-rsid="00164ee0" style:font-name-asian="ＭＳ 明朝1" style:font-size-asian="12pt" style:font-size-complex="12pt"/>
    </style:style>
    <style:style style:name="P5" style:family="paragraph" style:parent-style-name="Standard" style:list-style-name="L1">
      <style:paragraph-properties fo:line-height="115%"/>
      <style:text-properties style:font-name="ＭＳ 明朝1" fo:font-size="12pt" officeooo:paragraph-rsid="00179340" style:font-name-asian="ＭＳ 明朝1" style:font-size-asian="12pt" style:font-size-complex="12pt"/>
    </style:style>
    <style:style style:name="P6" style:family="paragraph" style:parent-style-name="Standard" style:list-style-name="L2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7" style:family="paragraph" style:parent-style-name="Standard" style:list-style-name="L3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8" style:family="paragraph" style:parent-style-name="Standard" style:list-style-name="L4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9" style:family="paragraph" style:parent-style-name="Standard" style:list-style-name="L5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0" style:family="paragraph" style:parent-style-name="Standard" style:list-style-name="L6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1" style:family="paragraph" style:parent-style-name="Standard" style:list-style-name="L7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2" style:family="paragraph" style:parent-style-name="Standard" style:list-style-name="L8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3" style:family="paragraph" style:parent-style-name="Standard" style:list-style-name="L9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4" style:family="paragraph" style:parent-style-name="Standard" style:list-style-name="L10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5" style:family="paragraph" style:parent-style-name="Standard" style:list-style-name="L11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6" style:family="paragraph" style:parent-style-name="Standard" style:list-style-name="L12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7" style:family="paragraph" style:parent-style-name="Standard" style:list-style-name="L13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8" style:family="paragraph" style:parent-style-name="Standard" style:list-style-name="L15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9" style:family="paragraph" style:parent-style-name="Standard" style:list-style-name="L16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20" style:family="paragraph" style:parent-style-name="Standard" style:list-style-name="L14">
      <style:paragraph-properties fo:line-height="115%"/>
      <style:text-properties officeooo:paragraph-rsid="00194d15"/>
    </style:style>
    <style:style style:name="T1" style:family="text">
      <style:text-properties style:font-name="ＭＳ 明朝1" fo:font-size="12pt" style:font-name-asian="ＭＳ 明朝1" style:font-size-asian="12pt" style:font-size-complex="12pt"/>
    </style:style>
    <style:style style:name="T2" style:family="text">
      <style:text-properties style:font-name="ＭＳ 明朝1" fo:font-size="12pt" style:text-underline-style="solid" style:text-underline-width="auto" style:text-underline-color="font-color" style:font-name-asian="ＭＳ 明朝1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配膳時間と補食・間食調査</text:p>
      <text:p text:style-name="P1"/>
      <text:list xml:id="list2861521435" text:style-name="L1">
        <text:list-item>
          <text:p text:style-name="P3">あなたは病院の食事以外に何か食べますか?</text:p>
          <text:list>
            <text:list-item>
              <text:p text:style-name="P3">□食べない</text:p>
            </text:list-item>
            <text:list-item>
              <text:p text:style-name="P4">□食べる→□毎日□時々(約日置き)</text:p>
              <text:list>
                <text:list-item>
                  <text:p text:style-name="P3">・何を?</text:p>
                  <text:list>
                    <text:list-item>
                      <text:p text:style-name="P3">□めん類</text:p>
                    </text:list-item>
                    <text:list-item>
                      <text:p text:style-name="P3">□お寿司</text:p>
                    </text:list-item>
                    <text:list-item>
                      <text:p text:style-name="P3">□丼物</text:p>
                    </text:list-item>
                    <text:list-item>
                      <text:p text:style-name="P3">□パン</text:p>
                    </text:list-item>
                  </text:list>
                </text:list-item>
              </text:list>
            </text:list-item>
          </text:list>
        </text:list-item>
      </text:list>
      <text:list xml:id="list1112179725" text:style-name="L2">
        <text:list-item>
          <text:list>
            <text:list-item>
              <text:list>
                <text:list-item>
                  <text:list>
                    <text:list-item>
                      <text:p text:style-name="P6">□お菓子(<text:span text:style-name="T3">　　　　　　　　　　　　　　　　　　　　</text:span>)</text:p>
                    </text:list-item>
                  </text:list>
                </text:list-item>
              </text:list>
            </text:list-item>
          </text:list>
        </text:list-item>
      </text:list>
      <text:list xml:id="list1500700986" text:style-name="L3">
        <text:list-item>
          <text:list>
            <text:list-item>
              <text:list>
                <text:list-item>
                  <text:list>
                    <text:list-item>
                      <text:p text:style-name="P7">□果物(<text:span text:style-name="T3">　　　　　　　　　　　　　　　　　　　　</text:span>)</text:p>
                    </text:list-item>
                  </text:list>
                </text:list-item>
              </text:list>
            </text:list-item>
          </text:list>
        </text:list-item>
      </text:list>
      <text:list xml:id="list4092267396" text:style-name="L4">
        <text:list-item>
          <text:list>
            <text:list-item>
              <text:list>
                <text:list-item>
                  <text:list>
                    <text:list-item>
                      <text:p text:style-name="P8">□乳製品(<text:span text:style-name="T3">　　　　　　　　　　　　　　　　　　　　</text:span>)</text:p>
                    </text:list-item>
                  </text:list>
                </text:list-item>
              </text:list>
            </text:list-item>
          </text:list>
        </text:list-item>
      </text:list>
      <text:list xml:id="list72225904085510" text:continue-list="list2861521435" text:style-name="L1">
        <text:list-item>
          <text:list>
            <text:list-item>
              <text:list>
                <text:list-item>
                  <text:list>
                    <text:list-item>
                      <text:p text:style-name="P3">□ジュース</text:p>
                    </text:list-item>
                  </text:list>
                </text:list-item>
              </text:list>
            </text:list-item>
          </text:list>
        </text:list-item>
      </text:list>
      <text:list xml:id="list2272993585" text:style-name="L5">
        <text:list-item>
          <text:list>
            <text:list-item>
              <text:list>
                <text:list-item>
                  <text:list>
                    <text:list-item>
                      <text:p text:style-name="P9">□その他(<text:span text:style-name="T3">　　　　　　　　　　　　　　　　　　　　</text:span>)</text:p>
                    </text:list-item>
                  </text:list>
                </text:list-item>
              </text:list>
            </text:list-item>
          </text:list>
        </text:list-item>
      </text:list>
      <text:list xml:id="list72224831475389" text:continue-list="list72225904085510" text:style-name="L1">
        <text:list-item>
          <text:list>
            <text:list-item>
              <text:list>
                <text:list-item>
                  <text:p text:style-name="P3">・何時頃ですか?</text:p>
                </text:list-item>
              </text:list>
            </text:list-item>
          </text:list>
        </text:list-item>
      </text:list>
      <text:list xml:id="list9673208" text:style-name="L6">
        <text:list-item>
          <text:list>
            <text:list-item>
              <text:list>
                <text:list-item>
                  <text:list>
                    <text:list-item>
                      <text:p text:style-name="P10">□朝食前　<text:span text:style-name="T3">　　</text:span>時<text:span text:style-name="T3">　　</text:span>分頃</text:p>
                    </text:list-item>
                  </text:list>
                </text:list-item>
              </text:list>
            </text:list-item>
          </text:list>
        </text:list-item>
      </text:list>
      <text:list xml:id="list1994481163" text:style-name="L7">
        <text:list-item>
          <text:list>
            <text:list-item>
              <text:list>
                <text:list-item>
                  <text:list>
                    <text:list-item>
                      <text:p text:style-name="P11">□午前　　<text:span text:style-name="T3">　　</text:span>時<text:span text:style-name="T3">　　</text:span>分頃</text:p>
                    </text:list-item>
                  </text:list>
                </text:list-item>
              </text:list>
            </text:list-item>
          </text:list>
        </text:list-item>
      </text:list>
      <text:list xml:id="list427884759" text:style-name="L8">
        <text:list-item>
          <text:list>
            <text:list-item>
              <text:list>
                <text:list-item>
                  <text:list>
                    <text:list-item>
                      <text:p text:style-name="P12">□午後　　<text:span text:style-name="T3">　　</text:span>時<text:span text:style-name="T3">　　</text:span>分頃</text:p>
                    </text:list-item>
                  </text:list>
                </text:list-item>
              </text:list>
            </text:list-item>
          </text:list>
        </text:list-item>
      </text:list>
      <text:list xml:id="list581590256" text:style-name="L9">
        <text:list-item>
          <text:list>
            <text:list-item>
              <text:list>
                <text:list-item>
                  <text:list>
                    <text:list-item>
                      <text:p text:style-name="P13">□夜間　　<text:span text:style-name="T3">　　</text:span>時<text:span text:style-name="T3">　　</text:span>分頃</text:p>
                    </text:list-item>
                  </text:list>
                </text:list-item>
              </text:list>
            </text:list-item>
          </text:list>
        </text:list-item>
      </text:list>
      <text:list xml:id="list72224975088879" text:continue-list="list72224831475389" text:style-name="L1">
        <text:list-item>
          <text:p text:style-name="P3">空腹感を感じるのは何時頃ですか?</text:p>
        </text:list-item>
      </text:list>
      <text:list xml:id="list150697999" text:style-name="L10">
        <text:list-item>
          <text:list>
            <text:list-item>
              <text:p text:style-name="P14">□朝食前　<text:span text:style-name="T3">　　</text:span>時<text:span text:style-name="T3">　　</text:span>分頃</text:p>
            </text:list-item>
          </text:list>
        </text:list-item>
      </text:list>
      <text:list xml:id="list1418548870" text:style-name="L11">
        <text:list-item>
          <text:list>
            <text:list-item>
              <text:p text:style-name="P15">□午前　　<text:span text:style-name="T3">　　</text:span>時<text:span text:style-name="T3">　　</text:span>分頃</text:p>
            </text:list-item>
          </text:list>
        </text:list-item>
      </text:list>
      <text:list xml:id="list1188945556" text:style-name="L12">
        <text:list-item>
          <text:list>
            <text:list-item>
              <text:p text:style-name="P16">□午後　　<text:span text:style-name="T3">　　</text:span>時<text:span text:style-name="T3">　　</text:span>分頃</text:p>
            </text:list-item>
          </text:list>
        </text:list-item>
      </text:list>
      <text:list xml:id="list320350975" text:style-name="L13">
        <text:list-item>
          <text:list>
            <text:list-item>
              <text:p text:style-name="P17">□夜間　　<text:span text:style-name="T3">　　</text:span>時<text:span text:style-name="T3">　　</text:span>分頃</text:p>
            </text:list-item>
          </text:list>
        </text:list-item>
      </text:list>
      <text:list xml:id="list72225609163619" text:continue-list="list72224975088879" text:style-name="L1">
        <text:list-item>
          <text:p text:style-name="P3">現在の食事時間について</text:p>
          <text:list>
            <text:list-item>
              <text:p text:style-name="P5">朝食</text:p>
              <text:list>
                <text:list-item>
                  <text:p text:style-name="P5">□早い</text:p>
                </text:list-item>
                <text:list-item>
                  <text:p text:style-name="P5">□ちょうどよい</text:p>
                </text:list-item>
                <text:list-item>
                  <text:p text:style-name="P5">□遅い</text:p>
                </text:list-item>
              </text:list>
            </text:list-item>
            <text:list-item>
              <text:p text:style-name="P5">昼食</text:p>
              <text:list>
                <text:list-item>
                  <text:p text:style-name="P5">□早い</text:p>
                </text:list-item>
                <text:list-item>
                  <text:p text:style-name="P5">□ちょうどよい</text:p>
                </text:list-item>
                <text:list-item>
                  <text:p text:style-name="P5">□遅い</text:p>
                </text:list-item>
              </text:list>
            </text:list-item>
            <text:list-item>
              <text:p text:style-name="P5">夕食</text:p>
              <text:list>
                <text:list-item>
                  <text:p text:style-name="P5">□早い</text:p>
                </text:list-item>
                <text:list-item>
                  <text:p text:style-name="P5">□ちょうどよい</text:p>
                </text:list-item>
                <text:list-item>
                  <text:p text:style-name="P5">□遅い</text:p>
                </text:list-item>
              </text:list>
            </text:list-item>
          </text:list>
        </text:list-item>
        <text:list-item>
          <text:p text:style-name="P3">朝・昼・夕の食事時間について希望があればご記入ください。</text:p>
        </text:list-item>
      </text:list>
      <text:list xml:id="list380749251" text:style-name="L14">
        <text:list-item>
          <text:list>
            <text:list-item>
              <text:p text:style-name="P20"><text:span text:style-name="T1">朝食<text:tab/></text:span><text:span text:style-name="T2">　　</text:span><text:span text:style-name="T1">時</text:span><text:span text:style-name="T2">　　</text:span><text:span text:style-name="T1">分頃がよい</text:span></text:p>
            </text:list-item>
          </text:list>
        </text:list-item>
      </text:list>
      <text:list xml:id="list2884066201" text:style-name="L15">
        <text:list-item>
          <text:list>
            <text:list-item>
              <text:p text:style-name="P18">昼食<text:tab/><text:span text:style-name="T3">　　</text:span>時<text:span text:style-name="T3">　　</text:span>分頃がよい</text:p>
            </text:list-item>
          </text:list>
        </text:list-item>
      </text:list>
      <text:list xml:id="list232216898" text:style-name="L16">
        <text:list-item>
          <text:list>
            <text:list-item>
              <text:p text:style-name="P19">夕食<text:tab/><text:span text:style-name="T3">　　</text:span>時<text:span text:style-name="T3">　　</text:span>分頃がよい</text:p>
            </text:list-item>
          </text:list>
        </text:list-item>
      </text:list>
      <text:p text:style-name="P1"/>
      <text:p text:style-name="P1"/>
      <text:p text:style-name="P1"/>
      <text:p text:style-name="P1">☆調査へのご協力ありがとうございまし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05T10:18:07.221239190</meta:creation-date>
    <meta:editing-duration>PT35S</meta:editing-duration>
    <meta:editing-cycles>3</meta:editing-cycles>
    <meta:generator>LibreOffice/6.0.7.3$Linux_X86_64 LibreOffice_project/00m0$Build-3</meta:generator>
    <dc:description>【2018/06/05】
リリース</dc:description>
    <meta:keyword>配膳時間と補食・間食調査</meta:keyword>
    <dc:subject>厚生</dc:subject>
    <dc:title>配膳時間と補食・間食調査</dc:title>
    <dc:date>2020-07-27T07:22:24.016360810</dc:date>
    <meta:document-statistic meta:table-count="0" meta:image-count="0" meta:object-count="0" meta:page-count="1" meta:paragraph-count="42" meta:word-count="305" meta:character-count="451" meta:non-whitespace-character-count="310"/>
    <meta:user-defined meta:name="所有者"/>
  </office:meta>
</office:document-meta>
</file>