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text-properties style:font-name="ＭＳ 明朝1" fo:font-size="12pt" officeooo:paragraph-rsid="00081009" style:font-name-asian="ＭＳ 明朝1" style:font-size-asian="12pt" style:font-size-complex="12pt"/>
    </style:style>
    <style:style style:name="P2" style:family="paragraph" style:parent-style-name="Title">
      <style:text-properties fo:font-size="18pt" style:font-size-asian="18pt" style:font-size-complex="18pt"/>
    </style:style>
    <style:style style:name="P3" style:family="paragraph" style:parent-style-name="Standard" style:list-style-name="L1">
      <style:paragraph-properties fo:line-height="115%"/>
      <style:text-properties style:font-name="ＭＳ 明朝1" fo:font-size="12pt" officeooo:paragraph-rsid="00081009" style:font-name-asian="ＭＳ 明朝1" style:font-size-asian="12pt" style:font-size-complex="12pt"/>
    </style:style>
    <style:style style:name="P4" style:family="paragraph" style:parent-style-name="Standard" style:list-style-name="L1">
      <style:paragraph-properties fo:line-height="115%"/>
      <style:text-properties style:font-name="ＭＳ 明朝1" fo:font-size="12pt" officeooo:paragraph-rsid="00164ee0" style:font-name-asian="ＭＳ 明朝1" style:font-size-asian="12pt" style:font-size-complex="12pt"/>
    </style:style>
    <style:style style:name="P5" style:family="paragraph" style:parent-style-name="Standard" style:list-style-name="L1">
      <style:paragraph-properties fo:line-height="115%"/>
      <style:text-properties style:font-name="ＭＳ 明朝1" fo:font-size="12pt" officeooo:paragraph-rsid="00179340" style:font-name-asian="ＭＳ 明朝1" style:font-size-asian="12pt" style:font-size-complex="12pt"/>
    </style:style>
    <style:style style:name="P6" style:family="paragraph" style:parent-style-name="Standard" style:list-style-name="L2">
      <style:paragraph-properties fo:line-height="115%"/>
      <style:text-properties style:font-name="ＭＳ 明朝1" fo:font-size="12pt" officeooo:paragraph-rsid="00194d15" style:font-name-asian="ＭＳ 明朝1" style:font-size-asian="12pt" style:font-size-complex="12pt"/>
    </style:style>
    <style:style style:name="P7" style:family="paragraph" style:parent-style-name="Standard" style:list-style-name="L3">
      <style:paragraph-properties fo:line-height="115%"/>
      <style:text-properties style:font-name="ＭＳ 明朝1" fo:font-size="12pt" officeooo:paragraph-rsid="00194d15" style:font-name-asian="ＭＳ 明朝1" style:font-size-asian="12pt" style:font-size-complex="12pt"/>
    </style:style>
    <style:style style:name="P8" style:family="paragraph" style:parent-style-name="Standard" style:list-style-name="L4">
      <style:paragraph-properties fo:line-height="115%"/>
      <style:text-properties style:font-name="ＭＳ 明朝1" fo:font-size="12pt" officeooo:paragraph-rsid="00194d15" style:font-name-asian="ＭＳ 明朝1" style:font-size-asian="12pt" style:font-size-complex="12pt"/>
    </style:style>
    <style:style style:name="P9" style:family="paragraph" style:parent-style-name="Standard" style:list-style-name="L5">
      <style:paragraph-properties fo:line-height="115%"/>
      <style:text-properties style:font-name="ＭＳ 明朝1" fo:font-size="12pt" officeooo:paragraph-rsid="00194d15" style:font-name-asian="ＭＳ 明朝1" style:font-size-asian="12pt" style:font-size-complex="12pt"/>
    </style:style>
    <style:style style:name="P10" style:family="paragraph" style:parent-style-name="Standard" style:list-style-name="L6">
      <style:paragraph-properties fo:line-height="115%"/>
      <style:text-properties style:font-name="ＭＳ 明朝1" fo:font-size="12pt" officeooo:paragraph-rsid="00194d15" style:font-name-asian="ＭＳ 明朝1" style:font-size-asian="12pt" style:font-size-complex="12pt"/>
    </style:style>
    <style:style style:name="P11" style:family="paragraph" style:parent-style-name="Standard" style:list-style-name="L7">
      <style:paragraph-properties fo:line-height="115%"/>
      <style:text-properties style:font-name="ＭＳ 明朝1" fo:font-size="12pt" officeooo:paragraph-rsid="00194d15" style:font-name-asian="ＭＳ 明朝1" style:font-size-asian="12pt" style:font-size-complex="12pt"/>
    </style:style>
    <style:style style:name="P12" style:family="paragraph" style:parent-style-name="Standard" style:list-style-name="L8">
      <style:paragraph-properties fo:line-height="115%"/>
      <style:text-properties style:font-name="ＭＳ 明朝1" fo:font-size="12pt" officeooo:paragraph-rsid="00194d15" style:font-name-asian="ＭＳ 明朝1" style:font-size-asian="12pt" style:font-size-complex="12pt"/>
    </style:style>
    <style:style style:name="P13" style:family="paragraph" style:parent-style-name="Standard" style:list-style-name="L9">
      <style:paragraph-properties fo:line-height="115%"/>
      <style:text-properties style:font-name="ＭＳ 明朝1" fo:font-size="12pt" officeooo:paragraph-rsid="00194d15" style:font-name-asian="ＭＳ 明朝1" style:font-size-asian="12pt" style:font-size-complex="12pt"/>
    </style:style>
    <style:style style:name="P14" style:family="paragraph" style:parent-style-name="Standard" style:list-style-name="L10">
      <style:paragraph-properties fo:line-height="115%"/>
      <style:text-properties style:font-name="ＭＳ 明朝1" fo:font-size="12pt" officeooo:paragraph-rsid="00194d15" style:font-name-asian="ＭＳ 明朝1" style:font-size-asian="12pt" style:font-size-complex="12pt"/>
    </style:style>
    <style:style style:name="P15" style:family="paragraph" style:parent-style-name="Standard" style:list-style-name="L11">
      <style:paragraph-properties fo:line-height="115%"/>
      <style:text-properties style:font-name="ＭＳ 明朝1" fo:font-size="12pt" officeooo:paragraph-rsid="00194d15" style:font-name-asian="ＭＳ 明朝1" style:font-size-asian="12pt" style:font-size-complex="12pt"/>
    </style:style>
    <style:style style:name="P16" style:family="paragraph" style:parent-style-name="Standard" style:list-style-name="L12">
      <style:paragraph-properties fo:line-height="115%"/>
      <style:text-properties style:font-name="ＭＳ 明朝1" fo:font-size="12pt" officeooo:paragraph-rsid="00194d15" style:font-name-asian="ＭＳ 明朝1" style:font-size-asian="12pt" style:font-size-complex="12pt"/>
    </style:style>
    <style:style style:name="P17" style:family="paragraph" style:parent-style-name="Standard" style:list-style-name="L13">
      <style:paragraph-properties fo:line-height="115%"/>
      <style:text-properties style:font-name="ＭＳ 明朝1" fo:font-size="12pt" officeooo:paragraph-rsid="00194d15" style:font-name-asian="ＭＳ 明朝1" style:font-size-asian="12pt" style:font-size-complex="12pt"/>
    </style:style>
    <style:style style:name="P18" style:family="paragraph" style:parent-style-name="Standard" style:list-style-name="L15">
      <style:paragraph-properties fo:line-height="115%"/>
      <style:text-properties style:font-name="ＭＳ 明朝1" fo:font-size="12pt" officeooo:paragraph-rsid="00194d15" style:font-name-asian="ＭＳ 明朝1" style:font-size-asian="12pt" style:font-size-complex="12pt"/>
    </style:style>
    <style:style style:name="P19" style:family="paragraph" style:parent-style-name="Standard" style:list-style-name="L16">
      <style:paragraph-properties fo:line-height="115%"/>
      <style:text-properties style:font-name="ＭＳ 明朝1" fo:font-size="12pt" officeooo:paragraph-rsid="00194d15" style:font-name-asian="ＭＳ 明朝1" style:font-size-asian="12pt" style:font-size-complex="12pt"/>
    </style:style>
    <style:style style:name="P20" style:family="paragraph" style:parent-style-name="Standard" style:list-style-name="L14">
      <style:paragraph-properties fo:line-height="115%"/>
      <style:text-properties officeooo:paragraph-rsid="00194d15"/>
    </style:style>
    <style:style style:name="T1" style:family="text">
      <style:text-properties style:font-name="ＭＳ 明朝1" fo:font-size="12pt" style:font-name-asian="ＭＳ 明朝1" style:font-size-asian="12pt" style:font-size-complex="12pt"/>
    </style:style>
    <style:style style:name="T2" style:family="text">
      <style:text-properties style:font-name="ＭＳ 明朝1" fo:font-size="12pt" style:text-underline-style="solid" style:text-underline-width="auto" style:text-underline-color="font-color" style:font-name-asian="ＭＳ 明朝1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配膳時間と補食・間食調査</text:p>
      <text:p text:style-name="P1"/>
      <text:list xml:id="list1990155067" text:style-name="L1">
        <text:list-item>
          <text:p text:style-name="P3">あなたは病院の食事以外に何か食べますか?</text:p>
          <text:list>
            <text:list-item>
              <text:p text:style-name="P3">□食べない</text:p>
            </text:list-item>
            <text:list-item>
              <text:p text:style-name="P4">□食べる→□毎日□時々(約日置き)</text:p>
              <text:list>
                <text:list-item>
                  <text:p text:style-name="P3">・何を?</text:p>
                  <text:list>
                    <text:list-item>
                      <text:p text:style-name="P3">□めん類</text:p>
                    </text:list-item>
                    <text:list-item>
                      <text:p text:style-name="P3">□お寿司</text:p>
                    </text:list-item>
                    <text:list-item>
                      <text:p text:style-name="P3">□丼物</text:p>
                    </text:list-item>
                    <text:list-item>
                      <text:p text:style-name="P3">□パン</text:p>
                    </text:list-item>
                  </text:list>
                </text:list-item>
              </text:list>
            </text:list-item>
          </text:list>
        </text:list-item>
      </text:list>
      <text:list xml:id="list3279137950" text:style-name="L2">
        <text:list-item>
          <text:list>
            <text:list-item>
              <text:list>
                <text:list-item>
                  <text:list>
                    <text:list-item>
                      <text:p text:style-name="P6">□お菓子(<text:span text:style-name="T3">　　　　　　　　　　　　　　　　　　　　</text:span>)</text:p>
                    </text:list-item>
                  </text:list>
                </text:list-item>
              </text:list>
            </text:list-item>
          </text:list>
        </text:list-item>
      </text:list>
      <text:list xml:id="list3794639879" text:style-name="L3">
        <text:list-item>
          <text:list>
            <text:list-item>
              <text:list>
                <text:list-item>
                  <text:list>
                    <text:list-item>
                      <text:p text:style-name="P7">□果物(<text:span text:style-name="T3">　　　　　　　　　　　　　　　　　　　　</text:span>)</text:p>
                    </text:list-item>
                  </text:list>
                </text:list-item>
              </text:list>
            </text:list-item>
          </text:list>
        </text:list-item>
      </text:list>
      <text:list xml:id="list3009567290" text:style-name="L4">
        <text:list-item>
          <text:list>
            <text:list-item>
              <text:list>
                <text:list-item>
                  <text:list>
                    <text:list-item>
                      <text:p text:style-name="P8">□乳製品(<text:span text:style-name="T3">　　　　　　　　　　　　　　　　　　　　</text:span>)</text:p>
                    </text:list-item>
                  </text:list>
                </text:list-item>
              </text:list>
            </text:list-item>
          </text:list>
        </text:list-item>
      </text:list>
      <text:list xml:id="list101817170580839" text:continue-list="list1990155067" text:style-name="L1">
        <text:list-item>
          <text:list>
            <text:list-item>
              <text:list>
                <text:list-item>
                  <text:list>
                    <text:list-item>
                      <text:p text:style-name="P3">□ジュース</text:p>
                    </text:list-item>
                  </text:list>
                </text:list-item>
              </text:list>
            </text:list-item>
          </text:list>
        </text:list-item>
      </text:list>
      <text:list xml:id="list1924454110" text:style-name="L5">
        <text:list-item>
          <text:list>
            <text:list-item>
              <text:list>
                <text:list-item>
                  <text:list>
                    <text:list-item>
                      <text:p text:style-name="P9">□その他(<text:span text:style-name="T3">　　　　　　　　　　　　　　　　　　　　</text:span>)</text:p>
                    </text:list-item>
                  </text:list>
                </text:list-item>
              </text:list>
            </text:list-item>
          </text:list>
        </text:list-item>
      </text:list>
      <text:list xml:id="list101817205439730" text:continue-list="list101817170580839" text:style-name="L1">
        <text:list-item>
          <text:list>
            <text:list-item>
              <text:list>
                <text:list-item>
                  <text:p text:style-name="P3">・何時頃ですか?</text:p>
                </text:list-item>
              </text:list>
            </text:list-item>
          </text:list>
        </text:list-item>
      </text:list>
      <text:list xml:id="list2800553027" text:style-name="L6">
        <text:list-item>
          <text:list>
            <text:list-item>
              <text:list>
                <text:list-item>
                  <text:list>
                    <text:list-item>
                      <text:p text:style-name="P10">□朝食前　<text:span text:style-name="T3">　　</text:span>時<text:span text:style-name="T3">　　</text:span>分頃</text:p>
                    </text:list-item>
                  </text:list>
                </text:list-item>
              </text:list>
            </text:list-item>
          </text:list>
        </text:list-item>
      </text:list>
      <text:list xml:id="list393606137" text:style-name="L7">
        <text:list-item>
          <text:list>
            <text:list-item>
              <text:list>
                <text:list-item>
                  <text:list>
                    <text:list-item>
                      <text:p text:style-name="P11">□午前　　<text:span text:style-name="T3">　　</text:span>時<text:span text:style-name="T3">　　</text:span>分頃</text:p>
                    </text:list-item>
                  </text:list>
                </text:list-item>
              </text:list>
            </text:list-item>
          </text:list>
        </text:list-item>
      </text:list>
      <text:list xml:id="list3298728078" text:style-name="L8">
        <text:list-item>
          <text:list>
            <text:list-item>
              <text:list>
                <text:list-item>
                  <text:list>
                    <text:list-item>
                      <text:p text:style-name="P12">□午後　　<text:span text:style-name="T3">　　</text:span>時<text:span text:style-name="T3">　　</text:span>分頃</text:p>
                    </text:list-item>
                  </text:list>
                </text:list-item>
              </text:list>
            </text:list-item>
          </text:list>
        </text:list-item>
      </text:list>
      <text:list xml:id="list1067980935" text:style-name="L9">
        <text:list-item>
          <text:list>
            <text:list-item>
              <text:list>
                <text:list-item>
                  <text:list>
                    <text:list-item>
                      <text:p text:style-name="P13">□夜間　　<text:span text:style-name="T3">　　</text:span>時<text:span text:style-name="T3">　　</text:span>分頃</text:p>
                    </text:list-item>
                  </text:list>
                </text:list-item>
              </text:list>
            </text:list-item>
          </text:list>
        </text:list-item>
      </text:list>
      <text:list xml:id="list101816812961161" text:continue-list="list101817205439730" text:style-name="L1">
        <text:list-item>
          <text:p text:style-name="P3">空腹感を感じるのは何時頃ですか?</text:p>
        </text:list-item>
      </text:list>
      <text:list xml:id="list1541930170" text:style-name="L10">
        <text:list-item>
          <text:list>
            <text:list-item>
              <text:p text:style-name="P14">□朝食前　<text:span text:style-name="T3">　　</text:span>時<text:span text:style-name="T3">　　</text:span>分頃</text:p>
            </text:list-item>
          </text:list>
        </text:list-item>
      </text:list>
      <text:list xml:id="list1975560874" text:style-name="L11">
        <text:list-item>
          <text:list>
            <text:list-item>
              <text:p text:style-name="P15">□午前　　<text:span text:style-name="T3">　　</text:span>時<text:span text:style-name="T3">　　</text:span>分頃</text:p>
            </text:list-item>
          </text:list>
        </text:list-item>
      </text:list>
      <text:list xml:id="list131683242" text:style-name="L12">
        <text:list-item>
          <text:list>
            <text:list-item>
              <text:p text:style-name="P16">□午後　　<text:span text:style-name="T3">　　</text:span>時<text:span text:style-name="T3">　　</text:span>分頃</text:p>
            </text:list-item>
          </text:list>
        </text:list-item>
      </text:list>
      <text:list xml:id="list1172177070" text:style-name="L13">
        <text:list-item>
          <text:list>
            <text:list-item>
              <text:p text:style-name="P17">□夜間　　<text:span text:style-name="T3">　　</text:span>時<text:span text:style-name="T3">　　</text:span>分頃</text:p>
            </text:list-item>
          </text:list>
        </text:list-item>
      </text:list>
      <text:list xml:id="list101816041833692" text:continue-list="list101816812961161" text:style-name="L1">
        <text:list-item>
          <text:p text:style-name="P3">現在の食事時間について</text:p>
          <text:list>
            <text:list-item>
              <text:p text:style-name="P5">朝食</text:p>
              <text:list>
                <text:list-item>
                  <text:p text:style-name="P5">□早い</text:p>
                </text:list-item>
                <text:list-item>
                  <text:p text:style-name="P5">□ちょうどよい</text:p>
                </text:list-item>
                <text:list-item>
                  <text:p text:style-name="P5">□遅い</text:p>
                </text:list-item>
              </text:list>
            </text:list-item>
            <text:list-item>
              <text:p text:style-name="P5">昼食</text:p>
              <text:list>
                <text:list-item>
                  <text:p text:style-name="P5">□早い</text:p>
                </text:list-item>
                <text:list-item>
                  <text:p text:style-name="P5">□ちょうどよい</text:p>
                </text:list-item>
                <text:list-item>
                  <text:p text:style-name="P5">□遅い</text:p>
                </text:list-item>
              </text:list>
            </text:list-item>
            <text:list-item>
              <text:p text:style-name="P5">夕食</text:p>
              <text:list>
                <text:list-item>
                  <text:p text:style-name="P5">□早い</text:p>
                </text:list-item>
                <text:list-item>
                  <text:p text:style-name="P5">□ちょうどよい</text:p>
                </text:list-item>
                <text:list-item>
                  <text:p text:style-name="P5">□遅い</text:p>
                </text:list-item>
              </text:list>
            </text:list-item>
          </text:list>
        </text:list-item>
        <text:list-item>
          <text:p text:style-name="P3">朝・昼・夕の食事時間について希望があればご記入ください。</text:p>
        </text:list-item>
      </text:list>
      <text:list xml:id="list2506221297" text:style-name="L14">
        <text:list-item>
          <text:list>
            <text:list-item>
              <text:p text:style-name="P20"><text:span text:style-name="T1">朝食<text:tab/></text:span><text:span text:style-name="T2">　　</text:span><text:span text:style-name="T1">時</text:span><text:span text:style-name="T2">　　</text:span><text:span text:style-name="T1">分頃がよい</text:span></text:p>
            </text:list-item>
          </text:list>
        </text:list-item>
      </text:list>
      <text:list xml:id="list1328988527" text:style-name="L15">
        <text:list-item>
          <text:list>
            <text:list-item>
              <text:p text:style-name="P18">昼食<text:tab/><text:span text:style-name="T3">　　</text:span>時<text:span text:style-name="T3">　　</text:span>分頃がよい</text:p>
            </text:list-item>
          </text:list>
        </text:list-item>
      </text:list>
      <text:list xml:id="list838808417" text:style-name="L16">
        <text:list-item>
          <text:list>
            <text:list-item>
              <text:p text:style-name="P19">夕食<text:tab/><text:span text:style-name="T3">　　</text:span>時<text:span text:style-name="T3">　　</text:span>分頃がよい</text:p>
            </text:list-item>
          </text:list>
        </text:list-item>
      </text:list>
      <text:p text:style-name="P1"/>
      <text:p text:style-name="P1"/>
      <text:p text:style-name="P1"/>
      <text:p text:style-name="P1">☆調査へのご協力ありがとうございまし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8-06-05T10:18:07.221239190</meta:creation-date>
    <meta:editing-duration>PT21S</meta:editing-duration>
    <meta:editing-cycles>2</meta:editing-cycles>
    <meta:generator>LibreOffice/6.0.3.2$Linux_X86_64 LibreOffice_project/00m0$Build-2</meta:generator>
    <dc:description>ホウフリンク
</dc:description>
    <meta:keyword>配膳時間と補食・間食調査</meta:keyword>
    <dc:subject>厚生</dc:subject>
    <dc:title>配膳時間と補食・間食調査</dc:title>
    <dc:date>2018-06-05T10:18:09.131111449</dc:date>
    <dc:creator>hofurink</dc:creator>
    <meta:document-statistic meta:table-count="0" meta:image-count="0" meta:object-count="0" meta:page-count="1" meta:paragraph-count="42" meta:word-count="305" meta:character-count="451" meta:non-whitespace-character-count="310"/>
  </office:meta>
</office:document-meta>
</file>