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843ed" style:font-name-asian="ＭＳ 明朝1" style:font-size-asian="12pt" style:font-size-complex="12pt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Standard" style:list-style-name="L1">
      <style:text-properties style:font-name="ＭＳ 明朝1" fo:font-size="12pt" officeooo:paragraph-rsid="001843ed" style:font-name-asian="ＭＳ 明朝1" style:font-size-asian="12pt" style:font-size-complex="12pt"/>
    </style:style>
    <style:style style:name="P5" style:family="paragraph" style:parent-style-name="Standard" style:list-style-name="L2">
      <style:text-properties style:font-name="ＭＳ 明朝1" fo:font-size="12pt" officeooo:paragraph-rsid="001c6574" style:font-name-asian="ＭＳ 明朝1" style:font-size-asian="12pt" style:font-size-complex="12pt"/>
    </style:style>
    <style:style style:name="P6" style:family="paragraph" style:parent-style-name="Standard" style:list-style-name="L3">
      <style:text-properties style:font-name="ＭＳ 明朝1" fo:font-size="12pt" officeooo:paragraph-rsid="001c6574" style:font-name-asian="ＭＳ 明朝1" style:font-size-asian="12pt" style:font-size-complex="12pt"/>
    </style:style>
    <style:style style:name="P7" style:family="paragraph" style:parent-style-name="Standard" style:list-style-name="L4">
      <style:text-properties style:font-name="ＭＳ 明朝1" fo:font-size="12pt" officeooo:paragraph-rsid="001c6574" style:font-name-asian="ＭＳ 明朝1" style:font-size-asian="12pt" style:font-size-complex="12pt"/>
    </style:style>
    <style:style style:name="P8" style:family="paragraph" style:parent-style-name="Standard" style:list-style-name="L5">
      <style:text-properties style:font-name="ＭＳ 明朝1" fo:font-size="12pt" officeooo:paragraph-rsid="001c6574" style:font-name-asian="ＭＳ 明朝1" style:font-size-asian="12pt" style:font-size-complex="12pt"/>
    </style:style>
    <style:style style:name="P9" style:family="paragraph" style:parent-style-name="Standard" style:list-style-name="L6">
      <style:text-properties style:font-name="ＭＳ 明朝1" fo:font-size="12pt" officeooo:paragraph-rsid="001c6574" style:font-name-asian="ＭＳ 明朝1" style:font-size-asian="12pt" style:font-size-complex="12pt"/>
    </style:style>
    <style:style style:name="P10" style:family="paragraph" style:parent-style-name="Standard" style:list-style-name="L7">
      <style:text-properties style:font-name="ＭＳ 明朝1" fo:font-size="12pt" officeooo:paragraph-rsid="001c6574" style:font-name-asian="ＭＳ 明朝1" style:font-size-asian="12pt" style:font-size-complex="12pt"/>
    </style:style>
    <style:style style:name="P11" style:family="paragraph" style:parent-style-name="Standard" style:list-style-name="L8">
      <style:text-properties style:font-name="ＭＳ 明朝1" fo:font-size="12pt" officeooo:paragraph-rsid="001c6574" style:font-name-asian="ＭＳ 明朝1" style:font-size-asian="12pt" style:font-size-complex="12pt"/>
    </style:style>
    <style:style style:name="P12" style:family="paragraph" style:parent-style-name="Standard" style:list-style-name="L1">
      <style:paragraph-properties fo:margin-top="0cm" fo:margin-bottom="0.109cm" loext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13" style:family="paragraph" style:parent-style-name="Standard" style:list-style-name="L1">
      <style:paragraph-properties fo:margin-top="0.109cm" fo:margin-bottom="0.109cm" loext:contextual-spacing="false"/>
      <style:text-properties style:font-name="ＭＳ 明朝1" fo:font-size="12pt" officeooo:paragraph-rsid="00081009" style:font-name-asian="ＭＳ 明朝1" style:font-size-asian="12pt" style:font-size-complex="12pt"/>
    </style:style>
    <style:style style:name="P14" style:family="paragraph" style:parent-style-name="Standard" style:list-style-name="L1">
      <style:paragraph-properties fo:margin-top="0.109cm" fo:margin-bottom="0cm" loext:contextual-spacing="false"/>
      <style:text-properties style:font-name="ＭＳ 明朝1" fo:font-size="12pt" officeooo:paragraph-rsid="001843ed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喫食状況に関する調査</text:p>
      <text:list xml:id="list2475687648" text:style-name="L1">
        <text:list-item>
          <text:p text:style-name="P12">あなたは病院の食事をどの程度食べていますか?</text:p>
          <text:list>
            <text:list-item>
              <text:p text:style-name="P13">主食(ご飯・おかゆ・パン等)は?</text:p>
              <text:list>
                <text:list-item>
                  <text:p text:style-name="P4">朝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1027405631" text:style-name="L2">
        <text:list-item>
          <text:list>
            <text:list-item>
              <text:list>
                <text:list-item>
                  <text:p text:style-name="P5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94937593354091" text:continue-list="list2475687648" text:style-name="L1">
        <text:list-item>
          <text:list>
            <text:list-item>
              <text:list>
                <text:list-item>
                  <text:p text:style-name="P14">昼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802652333" text:style-name="L3">
        <text:list-item>
          <text:list>
            <text:list-item>
              <text:list>
                <text:list-item>
                  <text:p text:style-name="P6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94937779975015" text:continue-list="list94937593354091" text:style-name="L1">
        <text:list-item>
          <text:list>
            <text:list-item>
              <text:list>
                <text:list-item>
                  <text:p text:style-name="P14">夕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4290831910" text:style-name="L4">
        <text:list-item>
          <text:list>
            <text:list-item>
              <text:list>
                <text:list-item>
                  <text:p text:style-name="P7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94936124873725" text:continue-list="list94937779975015" text:style-name="L1">
        <text:list-item>
          <text:list>
            <text:list-item>
              <text:p text:style-name="P13">副食(おかず)は?</text:p>
              <text:list>
                <text:list-item>
                  <text:p text:style-name="P4">朝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3813904319" text:style-name="L5">
        <text:list-item>
          <text:list>
            <text:list-item>
              <text:list>
                <text:list-item>
                  <text:p text:style-name="P8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94936797507480" text:continue-list="list94936124873725" text:style-name="L1">
        <text:list-item>
          <text:list>
            <text:list-item>
              <text:list>
                <text:list-item>
                  <text:p text:style-name="P14">昼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3516553481" text:style-name="L6">
        <text:list-item>
          <text:list>
            <text:list-item>
              <text:list>
                <text:list-item>
                  <text:p text:style-name="P9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94936038506464" text:continue-list="list94936797507480" text:style-name="L1">
        <text:list-item>
          <text:list>
            <text:list-item>
              <text:list>
                <text:list-item>
                  <text:p text:style-name="P14">夕<text:tab/>□全部食べる</text:p>
                </text:list-item>
                <text:list-item>
                  <text:p text:style-name="P4"><text:tab/>□大体全部食べる</text:p>
                </text:list-item>
                <text:list-item>
                  <text:p text:style-name="P4"><text:tab/>□半分くらい食べる</text:p>
                </text:list-item>
                <text:list-item>
                  <text:p text:style-name="P4"><text:tab/>□少しだけ食べる</text:p>
                </text:list-item>
              </text:list>
            </text:list-item>
          </text:list>
        </text:list-item>
      </text:list>
      <text:list xml:id="list4041356253" text:style-name="L7">
        <text:list-item>
          <text:list>
            <text:list-item>
              <text:list>
                <text:list-item>
                  <text:p text:style-name="P10"><text:tab/>□食べない(理由:<text:span text:style-name="T1">　　　　　　　　　　　　　　　　　　　　　　　　</text:span>)</text:p>
                </text:list-item>
              </text:list>
            </text:list-item>
          </text:list>
        </text:list-item>
      </text:list>
      <text:list xml:id="list94936963495541" text:continue-list="list94936038506464" text:style-name="L1">
        <text:list-item>
          <text:p text:style-name="P13">主食(ご飯)や副食(おかず)を残す場合の理由は?(複数回答可)</text:p>
          <text:list>
            <text:list-item>
              <text:list>
                <text:list-item>
                  <text:p text:style-name="P4"><text:tab/>□食欲がないとき</text:p>
                </text:list-item>
                <text:list-item>
                  <text:p text:style-name="P4"><text:tab/>□歯の具合が悪いとき</text:p>
                </text:list-item>
                <text:list-item>
                  <text:p text:style-name="P4"><text:tab/>□嫌いなおかずのとき</text:p>
                </text:list-item>
                <text:list-item>
                  <text:p text:style-name="P4"><text:tab/>□量が多いとき</text:p>
                </text:list-item>
                <text:list-item>
                  <text:p text:style-name="P4"><text:tab/>□冷めているとき</text:p>
                </text:list-item>
                <text:list-item>
                  <text:p text:style-name="P4"><text:tab/>□見た目が悪いとき</text:p>
                </text:list-item>
                <text:list-item>
                  <text:p text:style-name="P4"><text:tab/>□味付けが濃い又は薄いとき</text:p>
                </text:list-item>
                <text:list-item>
                  <text:p text:style-name="P4"><text:tab/>□煮すぎ又は煮くずれているとき</text:p>
                </text:list-item>
                <text:list-item>
                  <text:p text:style-name="P4"><text:tab/>□硬いとき</text:p>
                </text:list-item>
                <text:list-item>
                  <text:p text:style-name="P4"><text:tab/>□食器の色柄が悪いとき</text:p>
                </text:list-item>
                <text:list-item>
                  <text:p text:style-name="P4"><text:tab/>□天気がよくないとき</text:p>
                </text:list-item>
              </text:list>
            </text:list-item>
          </text:list>
        </text:list-item>
      </text:list>
      <text:list xml:id="list4001716267" text:style-name="L8">
        <text:list-item>
          <text:list>
            <text:list-item>
              <text:list>
                <text:list-item>
                  <text:p text:style-name="P11"><text:tab/>□その他(<text:span text:style-name="T1">　　　　　　　　　　　　　　　　　　　　　　　　　　　</text:span>)</text:p>
                </text:list-item>
              </text:list>
            </text:list-item>
          </text:list>
        </text:list-item>
      </text:list>
      <text:p text:style-name="P2"/>
      <text:p text:style-name="P1">☆調査へのご協力ありがとうございまし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6-14T09:49:20.253237142</meta:creation-date>
    <meta:editing-duration>PT27S</meta:editing-duration>
    <meta:editing-cycles>2</meta:editing-cycles>
    <meta:generator>LibreOffice/6.0.3.2$Linux_X86_64 LibreOffice_project/00m0$Build-2</meta:generator>
    <dc:description>ホウフリンク
</dc:description>
    <meta:keyword>喫食状況に関する調査</meta:keyword>
    <dc:subject>厚生</dc:subject>
    <dc:title>喫食状況に関する調査</dc:title>
    <dc:date>2018-06-14T09:49:22.051123966</dc:date>
    <dc:creator>hofurink</dc:creator>
    <meta:document-statistic meta:table-count="0" meta:image-count="0" meta:object-count="0" meta:page-count="1" meta:paragraph-count="48" meta:word-count="475" meta:character-count="693" meta:non-whitespace-character-count="480"/>
  </office:meta>
</office:document-meta>
</file>