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598cm"/>
    </style:style>
    <style:style style:name="表1.B" style:family="table-column">
      <style:table-column-properties style:column-width="3.704cm"/>
    </style:style>
    <style:style style:name="表1.C" style:family="table-column">
      <style:table-column-properties style:column-width="0.291cm"/>
    </style:style>
    <style:style style:name="表1.D" style:family="table-column">
      <style:table-column-properties style:column-width="1.095cm"/>
    </style:style>
    <style:style style:name="表1.E" style:family="table-column">
      <style:table-column-properties style:column-width="3.468cm"/>
    </style:style>
    <style:style style:name="表1.F" style:family="table-column">
      <style:table-column-properties style:column-width="1.386cm"/>
    </style:style>
    <style:style style:name="表1.G" style:family="table-column">
      <style:table-column-properties style:column-width="3.47cm"/>
    </style:style>
    <style:style style:name="表1.1" style:family="table-row">
      <style:table-row-properties style:row-height="2.02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5" style:family="table-row">
      <style:table-row-properties style:row-height="0.981cm"/>
    </style:style>
    <style:style style:name="表1.A15" style:family="table-cell">
      <style:table-cell-properties style:vertical-align="middle" fo:padding="0.097cm" fo:border-left="2pt solid #000000" fo:border-right="none" fo:border-top="none" fo:border-bottom="none"/>
    </style:style>
    <style:style style:name="表1.D15" style:family="table-cell">
      <style:table-cell-properties style:vertical-align="middle" fo:padding="0.097cm" fo:border-left="none" fo:border-right="2pt solid #000000" fo:border-top="none" fo:border-bottom="none"/>
    </style:style>
    <style:style style:name="表1.D2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1989f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36eed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0421c2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01989f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05855d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05855d" style:font-name-asian="ＭＳ 明朝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1" fo:font-size="12pt" officeooo:paragraph-rsid="0001989f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10">預り金等の管理に関する合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10" office:value-type="string">
            <text:p text:style-name="P5">管理区分</text:p>
          </table:table-cell>
          <table:table-cell table:style-name="表1.A2" table:number-rows-spanned="3" office:value-type="string">
            <text:p text:style-name="P5">所持金(小遣い等)</text:p>
          </table:table-cell>
          <table:table-cell table:style-name="表1.C2" table:number-columns-spanned="5" office:value-type="string">
            <text:p text:style-name="P2">1入所者自身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2" table:number-columns-spanned="5" office:value-type="string">
            <text:p text:style-name="P3">2施設(全額・小遣い程度は本人管理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4" table:number-columns-spanned="5" office:value-type="string">
            <text:p text:style-name="P3">3その他(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table:number-rows-spanned="3" office:value-type="string">
            <text:p text:style-name="P5">預貯金通帳等</text:p>
          </table:table-cell>
          <table:table-cell table:style-name="表1.C2" table:number-columns-spanned="5" office:value-type="string">
            <text:p text:style-name="P3">1入所者自身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2" table:number-columns-spanned="5" office:value-type="string">
            <text:p text:style-name="P3">2施設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4" table:number-columns-spanned="5" office:value-type="string">
            <text:p text:style-name="P2">3その他(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table:number-rows-spanned="4" office:value-type="string">
            <text:p text:style-name="P5">印鑑</text:p>
          </table:table-cell>
          <table:table-cell table:style-name="表1.C2" table:number-columns-spanned="5" office:value-type="string">
            <text:p text:style-name="P3">1入所者自身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2" table:number-columns-spanned="5" office:value-type="string">
            <text:p text:style-name="P3">2施設(通帳登録印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4" table:number-columns-spanned="5" office:value-type="string">
            <text:p text:style-name="P2">3その他(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6">印</text:p>
            <text:p text:style-name="P6">影</text:p>
            <text:p text:style-name="P6">１</text:p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印</text:p>
            <text:p text:style-name="P6">影</text:p>
            <text:p text:style-name="P6">２</text:p>
          </table:table-cell>
          <table:table-cell table:style-name="表1.C4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5">取扱開始年月日</text:p>
          </table:table-cell>
          <table:table-cell table:style-name="表1.C4" table:number-columns-spanned="6" office:value-type="string">
            <text:p text:style-name="P3">令和　　年　　月　　日　午前・午後　　時　　分か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施設が管理する場合の条件等</text:p>
          </table:table-cell>
          <table:table-cell table:style-name="表1.C4" table:number-columns-spanned="6" office:value-type="string">
            <text:p text:style-name="P2">施設は、善良なる管理者の注意義務をもって管理すると共に、「預り金等の管理に関する規程」に基づき管理す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身元引受人が合意する場合の理由</text:p>
          </table:table-cell>
          <table:table-cell table:style-name="表1.C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3"/>
          </table:table-cell>
          <table:covered-table-cell/>
          <table:covered-table-cell/>
          <table:table-cell table:style-name="表1.D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3">　令和　　年　　月　　日　</text:p>
          </table:table-cell>
          <table:covered-table-cell/>
          <table:covered-table-cell/>
          <table:table-cell table:style-name="表1.D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3"/>
          </table:table-cell>
          <table:covered-table-cell/>
          <table:covered-table-cell/>
          <table:table-cell table:style-name="表1.D15" table:number-columns-spanned="4" office:value-type="string">
            <text:p text:style-name="P3"><text:span text:style-name="T1">入所者氏名　　　　　　　　　　　　　㊞</text:span>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3"/>
          </table:table-cell>
          <table:covered-table-cell/>
          <table:covered-table-cell/>
          <table:table-cell table:style-name="表1.D15" table:number-columns-spanned="4" office:value-type="string">
            <text:p text:style-name="P3"><text:span text:style-name="T1">(身元引受人氏名)　　　　　　　　　　　</text:span>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4"/>
          </table:table-cell>
          <table:covered-table-cell/>
          <table:covered-table-cell/>
          <table:table-cell table:style-name="表1.D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9"/>
          </table:table-cell>
          <table:covered-table-cell/>
          <table:covered-table-cell/>
          <table:table-cell table:style-name="表1.D15" table:number-columns-spanned="4" office:value-type="string">
            <text:p text:style-name="P9"><text:span text:style-name="T1">（施設名）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2"/>
          </table:table-cell>
          <table:covered-table-cell/>
          <table:covered-table-cell/>
          <table:table-cell table:style-name="表1.D15" table:number-columns-spanned="4" office:value-type="string">
            <text:p text:style-name="P7"><text:span text:style-name="T1">施設長　　　　　　　　　　　　　　　㊞</text:span>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D2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7:59:14.939910028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預り金等の管理に関する合意書</meta:keyword>
    <dc:subject>厚生</dc:subject>
    <dc:title>預り金等の管理に関する合意書</dc:title>
    <dc:date>2020-07-25T07:59:15.949712007</dc:date>
    <meta:document-statistic meta:table-count="1" meta:image-count="0" meta:object-count="0" meta:page-count="1" meta:paragraph-count="30" meta:word-count="238" meta:character-count="356" meta:non-whitespace-character-count="238"/>
    <meta:user-defined meta:name="所有者">ホウフリンク</meta:user-defined>
  </office:meta>
</office:document-meta>
</file>