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16cm" style:rel-column-width="1880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9.7cm" style:rel-column-width="54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1b78ca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b78ca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paragraph-rsid="001d0a04" style:font-name-asian="ＭＳ 明朝1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8" style:family="paragraph" style:parent-style-name="Title">
      <style:text-properties fo:font-size="18pt" fo:font-weight="bold" style:font-name-asian="ＭＳ 明朝1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預り金等管理依頼書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　(施設長)</text:p>
      <text:p text:style-name="P1">　　　　　　　　　　　　様　</text:p>
      <text:p text:style-name="P2">　　　　　　　　　　　　　　　　　(依頼者)住 所<text:span text:style-name="T1">　　　　　　　　　　　　　　</text:span>　</text:p>
      <text:p text:style-name="P2">　　　　　　　　　　　　　　　　　　　　　氏 名<text:span text:style-name="T1">　　　　　　　　</text:span>　　㊞　　</text:p>
      <text:p text:style-name="P2">　　　　　　　　　　　　　　　　　　　　　入所者との関係<text:span text:style-name="T1">　　　　　　　</text:span>　</text:p>
      <text:p text:style-name="P1"/>
      <text:p text:style-name="P1">下記の金品の保管及び出納について、よろしくお願い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円</text:p>
          </table:table-cell>
          <table:table-cell table:style-name="表1.C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</table:table>
      <text:p text:style-name="P1"/>
      <text:p text:style-name="P1"><text:span text:style-name="T1">　　　　　　　　　　　　　　　　　　　　　　　　　　　　　　　　　　　　　　</text:span>　</text:p>
      <text:p text:style-name="P1">処理欄</text:p>
      <text:p text:style-name="P1">返還を行う場合の受取人</text:p>
      <text:p text:style-name="P6">□本人<text:tab/>□成年後見人等法定代理人<text:tab/>□遺言執行者</text:p>
      <text:p text:style-name="P6">□入所者が予め指定する者(氏名<text:span text:style-name="T1">　　　　　　　　</text:span>　関係<text:span text:style-name="T1">　　　　　　　</text:span>)</text:p>
      <text:p text:style-name="P6">□相続者(氏名<text:span text:style-name="T1">　　　　　　　　</text:span>　関係<text:span text:style-name="T1">　　　　　　　</text:span>)</text:p>
      <text:p text:style-name="P6">□その他(氏名<text:span text:style-name="T1">　　　　　　　　</text:span>　関係<text:span text:style-name="T1">　　　　　　　</text:span>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9:50.380178985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預り金等管理依頼書</meta:keyword>
    <dc:subject>厚生</dc:subject>
    <dc:title>預り金等管理依頼書</dc:title>
    <dc:date>2020-07-25T07:59:51.638271441</dc:date>
    <meta:document-statistic meta:table-count="1" meta:image-count="0" meta:object-count="0" meta:page-count="1" meta:paragraph-count="29" meta:word-count="187" meta:character-count="457" meta:non-whitespace-character-count="187"/>
    <meta:user-defined meta:name="所有者">ホウフリンク</meta:user-defined>
  </office:meta>
</office:document-meta>
</file>