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4.209cm" style:rel-column-width="2386*"/>
    </style:style>
    <style:style style:name="表1.B" style:family="table-column">
      <style:table-column-properties style:column-width="4.59cm" style:rel-column-width="2602*"/>
    </style:style>
    <style:style style:name="表1.C" style:family="table-column">
      <style:table-column-properties style:column-width="8.202cm" style:rel-column-width="465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24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200%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200%"/>
      <style:text-properties style:font-name="ＭＳ 明朝1" fo:font-size="12pt" officeooo:paragraph-rsid="001d175f" style:font-name-asian="ＭＳ 明朝1" style:font-size-asian="12pt" style:font-size-complex="12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ＭＳ 明朝1" fo:font-size="12pt" officeooo:paragraph-rsid="001e8b46" style:font-name-asian="ＭＳ 明朝1" style:font-size-asian="12pt" style:font-size-complex="12pt"/>
    </style:style>
    <style:style style:name="P5" style:family="paragraph" style:parent-style-name="Title">
      <style:text-properties fo:font-size="18pt" style:font-name-asian="ＭＳ 明朝1" style:font-size-asian="18pt" style:font-size-complex="18pt"/>
    </style:style>
    <style:style style:name="P6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預り証</text:p>
      <text:p text:style-name="P1">　　　　　　　　　　　　　　　　　　　　　　　　　　<text:span text:style-name="T1">令和　　年　　月　　日</text:span>　</text:p>
      <text:p text:style-name="P1">(依頼者)</text:p>
      <text:p text:style-name="P1">　<text:span text:style-name="T1">氏名　　　　　　　　　　　　　　様</text:span>　</text:p>
      <text:p text:style-name="P1">　　　　　　　　　　　　　　　　　　<text:span text:style-name="T1">(施設長)　　　　　　　　　　　　　㊞</text:span>　</text:p>
      <text:p text:style-name="P2">　<text:span text:style-name="T1">（入所者）　　　　　　　　　　　　　　　　　</text:span>が所持する金品について、下記のとおり預かりました。</text:p>
      <text:p text:style-name="P1"/>
      <text:p text:style-name="P3">記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4">金品</text:p>
          </table:table-cell>
          <table:table-cell table:style-name="表1.A1" office:value-type="string">
            <text:p text:style-name="P4">金額(残高)　　　　円</text:p>
          </table:table-cell>
          <table:table-cell table:style-name="表1.C1" office:value-type="string">
            <text:p text:style-name="P4">備考</text:p>
          </table:table-cell>
        </table:table-row>
        <table:table-row table:style-name="表1.2">
          <table:table-cell table:style-name="表1.A2" office:value-type="string">
            <text:p text:style-name="P4">現　金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4">郵便貯金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4">普通預金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4">定期預金証書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4">（　　　　　　　）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4">（　　　　　　　）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4">（　　　　　　　）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4">（　　　　　　　）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4">（　　　　　　　）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5T08:00:12.227710243</meta:creation-date>
    <meta:editing-duration>PT10S</meta:editing-duration>
    <meta:editing-cycles>2</meta:editing-cycles>
    <meta:generator>LibreOffice/6.0.7.3$Linux_X86_64 LibreOffice_project/00m0$Build-3</meta:generator>
    <dc:description>【2019/04/27】
リリース</dc:description>
    <meta:keyword>預り証</meta:keyword>
    <dc:subject>厚生</dc:subject>
    <dc:title>預り証</dc:title>
    <dc:date>2020-07-25T08:00:13.249002700</dc:date>
    <meta:document-statistic meta:table-count="1" meta:image-count="0" meta:object-count="0" meta:page-count="1" meta:paragraph-count="19" meta:word-count="90" meta:character-count="229" meta:non-whitespace-character-count="90"/>
    <meta:user-defined meta:name="所有者">ホウフリンク</meta:user-defined>
  </office:meta>
</office:document-meta>
</file>