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236b83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236b83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36b83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185cm" style:auto-text-indent="false"/>
      <style:text-properties fo:font-size="12pt" officeooo:paragraph-rsid="00236b83" style:font-name-asian="ＭＳ 明朝1" style:font-size-asian="12pt" style:font-size-complex="12pt"/>
    </style:style>
    <style:style style:name="P8" style:family="paragraph" style:parent-style-name="Title">
      <style:text-properties fo:font-size="18pt" officeooo:paragraph-rsid="00236b8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小口現金預かり証（施設控）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>　<text:span text:style-name="T1">通し番号　　　　　　　</text:span>　</text:p>
      <text:p text:style-name="P2"/>
      <text:p text:style-name="P2">（甲）利用者名<text:span text:style-name="T1">　　　　　　　　　</text:span>殿　</text:p>
      <text:p text:style-name="P2"/>
      <text:p text:style-name="P2">　　　　　　　　　　　（乙）施設名<text:span text:style-name="T1">　　　　　　　　　　</text:span>施設長<text:span text:style-name="T1">　　　　　　　　</text:span>　</text:p>
      <text:p text:style-name="P2">　　　　　　　　　　　　　　預かり職員名<text:span text:style-name="T1">　　　　　　　　</text:span>　㊞</text:p>
      <text:p text:style-name="P2"/>
      <text:p text:style-name="P7">当施設は、下記に掲げる小口現金を責任をもって管理・保管します。現金は当施設の金庫で保管します。</text:p>
      <text:p text:style-name="P6">　預かり金額を証するため、本票上段の（施設控）を当施設にて保管し、本票下段の（利用者控）を利用者に交付します。</text:p>
      <text:p text:style-name="P6">　また、甲との財産管理契約が解約された場合には、速やかに預かり金を返還します。</text:p>
      <text:p text:style-name="P1"/>
      <text:p text:style-name="P4">記</text:p>
      <text:p text:style-name="P1"/>
      <text:p text:style-name="P4">　<text:span text:style-name="T1">現金　　　　　　　円</text:span>　ただし、上限額を超えない額とする。</text:p>
      <text:p text:style-name="P1"/>
      <text:p text:style-name="P1"/>
      <text:p text:style-name="P1">　上記甲乙の預かり金品の受領に立会い、内容を確認したことを証します。</text:p>
      <text:p text:style-name="P1"/>
      <text:p text:style-name="P2">　立会い職員<text:span text:style-name="T1">　　　　　　　　</text:span>　㊞</text:p>
      <text:p text:style-name="P1"/>
      <text:p text:style-name="P1"/>
      <text:p text:style-name="P1"/>
      <text:p text:style-name="P1">　<text:span text:style-name="T2">　　　　　　　　　　　　　　　　　切り取り線　　　　　　　　　　　　　　　</text:span>　</text:p>
      <text:p text:style-name="P3">　※　本票下段は、キリトリ線から切り取って利用者へ交付すること。</text:p>
      <text:p text:style-name="P3"/>
      <text:p text:style-name="P3"/>
      <text:p text:style-name="P8">小口現金預かり証（利用者控）</text:p>
      <text:p text:style-name="P1"/>
      <text:p text:style-name="P2">　<text:span text:style-name="T1">通し番号　　　　　　　</text:span>　</text:p>
      <text:p text:style-name="P1">　※　施設控と同一番号</text:p>
      <text:p text:style-name="P1"/>
      <text:p text:style-name="P1"/>
      <text:p text:style-name="P6">本票上段の（施設控）の金額と一致していることを確認して署名し、（利用者控）を受け取ります。</text:p>
      <text:p text:style-name="P1">　</text:p>
      <text:p text:style-name="P4">記</text:p>
      <text:p text:style-name="P1"/>
      <text:p text:style-name="P5">　<text:span text:style-name="T1">現金　　　　　　　円</text:span>　ただし、上限額を超えない額とする。</text:p>
      <text:p text:style-name="P1"/>
      <text:p text:style-name="P1"/>
      <text:p text:style-name="P3">（甲）利用者名<text:span text:style-name="T1">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2:03.012802433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小口現金預かり証（施設控）</meta:keyword>
    <dc:subject>厚生</dc:subject>
    <dc:title>小口現金預かり証（施設控）</dc:title>
    <dc:date>2020-07-25T08:02:03.941889510</dc:date>
    <meta:document-statistic meta:table-count="0" meta:image-count="0" meta:object-count="0" meta:page-count="1" meta:paragraph-count="23" meta:word-count="380" meta:character-count="575" meta:non-whitespace-character-count="380"/>
    <meta:user-defined meta:name="所有者">ホウフリンク</meta:user-defined>
  </office:meta>
</office:document-meta>
</file>