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8.703cm" style:rel-column-width="4934*"/>
    </style:style>
    <style:style style:name="表1.B" style:family="table-column">
      <style:table-column-properties style:column-width="3.985cm" style:rel-column-width="2259*"/>
    </style:style>
    <style:style style:name="表1.C" style:family="table-column">
      <style:table-column-properties style:column-width="3.974cm" style:rel-column-width="225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min-row-height="1.319cm"/>
    </style:style>
    <style:style style:name="P1" style:family="paragraph" style:parent-style-name="Standard">
      <style:paragraph-properties fo:line-height="200%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paragraph-rsid="00241d6f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officeooo:paragraph-rsid="00241d6f" style:font-name-asian="ＭＳ 明朝1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officeooo:paragraph-rsid="00241d6f" style:font-name-asian="ＭＳ 明朝1" style:font-size-asian="12pt" style:font-size-complex="12pt"/>
    </style:style>
    <style:style style:name="P5" style:family="paragraph" style:parent-style-name="Table_20_Contents">
      <style:paragraph-properties fo:line-height="200%"/>
      <style:text-properties fo:font-size="12pt" officeooo:paragraph-rsid="00241d6f" style:font-name-asian="ＭＳ 明朝1" style:font-size-asian="12pt" style:font-size-complex="12pt"/>
    </style:style>
    <style:style style:name="P6" style:family="paragraph" style:parent-style-name="Title">
      <style:text-properties fo:font-size="18pt" style:font-name-asian="ＭＳ 明朝1" style:font-size-asian="18pt" style:font-size-complex="18pt"/>
    </style:style>
    <style:style style:name="P7" style:family="paragraph" style:parent-style-name="Standard" style:list-style-name="L1">
      <style:paragraph-properties fo:line-height="200%"/>
      <style:text-properties fo:font-size="12pt" style:font-name-asian="ＭＳ 明朝1" style:font-size-asian="12pt" style:font-size-complex="12pt"/>
    </style:style>
    <style:style style:name="P8" style:family="paragraph" style:parent-style-name="Standard" style:list-style-name="L2">
      <style:paragraph-properties fo:line-height="200%"/>
      <style:text-properties fo:font-size="12pt" officeooo:paragraph-rsid="00241d6f" style:font-name-asian="ＭＳ 明朝1" style:font-size-asian="12pt" style:font-size-complex="12pt"/>
    </style:style>
    <style:style style:name="P9" style:family="paragraph" style:parent-style-name="Standard" style:list-style-name="L1">
      <style:paragraph-properties fo:line-height="20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name-asian="ＭＳ 明朝1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ＭＳ 明朝1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049cm" fo:margin-left="1.3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049cm" fo:margin-left="1.3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銭等管理サービス料金表</text:p>
      <text:p text:style-name="P1"/>
      <text:list xml:id="list1247875897" text:style-name="L1">
        <text:list-item>
          <text:p text:style-name="P7">基本料金　月額　<text:span text:style-name="T1">金　　　　　　円</text:span>（小口現金に係る出納事務手数料を含む。）</text:p>
          <text:p text:style-name="P7"/>
        </text:list-item>
        <text:list-item>
          <text:p text:style-name="P7">保管料 <text:s/>基本料金に含まれます。</text:p>
          <text:list>
            <text:list-item>
              <text:p text:style-name="P9"><text:span text:style-name="T2">　ただし、施設外貸金庫を利用する場合には、月額　</text:span><text:span text:style-name="T3">金　　　　　　円</text:span><text:span text:style-name="T2">（貸金庫利用料実費）を別途いただきます。</text:span></text:p>
            </text:list-item>
            <text:list-item>
              <text:p text:style-name="P7"/>
            </text:list-item>
          </text:list>
        </text:list-item>
        <text:list-item>
          <text:p text:style-name="P7">金銭出納事務手数料</text:p>
        </text:list-item>
      </text:list>
      <text:list xml:id="list2981174532" text:style-name="L2">
        <text:list-item>
          <text:list>
            <text:list-item>
              <text:p text:style-name="P8">　預かり金（小口現金として預かったものを除く）の個別の金銭出納事務手数料は下記のとおりと内容に応じて、個別に定めます。ただし、自動引き落としサービスを利用する等、施設において特段の事務が生じない場合は、基本料金に含まれます。</text:p>
            </text:list-item>
          </text:list>
        </text:list-item>
      </text:list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3">サービスの内容</text:p>
          </table:table-cell>
          <table:table-cell table:style-name="表1.B1" table:number-columns-spanned="2" office:value-type="string">
            <text:p text:style-name="P3">手　数　料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3">月額（円／月）</text:p>
          </table:table-cell>
          <table:table-cell table:style-name="表1.C2" office:value-type="string">
            <text:p text:style-name="P3">不定期（円／回）</text:p>
          </table:table-cell>
        </table:table-row>
        <table:table-row table:style-name="表1.3">
          <table:table-cell table:style-name="表1.B2" office:value-type="string">
            <text:p text:style-name="P2">(1) 日用品等の代金を支払う手続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2">(2) 税、社会保険料、公共料金を支払う手続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2">(3) 医療費を支払う手続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2">(4) 福祉サービスの利用料を支払う手続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4">(5) 預貯金の払戻し、解約、預貯金の受入の　　手続</text:p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2">(6) その他特別に依頼する事項</text:p>
          </table:table-cell>
          <table:table-cell table:style-name="表1.C2" table:number-columns-spanned="2" office:value-type="string">
            <text:p text:style-name="P2">内容に応じて、個別に定めます。</text:p>
          </table:table-cell>
          <table:covered-table-cell/>
        </table:table-row>
      </table:table>
      <text:p text:style-name="P2"/>
      <text:list xml:id="list80625875483815" text:continue-list="list1247875897" text:style-name="L1">
        <text:list-item>
          <text:p text:style-name="P7">支払時期</text:p>
          <text:list>
            <text:list-item>
              <text:p text:style-name="P7">　各月毎の利用実績を集計し、内訳をつけて請求します。翌月の施設使用料支払時に御一緒に精算してください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6:17.746044607</meta:creation-date>
    <meta:editing-duration>PT11S</meta:editing-duration>
    <meta:editing-cycles>2</meta:editing-cycles>
    <meta:generator>LibreOffice/6.0.7.3$Linux_X86_64 LibreOffice_project/00m0$Build-3</meta:generator>
    <dc:description>【2018/07/05】
リリース</dc:description>
    <meta:keyword>金銭等管理サービス料金表</meta:keyword>
    <dc:subject>厚生</dc:subject>
    <dc:title>金銭等管理サービス料金表</dc:title>
    <dc:date>2020-07-25T08:06:18.718622033</dc:date>
    <meta:document-statistic meta:table-count="1" meta:image-count="0" meta:object-count="0" meta:page-count="1" meta:paragraph-count="19" meta:word-count="410" meta:character-count="456" meta:non-whitespace-character-count="426"/>
    <meta:user-defined meta:name="所有者">ホウフリンク</meta:user-defined>
  </office:meta>
</office:document-meta>
</file>