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D" style:family="table-column">
      <style:table-column-properties style:column-width="2.129cm" style:rel-column-width="1207*"/>
    </style:style>
    <style:style style:name="表1.E" style:family="table-column">
      <style:table-column-properties style:column-width="8.5cm" style:rel-column-width="481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7.213cm" style:rel-column-width="4089*"/>
    </style:style>
    <style:style style:name="表2.B" style:family="table-column">
      <style:table-column-properties style:column-width="4.12cm" style:rel-column-width="2336*"/>
    </style:style>
    <style:style style:name="表2.C" style:family="table-column">
      <style:table-column-properties style:column-width="5.667cm" style:rel-column-width="3213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96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itle">
      <style:paragraph-properties fo:line-height="115%"/>
      <style:text-properties fo:font-size="18pt" style:font-name-asian="ＭＳ 明朝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0c9531" style:font-name-asian="ＭＳ 明朝1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ＭＳ 明朝1" fo:font-size="12pt" officeooo:paragraph-rsid="000f51e0" style:font-name-asian="ＭＳ 明朝1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ＭＳ 明朝1" fo:font-size="12pt" officeooo:paragraph-rsid="000c9531" style:font-name-asian="ＭＳ 明朝1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0c9531" style:font-name-asian="ＭＳ 明朝1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ＭＳ 明朝1" fo:font-size="12pt" officeooo:paragraph-rsid="00127549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line-height="115%" fo:text-indent="0.185cm" style:auto-text-indent="false"/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Standard">
      <style:paragraph-properties fo:margin-left="0.185cm" fo:margin-right="0.185cm" fo:line-height="115%" fo:text-indent="0.185cm" style:auto-text-indent="false"/>
      <style:text-properties style:font-name="ＭＳ 明朝1" fo:font-size="12pt" officeooo:paragraph-rsid="000f51e0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施設長</text:p>
          </table:table-cell>
          <table:table-cell table:style-name="表1.A1" office:value-type="string">
            <text:p text:style-name="P4">事務長</text:p>
          </table:table-cell>
          <table:table-cell table:style-name="表1.A1" office:value-type="string">
            <text:p text:style-name="P4">事務員</text:p>
          </table:table-cell>
          <table:table-cell table:style-name="表1.A1" office:value-type="string">
            <text:p text:style-name="P4">相談員</text:p>
          </table:table-cell>
          <table:table-cell table:style-name="表1.E1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</table:table>
      <text:p text:style-name="P5"/>
      <text:p text:style-name="P3">依頼書</text:p>
      <text:p text:style-name="P5"/>
      <text:p text:style-name="P5">　　　　　　　　　　　　　　　　　　　　　　　　　　　<text:span text:style-name="T1">令和　　年　　月　　日</text:span>　</text:p>
      <text:p text:style-name="P6">（施設長）</text:p>
      <text:p text:style-name="P6">　<text:span text:style-name="T1">　　　　　　　　　　　　　　</text:span>様　</text:p>
      <text:p text:style-name="P7"/>
      <text:p text:style-name="P6">　　　　　　　　　　　　　　　　　　　入所者氏名<text:span text:style-name="T1">　　　　　　　　　　　　㊞　</text:span>　</text:p>
      <text:p text:style-name="P9">　　　　　　　　　　　　　　　　　　　家族等氏名<text:span text:style-name="T1">　　　　　　　　　　　　㊞　</text:span>　</text:p>
      <text:p text:style-name="P6">　　　　　　　　　　　　　　　　　　　　　(続柄)<text:span text:style-name="T1">　　　　　</text:span>　　　　　　　　</text:p>
      <text:p text:style-name="P6"/>
      <text:p text:style-name="P11">私は、この度<text:span text:style-name="T1">　　　　　　　　　　</text:span>に入所することとなりました。つきましては、下記の金銭等の管理を依頼します。</text:p>
      <text:p text:style-name="P10"/>
      <text:p text:style-name="P8">記</text:p>
      <text:p text:style-name="P7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8">品名</text:p>
          </table:table-cell>
          <table:table-cell table:style-name="表2.A1" office:value-type="string">
            <text:p text:style-name="P8">数量または金額</text:p>
          </table:table-cell>
          <table:table-cell table:style-name="表2.C1" office:value-type="string">
            <text:p text:style-name="P8">摘要</text:p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6:38.414248628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依頼書</meta:keyword>
    <dc:subject>厚生</dc:subject>
    <dc:title>依頼書</dc:title>
    <dc:date>2020-07-25T08:06:39.772850298</dc:date>
    <meta:document-statistic meta:table-count="2" meta:image-count="0" meta:object-count="0" meta:page-count="1" meta:paragraph-count="16" meta:word-count="97" meta:character-count="257" meta:non-whitespace-character-count="97"/>
    <meta:user-defined meta:name="所有者">ホウフリンク</meta:user-defined>
  </office:meta>
</office:document-meta>
</file>