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7.213cm" style:rel-column-width="4089*"/>
    </style:style>
    <style:style style:name="表2.B" style:family="table-column">
      <style:table-column-properties style:column-width="4.12cm" style:rel-column-width="2336*"/>
    </style:style>
    <style:style style:name="表2.C" style:family="table-column">
      <style:table-column-properties style:column-width="5.667cm" style:rel-column-width="3213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96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0cc26d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cc26d" style:font-name-asian="ＭＳ 明朝1" style:font-size-asian="12pt" style:font-size-complex="12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Table_20_Contents">
      <style:paragraph-properties fo:line-height="150%"/>
      <style:text-properties style:font-name="ＭＳ 明朝1" fo:font-size="12pt" officeooo:paragraph-rsid="000cc26d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預り証</text:p>
      <text:p text:style-name="P1"/>
      <text:p text:style-name="P2">　　　　　　　　　　　　　　　　　　　　　　　　　　　　<text:span text:style-name="T1">令和　　年　　月　　日</text:span>　</text:p>
      <text:p text:style-name="P2"/>
      <text:p text:style-name="P2">入所者氏名<text:span text:style-name="T1">　　　　　　　　　　</text:span>様</text:p>
      <text:p text:style-name="P2">家族等氏名<text:span text:style-name="T1">　　　　　　　　　　</text:span>様</text:p>
      <text:p text:style-name="P2">　　(続柄)<text:span text:style-name="T1">　　　　</text:span>　　</text:p>
      <text:p text:style-name="P1"/>
      <text:p text:style-name="P2">　　　　　　　　　　　　　　　　　　　　　　　施設名<text:span text:style-name="T1">　　　　　　　　　　　　</text:span>　</text:p>
      <text:p text:style-name="P2">　　　　　　　　　　　　　　　　　　　　　　　施設長<text:span text:style-name="T1">　　　　　　　　　　㊞　</text:span>　</text:p>
      <text:p text:style-name="P1"/>
      <text:p text:style-name="P1">　下記の金銭等、確かにお預かりしました。</text:p>
      <text:p text:style-name="P1"/>
      <text:p text:style-name="P3">記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品名</text:p>
          </table:table-cell>
          <table:table-cell table:style-name="表2.A1" office:value-type="string">
            <text:p text:style-name="P3">数量または金額</text:p>
          </table:table-cell>
          <table:table-cell table:style-name="表2.C1" office:value-type="string">
            <text:p text:style-name="P3">摘要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7:20.31652465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預り証</meta:keyword>
    <dc:subject>厚生</dc:subject>
    <dc:title>預り証</dc:title>
    <dc:date>2020-07-25T08:07:21.276557919</dc:date>
    <meta:document-statistic meta:table-count="1" meta:image-count="0" meta:object-count="0" meta:page-count="1" meta:paragraph-count="12" meta:word-count="62" meta:character-count="197" meta:non-whitespace-character-count="62"/>
    <meta:user-defined meta:name="所有者">ホウフリンク</meta:user-defined>
  </office:meta>
</office:document-meta>
</file>