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1" fo:font-size="12pt" officeooo:paragraph-rsid="000bb9cb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P5" style:family="paragraph" style:parent-style-name="Standard" style:list-style-name="L1">
      <style:paragraph-properties fo:line-height="200%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委任状</text:p>
      <text:p text:style-name="P2"/>
      <text:p text:style-name="P2">　私は、<text:span text:style-name="T1">　　　　　　　　　　　　</text:span>施設長を代理人と定め、下記の事項を委任します。</text:p>
      <text:p text:style-name="P1"/>
      <text:p text:style-name="P3">記</text:p>
      <text:p text:style-name="P1"/>
      <text:list xml:id="list2355357203" text:style-name="L1">
        <text:list-item>
          <text:p text:style-name="P5">年金等の受領及び金品等の預け入れ</text:p>
        </text:list-item>
        <text:list-item>
          <text:p text:style-name="P5">費用経費の支払い</text:p>
        </text:list-item>
        <text:list-item>
          <text:p text:style-name="P5">健康保険料等の支払い及び医療費の支払い</text:p>
        </text:list-item>
        <text:list-item>
          <text:p text:style-name="P5">所得税、市民税その他の租税公課の支払い</text:p>
        </text:list-item>
        <text:list-item>
          <text:p text:style-name="P5">小遣い金の引き出し、預け入れ</text:p>
        </text:list-item>
        <text:list-item>
          <text:p text:style-name="P5">嗜好品など臨時的な支出に伴う支払い</text:p>
        </text:list-item>
      </text:list>
      <text:p text:style-name="P1"/>
      <text:p text:style-name="P2">　　　　　　　　　　　　　　　　　　　　　　　　　　<text:span text:style-name="T1">令和　　年　　月　　日</text:span>　</text:p>
      <text:p text:style-name="P2"/>
      <text:p text:style-name="P1">　　<text:span text:style-name="T1">　　　　　　　　　　　　</text:span>施設長　様　</text:p>
      <text:p text:style-name="P1"/>
      <text:p text:style-name="P1">　　　　　　　　　　　　　　　　　　　入所者氏名<text:span text:style-name="T1">　　　　　　　　　　　　㊞　</text:span>　</text:p>
      <text:p text:style-name="P2">　　　　　　　　　　　　　　　　　　　家族等氏名<text:span text:style-name="T1">　　　　　　　　　　　　㊞　</text:span>　</text:p>
      <text:p text:style-name="P2">　　　　　　　　　　　　　　　　　　　　　(続柄)<text:span text:style-name="T1">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7:42.482744813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委任状</meta:keyword>
    <dc:subject>厚生</dc:subject>
    <dc:title>委任状</dc:title>
    <dc:date>2020-07-25T08:07:43.385394283</dc:date>
    <meta:document-statistic meta:table-count="0" meta:image-count="0" meta:object-count="0" meta:page-count="1" meta:paragraph-count="14" meta:word-count="154" meta:character-count="316" meta:non-whitespace-character-count="160"/>
    <meta:user-defined meta:name="所有者">ホウフリンク</meta:user-defined>
  </office:meta>
</office:document-meta>
</file>