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8.996cm" style:rel-column-width="5100*"/>
    </style:style>
    <style:style style:name="表1.C" style:family="table-column">
      <style:table-column-properties style:column-width="0.395cm" style:rel-column-width="224*"/>
    </style:style>
    <style:style style:name="表1.D" style:family="table-column">
      <style:table-column-properties style:column-width="5.898cm" style:rel-column-width="3344*"/>
    </style:style>
    <style:style style:name="表1.E" style:family="table-column">
      <style:table-column-properties style:column-width="0.111cm" style:rel-column-width="63*"/>
    </style:style>
    <style:style style:name="表1.F" style:family="table-column">
      <style:table-column-properties style:column-width="0.792cm" style:rel-column-width="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none" fo:border-right="none" fo:border-top="none" fo:border-bottom="1pt dotted #000000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officeooo:paragraph-rsid="000c478c" style:font-name-asian="ＭＳ 明朝1"/>
    </style:style>
    <style:style style:name="P3" style:family="paragraph" style:parent-style-name="Standard">
      <style:paragraph-properties fo:text-align="center" style:justify-single-word="false"/>
      <style:text-properties style:font-name="ＭＳ 明朝1" officeooo:paragraph-rsid="000c478c" style:font-name-asian="ＭＳ 明朝1"/>
    </style:style>
    <style:style style:name="P4" style:family="paragraph" style:parent-style-name="Standard">
      <style:text-properties style:font-name="ＭＳ 明朝1" officeooo:paragraph-rsid="00207311" style:font-name-asian="ＭＳ 明朝1"/>
    </style:style>
    <style:style style:name="P5" style:family="paragraph" style:parent-style-name="Standard">
      <style:text-properties style:font-name="ＭＳ 明朝1" officeooo:paragraph-rsid="001ccd7b" style:font-name-asian="ＭＳ 明朝1"/>
    </style:style>
    <style:style style:name="P6" style:family="paragraph" style:parent-style-name="Standard">
      <style:text-properties style:font-name="ＭＳ 明朝1" officeooo:rsid="000c478c" officeooo:paragraph-rsid="000c478c" style:font-name-asian="ＭＳ 明朝1"/>
    </style:style>
    <style:style style:name="P7" style:family="paragraph" style:parent-style-name="Standard">
      <style:paragraph-properties fo:text-align="start" style:justify-single-word="false"/>
      <style:text-properties style:font-name="ＭＳ 明朝1" officeooo:paragraph-rsid="000c478c" style:font-name-asian="ＭＳ 明朝1"/>
    </style:style>
    <style:style style:name="P8" style:family="paragraph" style:parent-style-name="Table_20_Contents">
      <style:text-properties style:font-name="ＭＳ 明朝1" style:font-name-asian="ＭＳ 明朝1"/>
    </style:style>
    <style:style style:name="P9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10" style:family="paragraph" style:parent-style-name="Table_20_Contents">
      <style:text-properties style:font-name="ＭＳ 明朝1" officeooo:rsid="000c478c" officeooo:paragraph-rsid="00179deb" style:font-name-asian="ＭＳ 明朝1"/>
    </style:style>
    <style:style style:name="P11" style:family="paragraph" style:parent-style-name="Table_20_Contents">
      <style:text-properties style:font-name="ＭＳ 明朝1" officeooo:rsid="000c478c" officeooo:paragraph-rsid="00207311" style:font-name-asian="ＭＳ 明朝1"/>
    </style:style>
    <style:style style:name="P12" style:family="paragraph" style:parent-style-name="Title">
      <style:text-properties style:font-name="ＭＳ 明朝1" fo:font-size="18pt" officeooo:paragraph-rsid="001efd8f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478c"/>
    </style:style>
    <style:style style:name="T3" style:family="text">
      <style:text-properties officeooo:rsid="000c4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9"/>
          </table:table-cell>
          <table:table-cell table:style-name="表1.B1" table:number-rows-spanned="2" table:number-columns-spanned="3" office:value-type="string">
            <text:p text:style-name="P12">入金依頼書</text:p>
          </table:table-cell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table:number-columns-spanned="3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　<text:span text:style-name="T1">　　　　　　　　　　　　</text:span>様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3"/>
          </table:table-cell>
          <table:table-cell table:style-name="表1.B3" table:number-columns-spanned="3" office:value-type="string">
            <text:p text:style-name="P4">入所者氏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4">家族等氏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3"/>
          </table:table-cell>
          <table:table-cell table:style-name="表1.B3" table:number-columns-spanned="3" office:value-type="string">
            <text:p text:style-name="P4">　　　続柄<text:span text:style-name="T2">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1 私の預貯金口座へ下記の金額を入金してください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4">2 入所者<text:span text:style-name="T2">　　　　　　　　</text:span>の預貯金口座へ下記の金額を入金してください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　<text:span text:style-name="T1">￥　　　　　　　　円</text:span>　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rows-spanned="2" table:number-columns-spanned="4" office:value-type="string">
            <text:p text:style-name="P12">入金受諾書</text:p>
          </table:table-cell>
          <table:covered-table-cell/>
          <table:covered-table-cell/>
          <table:covered-table-cell/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table:number-columns-spanned="3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1">　入所者氏名<text:span text:style-name="T1">　　　　　　　　　　　　</text:span>様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table:number-columns-spanned="3" office:value-type="string">
            <text:p text:style-name="P4">　家族等氏名<text:span text:style-name="T2">　　　　　　　　　　　　</text:span><text:span text:style-name="T3">様</text:span>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table:number-columns-spanned="3" office:value-type="string">
            <text:p text:style-name="P4">　　　　続柄<text:span text:style-name="T2">　　　　　　　</text:span><text:span text:style-name="T3">　</text:span>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7"/>
          </table:table-cell>
          <table:table-cell table:style-name="表1.B3" table:number-columns-spanned="3" office:value-type="string">
            <text:p text:style-name="P4">相談員氏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4">立会職員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1 依頼がありました下記の金額を、あなたの預貯金口座に入金します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4">2 依頼がありました下記の金額を、入所者<text:span text:style-name="T2">　　　　　　　　</text:span>様の預金口座に入金します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　<text:span text:style-name="T1">￥　　　　　　　　円</text:span>　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8:46.319073660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
</dc:description>
    <dc:subject>厚生</dc:subject>
    <dc:title>入金依頼書・入金受諾書</dc:title>
    <meta:keyword>入金依頼書・入金受諾書</meta:keyword>
    <dc:date>2020-07-25T08:08:47.259335791</dc:date>
    <meta:document-statistic meta:table-count="1" meta:image-count="0" meta:object-count="0" meta:page-count="1" meta:paragraph-count="23" meta:word-count="191" meta:character-count="368" meta:non-whitespace-character-count="191"/>
    <meta:user-defined meta:name="所有者">ホウフリンク</meta:user-defined>
  </office:meta>
</office:document-meta>
</file>