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7.265cm" style:rel-column-width="4119*"/>
    </style:style>
    <style:style style:name="表1.C" style:family="table-column">
      <style:table-column-properties style:column-width="2.45cm" style:rel-column-width="1389*"/>
    </style:style>
    <style:style style:name="表1.D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0d306c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07b3f" style:font-name-asian="ＭＳ 明朝1" style:font-size-asian="12pt" style:font-size-complex="12pt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ＭＳ 明朝1" fo:font-size="12pt" officeooo:rsid="000ebc92" officeooo:paragraph-rsid="000ebc92" style:font-name-asian="ＭＳ 明朝1" style:font-size-asian="12pt" style:font-size-complex="12pt"/>
    </style:style>
    <style:style style:name="P5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fo:line-height="115%"/>
      <style:text-properties fo:font-size="18pt" officeooo:paragraph-rsid="00107b3f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個人別立替金台帳</text:p>
      <text:p text:style-name="P1"><text:span text:style-name="T1">入所者名：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3">立替受入額</text:p>
          </table:table-cell>
          <table:table-cell table:style-name="表1.A1" office:value-type="string">
            <text:p text:style-name="P3">返済額</text:p>
          </table:table-cell>
          <table:table-cell table:style-name="表1.E1" office:value-type="string">
            <text:p text:style-name="P3">立替残額</text:p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2:26.795827689</meta:creation-date>
    <meta:editing-duration>PT11S</meta:editing-duration>
    <meta:editing-cycles>2</meta:editing-cycles>
    <meta:generator>LibreOffice/6.0.7.3$Linux_X86_64 LibreOffice_project/00m0$Build-3</meta:generator>
    <dc:description>【2018/11/02】
リリース</dc:description>
    <meta:keyword>個人別立替金台帳</meta:keyword>
    <dc:subject>厚生</dc:subject>
    <dc:title>個人別立替金台帳</dc:title>
    <dc:date>2020-07-25T08:12:28.064107866</dc:date>
    <meta:document-statistic meta:table-count="1" meta:image-count="0" meta:object-count="0" meta:page-count="1" meta:paragraph-count="20" meta:word-count="42" meta:character-count="54" meta:non-whitespace-character-count="42"/>
    <meta:user-defined meta:name="所有者">ホウフリンク</meta:user-defined>
  </office:meta>
</office:document-meta>
</file>