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7.186cm" style:rel-column-width="4074*"/>
    </style:style>
    <style:style style:name="表1.C" style:family="table-column">
      <style:table-column-properties style:column-width="2.205cm" style:rel-column-width="1250*"/>
    </style:style>
    <style:style style:name="表1.D" style:family="table-column">
      <style:table-column-properties style:column-width="1.61cm" style:rel-column-width="913*"/>
    </style:style>
    <style:style style:name="表1.E" style:family="table-column">
      <style:table-column-properties style:column-width="4.288cm" style:rel-column-width="2431*"/>
    </style:style>
    <style:style style:name="表1.F" style:family="table-column">
      <style:table-column-properties style:column-width="0.111cm" style:rel-column-width="63*"/>
    </style:style>
    <style:style style:name="表1.G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7" style:family="table-cell">
      <style:table-cell-properties style:vertical-align="middle" fo:padding="0.097cm" fo:border="2pt solid #000000"/>
    </style:style>
    <style:style style:name="表1.18" style:family="table-row">
      <style:table-row-properties style:row-height="1.48cm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officeooo:paragraph-rsid="000c478c" style:font-name-asian="ＭＳ 明朝1"/>
    </style:style>
    <style:style style:name="P2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c478c" officeooo:paragraph-rsid="0026f61b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0c478c" officeooo:paragraph-rsid="000c478c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6f61b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c478c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6f61b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953bc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1" fo:font-size="12pt" officeooo:paragraph-rsid="002c273f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ccd7b" style:font-name-asian="ＭＳ 明朝1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ＭＳ 明朝1" fo:font-size="12pt" officeooo:paragraph-rsid="002afa06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1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1" fo:font-size="12pt" officeooo:rsid="000c478c" officeooo:paragraph-rsid="000c478c" style:font-name-asian="ＭＳ 明朝1" style:font-size-asian="12pt" style:font-size-complex="12pt"/>
    </style:style>
    <style:style style:name="P15" style:family="paragraph" style:parent-style-name="Table_20_Contents">
      <style:text-properties style:font-name="ＭＳ 明朝1" fo:font-size="12pt" officeooo:rsid="000c478c" officeooo:paragraph-rsid="00179deb" style:font-name-asian="ＭＳ 明朝1" style:font-size-asian="12pt" style:font-size-complex="12pt"/>
    </style:style>
    <style:style style:name="P16" style:family="paragraph" style:parent-style-name="Title">
      <style:text-properties style:font-name="ＭＳ 明朝1" fo:font-size="18pt" officeooo:paragraph-rsid="002ddcab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78c"/>
    </style:style>
    <style:style style:name="T3" style:family="text">
      <style:text-properties officeooo:rsid="000c4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2"/>
          </table:table-cell>
          <table:table-cell table:style-name="表1.B1" table:number-rows-spanned="2" table:number-columns-spanned="4" office:value-type="string">
            <text:p text:style-name="P16">金 銭 等 引 継 書</text:p>
          </table:table-cell>
          <table:covered-table-cell/>
          <table:covered-table-cell/>
          <table:covered-table-cell/>
          <table:table-cell table:style-name="表1.F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2" table:number-columns-spanned="4" office:value-type="string">
            <text:p text:style-name="P6">　　<text:span text:style-name="T1">令和　　年　　月　　日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(引渡者)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3">　<text:span text:style-name="T1">　　　　　　</text:span>施設長<text:span text:style-name="T1">　　　　　　　㊞</text:span>　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3">(引受者)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入 所 者 氏 名<text:span text:style-name="T2">　　　　　　　㊞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家 族 等 氏 名<text:span text:style-name="T2">　　　　　　　㊞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5">　　　続柄<text:span text:style-name="T2">　　　　　　</text:span><text:span text:style-name="T3">　</text:span></text:p>
          </table:table-cell>
          <table:covered-table-cell/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7">下記のとおり、入所者<text:span text:style-name="T2">　　　　　　</text:span><text:span text:style-name="T3">　</text:span>にかかる金銭等の引き渡しをし、引き継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9">ぎを受けました。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7">記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14"/>
          </table:table-cell>
          <table:table-cell table:style-name="表1.B17" office:value-type="string">
            <text:p text:style-name="P8">品名</text:p>
          </table:table-cell>
          <table:table-cell table:style-name="表1.B17" table:number-columns-spanned="2" office:value-type="string">
            <text:p text:style-name="P8">数量または金額</text:p>
          </table:table-cell>
          <table:covered-table-cell/>
          <table:table-cell table:style-name="表1.E17" table:number-columns-spanned="2" office:value-type="string">
            <text:p text:style-name="P8">摘要</text:p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8">
          <table:table-cell table:style-name="表1.A2" office:value-type="string">
            <text:p text:style-name="P14"/>
          </table:table-cell>
          <table:table-cell table:style-name="表1.B18" office:value-type="string">
            <text:p text:style-name="P8"/>
          </table:table-cell>
          <table:table-cell table:style-name="表1.B18" table:number-columns-spanned="2" office:value-type="string">
            <text:p text:style-name="P8"/>
          </table:table-cell>
          <table:covered-table-cell/>
          <table:table-cell table:style-name="表1.E18" table:number-columns-spanned="2" office:value-type="string">
            <text:p text:style-name="P8"/>
          </table:table-cell>
          <table:covered-table-cell/>
          <table:table-cell table:style-name="表1.F2" office:value-type="string">
            <text:p text:style-name="P13"/>
          </table:table-cell>
        </table:table-row>
        <table:table-row table:style-name="表1.1">
          <table:table-cell table:style-name="表1.E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1 二通作成し、引渡者、引受者各々一通を保管する。</text:p>
      <text:p text:style-name="P11">　2 遺留金品については、遺留金品引継書により行う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3:16.193882009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dc:subject>厚生</dc:subject>
    <dc:title>金銭等引継書</dc:title>
    <meta:keyword>金銭等引継書</meta:keyword>
    <dc:date>2020-07-25T08:13:17.560549929</dc:date>
    <meta:document-statistic meta:table-count="1" meta:image-count="0" meta:object-count="0" meta:page-count="1" meta:paragraph-count="16" meta:word-count="135" meta:character-count="211" meta:non-whitespace-character-count="136"/>
    <meta:user-defined meta:name="所有者">ホウフリンク</meta:user-defined>
  </office:meta>
</office:document-meta>
</file>