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427cm" style:rel-column-width="1376*"/>
    </style:style>
    <style:style style:name="表1.B" style:family="table-column">
      <style:table-column-properties style:column-width="0.275cm" style:rel-column-width="156*"/>
    </style:style>
    <style:style style:name="表1.C" style:family="table-column">
      <style:table-column-properties style:column-width="1.893cm" style:rel-column-width="1073*"/>
    </style:style>
    <style:style style:name="表1.D" style:family="table-column">
      <style:table-column-properties style:column-width="0.259cm" style:rel-column-width="147*"/>
    </style:style>
    <style:style style:name="表1.E" style:family="table-column">
      <style:table-column-properties style:column-width="0.744cm" style:rel-column-width="422*"/>
    </style:style>
    <style:style style:name="表1.F" style:family="table-column">
      <style:table-column-properties style:column-width="1.683cm" style:rel-column-width="954*"/>
    </style:style>
    <style:style style:name="表1.G" style:family="table-column">
      <style:table-column-properties style:column-width="2.021cm" style:rel-column-width="1146*"/>
    </style:style>
    <style:style style:name="表1.H" style:family="table-column">
      <style:table-column-properties style:column-width="0.39cm" style:rel-column-width="221*"/>
    </style:style>
    <style:style style:name="表1.I" style:family="table-column">
      <style:table-column-properties style:column-width="1.616cm" style:rel-column-width="916*"/>
    </style:style>
    <style:style style:name="表1.J" style:family="table-column">
      <style:table-column-properties style:column-width="1.392cm" style:rel-column-width="789*"/>
    </style:style>
    <style:style style:name="表1.K" style:family="table-column">
      <style:table-column-properties style:column-width="4.3cm" style:rel-column-width="243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7" style:family="table-row">
      <style:table-row-properties style:row-height="1.24cm"/>
    </style:style>
    <style:style style:name="表1.8" style:family="table-row">
      <style:table-row-properties style:row-height="1.101cm"/>
    </style:style>
    <style:style style:name="表1.H23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paragraph-rsid="0015e527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paragraph-rsid="00171755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paragraph-rsid="001a2359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paragraph-rsid="001832f5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2pt" officeooo:paragraph-rsid="001c3d8e" style:font-name-asian="ＭＳ 明朝1" style:font-size-asian="12pt" style:font-size-complex="12pt"/>
    </style:style>
    <style:style style:name="P9" style:family="paragraph" style:parent-style-name="Standard">
      <style:text-properties style:font-name="ＭＳ 明朝1" fo:font-size="12pt" officeooo:paragraph-rsid="00171755" style:font-name-asian="ＭＳ 明朝1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ＭＳ 明朝1" fo:font-size="12pt" officeooo:paragraph-rsid="0015e527" style:font-name-asian="ＭＳ 明朝1" style:font-size-asian="12pt" style:font-size-complex="12pt"/>
    </style:style>
    <style:style style:name="P11" style:family="paragraph" style:parent-style-name="Standard">
      <style:text-properties style:font-name="ＭＳ 明朝1" fo:font-size="12pt" officeooo:paragraph-rsid="001c3d8e" style:font-name-asian="ＭＳ 明朝1" style:font-size-asian="12pt" style:font-size-complex="12pt"/>
    </style:style>
    <style:style style:name="P12" style:family="paragraph" style:parent-style-name="Title">
      <style:paragraph-properties fo:margin-top="0cm" fo:margin-bottom="0.215cm" loext:contextual-spacing="false"/>
      <style:text-properties fo:font-size="18pt" style:font-name-asian="ＭＳ 明朝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実 習 出 席 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5" office:value-type="string">
            <text:p text:style-name="P6">実習名称</text:p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6">グループ名</text:p>
          </table:table-cell>
          <table:covered-table-cell/>
          <table:covered-table-cell/>
          <table:table-cell table:style-name="表1.A1" table:number-columns-spanned="2" office:value-type="string">
            <text:p text:style-name="P6">学籍番号</text:p>
          </table:table-cell>
          <table:covered-table-cell/>
          <table:table-cell table:style-name="表1.K1" office:value-type="string">
            <text:p text:style-name="P6">学生氏名</text:p>
          </table:table-cell>
        </table:table-row>
        <table:table-row table:style-name="表1.2"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table:number-columns-spanned="8" office:value-type="string">
            <text:p text:style-name="P7">実習施設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4" table:number-columns-spanned="2" office:value-type="string">
            <text:p text:style-name="P9">担当教員氏名</text:p>
          </table:table-cell>
          <table:covered-table-cell/>
          <table:table-cell table:style-name="表1.K3" office:value-type="string">
            <text:p text:style-name="P1"/>
          </table:table-cell>
        </table:table-row>
        <table:table-row table:style-name="表1.1">
          <table:table-cell table:style-name="表1.A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3" office:value-type="string">
            <text:p text:style-name="P1"/>
          </table:table-cell>
        </table:table-row>
        <table:table-row table:style-name="表1.1">
          <table:table-cell table:style-name="表1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3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9">履修単位</text:p>
          </table:table-cell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A2" table:number-columns-spanned="2" office:value-type="string">
            <text:p text:style-name="P9">履修時間</text:p>
          </table:table-cell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covered-table-cell/>
          <table:covered-table-cell/>
          <table:table-cell table:style-name="表1.K2" office:value-type="string">
            <text:p text:style-name="P1"/>
          </table:table-cell>
        </table:table-row>
        <table:table-row table:style-name="表1.7">
          <table:table-cell table:style-name="表1.A2" table:number-columns-spanned="2" office:value-type="string">
            <text:p text:style-name="P4">月日曜日</text:p>
          </table:table-cell>
          <table:covered-table-cell/>
          <table:table-cell table:style-name="表1.A2" office:value-type="string">
            <text:p text:style-name="P5">出席</text:p>
          </table:table-cell>
          <table:table-cell table:style-name="表1.A2" table:number-columns-spanned="4" office:value-type="string">
            <text:p text:style-name="P5">欠席時間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5">指導印</text:p>
          </table:table-cell>
          <table:covered-table-cell/>
          <table:table-cell table:style-name="表1.K2" table:number-columns-spanned="2" office:value-type="string">
            <text:p text:style-name="P9">備考(その日の体温、風邪症状等を記載)</text:p>
          </table:table-cell>
          <table:covered-table-cell/>
        </table:table-row>
        <table:table-row table:style-name="表1.8">
          <table:table-cell table:style-name="表1.A2" table:number-columns-spanned="2" office:value-type="string">
            <text:p text:style-name="P10">　／　(　)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4" office:value-type="string">
            <text:p text:style-name="P2">　：　　〜　　：　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2" table:number-columns-spanned="2" office:value-type="string">
            <text:p text:style-name="P10">　／　(　)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4" office:value-type="string">
            <text:p text:style-name="P2">　：　　〜　　：　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2" table:number-columns-spanned="2" office:value-type="string">
            <text:p text:style-name="P10">　／　(　)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4" office:value-type="string">
            <text:p text:style-name="P2">　：　　〜　　：　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2" table:number-columns-spanned="2" office:value-type="string">
            <text:p text:style-name="P10">　／　(　)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4" office:value-type="string">
            <text:p text:style-name="P2">　：　　〜　　：　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2" table:number-columns-spanned="2" office:value-type="string">
            <text:p text:style-name="P10">　／　(　)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4" office:value-type="string">
            <text:p text:style-name="P2">　：　　〜　　：　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2" table:number-columns-spanned="2" office:value-type="string">
            <text:p text:style-name="P10">　／　(　)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4" office:value-type="string">
            <text:p text:style-name="P2">　：　　〜　　：　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2" table:number-columns-spanned="2" office:value-type="string">
            <text:p text:style-name="P10">　／　(　)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4" office:value-type="string">
            <text:p text:style-name="P2">　：　　〜　　：　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2" table:number-columns-spanned="2" office:value-type="string">
            <text:p text:style-name="P10">　／　(　)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4" office:value-type="string">
            <text:p text:style-name="P2">　：　　〜　　：　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2" table:number-columns-spanned="2" office:value-type="string">
            <text:p text:style-name="P10">　／　(　)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4" office:value-type="string">
            <text:p text:style-name="P2">　：　　〜　　：　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2" table:number-columns-spanned="2" office:value-type="string">
            <text:p text:style-name="P10">　／　(　)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4" office:value-type="string">
            <text:p text:style-name="P2">　：　　〜　　：　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2" table:number-columns-spanned="2" office:value-type="string">
            <text:p text:style-name="P10">　／　(　)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4" office:value-type="string">
            <text:p text:style-name="P2">　：　　〜　　：　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2" table:number-columns-spanned="2" office:value-type="string">
            <text:p text:style-name="P10">　／　(　)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4" office:value-type="string">
            <text:p text:style-name="P2">　：　　〜　　：　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2" table:number-columns-spanned="2" office:value-type="string">
            <text:p text:style-name="P10">　／　(　)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4" office:value-type="string">
            <text:p text:style-name="P2">　：　　〜　　：　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2" table:number-columns-spanned="2" office:value-type="string">
            <text:p text:style-name="P10">　／　(　)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4" office:value-type="string">
            <text:p text:style-name="P2">　：　　〜　　：　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2" table:number-columns-spanned="2" office:value-type="string">
            <text:p text:style-name="P10">　／　(　)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4" office:value-type="string">
            <text:p text:style-name="P2">　：　　〜　　：　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8">科目時間</text:p>
          </table:table-cell>
          <table:covered-table-cell/>
          <table:covered-table-cell/>
          <table:table-cell table:style-name="表1.A2" table:number-columns-spanned="4" office:value-type="string">
            <text:p text:style-name="P8">欠席合計時間</text:p>
          </table:table-cell>
          <table:covered-table-cell/>
          <table:covered-table-cell/>
          <table:covered-table-cell/>
          <table:table-cell table:style-name="表1.H2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8">　　時間　　分</text:p>
          </table:table-cell>
          <table:covered-table-cell/>
          <table:covered-table-cell/>
          <table:table-cell table:style-name="表1.A2" table:number-columns-spanned="4" office:value-type="string">
            <text:p text:style-name="P8">　　時間　　分</text:p>
          </table:table-cell>
          <table:covered-table-cell/>
          <table:covered-table-cell/>
          <table:covered-table-cell/>
          <table:table-cell table:style-name="表1.H2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14:18.127278713</meta:creation-date>
    <meta:editing-duration>PT15S</meta:editing-duration>
    <meta:editing-cycles>2</meta:editing-cycles>
    <meta:generator>LibreOffice/6.0.7.3$Linux_X86_64 LibreOffice_project/00m0$Build-3</meta:generator>
    <dc:description>【2018/07/06】
リリース</dc:description>
    <meta:keyword>実習出席表</meta:keyword>
    <dc:subject>厚生</dc:subject>
    <dc:title>実習出席表</dc:title>
    <dc:date>2020-07-28T09:14:19.105379836</dc:date>
    <meta:document-statistic meta:table-count="1" meta:image-count="0" meta:object-count="0" meta:page-count="1" meta:paragraph-count="48" meta:word-count="179" meta:character-count="326" meta:non-whitespace-character-count="179"/>
    <meta:user-defined meta:name="所有者">ホウフリンク</meta:user-defined>
  </office:meta>
</office:document-meta>
</file>