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088cm" style:rel-column-width="1184*"/>
    </style:style>
    <style:style style:name="表1.B" style:family="table-column">
      <style:table-column-properties style:column-width="4.623cm" style:rel-column-width="2621*"/>
    </style:style>
    <style:style style:name="表1.C" style:family="table-column">
      <style:table-column-properties style:column-width="7.186cm" style:rel-column-width="4074*"/>
    </style:style>
    <style:style style:name="表1.D" style:family="table-column">
      <style:table-column-properties style:column-width="3.103cm" style:rel-column-width="175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C5" style:family="table-cell">
      <style:table-cell-properties style:vertical-align="middle" fo:padding="0.097cm" fo:border-left="2pt solid #000000" fo:border-right="2pt solid #000000" fo:border-top="none" fo:border-bottom="2pt solid #dddddd"/>
    </style:style>
    <style:style style:name="表1.A2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27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2pt" officeooo:paragraph-rsid="001903df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2pt" officeooo:paragraph-rsid="001aa2fa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paragraph-rsid="001903df" style:font-name-asian="ＭＳ 明朝1" style:font-size-asian="12pt" style:font-size-complex="12pt"/>
    </style:style>
    <style:style style:name="P5" style:family="paragraph" style:parent-style-name="Standard">
      <style:text-properties style:font-name="ＭＳ 明朝1" fo:font-size="12pt" officeooo:paragraph-rsid="001aa2fa" style:font-name-asian="ＭＳ 明朝1" style:font-size-asian="12pt" style:font-size-complex="12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ＭＳ 明朝1" fo:font-size="12pt" officeooo:paragraph-rsid="001903df" style:font-name-asian="ＭＳ 明朝1" style:font-size-asian="12pt" style:font-size-complex="12pt"/>
    </style:style>
    <style:style style:name="P7" style:family="paragraph" style:parent-style-name="Title">
      <style:text-properties fo:font-size="18pt" style:font-name-asian="ＭＳ 明朝1" style:font-size-asian="18pt" style:font-size-complex="18pt"/>
    </style:style>
    <style:style style:name="P8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実習記録</text:p>
      <text:p text:style-name="P6">学籍番号：<text:span text:style-name="T1">　　　　　</text:span>氏名：<text:span text:style-name="T1">　　　　　　　</text:span></text:p>
      <text:p text:style-name="P6">実習日：令和<text:span text:style-name="T1">　　</text:span>年<text:span text:style-name="T1">　　</text:span>月<text:span text:style-name="T1">　　</text:span>日(<text:span text:style-name="T1">　　</text:span>)<text:span text:style-name="T1">　　</text:span>日目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4">本日の行動目標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2">時間</text:p>
          </table:table-cell>
          <table:table-cell table:style-name="表1.A4" office:value-type="string">
            <text:p text:style-name="P2">行動計画</text:p>
          </table:table-cell>
          <table:table-cell table:style-name="表1.A3" table:number-columns-spanned="2" office:value-type="string">
            <text:p text:style-name="P2">実施と学び・感じたこと</text:p>
          </table:table-cell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8"/>
          </table:table-cell>
          <table:table-cell table:style-name="表1.C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8"/>
          </table:table-cell>
          <table:table-cell table:style-name="表1.C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8"/>
          </table:table-cell>
          <table:table-cell table:style-name="表1.C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8"/>
          </table:table-cell>
          <table:table-cell table:style-name="表1.C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8"/>
          </table:table-cell>
          <table:table-cell table:style-name="表1.C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8"/>
          </table:table-cell>
          <table:table-cell table:style-name="表1.C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8"/>
          </table:table-cell>
          <table:table-cell table:style-name="表1.C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8"/>
          </table:table-cell>
          <table:table-cell table:style-name="表1.C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8"/>
          </table:table-cell>
          <table:table-cell table:style-name="表1.C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8"/>
          </table:table-cell>
          <table:table-cell table:style-name="表1.C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8"/>
          </table:table-cell>
          <table:table-cell table:style-name="表1.C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8"/>
          </table:table-cell>
          <table:table-cell table:style-name="表1.C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8"/>
          </table:table-cell>
          <table:table-cell table:style-name="表1.C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8"/>
          </table:table-cell>
          <table:table-cell table:style-name="表1.C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8"/>
          </table:table-cell>
          <table:table-cell table:style-name="表1.C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8"/>
          </table:table-cell>
          <table:table-cell table:style-name="表1.C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8"/>
          </table:table-cell>
          <table:table-cell table:style-name="表1.C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8"/>
          </table:table-cell>
          <table:table-cell table:style-name="表1.C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8"/>
          </table:table-cell>
          <table:table-cell table:style-name="表1.C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8"/>
          </table:table-cell>
          <table:table-cell table:style-name="表1.C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3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26" table:number-columns-spanned="3" office:value-type="string">
            <text:p text:style-name="P5">コメント</text:p>
          </table:table-cell>
          <table:covered-table-cell/>
          <table:covered-table-cell/>
          <table:table-cell table:style-name="表1.A3" office:value-type="string">
            <text:p text:style-name="P3">自署</text:p>
          </table:table-cell>
        </table:table-row>
        <table:table-row table:style-name="表1.1">
          <table:table-cell table:style-name="表1.A26" table:number-columns-spanned="3" office:value-type="string">
            <text:p text:style-name="P8"/>
          </table:table-cell>
          <table:covered-table-cell/>
          <table:covered-table-cell/>
          <table:table-cell table:style-name="表1.D27" office:value-type="string">
            <text:p text:style-name="P8"/>
          </table:table-cell>
        </table:table-row>
        <table:table-row table:style-name="表1.1">
          <table:table-cell table:style-name="表1.A26" table:number-columns-spanned="3" office:value-type="string">
            <text:p text:style-name="P8"/>
          </table:table-cell>
          <table:covered-table-cell/>
          <table:covered-table-cell/>
          <table:table-cell table:style-name="表1.D27" office:value-type="string">
            <text:p text:style-name="P8"/>
          </table:table-cell>
        </table:table-row>
        <table:table-row table:style-name="表1.1">
          <table:table-cell table:style-name="表1.A4" table:number-columns-spanned="3" office:value-type="string">
            <text:p text:style-name="P8"/>
          </table:table-cell>
          <table:covered-table-cell/>
          <table:covered-table-cell/>
          <table:table-cell table:style-name="表1.A3" office:value-type="string">
            <text:p text:style-name="P8"/>
          </table:table-cell>
        </table:table-row>
      </table:table>
      <text:p text:style-name="P1">（　　／　　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09:14:40.931534347</meta:creation-date>
    <meta:editing-duration>PT10S</meta:editing-duration>
    <meta:editing-cycles>2</meta:editing-cycles>
    <meta:generator>LibreOffice/6.0.7.3$Linux_X86_64 LibreOffice_project/00m0$Build-3</meta:generator>
    <dc:description>【2019/04/27】
リリース</dc:description>
    <meta:keyword>実習記録</meta:keyword>
    <dc:subject>厚生</dc:subject>
    <dc:title>実習記録</dc:title>
    <dc:date>2020-07-28T09:14:41.782244589</dc:date>
    <meta:document-statistic meta:table-count="1" meta:image-count="0" meta:object-count="0" meta:page-count="1" meta:paragraph-count="10" meta:word-count="58" meta:character-count="84" meta:non-whitespace-character-count="58"/>
    <meta:user-defined meta:name="所有者">ホウフリンク</meta:user-defined>
  </office:meta>
</office:document-meta>
</file>