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5.666cm" style:rel-column-width="3212*"/>
    </style:style>
    <style:style style:name="表1.B" style:family="table-column">
      <style:table-column-properties style:column-width="0.628cm" style:rel-column-width="356*"/>
    </style:style>
    <style:style style:name="表1.C" style:family="table-column">
      <style:table-column-properties style:column-width="0.196cm" style:rel-column-width="111*"/>
    </style:style>
    <style:style style:name="表1.D" style:family="table-column">
      <style:table-column-properties style:column-width="2.011cm" style:rel-column-width="1140*"/>
    </style:style>
    <style:style style:name="表1.E" style:family="table-column">
      <style:table-column-properties style:column-width="0.691cm" style:rel-column-width="392*"/>
    </style:style>
    <style:style style:name="表1.F" style:family="table-column">
      <style:table-column-properties style:column-width="2.14cm" style:rel-column-width="1213*"/>
    </style:style>
    <style:style style:name="表1.G" style:family="table-column">
      <style:table-column-properties style:column-width="1.062cm" style:rel-column-width="602*"/>
    </style:style>
    <style:style style:name="表1.H" style:family="table-column">
      <style:table-column-properties style:column-width="4.607cm" style:rel-column-width="2612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background-color="#eeeeee" fo:padding="0.097cm" fo:border="2pt solid #000000">
        <style:background-image/>
      </style:table-cell-properties>
    </style:style>
    <style:style style:name="表1.A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F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H2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A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5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7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9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0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1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3" style:family="table-cell">
      <style:table-cell-properties style:vertical-align="middle" fo:background-color="#eeeeee" fo:padding="0.097cm" fo:border-left="2pt solid #000000" fo:border-right="2pt solid #000000" fo:border-top="none" fo:border-bottom="0.75pt solid #000000">
        <style:background-image/>
      </style:table-cell-properties>
    </style:style>
    <style:style style:name="表1.A1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6" style:family="table-cell">
      <style:table-cell-properties style:vertical-align="middle" fo:background-color="#eeeeee" fo:padding="0.097cm" fo:border-left="2pt solid #000000" fo:border-right="2pt solid #000000" fo:border-top="none" fo:border-bottom="2pt solid #000000">
        <style:background-image/>
      </style:table-cell-properties>
    </style:style>
    <style:style style:name="表1.A17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B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G17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A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8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表1.A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9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表1.A20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E20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A21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E21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A2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E22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A2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E23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A2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E24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A25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E25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A2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E26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A27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E27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A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8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表1.A29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30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31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3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17cm" style:rel-column-width="9638*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2.A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A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officeooo:paragraph-rsid="00175fc1"/>
    </style:style>
    <style:style style:name="P2" style:family="paragraph" style:parent-style-name="Standard">
      <style:text-properties officeooo:paragraph-rsid="00186617"/>
    </style:style>
    <style:style style:name="P3" style:family="paragraph" style:parent-style-name="Standard">
      <style:text-properties officeooo:paragraph-rsid="0019782a"/>
    </style:style>
    <style:style style:name="P4" style:family="paragraph" style:parent-style-name="Standard">
      <style:text-properties officeooo:paragraph-rsid="001b3b61"/>
    </style:style>
    <style:style style:name="P5" style:family="paragraph" style:parent-style-name="Standard">
      <style:text-properties officeooo:paragraph-rsid="001ea794"/>
    </style:style>
    <style:style style:name="P6" style:family="paragraph" style:parent-style-name="Standard">
      <style:text-properties officeooo:paragraph-rsid="0020b64a"/>
    </style:style>
    <style:style style:name="P7" style:family="paragraph" style:parent-style-name="Standard">
      <style:text-properties officeooo:paragraph-rsid="002395d6"/>
    </style:style>
    <style:style style:name="P8" style:family="paragraph" style:parent-style-name="Standard">
      <style:text-properties fo:font-size="6.84999990463257pt" officeooo:paragraph-rsid="00175fc1" style:font-size-asian="6pt" style:font-size-complex="6.84999990463257pt"/>
    </style:style>
    <style:style style:name="P9" style:family="paragraph" style:parent-style-name="Table_20_Contents">
      <style:text-properties officeooo:paragraph-rsid="00175fc1"/>
    </style:style>
    <style:style style:name="P10" style:family="paragraph" style:parent-style-name="Title">
      <style:text-properties style:font-name="ＭＳ 明朝1" fo:font-size="18pt" style:font-name-asian="ＭＳ 明朝1" style:font-size-asian="18pt" style:font-size-complex="18pt"/>
    </style:style>
    <style:style style:name="P11" style:family="paragraph" style:parent-style-name="Standard">
      <style:paragraph-properties fo:break-before="page"/>
      <style:text-properties officeooo:paragraph-rsid="001ea794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実習記録(看護過程)</text:p>
      <text:p text:style-name="P5">実習名：<text:span text:style-name="T1">　　　　　　　　　　</text:span>　学籍番号：<text:span text:style-name="T1">　　　　　　</text:span>　学生氏名：<text:span text:style-name="T1">　　　　　　　　</text:span>　No.<text:span text:style-name="T1">　　</text:span>　　　</text:p>
      <text:p text:style-name="P5">受け持ち期間　令和<text:span text:style-name="T1">　　</text:span>年<text:span text:style-name="T1">　　</text:span>月<text:span text:style-name="T1">　　</text:span>日(<text:span text:style-name="T1">　　</text:span>)〜令和<text:span text:style-name="T1">　　</text:span>年<text:span text:style-name="T1">　　</text:span>月<text:span text:style-name="T1">　　</text:span>日(<text:span text:style-name="T1">　　</text:span>)</text:p>
      <text:p text:style-name="Standard"/>
      <text:p text:style-name="Standard">1対象の基本的欲求に影響する常在条件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8" office:value-type="string">
            <text:p text:style-name="P1">年齢・社会的・文化的状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">氏名:</text:p>
          </table:table-cell>
          <table:covered-table-cell/>
          <table:table-cell table:style-name="表1.C2" table:number-columns-spanned="3" office:value-type="string">
            <text:p text:style-name="P3">性別:</text:p>
          </table:table-cell>
          <table:covered-table-cell/>
          <table:covered-table-cell/>
          <table:table-cell table:style-name="表1.F2" table:number-columns-spanned="2" office:value-type="string">
            <text:p text:style-name="P3">年齢:　　　歳代</text:p>
          </table:table-cell>
          <table:covered-table-cell/>
          <table:table-cell table:style-name="表1.H2" office:value-type="string">
            <text:p text:style-name="P3">発達区分:</text:p>
          </table:table-cell>
        </table:table-row>
        <table:table-row table:style-name="表1.1">
          <table:table-cell table:style-name="表1.A31" table:number-columns-spanned="8" office:value-type="string">
            <text:p text:style-name="P3">生活歴(職業・社会的活動・趣味な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1" table:number-columns-spanned="8" office:value-type="string">
            <text:p text:style-name="P3">家族構成・家族背景　　　　　　　　　　　キーパーソ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table:number-columns-spanned="8" office:value-type="string">
            <text:p text:style-name="P6">気質・情動（性格な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8" office:value-type="string">
            <text:p text:style-name="P4">身体的ならびに知的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office:value-type="string">
            <text:p text:style-name="P4">体重</text:p>
          </table:table-cell>
          <table:table-cell table:style-name="表1.B17" table:number-columns-spanned="5" office:value-type="string">
            <text:p text:style-name="P4">身長</text:p>
          </table:table-cell>
          <table:covered-table-cell/>
          <table:covered-table-cell/>
          <table:covered-table-cell/>
          <table:covered-table-cell/>
          <table:table-cell table:style-name="表1.G17" table:number-columns-spanned="2" office:value-type="string">
            <text:p text:style-name="P4">血液型</text:p>
          </table:table-cell>
          <table:covered-table-cell/>
        </table:table-row>
        <table:table-row table:style-name="表1.1">
          <table:table-cell table:style-name="表1.A18" table:number-columns-spanned="3" office:value-type="string">
            <text:p text:style-name="P4">アレルギー</text:p>
          </table:table-cell>
          <table:covered-table-cell/>
          <table:covered-table-cell/>
          <table:table-cell table:style-name="表1.D18" table:number-columns-spanned="5" office:value-type="string">
            <text:p text:style-name="P4">感染症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9" table:number-columns-spanned="4" office:value-type="string">
            <text:p text:style-name="P4">身体的機能の側面</text:p>
          </table:table-cell>
          <table:covered-table-cell/>
          <table:covered-table-cell/>
          <table:covered-table-cell/>
          <table:table-cell table:style-name="表1.E19" table:number-columns-spanned="4" office:value-type="string">
            <text:p text:style-name="P4">装填器具・自助具の使用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7" table:number-columns-spanned="4" office:value-type="string">
            <text:p text:style-name="P2">視覚</text:p>
          </table:table-cell>
          <table:covered-table-cell/>
          <table:covered-table-cell/>
          <table:covered-table-cell/>
          <table:table-cell table:style-name="表1.E27" table:number-columns-spanned="4" office:value-type="string">
            <text:p text:style-name="P4">眼鏡(　　　　　　　)　　コンタクト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7" table:number-columns-spanned="4" office:value-type="string">
            <text:p text:style-name="P4">聴覚</text:p>
          </table:table-cell>
          <table:covered-table-cell/>
          <table:covered-table-cell/>
          <table:covered-table-cell/>
          <table:table-cell table:style-name="表1.E27" table:number-columns-spanned="4" office:value-type="string">
            <text:p text:style-name="P4">補聴器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7" table:number-columns-spanned="4" office:value-type="string">
            <text:p text:style-name="P4">平衡感覚</text:p>
          </table:table-cell>
          <table:covered-table-cell/>
          <table:covered-table-cell/>
          <table:covered-table-cell/>
          <table:table-cell table:style-name="表1.E27" table:number-columns-spanned="4" office:value-type="string">
            <text:p text:style-name="P4">義歯　　　　　　　かつ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7" table:number-columns-spanned="4" office:value-type="string">
            <text:p text:style-name="P4">触覚</text:p>
          </table:table-cell>
          <table:covered-table-cell/>
          <table:covered-table-cell/>
          <table:covered-table-cell/>
          <table:table-cell table:style-name="表1.E27" table:number-columns-spanned="4" office:value-type="string">
            <text:p text:style-name="P4">義肢　　　　　　歩行器　　　　　杖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7" table:number-columns-spanned="4" office:value-type="string">
            <text:p text:style-name="P4">その他の感覚状態</text:p>
          </table:table-cell>
          <table:covered-table-cell/>
          <table:covered-table-cell/>
          <table:covered-table-cell/>
          <table:table-cell table:style-name="表1.E27" table:number-columns-spanned="4" office:value-type="string">
            <text:p text:style-name="P4">車いす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7" table:number-columns-spanned="4" office:value-type="string">
            <text:p text:style-name="P4">運動機能</text:p>
          </table:table-cell>
          <table:covered-table-cell/>
          <table:covered-table-cell/>
          <table:covered-table-cell/>
          <table:table-cell table:style-name="表1.E27" table:number-columns-spanned="4" office:value-type="string">
            <text:p text:style-name="P4">人工膀胱　　　　人工肛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E27" table:number-columns-spanned="4" office:value-type="string">
            <text:p text:style-name="P4">ペースメーカー　　　　　その他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7" table:number-columns-spanned="4" office:value-type="string">
            <text:p text:style-name="P4">その他</text:p>
          </table:table-cell>
          <table:covered-table-cell/>
          <table:covered-table-cell/>
          <table:covered-table-cell/>
          <table:table-cell table:style-name="表1.E27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E28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1" table:number-columns-spanned="8" office:value-type="string">
            <text:p text:style-name="P2">理解力(認識・知的能力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1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1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2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1"/>
      <text:p text:style-name="P5">実習名：<text:span text:style-name="T1">　　　　　　　　　　</text:span>　学籍番号：<text:span text:style-name="T1">　　　　　　</text:span>　学生氏名：<text:span text:style-name="T1">　　　　　　　　</text:span>　No.<text:span text:style-name="T1">　　</text:span>　　　</text:p>
      <text:p text:style-name="P5">受け持ち期間　令和<text:span text:style-name="T1">　　</text:span>年<text:span text:style-name="T1">　　</text:span>月<text:span text:style-name="T1">　　</text:span>日(<text:span text:style-name="T1">　　</text:span>)〜令和<text:span text:style-name="T1">　　</text:span>年<text:span text:style-name="T1">　　</text:span>月<text:span text:style-name="T1">　　</text:span>日(<text:span text:style-name="T1">　　</text:span>)</text:p>
      <text:p text:style-name="P5"/>
      <text:p text:style-name="P5">2基本的欲求を変容させる病理的状態</text:p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2">既往歴</text:p>
          </table:table-cell>
        </table:table-row>
        <table:table-row table:style-name="表2.1">
          <table:table-cell table:style-name="表2.A2" office:value-type="string">
            <text:p text:style-name="P2"/>
          </table:table-cell>
        </table:table-row>
        <table:table-row table:style-name="表2.1">
          <table:table-cell table:style-name="表2.A3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2">現病歴</text:p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3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2">病識或いは医師からの疾患についての説明内容</text:p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3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2">受け持ち時の主症状、病期、検査データー上の所見など</text:p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2"/>
          </table:table-cell>
        </table:table-row>
        <table:table-row table:style-name="表2.1">
          <table:table-cell table:style-name="表2.A3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2">治療方針や治療内容</text:p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3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2">受け持ち患者の病理的状態(受け持ち時点の身体状況について記載する)</text:p>
          </table:table-cell>
        </table:table-row>
        <table:table-row table:style-name="表2.1">
          <table:table-cell table:style-name="表2.A2" office:value-type="string">
            <text:p text:style-name="P7">診断名或いは主な症状</text:p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3" office:value-type="string">
            <text:p text:style-name="P9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09:15:05.853698989</meta:creation-date>
    <meta:editing-duration>PT12S</meta:editing-duration>
    <meta:editing-cycles>2</meta:editing-cycles>
    <meta:generator>LibreOffice/6.0.7.3$Linux_X86_64 LibreOffice_project/00m0$Build-3</meta:generator>
    <dc:description>【2019/04/27】
リリース</dc:description>
    <meta:keyword>実習記録(看護過程)</meta:keyword>
    <dc:subject>厚生</dc:subject>
    <dc:title>実習記録(看護過程)</dc:title>
    <dc:date>2020-07-28T09:15:06.960425843</dc:date>
    <meta:document-statistic meta:table-count="2" meta:image-count="0" meta:object-count="0" meta:page-count="2" meta:paragraph-count="45" meta:word-count="420" meta:character-count="572" meta:non-whitespace-character-count="424"/>
    <meta:user-defined meta:name="所有者">ホウフリンク</meta:user-defined>
  </office:meta>
</office:document-meta>
</file>