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292cm" style:rel-column-width="3000*"/>
    </style:style>
    <style:style style:name="表1.B" style:family="table-column">
      <style:table-column-properties style:column-width="11.709cm" style:rel-column-width="66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1949d3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92c0c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92c0c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9.10000038146973pt" style:font-name-asian="ＭＳ 明朝1" style:font-size-asian="8pt" style:font-size-complex="9.10000038146973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name-asian="ＭＳ 明朝1" style:font-size-asian="18pt" style:font-size-complex="18pt"/>
    </style:style>
    <style:style style:name="P7" style:family="paragraph" style:parent-style-name="Subtitle">
      <style:text-properties officeooo:paragraph-rsid="001c1da8" style:font-name-asian="ＭＳ 明朝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老年看護学実習</text:p>
      <text:p text:style-name="P7">地域実習・老人福祉施設</text:p>
      <text:p text:style-name="P1">学籍番号：<text:span text:style-name="T1">　　　　　　　</text:span>　　氏名：<text:span text:style-name="T1">　　　　　　　　　</text:span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職種</text:p>
          </table:table-cell>
          <table:table-cell table:style-name="表1.B1" office:value-type="string">
            <text:p text:style-name="P2">職種の役割と連携について学んだ事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3" office:value-type="string">
            <text:p text:style-name="P3"/>
          </table:table-cell>
          <table:table-cell table:style-name="表1.B23" office:value-type="string">
            <text:p text:style-name="P5"/>
          </table:table-cell>
        </table:table-row>
        <table:table-row table:style-name="表1.1">
          <table:table-cell table:style-name="表1.B2" table:number-columns-spanned="2" office:value-type="string">
            <text:p text:style-name="P3">役割(対象へ実施していた内容)</text:p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3" table:number-columns-spanned="2" office:value-type="string">
            <text:p text:style-name="P3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7:17.990668618</meta:creation-date>
    <meta:editing-duration>PT10S</meta:editing-duration>
    <meta:editing-cycles>2</meta:editing-cycles>
    <meta:generator>LibreOffice/6.0.7.3$Linux_X86_64 LibreOffice_project/00m0$Build-3</meta:generator>
    <dc:description>【2018/07/13】
リリース</dc:description>
    <dc:subject>厚生</dc:subject>
    <dc:title>老年看護学実習地域実習・老人福祉施設</dc:title>
    <meta:keyword>老年看護学実習地域実習・老人福祉施設</meta:keyword>
    <dc:date>2020-07-28T09:17:18.969679883</dc:date>
    <meta:document-statistic meta:table-count="1" meta:image-count="0" meta:object-count="0" meta:page-count="1" meta:paragraph-count="6" meta:word-count="59" meta:character-count="79" meta:non-whitespace-character-count="59"/>
    <meta:user-defined meta:name="所有者">ホウフリンク</meta:user-defined>
  </office:meta>
</office:document-meta>
</file>