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9.497cm" style:rel-column-width="5384*"/>
    </style:style>
    <style:style style:name="表1.C" style:family="table-column">
      <style:table-column-properties style:column-width="3.799cm" style:rel-column-width="215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192c0c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e770b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92c0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e770b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1cf722" style:font-name-asian="ＭＳ 明朝1"/>
    </style:style>
    <style:style style:name="P8" style:family="paragraph" style:parent-style-name="Standard">
      <style:paragraph-properties fo:margin-top="0cm" fo:margin-bottom="0.275cm" loext:contextual-spacing="false" fo:text-align="start" style:justify-single-word="false"/>
      <style:text-properties style:font-name="ＭＳ 明朝1" fo:font-size="12pt" officeooo:paragraph-rsid="001cf722" style:font-name-asian="ＭＳ 明朝1" style:font-size-asian="12pt" style:font-size-complex="12pt"/>
    </style:style>
    <style:style style:name="P9" style:family="paragraph" style:parent-style-name="Title">
      <style:text-properties fo:font-size="18pt" officeooo:paragraph-rsid="001cf722" style:font-name-asian="ＭＳ 明朝1" style:font-size-asian="18pt" style:font-size-complex="18pt"/>
    </style:style>
    <style:style style:name="T1" style:family="text">
      <style:text-properties style:font-name="ＭＳ 明朝1" fo:font-size="12pt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実習記録(療養棟)</text:p>
      <text:p text:style-name="P7"><text:span text:style-name="T1">学籍番号：</text:span><text:span text:style-name="T2">　　　　　　　</text:span><text:span text:style-name="T1">　　氏名：</text:span><text:span text:style-name="T2">　　　　　　　　　</text:span><text:span text:style-name="T1">　　No.</text:span><text:span text:style-name="T2">　　</text:span><text:span text:style-name="T1">　</text:span></text:p>
      <text:p text:style-name="P8">&lt;ライフヒストリー&gt;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年代</text:p>
          </table:table-cell>
          <table:table-cell table:style-name="表1.A1" office:value-type="string">
            <text:p text:style-name="P2">出来事や思い出(仕事・生活環境)</text:p>
          </table:table-cell>
          <table:table-cell table:style-name="表1.C1" office:value-type="string">
            <text:p text:style-name="P2">その時の想い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誕生〜10代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A5" office:value-type="string">
            <text:p text:style-name="P6"/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青年期</text:p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(18歳〜25歳頃)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6"/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成人期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(25歳〜40歳頃)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6"/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中年期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(40歳〜65歳頃)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office:value-type="string">
            <text:p text:style-name="P6"/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老年期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(65歳以上)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A5" office:value-type="string">
            <text:p text:style-name="P6"/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C2" table:number-columns-spanned="3" office:value-type="string">
            <text:p text:style-name="P4">ライフストーリーを通しての学び</text:p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C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7:44.043321077</meta:creation-date>
    <meta:editing-duration>PT9S</meta:editing-duration>
    <meta:editing-cycles>2</meta:editing-cycles>
    <meta:generator>LibreOffice/6.0.7.3$Linux_X86_64 LibreOffice_project/00m0$Build-3</meta:generator>
    <dc:description>【2018/07/13】
リリース</dc:description>
    <dc:subject>厚生</dc:subject>
    <dc:title>実習記録(療養棟)</dc:title>
    <meta:keyword>実習記録(療養棟)</meta:keyword>
    <dc:date>2020-07-28T09:17:45.151786118</dc:date>
    <meta:document-statistic meta:table-count="1" meta:image-count="0" meta:object-count="0" meta:page-count="1" meta:paragraph-count="16" meta:word-count="110" meta:character-count="147" meta:non-whitespace-character-count="124"/>
    <meta:user-defined meta:name="所有者">ホウフリンク</meta:user-defined>
  </office:meta>
</office:document-meta>
</file>